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0.9cm" style:rel-column-width="527*"/>
    </style:style>
    <style:style style:name="表格1.B" style:family="table-column">
      <style:table-column-properties style:column-width="3.242cm" style:rel-column-width="1899*"/>
    </style:style>
    <style:style style:name="表格1.C" style:family="table-column">
      <style:table-column-properties style:column-width="6.279cm" style:rel-column-width="3679*"/>
    </style:style>
    <style:style style:name="表格1.D" style:family="table-column">
      <style:table-column-properties style:column-width="1.716cm" style:rel-column-width="1006*"/>
    </style:style>
    <style:style style:name="表格1.E" style:family="table-column">
      <style:table-column-properties style:column-width="6.581cm" style:rel-column-width="3856*"/>
    </style:style>
    <style:style style:name="表格1.1" style:family="table-row">
      <style:table-row-properties style:min-row-height="1.887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67cm" fo:keep-together="always"/>
    </style:style>
    <style:style style:name="表格1.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27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37cm" fo:keep-together="auto"/>
    </style:style>
    <style:style style:name="表格1.6" style:family="table-row">
      <style:table-row-properties style:min-row-height="6.119cm" fo:keep-together="auto"/>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33cm" fo:margin-left="-0.644cm" table:align="left" style:writing-mode="lr-tb"/>
    </style:style>
    <style:style style:name="表格2.A" style:family="table-column">
      <style:table-column-properties style:column-width="3.191cm"/>
    </style:style>
    <style:style style:name="表格2.B" style:family="table-column">
      <style:table-column-properties style:column-width="5.001cm"/>
    </style:style>
    <style:style style:name="表格2.C" style:family="table-column">
      <style:table-column-properties style:column-width="3.501cm"/>
    </style:style>
    <style:style style:name="表格2.D" style:family="table-column">
      <style:table-column-properties style:column-width="3.75cm"/>
    </style:style>
    <style:style style:name="表格2.E" style:family="table-column">
      <style:table-column-properties style:column-width="3.888cm"/>
    </style:style>
    <style:style style:name="表格2.1" style:family="table-row">
      <style:table-row-properties style:min-row-height="0.93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5cm" fo:keep-together="always"/>
    </style:style>
    <style:style style:name="表格2.C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688cm" fo:keep-together="always"/>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1.736cm" fo:keep-together="always"/>
    </style:style>
    <style:style style:name="表格2.5" style:family="table-row">
      <style:table-row-properties style:row-height="1.998cm" fo:keep-together="always"/>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4" style:family="paragraph" style:parent-style-name="Standard">
      <style:text-properties style:font-name="標楷體" fo:font-size="14pt" style:font-name-asian="標楷體" style:font-size-asian="14pt" style:font-name-complex="標楷體" style:font-size-complex="11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1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3"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ext-properties fo:color="#0000ff" loext:opacity="100%" style:font-name="標楷體" fo:font-size="14pt" fo:font-weight="bold" style:font-name-asian="標楷體" style:font-size-asian="14pt" style:font-weight-asian="bold" style:font-name-complex="標楷體" style:font-size-complex="11pt"/>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style:line-height-at-least="0.423cm"/>
    </style:style>
    <style:style style:name="P18" style:family="paragraph" style:parent-style-name="Standard">
      <style:paragraph-properties fo:line-height="0.423cm"/>
    </style:style>
    <style:style style:name="P19" style:family="paragraph" style:parent-style-name="Standard">
      <style:text-properties text:display="none"/>
    </style:style>
    <style:style style:name="P20" style:family="paragraph" style:parent-style-name="Standard" style:list-style-name="WW8Num3">
      <style:paragraph-properties fo:margin-left="0.63cm" fo:margin-right="0cm" fo:line-height="0.529cm" fo:orphans="0" fo:widows="0" fo:text-indent="-0.63cm" style:auto-text-indent="false"/>
    </style:style>
    <style:style style:name="P21" style:family="paragraph" style:parent-style-name="Standard" style:list-style-name="WW8Num3">
      <style:paragraph-properties fo:margin-left="0.63cm" fo:margin-right="0cm" fo:line-height="0.529cm" fo:orphans="0" fo:widows="0" fo:text-indent="-0.63cm" style:auto-text-indent="false"/>
      <style:text-properties style:font-name="標楷體" fo:font-weight="bold" style:font-name-asian="標楷體" style:font-weight-asian="bold" style:font-name-complex="標楷體"/>
    </style:style>
    <style:style style:name="P22" style:family="paragraph" style:parent-style-name="Standard">
      <style:paragraph-properties fo:margin-top="0.127cm" fo:margin-bottom="0.127cm" style:contextual-spacing="false" fo:text-align="end" style:justify-single-word="false"/>
    </style:style>
    <style:style style:name="P23" style:family="paragraph" style:parent-style-name="Standard">
      <style:paragraph-properties fo:margin-top="0.085cm" fo:margin-bottom="0cm" style:contextual-spacing="false" fo:text-align="justify" style:justify-single-word="false"/>
    </style:style>
    <style:style style:name="P24" style:family="paragraph" style:parent-style-name="Standard">
      <style:paragraph-properties fo:margin-left="0.423cm" fo:margin-right="0cm" fo:margin-top="0.212cm" fo:margin-bottom="0cm" style:contextual-spacing="false" style:line-height-at-least="0cm" fo:text-indent="-0.423cm" style:auto-text-indent="false">
        <style:tab-stops>
          <style:tab-stop style:position="5.027cm"/>
        </style:tab-stops>
      </style:paragraph-properties>
    </style:style>
    <style:style style:name="P25" style:family="paragraph" style:parent-style-name="Standard">
      <style:paragraph-properties fo:margin-left="0.423cm" fo:margin-right="0cm" style:line-height-at-least="0cm" fo:text-align="justify" style:justify-single-word="false" fo:text-indent="-0.423cm" style:auto-text-indent="false">
        <style:tab-stops>
          <style:tab-stop style:position="5.027cm"/>
        </style:tab-stops>
      </style:paragraph-properties>
    </style:style>
    <style:style style:name="P26" style:family="paragraph" style:parent-style-name="Standard">
      <style:paragraph-properties fo:margin-left="0.423cm" fo:margin-right="0cm" style:line-height-at-least="0cm" fo:text-align="justify" style:justify-single-word="false" fo:text-indent="0cm" style:auto-text-indent="false">
        <style:tab-stops>
          <style:tab-stop style:position="5.027cm"/>
        </style:tab-stops>
      </style:paragraph-properties>
    </style:style>
    <style:style style:name="P27" style:family="paragraph" style:parent-style-name="Standard" style:list-style-name="WW8Num4">
      <loext:graphic-properties draw:fill="solid" draw:fill-color="#ffffff"/>
      <style:paragraph-properties fo:margin-left="0.861cm" fo:margin-right="0cm" style:line-height-at-least="0cm" fo:text-indent="-0.861cm" style:auto-text-indent="false" fo:background-color="#ffffff"/>
    </style:style>
    <style:style style:name="P28" style:family="paragraph" style:parent-style-name="Standard" style:list-style-name="WW8Num4">
      <style:paragraph-properties fo:margin-left="0.861cm" fo:margin-right="0cm" style:line-height-at-least="0cm" fo:text-indent="-0.861cm" style:auto-text-indent="false"/>
    </style:style>
    <style:style style:name="P29" style:family="paragraph" style:parent-style-name="Standard" style:list-style-name="WW8Num4">
      <loext:graphic-properties draw:fill="solid" draw:fill-color="#ffffff"/>
      <style:paragraph-properties fo:margin-left="0.861cm" fo:margin-right="0cm" style:line-height-at-least="0cm" fo:text-indent="-0.861cm" style:auto-text-indent="false" fo:background-color="#ffffff"/>
    </style:style>
    <style:style style:name="P30" style:family="paragraph" style:parent-style-name="Standard">
      <style:paragraph-properties fo:margin-left="0.212cm" fo:margin-right="0.212cm" style:line-height-at-least="0cm" fo:text-align="justify" fo:text-align-last="justify" style:justify-single-word="false" fo:orphans="0" fo:widows="0" fo:text-indent="0cm" style:auto-text-indent="false"/>
      <style:text-properties style:font-name="標楷體" style:letter-kerning="true" style:font-name-asian="標楷體" style:font-name-complex="標楷體"/>
    </style:style>
    <style:style style:name="P31" style:family="paragraph" style:parent-style-name="Standard">
      <style:paragraph-properties fo:margin-left="0.212cm" fo:margin-right="0.212cm" style:line-height-at-least="0cm" fo:text-align="justify" fo:text-align-last="justify" style:justify-single-word="false" fo:orphans="0" fo:widows="0"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32" style:family="paragraph" style:parent-style-name="Standard">
      <style:paragraph-properties fo:margin-left="0.212cm" fo:margin-right="0.212cm" style:line-height-at-least="0cm" fo:text-align="justify" fo:text-align-last="justify" style:justify-single-word="false" fo:orphans="0" fo:widows="0" fo:text-indent="0cm" style:auto-text-indent="false"/>
    </style:style>
    <style:style style:name="P33" style:family="paragraph" style:parent-style-name="Standard">
      <style:paragraph-properties fo:margin-left="0cm" fo:margin-right="0.776cm" fo:text-align="justify" style:justify-single-word="false" fo:text-indent="0cm" style:auto-text-indent="false" style:snap-to-layout-grid="false"/>
      <style:text-properties style:font-name="標楷體" style:letter-kerning="true" style:font-name-asian="標楷體" style:font-name-complex="標楷體"/>
    </style:style>
    <style:style style:name="P34" style:family="paragraph" style:parent-style-name="Standard">
      <style:paragraph-properties fo:margin-left="0cm" fo:margin-right="0.776cm" fo:text-align="justify" style:justify-single-word="false"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margin-left="0cm" fo:margin-right="0.77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635cm" fo:margin-right="0.635cm" style:line-height-at-least="0cm" fo:text-align="justify" fo:text-align-last="justify" style:justify-single-word="false" fo:orphans="0" fo:widows="0" fo:text-indent="0cm" style:auto-text-indent="false"/>
      <style:text-properties style:font-name="標楷體" style:letter-kerning="true" style:font-name-asian="標楷體" style:font-name-complex="標楷體"/>
    </style:style>
    <style:style style:name="P37" style:family="paragraph" style:parent-style-name="Standard">
      <style:paragraph-properties fo:margin-left="0.635cm" fo:margin-right="0.635cm" style:line-height-at-least="0cm" fo:text-align="justify" fo:text-align-last="justify" style:justify-single-word="false" fo:orphans="0" fo:widows="0" fo:text-indent="0cm" style:auto-text-indent="false"/>
    </style:style>
    <style:style style:name="P38" style:family="paragraph" style:parent-style-name="Standard">
      <style:paragraph-properties fo:margin-left="0.344cm" fo:margin-right="0cm" fo:line-height="0.423cm" fo:text-indent="-0.344cm" style:auto-text-indent="false"/>
    </style:style>
    <style:style style:name="P39" style:family="paragraph" style:parent-style-name="Standard" style:master-page-name="轉換_20_1">
      <style:paragraph-properties fo:margin-left="-0.499cm" fo:margin-right="-0.504cm" style:line-height-at-least="0cm" fo:text-indent="0cm" style:auto-text-indent="false" style:page-number="auto"/>
    </style:style>
    <style:style style:name="P40" style:family="paragraph" style:parent-style-name="Standard">
      <style:paragraph-properties fo:margin-left="-0.148cm" fo:margin-right="-0.504cm" style:line-height-at-least="0cm" fo:text-indent="0cm" style:auto-text-indent="false"/>
    </style:style>
    <style:style style:name="P41" style:family="paragraph" style:parent-style-name="Standard">
      <style:paragraph-properties fo:margin-left="0.222cm" fo:margin-right="0cm" style:line-height-at-least="0cm" fo:text-indent="0cm" style:auto-text-indent="false"/>
    </style:style>
    <style:style style:name="P42" style:family="paragraph" style:parent-style-name="Standard">
      <style:paragraph-properties fo:margin-left="1.355cm" fo:margin-right="-0.254cm" style:line-height-at-least="0cm" fo:text-indent="-0.547cm" style:auto-text-indent="false"/>
    </style:style>
    <style:style style:name="P43" style:family="paragraph" style:parent-style-name="Standard">
      <style:paragraph-properties fo:margin-left="1.355cm" fo:margin-right="-0.254cm" style:line-height-at-least="0cm" fo:text-indent="-0.547cm" style:auto-text-indent="false"/>
    </style:style>
    <style:style style:name="P44" style:family="paragraph" style:parent-style-name="Standard">
      <style:paragraph-properties fo:margin-left="0.961cm" fo:margin-right="-0.254cm" style:line-height-at-least="0cm" fo:text-indent="0.023cm" style:auto-text-indent="false"/>
    </style:style>
    <style:style style:name="P45" style:family="paragraph" style:parent-style-name="Standard">
      <style:paragraph-properties fo:margin-left="0.593cm" fo:margin-right="0cm" style:line-height-at-least="0cm" fo:text-indent="0cm" style:auto-text-indent="false"/>
    </style:style>
    <style:style style:name="P46" style:family="paragraph" style:parent-style-name="Standard" style:master-page-name="Standard">
      <style:paragraph-properties fo:line-height="0.035cm" style:page-number="auto"/>
      <style:text-properties style:font-name="標楷體" fo:font-size="11pt" style:font-name-asian="標楷體" style:font-size-asian="11pt" style:font-name-complex="標楷體" style:font-size-complex="11pt"/>
    </style:style>
    <style:style style:name="T1" style:family="text">
      <style:text-properties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letter-spacing="-0.007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font-size-complex="11pt"/>
    </style:style>
    <style:style style:name="T10" style:family="text">
      <style:text-properties style:font-name="標楷體" fo:font-size="11pt" fo:letter-spacing="-0.007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letter-spacing="-0.007cm" fo:font-weight="bold" style:font-name-asian="標楷體" style:font-size-asian="11pt" style:font-weight-asian="bold" style:font-name-complex="標楷體" style:font-size-complex="11pt" style:font-weight-complex="bold"/>
    </style:style>
    <style:style style:name="T14" style:family="text">
      <style:text-properties style:font-name="標楷體" fo:font-size="11pt" fo:letter-spacing="-0.007cm" fo:font-weight="bold" style:font-name-asian="標楷體" style:font-size-asian="11pt" style:font-weight-asian="bold" style:font-name-complex="標楷體" style:font-size-complex="11pt"/>
    </style:style>
    <style:style style:name="T15" style:family="text">
      <style:text-properties style:font-name="標楷體" fo:font-size="11pt" fo:letter-spacing="-0.007cm" fo:font-weight="bold" style:font-name-asian="標楷體" style:font-size-asian="11pt" style:font-weight-asian="bold" style:font-name-complex="標楷體" style:font-size-complex="11pt"/>
    </style:style>
    <style:style style:name="T16" style:family="text">
      <style:text-properties style:font-name="標楷體" fo:font-size="11pt" fo:letter-spacing="-0.007cm" fo:font-weight="bold" style:font-name-asian="標楷體" style:font-size-asian="11pt" style:font-weight-asian="bold" style:font-name-complex="標楷體" style:font-size-complex="11pt"/>
    </style:style>
    <style:style style:name="T17" style:family="text">
      <style:text-properties style:font-name="標楷體" fo:font-size="11pt" fo:letter-spacing="-0.007cm" fo:font-weight="bold" fo:background-color="#d8d8d8" loext:char-shading-value="0" style:font-name-asian="標楷體" style:font-size-asian="11pt" style:font-weight-asian="bold" style:font-name-complex="標楷體" style:font-size-complex="11pt"/>
    </style:style>
    <style:style style:name="T18" style:family="text">
      <style:text-properties style:font-name="標楷體" fo:font-size="22pt" style:font-name-asian="標楷體" style:font-size-asian="22pt" style:font-name-complex="標楷體" style:font-size-complex="10pt"/>
    </style:style>
    <style:style style:name="T19" style:family="text">
      <style:text-properties style:font-name="標楷體" fo:font-size="14pt" style:font-name-asian="標楷體" style:font-size-asian="14pt" style:font-name-complex="標楷體" style:font-size-complex="11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letter-spacing="-0.035cm" style:font-name-asian="標楷體" style:font-name-complex="標楷體"/>
    </style:style>
    <style:style style:name="T30" style:family="text">
      <style:text-properties style:font-name="標楷體" fo:letter-spacing="-0.035cm" style:font-name-asian="標楷體" style:font-name-complex="標楷體"/>
    </style:style>
    <style:style style:name="T31" style:family="text">
      <style:text-properties style:font-name="標楷體" fo:letter-spacing="-0.035cm" fo:background-color="#d8d8d8" loext:char-shading-value="0" style:font-name-asian="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letter-spacing="-0.007cm" style:font-name-asian="標楷體" style:font-size-asian="10pt" style:font-name-complex="標楷體" style:font-size-complex="10pt"/>
    </style:style>
    <style:style style:name="T37" style:family="text">
      <style:text-properties style:font-name="標楷體" fo:font-size="10pt" fo:font-weight="bold" style:font-name-asian="標楷體" style:font-size-asian="10pt" style:font-weight-asian="bold" style:font-name-complex="標楷體" style:font-size-complex="10pt"/>
    </style:style>
    <style:style style:name="T38" style:family="text">
      <style:text-properties style:font-name="標楷體" fo:font-size="10pt" fo:font-weight="bold" style:font-name-asian="標楷體" style:font-size-asian="10pt" style:font-weight-asian="bold" style:font-name-complex="標楷體" style:font-size-complex="10pt"/>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style>
    <style:style style:name="T41" style:family="text">
      <style:text-properties fo:font-size="11pt" fo:font-weight="bold" style:font-name-asian="標楷體" style:font-size-asian="11pt" style:font-weight-asian="bold" style:font-size-complex="11pt"/>
    </style:style>
    <style:style style:name="T42" style:family="text">
      <style:text-properties fo:font-size="14pt" style:font-size-asian="14pt"/>
    </style:style>
    <style:style style:name="T43" style:family="text">
      <style:text-properties fo:font-size="14pt" style:font-size-asian="14pt" style:font-size-complex="11pt"/>
    </style:style>
    <style:style style:name="T44" style:family="text">
      <style:text-properties fo:color="#0000ff" loext:opacity="100%" style:font-name="標楷體" fo:font-size="16pt" fo:font-weight="bold" style:font-name-asian="標楷體" style:font-size-asian="16pt" style:font-weight-asian="bold" style:font-name-complex="標楷體" style:font-size-complex="16pt"/>
    </style:style>
    <style:style style:name="T45" style:family="text">
      <style:text-properties fo:font-size="8pt" style:font-size-asian="8pt" style:font-size-complex="8pt"/>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48" style:family="text">
      <style:text-properties fo:color="#000000" loext:opacity="100%" style:font-name="標楷體" fo:font-size="11pt" style:font-name-asian="標楷體" style:font-size-asian="11pt" style:font-name-complex="標楷體" style:font-size-complex="11pt"/>
    </style:style>
    <style:style style:name="T49" style:family="text">
      <style:text-properties fo:color="#000000" loext:opacity="100%" fo:font-size="10pt" style:font-size-asian="10pt" style:font-size-complex="10pt"/>
    </style:style>
    <style:style style:name="T50" style:family="text">
      <style:text-properties fo:color="#660099" loext:opacity="100%" style:font-name="Arial" fo:font-size="10pt" style:text-underline-style="solid" style:text-underline-width="auto" style:text-underline-color="font-color" fo:background-color="#ffffff" loext:char-shading-value="0" style:font-size-asian="10pt" style:font-name-complex="Arial" style:font-size-complex="10pt"/>
    </style:style>
    <style:style style:name="T51" style:family="text">
      <style:text-properties fo:color="#660099" loext:opacity="100%" style:font-name="Arial" fo:font-size="10pt" style:text-underline-style="solid" style:text-underline-width="auto" style:text-underline-color="font-color" fo:background-color="#ffffff" loext:char-shading-value="0" style:font-size-asian="10pt" style:font-name-complex="Arial"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 text:c="2"/><draw:frame draw:style-name="fr1" draw:name="外框1" text:anchor-type="char" svg:x="9.462cm" svg:y="-0.129cm" svg:width="5.53cm" svg:height="1.588cm" draw:z-index="0"><draw:text-box><text:list xml:id="list2353359879" text:style-name="WW8Num3"><text:list-item><text:p text:style-name="P21">延長病假</text:p></text:list-item><text:list-item><text:p text:style-name="P20"><text:span text:style-name="T2">延長病假</text:span><text:span text:style-name="T1">銷假</text:span><text:span text:style-name="T2">上班</text:span></text:p></text:list-item></text:list></draw:text-box></draw:frame></text:p>
      <text:p text:style-name="Standard"><text:span text:style-name="T18"><text:s text:c="2"/>高雄市立仁武高級中學 <text:s text:c="15"/>申請書</text:span></text:p>
      <text:p text:style-name="P22"><text:span text:style-name="T4">申請日期：民國 <text:s text:c="3"/></text:span><text:s/>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text:p>
          </table:table-cell>
          <table:table-cell table:style-name="表格1.B1" office:value-type="string">
            <text:p text:style-name="P8">姓名</text:p>
          </table:table-cell>
          <table:table-cell table:style-name="表格1.B1" office:value-type="string">
            <text:p text:style-name="P9"/>
          </table:table-cell>
          <table:table-cell table:style-name="表格1.B1" office:value-type="string">
            <text:p text:style-name="P8">職稱</text:p>
          </table:table-cell>
          <table:table-cell table:style-name="表格1.E1" office:value-type="string">
            <text:p text:style-name="P6"/>
          </table:table-cell>
        </table:table-row>
        <table:table-row table:style-name="表格1.2">
          <table:table-cell table:style-name="表格1.A2" table:number-rows-spanned="3" office:value-type="string">
            <text:p text:style-name="P2">申請原因及相關資料</text:p>
          </table:table-cell>
          <table:table-cell table:style-name="表格1.B2" office:value-type="string">
            <text:p text:style-name="P14"><text:span text:style-name="T22">申請類別</text:span></text:p>
          </table:table-cell>
          <table:table-cell table:style-name="表格1.C2" table:number-columns-spanned="3" office:value-type="string">
            <text:p text:style-name="P14"><text:span text:style-name="T20">□初次申請 <text:s text:c="5"/>； <text:s text:c="4"/>□繼續申請延長（第 <text:s text:c="2"/>次）</text:span></text:p>
          </table:table-cell>
          <table:covered-table-cell/>
          <table:covered-table-cell/>
        </table:table-row>
        <table:table-row table:style-name="表格1.3">
          <table:covered-table-cell/>
          <table:table-cell table:style-name="表格1.B2" office:value-type="string">
            <text:p text:style-name="P8">申請期限</text:p>
          </table:table-cell>
          <table:table-cell table:style-name="表格1.C3" table:number-columns-spanned="3" office:value-type="string">
            <text:p text:style-name="P23"><text:span text:style-name="T22">自 <text:s text:c="4"/>年 <text:s text:c="3"/>月 <text:s text:c="3"/>日 <text:s text:c="4"/>時 <text:s text:c="4"/>分起至 </text:span><text:span text:style-name="T22"><text:s/></text:span><text:span text:style-name="T22"><text:s text:c="3"/>年 <text:s text:c="3"/>月 <text:s text:c="2"/></text:span><text:span text:style-name="T22"><text:s/></text:span><text:span text:style-name="T22"><text:s/>日 <text:s text:c="3"/>時</text:span></text:p>
            <text:p text:style-name="P23"><text:span text:style-name="T22"><text:s text:c="5"/>分止，合計 <text:s text:c="3"/>年 <text:s text:c="2"/>月 <text:s text:c="3"/>日 <text:s text:c="4"/>時。</text:span></text:p>
          </table:table-cell>
          <table:covered-table-cell/>
          <table:covered-table-cell/>
        </table:table-row>
        <table:table-row table:style-name="表格1.4">
          <table:covered-table-cell/>
          <table:table-cell table:style-name="表格1.B4" office:value-type="string">
            <text:p text:style-name="P7"/>
            <text:p text:style-name="P11">延長病假</text:p>
            <text:p text:style-name="P11">報告</text:p>
            <text:p text:style-name="P12"/>
            <text:p text:style-name="P12"/>
            <text:p text:style-name="P12"/>
            <text:p text:style-name="P11">…………………</text:p>
            <text:p text:style-name="P1"/>
            <text:p text:style-name="P16"><text:span text:style-name="T6">延長病假（</text:span><text:span text:style-name="T41">銷假</text:span><text:span text:style-name="T6">）上班</text:span><text:span text:style-name="T2">報告</text:span></text:p>
          </table:table-cell>
          <table:table-cell table:style-name="表格1.C2" table:number-columns-spanned="3" office:value-type="string">
            <text:p text:style-name="P24"><text:span text:style-name="T21">□本人</text:span><text:span text:style-name="T26"> <text:s text:c="10"/></text:span><text:span text:style-name="T21">因</text:span><text:span text:style-name="T26">　　 <text:s text:c="19"/></text:span><text:span text:style-name="T21">（</text:span><text:span text:style-name="T29">如檢附</text:span><text:span text:style-name="T31">診斷證明書</text:span><text:span text:style-name="T29">所述病況）</text:span><text:span text:style-name="T21">，必須休養，並依請假規則規定，已請畢病假</text:span><text:span text:style-name="T26"> <text:s text:c="2"/></text:span><text:span text:style-name="T21">天、事假</text:span><text:span text:style-name="T26"> <text:s text:c="2"/></text:span><text:span text:style-name="T21">天、休(慰勞)假</text:span><text:span text:style-name="T26"> <text:s text:c="2"/></text:span><text:span text:style-name="T21">天(如附件)，懇請准予自　 <text:s text:c="2"/>年 　 <text:s/>月 　 日 <text:s text:c="3"/>時 <text:s text:c="4"/>分起至 <text:s text:c="2"/>年 　 月 　 日 <text:s text:c="4"/>時 <text:s text:c="4"/>分止申請延長病假，已瞭解延長病假相關權益事項，特此報告陳核。</text:span></text:p>
            <text:p text:style-name="P25"><text:span text:style-name="T21">□本人</text:span><text:span text:style-name="T26"> <text:s text:c="10"/></text:span><text:span text:style-name="T21">因罹患</text:span><text:span text:style-name="T26">　　　　　　　　　　　　　　 <text:s/></text:span><text:span text:style-name="T21">，原經自　 <text:s/>年 　 月 　 日 <text:s text:c="4"/>時 <text:s text:c="4"/>分起至　 <text:s/>年 　 月 　 日 <text:s text:c="4"/>時 <text:s text:c="4"/>分止申請延長病假治療養，目前病況已穩定，擬自 <text:s text:c="2"/>年 　 月 　 日 <text:s text:c="4"/>時 <text:s text:c="4"/>分</text:span></text:p>
            <text:p text:style-name="P26"><text:span text:style-name="T21">（□提前銷假□銷假）上班，特此報告併附康復診斷證明書陳核。</text:span></text:p>
          </table:table-cell>
          <table:covered-table-cell/>
          <table:covered-table-cell/>
        </table:table-row>
        <table:table-row table:style-name="表格1.5">
          <table:table-cell table:style-name="表格1.A2" table:number-rows-spanned="2" office:value-type="string">
            <text:p text:style-name="P4">◎延長病假應注意事項◎</text:p>
          </table:table-cell>
          <table:table-cell table:style-name="表格1.B2" office:value-type="string">
            <text:p text:style-name="P10">證明文件</text:p>
          </table:table-cell>
          <table:table-cell table:style-name="表格1.C3" table:number-columns-spanned="3" office:value-type="string">
            <text:p text:style-name="P17"><text:span text:style-name="T4">1.請假紀錄 2.全民健保特約地區醫院或健保局聯合門診中心開立之診斷證明書</text:span><text:span text:style-name="T46">。</text:span></text:p>
            <text:p text:style-name="P17"><text:span text:style-name="T4">3.康復診斷證明書(</text:span><text:span text:style-name="T41">銷假</text:span><text:span text:style-name="T6">上班時檢附</text:span><text:span text:style-name="T47">，但安胎休養者無須檢附</text:span><text:span text:style-name="T4">)</text:span><text:span text:style-name="T48">。</text:span></text:p>
          </table:table-cell>
          <table:covered-table-cell/>
          <table:covered-table-cell/>
        </table:table-row>
        <table:table-row table:style-name="表格1.6">
          <table:covered-table-cell/>
          <table:table-cell table:style-name="表格1.B6" table:number-columns-spanned="4" office:value-type="string">
            <text:list xml:id="list592388286" text:style-name="WW8Num4">
              <text:list-item>
                <text:p text:style-name="P27"><text:span text:style-name="T32">依「</text:span><text:span text:style-name="T36">公立</text:span><text:span text:style-name="T32">高級中等以下學校教師成績考核辦法」</text:span><text:span text:style-name="T37">第四條第一項第三款</text:span><text:span text:style-name="T32">規定：「在同一學年度內有下列情形之一者，留支原薪：</text:span><text:span text:style-name="T32">……</text:span><text:span text:style-name="T32">（六）因病已達延長病假。」。</text:span></text:p>
              </text:list-item>
              <text:list-item>
                <text:p text:style-name="P27"><text:span text:style-name="T32">辦理所屬公務人員考績時，公務人員如</text:span><text:span text:style-name="T32">……</text:span><text:span text:style-name="T32">因病或安胎請延長病假、</text:span><text:span text:style-name="T32">……</text:span><text:span text:style-name="T32">而致考核期間全無工作事實，雖其上開期間均屬在職狀態，惟並無實際工作績效可資考評，</text:span><text:span text:style-name="T32">……</text:span><text:span text:style-name="T32">類推適用公務人員因個人因素留職停薪（按：非屬依公務人員留職停薪辦法第4條第4款至第6款規定辦理留職停薪）不在職情形，不辦理年終（另予）考績。&lt;109年6月18日部法二字第10949464921號令&gt;</text:span></text:p>
              </text:list-item>
              <text:list-item>
                <text:p text:style-name="P27"><text:span text:style-name="T32">公務人員全年請事、病假合計超過14日者，其年終考績不得考列甲等。(本項請假日數之計算，應扣除請家庭照顧假及生理假之日數）。</text:span><text:a xlink:type="simple" xlink:href="https://law.moj.gov.tw/LawClass/LawAll.aspx?PCode=S0040002" text:style-name="Internet_20_link" text:visited-style-name="Visited_20_Internet_20_Link"><text:span text:style-name="T32">&lt;</text:span></text:a><text:a xlink:type="simple" xlink:href="https://law.moj.gov.tw/LawClass/LawAll.aspx?PCode=S0040002" text:style-name="Internet_20_link" text:visited-style-name="Visited_20_Internet_20_Link"><text:span text:style-name="T32">公務人員考績法施行細則</text:span></text:a><text:a xlink:type="simple" xlink:href="https://law.moj.gov.tw/LawClass/LawAll.aspx?PCode=S0040002" text:style-name="Internet_20_link" text:visited-style-name="Visited_20_Internet_20_Link"><text:span text:style-name="T32">&gt;</text:span></text:a></text:p>
              </text:list-item>
              <text:list-item>
                <text:p text:style-name="P27"><text:span text:style-name="T32">申請延長病假</text:span><text:span text:style-name="T37">必須檢具</text:span><text:span text:style-name="T32">公立醫院出具之證明書，或全民健保特約地區等級以上醫院</text:span><text:span text:style-name="T37">（不含診所及其他醫療機構）</text:span><text:span text:style-name="T32">及健保局聯合門診中心之診斷證明書。</text:span></text:p>
              </text:list-item>
              <text:list-item>
                <text:p text:style-name="P28"><text:span text:style-name="T32">延長病假期間之</text:span><text:span text:style-name="T36">請假</text:span><text:span text:style-name="T32">日數不扣除例假日（寒暑假亦同）。</text:span></text:p>
              </text:list-item>
              <text:list-item>
                <text:p text:style-name="P28"><text:span text:style-name="T32">餘詳背面應注意事項，如有其他未盡事項悉依「公務人員(教師)請假規則、行政院與所屬中央及地方各機關聘僱人員給假辦法」暨相關法規釋例辦理。</text:span></text:p>
              </text:list-item>
            </text:list>
          </table:table-cell>
          <table:covered-table-cell/>
          <table:covered-table-cell/>
          <table:covered-table-cell/>
        </table:table-row>
      </table:table>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0">申請人簽章</text:p>
          </table:table-cell>
          <table:table-cell table:style-name="表格2.B1" table:number-rows-spanned="2" office:value-type="string">
            <text:p text:style-name="P34"/>
          </table:table-cell>
          <table:table-cell table:style-name="表格2.B1" office:value-type="string">
            <text:p text:style-name="P37"><text:span text:style-name="T39">人事室</text:span></text:p>
          </table:table-cell>
          <table:table-cell table:style-name="表格2.B1" office:value-type="string">
            <text:p text:style-name="P36">會計室</text:p>
          </table:table-cell>
          <table:table-cell table:style-name="表格2.E1" office:value-type="string">
            <text:p text:style-name="P36">校長</text:p>
          </table:table-cell>
        </table:table-row>
        <table:table-row table:style-name="表格2.2">
          <table:covered-table-cell/>
          <table:covered-table-cell/>
          <table:table-cell table:style-name="表格2.C2" table:number-rows-spanned="4" office:value-type="string">
            <text:p text:style-name="P35"/>
          </table:table-cell>
          <table:table-cell table:style-name="表格2.C2" table:number-rows-spanned="4" office:value-type="string">
            <text:p text:style-name="P35"/>
          </table:table-cell>
          <table:table-cell table:style-name="表格2.E2" table:number-rows-spanned="4" office:value-type="string">
            <text:p text:style-name="P35"/>
          </table:table-cell>
        </table:table-row>
        <table:table-row table:style-name="表格2.3">
          <table:table-cell table:style-name="表格2.A3" office:value-type="string">
            <text:p text:style-name="P32"><text:span text:style-name="T39">職務代理人簽章</text:span></text:p>
          </table:table-cell>
          <table:table-cell table:style-name="表格2.C2" office:value-type="string">
            <text:p text:style-name="P34"/>
          </table:table-cell>
          <table:covered-table-cell/>
          <table:covered-table-cell/>
          <table:covered-table-cell/>
        </table:table-row>
        <table:table-row table:style-name="表格2.4">
          <table:table-cell table:style-name="表格2.A3" office:value-type="string">
            <text:p text:style-name="P30">學 <text:s/>務 <text:s/>處</text:p>
          </table:table-cell>
          <table:table-cell table:style-name="表格2.C2" office:value-type="string">
            <text:p text:style-name="P34"/>
          </table:table-cell>
          <table:covered-table-cell/>
          <table:covered-table-cell/>
          <table:covered-table-cell/>
        </table:table-row>
        <table:table-row table:style-name="表格2.5">
          <table:table-cell table:style-name="表格2.A5" office:value-type="string">
            <text:p text:style-name="P30">教務處</text:p>
            <text:p text:style-name="P32"><text:span text:style-name="T39">(含教學組)</text:span></text:p>
          </table:table-cell>
          <table:table-cell table:style-name="表格2.B5" office:value-type="string">
            <text:p text:style-name="P34"/>
          </table:table-cell>
          <table:covered-table-cell/>
          <table:covered-table-cell/>
          <table:covered-table-cell/>
        </table:table-row>
      </table:table>
      <text:p text:style-name="P18"><text:span text:style-name="T8">※如擔任導師需先經教學組長及處室主管核章；如為職員或聘僱人員需先經業管組長及處室主管核章。</text:span></text:p>
      <text:p text:style-name="P38"><text:span text:style-name="T8">※申請案應經校長</text:span><text:span text:style-name="T13">核准</text:span><text:span text:style-name="T8">後，再依規定至請假系統請假並上傳本申請書(含相關證明文件)以完成請假手續，</text:span><text:span text:style-name="T12">本申請書正本請送回人事室建檔管控</text:span><text:span text:style-name="T8">。</text:span></text:p>
      <text:p text:style-name="P39"><text:span text:style-name="T8">【申請延長病假應注意事項】</text:span></text:p>
      <text:p text:style-name="P40"><text:span text:style-name="T8">一、各類人員延長病假規定</text:span></text:p>
      <text:p text:style-name="P41"><text:span text:style-name="T8">(一)公務人員(公務人員請假規則)</text:span></text:p>
      <text:p text:style-name="P42"><text:span text:style-name="T12">1、</text:span><text:span text:style-name="T17">第3條</text:span><text:span text:style-name="T12">第1項第2款</text:span><text:span text:style-name="T8">規定略以，因疾病或安胎必須治療或休養者，得請病假，每年准給二十八日。</text:span><text:span text:style-name="T8">……</text:span><text:span text:style-name="T8">其超過者，以事假抵銷。因重大傷病非短時間所能治癒或因安胎確有需要請假休養者，於依規定核給之病假、事假及休假均請畢後，經機關長官核准得延長之。其延長期間自第一次請延長病假之首日起算，二年內合併計算不得超過一年。但銷假上班一年以上者，其延長病假得重行起算。</text:span><text:a xlink:type="simple" xlink:href="https://law.moj.gov.tw/LawClass/LawSingle.aspx?pcode=S0110016&amp;flno=5" text:style-name="Internet_20_link" text:visited-style-name="Visited_20_Internet_20_Link"><text:span text:style-name="T17">第5條</text:span></text:a><text:span text:style-name="T8">請病假已滿第3條第1項第2款延長之期限</text:span><text:span text:style-name="T8">……</text:span><text:span text:style-name="T8">，仍不能銷假者，應予留職停薪。前項人員自留職停薪之日起已逾一年仍未痊癒者，應依法規辦理退休、退職或資遣。</text:span><text:span text:style-name="T17">第6條</text:span><text:span text:style-name="T8">依前條規定留職停薪人員，於留職停薪期間</text:span><text:span text:style-name="T12">病癒者</text:span><text:span text:style-name="T8">，</text:span><text:span text:style-name="T12">應檢具合法醫療機構或醫師證明書</text:span><text:span text:style-name="T8">，向原服務機關</text:span><text:span text:style-name="T12">申請復職</text:span><text:span text:style-name="T8">。但為辦理退休、退職或資遣者，得免附病癒證明書隨時向原服務機關申請復職，並於復職當日退休、退職或資遣。</text:span><text:span text:style-name="T17">第15條</text:span><text:span text:style-name="T8">規定略以，</text:span><text:span text:style-name="T8">……</text:span><text:span text:style-name="T12">因病延長假期者，例假日均不予扣除</text:span><text:span text:style-name="T8">。</text:span><text:span text:style-name="T8">……</text:span></text:p>
      <text:p text:style-name="P42"><text:span text:style-name="T12">2、</text:span><text:span text:style-name="T12">公務人員因病經機關首長核准延長病假跨越至次年時，其次年之事、病假，宜在延長病假之前先予扣除</text:span><text:span text:style-name="T8">。</text:span><text:span text:style-name="T8">&lt;</text:span><text:span text:style-name="T8">銓敘部 72.12.7（72）臺楷典三字第 51593 號</text:span><text:span text:style-name="T8">函&gt;</text:span></text:p>
      <text:p text:style-name="P42"><text:span text:style-name="T8">3、</text:span><text:span text:style-name="T8">公務人員請延長病假跨至次年時，如依照規定尚有休假時，自應依照考試院（六○）考臺秘一字第○一五二號函所附之「考試院解釋公務人員請假規則疑義修正文字研議意見表」 第二項說明前段之規定辦理。又查上述研議意見表第二項說明前段規定：「公務員請病假超過公務人員請假規則第三條規定人員，在延長病假之前，依通例應將該年度之休假假期 先予扣除，亦即合於休假者，仍准其休假」。依上述規定，</text:span><text:span text:style-name="T12">公務人員延長病假前應將該年度之休假先予扣除。亦即應先將休假日數休完後，再續請延長病假。</text:span><text:span text:style-name="T12">&lt;</text:span><text:span text:style-name="T8">銓敘部（68）臺楷典三字第38733號</text:span><text:span text:style-name="T8">函&gt;</text:span></text:p>
      <text:p text:style-name="P41"><text:span text:style-name="T8">(二)教育人員(教師請假規則)</text:span></text:p>
      <text:p text:style-name="P44"><text:span text:style-name="T17">第3條</text:span><text:span text:style-name="T12">第1項第2款第2目</text:span><text:span text:style-name="T8">規定略以，因疾病或經醫師診斷需安胎休養者，其治療或休養期間，得請病假，每學年准給二十八日；其超過規定日數者，以事假抵銷，</text:span><text:span text:style-name="T8">……</text:span><text:span text:style-name="T8">（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span><text:bookmark-start text:name="7"/><text:a xlink:type="simple" xlink:href="https://law.moj.gov.tw/LawClass/LawSingle.aspx?pcode=H0150030&amp;flno=5" text:style-name="Internet_20_link" text:visited-style-name="Visited_20_Internet_20_Link"><text:span text:style-name="T17">第 5 條</text:span></text:a><text:span text:style-name="T8">教師請病假已滿第三條第一項第二款延長之期限或請公假已滿前條第一項第六款之期限，仍不能銷假者，應予留職停薪或依法辦理退休或資遣。<text:line-break/>前項教師自留職停薪之日起已逾一年仍未痊癒，應依法辦理退休或資遣。但留職停薪係因執行職務且情況特殊者，得由學校審酌延長之；其延長以一年為限。</text:span><text:bookmark-start text:name="6"/><text:a xlink:type="simple" xlink:href="https://law.moj.gov.tw/LawClass/LawSingle.aspx?pcode=H0150030&amp;flno=6" text:style-name="Internet_20_link" text:visited-style-name="Visited_20_Internet_20_Link"><text:span text:style-name="T17">第6條</text:span></text:a><text:bookmark-end text:name="6"/><text:span text:style-name="T8">教師經學校依第三條第一項第二款核准延長病假或依前條同意留職停薪期間聘期屆滿者，學校應予繼續聘任。依前條規定留職停薪人員，於留職停薪期間病癒者，得檢具醫療機構診斷書，向原服務學校申請復職。但為辦理退休或資遣者，得免附診斷書隨時向服務學校申請復職，並以復職當日為退休或資遣之生效日。</text:span><text:a xlink:type="simple" xlink:href="https://law.moj.gov.tw/LawClass/LawSingle.aspx?pcode=H0150030&amp;flno=7" text:style-name="Internet_20_link" text:visited-style-name="Visited_20_Internet_20_Link"><text:span text:style-name="T12">第7條</text:span></text:a><text:bookmark-end text:name="7"/><text:span text:style-name="T8">規定略以，教師請延長病假跨越二學年度者，其假期之計算應扣除各學年度得請事、病假之日數；其兼任行政職務者，並應扣除休假之日數。前項教師於延長病假期間銷假上班，開學後再請延長病假時，其延長病假視為未中斷，且不得扣除寒暑假之日數。但開學後即銷假且實際上課已達一學期以上者，寒暑假之日數得予扣除。前項所定銷假上班，應取得醫療機構出具之診斷書。</text:span><text:span text:style-name="T8">……</text:span><text:span text:style-name="T8">。</text:span><text:bookmark-start text:name="16"/><text:a xlink:type="simple" xlink:href="https://law.moj.gov.tw/LawClass/LawSingle.aspx?pcode=H0150030&amp;flno=16" text:style-name="Internet_20_link" text:visited-style-name="Visited_20_Internet_20_Link"><text:span text:style-name="T17">第16條</text:span></text:a><text:bookmark-end text:name="16"/><text:span text:style-name="T8">規定略以，</text:span><text:span text:style-name="T8">……</text:span><text:span text:style-name="T12">但請延長病假</text:span><text:span text:style-name="T12">……</text:span><text:span text:style-name="T12">者，例假日均不予扣除</text:span><text:span text:style-name="T8">。按時請假者，以規定之出勤時間為準。</text:span></text:p>
      <text:p text:style-name="P41"><text:span text:style-name="T8">(三)約聘僱人員、代理教師(行政院與所屬中央及地方各機關聘僱人員給假辦法)</text:span></text:p>
      <text:p text:style-name="P44"><text:span text:style-name="T17">第3條</text:span><text:span text:style-name="T12">第1項第2款</text:span><text:span text:style-name="T8">規定略以，因疾病或安胎必須治療或休養者，得請病假，每年准給十四日。</text:span><text:span text:style-name="T8">……</text:span><text:span text:style-name="T8">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text:span><text:bookmark-start text:name="5"/><text:a xlink:type="simple" xlink:href="https://law.moj.gov.tw/LawClass/LawSingle.aspx?pcode=A0030128&amp;flno=5" text:style-name="Internet_20_link" text:visited-style-name="Visited_20_Internet_20_Link"><text:span text:style-name="T17">第5條</text:span></text:a><text:bookmark-end text:name="5"/><text:span text:style-name="T8">公假、例假日、曠職、年資採計、請假方式、</text:span><text:span text:style-name="T8">……</text:span><text:span text:style-name="T8">準用公務人員請假規則或其他公務人員法令。</text:span></text:p>
      <text:p text:style-name="P40"><text:span text:style-name="T8">二、計假方式：</text:span></text:p>
      <text:p text:style-name="P45"><text:span text:style-name="T8">銷假上班一年以上者，其延長病假得重行起算（所指銷假上班為確有上班之事實，銷假後如辦理留職停薪、停職或休職等未確實到公上班期間，不得計入上開『銷假上班1年』 之期間中）。另</text:span><text:span text:style-name="T8">公務人員於最近2年內請延長病假已滿1年仍未痊癒， 嗣辦理留職停薪繼續療治相當期間病癒後，於復職未達1年再患其他重病或同病復發，須長期治療及休養，因其復職前之留職停薪期間並無現職身分，於再次計算最近2年 內請延長病假日數時，其中之「最近2年」應不包括未具現職身分之留職停薪期間（按：即自擬再請延長病假日往 前推算，以實際到公上班期間加計請假期間合計2年為準），教育人員如有前函情況亦比照辦理。</text:span><text:span text:style-name="T8">&lt;教育部96年5月3日</text:span><text:span text:style-name="T8">台人(二)字第0960060659號</text:span><text:span text:style-name="T8">書函&gt;</text:span></text:p>
      <text:p text:style-name="P40"><text:span text:style-name="T8">三、</text:span><text:span text:style-name="T8">各</text:span><text:span text:style-name="T8">處室主管</text:span><text:span text:style-name="T8">對於請假事實應嚴格審核，如發現請假人員有虛偽情事，應依規定以曠職論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中正高級中學教職員申請延長病假請示單</dc:title>
    <dc:subject/>
    <meta:keyword/>
    <meta:initial-creator>SuperXP</meta:initial-creator>
    <meta:creation-date>2024-05-02T09:21:00</meta:creation-date>
    <dc:creator>user</dc:creator>
    <dc:date>2024-11-12T14:06:00</dc:date>
    <meta:print-date>2020-12-18T09:17:00</meta:print-date>
    <meta:editing-cycles>19</meta:editing-cycles>
    <meta:editing-duration>PT10M</meta:editing-duration>
    <meta:document-statistic meta:table-count="2" meta:image-count="0" meta:object-count="0" meta:page-count="2" meta:paragraph-count="54" meta:word-count="2998" meta:character-count="3357" meta:non-whitespace-character-count="3064"/>
    <meta:generator>LibreOffice/7.0.4.2$Windows_X86_64 LibreOffice_project/dcf040e67528d9187c66b2379df5ea4407429775</meta:generator>
  </office:meta>
</office:document-meta>
</file>