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7.503cm" fo:margin-left="-0.501cm" fo:margin-top="0cm" fo:margin-bottom="0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1.256cm"/>
    </style:style>
    <style:style style:name="表格1.K" style:family="table-column">
      <style:table-column-properties style:column-width="0.242cm"/>
    </style:style>
    <style:style style:name="表格1.L" style:family="table-column">
      <style:table-column-properties style:column-width="0.206cm"/>
    </style:style>
    <style:style style:name="表格1.M" style:family="table-column">
      <style:table-column-properties style:column-width="1.799cm"/>
    </style:style>
    <style:style style:name="表格1.N" style:family="table-column">
      <style:table-column-properties style:column-width="3.699cm"/>
    </style:style>
    <style:style style:name="表格1.1" style:family="table-row">
      <style:table-row-properties style:row-height="1.2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row-height="1.3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3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row-height="1.51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style:min-row-height="1.22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1.23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1.26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3.736cm" fo:keep-together="always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10" style:family="table-row">
      <style:table-row-properties style:row-height="7.27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tb-rl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1" style:family="table-row">
      <style:table-row-properties style:min-row-height="1.18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/>
    </style:style>
    <style:style style:name="表格1.K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12" style:family="table-row">
      <style:table-row-properties style:min-row-height="1.28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/>
    </style:style>
    <style:style style:name="表格1.K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13" style:family="table-row">
      <style:table-row-properties style:min-row-height="1.13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/>
    </style:style>
    <style:style style:name="表格1.K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14" style:family="table-row">
      <style:table-row-properties style:min-row-height="1.27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1.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/>
    </style:style>
    <style:style style:name="表格1.K1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size-complex="11pt"/>
    </style:style>
    <style:style style:name="P7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style:line-height-at-least="0cm" fo:orphans="0" fo:widows="0"/>
      <style:text-properties style:font-name-asian="標楷體1"/>
    </style:style>
    <style:style style:name="P10" style:family="paragraph" style:parent-style-name="Standard">
      <style:paragraph-properties fo:margin-left="0cm" fo:margin-right="-0.002cm" style:line-height-at-least="0cm" fo:text-align="end" style:justify-single-word="false" fo:text-indent="0cm" style:auto-text-indent="false"/>
    </style:style>
    <style:style style:name="P11" style:family="paragraph" style:parent-style-name="Standard">
      <style:paragraph-properties fo:margin-left="0.501cm" fo:margin-right="0.501cm" style:line-height-at-least="0cm" fo:text-align="justify" fo:text-align-last="justify" style:justify-single-word="false" fo:orphans="0" fo:widows="0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501cm" fo:margin-right="0.501cm" style:line-height-at-least="0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501cm" fo:margin-right="0.501cm" style:line-height-at-least="0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14" style:family="paragraph" style:parent-style-name="Standard">
      <style:paragraph-properties fo:margin-left="0.501cm" fo:margin-right="0.501cm" style:line-height-at-least="0cm" fo:text-align="justify" fo:text-align-last="justify" style:justify-single-word="false" fo:orphans="0" fo:widows="0" fo:text-indent="0cm" style:auto-text-indent="false"/>
      <style:text-properties fo:font-size="11pt" fo:font-weight="bold" style:font-name-asian="華康標楷體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-0.085cm" style:line-height-at-least="0cm" fo:orphans="0" fo:widows="0" fo:text-indent="0cm" style:auto-text-indent="false"/>
    </style:style>
    <style:style style:name="P16" style:family="paragraph" style:parent-style-name="Standard">
      <style:paragraph-properties fo:margin-left="-0.056cm" fo:margin-right="0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-0.056cm" fo:margin-right="0cm" fo:text-align="justify" style:justify-single-word="false" fo:orphans="0" fo:widows="0" fo:text-indent="0cm" style:auto-text-indent="false"/>
      <style:text-properties style:font-name-asian="標楷體1"/>
    </style:style>
    <style:style style:name="P18" style:family="paragraph" style:parent-style-name="Standard">
      <style:paragraph-properties fo:margin-left="1.282cm" fo:margin-right="0cm" style:line-height-at-least="0cm" fo:text-align="justify" style:justify-single-word="false" fo:orphans="0" fo:widows="0" fo:text-indent="-1.291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1.196cm" fo:margin-right="-0.051cm" style:line-height-at-least="0cm" fo:text-align="justify" style:justify-single-word="false" fo:orphans="0" fo:widows="0" fo:text-indent="-0.751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1.141cm" fo:margin-right="-0.051cm" style:line-height-at-least="0cm" fo:text-align="justify" style:justify-single-word="false" fo:orphans="0" fo:widows="0" fo:text-indent="-0.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1.071cm" fo:margin-right="-0.051cm" style:line-height-at-least="0cm" fo:text-align="justify" style:justify-single-word="false" fo:orphans="0" fo:widows="0" fo:text-indent="-0.63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1.099cm" fo:margin-right="-0.051cm" style:line-height-at-least="0cm" fo:text-align="justify" style:justify-single-word="false" fo:orphans="0" fo:widows="0" fo:text-indent="-0.658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.706cm" fo:margin-right="0cm" fo:line-height="0.423cm" fo:text-align="justify" style:justify-single-word="false" fo:orphans="0" fo:widows="0" fo:text-indent="-0.706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.335cm" fo:margin-right="0cm" fo:line-height="0.423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0.335cm" fo:margin-right="0cm" fo:line-height="0.423cm" fo:text-align="justify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margin-left="1.051cm" fo:margin-right="0cm" fo:line-height="0.423cm" fo:text-align="justify" style:justify-single-word="false" fo:orphans="0" fo:widows="0" fo:text-indent="-0.716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.203cm" fo:margin-right="0.22cm" style:line-height-at-least="0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28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8pt" style:font-name-asian="標楷體1" style:font-size-asian="8pt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fo:background-color="#d8d8d8" loext:char-shading-value="38" style:font-size-asian="8pt" style:font-weight-asian="bold" style:font-size-complex="8pt"/>
    </style:style>
    <style:style style:name="T5" style:family="text">
      <style:text-properties fo:font-size="8pt" fo:font-weight="bold" style:letter-kerning="false" fo:background-color="#d8d8d8" loext:char-shading-value="38" style:font-size-asian="8pt" style:font-weight-asian="bold" style:font-size-complex="8pt" style:text-scale="94%"/>
    </style:style>
    <style:style style:name="T6" style:family="text">
      <style:text-properties fo:font-size="8pt" fo:font-weight="bold" style:letter-kerning="false" style:font-size-asian="8pt" style:font-weight-asian="bold" style:font-size-complex="8pt" style:text-scale="94%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background-color="#d8d8d8" loext:char-shading-value="38" style:font-size-asian="8pt" style:font-size-complex="8pt"/>
    </style:style>
    <style:style style:name="T9" style:family="text">
      <style:text-properties fo:font-size="8pt" style:letter-kerning="false" style:font-size-asian="8pt" style:font-size-complex="8pt" style:text-scale="94%"/>
    </style:style>
    <style:style style:name="T10" style:family="text">
      <style:text-properties fo:font-size="8pt" fo:letter-spacing="0.021cm" style:letter-kerning="false" style:font-size-asian="8pt" style:font-size-complex="8pt" style:text-scale="94%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background-color="#d8d8d8" loext:char-shading-value="38" style:font-size-asian="10pt" style:font-size-complex="10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size-complex="11pt"/>
    </style:style>
    <style:style style:name="T19" style:family="text">
      <style:text-properties style:font-name="標楷體" fo:font-size="8pt" style:font-name-asian="標楷體1" style:font-size-asian="8pt" style:font-size-complex="8pt"/>
    </style:style>
    <style:style style:name="T20" style:family="text">
      <style:text-properties style:font-name="標楷體" fo:font-size="8pt" fo:background-color="#d8d8d8" loext:char-shading-value="38" style:font-name-asian="標楷體1" style:font-size-asian="8pt" style:font-size-complex="8pt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font-size-complex="10pt"/>
    </style:style>
    <style:style style:name="T2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4" style:family="text">
      <style:text-properties style:font-name="標楷體" fo:font-size="10pt" fo:letter-spacing="-0.007cm" style:font-name-asian="標楷體1" style:font-size-asian="10pt" style:font-size-complex="10pt"/>
    </style:style>
    <style:style style:name="T25" style:family="text">
      <style:text-properties style:font-name="標楷體" fo:font-size="11pt" style:font-name-asian="標楷體1" style:font-size-asian="11pt" style:font-size-complex="11pt"/>
    </style:style>
    <style:style style:name="T26" style:family="text">
      <style:text-properties style:font-name="標楷體" fo:font-size="11pt" fo:font-weight="bold" style:font-name-asian="華康標楷體" style:font-size-asian="11pt" style:font-weight-asian="bold" style:font-size-complex="11pt"/>
    </style:style>
    <style:style style:name="T27" style:family="text">
      <style:text-properties style:font-name="標楷體" fo:font-weight="bold" style:font-name-asian="標楷體1" style:font-weight-asian="bold"/>
    </style:style>
    <style:style style:name="T28" style:family="text">
      <style:text-properties style:font-name-asian="標楷體1"/>
    </style:style>
    <style:style style:name="T29" style:family="text">
      <style:text-properties style:font-size-complex="11pt"/>
    </style:style>
    <style:style style:name="T30" style:family="text">
      <style:text-properties fo:font-size="9pt" style:font-name-asian="標楷體1" style:font-size-asian="9pt" style:font-size-complex="9pt"/>
    </style:style>
    <style:style style:name="T31" style:family="text">
      <style:text-properties fo:color="#343434" loext:opacity="100%" fo:font-size="8pt" fo:background-color="#ffffff" loext:char-shading-value="0" style:font-size-asian="8pt" style:font-name-complex="Arial" style:font-size-complex="8pt"/>
    </style:style>
    <style:style style:name="T32" style:family="text">
      <style:text-properties fo:color="#343434" loext:opacity="100%" fo:font-size="8pt" fo:font-weight="bold" style:font-size-asian="8pt" style:font-weight-asian="bold" style:font-name-complex="Arial" style:font-size-complex="8pt"/>
    </style:style>
    <style:style style:name="T33" style:family="text">
      <style:text-properties fo:color="#343434" loext:opacity="100%" fo:font-size="8pt" style:font-size-asian="8pt" style:font-name-complex="Arial" style:font-size-complex="8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T36" style:family="text">
      <style:text-properties fo:color="#ff0000" loext:opacity="100%" fo:font-size="8pt" style:font-size-asian="8pt" style:font-size-complex="8pt"/>
    </style:style>
    <style:style style:name="T3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s text:c="9"/>高雄市立仁武高級中學留職停薪申請書 <text:s text:c="5"/></text:span><text:span text:style-name="T2">112.3版</text:span></text:p>
      <text:p text:style-name="P10"><text:span text:style-name="T11"><text:s text:c="2"/>申請日期：民國 <text:s text:c="5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1">申請人</text:p>
          </table:table-cell>
          <table:table-cell table:style-name="表格1.B1" table:number-columns-spanned="2" office:value-type="string">
            <text:p text:style-name="P2">姓名</text:p>
          </table:table-cell>
          <table:covered-table-cell/>
          <table:table-cell table:style-name="表格1.D1" table:number-columns-spanned="3" office:value-type="string">
            <text:p text:style-name="P2"/>
          </table:table-cell>
          <table:covered-table-cell/>
          <table:covered-table-cell/>
          <table:table-cell table:style-name="表格1.G1" table:number-columns-spanned="2" office:value-type="string">
            <text:p text:style-name="P2">單位</text:p>
          </table:table-cell>
          <table:covered-table-cell/>
          <table:table-cell table:style-name="表格1.I1" table:number-columns-spanned="3" office:value-type="string">
            <text:p text:style-name="P2"/>
          </table:table-cell>
          <table:covered-table-cell/>
          <table:covered-table-cell/>
          <table:table-cell table:style-name="表格1.L1" table:number-columns-spanned="2" office:value-type="string">
            <text:p text:style-name="P2">職稱</text:p>
            <text:p text:style-name="P2"><text:span text:style-name="T3">(含兼任職務)</text:span></text:p>
          </table:table-cell>
          <table:covered-table-cell/>
          <table:table-cell table:style-name="表格1.N1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7">到職</text:p>
            <text:p text:style-name="P7">年月日</text:p>
          </table:table-cell>
          <table:covered-table-cell/>
          <table:table-cell table:style-name="表格1.D2" table:number-columns-spanned="3" office:value-type="string">
            <text:p text:style-name="P4"><text:s text:c="5"/>年 <text:s text:c="3"/>月 <text:s text:c="3"/>日</text:p>
          </table:table-cell>
          <table:covered-table-cell/>
          <table:covered-table-cell/>
          <table:table-cell table:style-name="表格1.G2" table:number-columns-spanned="3" office:value-type="string">
            <text:p text:style-name="P2">教師聘約</text:p>
            <text:p text:style-name="P2">有效期限</text:p>
          </table:table-cell>
          <table:covered-table-cell/>
          <table:covered-table-cell/>
          <table:table-cell table:style-name="表格1.J2" table:number-columns-spanned="5" office:value-type="string">
            <text:p text:style-name="P6">自 <text:s text:c="4"/>年 <text:s text:c="3"/>月 <text:s text:c="3"/>日起</text:p>
            <text:p text:style-name="P4"><text:span text:style-name="T29">至 <text:s text:c="4"/>年 <text:s text:c="3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留職停薪期間聯絡方式</text:p>
          </table:table-cell>
          <table:covered-table-cell/>
          <table:table-cell table:style-name="表格1.D3" table:number-columns-spanned="11" office:value-type="string">
            <text:p text:style-name="P5">電話：</text:p>
            <text:p text:style-name="P5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13">申請原因及相關資料</text:p>
          </table:table-cell>
          <table:table-cell table:style-name="表格1.B4" table:number-columns-spanned="2" office:value-type="string">
            <text:p text:style-name="P7">申請</text:p>
            <text:p text:style-name="P7">原因</text:p>
          </table:table-cell>
          <table:covered-table-cell/>
          <table:table-cell table:style-name="表格1.D4" table:number-columns-spanned="11" office:value-type="string">
            <text:p text:style-name="P5">□服兵役、□育嬰、□侍親、□依親(<text:span text:style-name="T13">配偶因公出國或進修期間在一年以上</text:span>)、</text:p>
            <text:p text:style-name="P5">□國內進修、□國外進修、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7">初次申請/</text:p>
            <text:p text:style-name="P7">延長申請</text:p>
          </table:table-cell>
          <table:covered-table-cell/>
          <table:table-cell table:style-name="表格1.D5" table:number-columns-spanned="11" office:value-type="string">
            <text:p text:style-name="P15"><text:span text:style-name="T28">□初次申請；□延長申請</text:span><text:span text:style-name="T30">（原核准期間：民國 <text:s text:c="3"/>年 <text:s text:c="2"/>月 <text:s text:c="2"/>日至民國 <text:s text:c="3"/>年 <text:s text:c="2"/>月 <text:s text:c="2"/>日）</text:span></text:p>
            <text:p text:style-name="P8">註：最長以二年為限，必要時得延長一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2">申請</text:p>
            <text:p text:style-name="P2">期限</text:p>
          </table:table-cell>
          <table:covered-table-cell/>
          <table:table-cell table:style-name="表格1.D6" table:number-columns-spanned="11" office:value-type="string">
            <text:p text:style-name="P16">自____年___月___日起至____年___月___日止，合計_____年____月</text:p>
            <text:p text:style-name="P17"><text:span text:style-name="T13">註：教師申請留職停薪之期間，</text:span><text:span text:style-name="T14">應以學期為單位，且不得超過聘約期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7">育嬰/侍親</text:p>
            <text:p text:style-name="P7">對象姓名</text:p>
          </table:table-cell>
          <table:covered-table-cell/>
          <table:table-cell table:style-name="表格1.D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7" table:number-columns-spanned="5" office:value-type="string">
            <text:p text:style-name="P2">育嬰/侍親</text:p>
            <text:p text:style-name="P2">對象生日</text:p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3"><text:s text:c="4"/>年　 　月　 　 日</text:p>
          </table:table-cell>
          <table:covered-table-cell/>
        </table:table-row>
        <table:table-row table:style-name="表格1.8">
          <table:covered-table-cell/>
          <table:table-cell table:style-name="表格1.B8" table:number-rows-spanned="2" table:number-columns-spanned="2" office:value-type="string">
            <text:p text:style-name="P4">是否繼續參加公保/本校健保/退撫基金</text:p>
            <text:p text:style-name="P4"><text:span text:style-name="T3">(</text:span><text:span text:style-name="T4">服兵役</text:span><text:span text:style-name="T8">免勾，一律納保</text:span><text:span text:style-name="T3">)</text:span></text:p>
          </table:table-cell>
          <table:covered-table-cell/>
          <table:table-cell table:style-name="表格1.D8" table:number-columns-spanned="2" office:value-type="string">
            <text:p text:style-name="P3">公教人員保險</text:p>
          </table:table-cell>
          <table:covered-table-cell/>
          <table:table-cell table:style-name="表格1.F8" table:number-columns-spanned="7" office:value-type="string">
            <text:p text:style-name="P3">全民健康保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3">退撫基金</text:p>
            <text:p text:style-name="P3"><text:span text:style-name="T9">(</text:span><text:span text:style-name="T6">僅</text:span><text:span text:style-name="T5">育嬰</text:span><text:span text:style-name="T6">者可買年資，其他原因留停免勾選</text:span><text:span text:style-name="T10">)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2" office:value-type="string">
            <text:p text:style-name="P18">□是，<text:span text:style-name="T3">遞延繳納，回職復薪後再一次繳清(</text:span><text:span text:style-name="T7">僅</text:span><text:span text:style-name="T4">育嬰者</text:span><text:span text:style-name="T7">可選</text:span><text:span text:style-name="T3">)</text:span></text:p>
            <text:p text:style-name="P18">□是，<text:span text:style-name="T3">按月繳納，請先與出納組長討論每月繳費方式</text:span></text:p>
            <text:p text:style-name="P18">□否，我要退保</text:p>
          </table:table-cell>
          <table:covered-table-cell/>
          <table:table-cell table:style-name="表格1.F9" table:number-columns-spanned="7" office:value-type="string">
            <text:p text:style-name="P18">□是，<text:span text:style-name="T3">以原薪資納保</text:span><text:span text:style-name="T7">(僅</text:span><text:span text:style-name="T4">育嬰</text:span><text:span text:style-name="T7">可選)</text:span></text:p>
            <text:p text:style-name="P19"><text:span text:style-name="T3">1.</text:span>□<text:span text:style-name="T3">繳費單寄至家中，自己按月繳</text:span></text:p>
            <text:p text:style-name="P20"><text:span text:style-name="T3">2.</text:span>□<text:span text:style-name="T3">在學校繳納，請先與出納組長討論繳費方式</text:span></text:p>
            <text:p text:style-name="P18">□否，<text:span text:style-name="T31">以眷屬身分或至戶籍地公所投保，從配偶薪資扣款或</text:span><text:span text:style-name="T3">繳費單寄送至家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18">□是，<text:span text:style-name="T34">我要全額自繳併計年資</text:span></text:p>
            <text:p text:style-name="P21"><text:span text:style-name="T3">1.</text:span><text:span text:style-name="T13">□</text:span><text:span text:style-name="T31">遞延</text:span><text:span text:style-name="T3">繳納，回職復薪後滿三年時</text:span><text:span text:style-name="T7">按月繳納</text:span></text:p>
            <text:p text:style-name="P21"><text:span text:style-name="T3">2.</text:span><text:span text:style-name="T13">□</text:span><text:span text:style-name="T36">遞延 3 年期滿前，申請自願提前</text:span><text:span text:style-name="T35">一次繳清</text:span></text:p>
            <text:p text:style-name="P22"><text:span text:style-name="T3">3.</text:span><text:span text:style-name="T13">□</text:span><text:span text:style-name="T7">留停期間</text:span><text:span text:style-name="T32">按月繳納</text:span><text:span text:style-name="T33">，</text:span><text:span text:style-name="T3">請與出納組長討論每月繳費方式</text:span></text:p>
            <text:p text:style-name="P18">□否，不買年資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4">說明（請詳閱）</text:p>
          </table:table-cell>
          <table:table-cell table:style-name="表格1.B10" table:number-columns-spanned="13" office:value-type="string">
            <text:p text:style-name="P23"><text:span text:style-name="T14">一、申請時請檢附</text:span><text:span text:style-name="T13">□1.本</text:span><text:span text:style-name="T15">申請表</text:span><text:span text:style-name="T13"> □2.含本人及育嬰/侍親對象之全戶</text:span><text:span text:style-name="T15">戶籍謄本</text:span><text:span text:style-name="T13">(或戶口名簿影本) □3.</text:span><text:span text:style-name="T15">公保續退保同意書</text:span><text:span text:style-name="T13">（服兵役者免附） □4.</text:span><text:span text:style-name="T15">退撫基金繳納選擇書</text:span><text:span text:style-name="T13">(僅育嬰者才需填) 5.</text:span><text:span text:style-name="T15">其他證明文件</text:span><text:span text:style-name="T13">(□服兵役：兵役單；□育嬰：出生證明、單胎者附配偶在職證明；□配偶因公出國或進修與戶籍謄本：進修等證明文件；□國內進修：學籍證明、教師留職停薪進修研究契約書)各一份。</text:span></text:p>
            <text:p text:style-name="P23"><text:span text:style-name="T13">二、除接續產假申請者外，</text:span><text:span text:style-name="T14">應於留職停薪前一個月提出申請</text:span><text:span text:style-name="T13">；教師育嬰留職停薪期間並應配合聘約有效期間申請，期滿如獲續聘，得依相關法令再行申請延長。</text:span></text:p>
            <text:p text:style-name="P23"><text:span text:style-name="T13">三、留職停薪可能</text:span><text:span text:style-name="T14">影響之權益</text:span><text:span text:style-name="T13">如下，請妥慎考量：</text:span></text:p>
            <text:p text:style-name="P25">(一)留職停薪期間達考績(核)年度七個月以上者，當年不予考績(核)。</text:p>
            <text:p text:style-name="P26"><text:span text:style-name="T13">(二)除育嬰留職停薪期間得全額自繳退休(職)年資，</text:span><text:span text:style-name="T16">其他留職停薪原因期間不計入退休年資，復職後亦不得購買年資</text:span><text:span text:style-name="T13">。</text:span></text:p>
            <text:p text:style-name="P26"><text:span text:style-name="T13">(三)留職停薪期間，除育嬰、依親、侍親、服兵役者等原因辦理留職停薪者，其申請原因之親屬死亡得發給葬喪補助外，如發生</text:span><text:span text:style-name="T16">其他生活津貼之各項補助事故時，均不發給補助費。</text:span></text:p>
            <text:p text:style-name="P24"><text:span text:style-name="T13">(四)留職停薪期間</text:span><text:span text:style-name="T16">如選擇公保退保者，如發生各項公保給付事故時，不得請領給付。</text:span></text:p>
            <text:p text:style-name="P23"><text:span text:style-name="T13">四、本申請書陳奉核可後，發給留職停薪函，留職停薪</text:span><text:span text:style-name="T16">期滿前二十天</text:span><text:span text:style-name="T13">，或</text:span><text:span text:style-name="T16">期滿前申請原因消滅時</text:span><text:span text:style-name="T14">應申請復職</text:span><text:span text:style-name="T13">，逾期未復職者、除有不可歸責於留職停薪人員之事由外，視同辭職。</text:span></text:p>
            <text:p text:style-name="P23"><text:span text:style-name="T13">五、</text:span><text:span text:style-name="T12">留職停薪進修者，應履行與留職停薪相同時間之服務義務，其他依教師進修研究獎勵辦法之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7"><text:span text:style-name="T37">教師</text:span>於<text:span text:style-name="T37">處室主管</text:span>核章後，</text:p>
            <text:p text:style-name="P7">請先會辦下列單位再送人事室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7">處室主管</text:p>
          </table:table-cell>
          <table:covered-table-cell/>
          <table:table-cell table:style-name="表格1.G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11" table:number-columns-spanned="4" office:value-type="string">
            <text:p text:style-name="P27">校長批示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7">教學組長</text:p>
          </table:table-cell>
          <table:covered-table-cell/>
          <table:table-cell table:style-name="表格1.C12" table:number-columns-spanned="2" office:value-type="string">
            <text:p text:style-name="P7"/>
          </table:table-cell>
          <table:covered-table-cell/>
          <table:table-cell table:style-name="表格1.E12" table:number-columns-spanned="2" office:value-type="string">
            <text:p text:style-name="P7">人事室</text:p>
          </table:table-cell>
          <table:covered-table-cell/>
          <table:table-cell table:style-name="表格1.G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12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教務主任</text:p>
          </table:table-cell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E13" table:number-columns-spanned="2" office:value-type="string">
            <text:p text:style-name="P7">會計室</text:p>
          </table:table-cell>
          <table:covered-table-cell/>
          <table:table-cell table:style-name="表格1.G1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7">學務主任</text:p>
          </table:table-cell>
          <table:covered-table-cell/>
          <table:table-cell table:style-name="表格1.C14" table:number-columns-spanned="2" office:value-type="string">
            <text:p text:style-name="P7"/>
          </table:table-cell>
          <table:covered-table-cell/>
          <table:table-cell table:style-name="表格1.E14" table:number-columns-spanned="2" office:value-type="string">
            <text:p text:style-name="P7">總務處</text:p>
            <text:p text:style-name="P7">(含出納)</text:p>
          </table:table-cell>
          <table:covered-table-cell/>
          <table:table-cell table:style-name="表格1.G14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22">1.核章程序：1.申請人→2.單位主管→3.機關內相關單位會簽→4校長批示→5.發給留職停薪函</text:span></text:p>
      <text:p text:style-name="P1"><text:span text:style-name="T22">2.</text:span><text:span text:style-name="T24">本申請書經核可後，正本留存人事室，當事人請自存影本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新莊市光華國民小學育嬰留職停薪申請書</dc:title>
    <meta:initial-creator>cpa</meta:initial-creator>
    <dc:creator>User</dc:creator>
    <meta:editing-cycles>27</meta:editing-cycles>
    <meta:print-date>2019-06-13T05:32:00</meta:print-date>
    <meta:creation-date>2021-06-08T12:35:00</meta:creation-date>
    <dc:date>2023-03-11T07:38:00</dc:date>
    <meta:editing-duration>PT1H7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76" meta:word-count="1297" meta:character-count="1461" meta:non-whitespace-character-count="1352"/>
    <meta:user-defined meta:name="AppVersion">16.0000</meta:user-defined>
    <meta:user-defined meta:name="Company">光華國小</meta:user-defined>
    <meta:template xlink:type="simple" xlink:actuate="onRequest" xlink:title="Normal.dotm" xlink:href=""/>
  </office:meta>
</office:document-meta>
</file>