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T1AC3o00" svg:font-family="TT1AC3o00,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master-page-name="Standard">
      <style:table-properties style:width="18.581cm" style:page-number="auto" table:align="center" style:writing-mode="lr-tb"/>
    </style:style>
    <style:style style:name="表格1.A" style:family="table-column">
      <style:table-column-properties style:column-width="2.163cm"/>
    </style:style>
    <style:style style:name="表格1.B" style:family="table-column">
      <style:table-column-properties style:column-width="2.388cm"/>
    </style:style>
    <style:style style:name="表格1.C" style:family="table-column">
      <style:table-column-properties style:column-width="0.25cm"/>
    </style:style>
    <style:style style:name="表格1.D" style:family="table-column">
      <style:table-column-properties style:column-width="1cm"/>
    </style:style>
    <style:style style:name="表格1.E" style:family="table-column">
      <style:table-column-properties style:column-width="1.249cm"/>
    </style:style>
    <style:style style:name="表格1.F" style:family="table-column">
      <style:table-column-properties style:column-width="2.251cm"/>
    </style:style>
    <style:style style:name="表格1.H" style:family="table-column">
      <style:table-column-properties style:column-width="0.75cm"/>
    </style:style>
    <style:style style:name="表格1.I" style:family="table-column">
      <style:table-column-properties style:column-width="1.251cm"/>
    </style:style>
    <style:style style:name="表格1.J" style:family="table-column">
      <style:table-column-properties style:column-width="5.029cm"/>
    </style:style>
    <style:style style:name="表格1.1" style:family="table-row">
      <style:table-row-properties style:min-row-height="1.212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88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757cm" fo:keep-together="auto"/>
    </style:style>
    <style:style style:name="表格1.4" style:family="table-row">
      <style:table-row-properties style:min-row-height="2.173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J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704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 style:family="table-row">
      <style:table-row-properties style:min-row-height="1cm" fo:keep-together="auto"/>
    </style:style>
    <style:style style:name="表格1.A6"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C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J6"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7" style:family="table-row">
      <style:table-row-properties style:min-row-height="1.681cm" fo:keep-together="always"/>
    </style:style>
    <style:style style:name="表格1.J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674cm" fo:keep-together="always"/>
    </style:style>
    <style:style style:name="表格1.9" style:family="table-row">
      <style:table-row-properties style:min-row-height="2.04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snap-to-layout-grid="false"/>
    </style:style>
    <style:style style:name="P4" style:family="paragraph" style:parent-style-name="Standard" style:list-style-name="WW8Num1">
      <style:paragraph-properties style:line-height-at-least="0cm"/>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fo:orphans="2" fo:widows="2"/>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snap-to-layout-grid="false"/>
      <style:text-properties style:font-name="標楷體" fo:font-size="10pt" style:font-name-asian="標楷體" style:font-size-asian="10pt" style:language-asian="zh" style:country-asian="HK"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text-align="center" style:justify-single-word="false" fo:orphans="2" fo:widows="2"/>
      <style:text-properties style:font-name="標楷體" fo:font-size="9pt" fo:font-weight="bold" style:font-name-asian="標楷體" style:font-size-asian="9pt" style:font-weight-asian="bold" style:font-name-complex="標楷體" style:font-size-complex="9pt"/>
    </style:style>
    <style:style style:name="P18" style:family="paragraph" style:parent-style-name="Standard">
      <style:paragraph-properties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19" style:family="paragraph" style:parent-style-name="Standard">
      <style:paragraph-properties style:line-height-at-least="0.423cm" fo:text-align="justify" style:justify-single-word="false" style:snap-to-layout-grid="false"/>
    </style:style>
    <style:style style:name="P20" style:family="paragraph" style:parent-style-name="Standard">
      <style:paragraph-properties fo:margin-top="0.318cm" fo:margin-bottom="0.318cm" style:contextual-spacing="false" fo:text-align="center" style:justify-single-word="false" style:snap-to-layout-grid="false"/>
    </style:style>
    <style:style style:name="P21" style:family="paragraph" style:parent-style-name="Standard">
      <style:paragraph-properties fo:margin-top="0.318cm" fo:margin-bottom="0.318cm" style:contextual-spacing="false" fo:text-align="center" style:justify-single-word="false" style:snap-to-layout-grid="false"/>
      <style:text-properties style:font-name="標楷體" style:font-name-asian="標楷體" style:font-name-complex="標楷體"/>
    </style:style>
    <style:style style:name="P22" style:family="paragraph" style:parent-style-name="Standard" style:list-style-name="WW8Num1">
      <style:paragraph-properties fo:margin-left="0.25cm" fo:margin-right="0cm" style:line-height-at-least="0cm" fo:text-indent="-0.751cm" style:auto-text-indent="false"/>
    </style:style>
    <style:style style:name="P23" style:family="paragraph" style:parent-style-name="Standard" style:list-style-name="WW8Num1">
      <style:paragraph-properties fo:margin-left="0.25cm" fo:margin-right="0cm" style:line-height-at-least="0cm" fo:text-indent="-0.751cm" style:auto-text-indent="false"/>
      <style:text-properties style:font-name="新細明體" fo:font-size="8.5pt" style:font-size-asian="8.5pt" style:font-name-complex="新細明體" style:font-size-complex="8.5pt"/>
    </style:style>
    <style:style style:name="P24" style:family="paragraph" style:parent-style-name="Standard">
      <style:paragraph-properties fo:margin-left="0.25cm" fo:margin-right="0cm" style:line-height-at-least="0cm" fo:text-indent="0cm" style:auto-text-indent="false"/>
    </style:style>
    <style:style style:name="P25" style:family="paragraph" style:parent-style-name="Text_20_body_20_indent">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28pt" fo:font-weight="bold" style:font-name-asian="標楷體" style:font-size-asian="28pt" style:font-weight-asian="bold" style:font-name-complex="標楷體" style:font-size-complex="28pt" style:text-combine="lines"/>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fo:font-weight="bold" style:font-name-asian="標楷體" style:font-size-asian="8pt" style:font-weight-asian="bold" style:font-name-complex="標楷體" style:font-size-complex="8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9pt" fo:font-weight="bold" style:font-name-asian="標楷體" style:font-size-asian="9pt" style:font-weight-asian="bold" style:font-name-complex="標楷體" style:font-size-complex="9pt"/>
    </style:style>
    <style:style style:name="T18" style:family="text">
      <style:text-properties style:font-name="標楷體" fo:font-size="9pt" fo:font-weight="bold" style:font-name-asian="標楷體" style:font-size-asian="9pt" style:font-weight-asian="bold" style:font-name-complex="標楷體" style:font-size-complex="9pt"/>
    </style:style>
    <style:style style:name="T19" style:family="text">
      <style:text-properties style:font-name-complex="標楷體"/>
    </style:style>
    <style:style style:name="T20" style:family="text">
      <style:text-properties fo:font-size="10pt" style:font-size-asian="10pt" style:font-size-complex="10pt"/>
    </style:style>
    <style:style style:name="T21" style:family="text">
      <style:text-properties fo:font-size="10pt" style:font-size-asian="10pt"/>
    </style:style>
    <style:style style:name="T22" style:family="text">
      <style:text-properties fo:font-size="9pt" fo:font-weight="bold" style:font-size-asian="9pt" style:font-weight-asian="bold" style:font-name-complex="標楷體" style:font-size-complex="9pt"/>
    </style:style>
    <style:style style:name="T23" style:family="text">
      <style:text-properties style:text-underline-style="solid" style:text-underline-width="auto" style:text-underline-color="font-color" style:font-name-complex="標楷體"/>
    </style:style>
    <style:style style:name="T24" style:family="text">
      <style:text-properties style:font-name="新細明體" style:font-name-complex="新細明體"/>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font-weight-asian="bold" style:font-name-complex="新細明體"/>
    </style:style>
    <style:style style:name="T27" style:family="text">
      <style:text-properties style:font-name="新細明體" fo:font-size="8.5pt" fo:font-weight="bold" style:font-size-asian="8.5pt" style:font-weight-asian="bold" style:font-name-complex="新細明體" style:font-size-complex="8.5pt"/>
    </style:style>
    <style:style style:name="T28" style:family="text">
      <style:text-properties style:font-name="新細明體" fo:font-size="8.5pt" fo:font-weight="bold" style:font-size-asian="8.5pt" style:font-weight-asian="bold" style:font-name-complex="新細明體" style:font-size-complex="8.5pt"/>
    </style:style>
    <style:style style:name="T29" style:family="text">
      <style:text-properties style:font-name="新細明體" fo:font-size="8.5pt" style:font-size-asian="8.5pt" style:font-name-complex="新細明體" style:font-size-complex="8.5pt"/>
    </style:style>
    <style:style style:name="T30" style:family="text">
      <style:text-properties style:font-name="新細明體" fo:font-size="8.5pt" style:font-size-asian="8.5pt" style:font-name-complex="新細明體" style:font-size-complex="8.5pt"/>
    </style:style>
    <style:style style:name="T31" style:family="text">
      <style:text-properties style:font-name="新細明體" fo:font-size="8.5pt" style:text-underline-style="solid" style:text-underline-width="auto" style:text-underline-color="font-color" fo:font-weight="bold" style:letter-kerning="false" style:font-size-asian="8.5pt" style:font-weight-asian="bold" style:font-name-complex="新細明體" style:font-size-complex="8.5pt"/>
    </style:style>
    <style:style style:name="T32" style:family="text">
      <style:text-properties style:font-name="新細明體" fo:font-size="8.5pt" style:text-underline-style="solid" style:text-underline-width="auto" style:text-underline-color="font-color" fo:font-weight="bold" style:letter-kerning="false" style:font-size-asian="8.5pt" style:font-weight-asian="bold" style:font-name-complex="TT1AC3o00" style:font-size-complex="8.5pt"/>
    </style:style>
    <style:style style:name="T33" style:family="text">
      <style:text-properties fo:color="#000000" loext:opacity="100%" style:font-name="新細明體" fo:font-size="8.5pt" fo:font-weight="bold" style:font-size-asian="8.5pt" style:font-weight-asian="bold" style:font-name-complex="新細明體" style:font-size-complex="8.5pt"/>
    </style:style>
    <style:style style:name="T34" style:family="text">
      <style:text-properties fo:color="#000000" loext:opacity="100%" style:font-name="新細明體" fo:font-size="8.5pt" fo:font-weight="bold" style:font-size-asian="8.5pt" style:font-weight-asian="bold" style:font-name-complex="新細明體" style:font-size-complex="8.5pt"/>
    </style:style>
    <style:style style:name="T35" style:family="text">
      <style:text-properties fo:color="#000000" loext:opacity="100%" style:font-name="新細明體" fo:font-size="8.5pt" style:font-size-asian="8.5pt" style:font-name-complex="新細明體" style:font-size-complex="8.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3">高雄市立仁武高級中學教職員工出國 </text:span><text:span text:style-name="T5">□請示單□報備單</text:span><text:span text:style-name="T6">申請日期：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單位</text:p>
          </table:table-cell>
          <table:table-cell table:style-name="表格1.B2" table:number-columns-spanned="2" office:value-type="string">
            <text:p text:style-name="P10"/>
          </table:table-cell>
          <table:covered-table-cell/>
          <table:table-cell table:style-name="表格1.B2" office:value-type="string">
            <text:p text:style-name="P7">職稱</text:p>
          </table:table-cell>
          <table:table-cell table:style-name="表格1.B2" table:number-columns-spanned="4" office:value-type="string">
            <text:p text:style-name="P5"><text:span text:style-name="T10">□專任教師 <text:s text:c="2"/>□教師兼導師</text:span></text:p>
            <text:p text:style-name="P5"><text:span text:style-name="T10">□教師兼行政( <text:s text:c="14"/>)</text:span></text:p>
            <text:p text:style-name="P5"><text:span text:style-name="T10">□職員 <text:s/>□約聘僱人員 <text:s/>□職工</text:span></text:p>
          </table:table-cell>
          <table:covered-table-cell/>
          <table:covered-table-cell/>
          <table:covered-table-cell/>
          <table:table-cell table:style-name="表格1.B2" office:value-type="string">
            <text:p text:style-name="P7">姓名</text:p>
          </table:table-cell>
          <table:table-cell table:style-name="表格1.J2" office:value-type="string">
            <text:p text:style-name="P15"/>
            <text:p text:style-name="P15"/>
            <text:p text:style-name="P13"/>
            <text:p text:style-name="P13">(簽章)</text:p>
          </table:table-cell>
        </table:table-row>
        <table:table-row table:style-name="表格1.3">
          <table:table-cell table:style-name="表格1.A2" office:value-type="string">
            <text:p text:style-name="P7">預定出國日期</text:p>
          </table:table-cell>
          <table:table-cell table:style-name="表格1.B2" table:number-columns-spanned="4" office:value-type="string">
            <text:p text:style-name="P5"><text:span text:style-name="T10">自 <text:s text:c="3"/>年 <text:s text:c="2"/>月 <text:s text:c="2"/>　日</text:span></text:p>
            <text:p text:style-name="P21">起</text:p>
            <text:p text:style-name="P20"><text:span text:style-name="T10">至 <text:s text:c="4"/>年 <text:s text:c="2"/>月 <text:s text:c="3"/>日止</text:span></text:p>
            <text:p text:style-name="P20"><text:span text:style-name="T10">共　 <text:s/>　天</text:span></text:p>
          </table:table-cell>
          <table:covered-table-cell/>
          <table:covered-table-cell/>
          <table:covered-table-cell/>
          <table:table-cell table:style-name="表格1.J2" table:number-columns-spanned="5" office:value-type="string">
            <text:p text:style-name="P25"><text:span text:style-name="T22">(使用假別請勾選，並就其出國期間擬申請假別填列天數及日期)</text:span></text:p>
            <text:p text:style-name="P25"><text:span text:style-name="T19">□補假</text:span><text:span text:style-name="T23"> <text:s text:c="3"/></text:span><text:span text:style-name="T19">天，日期：</text:span><text:span text:style-name="T23"> <text:s text:c="30"/></text:span></text:p>
            <text:p text:style-name="P25"><text:span text:style-name="T19">□休假</text:span><text:span text:style-name="T23"> <text:s text:c="3"/></text:span><text:span text:style-name="T19">天，日期： </text:span><text:span text:style-name="T23"><text:s text:c="30"/></text:span></text:p>
            <text:p text:style-name="P25"><text:span text:style-name="T19">□公假</text:span><text:span text:style-name="T23">　 <text:s/></text:span><text:span text:style-name="T19">天，日期：</text:span><text:span text:style-name="T23"> <text:s text:c="30"/></text:span><text:span text:style-name="T19"><text:s text:c="24"/></text:span></text:p>
            <text:p text:style-name="P25"><text:span text:style-name="T19">□例假日</text:span><text:span text:style-name="T23">　 <text:s/></text:span><text:span text:style-name="T19">天，日期：</text:span><text:span text:style-name="T23"> <text:s text:c="28"/></text:span><text:span text:style-name="T19"><text:s text:c="24"/></text:span></text:p>
            <text:p text:style-name="P25"><text:span text:style-name="T19">□寒假</text:span><text:span text:style-name="T23">　 <text:s/></text:span><text:span text:style-name="T19">天，日期：</text:span><text:span text:style-name="T23"> <text:s text:c="30"/></text:span><text:span text:style-name="T19"><text:s text:c="24"/></text:span></text:p>
            <text:p text:style-name="P25"><text:span text:style-name="T19">□暑假</text:span><text:span text:style-name="T23">　 <text:s/></text:span><text:span text:style-name="T19">天，日期：</text:span><text:span text:style-name="T23"> <text:s text:c="30"/></text:span></text:p>
            <text:p text:style-name="P19"><text:span text:style-name="T24">□</text:span><text:span text:style-name="T10">其他假(請敘明假別： <text:s text:c="9"/>)</text:span><text:span text:style-name="T12"> <text:s text:c="3"/></text:span><text:span text:style-name="T10">天，</text:span></text:p>
            <text:p text:style-name="P19"><text:span text:style-name="T10"><text:s text:c="2"/>日期： </text:span><text:span text:style-name="T12"><text:s text:c="42"/></text:span></text:p>
          </table:table-cell>
          <table:covered-table-cell/>
          <table:covered-table-cell/>
          <table:covered-table-cell/>
          <table:covered-table-cell/>
        </table:table-row>
        <table:table-row table:style-name="表格1.4">
          <table:table-cell table:style-name="表格1.A4" office:value-type="string">
            <text:p text:style-name="P6"><text:span text:style-name="T10">擬往</text:span><text:span text:style-name="T14">「</text:span><text:span text:style-name="T16">國家</text:span><text:span text:style-name="T15">」</text:span><text:span text:style-name="T10">及</text:span><text:span text:style-name="T14">「</text:span><text:span text:style-name="T16">地區</text:span><text:span text:style-name="T15">」</text:span><text:span text:style-name="T10"><text:line-break/></text:span><text:span text:style-name="T15">(請敘明)</text:span></text:p>
          </table:table-cell>
          <table:table-cell table:style-name="表格1.B4" table:number-columns-spanned="6" office:value-type="string">
            <text:p text:style-name="P5"><text:span text:style-name="T10">□大陸地區( <text:s text:c="18"/>)</text:span><text:span text:style-name="T15">【請敘明省分及地點】</text:span></text:p>
            <text:p text:style-name="P5"><text:span text:style-name="T17"><text:s text:c="3"/>(如前往2個以上地區均需臚列)</text:span><text:span text:style-name="T10">→</text:span><text:span text:style-name="T8">【請詳注意事項四】</text:span></text:p>
            <text:p text:style-name="P5"><text:span text:style-name="T10">□其他國家及地點【是否赴陸轉機(船)□是□否】</text:span></text:p>
            <text:p text:style-name="P16">&lt;前往他國需赴陸轉機(船)，需加填赴大陸地區申請表&gt;</text:p>
            <text:p text:style-name="P5"><text:span text:style-name="T10"><text:s text:c="2"/>( <text:s text:c="26"/>)</text:span><text:span text:style-name="T15">【請敘明國家及地點】</text:span></text:p>
          </table:table-cell>
          <table:covered-table-cell/>
          <table:covered-table-cell/>
          <table:covered-table-cell/>
          <table:covered-table-cell/>
          <table:covered-table-cell/>
          <table:table-cell table:style-name="表格1.B4" table:number-columns-spanned="2" office:value-type="string">
            <text:p text:style-name="P9">緊急連絡方式</text:p>
            <text:p text:style-name="P17">(請務必填寫)</text:p>
          </table:table-cell>
          <table:covered-table-cell/>
          <table:table-cell table:style-name="表格1.J4" office:value-type="string">
            <text:p text:style-name="P5"><text:span text:style-name="T10">手機： </text:span></text:p>
            <text:p text:style-name="P10"/>
            <text:p text:style-name="P10">其他：</text:p>
          </table:table-cell>
        </table:table-row>
        <table:table-row table:style-name="表格1.5">
          <table:table-cell table:style-name="表格1.A5" office:value-type="string">
            <text:p text:style-name="P7">出國原因</text:p>
            <text:p text:style-name="P18">(請勾選)</text:p>
          </table:table-cell>
          <table:table-cell table:style-name="表格1.B5" table:number-columns-spanned="9" office:value-type="string">
            <text:p text:style-name="P5"><text:span text:style-name="T10">□考察(請敘明) ： <text:s text:c="15"/>□旅遊</text:span></text:p>
            <text:p text:style-name="P5"><text:span text:style-name="T10">□探親(請說明) ： <text:s text:c="15"/>□學術交流 (請敘明) ：</text:span></text:p>
            <text:p text:style-name="P5"><text:span text:style-name="T10">□其他(請說明) ：</text:span><text:span text:style-name="T16">(學期中出國請自行敘明)</text:span></text:p>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7">職務代理人</text:p>
          </table:table-cell>
          <table:covered-table-cell/>
          <table:table-cell table:style-name="表格1.C6" table:number-columns-spanned="4" office:value-type="string">
            <text:p text:style-name="P7">學生事務處</text:p>
            <text:p text:style-name="P6"><text:span text:style-name="T6">(導師請加會此欄位)</text:span></text:p>
          </table:table-cell>
          <table:covered-table-cell/>
          <table:covered-table-cell/>
          <table:covered-table-cell/>
          <table:table-cell table:style-name="表格1.C6" table:number-columns-spanned="3" office:value-type="string">
            <text:p text:style-name="P7">總務處(職工)</text:p>
          </table:table-cell>
          <table:covered-table-cell/>
          <table:covered-table-cell/>
          <table:table-cell table:style-name="表格1.J6" office:value-type="string">
            <text:p text:style-name="P7">首　長　批　示</text:p>
          </table:table-cell>
        </table:table-row>
        <table:table-row table:style-name="表格1.7">
          <table:table-cell table:style-name="表格1.A2" table:number-columns-spanned="2" office:value-type="string">
            <text:p text:style-name="P7"><text:s/></text:p>
          </table: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7"/>
          </table:table-cell>
          <table:covered-table-cell/>
          <table:covered-table-cell/>
          <table:table-cell table:style-name="表格1.J7" table:number-rows-spanned="3" office:value-type="string">
            <text:p text:style-name="P12"/>
          </table:table-cell>
        </table:table-row>
        <table:table-row table:style-name="表格1.8">
          <table:table-cell table:style-name="表格1.A2" table:number-columns-spanned="2" office:value-type="string">
            <text:p text:style-name="P7">單位處室</text:p>
          </table:table-cell>
          <table:covered-table-cell/>
          <table:table-cell table:style-name="表格1.B2" table:number-columns-spanned="4" office:value-type="string">
            <text:p text:style-name="P7">教 務 處</text:p>
          </table:table-cell>
          <table:covered-table-cell/>
          <table:covered-table-cell/>
          <table:covered-table-cell/>
          <table:table-cell table:style-name="表格1.B2" table:number-columns-spanned="3" office:value-type="string">
            <text:p text:style-name="P7">人 事 室</text:p>
          </table:table-cell>
          <table:covered-table-cell/>
          <table:covered-table-cell/>
          <table:covered-table-cell/>
        </table:table-row>
        <table:table-row table:style-name="表格1.9">
          <table:table-cell table:style-name="表格1.A4" table:number-columns-spanned="2" office:value-type="string">
            <text:p text:style-name="P7"/>
          </table:table-cell>
          <table:covered-table-cell/>
          <table:table-cell table:style-name="表格1.B4" table:number-columns-spanned="4" office:value-type="string">
            <text:p text:style-name="P7"/>
          </table:table-cell>
          <table:covered-table-cell/>
          <table:covered-table-cell/>
          <table:covered-table-cell/>
          <table:table-cell table:style-name="表格1.B4" table:number-columns-spanned="3" office:value-type="string">
            <text:p text:style-name="P7"/>
            <text:p text:style-name="P7"/>
          </table:table-cell>
          <table:covered-table-cell/>
          <table:covered-table-cell/>
          <table:covered-table-cell/>
        </table:table-row>
      </table:table>
      <text:p text:style-name="P3"><text:span text:style-name="T25">【注意事項】：</text:span></text:p>
      <text:list xml:id="list4196640319" text:style-name="WW8Num1">
        <text:list-item>
          <text:p text:style-name="P23">高雄市立高級中等以下學校教職員出勤差假管理要點規定：為維護學生受教權及校務推展，教職員出國以寒暑假實施為原則。</text:p>
        </text:list-item>
      </text:list>
      <text:p text:style-name="P24"><text:span text:style-name="T29">教職員在</text:span><text:span text:style-name="T27">非寒暑假期間</text:span><text:span text:style-name="T29">如遇有特殊情事，需申請出國者，</text:span><text:span text:style-name="T27">校長應確實審酌無影響教學及校務推展後，始得核准出國</text:span><text:span text:style-name="T29">。</text:span></text:p>
      <text:list xml:id="list104447952799168" text:continue-numbering="true" text:style-name="WW8Num1">
        <text:list-item>
          <text:p text:style-name="P22"><text:span text:style-name="T29">為因應學校遇有突需災害防救之需要時，能及時聯絡得到教師到校參加，以免衍生教師未能及時辦妥請假手續之後果，爰基於維護教師權益之善意考量，各校</text:span><text:span text:style-name="T27">未兼任行政職務教師</text:span><text:span text:style-name="T29">於</text:span><text:span text:style-name="T27">寒暑假期間非因公國者</text:span><text:span text:style-name="T29">，</text:span><text:span text:style-name="T27">仍應向服務學校辦理報備手續</text:span><text:span text:style-name="T29">。(高雄市政府教育局100年9月28日高市四維教人字第1000061774號函)</text:span></text:p>
        </text:list-item>
        <text:list-item>
          <text:p text:style-name="P23">查教師法第17條規定，教師除應遵守法令履行聘約外，並負有積極維護學生受教權益之義務，同法第18之1條規定，教師因婚、喪、疾病、分娩或其他正當事由，得依教師請假規則請假。</text:p>
        </text:list-item>
        <text:list-item>
          <text:p text:style-name="P4"><text:span text:style-name="T29">依「</text:span><text:span text:style-name="T33">簡任第十職等及警監四階以下未涉及國家安全利益或機密之公務員及警察人員赴大陸地區作業要點</text:span><text:span text:style-name="T29">」及「</text:span><text:span text:style-name="T27">市</text:span><text:span text:style-name="T33">立各級學校校長及兼行政職務教師、職員</text:span><text:span text:style-name="T35">赴大陸地區作業注意事項」，</text:span><text:span text:style-name="T29">申請赴大陸地區者，</text:span><text:span text:style-name="T33">應於預定赴大陸地區當日之五個工作日前填具</text:span><text:span text:style-name="T27">「</text:span><text:span text:style-name="T33">簡任(或相當簡任)第十職等及警監四階以下未涉及國家安全、利益或機密之公務員及警察人員赴大陸地區申請表</text:span><text:span text:style-name="T27">」</text:span><text:span text:style-name="T29">，並</text:span><text:span text:style-name="T27">主動至大陸委員會(</text:span><text:a xlink:type="simple" xlink:href="https://www.mac.gov.tw/Default.aspx)%1F" text:style-name="Internet_20_link" text:visited-style-name="Visited_20_Internet_20_Link"><text:span text:style-name="Internet_20_link"><text:span text:style-name="T27">https://www.mac.gov.tw/Default.aspx</text:span></text:span></text:a><text:a xlink:type="simple" xlink:href="https://www.mac.gov.tw/Default.aspx)%1F" text:style-name="Internet_20_link" text:visited-style-name="Visited_20_Internet_20_Link"><text:span text:style-name="Internet_20_link"><text:span text:style-name="T27">)</text:span></text:span></text:a><text:a xlink:type="simple" xlink:href="https://www.mac.gov.tw/Default.aspx)%1F" text:style-name="Internet_20_link" text:visited-style-name="Visited_20_Internet_20_Link"><text:span text:style-name="Internet_20_link"><text:span text:style-name="T27">­</text:span></text:span></text:a><text:span text:style-name="T27">－「國人赴陸港澳動態登錄系統」進行登錄</text:span><text:span text:style-name="T29">，以利在陸期間如遇有突發或緊急情事時，政府可即時與當事人親友取得聯繫，提供必要協助，確保自身權益，及於</text:span><text:span text:style-name="T27">返臺後七個工作日內，應填具赴陸人員返臺通報表</text:span><text:span text:style-name="T29">，送人事室存查。</text:span></text:p>
        </text:list-item>
        <text:list-item>
          <text:p text:style-name="P22"><text:span text:style-name="T29">各員出國，請確實申報核准並掌握出國、回國時間以免逾期受罰（省公報84年春字21期）。</text:span></text:p>
        </text:list-item>
        <text:list-item>
          <text:p text:style-name="P22"><text:span text:style-name="T29">相關單位會辦，</text:span><text:span text:style-name="T27">導師請加會學務處，職員.約聘僱人員出國得免會教(學)務處，職工請會總務處，提醒處室主管應評估就申請人申請是否影響教學行政業務推動敘明，以利校長裁示，並於核章後正本送人事室(總務處)</text:span><text:span text:style-name="T29">。</text:span></text:p>
        </text:list-item>
      </text:list>
      <text:p text:style-name="P1"><text:span text:style-name="T31">※</text:span><text:span text:style-name="T32">本表僅供出國報備請示申請使用，核准後仍應依規定填妥請假卡始得前往(未兼行政教師「寒暑假期間」則僅填本單，免至請假系統請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T1AC3o00" svg:font-family="TT1AC3o00,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5cm" fo:margin-right="0cm" style:line-height-at-least="0.423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8.5pt" style:font-size-asian="8.5pt" style:font-name-complex="新細明體" style:font-family-complex="新細明體, PMingLiU" style:font-family-generic-complex="roman" style:font-pitch-complex="variable" style:font-size-complex="8.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學校全銜)教職員工出國請示單(報備單).doc</dc:title>
    <dc:subject>高雄市(學校全銜)教職員工出國請示單(報備單).doc</dc:subject>
    <meta:keyword/>
    <meta:initial-creator>言嬡</meta:initial-creator>
    <meta:creation-date>2025-04-21T10:19:00</meta:creation-date>
    <dc:creator>user</dc:creator>
    <dc:date>2025-04-21T10:19:00</dc:date>
    <meta:print-date>2023-12-13T07:17:00</meta:print-date>
    <meta:editing-cycles>2</meta:editing-cycles>
    <meta:document-statistic meta:table-count="1" meta:image-count="0" meta:object-count="0" meta:page-count="1" meta:paragraph-count="55" meta:word-count="1236" meta:character-count="1782" meta:non-whitespace-character-count="1291"/>
    <meta:generator>LibreOffice/7.0.4.2$Windows_X86_64 LibreOffice_project/dcf040e67528d9187c66b2379df5ea4407429775</meta:generator>
  </office:meta>
</office:document-meta>
</file>