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6.451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193cm" fo:margin-left="-0.191cm" fo:margin-top="0cm" fo:margin-bottom="0cm" table:align="left" style:writing-mode="lr-tb"/>
    </style:style>
    <style:style style:name="表格2.A" style:family="table-column">
      <style:table-column-properties style:column-width="2.145cm"/>
    </style:style>
    <style:style style:name="表格2.B" style:family="table-column">
      <style:table-column-properties style:column-width="2.141cm"/>
    </style:style>
    <style:style style:name="表格2.C" style:family="table-column">
      <style:table-column-properties style:column-width="0.256cm"/>
    </style:style>
    <style:style style:name="表格2.D" style:family="table-column">
      <style:table-column-properties style:column-width="1.372cm"/>
    </style:style>
    <style:style style:name="表格2.E" style:family="table-column">
      <style:table-column-properties style:column-width="2.175cm"/>
    </style:style>
    <style:style style:name="表格2.F" style:family="table-column">
      <style:table-column-properties style:column-width="1.395cm"/>
    </style:style>
    <style:style style:name="表格2.G" style:family="table-column">
      <style:table-column-properties style:column-width="7.706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115cm" fo:keep-together="auto"/>
    </style:style>
    <style:style style:name="表格2.3" style:family="table-row">
      <style:table-row-properties style:min-row-height="0.961cm" fo:keep-together="auto"/>
    </style:style>
    <style:style style:name="表格2.5" style:family="table-row">
      <style:table-row-properties style:min-row-height="1cm" fo:keep-together="auto"/>
    </style:style>
    <style:style style:name="表格2.7" style:family="table-row">
      <style:table-row-properties style:min-row-height="0.148cm"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2.20" style:family="table-row">
      <style:table-row-properties fo:keep-together="auto"/>
    </style:style>
    <style:style style:name="表格2.21" style:family="table-row">
      <style:table-row-properties fo:keep-together="auto"/>
    </style:style>
    <style:style style:name="表格2.22" style:family="table-row">
      <style:table-row-properties fo:keep-together="auto"/>
    </style:style>
    <style:style style:name="表格2.23" style:family="table-row">
      <style:table-row-properties fo:keep-together="auto"/>
    </style:style>
    <style:style style:name="表格2.24" style:family="table-row">
      <style:table-row-properties fo:keep-together="auto"/>
    </style:style>
    <style:style style:name="表格2.25" style:family="table-row">
      <style:table-row-properties fo:keep-together="auto"/>
    </style:style>
    <style:style style:name="表格2.26" style:family="table-row">
      <style:table-row-properties fo:keep-together="auto"/>
    </style:style>
    <style:style style:name="表格2.27" style:family="table-row">
      <style:table-row-properties fo:keep-together="auto"/>
    </style:style>
    <style:style style:name="表格2.28" style:family="table-row">
      <style:table-row-properties fo:keep-together="auto"/>
    </style:style>
    <style:style style:name="表格2.29" style:family="table-row">
      <style:table-row-properties fo:keep-together="auto"/>
    </style:style>
    <style:style style:name="表格3" style:family="table">
      <style:table-properties style:width="17.193cm" fo:margin-left="-0.191cm" fo:margin-top="0cm" fo:margin-bottom="0cm" table:align="left" style:writing-mode="lr-tb"/>
    </style:style>
    <style:style style:name="表格3.A" style:family="table-column">
      <style:table-column-properties style:column-width="2.145cm"/>
    </style:style>
    <style:style style:name="表格3.B" style:family="table-column">
      <style:table-column-properties style:column-width="2.141cm"/>
    </style:style>
    <style:style style:name="表格3.C" style:family="table-column">
      <style:table-column-properties style:column-width="0.256cm"/>
    </style:style>
    <style:style style:name="表格3.D" style:family="table-column">
      <style:table-column-properties style:column-width="1.372cm"/>
    </style:style>
    <style:style style:name="表格3.E" style:family="table-column">
      <style:table-column-properties style:column-width="2.175cm"/>
    </style:style>
    <style:style style:name="表格3.F" style:family="table-column">
      <style:table-column-properties style:column-width="1.395cm"/>
    </style:style>
    <style:style style:name="表格3.G" style:family="table-column">
      <style:table-column-properties style:column-width="7.706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115cm" fo:keep-together="auto"/>
    </style:style>
    <style:style style:name="表格3.3" style:family="table-row">
      <style:table-row-properties style:min-row-height="0.961cm" fo:keep-together="auto"/>
    </style:style>
    <style:style style:name="表格3.5" style:family="table-row">
      <style:table-row-properties style:min-row-height="1cm"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fo:keep-together="auto"/>
    </style:style>
    <style:style style:name="表格3.19" style:family="table-row">
      <style:table-row-properties fo:keep-together="auto"/>
    </style:style>
    <style:style style:name="表格3.20" style:family="table-row">
      <style:table-row-properties fo:keep-together="auto"/>
    </style:style>
    <style:style style:name="表格3.21" style:family="table-row">
      <style:table-row-properties fo:keep-together="auto"/>
    </style:style>
    <style:style style:name="表格3.22" style:family="table-row">
      <style:table-row-properties fo:keep-together="auto"/>
    </style:style>
    <style:style style:name="表格3.23" style:family="table-row">
      <style:table-row-properties fo:keep-together="auto"/>
    </style:style>
    <style:style style:name="表格3.24" style:family="table-row">
      <style:table-row-properties fo:keep-together="auto"/>
    </style:style>
    <style:style style:name="表格3.25" style:family="table-row">
      <style:table-row-properties fo:keep-together="auto"/>
    </style:style>
    <style:style style:name="表格3.26" style:family="table-row">
      <style:table-row-properties fo:keep-together="auto"/>
    </style:style>
    <style:style style:name="表格3.27" style:family="table-row">
      <style:table-row-properties fo:keep-together="auto"/>
    </style:style>
    <style:style style:name="表格3.28" style:family="table-row">
      <style:table-row-properties fo:keep-together="auto"/>
    </style:style>
    <style:style style:name="表格3.B30" style:family="table-cell">
      <style:table-cell-properties fo:padding-left="0.191cm" fo:padding-right="0.191cm" fo:padding-top="0cm" fo:padding-bottom="0cm" fo:border="0.5pt solid #000000"/>
    </style:style>
    <style:style style:name="表格3.31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Heading_20_1" style:master-page-name="Standard">
      <style:paragraph-properties fo:margin-top="0cm" fo:margin-bottom="0cm" style:contextual-spacing="false" fo:line-height="100%" fo:text-align="center" style:justify-single-word="false" style:page-number="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150%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706cm"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706cm" fo:orphans="0" fo:widows="0" style:snap-to-layout-grid="false">
        <style:tab-stops>
          <style:tab-stop style:position="1.667cm"/>
          <style:tab-stop style:position="3.334cm"/>
          <style:tab-stop style:position="6.592cm"/>
          <style:tab-stop style:position="9.093cm"/>
          <style:tab-stop style:position="11.592cm"/>
        </style:tab-stops>
      </style:paragraph-properties>
      <style:text-properties style:font-name="標楷體" style:font-name-asian="標楷體1"/>
    </style:style>
    <style:style style:name="P11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line-height="0.706cm" fo:orphans="0" fo:widows="0" style:snap-to-layout-grid="false">
        <style:tab-stops>
          <style:tab-stop style:position="1.667cm"/>
          <style:tab-stop style:position="3.334cm"/>
          <style:tab-stop style:position="6.592cm"/>
          <style:tab-stop style:position="9.093cm"/>
          <style:tab-stop style:position="11.592cm"/>
        </style:tab-stops>
      </style:paragraph-properties>
    </style:style>
    <style:style style:name="P14" style:family="paragraph" style:parent-style-name="Standard">
      <style:paragraph-properties fo:orphans="2" fo:widows="2" fo:break-before="page"/>
      <style:text-properties style:font-name="標楷體" fo:font-size="14pt" fo:font-weight="bold" style:letter-kerning="true" style:font-name-asian="標楷體1" style:font-size-asian="14pt" style:font-weight-asian="bold" style:font-name-complex="F" style:font-size-complex="14pt" style:font-weight-complex="bold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>
      <style:paragraph-properties fo:margin-top="0.212cm" fo:margin-bottom="0cm" style:contextual-spacing="false" fo:line-height="0.494cm" fo:text-align="center" style:justify-single-word="false"/>
    </style:style>
    <style:style style:name="P17" style:family="paragraph" style:parent-style-name="Standard">
      <style:paragraph-properties fo:margin-top="0.212cm" fo:margin-bottom="0cm" style:contextual-spacing="false" fo:line-height="0.494cm" fo:text-align="justify" fo:text-align-last="justify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letter-kerning="true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Toc28960622"/><text:span text:style-name="T1">高雄市立仁武高中自主學習計畫審查表</text:span><text:bookmark-end text:name="_Toc28960622"/></text:h>
      <text:p text:style-name="Standard"><text:span text:style-name="T3">審查教師：</text:span></text:p>
      <text:p text:style-name="P4"><text:span text:style-name="T4">確認無誤請打勾，自評後，檢附在計畫書第一頁</text:span></text:p>
      <text:p text:style-name="Standard"><text:span text:style-name="T3">班級： <text:s text:c="5"/>座號： <text:s text:c="7"/>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要點</text:p>
          </table:table-cell>
          <table:table-cell table:style-name="表格1.A1" office:value-type="string">
            <text:p text:style-name="P5">審查項目</text:p>
          </table:table-cell>
          <table:table-cell table:style-name="表格1.A1" office:value-type="string">
            <text:p text:style-name="P5">自評</text:p>
          </table:table-cell>
          <table:table-cell table:style-name="表格1.A1" office:value-type="string">
            <text:p text:style-name="P5">通過</text:p>
          </table:table-cell>
          <table:table-cell table:style-name="表格1.A1" office:value-type="string">
            <text:p text:style-name="P5">修正後再審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2" office:value-type="string">
            <text:p text:style-name="P6">已閱畢所有自主學習的各科範本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3" office:value-type="string">
            <text:p text:style-name="P6">確定學習主題與學科領域、內容一致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4" office:value-type="string">
            <text:p text:style-name="P6">學科領域勾選無誤</text:p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5" office:value-type="string">
            <text:p text:style-name="P6">時間填寫無誤</text:p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6" office:value-type="string">
            <text:p text:style-name="P6">地點和計畫內容吻合</text:p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7" office:value-type="string">
            <text:p text:style-name="P6">學習動機符合未來大學進路、18學群或搭配目前課程規劃</text:p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8" office:value-type="string">
            <text:p text:style-name="P7">資料逐一填寫、字跡清楚工整</text:p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9" office:value-type="string">
            <text:p text:style-name="P7">計畫內容：提出具體可行的檢核方法</text:p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0" office:value-type="string">
            <text:p text:style-name="P7">計畫內容：每週規劃份量恰當，成果可量化</text:p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1" office:value-type="string">
            <text:p text:style-name="P7">預期效益：能清楚展現學習歷程的效果</text:p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12" office:value-type="string">
            <text:p text:style-name="P6">對應之大學學群與計畫內容吻合</text:p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13" office:value-type="string">
            <text:p text:style-name="P7">成果發表形式：最能展現學習歷程的方式</text:p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4" office:value-type="string">
            <text:p text:style-name="P7">簽名欄：申請人、家長使用藍或黑色筆簽署全名</text:p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/>
          </table:table-cell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</table:table>
      <text:p text:style-name="Standard"/>
      <text:p text:style-name="P12"/>
      <text:p text:style-name="P14"><text:bookmark-start text:name="_Toc28960623"/><text:bookmark text:name="_GoBack"/></text:p>
      <text:h text:style-name="P2" text:outline-level="1"><text:span text:style-name="T1">高雄市立仁武高級中學學生自主學習計畫申請書</text:span><text:bookmark-end text:name="_Toc28960623"/><text:span text:style-name="T1">(高二上申請表)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班級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>座號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姓名</text:p>
          </table:table-cell>
          <table:table-cell table:style-name="表格2.A1" office:value-type="string">
            <text:p text:style-name="P8"/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>學習主題</text:p>
          </table:table-cell>
          <table:table-cell table:style-name="表格2.A1" table:number-columns-spanned="6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學科領域</text:p>
          </table:table-cell>
          <table:table-cell table:style-name="表格2.A1" table:number-columns-spanned="6" office:value-type="string">
            <text:p text:style-name="P9">□國文 □英文 □數學 □歷史 □地理 □公民 □物理 □化學</text:p>
            <text:p text:style-name="P9">□生物 □地球科學 □美術 □音樂 □綜合 □健體 □科技</text:p>
            <text:p text:style-name="P9">□其它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執行期間</text:p>
          </table:table-cell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8">學習地點</text:p>
          </table:table-cell>
          <table:table-cell table:style-name="表格2.A1" table:number-columns-spanned="6" office:value-type="string">
            <text:p text:style-name="P11">□普通教室 <text:s/>□圖書館 <text:s/>□物理實驗室 <text:s/>□化學實驗室</text:p>
            <text:p text:style-name="P9">□生物實驗室 <text:s/>□電腦教室 <text:s/>□創客教室 <text:s/>□其他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8">學習動機</text:p>
          </table:table-cell>
          <table:table-cell table:style-name="表格2.A1" table:number-columns-spanned="6" office:value-type="string">
            <text:p text:style-name="P11">□符合未來大學進路、18學群 □搭配目前課程規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8">學習內容</text:p>
          </table:table-cell>
          <table:table-cell table:style-name="表格2.A1" table:number-columns-spanned="6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19" office:value-type="string">
            <text:p text:style-name="P8">學習進度</text:p>
          </table:table-cell>
          <table:table-cell table:style-name="表格2.A1" table:number-columns-spanned="2" office:value-type="string">
            <text:p text:style-name="P8">週次</text:p>
          </table:table-cell>
          <table:covered-table-cell/>
          <table:table-cell table:style-name="表格2.A1" table:number-columns-spanned="4" office:value-type="string">
            <text:p text:style-name="P8">學習進度說明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table:number-columns-spanned="2" office:value-type="string">
            <text:p text:style-name="P8">第一週</text:p>
          </table:table-cell>
          <table:covered-table-cell/>
          <table:table-cell table:style-name="表格2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二週</text:p>
          </table:table-cell>
          <table:covered-table-cell/>
          <table:table-cell table:style-name="表格2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table:number-columns-spanned="2" office:value-type="string">
            <text:p text:style-name="P8">第三週</text:p>
          </table:table-cell>
          <table:covered-table-cell/>
          <table:table-cell table:style-name="表格2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1" table:number-columns-spanned="2" office:value-type="string">
            <text:p text:style-name="P8">第四週</text:p>
          </table:table-cell>
          <table:covered-table-cell/>
          <table:table-cell table:style-name="表格2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A1" table:number-columns-spanned="2" office:value-type="string">
            <text:p text:style-name="P8">第五週</text:p>
          </table:table-cell>
          <table:covered-table-cell/>
          <table:table-cell table:style-name="表格2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1" table:number-columns-spanned="2" office:value-type="string">
            <text:p text:style-name="P8">第六週</text:p>
          </table:table-cell>
          <table:covered-table-cell/>
          <table:table-cell table:style-name="表格2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A1" table:number-columns-spanned="2" office:value-type="string">
            <text:p text:style-name="P8">第七週</text:p>
          </table:table-cell>
          <table:covered-table-cell/>
          <table:table-cell table:style-name="表格2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A1" table:number-columns-spanned="2" office:value-type="string">
            <text:p text:style-name="P8">第八週</text:p>
          </table:table-cell>
          <table:covered-table-cell/>
          <table:table-cell table:style-name="表格2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table:number-columns-spanned="2" office:value-type="string">
            <text:p text:style-name="P8">第九週</text:p>
          </table:table-cell>
          <table:covered-table-cell/>
          <table:table-cell table:style-name="表格2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8">第十週</text:p>
          </table:table-cell>
          <table:covered-table-cell/>
          <table:table-cell table:style-name="表格2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A1" table:number-columns-spanned="2" office:value-type="string">
            <text:p text:style-name="P8">第十一週</text:p>
          </table:table-cell>
          <table:covered-table-cell/>
          <table:table-cell table:style-name="表格2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table-cell table:style-name="表格2.A1" table:number-columns-spanned="2" office:value-type="string">
            <text:p text:style-name="P8">第十二週</text:p>
          </table:table-cell>
          <table:covered-table-cell/>
          <table:table-cell table:style-name="表格2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A1" table:number-columns-spanned="2" office:value-type="string">
            <text:p text:style-name="P8">第十三週</text:p>
          </table:table-cell>
          <table:covered-table-cell/>
          <table:table-cell table:style-name="表格2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A1" table:number-columns-spanned="2" office:value-type="string">
            <text:p text:style-name="P8">第十四週</text:p>
          </table:table-cell>
          <table:covered-table-cell/>
          <table:table-cell table:style-name="表格2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A1" table:number-columns-spanned="2" office:value-type="string">
            <text:p text:style-name="P8">第十五週</text:p>
          </table:table-cell>
          <table:covered-table-cell/>
          <table:table-cell table:style-name="表格2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24">
          <table:covered-table-cell/>
          <table:table-cell table:style-name="表格2.A1" table:number-columns-spanned="2" office:value-type="string">
            <text:p text:style-name="P8">第十六週</text:p>
          </table:table-cell>
          <table:covered-table-cell/>
          <table:table-cell table:style-name="表格2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A1" table:number-columns-spanned="2" office:value-type="string">
            <text:p text:style-name="P8">第十七週</text:p>
          </table:table-cell>
          <table:covered-table-cell/>
          <table:table-cell table:style-name="表格2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26">
          <table:covered-table-cell/>
          <table:table-cell table:style-name="表格2.A1" table:number-columns-spanned="2" office:value-type="string">
            <text:p text:style-name="P8">第十八週</text:p>
          </table:table-cell>
          <table:covered-table-cell/>
          <table:table-cell table:style-name="表格2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27">
          <table:table-cell table:style-name="表格2.A1" office:value-type="string">
            <text:p text:style-name="P8">預期效益</text:p>
          </table:table-cell>
          <table:table-cell table:style-name="表格2.A1" table:number-columns-spanned="6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1" office:value-type="string">
            <text:p text:style-name="P8">對應之</text:p>
            <text:p text:style-name="P8">大學學群</text:p>
          </table:table-cell>
          <table:table-cell table:style-name="表格2.A1" table:number-columns-spanned="6" office:value-type="string">
            <text:p text:style-name="P10">(至少1項，最多3項)</text:p>
            <text:p text:style-name="P13"><text:span text:style-name="T3">□資訊 □工程 □數理化 □醫藥衛生 □生命科學 □生物資源</text:span></text:p>
            <text:p text:style-name="P13"><text:span text:style-name="T3">□地球環境 □建築設計 □藝術 □社會心理 □大眾傳播 □外語</text:span><text:span text:style-name="T6"> <text:s/></text:span><text:span text:style-name="T3">□文史哲 □教育 □法政 □管理 □財經 □遊憩運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1" office:value-type="string">
            <text:p text:style-name="P8">成果發表</text:p>
            <text:p text:style-name="P8">形式</text:p>
          </table:table-cell>
          <table:table-cell table:style-name="表格2.A1" table:number-columns-spanned="6" office:value-type="string">
            <text:p text:style-name="P9">□靜態展示 <text:s/>□動態展示 <text:s text:c="5"/>□其他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5"><text:span text:style-name="T2">高雄市立仁武高級中學學生自主學習計畫申請書(高二下申請表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8">班級</text:p>
          </table:table-cell>
          <table:table-cell table:style-name="表格3.A1" office:value-type="string">
            <text:p text:style-name="P8"/>
          </table:table-cell>
          <table:table-cell table:style-name="表格3.A1" table:number-columns-spanned="2" office:value-type="string">
            <text:p text:style-name="P8">座號</text:p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>姓名</text:p>
          </table:table-cell>
          <table:table-cell table:style-name="表格3.A1" office:value-type="string">
            <text:p text:style-name="P8"/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8">學習主題</text:p>
          </table:table-cell>
          <table:table-cell table:style-name="表格3.A1" table:number-columns-spanned="6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8">學科領域</text:p>
          </table:table-cell>
          <table:table-cell table:style-name="表格3.A1" table:number-columns-spanned="6" office:value-type="string">
            <text:p text:style-name="P9">□國文 □英文 □數學 □歷史 □地理 □公民 □物理 □化學</text:p>
            <text:p text:style-name="P9">□生物 □地球科學 □美術 □音樂 □綜合 □健體 □科技</text:p>
            <text:p text:style-name="P9">□其它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執行期間</text:p>
          </table:table-cell>
          <table:table-cell table:style-name="表格3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8">學習地點</text:p>
          </table:table-cell>
          <table:table-cell table:style-name="表格3.A1" table:number-columns-spanned="6" office:value-type="string">
            <text:p text:style-name="P11">□普通教室 <text:s/>□圖書館 <text:s/>□物理實驗室 <text:s/>□化學實驗室</text:p>
            <text:p text:style-name="P9">□生物實驗室 <text:s/>□電腦教室 <text:s/>□創客教室 <text:s/>□其他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>學習動機</text:p>
          </table:table-cell>
          <table:table-cell table:style-name="表格3.A1" table:number-columns-spanned="6" office:value-type="string">
            <text:p text:style-name="P11">□符合未來大學進路、18學群 □搭配目前課程規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>學習內容</text:p>
          </table:table-cell>
          <table:table-cell table:style-name="表格3.A1" table:number-columns-spanned="6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19" office:value-type="string">
            <text:p text:style-name="P8">學習進度</text:p>
          </table:table-cell>
          <table:table-cell table:style-name="表格3.A1" table:number-columns-spanned="2" office:value-type="string">
            <text:p text:style-name="P8">週次</text:p>
          </table:table-cell>
          <table:covered-table-cell/>
          <table:table-cell table:style-name="表格3.A1" table:number-columns-spanned="4" office:value-type="string">
            <text:p text:style-name="P8">學習進度說明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一週</text:p>
          </table:table-cell>
          <table:covered-table-cell/>
          <table:table-cell table:style-name="表格3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columns-spanned="2" office:value-type="string">
            <text:p text:style-name="P8">第二週</text:p>
          </table:table-cell>
          <table:covered-table-cell/>
          <table:table-cell table:style-name="表格3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8">第三週</text:p>
          </table:table-cell>
          <table:covered-table-cell/>
          <table:table-cell table:style-name="表格3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A1" table:number-columns-spanned="2" office:value-type="string">
            <text:p text:style-name="P8">第四週</text:p>
          </table:table-cell>
          <table:covered-table-cell/>
          <table:table-cell table:style-name="表格3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A1" table:number-columns-spanned="2" office:value-type="string">
            <text:p text:style-name="P8">第五週</text:p>
          </table:table-cell>
          <table:covered-table-cell/>
          <table:table-cell table:style-name="表格3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A1" table:number-columns-spanned="2" office:value-type="string">
            <text:p text:style-name="P8">第六週</text:p>
          </table:table-cell>
          <table:covered-table-cell/>
          <table:table-cell table:style-name="表格3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A1" table:number-columns-spanned="2" office:value-type="string">
            <text:p text:style-name="P8">第七週</text:p>
          </table:table-cell>
          <table:covered-table-cell/>
          <table:table-cell table:style-name="表格3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3.16">
          <table:covered-table-cell/>
          <table:table-cell table:style-name="表格3.A1" table:number-columns-spanned="2" office:value-type="string">
            <text:p text:style-name="P8">第八週</text:p>
          </table:table-cell>
          <table:covered-table-cell/>
          <table:table-cell table:style-name="表格3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A1" table:number-columns-spanned="2" office:value-type="string">
            <text:p text:style-name="P8">第九週</text:p>
          </table:table-cell>
          <table:covered-table-cell/>
          <table:table-cell table:style-name="表格3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3.18">
          <table:covered-table-cell/>
          <table:table-cell table:style-name="表格3.A1" table:number-columns-spanned="2" office:value-type="string">
            <text:p text:style-name="P8">第十週</text:p>
          </table:table-cell>
          <table:covered-table-cell/>
          <table:table-cell table:style-name="表格3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3.19">
          <table:covered-table-cell/>
          <table:table-cell table:style-name="表格3.A1" table:number-columns-spanned="2" office:value-type="string">
            <text:p text:style-name="P8">第十一週</text:p>
          </table:table-cell>
          <table:covered-table-cell/>
          <table:table-cell table:style-name="表格3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3.20">
          <table:covered-table-cell/>
          <table:table-cell table:style-name="表格3.A1" table:number-columns-spanned="2" office:value-type="string">
            <text:p text:style-name="P8">第十二週</text:p>
          </table:table-cell>
          <table:covered-table-cell/>
          <table:table-cell table:style-name="表格3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A1" table:number-columns-spanned="2" office:value-type="string">
            <text:p text:style-name="P8">第十三週</text:p>
          </table:table-cell>
          <table:covered-table-cell/>
          <table:table-cell table:style-name="表格3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A1" table:number-columns-spanned="2" office:value-type="string">
            <text:p text:style-name="P8">第十四週</text:p>
          </table:table-cell>
          <table:covered-table-cell/>
          <table:table-cell table:style-name="表格3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A1" table:number-columns-spanned="2" office:value-type="string">
            <text:p text:style-name="P8">第十五週</text:p>
          </table:table-cell>
          <table:covered-table-cell/>
          <table:table-cell table:style-name="表格3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3.24">
          <table:covered-table-cell/>
          <table:table-cell table:style-name="表格3.A1" table:number-columns-spanned="2" office:value-type="string">
            <text:p text:style-name="P8">第十六週</text:p>
          </table:table-cell>
          <table:covered-table-cell/>
          <table:table-cell table:style-name="表格3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A1" table:number-columns-spanned="2" office:value-type="string">
            <text:p text:style-name="P8">第十七週</text:p>
          </table:table-cell>
          <table:covered-table-cell/>
          <table:table-cell table:style-name="表格3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3.26">
          <table:covered-table-cell/>
          <table:table-cell table:style-name="表格3.A1" table:number-columns-spanned="2" office:value-type="string">
            <text:p text:style-name="P8">第十八週</text:p>
          </table:table-cell>
          <table:covered-table-cell/>
          <table:table-cell table:style-name="表格3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3.27">
          <table:table-cell table:style-name="表格3.A1" office:value-type="string">
            <text:p text:style-name="P8">預期效益</text:p>
          </table:table-cell>
          <table:table-cell table:style-name="表格3.A1" table:number-columns-spanned="6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8">
          <table:table-cell table:style-name="表格3.A1" office:value-type="string">
            <text:p text:style-name="P8">對應之</text:p>
            <text:p text:style-name="P8">大學學群</text:p>
          </table:table-cell>
          <table:table-cell table:style-name="表格3.A1" table:number-columns-spanned="6" office:value-type="string">
            <text:p text:style-name="P10">(至少1項，最多3項)</text:p>
            <text:p text:style-name="P13"><text:span text:style-name="T3">□資訊 □工程 □數理化 □醫藥衛生 □生命科學 □生物資源</text:span></text:p>
            <text:p text:style-name="P13"><text:span text:style-name="T3">□地球環境 □建築設計 □藝術 □社會心理 □大眾傳播 □外語</text:span><text:span text:style-name="T6"> <text:s/></text:span><text:span text:style-name="T3">□文史哲 □教育 □法政 □管理 □財經 □遊憩運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>成果發表</text:p>
            <text:p text:style-name="P8">形式</text:p>
          </table:table-cell>
          <table:table-cell table:style-name="表格3.A1" table:number-columns-spanned="6" office:value-type="string">
            <text:p text:style-name="P9">□靜態展示 <text:s/>□動態展示 <text:s text:c="5"/>□其他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>自主學習任課老師<text:span text:style-name="T7">初審</text:span></text:p>
          </table:table-cell>
          <table:table-cell table:style-name="表格3.B30" table:number-columns-spanned="6" office:value-type="string">
            <text:p text:style-name="P11">□通過 <text:s text:c="5"/>□修正後通過 <text:s text:c="3"/>□不通過</text:p>
            <text:p text:style-name="P11">審查意見：</text:p>
            <text:p text:style-name="P11">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1">
          <table:table-cell table:style-name="表格3.A1" office:value-type="string">
            <text:p text:style-name="P8">自主學習小組會議<text:span text:style-name="T7">複審</text:span></text:p>
          </table:table-cell>
          <table:table-cell table:style-name="表格3.A1" table:number-columns-spanned="6" office:value-type="string">
            <text:p text:style-name="P11">□通過 <text:s text:c="5"/>□修正後通過 <text:s text:c="3"/>□不通過</text:p>
            <text:p text:style-name="P11">審查意見：</text:p>
            <text:p text:style-name="P9">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3">申請人：</text:span><text:span text:style-name="T5"> <text:s text:c="14"/></text:span><text:span text:style-name="T3">（簽名） <text:s text:c="8"/>家長：</text:span><text:span text:style-name="T5"> <text:s text:c="14"/></text:span><text:span text:style-name="T3">（簽名）</text:span></text:p>
      <text:p text:style-name="P17"><text:span text:style-name="T3">中華民國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oudqoo</meta:initial-creator>
    <dc:creator>user2</dc:creator>
    <meta:editing-cycles>5</meta:editing-cycles>
    <meta:print-date>2020-01-04T06:55:00</meta:print-date>
    <meta:creation-date>2020-01-04T06:36:00</meta:creation-date>
    <dc:date>2022-10-06T08:05:00</dc:date>
    <meta:editing-duration>PT27M</meta:editing-duration>
    <meta:generator>LibreOffice/7.0.4.2$Windows_X86_64 LibreOffice_project/dcf040e67528d9187c66b2379df5ea4407429775</meta:generator>
    <meta:document-statistic meta:table-count="3" meta:image-count="0" meta:object-count="0" meta:page-count="5" meta:paragraph-count="139" meta:word-count="1085" meta:character-count="1378" meta:non-whitespace-character-count="1190"/>
    <meta:user-defined meta:name="AppVersion">16.0000</meta:user-defined>
    <meta:user-defined meta:name="Company">Hewlett-Packard</meta:user-defined>
    <meta:template xlink:type="simple" xlink:actuate="onRequest" xlink:title="Normal" xlink:href=""/>
  </office:meta>
</office:document-meta>
</file>