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2.387cm"/>
    </style:style>
    <style:style style:name="表格1.D" style:family="table-column">
      <style:table-column-properties style:column-width="1.365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2.764cm"/>
    </style:style>
    <style:style style:name="表格1.G" style:family="table-column">
      <style:table-column-properties style:column-width="0.238cm"/>
    </style:style>
    <style:style style:name="表格1.I" style:family="table-column">
      <style:table-column-properties style:column-width="3.3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fo:margin-top="0cm" fo:margin-bottom="0cm" fo:break-before="page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1.249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3.002cm"/>
    </style:style>
    <style:style style:name="表格2.E" style:family="table-column">
      <style:table-column-properties style:column-width="4.64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cm" fo:margin-top="0cm" fo:margin-bottom="0cm" fo:break-before="page" table:align="left" style:writing-mode="lr-tb"/>
    </style:style>
    <style:style style:name="表格3.A" style:family="table-column">
      <style:table-column-properties style:column-width="1.242cm"/>
    </style:style>
    <style:style style:name="表格3.B" style:family="table-column">
      <style:table-column-properties style:column-width="1.249cm"/>
    </style:style>
    <style:style style:name="表格3.C" style:family="table-column">
      <style:table-column-properties style:column-width="4.5cm"/>
    </style:style>
    <style:style style:name="表格3.D" style:family="table-column">
      <style:table-column-properties style:column-width="3.002cm"/>
    </style:style>
    <style:style style:name="表格3.E" style:family="table-column">
      <style:table-column-properties style:column-width="4.64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高雄市立仁武高中高二自主學習計畫紀錄(含檢核)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row table:style-name="表格1.1">
          <table:table-cell table:style-name="表格1.A1" office:value-type="string">
            <text:p text:style-name="P3">班級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座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計畫名稱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週次</text:p>
          </table:table-cell>
          <table:table-cell table:style-name="表格1.A1" office:value-type="string">
            <text:p text:style-name="P5">日期</text:p>
          </table:table-cell>
          <table:table-cell table:style-name="表格1.A1" table:number-columns-spanned="3" office:value-type="string">
            <text:p text:style-name="P5">學習進度</text:p>
          </table:table-cell>
          <table:covered-table-cell/>
          <table:covered-table-cell/>
          <table:table-cell table:style-name="表格1.A1" table:number-columns-spanned="2" office:value-type="string">
            <text:p text:style-name="P5">自評</text:p>
          </table:table-cell>
          <table:covered-table-cell/>
          <table:table-cell table:style-name="表格1.A1" table:number-columns-spanned="2" office:value-type="string">
            <text:p text:style-name="P5">是否達成預期進度及</text:p>
            <text:p text:style-name="P5">學習反思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6">□非常認真</text:p>
            <text:p text:style-name="P6">□認真</text:p>
            <text:p text:style-name="P6">□普通</text:p>
            <text:p text:style-name="P6">□不認真</text:p>
            <text:p text:style-name="P7"><text:span text:style-name="T2">□非常不認真</text:span></text:p>
          </table:table-cell>
          <table:covered-table-cell/>
          <table:table-cell table:style-name="表格1.A1" table:number-columns-spanned="2" office:value-type="string">
            <text:p text:style-name="P6">□是</text:p>
            <text:p text:style-name="P7"><text:span text:style-name="T2">□否，下次調整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6">□非常認真</text:p>
            <text:p text:style-name="P6">□認真</text:p>
            <text:p text:style-name="P6">□普通</text:p>
            <text:p text:style-name="P6">□不認真</text:p>
            <text:p text:style-name="P7"><text:span text:style-name="T2">□非常不認真</text:span></text:p>
          </table:table-cell>
          <table:covered-table-cell/>
          <table:table-cell table:style-name="表格1.A1" table:number-columns-spanned="2" office:value-type="string">
            <text:p text:style-name="P6">□是</text:p>
            <text:p text:style-name="P7"><text:span text:style-name="T2">□否，下次調整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6">□非常認真</text:p>
            <text:p text:style-name="P6">□認真</text:p>
            <text:p text:style-name="P6">□普通</text:p>
            <text:p text:style-name="P6">□不認真</text:p>
            <text:p text:style-name="P7"><text:span text:style-name="T2">□非常不認真</text:span></text:p>
          </table:table-cell>
          <table:covered-table-cell/>
          <table:table-cell table:style-name="表格1.A1" table:number-columns-spanned="2" office:value-type="string">
            <text:p text:style-name="P6">□是</text:p>
            <text:p text:style-name="P7"><text:span text:style-name="T2">□否，下次調整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6">□非常認真</text:p>
            <text:p text:style-name="P6">□認真</text:p>
            <text:p text:style-name="P6">□普通</text:p>
            <text:p text:style-name="P6">□不認真</text:p>
            <text:p text:style-name="P7"><text:span text:style-name="T2">□非常不認真</text:span></text:p>
          </table:table-cell>
          <table:covered-table-cell/>
          <table:table-cell table:style-name="表格1.A1" table:number-columns-spanned="2" office:value-type="string">
            <text:p text:style-name="P6">□是</text:p>
            <text:p text:style-name="P7"><text:span text:style-name="T2">□否，下次調整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6">□非常認真</text:p>
            <text:p text:style-name="P6">□認真</text:p>
            <text:p text:style-name="P6">□普通</text:p>
            <text:p text:style-name="P6">□不認真</text:p>
            <text:p text:style-name="P7"><text:span text:style-name="T2">□非常不認真</text:span></text:p>
          </table:table-cell>
          <table:covered-table-cell/>
          <table:table-cell table:style-name="表格1.A1" table:number-columns-spanned="2" office:value-type="string">
            <text:p text:style-name="P6">□是</text:p>
            <text:p text:style-name="P7"><text:span text:style-name="T2">□否，下次調整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6">□非常認真</text:p>
            <text:p text:style-name="P6">□認真</text:p>
            <text:p text:style-name="P6">□普通</text:p>
            <text:p text:style-name="P6">□不認真</text:p>
            <text:p text:style-name="P7"><text:span text:style-name="T2">□非常不認真</text:span></text:p>
          </table:table-cell>
          <table:covered-table-cell/>
          <table:table-cell table:style-name="表格1.A1" table:number-columns-spanned="2" office:value-type="string">
            <text:p text:style-name="P6">□是</text:p>
            <text:p text:style-name="P7"><text:span text:style-name="T2">□否，下次調整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一段檢核</text:p>
          </table:table-cell>
          <table:table-cell table:style-name="表格1.A1" table:number-columns-spanned="8" office:value-type="string">
            <text:p text:style-name="P4">教師簽名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週次</text:p>
          </table:table-cell>
          <table:table-cell table:style-name="表格2.A1" office:value-type="string">
            <text:p text:style-name="P5">日期</text:p>
          </table:table-cell>
          <table:table-cell table:style-name="表格2.A1" office:value-type="string">
            <text:p text:style-name="P5">學習進度</text:p>
          </table:table-cell>
          <table:table-cell table:style-name="表格2.A1" office:value-type="string">
            <text:p text:style-name="P5">自評</text:p>
          </table:table-cell>
          <table:table-cell table:style-name="表格2.A1" office:value-type="string">
            <text:p text:style-name="P5">是否達成預期進度及</text:p>
            <text:p text:style-name="P5">學習反思</text:p>
          </table:table-cell>
        </table:table-row>
        <table:table-row table:style-name="表格2.1">
          <table:table-cell table:style-name="表格2.A1" office:value-type="string">
            <text:p text:style-name="P4">7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>□非常認真</text:p>
            <text:p text:style-name="P6">□認真</text:p>
            <text:p text:style-name="P6">□普通</text:p>
            <text:p text:style-name="P6">□不認真</text:p>
            <text:p text:style-name="P7"><text:span text:style-name="T2">□非常不認真</text:span></text:p>
          </table:table-cell>
          <table:table-cell table:style-name="表格2.A1" office:value-type="string">
            <text:p text:style-name="P6">□是</text:p>
            <text:p text:style-name="P7"><text:span text:style-name="T2">□否，下次調整：</text:span></text:p>
          </table:table-cell>
        </table:table-row>
        <table:table-row table:style-name="表格2.1">
          <table:table-cell table:style-name="表格2.A1" office:value-type="string">
            <text:p text:style-name="P4">8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>□非常認真</text:p>
            <text:p text:style-name="P6">□認真</text:p>
            <text:p text:style-name="P6">□普通</text:p>
            <text:p text:style-name="P6">□不認真</text:p>
            <text:p text:style-name="P7"><text:span text:style-name="T2">□非常不認真</text:span></text:p>
          </table:table-cell>
          <table:table-cell table:style-name="表格2.A1" office:value-type="string">
            <text:p text:style-name="P6">□是</text:p>
            <text:p text:style-name="P7"><text:span text:style-name="T2">□否，下次調整：</text:span></text:p>
          </table:table-cell>
        </table:table-row>
        <table:table-row table:style-name="表格2.1">
          <table:table-cell table:style-name="表格2.A1" office:value-type="string">
            <text:p text:style-name="P4">9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>□非常認真</text:p>
            <text:p text:style-name="P6">□認真</text:p>
            <text:p text:style-name="P6">□普通</text:p>
            <text:p text:style-name="P6">□不認真</text:p>
            <text:p text:style-name="P7"><text:span text:style-name="T2">□非常不認真</text:span></text:p>
          </table:table-cell>
          <table:table-cell table:style-name="表格2.A1" office:value-type="string">
            <text:p text:style-name="P6">□是</text:p>
            <text:p text:style-name="P7"><text:span text:style-name="T2">□否，下次調整：</text:span></text:p>
          </table:table-cell>
        </table:table-row>
        <table:table-row table:style-name="表格2.1">
          <table:table-cell table:style-name="表格2.A1" office:value-type="string">
            <text:p text:style-name="P4">10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>□非常認真</text:p>
            <text:p text:style-name="P6">□認真</text:p>
            <text:p text:style-name="P6">□普通</text:p>
            <text:p text:style-name="P6">□不認真</text:p>
            <text:p text:style-name="P7"><text:span text:style-name="T2">□非常不認真</text:span></text:p>
          </table:table-cell>
          <table:table-cell table:style-name="表格2.A1" office:value-type="string">
            <text:p text:style-name="P6">□是</text:p>
            <text:p text:style-name="P7"><text:span text:style-name="T2">□否，下次調整：</text:span></text:p>
          </table:table-cell>
        </table:table-row>
        <table:table-row table:style-name="表格2.1">
          <table:table-cell table:style-name="表格2.A1" office:value-type="string">
            <text:p text:style-name="P4">11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>□非常認真</text:p>
            <text:p text:style-name="P6">□認真</text:p>
            <text:p text:style-name="P6">□普通</text:p>
            <text:p text:style-name="P6">□不認真</text:p>
            <text:p text:style-name="P7"><text:span text:style-name="T2">□非常不認真</text:span></text:p>
          </table:table-cell>
          <table:table-cell table:style-name="表格2.A1" office:value-type="string">
            <text:p text:style-name="P6">□是</text:p>
            <text:p text:style-name="P7"><text:span text:style-name="T2">□否，下次調整：</text:span></text:p>
          </table:table-cell>
        </table:table-row>
        <table:table-row table:style-name="表格2.1">
          <table:table-cell table:style-name="表格2.A1" office:value-type="string">
            <text:p text:style-name="P4">12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>□非常認真</text:p>
            <text:p text:style-name="P6">□認真</text:p>
            <text:p text:style-name="P6">□普通</text:p>
            <text:p text:style-name="P6">□不認真</text:p>
            <text:p text:style-name="P7"><text:span text:style-name="T2">□非常不認真</text:span></text:p>
          </table:table-cell>
          <table:table-cell table:style-name="表格2.A1" office:value-type="string">
            <text:p text:style-name="P6">□是</text:p>
            <text:p text:style-name="P7"><text:span text:style-name="T2">□否，下次調整：</text:span></text:p>
          </table:table-cell>
        </table:table-row>
        <table:table-row table:style-name="表格2.1">
          <table:table-cell table:style-name="表格2.A1" office:value-type="string">
            <text:p text:style-name="P4">二段檢核</text:p>
          </table:table-cell>
          <table:table-cell table:style-name="表格2.A1" table:number-columns-spanned="4" office:value-type="string">
            <text:p text:style-name="P4">教師簽名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">週次</text:p>
          </table:table-cell>
          <table:table-cell table:style-name="表格3.A1" office:value-type="string">
            <text:p text:style-name="P5">日期</text:p>
          </table:table-cell>
          <table:table-cell table:style-name="表格3.A1" office:value-type="string">
            <text:p text:style-name="P5">學習進度</text:p>
          </table:table-cell>
          <table:table-cell table:style-name="表格3.A1" office:value-type="string">
            <text:p text:style-name="P5">自評</text:p>
          </table:table-cell>
          <table:table-cell table:style-name="表格3.A1" office:value-type="string">
            <text:p text:style-name="P5">是否達成預期進度及</text:p>
            <text:p text:style-name="P5">學習反思</text:p>
          </table:table-cell>
        </table:table-row>
        <table:table-row table:style-name="表格3.1">
          <table:table-cell table:style-name="表格3.A1" office:value-type="string">
            <text:p text:style-name="P4">13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6">□非常認真</text:p>
            <text:p text:style-name="P6">□認真</text:p>
            <text:p text:style-name="P6">□普通</text:p>
            <text:p text:style-name="P6">□不認真</text:p>
            <text:p text:style-name="P7"><text:span text:style-name="T2">□非常不認真</text:span></text:p>
          </table:table-cell>
          <table:table-cell table:style-name="表格3.A1" office:value-type="string">
            <text:p text:style-name="P6">□是</text:p>
            <text:p text:style-name="P7"><text:span text:style-name="T2">□否，下次調整：</text:span></text:p>
          </table:table-cell>
        </table:table-row>
        <table:table-row table:style-name="表格3.1">
          <table:table-cell table:style-name="表格3.A1" office:value-type="string">
            <text:p text:style-name="P4">14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6">□非常認真</text:p>
            <text:p text:style-name="P6">□認真</text:p>
            <text:p text:style-name="P6">□普通</text:p>
            <text:p text:style-name="P6">□不認真</text:p>
            <text:p text:style-name="P7"><text:span text:style-name="T2">□非常不認真</text:span></text:p>
          </table:table-cell>
          <table:table-cell table:style-name="表格3.A1" office:value-type="string">
            <text:p text:style-name="P6">□是</text:p>
            <text:p text:style-name="P7"><text:span text:style-name="T2">□否，下次調整：</text:span></text:p>
          </table:table-cell>
        </table:table-row>
        <table:table-row table:style-name="表格3.1">
          <table:table-cell table:style-name="表格3.A1" office:value-type="string">
            <text:p text:style-name="P4">15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6">□非常認真</text:p>
            <text:p text:style-name="P6">□認真</text:p>
            <text:p text:style-name="P6">□普通</text:p>
            <text:p text:style-name="P6">□不認真</text:p>
            <text:p text:style-name="P7"><text:span text:style-name="T2">□非常不認真</text:span></text:p>
          </table:table-cell>
          <table:table-cell table:style-name="表格3.A1" office:value-type="string">
            <text:p text:style-name="P6">□是</text:p>
            <text:p text:style-name="P7"><text:span text:style-name="T2">□否，下次調整：</text:span></text:p>
          </table:table-cell>
        </table:table-row>
        <table:table-row table:style-name="表格3.1">
          <table:table-cell table:style-name="表格3.A1" office:value-type="string">
            <text:p text:style-name="P4">16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6">□非常認真</text:p>
            <text:p text:style-name="P6">□認真</text:p>
            <text:p text:style-name="P6">□普通</text:p>
            <text:p text:style-name="P6">□不認真</text:p>
            <text:p text:style-name="P7"><text:span text:style-name="T2">□非常不認真</text:span></text:p>
          </table:table-cell>
          <table:table-cell table:style-name="表格3.A1" office:value-type="string">
            <text:p text:style-name="P6">□是</text:p>
            <text:p text:style-name="P7"><text:span text:style-name="T2">□否，下次調整：</text:span></text:p>
          </table:table-cell>
        </table:table-row>
        <table:table-row table:style-name="表格3.1">
          <table:table-cell table:style-name="表格3.A1" office:value-type="string">
            <text:p text:style-name="P4">17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6">□非常認真</text:p>
            <text:p text:style-name="P6">□認真</text:p>
            <text:p text:style-name="P6">□普通</text:p>
            <text:p text:style-name="P6">□不認真</text:p>
            <text:p text:style-name="P7"><text:span text:style-name="T2">□非常不認真</text:span></text:p>
          </table:table-cell>
          <table:table-cell table:style-name="表格3.A1" office:value-type="string">
            <text:p text:style-name="P6">□是</text:p>
            <text:p text:style-name="P7"><text:span text:style-name="T2">□否，下次調整：</text:span></text:p>
          </table:table-cell>
        </table:table-row>
        <table:table-row table:style-name="表格3.1">
          <table:table-cell table:style-name="表格3.A1" office:value-type="string">
            <text:p text:style-name="P4">18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6">□非常認真</text:p>
            <text:p text:style-name="P6">□認真</text:p>
            <text:p text:style-name="P6">□普通</text:p>
            <text:p text:style-name="P6">□不認真</text:p>
            <text:p text:style-name="P7"><text:span text:style-name="T2">□非常不認真</text:span></text:p>
          </table:table-cell>
          <table:table-cell table:style-name="表格3.A1" office:value-type="string">
            <text:p text:style-name="P6">□是</text:p>
            <text:p text:style-name="P7"><text:span text:style-name="T2">□否，下次調整：</text:span></text:p>
          </table:table-cell>
        </table:table-row>
        <table:table-row table:style-name="表格3.1">
          <table:table-cell table:style-name="表格3.A1" office:value-type="string">
            <text:p text:style-name="P4">期末檢核</text:p>
          </table:table-cell>
          <table:table-cell table:style-name="表格3.A1" table:number-columns-spanned="4" office:value-type="string">
            <text:p text:style-name="P4">教師簽名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creation-date>2022-10-05T06:54:00</meta:creation-date>
    <dc:date>2022-10-06T01:24:00</dc:date>
    <meta:editing-duration>PT25M</meta:editing-duration>
    <meta:generator>LibreOffice/7.0.4.2$Windows_X86_64 LibreOffice_project/dcf040e67528d9187c66b2379df5ea4407429775</meta:generator>
    <meta:document-statistic meta:table-count="3" meta:image-count="0" meta:object-count="0" meta:page-count="3" meta:paragraph-count="174" meta:word-count="704" meta:character-count="713" meta:non-whitespace-character-count="713"/>
    <meta:user-defined meta:name="AppVersion">16.0000</meta:user-defined>
    <meta:template xlink:type="simple" xlink:actuate="onRequest" xlink:title="Normal" xlink:href=""/>
  </office:meta>
</office:document-meta>
</file>