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54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47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4.89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9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2.836cm" fo:keep-together="auto"/>
    </style:style>
    <style:style style:name="表格1.7" style:family="table-row">
      <style:table-row-properties style:min-row-height="1.32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letter-spacing="0.035cm" style:font-name-asian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/>
      <style:text-properties style:font-name="標楷體" fo:letter-spacing="0.053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margin-left="0cm" fo:margin-right="0cm" fo:line-height="0.635cm" fo:text-indent="0.494cm" style:auto-text-indent="false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letter-spacing="0.053cm" style:font-name-asian="標楷體" style:font-name-complex="標楷體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5.92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71cm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0.035cm" style:font-name-asian="標楷體"/>
    </style:style>
    <style:style style:name="T10" style:family="text">
      <style:text-properties fo:letter-spacing="0.035cm" style:text-underline-style="solid" style:text-underline-width="auto" style:text-underline-color="font-color" style:font-name-asian="Times New Roman"/>
    </style:style>
    <style:style style:name="T11" style:family="text">
      <style:text-properties fo:letter-spacing="0.035cm"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etter-spacing="0.053cm" style:font-name-asian="標楷體" style:font-name-complex="標楷體"/>
    </style:style>
    <style:style style:name="T16" style:family="text">
      <style:text-properties style:font-name="標楷體" fo:letter-spacing="0.053cm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weight="bold" fo:background-color="#d8d8d8" loext:char-shading-value="0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高雄市立仁武高中<text:span text:style-name="T4"> <text:s text:c="2"/></text:span>學年度第<text:span text:style-name="T4"> </text:span>學期輔導室個案轉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班級/座號</text:span></text:p>
          </table:table-cell>
          <table:table-cell table:style-name="表格1.B1" office:value-type="string">
            <text:p text:style-name="P12"><text:span text:style-name="T10"><text:s text:c="4"/></text:span><text:span text:style-name="T9">年</text:span><text:span text:style-name="T10"> <text:s text:c="3"/></text:span><text:span text:style-name="T9">班</text:span><text:span text:style-name="T10"> <text:s text:c="3"/></text:span><text:span text:style-name="T9">號</text:span></text:p>
          </table:table-cell>
          <table:table-cell table:style-name="表格1.B1" office:value-type="string">
            <text:p text:style-name="P1"><text:span text:style-name="T1">學號/性別</text:span></text:p>
          </table:table-cell>
          <table:table-cell table:style-name="表格1.D1" office:value-type="string">
            <text:p text:style-name="Standard"><text:span text:style-name="T10"><text:s text:c="11"/></text:span><text:span text:style-name="T11"><text:s/></text:span><text:span text:style-name="T12">□</text:span><text:span text:style-name="T1">男</text:span><text:span text:style-name="T7"> </text:span><text:span text:style-name="T1">□女</text:span></text:p>
          </table:table-cell>
        </table:table-row>
        <table:table-row table:style-name="表格1.1">
          <table:table-cell table:style-name="表格1.A2" office:value-type="string">
            <text:p text:style-name="P2">個案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1">轉介日期</text:span></text:p>
          </table:table-cell>
          <table:table-cell table:style-name="表格1.D2" office:value-type="string">
            <text:p text:style-name="Standard"><text:span text:style-name="T5"><text:s text:c="7"/></text:span><text:span text:style-name="T1">年</text:span><text:span text:style-name="T5"> <text:s text:c="5"/></text:span><text:span text:style-name="T1">月</text:span><text:span text:style-name="T5"> <text:s text:c="5"/></text:span><text:span text:style-name="T1">日</text:span></text:p>
          </table:table-cell>
        </table:table-row>
        <table:table-row table:style-name="表格1.3">
          <table:table-cell table:style-name="表格1.A3" office:value-type="string">
            <text:p text:style-name="P2">問題類別</text:p>
          </table:table-cell>
          <table:table-cell table:style-name="表格1.B3" table:number-columns-spanned="3" office:value-type="string">
            <text:p text:style-name="P6"><text:span text:style-name="T15">◎家庭議題/高風險家庭 </text:span></text:p>
            <text:p text:style-name="P6"><text:span text:style-name="T15">□親子溝通□家庭功能失衡□家庭暴力（受暴/目睹）</text:span></text:p>
            <text:p text:style-name="P6"><text:span text:style-name="T15">◎感情/性/性別/性平議題</text:span></text:p>
            <text:p text:style-name="P6"><text:span text:style-name="T15">□感情議題□性別議題□性侵害□性騷擾□中止懷孕□性交易</text:span></text:p>
            <text:p text:style-name="P7">◎高關懷</text:p>
            <text:p text:style-name="P6"><text:span text:style-name="T15">□人際困擾（孤單/缺乏人際技巧/霸凌/人際界線模糊</text:span><text:span text:style-name="T15">…</text:span><text:span text:style-name="T15">）</text:span></text:p>
            <text:p text:style-name="P6"><text:span text:style-name="T15">□學校適應（就學不穩定/拒學/中輟</text:span><text:span text:style-name="T15">…</text:span><text:span text:style-name="T15">）</text:span></text:p>
            <text:p text:style-name="P6"><text:span text:style-name="T15">□行為問題（說謊/攻擊/賭博/偷竊/飆車/逃家/參加幫派</text:span><text:span text:style-name="T15">…</text:span><text:span text:style-name="T15">）</text:span></text:p>
            <text:p text:style-name="P6"><text:span text:style-name="T15">□情緒困擾（焦慮/憂鬱/易怒衝動</text:span><text:span text:style-name="T15">…</text:span><text:span text:style-name="T15">）</text:span></text:p>
            <text:p text:style-name="P6"><text:span text:style-name="T15">□物質濫用（藥物濫用/菸癮/網路成癮</text:span><text:span text:style-name="T15">…</text:span><text:span text:style-name="T15">）</text:span></text:p>
            <text:p text:style-name="P6"><text:span text:style-name="T15">□自我傷害（自傷/自殺意念或行動）□哀傷失落/心理創傷</text:span></text:p>
            <text:p text:style-name="P6"><text:span text:style-name="T15">□精神疾患（憂鬱症/躁鬱症/強迫症</text:span><text:span text:style-name="T15">…</text:span><text:span text:style-name="T15">）</text:span></text:p>
            <text:p text:style-name="P6"><text:span text:style-name="T15">◎生涯規劃/師生溝通</text:span></text:p>
            <text:p text:style-name="P6"><text:span text:style-name="T15">□學習困擾□生涯進路□親師/師生溝通</text:span></text:p>
            <text:p text:style-name="P6"><text:span text:style-name="T15">◎其他（ <text:s text:c="9"/>）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<text:span text:style-name="T12">‧</text:span><text:span text:style-name="T1">個案概況（</text:span><text:span text:style-name="T18">轉介人員</text:span><text:span text:style-name="T1">請說明個案主要困擾、家庭背景、學校適應等情況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<text:span text:style-name="T12">‧</text:span><text:span text:style-name="T1">處理情形（</text:span><text:span text:style-name="T18">轉介人員</text:span><text:span text:style-name="T1">請說明聯繫家長或輔導個案二至三次之內容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8"><text:span text:style-name="T12">‧</text:span><text:span text:style-name="T1">整體評估（</text:span><text:span text:style-name="T18">個案管理人員</text:span><text:span text:style-name="T1">請評估個案需求、預計提供之輔導策略等）</text:span></text:p>
            <text:p text:style-name="P4"/>
            <text:p text:style-name="P1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17">‧</text:span>評估結果</text:p>
            <text:p text:style-name="P8"><text:span text:style-name="T7"><text:s text:c="2"/></text:span><text:span text:style-name="T12">□</text:span><text:span text:style-name="T1">建議開案，將分案給</text:span><text:span text:style-name="T5"> <text:s text:c="13"/></text:span><text:span text:style-name="T1">輔導教師</text:span><text:span text:style-name="T7"> <text:s text:c="6"/></text:span><text:span text:style-name="T1">□不需開案，提供諮詢。</text:span></text:p>
          </table:table-cell>
          <table:covered-table-cell/>
          <table:covered-table-cell/>
          <table:covered-table-cell/>
        </table:table-row>
      </table:table>
      <text:p text:style-name="P10"><text:span text:style-name="T1">轉介人員</text:span><text:span text:style-name="T7"> <text:s text:c="19"/></text:span><text:span text:style-name="T1">個案管理人員</text:span><text:span text:style-name="T7"> <text:s text:c="18"/></text:span><text:span text:style-name="T1">輔導組長</text:span></text:p>
      <text:p text:style-name="P3"/>
      <text:p text:style-name="P15"><text:span text:style-name="T1">接案輔導教師</text:span><text:span text:style-name="T7"> <text:s text:c="18"/></text:span><text:span text:style-name="T1">輔導主任</text:span></text:p>
      <text:p text:style-name="P11"><draw:frame draw:style-name="fr1" draw:name="外框1" text:anchor-type="char" svg:x="1.935cm" svg:y="0.774cm" svg:width="13.386cm" svg:height="0.885cm" draw:z-index="0"><draw:text-box><text:p text:style-name="Standard"><text:span text:style-name="T12">※本表經批核後正本及影本分別交由輔導組長及輔導教師建檔列管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立仁武高中輔導室受案紀錄表</dc:title>
    <meta:initial-creator>輔導室</meta:initial-creator>
    <meta:creation-date>2016-04-01T14:17:00</meta:creation-date>
    <dc:creator>rwm3721640</dc:creator>
    <dc:date>2018-06-28T10:57:00</dc:date>
    <meta:print-date>2018-06-28T10:53:00</meta:print-date>
    <meta:editing-cycles>35</meta:editing-cycles>
    <meta:editing-duration>PT5H4M</meta:editing-duration>
    <meta:document-statistic meta:table-count="1" meta:image-count="0" meta:object-count="0" meta:page-count="1" meta:paragraph-count="32" meta:word-count="504" meta:character-count="644" meta:non-whitespace-character-count="504"/>
    <meta:generator>LibreOffice/7.0.4.2$Windows_X86_64 LibreOffice_project/dcf040e67528d9187c66b2379df5ea4407429775</meta:generator>
  </office:meta>
</office:document-meta>
</file>