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5.00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748cm"/>
    </style:style>
    <style:style style:name="表格1.I" style:family="table-column">
      <style:table-column-properties style:column-width="3.75cm"/>
    </style:style>
    <style:style style:name="表格1.1" style:family="table-row">
      <style:table-row-properties style:min-row-height="2.40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64cm" fo:keep-together="auto"/>
    </style:style>
    <style:style style:name="表格1.3" style:family="table-row">
      <style:table-row-properties style:min-row-height="0.36cm" fo:keep-together="auto"/>
    </style:style>
    <style:style style:name="表格1.4" style:family="table-row">
      <style:table-row-properties style:min-row-height="0.102cm" fo:keep-together="auto"/>
    </style:style>
    <style:style style:name="表格1.6" style:family="table-row">
      <style:table-row-properties style:min-row-height="0.568cm" fo:keep-together="auto"/>
    </style:style>
    <style:style style:name="表格1.7" style:family="table-row">
      <style:table-row-properties style:min-row-height="0.402cm" fo:keep-together="auto"/>
    </style:style>
    <style:style style:name="表格1.9" style:family="table-row">
      <style:table-row-properties style:min-row-height="0.501cm" fo:keep-together="auto"/>
    </style:style>
    <style:style style:name="表格1.11" style:family="table-row">
      <style:table-row-properties style:min-row-height="0.339cm" fo:keep-together="auto"/>
    </style:style>
    <style:style style:name="表格1.12" style:family="table-row">
      <style:table-row-properties style:min-row-height="6.569cm" fo:keep-together="auto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5.001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748cm"/>
    </style:style>
    <style:style style:name="表格2.I" style:family="table-column">
      <style:table-column-properties style:column-width="3.75cm"/>
    </style:style>
    <style:style style:name="表格2.1" style:family="table-row">
      <style:table-row-properties style:min-row-height="2.40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64cm" fo:keep-together="auto"/>
    </style:style>
    <style:style style:name="表格2.3" style:family="table-row">
      <style:table-row-properties style:min-row-height="0.36cm" fo:keep-together="auto"/>
    </style:style>
    <style:style style:name="表格2.4" style:family="table-row">
      <style:table-row-properties style:min-row-height="0.102cm" fo:keep-together="auto"/>
    </style:style>
    <style:style style:name="表格2.6" style:family="table-row">
      <style:table-row-properties style:min-row-height="0.568cm" fo:keep-together="auto"/>
    </style:style>
    <style:style style:name="表格2.7" style:family="table-row">
      <style:table-row-properties style:min-row-height="0.402cm" fo:keep-together="auto"/>
    </style:style>
    <style:style style:name="表格2.9" style:family="table-row">
      <style:table-row-properties style:min-row-height="0.501cm" fo:keep-together="auto"/>
    </style:style>
    <style:style style:name="表格2.11" style:family="table-row">
      <style:table-row-properties style:min-row-height="0.339cm" fo:keep-together="auto"/>
    </style:style>
    <style:style style:name="表格2.12" style:family="table-row">
      <style:table-row-properties style:min-row-height="6.569cm" fo:keep-together="auto"/>
    </style:style>
    <style:style style:name="表格3" style:family="table">
      <style:table-properties style:width="18.494cm" fo:margin-left="0.009cm" fo:margin-top="0cm" fo:margin-bottom="0cm" table:align="left" style:writing-mode="lr-tb"/>
    </style:style>
    <style:style style:name="表格3.A" style:family="table-column">
      <style:table-column-properties style:column-width="0.743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5.001cm"/>
    </style:style>
    <style:style style:name="表格3.F" style:family="table-column">
      <style:table-column-properties style:column-width="0.751cm"/>
    </style:style>
    <style:style style:name="表格3.G" style:family="table-column">
      <style:table-column-properties style:column-width="0.748cm"/>
    </style:style>
    <style:style style:name="表格3.I" style:family="table-column">
      <style:table-column-properties style:column-width="3.75cm"/>
    </style:style>
    <style:style style:name="表格3.1" style:family="table-row">
      <style:table-row-properties style:min-row-height="2.40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064cm" fo:keep-together="auto"/>
    </style:style>
    <style:style style:name="表格3.3" style:family="table-row">
      <style:table-row-properties style:min-row-height="0.36cm" fo:keep-together="auto"/>
    </style:style>
    <style:style style:name="表格3.4" style:family="table-row">
      <style:table-row-properties style:min-row-height="0.102cm" fo:keep-together="auto"/>
    </style:style>
    <style:style style:name="表格3.6" style:family="table-row">
      <style:table-row-properties style:min-row-height="0.568cm" fo:keep-together="auto"/>
    </style:style>
    <style:style style:name="表格3.7" style:family="table-row">
      <style:table-row-properties style:min-row-height="0.402cm" fo:keep-together="auto"/>
    </style:style>
    <style:style style:name="表格3.9" style:family="table-row">
      <style:table-row-properties style:min-row-height="0.501cm" fo:keep-together="auto"/>
    </style:style>
    <style:style style:name="表格3.11" style:family="table-row">
      <style:table-row-properties style:min-row-height="0.339cm" fo:keep-together="auto"/>
    </style:style>
    <style:style style:name="表格3.12" style:family="table-row">
      <style:table-row-properties style:min-row-height="6.569cm" fo:keep-together="auto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Default">
      <style:paragraph-properties fo:margin-top="0cm" fo:margin-bottom="0.318cm" style:contextual-spacing="false" fo:text-align="center" style:justify-single-word="false"/>
    </style:style>
    <style:style style:name="P6" style:family="paragraph" style:parent-style-name="Default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7" style:family="paragraph" style:parent-style-name="Default">
      <style:paragraph-properties fo:margin-left="1.748cm" fo:margin-right="0cm" fo:text-indent="-1.748cm" style:auto-text-indent="false"/>
    </style:style>
    <style:style style:name="P8" style:family="paragraph" style:parent-style-name="Standard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標楷體1" style:font-size-complex="11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ff0000" loext:opacity="100%" fo:font-size="14pt" fo:font-weight="bold" style:font-size-asian="14pt" style:font-weight-asian="bold" style:font-size-complex="14pt"/>
    </style:style>
    <style:style style:name="T4" style:family="text">
      <style:text-properties fo:color="#ff0000" loext:opacity="100%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letter-spacing="0.127cm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9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11" style:family="text">
      <style:text-properties style:font-name="標楷體" style:letter-kerning="false" style:font-name-asian="標楷體1" style:font-name-complex="標楷體1" style:font-size-complex="12pt"/>
    </style:style>
    <style:style style:name="T12" style:family="text">
      <style:text-properties fo:font-size="11.5pt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市仁武高中生涯規劃教育融入課程之領域教師</text:span><text:span text:style-name="T2">個人自我</text:span><text:span text:style-name="T1">檢核表</text:span></text:p>
      <text:p text:style-name="P7">領域別：□語文(國文)領域 □語文(英語)領域 □健康與體育領域 □數學領域 □社會領域</text:p>
      <text:p text:style-name="P7"><text:s text:c="8"/>□藝術領域 □自然科學領域 □綜合領域 □科技領域</text:p>
      <text:p text:style-name="Default"><text:span text:style-name="T3">113</text:span><text:span text:style-name="T5">學年度 第一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1">教師姓名</text:p>
          </table:table-cell>
          <table:table-cell table:style-name="表格1.A1" office:value-type="string">
            <text:p text:style-name="P1"><text:s text:c="2"/></text:p>
          </table:table-cell>
          <table:table-cell table:style-name="表格1.A1" office:value-type="string">
            <text:p text:style-name="P1">任教科目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任教年級</text:p>
          </table:table-cell>
          <table:table-cell table:style-name="表格1.F1" table:number-columns-spanned="4" office:value-type="string">
            <text:p text:style-name="P1">▓七年級</text:p>
            <text:p text:style-name="P1">□八年級</text:p>
            <text:p text:style-name="P1">□九年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F1" table:number-columns-spanned="4" office:value-type="string">
            <text:p text:style-name="P2"><text:span text:style-name="T6">自我檢核項</text:span>目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完全做到</text:p>
          </table:table-cell>
          <table:table-cell table:style-name="表格1.F1" office:value-type="string">
            <text:p text:style-name="P2">大部分做到</text:p>
          </table:table-cell>
          <table:table-cell table:style-name="表格1.F1" office:value-type="string">
            <text:p text:style-name="P2">有待努力</text:p>
          </table:table-cell>
          <table:table-cell table:style-name="表格1.F1" office:value-type="string">
            <text:p text:style-name="P2">未做到</text:p>
          </table:table-cell>
          <table:table-cell table:style-name="表格1.F1" office:value-type="string">
            <text:p text:style-name="P4">備註</text:p>
            <text:p text:style-name="P4">(檢討與改進)</text:p>
          </table:table-cell>
        </table:table-row>
        <table:table-row table:style-name="表格1.3">
          <table:table-cell table:style-name="表格1.F1" table:number-rows-spanned="9" office:value-type="string">
            <text:p text:style-name="P3">教學、輔導與研習進修</text:p>
          </table:table-cell>
          <table:table-cell table:style-name="表格1.F1" table:number-columns-spanned="3" office:value-type="string">
            <text:p text:style-name="P9"><text:span text:style-name="T12">了解生涯發展教育議題融入十二年國教課程綱要精神及目標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F1" table:number-columns-spanned="3" office:value-type="string">
            <text:p text:style-name="P9"><text:span text:style-name="T12">擬定教學計畫並依計畫實施教學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F1" table:number-columns-spanned="3" office:value-type="string">
            <text:p text:style-name="P9"><text:span text:style-name="T12">依據教學需求設計適合的教材、教案及學生學習單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F1" table:number-columns-spanned="3" office:value-type="string">
            <text:p text:style-name="P9"><text:span text:style-name="T12">靈活運用不同教學法，恰當控制教學時間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F1" table:number-columns-spanned="3" office:value-type="string">
            <text:p text:style-name="P9"><text:span text:style-name="T12">善用教學媒體、時事資源進行生涯教育融入教學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F1" table:number-columns-spanned="3" office:value-type="string">
            <text:p text:style-name="P9"><text:span text:style-name="T12">善用多元評量，診斷學習成果並改進教學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F1" table:number-columns-spanned="3" office:value-type="string">
            <text:p text:style-name="P9"><text:span text:style-name="T12">掌握時機運用輔導策略對學生進行個別適性輔導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F1" table:number-columns-spanned="3" office:value-type="string">
            <text:p text:style-name="P9"><text:span text:style-name="T12">瞭解學生的學習困難並實施有效的教學策略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covered-table-cell/>
          <table:table-cell table:style-name="表格1.F1" table:number-columns-spanned="3" office:value-type="string">
            <text:p text:style-name="P9"><text:span text:style-name="T12">能主動參與生涯發展教育相關進修活動，增進專業知能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F1" office:value-type="string">
            <text:p text:style-name="P10">教學內容有效引導學生</text:p>
          </table:table-cell>
          <table:table-cell table:style-name="表格1.F1" table:number-columns-spanned="8" office:value-type="string">
            <text:p text:style-name="P11">□了解生涯規劃的意義與功能。</text:p>
            <text:p text:style-name="P11">□具備生涯規劃的知識與概念。</text:p>
            <text:p text:style-name="P11">□覺察自己的能力與興趣。</text:p>
            <text:p text:style-name="P11">□了解自己的人格特質與價值觀。</text:p>
            <text:p text:style-name="P11">□探索性別與生涯規劃的關係。</text:p>
            <text:p text:style-name="P11">□建立對於未來生涯的願景。</text:p>
            <text:p text:style-name="P11">□學習蒐集與分析工作/教育環境的資料。</text:p>
            <text:p text:style-name="P11">□工作/教育環境的類型與現況。</text:p>
            <text:p text:style-name="P11">□社會變遷與工作/教育環境的關係。</text:p>
            <text:p text:style-name="P11">□職業倫理對工作環境發展的重要性。</text:p>
            <text:p text:style-name="P11">□分析影響個人生涯決定的因素。</text:p>
            <text:p text:style-name="P11">□發展及評估生涯決定的策略。</text:p>
            <text:p text:style-name="P11">□培養生涯規劃及執行的能力。</text:p>
            <text:p text:style-name="P11">□培養並涵化道德倫理意義於日常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*本表由各學習領域教師於每學期末進行檢核評鑑。</text:span></text:p>
      <text:p text:style-name="Standard"><text:span text:style-name="T10"><text:s text:c="39"/>填表人: <text:s text:c="14"/></text:span><text:span text:style-name="T8">檢核日期： <text:s/>年 <text:s/>月 <text:s/>日</text:span></text:p>
      <text:p text:style-name="P8"><text:soft-page-break/></text:p>
      <text:p text:style-name="P5"><text:span text:style-name="T1">高雄市仁武高中生涯規劃教育融入課程之領域教師</text:span><text:span text:style-name="T2">個人自我</text:span><text:span text:style-name="T1">檢核表</text:span></text:p>
      <text:p text:style-name="P7">領域別：□語文(國文)領域 □語文(英語)領域 □健康與體育領域 □數學領域 □社會領域</text:p>
      <text:p text:style-name="P7"><text:s text:c="8"/>□藝術領域 □自然科學領域 □綜合領域 □科技領域</text:p>
      <text:p text:style-name="Default"><text:span text:style-name="T3">113</text:span><text:span text:style-name="T5">學年度 第一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F"/>
        <table:table-column table:style-name="表格2.I"/>
        <table:table-row table:style-name="表格2.1">
          <table:table-cell table:style-name="表格2.A1" office:value-type="string">
            <text:p text:style-name="P1">教師姓名</text:p>
          </table:table-cell>
          <table:table-cell table:style-name="表格2.A1" office:value-type="string">
            <text:p text:style-name="P1"><text:s text:c="2"/></text:p>
          </table:table-cell>
          <table:table-cell table:style-name="表格2.A1" office:value-type="string">
            <text:p text:style-name="P1">任教科目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任教年級</text:p>
          </table:table-cell>
          <table:table-cell table:style-name="表格2.F1" table:number-columns-spanned="4" office:value-type="string">
            <text:p text:style-name="P1">□七年級</text:p>
            <text:p text:style-name="P1">▓八年級</text:p>
            <text:p text:style-name="P1">□九年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F1" table:number-columns-spanned="4" office:value-type="string">
            <text:p text:style-name="P2"><text:span text:style-name="T6">自我檢核項</text:span>目</text:p>
          </table:table-cell>
          <table:covered-table-cell/>
          <table:covered-table-cell/>
          <table:covered-table-cell/>
          <table:table-cell table:style-name="表格2.F1" office:value-type="string">
            <text:p text:style-name="P2">完全做到</text:p>
          </table:table-cell>
          <table:table-cell table:style-name="表格2.F1" office:value-type="string">
            <text:p text:style-name="P2">大部分做到</text:p>
          </table:table-cell>
          <table:table-cell table:style-name="表格2.F1" office:value-type="string">
            <text:p text:style-name="P2">有待努力</text:p>
          </table:table-cell>
          <table:table-cell table:style-name="表格2.F1" office:value-type="string">
            <text:p text:style-name="P2">未做到</text:p>
          </table:table-cell>
          <table:table-cell table:style-name="表格2.F1" office:value-type="string">
            <text:p text:style-name="P4">備註</text:p>
            <text:p text:style-name="P4">(檢討與改進)</text:p>
          </table:table-cell>
        </table:table-row>
        <table:table-row table:style-name="表格2.3">
          <table:table-cell table:style-name="表格2.F1" table:number-rows-spanned="9" office:value-type="string">
            <text:p text:style-name="P3">教學、輔導與研習進修</text:p>
          </table:table-cell>
          <table:table-cell table:style-name="表格2.F1" table:number-columns-spanned="3" office:value-type="string">
            <text:p text:style-name="P9"><text:span text:style-name="T12">了解生涯發展教育議題融入十二年國教課程綱要精神及目標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covered-table-cell/>
          <table:table-cell table:style-name="表格2.F1" table:number-columns-spanned="3" office:value-type="string">
            <text:p text:style-name="P9"><text:span text:style-name="T12">擬定教學計畫並依計畫實施教學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covered-table-cell/>
          <table:table-cell table:style-name="表格2.F1" table:number-columns-spanned="3" office:value-type="string">
            <text:p text:style-name="P9"><text:span text:style-name="T12">依據教學需求設計適合的教材、教案及學生學習單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6">
          <table:covered-table-cell/>
          <table:table-cell table:style-name="表格2.F1" table:number-columns-spanned="3" office:value-type="string">
            <text:p text:style-name="P9"><text:span text:style-name="T12">靈活運用不同教學法，恰當控制教學時間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7">
          <table:covered-table-cell/>
          <table:table-cell table:style-name="表格2.F1" table:number-columns-spanned="3" office:value-type="string">
            <text:p text:style-name="P9"><text:span text:style-name="T12">善用教學媒體、時事資源進行生涯教育融入教學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covered-table-cell/>
          <table:table-cell table:style-name="表格2.F1" table:number-columns-spanned="3" office:value-type="string">
            <text:p text:style-name="P9"><text:span text:style-name="T12">善用多元評量，診斷學習成果並改進教學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9">
          <table:covered-table-cell/>
          <table:table-cell table:style-name="表格2.F1" table:number-columns-spanned="3" office:value-type="string">
            <text:p text:style-name="P9"><text:span text:style-name="T12">掌握時機運用輔導策略對學生進行個別適性輔導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F1" table:number-columns-spanned="3" office:value-type="string">
            <text:p text:style-name="P9"><text:span text:style-name="T12">瞭解學生的學習困難並實施有效的教學策略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1">
          <table:covered-table-cell/>
          <table:table-cell table:style-name="表格2.F1" table:number-columns-spanned="3" office:value-type="string">
            <text:p text:style-name="P9"><text:span text:style-name="T12">能主動參與生涯發展教育相關進修活動，增進專業知能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2">
          <table:table-cell table:style-name="表格2.F1" office:value-type="string">
            <text:p text:style-name="P10">教學內容有效引導學生</text:p>
          </table:table-cell>
          <table:table-cell table:style-name="表格2.F1" table:number-columns-spanned="8" office:value-type="string">
            <text:p text:style-name="P11">□了解生涯規劃的意義與功能。</text:p>
            <text:p text:style-name="P11">□具備生涯規劃的知識與概念。</text:p>
            <text:p text:style-name="P11">□覺察自己的能力與興趣。</text:p>
            <text:p text:style-name="P11">□了解自己的人格特質與價值觀。</text:p>
            <text:p text:style-name="P11">□探索性別與生涯規劃的關係。</text:p>
            <text:p text:style-name="P11">□建立對於未來生涯的願景。</text:p>
            <text:p text:style-name="P11">□學習蒐集與分析工作/教育環境的資料。</text:p>
            <text:p text:style-name="P11">□工作/教育環境的類型與現況。</text:p>
            <text:p text:style-name="P11">□社會變遷與工作/教育環境的關係。</text:p>
            <text:p text:style-name="P11">□職業倫理對工作環境發展的重要性。</text:p>
            <text:p text:style-name="P11">□分析影響個人生涯決定的因素。</text:p>
            <text:p text:style-name="P11">□發展及評估生涯決定的策略。</text:p>
            <text:p text:style-name="P11">□培養生涯規劃及執行的能力。</text:p>
            <text:p text:style-name="P11">□培養並涵化道德倫理意義於日常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*本表由各學習領域教師於每學期末進行檢核評鑑。</text:span></text:p>
      <text:p text:style-name="Standard"><text:soft-page-break/><text:span text:style-name="T10"><text:s text:c="39"/>填表人: <text:s text:c="14"/></text:span><text:span text:style-name="T8">檢核日期： <text:s/>年 <text:s/>月 <text:s/>日</text:span></text:p>
      <text:p text:style-name="P8"/>
      <text:p text:style-name="P5"><text:span text:style-name="T1">高雄市仁武高中生涯規劃教育融入課程之領域教師</text:span><text:span text:style-name="T2">個人自我</text:span><text:span text:style-name="T1">檢核表</text:span></text:p>
      <text:p text:style-name="P7">領域別：□語文(國文)領域 □語文(英語)領域 □健康與體育領域 □數學領域 □社會領域</text:p>
      <text:p text:style-name="P7"><text:s text:c="8"/>□藝術領域 □自然科學領域 □綜合領域 □科技領域</text:p>
      <text:p text:style-name="Default"><text:span text:style-name="T5">113學年度 第一學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F"/>
        <table:table-column table:style-name="表格3.I"/>
        <table:table-row table:style-name="表格3.1">
          <table:table-cell table:style-name="表格3.A1" office:value-type="string">
            <text:p text:style-name="P1">教師姓名</text:p>
          </table:table-cell>
          <table:table-cell table:style-name="表格3.A1" office:value-type="string">
            <text:p text:style-name="P1"><text:s text:c="2"/></text:p>
          </table:table-cell>
          <table:table-cell table:style-name="表格3.A1" office:value-type="string">
            <text:p text:style-name="P1">任教科目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>任教年級</text:p>
          </table:table-cell>
          <table:table-cell table:style-name="表格3.F1" table:number-columns-spanned="4" office:value-type="string">
            <text:p text:style-name="P1">□七年級</text:p>
            <text:p text:style-name="P1">□八年級</text:p>
            <text:p text:style-name="P1">▓九年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F1" table:number-columns-spanned="4" office:value-type="string">
            <text:p text:style-name="P2"><text:span text:style-name="T6">自我檢核項</text:span>目</text:p>
          </table:table-cell>
          <table:covered-table-cell/>
          <table:covered-table-cell/>
          <table:covered-table-cell/>
          <table:table-cell table:style-name="表格3.F1" office:value-type="string">
            <text:p text:style-name="P2">完全做到</text:p>
          </table:table-cell>
          <table:table-cell table:style-name="表格3.F1" office:value-type="string">
            <text:p text:style-name="P2">大部分做到</text:p>
          </table:table-cell>
          <table:table-cell table:style-name="表格3.F1" office:value-type="string">
            <text:p text:style-name="P2">有待努力</text:p>
          </table:table-cell>
          <table:table-cell table:style-name="表格3.F1" office:value-type="string">
            <text:p text:style-name="P2">未做到</text:p>
          </table:table-cell>
          <table:table-cell table:style-name="表格3.F1" office:value-type="string">
            <text:p text:style-name="P4">備註</text:p>
            <text:p text:style-name="P4">(檢討與改進)</text:p>
          </table:table-cell>
        </table:table-row>
        <table:table-row table:style-name="表格3.3">
          <table:table-cell table:style-name="表格3.F1" table:number-rows-spanned="9" office:value-type="string">
            <text:p text:style-name="P3">教學、輔導與研習進修</text:p>
          </table:table-cell>
          <table:table-cell table:style-name="表格3.F1" table:number-columns-spanned="3" office:value-type="string">
            <text:p text:style-name="P9"><text:span text:style-name="T12">了解生涯發展教育議題融入十二年國教課程綱要精神及目標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4">
          <table:covered-table-cell/>
          <table:table-cell table:style-name="表格3.F1" table:number-columns-spanned="3" office:value-type="string">
            <text:p text:style-name="P9"><text:span text:style-name="T12">擬定教學計畫並依計畫實施教學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4">
          <table:covered-table-cell/>
          <table:table-cell table:style-name="表格3.F1" table:number-columns-spanned="3" office:value-type="string">
            <text:p text:style-name="P9"><text:span text:style-name="T12">依據教學需求設計適合的教材、教案及學生學習單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6">
          <table:covered-table-cell/>
          <table:table-cell table:style-name="表格3.F1" table:number-columns-spanned="3" office:value-type="string">
            <text:p text:style-name="P9"><text:span text:style-name="T12">靈活運用不同教學法，恰當控制教學時間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7">
          <table:covered-table-cell/>
          <table:table-cell table:style-name="表格3.F1" table:number-columns-spanned="3" office:value-type="string">
            <text:p text:style-name="P9"><text:span text:style-name="T12">善用教學媒體、時事資源進行生涯教育融入教學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4">
          <table:covered-table-cell/>
          <table:table-cell table:style-name="表格3.F1" table:number-columns-spanned="3" office:value-type="string">
            <text:p text:style-name="P9"><text:span text:style-name="T12">善用多元評量，診斷學習成果並改進教學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9">
          <table:covered-table-cell/>
          <table:table-cell table:style-name="表格3.F1" table:number-columns-spanned="3" office:value-type="string">
            <text:p text:style-name="P9"><text:span text:style-name="T12">掌握時機運用輔導策略對學生進行個別適性輔導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3">
          <table:covered-table-cell/>
          <table:table-cell table:style-name="表格3.F1" table:number-columns-spanned="3" office:value-type="string">
            <text:p text:style-name="P9"><text:span text:style-name="T12">瞭解學生的學習困難並實施有效的教學策略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11">
          <table:covered-table-cell/>
          <table:table-cell table:style-name="表格3.F1" table:number-columns-spanned="3" office:value-type="string">
            <text:p text:style-name="P9"><text:span text:style-name="T12">能主動參與生涯發展教育相關進修活動，增進專業知能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12">
          <table:table-cell table:style-name="表格3.F1" office:value-type="string">
            <text:p text:style-name="P10">教學內容有效引導學生</text:p>
          </table:table-cell>
          <table:table-cell table:style-name="表格3.F1" table:number-columns-spanned="8" office:value-type="string">
            <text:p text:style-name="P11">□了解生涯規劃的意義與功能。</text:p>
            <text:p text:style-name="P11">□具備生涯規劃的知識與概念。</text:p>
            <text:p text:style-name="P11">□覺察自己的能力與興趣。</text:p>
            <text:p text:style-name="P11">□了解自己的人格特質與價值觀。</text:p>
            <text:p text:style-name="P11">□探索性別與生涯規劃的關係。</text:p>
            <text:p text:style-name="P11">□建立對於未來生涯的願景。</text:p>
            <text:p text:style-name="P11">□學習蒐集與分析工作/教育環境的資料。</text:p>
            <text:p text:style-name="P11">□工作/教育環境的類型與現況。</text:p>
            <text:p text:style-name="P11">□社會變遷與工作/教育環境的關係。</text:p>
            <text:p text:style-name="P11">□職業倫理對工作環境發展的重要性。</text:p>
            <text:p text:style-name="P11">□分析影響個人生涯決定的因素。</text:p>
            <text:p text:style-name="P11">□發展及評估生涯決定的策略。</text:p>
            <text:p text:style-name="P11">□培養生涯規劃及執行的能力。</text:p>
            <text:p text:style-name="P11">□培養並涵化道德倫理意義於日常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*本表由各學習領域教師於每學期末進行檢核評鑑。</text:span></text:p>
      <text:p text:style-name="Standard"><text:soft-page-break/><text:span text:style-name="T10"><text:s text:c="39"/>填表人: <text:s text:c="14"/></text:span><text:span text:style-name="T8">檢核日期： <text:s/>年 <text:s/>月 <text:s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4</meta:editing-cycles>
    <meta:print-date>2021-10-15T06:53:00</meta:print-date>
    <meta:creation-date>2023-09-11T23:59:00</meta:creation-date>
    <dc:date>2024-10-15T08:24:00</dc:date>
    <meta:editing-duration>PT1M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135" meta:word-count="1809" meta:character-count="2049" meta:non-whitespace-character-count="1815"/>
    <meta:user-defined meta:name="AppVersion">16.0000</meta:user-defined>
    <meta:template xlink:type="simple" xlink:actuate="onRequest" xlink:title="Normal" xlink:href=""/>
  </office:meta>
</office:document-meta>
</file>