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097cm" fo:margin-top="0cm" fo:margin-bottom="0cm" table:align="center" style:writing-mode="lr-tb"/>
    </style:style>
    <style:style style:name="表格1.A" style:family="table-column">
      <style:table-column-properties style:column-width="0.87cm"/>
    </style:style>
    <style:style style:name="表格1.B" style:family="table-column">
      <style:table-column-properties style:column-width="2.701cm"/>
    </style:style>
    <style:style style:name="表格1.C" style:family="table-column">
      <style:table-column-properties style:column-width="3.149cm"/>
    </style:style>
    <style:style style:name="表格1.D" style:family="table-column">
      <style:table-column-properties style:column-width="3.75cm"/>
    </style:style>
    <style:style style:name="表格1.F" style:family="table-column">
      <style:table-column-properties style:column-width="3.253cm"/>
    </style:style>
    <style:style style:name="表格1.G" style:family="table-column">
      <style:table-column-properties style:column-width="2.75cm"/>
    </style:style>
    <style:style style:name="表格1.I" style:family="table-column">
      <style:table-column-properties style:column-width="3.122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F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7" style:family="table-row">
      <style:table-row-properties fo:keep-together="auto"/>
    </style:style>
    <style:style style:name="表格1.B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8" style:family="table-row">
      <style:table-row-properties fo:keep-together="auto"/>
    </style:style>
    <style:style style:name="表格1.B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9" style:family="table-row">
      <style:table-row-properties fo:keep-together="auto"/>
    </style:style>
    <style:style style:name="表格1.B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0" style:family="table-row">
      <style:table-row-properties fo:keep-together="auto"/>
    </style:style>
    <style:style style:name="表格1.B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1" style:family="table-row">
      <style:table-row-properties fo:keep-together="auto"/>
    </style:style>
    <style:style style:name="表格1.B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2" style:family="table-row">
      <style:table-row-properties fo:keep-together="auto"/>
    </style:style>
    <style:style style:name="表格1.B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3" style:family="table-row">
      <style:table-row-properties fo:keep-together="auto"/>
    </style:style>
    <style:style style:name="表格1.B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4" style:family="table-row">
      <style:table-row-properties fo:keep-together="auto"/>
    </style:style>
    <style:style style:name="表格1.B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5" style:family="table-row">
      <style:table-row-properties fo:keep-together="auto"/>
    </style:style>
    <style:style style:name="表格1.B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6" style:family="table-row">
      <style:table-row-properties fo:keep-together="auto"/>
    </style:style>
    <style:style style:name="表格1.B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6"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6"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6"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7" style:family="table-row">
      <style:table-row-properties fo:keep-together="auto"/>
    </style:style>
    <style:style style:name="表格1.B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7"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7"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7"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8" style:family="table-row">
      <style:table-row-properties fo:keep-together="auto"/>
    </style:style>
    <style:style style:name="表格1.B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8"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8"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8"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19" style:family="table-row">
      <style:table-row-properties fo:keep-together="auto"/>
    </style:style>
    <style:style style:name="表格1.B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19"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19"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19"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0" style:family="table-row">
      <style:table-row-properties fo:keep-together="auto"/>
    </style:style>
    <style:style style:name="表格1.B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0"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0"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0"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1" style:family="table-row">
      <style:table-row-properties fo:keep-together="auto"/>
    </style:style>
    <style:style style:name="表格1.B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1"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1"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1"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2" style:family="table-row">
      <style:table-row-properties fo:keep-together="auto"/>
    </style:style>
    <style:style style:name="表格1.B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22"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22"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23" style:family="table-row">
      <style:table-row-properties fo:keep-together="auto"/>
    </style:style>
    <style:style style:name="表格1.A23"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23"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23"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23"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properties style:font-weight-complex="bold"/>
    </style:style>
    <style:style style:name="P4" style:family="paragraph" style:parent-style-name="Standard">
      <style:paragraph-properties fo:text-align="center" style:justify-single-word="false" fo:orphans="0" fo:widows="0"/>
      <style:text-properties fo:color="#000000" loext:opacity="100%" style:font-weight-complex="bold"/>
    </style:style>
    <style:style style:name="P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6" style:family="paragraph" style:parent-style-name="Standard">
      <style:paragraph-properties fo:line-height="0.459cm" fo:text-align="center" style:justify-single-word="false" fo:orphans="0" fo:widows="0"/>
      <style:text-properties fo:color="#000000" loext:opacity="100%" style:font-name="標楷體" style:font-name-asian="標楷體1" style:font-name-complex="標楷體1" style:font-weight-complex="bold"/>
    </style:style>
    <style:style style:name="P7"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8" style:family="paragraph" style:parent-style-name="Standard">
      <style:paragraph-properties fo:line-height="0.564cm" fo:text-align="center" style:justify-single-word="false" fo:orphans="0" fo:widows="0"/>
      <style:text-properties style:font-name="標楷體" style:font-name-asian="標楷體1" style:font-weight-complex="bold"/>
    </style:style>
    <style:style style:name="P9" style:family="paragraph" style:parent-style-name="Standard">
      <style:paragraph-properties fo:line-height="0.459cm" fo:text-align="center" style:justify-single-word="false" fo:orphans="0" fo:widows="0"/>
      <style:text-properties style:font-name="標楷體" style:font-name-asian="標楷體1" style:font-name-complex="標楷體1" style:font-weight-complex="bold"/>
    </style:style>
    <style:style style:name="P10"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1"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fo:line-height="108%" fo:text-align="center" style:justify-single-word="false" fo:orphans="0" fo:widows="0"/>
      <style:text-properties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14"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15" style:family="paragraph" style:parent-style-name="Standard">
      <style:paragraph-properties fo:line-height="0.459cm" fo:text-align="center" style:justify-single-word="false" fo:orphans="0" fo:widows="0"/>
      <style:text-properties style:font-name-asian="標楷體1" style:font-weight-complex="bold"/>
    </style:style>
    <style:style style:name="P16" style:family="paragraph" style:parent-style-name="Standard">
      <style:paragraph-properties fo:line-height="0.564cm" fo:orphans="0" fo:widows="0"/>
      <style:text-properties fo:color="#ffffff" loext:opacity="100%" style:font-name="標楷體" fo:font-size="11pt" style:font-name-asian="標楷體1" style:font-size-asian="11pt" style:font-weight-complex="bold"/>
    </style:style>
    <style:style style:name="P17" style:family="paragraph" style:parent-style-name="Standard">
      <style:paragraph-properties fo:line-height="0.459cm" fo:orphans="0" fo:widows="0"/>
      <style:text-properties fo:font-size="10pt" style:font-name-asian="標楷體1" style:font-size-asian="10pt" style:font-size-complex="10pt" style:font-weight-complex="bold"/>
    </style:style>
    <style:style style:name="P18" style:family="paragraph" style:parent-style-name="Standard" style:master-page-name="Standard">
      <style:paragraph-properties fo:margin-top="0cm" fo:margin-bottom="0.318cm" style:contextual-spacing="false" style:page-number="auto"/>
    </style:style>
    <style:style style:name="P19"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20"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font-weight-complex="bold"/>
    </style:style>
    <style:style style:name="P21" style:family="paragraph" style:parent-style-name="Standard">
      <style:paragraph-properties fo:margin-left="-0.002cm" fo:margin-right="0cm" fo:text-align="center" style:justify-single-word="false" fo:orphans="0" fo:widows="0" fo:text-indent="-0.074cm" style:auto-text-indent="false"/>
      <style:text-properties style:font-weight-complex="bold"/>
    </style:style>
    <style:style style:name="P22" style:family="paragraph" style:parent-style-name="Standard">
      <style:paragraph-properties fo:margin-left="-0.002cm" fo:margin-right="0cm" fo:text-align="center" style:justify-single-word="false" fo:orphans="0" fo:widows="0" fo:text-indent="-0.189cm" style:auto-text-indent="false"/>
      <style:text-properties style:font-weight-complex="bold"/>
    </style:style>
    <style:style style:name="P23" style:family="paragraph" style:parent-style-name="Standard">
      <style:paragraph-properties fo:margin-left="-0.019cm" fo:margin-right="-0.191cm" fo:margin-top="0.423cm" fo:margin-bottom="0cm" style:contextual-spacing="false" fo:text-align="center" style:justify-single-word="false" fo:orphans="0" fo:widows="0" fo:text-indent="-0.095cm" style:auto-text-indent="false"/>
      <style:text-properties style:font-name="標楷體" style:font-name-asian="標楷體1" style:font-name-complex="標楷體1" style:font-weight-complex="bold"/>
    </style:style>
    <style:style style:name="P24"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P25" style:family="paragraph" style:parent-style-name="Standard">
      <style:paragraph-properties fo:margin-top="0cm" fo:margin-bottom="0cm" style:contextual-spacing="true" fo:line-height="0.459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6"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7"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28"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29"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style>
    <style:style style:name="P30"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1"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2"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3"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4"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35"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6"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7"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38" style:family="paragraph" style:parent-style-name="Standard">
      <style:paragraph-properties fo:margin-left="3.9cm" fo:margin-right="0cm" fo:text-indent="-3.247cm" style:auto-text-indent="false"/>
    </style:style>
    <style:style style:name="P39" style:family="paragraph" style:parent-style-name="Standard">
      <style:paragraph-properties fo:margin-left="0.998cm" fo:margin-right="0cm" fo:text-indent="-0.995cm" style:auto-text-indent="false"/>
    </style:style>
    <style:style style:name="P4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font-weight-complex="bold"/>
    </style:style>
    <style:style style:name="T3" style:family="text">
      <style:text-properties fo:font-size="10pt" style:letter-kerning="false" style:font-size-asian="10pt" style:font-name-complex="細明體1" style:font-size-complex="10pt"/>
    </style:style>
    <style:style style:name="T4" style:family="text">
      <style:text-properties fo:font-size="10pt" style:letter-kerning="false" style:font-size-asian="10pt" style:font-size-complex="10pt"/>
    </style:style>
    <style:style style:name="T5" style:family="text">
      <style:text-properties style:font-name="標楷體" fo:font-size="14pt" style:letter-kerning="true" style:font-name-asian="標楷體1" style:font-size-asian="14pt" style:font-name-complex="標楷體1" style:font-size-complex="14pt"/>
    </style:style>
    <style:style style:name="T6"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7" style:family="text">
      <style:text-properties style:font-name="標楷體" fo:font-size="18pt" fo:font-weight="bold" style:font-name-asian="標楷體1" style:font-size-asian="18pt" style:font-weight-asian="bold" style:font-name-complex="標楷體1" style:font-size-complex="18pt"/>
    </style:style>
    <style:style style:name="T8"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標楷體1" style:font-weight-complex="bold"/>
    </style:style>
    <style:style style:name="T11" style:family="text">
      <style:text-properties style:font-name="標楷體" style:font-name-asian="標楷體1" style:font-name-complex="標楷體1"/>
    </style:style>
    <style:style style:name="T12" style:family="text">
      <style:text-properties style:font-name="標楷體" style:font-name-asian="標楷體1" style:font-weight-complex="bold"/>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name-complex="標楷體1" style:font-size-complex="10pt"/>
    </style:style>
    <style:style style:name="T15" style:family="text">
      <style:text-properties style:font-name="標楷體" fo:font-size="10pt" style:font-name-asian="標楷體1" style:font-size-asian="10pt" style:font-name-complex="標楷體1" style:font-size-complex="10pt" style:font-weight-complex="bold"/>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size-complex="10pt" style:font-weight-complex="bold"/>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10pt" style:letter-kerning="false" style:font-name-asian="標楷體1" style:font-size-asian="10pt" style:font-size-complex="10pt"/>
    </style:style>
    <style:style style:name="T20" style:family="text">
      <style:text-properties style:font-name="標楷體" fo:font-size="10pt" style:letter-kerning="false" style:font-name-asian="標楷體1" style:font-size-asian="10pt" style:font-size-complex="10pt" style:font-weight-complex="bold"/>
    </style:style>
    <style:style style:name="T21" style:family="text">
      <style:text-properties style:font-name="標楷體" style:font-name-complex="標楷體1"/>
    </style:style>
    <style:style style:name="T22" style:family="text">
      <style:text-properties style:font-name="標楷體" style:text-underline-style="solid" style:text-underline-width="auto" style:text-underline-color="font-color" style:font-name-asian="標楷體1" style:font-name-complex="標楷體1"/>
    </style:style>
    <style:style style:name="T2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4" style:family="text">
      <style:text-properties style:font-name-asian="標楷體1" style:font-weight-complex="bold"/>
    </style:style>
    <style:style style:name="T25" style:family="text">
      <style:text-properties style:font-weight-complex="bold"/>
    </style:style>
    <style:style style:name="T26" style:family="text">
      <style:text-properties fo:color="#000000" loext:opacity="100%" style:font-name="標楷體" style:font-name-asian="標楷體1" style:font-name-complex="標楷體1" style:font-weight-complex="bold"/>
    </style:style>
    <style:style style:name="T27" style:family="text">
      <style:text-properties fo:color="#000000" loext:opacity="100%" style:font-name="標楷體" style:font-name-asian="標楷體1" style:font-name-complex="標楷體1"/>
    </style:style>
    <style:style style:name="T28" style:family="text">
      <style:text-properties fo:color="#000000" loext:opacity="100%" style:font-name="標楷體" fo:font-size="10pt" fo:font-weight="bold" style:letter-kerning="false" style:font-name-asian="標楷體1" style:font-size-asian="10pt" style:font-weight-asian="bold" style:font-name-complex="細明體1" style:font-size-complex="10pt"/>
    </style:style>
    <style:style style:name="T29"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30" style:family="text">
      <style:text-properties fo:color="#000000" loext:opacity="100%" style:font-name="標楷體" fo:font-size="10pt" style:font-name-asian="標楷體1" style:font-size-asian="10pt" style:font-size-complex="10pt"/>
    </style:style>
    <style:style style:name="T31" style:family="text">
      <style:text-properties fo:color="#000000" loext:opacity="100%" style:font-name="標楷體" fo:font-size="10pt" style:font-name-asian="標楷體1" style:font-size-asian="10pt" style:font-size-complex="10pt" style:font-weight-complex="bold"/>
    </style:style>
    <style:style style:name="T32" style:family="text">
      <style:text-properties fo:color="#000000" loext:opacity="100%" style:font-name="標楷體" fo:font-size="10pt" style:font-name-asian="標楷體1" style:font-size-asian="10pt" style:font-name-complex="標楷體1" style:font-size-complex="10pt"/>
    </style:style>
    <style:style style:name="T33" style:family="text">
      <style:text-properties fo:color="#000000" loext:opacity="100%" style:font-name="標楷體" style:text-underline-style="solid" style:text-underline-width="auto" style:text-underline-color="font-color" style:font-name-asian="標楷體1" style:font-name-complex="標楷體1"/>
    </style:style>
    <style:style style:name="T34" style:family="text">
      <style:text-properties fo:color="#000000" loext:opacity="100%" style:font-weight-complex="bold"/>
    </style:style>
    <style:style style:name="T35" style:family="text">
      <style:text-properties fo:color="#000000" loext:opacity="100%"/>
    </style:style>
    <style:style style:name="T36" style:family="text">
      <style:text-properties fo:color="#000000" loext:opacity="100%" fo:font-size="10pt" style:font-name-asian="標楷體1" style:font-size-asian="10pt" style:font-size-complex="10pt"/>
    </style:style>
    <style:style style:name="T37" style:family="text">
      <style:text-properties style:font-name="新細明體" style:font-name-complex="新細明體1"/>
    </style:style>
    <style:style style:name="T38" style:family="text">
      <style:text-properties fo:color="#c00000" loext:opacity="100%" style:font-name="標楷體" style:font-name-asian="標楷體1" style:font-name-complex="標楷體1"/>
    </style:style>
    <style:style style:name="T39"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custom-shape text:anchor-type="paragraph" draw:z-index="2" draw:name="文字方塊 12" draw:style-name="gr1" draw:text-style-name="P40"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text:span text:style-name="T6">八</text:span><text:span text:style-name="T7">年級</text:span><text:span text:style-name="T6">第二學期</text:span><text:span text:style-name="T7">藝術(音樂)領域課程計畫</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D"/>
        <table:table-column table:style-name="表格1.I"/>
        <table:table-header-rows>
          <text:soft-page-break/>
          <table:table-row table:style-name="表格1.1">
            <table:table-cell table:style-name="表格1.A1" table:number-rows-spanned="2" office:value-type="string">
              <text:p text:style-name="P19">週次</text:p>
            </table:table-cell>
            <table:table-cell table:style-name="表格1.B1" table:number-rows-spanned="2" office:value-type="string">
              <text:p text:style-name="P21"><text:span text:style-name="T9">單元/</text:span></text:p>
              <text:p text:style-name="P22"><text:span text:style-name="T9">主題名稱</text:span></text:p>
            </table:table-cell>
            <table:table-cell table:style-name="表格1.B1" table:number-rows-spanned="2" office:value-type="string">
              <text:p text:style-name="P3"><text:span text:style-name="T9">對應領域</text:span></text:p>
              <text:p text:style-name="P3"><text:span text:style-name="T9">核心素養指標</text:span></text:p>
            </table:table-cell>
            <table:table-cell table:style-name="表格1.B1" table:number-columns-spanned="2" office:value-type="string">
              <text:p text:style-name="P4"><text:span text:style-name="T9">教學/學習重點</text:span></text:p>
            </table:table-cell>
            <table:covered-table-cell/>
            <table:table-cell table:style-name="表格1.F1" table:number-rows-spanned="2" office:value-type="string">
              <text:p text:style-name="P8">評量方式</text:p>
            </table:table-cell>
            <table:table-cell table:style-name="表格1.G1" table:number-rows-spanned="2" office:value-type="string">
              <text:p text:style-name="P23">議題融入</text:p>
            </table:table-cell>
            <table:table-cell table:style-name="表格1.H1" table:number-rows-spanned="2" office:value-type="string">
              <text:p text:style-name="P15">線上教學方式</text:p>
              <text:p text:style-name="P15">(註5)</text:p>
            </table:table-cell>
            <table:table-cell table:style-name="表格1.I1" table:number-rows-spanned="2" office:value-type="string">
              <text:p text:style-name="P4"><text:span text:style-name="T37">「</text:span><text:span text:style-name="T9">跨領域統整或</text:span></text:p>
              <text:p text:style-name="P4"><text:bookmark text:name="_heading=h.30j0zll"/><text:span text:style-name="T9">協同教學</text:span><text:span text:style-name="T37">｣</text:span><text:span text:style-name="T9">規劃</text:span></text:p>
              <text:p text:style-name="P9"><text:span text:style-name="T35">(註6，無則免填)</text:span></text:p>
            </table:table-cell>
          </table:table-row>
          <table:table-row table:style-name="表格1.2">
            <table:covered-table-cell/>
            <table:covered-table-cell/>
            <table:covered-table-cell/>
            <table:table-cell table:style-name="表格1.B1" office:value-type="string">
              <text:p text:style-name="P4"><text:span text:style-name="T9">學習內容</text:span></text:p>
            </table:table-cell>
            <table:table-cell table:style-name="表格1.B1" office:value-type="string">
              <text:p text:style-name="P4"><text:span text:style-name="T9">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11">1</text:p>
          </table:table-cell>
          <table:table-cell table:style-name="表格1.B3" office:value-type="string">
            <text:p text:style-name="P24">◎音樂</text:p>
            <text:p text:style-name="P25">第四課：雋永的愛情樂章：走入管弦樂</text:p>
          </table:table-cell>
          <table:table-cell table:style-name="表格1.C3" office:value-type="string">
            <text:p text:style-name="P30">藝-J-A1參與藝術活動，增進美感知能。</text:p>
            <text:p text:style-name="P30">藝-J-B1應用藝術符號，以表達觀點與風格。</text:p>
            <text:p text:style-name="P30">藝-J-B3善用多元感官，探索理解藝術與生活的關聯，以展現美感意識。</text:p>
          </table:table-cell>
          <table:table-cell table:style-name="表格1.D3"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0">音3-Ⅳ-1能透過多元音樂活動，探索音樂及其他藝術之共通性，關懷在地及全球藝術文化。</text:p>
            <text:p text:style-name="P31"/>
          </table:table-cell>
          <table:table-cell table:style-name="表格1.E3"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3" office:value-type="string">
            <text:p text:style-name="P14">1.歷程性評量：</text:p>
            <text:p text:style-name="P14">(1)學生上課的參與度。</text:p>
            <text:p text:style-name="P14">(2)踴躍發言的程度。</text:p>
            <text:p text:style-name="P14">2.總結性評量</text:p>
            <text:p text:style-name="P14">(1)認識浪漫的定義與認識標題音樂作品。</text:p>
            <text:p text:style-name="P30">(2)瞭解管弦樂團的分類及位置，並認識歷史上重要的管弦樂團。</text:p>
          </table:table-cell>
          <table:table-cell table:style-name="表格1.G3" office:value-type="string">
            <text:p text:style-name="P17">課綱：藝術-品德(品J1)-1</text:p>
          </table:table-cell>
          <table:table-cell table:style-name="表格1.H3"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3" office:value-type="string">
            <text:p text:style-name="P5">□跨領域統整</text:p>
            <text:p text:style-name="P37"><text:span text:style-name="T21">□協同教學規劃說明</text:span></text:p>
          </table:table-cell>
        </table:table-row>
        <table:table-row table:style-name="表格1.4">
          <table:table-cell table:style-name="表格1.A1" office:value-type="string">
            <text:p text:style-name="P11">2</text:p>
          </table:table-cell>
          <table:table-cell table:style-name="表格1.B4" office:value-type="string">
            <text:p text:style-name="P24">◎音樂</text:p>
            <text:p text:style-name="P26">第四課：雋永的愛情樂章：走入管弦樂</text:p>
          </table:table-cell>
          <table:table-cell table:style-name="表格1.C4" office:value-type="string">
            <text:p text:style-name="P30">藝-J-A1參與藝術活動，增進美感知能。</text:p>
            <text:p text:style-name="P30">藝-J-B1應用藝術符號，以表達觀點與風格。</text:p>
            <text:p text:style-name="P30">藝-J-B3善用多元感官，探索理解藝術與生活的關聯，以展現美感意識。</text:p>
          </table:table-cell>
          <table:table-cell table:style-name="表格1.D4"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0">音3-Ⅳ-1能透過多元音樂活動，探索音樂及其他藝術之共通性，關懷在地及全球藝術文化。</text:p>
            <text:p text:style-name="P30"/>
          </table:table-cell>
          <table:table-cell table:style-name="表格1.E4"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0">音P-Ⅳ-1音樂與跨領域藝術文化活動。</text:p>
          </table:table-cell>
          <table:table-cell table:style-name="表格1.F4" office:value-type="string">
            <text:p text:style-name="P14">1.歷程性評量：</text:p>
            <text:p text:style-name="P14">(1)學生上課的參與度。</text:p>
            <text:p text:style-name="P14">(2)踴躍發言的程度。</text:p>
            <text:p text:style-name="P14">2.總結性評量</text:p>
            <text:p text:style-name="P14">(1)完成藝起練習趣的活動練習。</text:p>
            <text:p text:style-name="P30">(2)認識樂團指揮，並練習基本拍指揮。</text:p>
          </table:table-cell>
          <table:table-cell table:style-name="表格1.G4" office:value-type="string">
            <text:p text:style-name="P17">課綱：藝術-品德(品J1)-1</text:p>
          </table:table-cell>
          <table:table-cell table:style-name="表格1.H4" office:value-type="string">
            <text:p text:style-name="P5">□即時直播:_________</text:p>
            <text:p text:style-name="P5">□預錄播放:_________</text:p>
            <text:p text:style-name="P5">■現有平台教學:奇鼎電子書</text:p>
            <text:p text:style-name="P5">□其他:_____________</text:p>
          </table:table-cell>
          <table:table-cell table:style-name="表格1.I4" office:value-type="string">
            <text:p text:style-name="P5">□跨領域統整</text:p>
            <text:p text:style-name="P5">□協同教學規劃說明</text:p>
          </table:table-cell>
        </table:table-row>
        <table:table-row table:style-name="表格1.5">
          <table:table-cell table:style-name="表格1.A1" office:value-type="string">
            <text:p text:style-name="P11">3</text:p>
          </table:table-cell>
          <table:table-cell table:style-name="表格1.B5" office:value-type="string">
            <text:p text:style-name="P24">◎音樂</text:p>
            <text:p text:style-name="P25">第四課：雋永的愛情樂章：走入管弦樂</text:p>
          </table:table-cell>
          <table:table-cell table:style-name="表格1.C5" office:value-type="string">
            <text:p text:style-name="P30">藝-J-A1參與藝術活動，增進美感知能。</text:p>
            <text:p text:style-name="P30">藝-J-B1應用藝術符號，以表達觀點與風格。</text:p>
            <text:p text:style-name="P30">藝-J-B3善用多元感官，探索理解藝術與生活的關聯，以展現美感意識。</text:p>
            <text:p text:style-name="P31"/>
          </table:table-cell>
          <table:table-cell table:style-name="表格1.D5"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0">音3-Ⅳ-1能透過多元音樂活動，探索音樂及其他藝術之共通性，關懷在地及全球藝術文化。</text:p>
            <text:p text:style-name="P30"/>
            <text:p text:style-name="P31"/>
          </table:table-cell>
          <table:table-cell table:style-name="表格1.E5"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5" office:value-type="string">
            <text:p text:style-name="P13">1.歷程性評量：</text:p>
            <text:p text:style-name="P13">(1)學生上課參與度。</text:p>
            <text:p text:style-name="P13">(2)是否認真聆聽課程。</text:p>
            <text:p text:style-name="P13">2.總結性評量：欣賞《幻想交響曲》及《天方夜譚》，並瞭解背後的故事。</text:p>
            <text:p text:style-name="P29">3.紙筆測驗：在藝起練習趣的活動中寫下回答。</text:p>
          </table:table-cell>
          <table:table-cell table:style-name="表格1.G5" office:value-type="string">
            <text:p text:style-name="P17">課綱：藝術-品德(品J1)-1</text:p>
          </table:table-cell>
          <table:table-cell table:style-name="表格1.H5"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5" office:value-type="string">
            <text:p text:style-name="P5">□跨領域統整</text:p>
            <text:p text:style-name="P37"><text:span text:style-name="T21">□協同教學規劃說明</text:span></text:p>
          </table:table-cell>
        </table:table-row>
        <table:table-row table:style-name="表格1.6">
          <table:table-cell table:style-name="表格1.A1" office:value-type="string">
            <text:p text:style-name="P11">4</text:p>
          </table:table-cell>
          <table:table-cell table:style-name="表格1.B6" office:value-type="string">
            <text:p text:style-name="P24">◎音樂</text:p>
            <text:p text:style-name="P25">第四課：雋永的愛情樂章：走入管弦樂</text:p>
          </table:table-cell>
          <table:table-cell table:style-name="表格1.C6" office:value-type="string">
            <text:p text:style-name="P30">藝-J-A1參與藝術活動，增進美感知能。</text:p>
            <text:p text:style-name="P30">藝-J-B1應用藝術符號，以表達觀點與風格。</text:p>
            <text:p text:style-name="P30">藝-J-B3善用多元感官，探索理解藝術與生活的關聯，以展現美感意識。</text:p>
            <text:p text:style-name="P31"/>
          </table:table-cell>
          <table:table-cell table:style-name="表格1.D6"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0">音3-Ⅳ-1能透過多元音樂活動，探索音樂及其他藝術之共通性，關懷在地及全球藝術文化。</text:p>
            <text:p text:style-name="P30"/>
            <text:p text:style-name="P31"/>
          </table:table-cell>
          <table:table-cell table:style-name="表格1.E6"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6" office:value-type="string">
            <text:p text:style-name="P13">1.歷程性評量：</text:p>
            <text:p text:style-name="P13">(1)學生上課參與度。</text:p>
            <text:p text:style-name="P13">(2)能與同學合作練習。</text:p>
            <text:p text:style-name="P13">2.總結性評量：</text:p>
            <text:p text:style-name="P13">(1)吹奏直笛曲時能夠注意指法。</text:p>
            <text:p text:style-name="P29">(2)能夠運用歌唱技巧來進行歌曲習唱。</text:p>
          </table:table-cell>
          <table:table-cell table:style-name="表格1.G6" office:value-type="string">
            <text:p text:style-name="P17">課綱：藝術-品德(品J1)-1</text:p>
          </table:table-cell>
          <table:table-cell table:style-name="表格1.H6"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6" office:value-type="string">
            <text:p text:style-name="P5">□跨領域統整</text:p>
            <text:p text:style-name="P37"><text:span text:style-name="T21">□協同教學規劃說明</text:span></text:p>
          </table:table-cell>
        </table:table-row>
        <table:table-row table:style-name="表格1.7">
          <table:table-cell table:style-name="表格1.A1" office:value-type="string">
            <text:p text:style-name="P11">5</text:p>
          </table:table-cell>
          <table:table-cell table:style-name="表格1.B7" office:value-type="string">
            <text:p text:style-name="P24">◎音樂</text:p>
            <text:p text:style-name="P25">第四課：雋永的愛情樂章：走入管弦樂</text:p>
          </table:table-cell>
          <table:table-cell table:style-name="表格1.C7"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7"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3">音3-Ⅳ-1能透過多元音樂活動，探索音樂及其他藝術之共通性，關懷在地及全球藝術文化。</text:p>
          </table:table-cell>
          <table:table-cell table:style-name="表格1.E7"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7" office:value-type="string">
            <text:p text:style-name="P13">1.歷程性評量：</text:p>
            <text:p text:style-name="P13">(1)學生上課是否認真聆聽。</text:p>
            <text:p text:style-name="P13">(2)隨堂表現的態度。</text:p>
            <text:p text:style-name="P29">2.總結性評量：完成勇闖藝世界「管弦樂團與樂器搜尋家」任務一活動。</text:p>
          </table:table-cell>
          <table:table-cell table:style-name="表格1.G7" office:value-type="string">
            <text:p text:style-name="P17">課綱：藝術-品德(品J1)-1</text:p>
          </table:table-cell>
          <table:table-cell table:style-name="表格1.H7"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7" office:value-type="string">
            <text:p text:style-name="P5">□跨領域統整</text:p>
            <text:p text:style-name="P37"><text:span text:style-name="T21">□協同教學規劃說明</text:span></text:p>
          </table:table-cell>
        </table:table-row>
        <table:table-row table:style-name="表格1.8">
          <table:table-cell table:style-name="表格1.A1" office:value-type="string">
            <text:p text:style-name="P11">6</text:p>
          </table:table-cell>
          <table:table-cell table:style-name="表格1.B8" office:value-type="string">
            <text:p text:style-name="P24">◎音樂</text:p>
            <text:p text:style-name="P27">第四課：雋永的愛情樂章：走入管弦樂</text:p>
          </table:table-cell>
          <table:table-cell table:style-name="表格1.C8"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8" office:value-type="string">
            <text:p text:style-name="P30">音1-Ⅳ-1能理解音樂符號並回應指揮，進行歌唱及演奏，展現音樂美感意識。</text:p>
            <text:p text:style-name="P30">音2-Ⅳ-1能使用適當的音樂語彙，賞析各類音樂作品，體會藝術文化之美。</text:p>
            <text:p text:style-name="P30">音2-Ⅳ-2能透過討論，以探究樂曲創作背景與社會文化的關聯及其意義，表達多元觀點。</text:p>
            <text:p text:style-name="P33">音3-Ⅳ-1能透過多元音樂活動，探索音樂及其他藝術之共通性，關懷在地及全球藝術文化。</text:p>
          </table:table-cell>
          <table:table-cell table:style-name="表格1.E8" office:value-type="string">
            <text:p text:style-name="P30">音E-Ⅳ-1多元形式歌曲。基礎歌唱技巧，如：發聲技巧、表情等。</text:p>
            <text:p text:style-name="P30">音E-Ⅳ-2樂器的構造、發音原理、演奏技巧，以及不同的演奏形式。</text:p>
            <text:p text:style-name="P30">音E-Ⅳ-3音樂符號與術語、記譜法或簡易音樂軟體。</text:p>
            <text:p text:style-name="P30">音E-Ⅳ-5基礎指揮。</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8" office:value-type="string">
            <text:p text:style-name="P13">1.歷程性評量：活動參與度。</text:p>
            <text:p text:style-name="P13">2.總結性評量：完成勇闖藝世界活動。</text:p>
            <text:p text:style-name="P29">3.學生自我檢核。</text:p>
          </table:table-cell>
          <table:table-cell table:style-name="表格1.G8" office:value-type="string">
            <text:p text:style-name="P17">課綱：藝術-品德(品J1)-1</text:p>
          </table:table-cell>
          <table:table-cell table:style-name="表格1.H8"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8" office:value-type="string">
            <text:p text:style-name="P5">□跨領域統整</text:p>
            <text:p text:style-name="P37"><text:span text:style-name="T21">□協同教學規劃說明</text:span></text:p>
          </table:table-cell>
        </table:table-row>
        <table:table-row table:style-name="表格1.9">
          <table:table-cell table:style-name="表格1.A1" office:value-type="string">
            <text:p text:style-name="P11">7</text:p>
            <text:p text:style-name="P11">【第一次段考】</text:p>
          </table:table-cell>
          <table:table-cell table:style-name="表格1.B9" office:value-type="string">
            <text:p text:style-name="P24">◎音樂</text:p>
            <text:p text:style-name="P25">第五課：愛戀彩蝶：傳奇不朽的東方愛情戲曲</text:p>
          </table:table-cell>
          <table:table-cell table:style-name="表格1.C9"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9" office:value-type="string">
            <text:p text:style-name="P30">音1-Ⅳ-1能理解音樂符號並回應指揮，進行歌唱及演奏，展現音樂美感意識。</text:p>
            <text:p text:style-name="P30">音2-Ⅳ-1能使用適當的音樂語彙，賞析各類音樂作品，體會藝術文化之美。</text:p>
            <text:p text:style-name="P33">音2-Ⅳ-2能透過討論，以探究樂曲創作背景與社會文化的關聯及其意義，表達多元觀點。</text:p>
          </table:table-cell>
          <table:table-cell table:style-name="表格1.E9"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3">音 P-Ⅳ-1音樂與跨領域藝術文化活動。</text:p>
          </table:table-cell>
          <table:table-cell table:style-name="表格1.F9" office:value-type="string">
            <text:p text:style-name="P13">1.歷程性評量：學生上課參與度。</text:p>
            <text:p text:style-name="P13">2.總結性評量：</text:p>
            <text:p text:style-name="P13">(1)認識中國戲曲四功。</text:p>
            <text:p text:style-name="P13">(2)能夠相賞曲目〈蝶戀花〉及青春版〈蝶戀花〉。</text:p>
            <text:p text:style-name="P29">(3)能夠運用歌唱技巧來進行歌曲習唱。</text:p>
          </table:table-cell>
          <table:table-cell table:style-name="表格1.G9" office:value-type="string">
            <text:p text:style-name="P17">法定：藝術-性別-1</text:p>
            <text:p text:style-name="P17">課綱：藝術-性別(性J3)-1</text:p>
          </table:table-cell>
          <table:table-cell table:style-name="表格1.H9"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9" office:value-type="string">
            <text:p text:style-name="P5">□跨領域統整</text:p>
            <text:p text:style-name="P37"><text:span text:style-name="T21">□協同教學規劃說明</text:span></text:p>
          </table:table-cell>
        </table:table-row>
        <table:table-row table:style-name="表格1.10">
          <table:table-cell table:style-name="表格1.A1" office:value-type="string">
            <text:p text:style-name="P11">8</text:p>
          </table:table-cell>
          <table:table-cell table:style-name="表格1.B10" office:value-type="string">
            <text:p text:style-name="P24">◎音樂</text:p>
            <text:p text:style-name="P25">第五課：愛戀彩蝶：傳奇不朽的東方愛情戲曲</text:p>
          </table:table-cell>
          <table:table-cell table:style-name="表格1.C10"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10" office:value-type="string">
            <text:p text:style-name="P30">音1-Ⅳ-1能理解音樂符號並回應指揮，進行歌唱及演奏，展現音樂美感意識。</text:p>
            <text:p text:style-name="P30">音2-Ⅳ-1能使用適當的音樂語彙，賞析各類音樂作品，體會藝術文化之美。</text:p>
            <text:p text:style-name="P33">音2-Ⅳ-2能透過討論，以探究樂曲創作背景與社會文化的關聯及其意義，表達多元觀點。</text:p>
          </table:table-cell>
          <table:table-cell table:style-name="表格1.E10"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3">音 P-Ⅳ-1音樂與跨領域藝術文化活動。</text:p>
          </table:table-cell>
          <table:table-cell table:style-name="表格1.F10" office:value-type="string">
            <text:p text:style-name="P13">1.歷程性評量：學生上課參與度。</text:p>
            <text:p text:style-name="P13">2.總結性評量：</text:p>
            <text:p text:style-name="P13">(1)認識中國戲曲《梁山伯與祝英台》，並欣賞黃梅調版的電影《梁山伯與祝英台》中的特殊唱腔。</text:p>
            <text:p text:style-name="P29">(2)能夠用直笛吹奏〈牡丹亭外〉。</text:p>
          </table:table-cell>
          <table:table-cell table:style-name="表格1.G10" office:value-type="string">
            <text:p text:style-name="P17">法定：藝術-性別-1</text:p>
            <text:p text:style-name="P17">課綱：藝術-性別(性J3)-1</text:p>
          </table:table-cell>
          <table:table-cell table:style-name="表格1.H10"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0" office:value-type="string">
            <text:p text:style-name="P5">□跨領域統整</text:p>
            <text:p text:style-name="P37"><text:span text:style-name="T21">□協同教學規劃說明</text:span></text:p>
          </table:table-cell>
        </table:table-row>
        <table:table-row table:style-name="表格1.11">
          <table:table-cell table:style-name="表格1.A1" office:value-type="string">
            <text:p text:style-name="P11">9</text:p>
          </table:table-cell>
          <table:table-cell table:style-name="表格1.B11" office:value-type="string">
            <text:p text:style-name="P24">◎音樂</text:p>
            <text:p text:style-name="P25">第五課：愛戀彩蝶：傳奇不朽的東方愛情戲曲</text:p>
          </table:table-cell>
          <table:table-cell table:style-name="表格1.C11"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11" office:value-type="string">
            <text:p text:style-name="P30">音1-Ⅳ-1能理解音樂符號並回應指揮，進行歌唱及演奏，展現音樂美感意識。</text:p>
            <text:p text:style-name="P30">音2-Ⅳ-1能使用適當的音樂語彙，賞析各類音樂作品，體會藝術文化之美。</text:p>
            <text:p text:style-name="P33">音2-Ⅳ-2能透過討論，以探究樂曲創作背景與社會文化的關聯及其意義，表達多元觀點。</text:p>
          </table:table-cell>
          <table:table-cell table:style-name="表格1.E11"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3">音 P-Ⅳ-1音樂與跨領域藝術文化活動。</text:p>
          </table:table-cell>
          <table:table-cell table:style-name="表格1.F11" office:value-type="string">
            <text:p text:style-name="P13">1.歷程性評量：</text:p>
            <text:p text:style-name="P13">(1)學生上課參與度。</text:p>
            <text:p text:style-name="P13">(2)隨堂表現的態度。</text:p>
            <text:p text:style-name="P13">2.總結性評量：</text:p>
            <text:p text:style-name="P13">(1)能夠知道歌仔戲的歷史與發展。</text:p>
            <text:p text:style-name="P13">(2)能知道《陳三五娘》的戲曲愛情故事。</text:p>
            <text:p text:style-name="P13">(3)能認識歌仔戲常用的七字調基本唱腔。</text:p>
            <text:p text:style-name="P29">(4)完成藝起練習趣的活動練習。</text:p>
          </table:table-cell>
          <table:table-cell table:style-name="表格1.G11" office:value-type="string">
            <text:p text:style-name="P17">法定：藝術-性別-1</text:p>
            <text:p text:style-name="P17">課綱：藝術-性別(性J3)-1</text:p>
          </table:table-cell>
          <table:table-cell table:style-name="表格1.H11"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1" office:value-type="string">
            <text:p text:style-name="P5">□跨領域統整</text:p>
            <text:p text:style-name="P37"><text:span text:style-name="T21">□協同教學規劃說明</text:span></text:p>
          </table:table-cell>
        </table:table-row>
        <table:table-row table:style-name="表格1.12">
          <table:table-cell table:style-name="表格1.A1" office:value-type="string">
            <text:p text:style-name="P11">10</text:p>
          </table:table-cell>
          <table:table-cell table:style-name="表格1.B12" office:value-type="string">
            <text:p text:style-name="P24">◎音樂</text:p>
            <text:p text:style-name="P25">第五課：愛戀彩蝶：傳奇不朽的東方愛情戲曲</text:p>
          </table:table-cell>
          <table:table-cell table:style-name="表格1.C12"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12" office:value-type="string">
            <text:p text:style-name="P30">音1-Ⅳ-1能理解音樂符號並回應指揮，進行歌唱及演奏，展現音樂美感意識。</text:p>
            <text:p text:style-name="P30">音2-Ⅳ-1能使用適當的音樂語彙，賞析各類音樂作品，體會藝術文化之美。</text:p>
            <text:p text:style-name="P33">音2-Ⅳ-2能透過討論，以探究樂曲創作背景與社會文化的關聯及其意義，表達多元觀點。</text:p>
          </table:table-cell>
          <table:table-cell table:style-name="表格1.E12"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3">音 P-Ⅳ-1音樂與跨領域藝術文化活動。</text:p>
          </table:table-cell>
          <table:table-cell table:style-name="表格1.F12" office:value-type="string">
            <text:p text:style-name="P13">1.歷程性評量：</text:p>
            <text:p text:style-name="P13">(1)學生上課參與度。</text:p>
            <text:p text:style-name="P13">(2)隨堂表現的態度。</text:p>
            <text:p text:style-name="P29">2.總結性評量：進行勇闖藝世界活動。</text:p>
          </table:table-cell>
          <table:table-cell table:style-name="表格1.G12" office:value-type="string">
            <text:p text:style-name="P17">法定：藝術-性別-1</text:p>
            <text:p text:style-name="P17">課綱：藝術-性別(性J3)-1</text:p>
          </table:table-cell>
          <table:table-cell table:style-name="表格1.H12"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2" office:value-type="string">
            <text:p text:style-name="P5">□跨領域統整</text:p>
            <text:p text:style-name="P37"><text:span text:style-name="T21">□協同教學規劃說明</text:span></text:p>
          </table:table-cell>
        </table:table-row>
        <table:table-row table:style-name="表格1.13">
          <table:table-cell table:style-name="表格1.A1" office:value-type="string">
            <text:p text:style-name="P12">11</text:p>
          </table:table-cell>
          <table:table-cell table:style-name="表格1.B13" office:value-type="string">
            <text:p text:style-name="P24">◎音樂</text:p>
            <text:p text:style-name="P27">第五課：愛戀彩蝶：傳奇不朽的東方愛情戲曲</text:p>
          </table:table-cell>
          <table:table-cell table:style-name="表格1.C13" office:value-type="string">
            <text:p text:style-name="P30">藝-J-A1參與藝術活動，增進美感知能。</text:p>
            <text:p text:style-name="P30">藝-J-B1應用藝術符號，以表達觀點與風格。</text:p>
            <text:p text:style-name="P33">藝-J-B3善用多元感官，探索理解藝術與生活的關聯，以展現美感意識。</text:p>
          </table:table-cell>
          <table:table-cell table:style-name="表格1.D13" office:value-type="string">
            <text:p text:style-name="P30">音1-Ⅳ-1能理解音樂符號並回應指揮，進行歌唱及演奏，展現音樂美感意識。</text:p>
            <text:p text:style-name="P30">音2-Ⅳ-1能使用適當的音樂語彙，賞析各類音樂作品，體會藝術文化之美。</text:p>
            <text:p text:style-name="P33">音2-Ⅳ-2能透過討論，以探究樂曲創作背景與社會文化的關聯及其意義，表達多元觀點。</text:p>
          </table:table-cell>
          <table:table-cell table:style-name="表格1.E13"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0">音A-Ⅳ-2相關音樂語彙，如音色、和聲等描述音樂元素之音樂術語，或相關之一般性用語。</text:p>
            <text:p text:style-name="P33">音 P-Ⅳ-1音樂與跨領域藝術文化活動。</text:p>
          </table:table-cell>
          <table:table-cell table:style-name="表格1.F13" office:value-type="string">
            <text:p text:style-name="P13">1.歷程性評量：</text:p>
            <text:p text:style-name="P13">(1)學生上課參與度。</text:p>
            <text:p text:style-name="P13">(2)隨堂表現的態度。</text:p>
            <text:p text:style-name="P13">2.總結性評量：進行勇闖藝世界活動。</text:p>
            <text:p text:style-name="P29">3.學生自我檢核。</text:p>
          </table:table-cell>
          <table:table-cell table:style-name="表格1.G13" office:value-type="string">
            <text:p text:style-name="P17">法定：藝術-性別-1</text:p>
            <text:p text:style-name="P17">課綱：藝術-性別(性J3)-1</text:p>
          </table:table-cell>
          <table:table-cell table:style-name="表格1.H13"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3" office:value-type="string">
            <text:p text:style-name="P5">□跨領域統整</text:p>
            <text:p text:style-name="P37"><text:span text:style-name="T21">□協同教學規劃說明</text:span></text:p>
          </table:table-cell>
        </table:table-row>
        <table:table-row table:style-name="表格1.14">
          <table:table-cell table:style-name="表格1.A1" office:value-type="string">
            <text:p text:style-name="P11">12</text:p>
          </table:table-cell>
          <table:table-cell table:style-name="表格1.B14" office:value-type="string">
            <text:p text:style-name="P24">◎音樂</text:p>
            <text:p text:style-name="P25">第六課：愛到深處無怨尤：西方歌劇的愛恨情仇</text:p>
          </table:table-cell>
          <table:table-cell table:style-name="表格1.C14" office:value-type="string">
            <text:p text:style-name="P30">藝-J-A1參與藝術活動，增進美感知能。</text:p>
            <text:p text:style-name="P33">藝-J-B3善用多元感官，探索理解藝術與生活的關聯，以展現美感意識。</text:p>
          </table:table-cell>
          <table:table-cell table:style-name="表格1.D14" office:value-type="string">
            <text:p text:style-name="P30">音1-Ⅳ-1能理解音樂符號並回應指揮，進行歌唱及演奏，展現音樂美感意識。</text:p>
            <text:p text:style-name="P30">音2-Ⅳ-1能使用適當的音樂語彙，賞析各類音樂作品，體會藝術文化之美。</text:p>
            <text:p text:style-name="P33">音3-Ⅳ-1能透過多元音樂活動，探索音樂及其他藝術之共通性，關懷在地及全球藝術文化。</text:p>
          </table:table-cell>
          <table:table-cell table:style-name="表格1.E14"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14" office:value-type="string">
            <text:p text:style-name="P14">1.歷程性評量：學生上課參與度。</text:p>
            <text:p text:style-name="P14">2.總結性評量：</text:p>
            <text:p text:style-name="P14">(1)認識臺灣以西方歌劇為基礎所創作的歌劇作品以及歌劇發展。</text:p>
            <text:p text:style-name="P30">(2)完成藝起練習趣活動。</text:p>
          </table:table-cell>
          <table:table-cell table:style-name="表格1.G14" office:value-type="string">
            <text:p text:style-name="P17">法定：藝術-性別-1</text:p>
            <text:p text:style-name="P17">課綱：藝術-性別(性J11)-1</text:p>
          </table:table-cell>
          <table:table-cell table:style-name="表格1.H14"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4" office:value-type="string">
            <text:p text:style-name="P5">□跨領域統整</text:p>
            <text:p text:style-name="P37"><text:span text:style-name="T21">□協同教學規劃說明</text:span></text:p>
          </table:table-cell>
        </table:table-row>
        <table:table-row table:style-name="表格1.15">
          <table:table-cell table:style-name="表格1.A1" office:value-type="string">
            <text:p text:style-name="P12">13</text:p>
            <text:p text:style-name="P11">【第二次段考】</text:p>
          </table:table-cell>
          <table:table-cell table:style-name="表格1.B15" office:value-type="string">
            <text:p text:style-name="P24">◎音樂</text:p>
            <text:p text:style-name="P25">第六課：愛到深處無怨尤：西方歌劇的愛恨情仇</text:p>
          </table:table-cell>
          <table:table-cell table:style-name="表格1.C15" office:value-type="string">
            <text:p text:style-name="P30">藝-J-A1參與藝術活動，增進美感知能。</text:p>
            <text:p text:style-name="P33">藝-J-B3善用多元感官，探索理解藝術與生活的關聯，以展現美感意識。</text:p>
          </table:table-cell>
          <table:table-cell table:style-name="表格1.D15" office:value-type="string">
            <text:p text:style-name="P30">音1-Ⅳ-1能理解音樂符號並回應指揮，進行歌唱及演奏，展現音樂美感意識。</text:p>
            <text:p text:style-name="P30">音2-Ⅳ-1能使用適當的音樂語彙，賞析各類音樂作品，體會藝術文化之美。</text:p>
            <text:p text:style-name="P33">音3-Ⅳ-1能透過多元音樂活動，探索音樂及其他藝術之共通性，關懷在地及全球藝術文化。</text:p>
          </table:table-cell>
          <table:table-cell table:style-name="表格1.E15"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15" office:value-type="string">
            <text:p text:style-name="P14">1.歷程性評量：學生上課參與度。</text:p>
            <text:p text:style-name="P14">2.總結性評量：</text:p>
            <text:p text:style-name="P14">(1)認識美聲唱法。</text:p>
            <text:p text:style-name="P14">(2)瞭解分辨詠唱調及宣敘調。</text:p>
            <text:p text:style-name="P14">(3)能夠欣賞《茶花女》以及《弄臣》片段並認識歌劇的故事背景。</text:p>
            <text:p text:style-name="P30">(4)認識合唱與重唱。</text:p>
          </table:table-cell>
          <table:table-cell table:style-name="表格1.G15" office:value-type="string">
            <text:p text:style-name="P17">法定：藝術-性別-1</text:p>
            <text:p text:style-name="P17">課綱：藝術-性別(性J11)-1</text:p>
          </table:table-cell>
          <table:table-cell table:style-name="表格1.H15"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5" office:value-type="string">
            <text:p text:style-name="P5">□跨領域統整</text:p>
            <text:p text:style-name="P37"><text:span text:style-name="T21">□協同教學規劃說明</text:span></text:p>
          </table:table-cell>
        </table:table-row>
        <table:table-row table:style-name="表格1.16">
          <table:table-cell table:style-name="表格1.A1" office:value-type="string">
            <text:p text:style-name="P12">14</text:p>
          </table:table-cell>
          <table:table-cell table:style-name="表格1.B16" office:value-type="string">
            <text:p text:style-name="P24">◎音樂</text:p>
            <text:p text:style-name="P25">第六課：愛到深處無怨尤：西方歌劇的愛恨情仇</text:p>
          </table:table-cell>
          <table:table-cell table:style-name="表格1.C16" office:value-type="string">
            <text:p text:style-name="P30">藝-J-A1參與藝術活動，增進美感知能。</text:p>
            <text:p text:style-name="P33">藝-J-B3善用多元感官，探索理解藝術與生活的關聯，以展現美感意識。</text:p>
          </table:table-cell>
          <table:table-cell table:style-name="表格1.D16" office:value-type="string">
            <text:p text:style-name="P30">音1-Ⅳ-1能理解音樂符號並回應指揮，進行歌唱及演奏，展現音樂美感意識。</text:p>
            <text:p text:style-name="P30">音2-Ⅳ-1能使用適當的音樂語彙，賞析各類音樂作品，體會藝術文化之美。</text:p>
            <text:p text:style-name="P33">音3-Ⅳ-1能透過多元音樂活動，探索音樂及其他藝術之共通性，關懷在地及全球藝術文化。</text:p>
          </table:table-cell>
          <table:table-cell table:style-name="表格1.E16"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16" office:value-type="string">
            <text:p text:style-name="P14">1.歷程性評量：學生上課參與度。</text:p>
            <text:p text:style-name="P14">2.總結性評量：</text:p>
            <text:p text:style-name="P14">(1)能夠瞭解序曲與間奏曲。</text:p>
            <text:p text:style-name="P14">(2)吹奏直笛曲時能夠注意指法與拍子。</text:p>
            <text:p text:style-name="P30">(3)瞭解單拍子與複拍子。</text:p>
          </table:table-cell>
          <table:table-cell table:style-name="表格1.G16" office:value-type="string">
            <text:p text:style-name="P17">法定：藝術-性別-1</text:p>
            <text:p text:style-name="P17">課綱：藝術-性別(性J11)-1</text:p>
          </table:table-cell>
          <table:table-cell table:style-name="表格1.H16"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6" office:value-type="string">
            <text:p text:style-name="P5">□跨領域統整</text:p>
            <text:p text:style-name="P37"><text:span text:style-name="T21">□協同教學規劃說明</text:span></text:p>
          </table:table-cell>
        </table:table-row>
        <table:table-row table:style-name="表格1.17">
          <table:table-cell table:style-name="表格1.A1" office:value-type="string">
            <text:p text:style-name="P12">15</text:p>
          </table:table-cell>
          <table:table-cell table:style-name="表格1.B17" office:value-type="string">
            <text:p text:style-name="P24">◎音樂</text:p>
            <text:p text:style-name="P25">第六課：愛到深處無怨尤：西方歌劇的愛恨情仇</text:p>
          </table:table-cell>
          <table:table-cell table:style-name="表格1.C17" office:value-type="string">
            <text:p text:style-name="P30">藝-J-A1參與藝術活動，增進美感知能。</text:p>
            <text:p text:style-name="P33">藝-J-B3善用多元感官，探索理解藝術與生活的關聯，以展現美感意識。</text:p>
          </table:table-cell>
          <table:table-cell table:style-name="表格1.D17" office:value-type="string">
            <text:p text:style-name="P30">音1-Ⅳ-1能理解音樂符號並回應指揮，進行歌唱及演奏，展現音樂美感意識。</text:p>
            <text:p text:style-name="P30">音2-Ⅳ-1能使用適當的音樂語彙，賞析各類音樂作品，體會藝術文化之美。</text:p>
            <text:p text:style-name="P33">音3-Ⅳ-1能透過多元音樂活動，探索音樂及其他藝術之共通性，關懷在地及全球藝術文化。</text:p>
          </table:table-cell>
          <table:table-cell table:style-name="表格1.E17"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17" office:value-type="string">
            <text:p text:style-name="P14">1.歷程性評量：學生上課參與度。</text:p>
            <text:p text:style-name="P14">2.總結性評量：</text:p>
            <text:p text:style-name="P14">(1)能夠認識「Blob Opera」程式，並嘗試操作。</text:p>
            <text:p text:style-name="P30">(2)完成藝起練習趣的活動練習。</text:p>
          </table:table-cell>
          <table:table-cell table:style-name="表格1.G17" office:value-type="string">
            <text:p text:style-name="P17">法定：藝術-性別-1</text:p>
            <text:p text:style-name="P17">課綱：藝術-性別(性J11)-1</text:p>
          </table:table-cell>
          <table:table-cell table:style-name="表格1.H17"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7" office:value-type="string">
            <text:p text:style-name="P5">□跨領域統整</text:p>
            <text:p text:style-name="P37"><text:span text:style-name="T21">□協同教學規劃說明</text:span></text:p>
          </table:table-cell>
        </table:table-row>
        <table:table-row table:style-name="表格1.18">
          <table:table-cell table:style-name="表格1.A1" office:value-type="string">
            <text:p text:style-name="P12">16</text:p>
          </table:table-cell>
          <table:table-cell table:style-name="表格1.B18" office:value-type="string">
            <text:p text:style-name="P24">◎音樂</text:p>
            <text:p text:style-name="P27">第六課：愛到深處無怨尤：西方歌劇的愛恨情仇</text:p>
          </table:table-cell>
          <table:table-cell table:style-name="表格1.C18" office:value-type="string">
            <text:p text:style-name="P30">藝-J-A1參與藝術活動，增進美感知能。</text:p>
            <text:p text:style-name="P33">藝-J-B3善用多元感官，探索理解藝術與生活的關聯，以展現美感意識。</text:p>
          </table:table-cell>
          <table:table-cell table:style-name="表格1.D18" office:value-type="string">
            <text:p text:style-name="P30">音1-Ⅳ-1能理解音樂符號並回應指揮，進行歌唱及演奏，展現音樂美感意識。</text:p>
            <text:p text:style-name="P30">音2-Ⅳ-1能使用適當的音樂語彙，賞析各類音樂作品，體會藝術文化之美。</text:p>
            <text:p text:style-name="P33">音3-Ⅳ-1能透過多元音樂活動，探索音樂及其他藝術之共通性，關懷在地及全球藝術文化。</text:p>
          </table:table-cell>
          <table:table-cell table:style-name="表格1.E18" office:value-type="string">
            <text:p text:style-name="P30">音E-Ⅳ-1多元形式歌曲。基礎歌唱技巧，如：發聲技巧、表情等。</text:p>
            <text:p text:style-name="P30">音E-Ⅳ-2樂器的構造、發音原理、演奏技巧，以及不同的演奏形式。</text:p>
            <text:p text:style-name="P30">音A-Ⅳ-1器樂曲與聲樂曲，如：傳統戲曲、音樂劇、世界音樂、電影配樂等多元風格之樂曲。各種音樂展演形式，以及樂曲之作曲家、音樂表演團體與創作背景。</text:p>
            <text:p text:style-name="P33">音P-Ⅳ-1音樂與跨領域藝術文化活動。</text:p>
          </table:table-cell>
          <table:table-cell table:style-name="表格1.F18" office:value-type="string">
            <text:p text:style-name="P14">1.歷程性評量：學生上課參與度。</text:p>
            <text:p text:style-name="P14">2.總結性評量：完成勇闖藝世界「劇細靡遺」。</text:p>
            <text:p text:style-name="P30">3.學生自我檢核。</text:p>
          </table:table-cell>
          <table:table-cell table:style-name="表格1.G18" office:value-type="string">
            <text:p text:style-name="P17">法定：藝術-性別-1</text:p>
            <text:p text:style-name="P17">課綱：藝術-性別(性J11)-1</text:p>
          </table:table-cell>
          <table:table-cell table:style-name="表格1.H18"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8" office:value-type="string">
            <text:p text:style-name="P5">□跨領域統整</text:p>
            <text:p text:style-name="P37"><text:span text:style-name="T21">□協同教學規劃說明</text:span></text:p>
          </table:table-cell>
        </table:table-row>
        <table:table-row table:style-name="表格1.19">
          <table:table-cell table:style-name="表格1.A1" office:value-type="string">
            <text:p text:style-name="P11">17</text:p>
          </table:table-cell>
          <table:table-cell table:style-name="表格1.B19" office:value-type="string">
            <text:p text:style-name="P28"><text:span text:style-name="T3">◎</text:span><text:span text:style-name="T4">音樂</text:span></text:p>
            <text:p text:style-name="P34">小電影大道理</text:p>
            <text:p text:style-name="P34">第3課</text:p>
            <text:p text:style-name="P31">當代愛情面面觀：透視音樂劇電影</text:p>
          </table:table-cell>
          <table:table-cell table:style-name="表格1.C19" office:value-type="string">
            <text:p text:style-name="P30">藝-J-A1參與藝術活動，增進美感知能。</text:p>
            <text:p text:style-name="P30">藝-J-A3嘗試規劃與執行藝術活動，因應情境需求發揮創意。</text:p>
            <text:p text:style-name="P30">藝-J-B3善用多元感官，探索理解藝術與生活的關聯，以展現美感意識。</text:p>
            <text:p text:style-name="P33">藝-J-C2透過藝術實踐，建立利他與合群的知能，培養團隊合作與溝通協調的能力。</text:p>
          </table:table-cell>
          <table:table-cell table:style-name="表格1.D19" office:value-type="string">
            <text:p text:style-name="P35">音1-Ⅳ-2能融入傳統、當代或流行音樂的風格，改編樂曲，以表達觀點。</text:p>
            <text:p text:style-name="P35">音2-Ⅳ-1能使用適當的音樂語彙，賞析各類音樂作品，體會藝術文化之美。</text:p>
            <text:p text:style-name="P35">音2-Ⅳ-2能透過討論，以探究樂曲創作背景與社會文化的關聯及其意義，表達多元觀點。</text:p>
            <text:p text:style-name="P36">音3-Ⅳ-2能運用科技媒體蒐集藝文資訊或聆賞音樂，以培養自主學習音樂的興趣與發展。</text:p>
          </table:table-cell>
          <table:table-cell table:style-name="表格1.E19" office:value-type="string">
            <text:p text:style-name="P35">音E-Ⅳ-3音樂符號與術語、記譜法或簡易音樂軟體。</text:p>
            <text:p text:style-name="P35">音A-Ⅳ-1器樂曲與聲樂曲，如：傳統戲曲、音樂劇、世界音樂、電影配樂等多元風格之樂曲。各種音樂展演形式，以及樂曲之作曲家、音樂表演團體與創作背景。</text:p>
            <text:p text:style-name="P35">音P-Ⅳ-1音樂與跨領域藝術文化活動。</text:p>
            <text:p text:style-name="P36">音P-Ⅳ-2在地人文關懷與全球藝術文化相關議題。</text:p>
          </table:table-cell>
          <table:table-cell table:style-name="表格1.F19" office:value-type="string">
            <text:p text:style-name="P14">1.歷程性評量：學生上課參與度。</text:p>
            <text:p text:style-name="P14">2.總結性評量：</text:p>
            <text:p text:style-name="P14">(1)能夠知道音樂劇的起源與發展。</text:p>
            <text:p text:style-name="P30">(2)瞭解美國權威性音樂獎項東尼獎。</text:p>
          </table:table-cell>
          <table:table-cell table:style-name="表格1.G19" office:value-type="string">
            <text:p text:style-name="P17">法定：藝術-性別-1</text:p>
            <text:p text:style-name="P17">課綱：藝術-品德(品J9)-1</text:p>
            <text:p text:style-name="P17">課綱：藝術-人權(人J7)-1</text:p>
            <text:p text:style-name="P17">課綱：藝術-性別(性J1)-1</text:p>
            <text:p text:style-name="P17">課綱：藝術-性別(性J2)-1</text:p>
            <text:p text:style-name="P17"/>
          </table:table-cell>
          <table:table-cell table:style-name="表格1.H19"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19" office:value-type="string">
            <text:p text:style-name="P5">□跨領域統整</text:p>
            <text:p text:style-name="P37"><text:span text:style-name="T21">□協同教學規劃說明</text:span></text:p>
          </table:table-cell>
        </table:table-row>
        <table:table-row table:style-name="表格1.20">
          <table:table-cell table:style-name="表格1.A1" office:value-type="string">
            <text:p text:style-name="P11">18</text:p>
          </table:table-cell>
          <table:table-cell table:style-name="表格1.B20" office:value-type="string">
            <text:p text:style-name="P28"><text:span text:style-name="T3">◎</text:span><text:span text:style-name="T4">音樂</text:span></text:p>
            <text:p text:style-name="P34">小電影大道理</text:p>
            <text:p text:style-name="P34">第3課</text:p>
            <text:p text:style-name="P31">當代愛情面面觀：透視音樂劇電影</text:p>
          </table:table-cell>
          <table:table-cell table:style-name="表格1.C20" office:value-type="string">
            <text:p text:style-name="P30">藝-J-A1參與藝術活動，增進美感知能。</text:p>
            <text:p text:style-name="P30">藝-J-A3嘗試規劃與執行藝術活動，因應情境需求發揮創意。</text:p>
            <text:p text:style-name="P30">藝-J-B3善用多元感官，探索理解藝術與生活的關聯，以展現美感意識。</text:p>
            <text:p text:style-name="P33">藝-J-C2透過藝術實踐，建立利他與合群的知能，培養團隊合作與溝通協調的能力。</text:p>
          </table:table-cell>
          <table:table-cell table:style-name="表格1.D20" office:value-type="string">
            <text:p text:style-name="P35">音1-Ⅳ-2能融入傳統、當代或流行音樂的風格，改編樂曲，以表達觀點。</text:p>
            <text:p text:style-name="P35">音2-Ⅳ-1能使用適當的音樂語彙，賞析各類音樂作品，體會藝術文化之美。</text:p>
            <text:p text:style-name="P35">音2-Ⅳ-2能透過討論，以探究樂曲創作背景與社會文化的關聯及其意義，表達多元觀點。</text:p>
            <text:p text:style-name="P36">音3-Ⅳ-2能運用科技媒體蒐集藝文資訊或聆賞音樂，以培養自主學習音樂的興趣與發展。</text:p>
          </table:table-cell>
          <table:table-cell table:style-name="表格1.E20" office:value-type="string">
            <text:p text:style-name="P35">音E-Ⅳ-3音樂符號與術語、記譜法或簡易音樂軟體。</text:p>
            <text:p text:style-name="P35">音A-Ⅳ-1器樂曲與聲樂曲，如：傳統戲曲、音樂劇、世界音樂、電影配樂等多元風格之樂曲。各種音樂展演形式，以及樂曲之作曲家、音樂表演團體與創作背景。</text:p>
            <text:p text:style-name="P35">音P-Ⅳ-1音樂與跨領域藝術文化活動。</text:p>
            <text:p text:style-name="P36">音P-Ⅳ-2在地人文關懷與全球藝術文化相關議題。</text:p>
          </table:table-cell>
          <table:table-cell table:style-name="表格1.F20" office:value-type="string">
            <text:p text:style-name="P14">1.歷程性評量：</text:p>
            <text:p text:style-name="P14">(1)學生上課的參與度。</text:p>
            <text:p text:style-name="P14">(2)踴躍發言的程度。</text:p>
            <text:p text:style-name="P14">2.總結性評量</text:p>
            <text:p text:style-name="P14">(1)認識臺灣音樂劇的發展及重要作品。</text:p>
            <text:p text:style-name="P14">(2)了解電影形式的舞臺劇。</text:p>
            <text:p text:style-name="P30">(3)完成藝起練習趣活動練習。</text:p>
          </table:table-cell>
          <table:table-cell table:style-name="表格1.G20" office:value-type="string">
            <text:p text:style-name="P17">法定：藝術-性別-1</text:p>
            <text:p text:style-name="P17">課綱：藝術-品德(品J9)-1</text:p>
            <text:p text:style-name="P17">課綱：藝術-人權(人J7)-1</text:p>
            <text:p text:style-name="P17">課綱：藝術-性別(性J1)-1</text:p>
            <text:p text:style-name="P17">課綱：藝術-性別(性J2)-1</text:p>
            <text:p text:style-name="P17"/>
          </table:table-cell>
          <table:table-cell table:style-name="表格1.H20"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20" office:value-type="string">
            <text:p text:style-name="P5">□跨領域統整</text:p>
            <text:p text:style-name="P37"><text:span text:style-name="T21">□協同教學規劃說明</text:span></text:p>
          </table:table-cell>
        </table:table-row>
        <table:table-row table:style-name="表格1.21">
          <table:table-cell table:style-name="表格1.A1" office:value-type="string">
            <text:p text:style-name="P11">19</text:p>
          </table:table-cell>
          <table:table-cell table:style-name="表格1.B21" office:value-type="string">
            <text:p text:style-name="P28"><text:span text:style-name="T3">◎</text:span><text:span text:style-name="T4">音樂</text:span></text:p>
            <text:p text:style-name="P34">小電影大道理</text:p>
            <text:p text:style-name="P34">第3課</text:p>
            <text:p text:style-name="P31">當代愛情面面觀：透視音樂劇電影</text:p>
          </table:table-cell>
          <table:table-cell table:style-name="表格1.C21" office:value-type="string">
            <text:p text:style-name="P30">藝-J-A1參與藝術活動，增進美感知能。</text:p>
            <text:p text:style-name="P30">藝-J-A3嘗試規劃與執行藝術活動，因應情境需求發揮創意。</text:p>
            <text:p text:style-name="P30">藝-J-B3善用多元感官，探索理解藝術與生活的關聯，以展現美感意識。</text:p>
            <text:p text:style-name="P33">藝-J-C2透過藝術實踐，建立利他與合群的知能，培養團隊合作與溝通協調的能力。</text:p>
          </table:table-cell>
          <table:table-cell table:style-name="表格1.D21" office:value-type="string">
            <text:p text:style-name="P35">音1-Ⅳ-2能融入傳統、當代或流行音樂的風格，改編樂曲，以表達觀點。</text:p>
            <text:p text:style-name="P35">音2-Ⅳ-1能使用適當的音樂語彙，賞析各類音樂作品，體會藝術文化之美。</text:p>
            <text:p text:style-name="P35">音2-Ⅳ-2能透過討論，以探究樂曲創作背景與社會文化的關聯及其意義，表達多元觀點。</text:p>
            <text:p text:style-name="P36">音3-Ⅳ-2能運用科技媒體蒐集藝文資訊或聆賞音樂，以培養自主學習音樂的興趣與發展。</text:p>
          </table:table-cell>
          <table:table-cell table:style-name="表格1.E21" office:value-type="string">
            <text:p text:style-name="P35">音E-Ⅳ-3音樂符號與術語、記譜法或簡易音樂軟體。</text:p>
            <text:p text:style-name="P35">音A-Ⅳ-1器樂曲與聲樂曲，如：傳統戲曲、音樂劇、世界音樂、電影配樂等多元風格之樂曲。各種音樂展演形式，以及樂曲之作曲家、音樂表演團體與創作背景。</text:p>
            <text:p text:style-name="P35">音P-Ⅳ-1音樂與跨領域藝術文化活動。</text:p>
            <text:p text:style-name="P36">音P-Ⅳ-2在地人文關懷與全球藝術文化相關議題。</text:p>
          </table:table-cell>
          <table:table-cell table:style-name="表格1.F21" office:value-type="string">
            <text:p text:style-name="P14">1.歷程性評量：學生上課參與度。</text:p>
            <text:p text:style-name="P14">2.總結性評量：</text:p>
            <text:p text:style-name="P14">(1)能夠欣賞音樂劇中的愛情故事。</text:p>
            <text:p text:style-name="P30">(2)吹奏直笛曲時能夠注意時六分音符及切分音的節奏，及第15、16節小節拍號的改變。</text:p>
          </table:table-cell>
          <table:table-cell table:style-name="表格1.G21" office:value-type="string">
            <text:p text:style-name="P17">法定：藝術-性別-1</text:p>
            <text:p text:style-name="P17">課綱：藝術-品德(品J9)-1</text:p>
            <text:p text:style-name="P17">課綱：藝術-人權(人J7)-1</text:p>
            <text:p text:style-name="P17">課綱：藝術-性別(性J1)-1</text:p>
            <text:p text:style-name="P17">課綱：藝術-性別(性J2)-1</text:p>
            <text:p text:style-name="P17"/>
          </table:table-cell>
          <table:table-cell table:style-name="表格1.H21"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21" office:value-type="string">
            <text:p text:style-name="P5">□跨領域統整</text:p>
            <text:p text:style-name="P37"><text:span text:style-name="T21">□協同教學規劃說明</text:span></text:p>
          </table:table-cell>
        </table:table-row>
        <table:table-row table:style-name="表格1.22">
          <table:table-cell table:style-name="表格1.A1" office:value-type="string">
            <text:p text:style-name="P11">20</text:p>
            <text:p text:style-name="P11">【第三次段考】</text:p>
          </table:table-cell>
          <table:table-cell table:style-name="表格1.B22" office:value-type="string">
            <text:p text:style-name="P28"><text:span text:style-name="T3">◎</text:span><text:span text:style-name="T4">音樂</text:span></text:p>
            <text:p text:style-name="P34">小電影大道理</text:p>
            <text:p text:style-name="P34">第3課</text:p>
            <text:p text:style-name="P31">當代愛情面面觀：透視音樂劇電影</text:p>
          </table:table-cell>
          <table:table-cell table:style-name="表格1.C22" office:value-type="string">
            <text:p text:style-name="P30">藝-J-A1參與藝術活動，增進美感知能。</text:p>
            <text:p text:style-name="P30">藝-J-A3嘗試規劃與執行藝術活動，因應情境需求發揮創意。</text:p>
            <text:p text:style-name="P30">藝-J-B3善用多元感官，探索理解藝術與生活的關聯，以展現美感意識。</text:p>
            <text:p text:style-name="P33">藝-J-C2透過藝術實踐，建立利他與合群的知能，培養團隊合作與溝通協調的能力。</text:p>
          </table:table-cell>
          <table:table-cell table:style-name="表格1.D22" office:value-type="string">
            <text:p text:style-name="P35">音1-Ⅳ-2能融入傳統、當代或流行音樂的風格，改編樂曲，以表達觀點。</text:p>
            <text:p text:style-name="P35">音2-Ⅳ-1能使用適當的音樂語彙，賞析各類音樂作品，體會藝術文化之美。</text:p>
            <text:p text:style-name="P35">音2-Ⅳ-2能透過討論，以探究樂曲創作背景與社會文化的關聯及其意義，表達多元觀點。</text:p>
            <text:p text:style-name="P36">音3-Ⅳ-2能運用科技媒體蒐集藝文資訊或聆賞音樂，以培養自主學習音樂的興趣與發展。</text:p>
          </table:table-cell>
          <table:table-cell table:style-name="表格1.E22" office:value-type="string">
            <text:p text:style-name="P35">音E-Ⅳ-3音樂符號與術語、記譜法或簡易音樂軟體。</text:p>
            <text:p text:style-name="P35">音A-Ⅳ-1器樂曲與聲樂曲，如：傳統戲曲、音樂劇、世界音樂、電影配樂等多元風格之樂曲。各種音樂展演形式，以及樂曲之作曲家、音樂表演團體與創作背景。</text:p>
            <text:p text:style-name="P35">音P-Ⅳ-1音樂與跨領域藝術文化活動。</text:p>
            <text:p text:style-name="P36">音P-Ⅳ-2在地人文關懷與全球藝術文化相關議題。</text:p>
          </table:table-cell>
          <table:table-cell table:style-name="表格1.F22" office:value-type="string">
            <text:p text:style-name="P14">1.歷程性評量：</text:p>
            <text:p text:style-name="P14">(1)學生上課的參與度。</text:p>
            <text:p text:style-name="P14">(2)學習態度的積極性。</text:p>
            <text:p text:style-name="P30">2.總結性評量：能夠運用歌唱技巧來進行歌曲習唱。</text:p>
          </table:table-cell>
          <table:table-cell table:style-name="表格1.G22" office:value-type="string">
            <text:p text:style-name="P17">法定：藝術-性別-1</text:p>
            <text:p text:style-name="P17">課綱：藝術-品德(品J9)-1</text:p>
            <text:p text:style-name="P17">課綱：藝術-人權(人J7)-1</text:p>
            <text:p text:style-name="P17">課綱：藝術-性別(性J1)-1</text:p>
            <text:p text:style-name="P17">課綱：藝術-性別(性J2)-1</text:p>
            <text:p text:style-name="P17"/>
          </table:table-cell>
          <table:table-cell table:style-name="表格1.H22"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22" office:value-type="string">
            <text:p text:style-name="P5">□跨領域統整</text:p>
            <text:p text:style-name="P37"><text:span text:style-name="T21">□協同教學規劃說明</text:span></text:p>
          </table:table-cell>
        </table:table-row>
        <table:table-row table:style-name="表格1.23">
          <table:table-cell table:style-name="表格1.A23" office:value-type="string">
            <text:p text:style-name="P11">21</text:p>
          </table:table-cell>
          <table:table-cell table:style-name="表格1.B23" office:value-type="string">
            <text:p text:style-name="P28"><text:span text:style-name="T3">◎</text:span><text:span text:style-name="T4">音樂</text:span></text:p>
            <text:p text:style-name="P34">小電影大道理</text:p>
            <text:p text:style-name="P34">第3課</text:p>
            <text:p text:style-name="P32">當代愛情面面觀：透視音樂劇電影</text:p>
          </table:table-cell>
          <table:table-cell table:style-name="表格1.C23" office:value-type="string">
            <text:p text:style-name="P30">藝-J-A1參與藝術活動，增進美感知能。</text:p>
            <text:p text:style-name="P30">藝-J-A3嘗試規劃與執行藝術活動，因應情境需求發揮創意。</text:p>
            <text:p text:style-name="P30">藝-J-B3善用多元感官，探索理解藝術與生活的關聯，以展現美感意識。</text:p>
            <text:p text:style-name="P33">藝-J-C2透過藝術實踐，建立利他與合群的知能，培養團隊合作與溝通協調的能力。</text:p>
          </table:table-cell>
          <table:table-cell table:style-name="表格1.D23" office:value-type="string">
            <text:p text:style-name="P35">音1-Ⅳ-2能融入傳統、當代或流行音樂的風格，改編樂曲，以表達觀點。</text:p>
            <text:p text:style-name="P35">音2-Ⅳ-1能使用適當的音樂語彙，賞析各類音樂作品，體會藝術文化之美。</text:p>
            <text:p text:style-name="P35">音2-Ⅳ-2能透過討論，以探究樂曲創作背景與社會文化的關聯及其意義，表達多元觀點。</text:p>
            <text:p text:style-name="P36">音3-Ⅳ-2能運用科技媒體蒐集藝文資訊或聆賞音樂，以培養自主學習音樂的興趣與發展。</text:p>
          </table:table-cell>
          <table:table-cell table:style-name="表格1.E23" office:value-type="string">
            <text:p text:style-name="P35">音E-Ⅳ-3音樂符號與術語、記譜法或簡易音樂軟體。</text:p>
            <text:p text:style-name="P35">音A-Ⅳ-1器樂曲與聲樂曲，如：傳統戲曲、音樂劇、世界音樂、電影配樂等多元風格之樂曲。各種音樂展演形式，以及樂曲之作曲家、音樂表演團體與創作背景。</text:p>
            <text:p text:style-name="P35">音P-Ⅳ-1音樂與跨領域藝術文化活動。</text:p>
            <text:p text:style-name="P36">音P-Ⅳ-2在地人文關懷與全球藝術文化相關議題。</text:p>
          </table:table-cell>
          <table:table-cell table:style-name="表格1.F23" office:value-type="string">
            <text:p text:style-name="P13">1.歷程性評量：學生上課參與度。</text:p>
            <text:p text:style-name="P13">2.總結性評量：進行勇闖藝世界的活動練習。</text:p>
            <text:p text:style-name="P30">3.學生自我檢核。</text:p>
          </table:table-cell>
          <table:table-cell table:style-name="表格1.G23" office:value-type="string">
            <text:p text:style-name="P17">法定：藝術-性別-1</text:p>
            <text:p text:style-name="P17">課綱：藝術-品德(品J9)-1</text:p>
            <text:p text:style-name="P17">課綱：藝術-人權(人J7)-1</text:p>
            <text:p text:style-name="P17">課綱：藝術-性別(性J1)-1</text:p>
            <text:p text:style-name="P17">課綱：藝術-性別(性J2)-1</text:p>
            <text:p text:style-name="P17"/>
          </table:table-cell>
          <table:table-cell table:style-name="表格1.H23" office:value-type="string">
            <text:p text:style-name="P5">□即時直播:_________</text:p>
            <text:p text:style-name="P5">□預錄播放:_________</text:p>
            <text:p text:style-name="P5">■現有平台教學:奇鼎電子書</text:p>
            <text:p text:style-name="P7"><text:span text:style-name="T21">□其他:_____________</text:span></text:p>
          </table:table-cell>
          <table:table-cell table:style-name="表格1.I23" office:value-type="string">
            <text:p text:style-name="P5">□跨領域統整</text:p>
            <text:p text:style-name="P37"><text:span text:style-name="T21">□協同教學規劃說明</text:span></text:p>
          </table:table-cell>
        </table:table-row>
      </table:table>
      <text:p text:style-name="Standard"><text:span text:style-name="T9">註1：若為一個單元或主題跨數週實施，可合併欄位書寫。</text:span></text:p>
      <text:p text:style-name="Standard"><text:span text:style-name="T9">註2：「議題融入」中「法定議題」為必要項目，課綱議題則為鼓勵填寫。(例：法定/課綱：領域-議題-(議題實質內涵代碼)-時數)</text:span></text:p>
      <text:p text:style-name="P38"><text:span text:style-name="T9">（一）法定議題：</text:span><text:span text:style-name="T33">性別平等教育</text:span><text:span text:style-name="T27">、</text:span><text:span text:style-name="T33">環境教育課程</text:span><text:span text:style-name="T27">、</text:span><text:span text:style-name="T33">海洋教育</text:span><text:span text:style-name="T27">、</text:span><text:span text:style-name="T33">家庭教育</text:span><text:span text:style-name="T27">、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38"><text:span text:style-name="T9">（二）課綱議題：</text:span><text:span text:style-name="T22">性別平等</text:span><text:span text:style-name="T9">、</text:span><text:span text:style-name="T22">環境</text:span><text:span text:style-name="T9">、</text:span><text:span text:style-name="T22">海洋</text:span><text:span text:style-name="T9">、</text:span><text:span text:style-name="T22">家庭教育</text:span><text:span text:style-name="T9">、人權、品德、生命、法治、科技、資訊、能源、安全、防災、生涯規劃、多元文化、閱讀素養、戶外教育、國際教育、原住民族教育。</text:span></text:p>
      <text:p text:style-name="Standard"><text:span text:style-name="T9">註3：</text:span><text:span text:style-name="T23">九年級第二學期須規劃學生畢業考後或國中會考後至畢業前課程活動之安排。</text:span></text:p>
      <text:p text:style-name="P39"><text:span text:style-name="T9">註4：須依據本土語文/臺灣手語各語種實際開課情形填寫課程計畫。</text:span></text:p>
      <text:p text:style-name="P39"><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8">(現有教學平台如均一教育平臺、因材網、達學堂、E-game、教育雲、學習吧、PaGamO等)</text:span></text:p>
      <text:p text:style-name="Standard"><text:span text:style-name="T38">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1"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vice-edi-director11@chiding.com.tw</dc:creator>
    <meta:editing-cycles>40</meta:editing-cycles>
    <meta:print-date>1995-11-21T09:41:00</meta:print-date>
    <meta:creation-date>2020-04-09T03:57:00</meta:creation-date>
    <dc:date>2025-04-15T05:51:00</dc:date>
    <meta:editing-duration>PT2H55M</meta:editing-duration>
    <meta:generator>LibreOffice/7.0.4.2$Windows_X86_64 LibreOffice_project/dcf040e67528d9187c66b2379df5ea4407429775</meta:generator>
    <meta:document-statistic meta:table-count="1" meta:image-count="0" meta:object-count="0" meta:page-count="2" meta:paragraph-count="619" meta:word-count="11306" meta:character-count="13270" meta:non-whitespace-character-count="13264"/>
    <meta:user-defined meta:name="AppVersion">16.0000</meta:user-defined>
    <meta:template xlink:type="simple" xlink:actuate="onRequest" xlink:title="Normal" xlink:href=""/>
  </office:meta>
</office:document-meta>
</file>