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8.272cm" fo:margin-top="0cm" fo:margin-bottom="0cm" table:align="center" style:writing-mode="lr-tb"/>
    </style:style>
    <style:style style:name="表格1.A" style:family="table-column">
      <style:table-column-properties style:column-width="0.87cm"/>
    </style:style>
    <style:style style:name="表格1.B" style:family="table-column">
      <style:table-column-properties style:column-width="2.935cm"/>
    </style:style>
    <style:style style:name="表格1.C" style:family="table-column">
      <style:table-column-properties style:column-width="3.752cm"/>
    </style:style>
    <style:style style:name="表格1.E" style:family="table-column">
      <style:table-column-properties style:column-width="4.001cm"/>
    </style:style>
    <style:style style:name="表格1.F" style:family="table-column">
      <style:table-column-properties style:column-width="3.247cm"/>
    </style:style>
    <style:style style:name="表格1.G" style:family="table-column">
      <style:table-column-properties style:column-width="3cm"/>
    </style:style>
    <style:style style:name="表格1.I" style:family="table-column">
      <style:table-column-properties style:column-width="2.96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F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3" style:family="table-row">
      <style:table-row-properties fo:keep-together="auto"/>
    </style:style>
    <style:style style:name="表格1.A2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23"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59cm" fo:text-align="center" style:justify-single-word="false" fo:orphans="0" fo:widows="0"/>
      <style:text-properties style:font-weight-complex="bold"/>
    </style:style>
    <style:style style:name="P4" style:family="paragraph" style:parent-style-name="Standard">
      <style:paragraph-properties fo:text-align="center" style:justify-single-word="false" fo:orphans="0" fo:widows="0"/>
      <style:text-properties style:font-weight-complex="bold"/>
    </style:style>
    <style:style style:name="P5" style:family="paragraph" style:parent-style-name="Standard">
      <style:paragraph-properties fo:line-height="0.459cm" fo:text-align="center" style:justify-single-word="false" fo:orphans="0" fo:widows="0"/>
      <style:text-properties fo:color="#000000" loext:opacity="100%" style:font-weight-complex="bold"/>
    </style:style>
    <style:style style:name="P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7" style:family="paragraph" style:parent-style-name="Standard">
      <style:paragraph-properties fo:line-height="0.459cm" fo:text-align="center" style:justify-single-word="false" fo:orphans="0" fo:widows="0"/>
      <style:text-properties fo:color="#000000" loext:opacity="100%" style:font-name="標楷體" style:font-name-asian="標楷體1" style:font-name-complex="標楷體1" style:font-weight-complex="bold"/>
    </style:style>
    <style:style style:name="P8"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9" style:family="paragraph" style:parent-style-name="Standard">
      <style:paragraph-properties fo:text-align="center" style:justify-single-word="false" fo:orphans="0" fo:widows="0"/>
      <style:text-properties style:font-name-asian="標楷體1" style:font-weight-complex="bold"/>
    </style:style>
    <style:style style:name="P10" style:family="paragraph" style:parent-style-name="Standard">
      <style:paragraph-properties fo:line-height="0.459cm" fo:text-align="center" style:justify-single-word="false" fo:orphans="0" fo:widows="0"/>
      <style:text-properties style:font-name-asian="標楷體1" style:font-weight-complex="bold"/>
    </style:style>
    <style:style style:name="P11"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2"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line-height="108%" fo:text-align="center" style:justify-single-word="false"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line-height="0.459cm" fo:orphans="0" fo:widows="0"/>
      <style:text-properties style:font-name="標楷體" fo:font-size="10pt" style:font-name-asian="標楷體1" style:font-size-asian="10pt" style:font-size-complex="10pt" style:font-weight-complex="bold"/>
    </style:style>
    <style:style style:name="P15" style:family="paragraph" style:parent-style-name="Standard">
      <style:paragraph-properties fo:line-height="200%" fo:orphans="0" fo:widows="0"/>
      <style:text-properties fo:color="#ffffff" loext:opacity="100%" fo:font-size="11pt" style:font-name-asian="標楷體1" style:font-size-asian="11pt" style:font-weight-complex="bold"/>
    </style:style>
    <style:style style:name="P16" style:family="paragraph" style:parent-style-name="Standard" style:master-page-name="Standard">
      <style:paragraph-properties fo:margin-top="0cm" fo:margin-bottom="0.318cm" style:contextual-spacing="false" style:page-number="auto"/>
    </style:style>
    <style:style style:name="P17"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18"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margin-left="-0.002cm" fo:margin-right="0cm" fo:line-height="0.459cm" fo:text-align="center" style:justify-single-word="false" fo:orphans="0" fo:widows="0" fo:text-indent="-0.074cm" style:auto-text-indent="false"/>
      <style:text-properties style:font-weight-complex="bold"/>
    </style:style>
    <style:style style:name="P20" style:family="paragraph" style:parent-style-name="Standard">
      <style:paragraph-properties fo:margin-left="-0.002cm" fo:margin-right="0cm" fo:line-height="0.459cm" fo:text-align="center" style:justify-single-word="false" fo:orphans="0" fo:widows="0" fo:text-indent="-0.189cm" style:auto-text-indent="false"/>
      <style:text-properties style:font-weight-complex="bold"/>
    </style:style>
    <style:style style:name="P21" style:family="paragraph" style:parent-style-name="Standard">
      <style:paragraph-properties fo:margin-left="-0.009cm" fo:margin-right="-0.191cm" fo:line-height="0.459cm" fo:text-align="center" style:justify-single-word="false" fo:orphans="0" fo:widows="0" fo:text-indent="-0.101cm" style:auto-text-indent="false"/>
      <style:text-properties style:font-name="標楷體" style:font-name-asian="標楷體1" style:font-name-complex="標楷體1" style:font-weight-complex="bold"/>
    </style:style>
    <style:style style:name="P22"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P23"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4"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5"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6"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27"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28"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29"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0"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1"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2"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3"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34"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5"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6"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name-complex="Calibri1" style:font-size-complex="10pt"/>
    </style:style>
    <style:style style:name="P37"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38"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style>
    <style:style style:name="P39"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style:font-name-asian="標楷體1"/>
    </style:style>
    <style:style style:name="P40"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1" style:family="paragraph" style:parent-style-name="Standard">
      <style:paragraph-properties fo:margin-left="3.9cm" fo:margin-right="0cm" fo:text-indent="-3.247cm" style:auto-text-indent="false"/>
    </style:style>
    <style:style style:name="P42" style:family="paragraph" style:parent-style-name="Standard">
      <style:paragraph-properties fo:margin-left="0.998cm" fo:margin-right="0cm" fo:text-indent="-0.995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name-complex="Calibri1" style:font-size-complex="10pt"/>
    </style:style>
    <style:style style:name="T5" style:family="text">
      <style:text-properties fo:font-size="10pt" style:font-size-asian="10pt" style:font-name-complex="細明體1"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fo:font-size="10pt" style:letter-kerning="false" style:font-size-asian="10pt" style:font-size-complex="10pt"/>
    </style:style>
    <style:style style:name="T8" style:family="text">
      <style:text-properties style:font-name="標楷體" fo:font-size="14pt" style:letter-kerning="true" style:font-name-asian="標楷體1" style:font-size-asian="14pt" style:font-name-complex="標楷體1" style:font-size-complex="14pt"/>
    </style:style>
    <style:style style:name="T9"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10" style:family="text">
      <style:text-properties style:font-name="標楷體" fo:font-size="18pt" fo:font-weight="bold" style:font-name-asian="標楷體1" style:font-size-asian="18pt" style:font-weight-asian="bold" style:font-name-complex="標楷體1" style:font-size-complex="18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標楷體1" style:font-weight-complex="bold"/>
    </style:style>
    <style:style style:name="T14" style:family="text">
      <style:text-properties style:font-name="標楷體" style:font-name-asian="標楷體1" style:font-name-complex="標楷體1"/>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style:font-name-asian="標楷體1" style:font-size-asian="10pt" style:font-name-complex="標楷體1" style:font-size-complex="10pt" style:font-weight-complex="bold"/>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size-complex="10pt" style:font-weight-complex="bold"/>
    </style:style>
    <style:style style:name="T19" style:family="text">
      <style:text-properties style:font-name="標楷體" fo:font-size="10pt" style:font-name-asian="標楷體1" style:font-size-asian="10pt" style:font-name-complex="Calibri1" style:font-size-complex="10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fo:font-size="10pt" style:letter-kerning="false" style:font-name-asian="標楷體1" style:font-size-asian="10pt" style:font-size-complex="10pt"/>
    </style:style>
    <style:style style:name="T22" style:family="text">
      <style:text-properties style:font-name="標楷體" fo:font-size="10pt" style:letter-kerning="false" style:font-name-asian="標楷體1" style:font-size-asian="10pt" style:font-size-complex="10pt" style:font-weight-complex="bold"/>
    </style:style>
    <style:style style:name="T23" style:family="text">
      <style:text-properties style:font-name="標楷體" style:font-name-complex="標楷體1"/>
    </style:style>
    <style:style style:name="T24" style:family="text">
      <style:text-properties style:font-name="標楷體" style:text-underline-style="solid" style:text-underline-width="auto" style:text-underline-color="font-color" style:font-name-asian="標楷體1" style:font-name-complex="標楷體1"/>
    </style:style>
    <style:style style:name="T2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6" style:family="text">
      <style:text-properties style:font-name-asian="標楷體1" style:font-weight-complex="bold"/>
    </style:style>
    <style:style style:name="T27" style:family="text">
      <style:text-properties style:font-weight-complex="bold"/>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標楷體1"/>
    </style:style>
    <style:style style:name="T30" style:family="text">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T31"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32" style:family="text">
      <style:text-properties fo:color="#000000" loext:opacity="100%" style:font-name="標楷體" fo:font-size="10pt" style:font-name-asian="標楷體1" style:font-size-asian="10pt" style:font-size-complex="10pt"/>
    </style:style>
    <style:style style:name="T33" style:family="text">
      <style:text-properties fo:color="#000000" loext:opacity="100%" style:font-name="標楷體" fo:font-size="10pt" style:font-name-asian="標楷體1" style:font-size-asian="10pt" style:font-size-complex="10pt" style:font-weight-complex="bold"/>
    </style:style>
    <style:style style:name="T34" style:family="text">
      <style:text-properties fo:color="#000000" loext:opacity="100%" style:font-name="標楷體" fo:font-size="10pt" style:font-name-asian="標楷體1" style:font-size-asian="10pt" style:font-name-complex="標楷體1" style:font-size-complex="10pt"/>
    </style:style>
    <style:style style:name="T35" style:family="text">
      <style:text-properties fo:color="#000000" loext:opacity="100%" style:font-name="標楷體" style:text-underline-style="solid" style:text-underline-width="auto" style:text-underline-color="font-color" style:font-name-asian="標楷體1" style:font-name-complex="標楷體1"/>
    </style:style>
    <style:style style:name="T36" style:family="text">
      <style:text-properties fo:color="#000000" loext:opacity="100%" style:font-weight-complex="bold"/>
    </style:style>
    <style:style style:name="T37" style:family="text">
      <style:text-properties fo:color="#000000" loext:opacity="100%" style:font-name="新細明體" style:font-name-complex="新細明體1"/>
    </style:style>
    <style:style style:name="T38" style:family="text">
      <style:text-properties fo:color="#000000" loext:opacity="100%" fo:font-size="10pt" style:font-name-asian="標楷體1" style:font-size-asian="10pt" style:font-size-complex="10pt"/>
    </style:style>
    <style:style style:name="T39" style:family="text">
      <style:text-properties style:font-name-complex="Calibri1"/>
    </style:style>
    <style:style style:name="T40" style:family="text">
      <style:text-properties fo:color="#c00000" loext:opacity="100%" style:font-name="標楷體" style:font-name-asian="標楷體1" style:font-name-complex="標楷體1"/>
    </style:style>
    <style:style style:name="T41"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2" draw:name="文字方塊 12" draw:style-name="gr1" draw:text-style-name="P43"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2"><text:span text:style-name="T9">九</text:span><text:span text:style-name="T10">年級</text:span><text:span text:style-name="T9">第二學期</text:span><text:span text:style-name="T10">藝術(音樂)領域課程計畫</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C"/>
        <table:table-column table:style-name="表格1.I"/>
        <table:table-header-rows>
          <text:soft-page-break/>
          <table:table-row table:style-name="表格1.1">
            <table:table-cell table:style-name="表格1.A1" table:number-rows-spanned="2" office:value-type="string">
              <text:p text:style-name="P17">週次</text:p>
            </table:table-cell>
            <table:table-cell table:style-name="表格1.B1" table:number-rows-spanned="2" office:value-type="string">
              <text:p text:style-name="P19"><text:span text:style-name="T12">單元/</text:span></text:p>
              <text:p text:style-name="P20"><text:span text:style-name="T12">主題名稱</text:span></text:p>
            </table:table-cell>
            <table:table-cell table:style-name="表格1.B1" table:number-rows-spanned="2" office:value-type="string">
              <text:p text:style-name="P3"><text:span text:style-name="T12">對應領域</text:span></text:p>
              <text:p text:style-name="P3"><text:span text:style-name="T12">核心素養指標</text:span></text:p>
            </table:table-cell>
            <table:table-cell table:style-name="表格1.B1" table:number-columns-spanned="2" office:value-type="string">
              <text:p text:style-name="P5"><text:span text:style-name="T12">教學/學習重點</text:span></text:p>
            </table:table-cell>
            <table:covered-table-cell/>
            <table:table-cell table:style-name="表格1.F1" table:number-rows-spanned="2" office:value-type="string">
              <text:p text:style-name="P9">評量方式</text:p>
            </table:table-cell>
            <table:table-cell table:style-name="表格1.G1" table:number-rows-spanned="2" office:value-type="string">
              <text:p text:style-name="P21">議題融入</text:p>
            </table:table-cell>
            <table:table-cell table:style-name="表格1.H1" table:number-rows-spanned="2" office:value-type="string">
              <text:p text:style-name="P10">線上教學方式</text:p>
              <text:p text:style-name="P10">(註5)</text:p>
            </table:table-cell>
            <table:table-cell table:style-name="表格1.I1" table:number-rows-spanned="2" office:value-type="string">
              <text:p text:style-name="P4"><text:span text:style-name="T37">「</text:span><text:span text:style-name="T28">跨領域統整或</text:span><text:bookmark text:name="_heading=h.30j0zll"/><text:span text:style-name="T28">協同教學</text:span><text:span text:style-name="T37">｣</text:span><text:span text:style-name="T28">規劃(註6，無則免填)</text:span></text:p>
            </table:table-cell>
          </table:table-row>
          <table:table-row table:style-name="表格1.2">
            <table:covered-table-cell/>
            <table:covered-table-cell/>
            <table:covered-table-cell/>
            <table:table-cell table:style-name="表格1.B1" office:value-type="string">
              <text:p text:style-name="P5"><text:span text:style-name="T12">學習內容</text:span></text:p>
            </table:table-cell>
            <table:table-cell table:style-name="表格1.B1" office:value-type="string">
              <text:p text:style-name="P5"><text:span text:style-name="T12">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12">1</text:p>
          </table:table-cell>
          <table:table-cell table:style-name="表格1.B3" office:value-type="string">
            <text:p text:style-name="P22">◎音樂</text:p>
            <text:p text:style-name="P23">第四課：聽見旅行中的聲音：亞洲音藝之美</text:p>
          </table:table-cell>
          <table:table-cell table:style-name="表格1.C3"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7">藝-J-C2透過藝術實踐，建立利他與合群的知能，培養團隊合作與溝通協調的能力。</text:p>
            <text:p text:style-name="P28"/>
          </table:table-cell>
          <table:table-cell table:style-name="表格1.D3"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9">音3-Ⅳ-1能透過多元音樂活動，探索音樂及其他藝術之共通性，關懷在地及全球藝術文化。</text:p>
          </table:table-cell>
          <table:table-cell table:style-name="表格1.E3"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3" office:value-type="string">
            <text:p text:style-name="P31">歷程性評量：學生在課堂發表與討論的參與程度與學習態度。</text:p>
          </table:table-cell>
          <table:table-cell table:style-name="表格1.G3" office:value-type="string">
            <text:p text:style-name="P14">課綱：藝術-多元文化(多J5)-1</text:p>
            <text:p text:style-name="P14">課綱：藝術-國際(國J4)-1</text:p>
            <text:p text:style-name="P14"/>
          </table:table-cell>
          <table:table-cell table:style-name="表格1.H3"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3" office:value-type="string">
            <text:p text:style-name="P6">□跨領域統整</text:p>
            <text:p text:style-name="P40"><text:span text:style-name="T23">□協同教學規劃說明</text:span></text:p>
          </table:table-cell>
        </table:table-row>
        <table:table-row table:style-name="表格1.4">
          <table:table-cell table:style-name="表格1.A1" office:value-type="string">
            <text:p text:style-name="P12">2</text:p>
          </table:table-cell>
          <table:table-cell table:style-name="表格1.B4" office:value-type="string">
            <text:p text:style-name="P22">◎音樂</text:p>
            <text:p text:style-name="P24">第四課：聽見旅行中的聲音：亞洲音藝之美</text:p>
          </table:table-cell>
          <table:table-cell table:style-name="表格1.C4"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7">藝-J-C2透過藝術實踐，建立利他與合群的知能，培養團隊合作與溝通協調的能力。</text:p>
            <text:p text:style-name="P27"/>
          </table:table-cell>
          <table:table-cell table:style-name="表格1.D4"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able:table-cell>
          <table:table-cell table:style-name="表格1.E4"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7">音P-Ⅳ-2在地人文關懷與全球藝術文化相關議題。</text:p>
          </table:table-cell>
          <table:table-cell table:style-name="表格1.F4" office:value-type="string">
            <text:p text:style-name="P31">歷程性評量：學生在課堂發表與討論的參與程度與學習態度。</text:p>
          </table:table-cell>
          <table:table-cell table:style-name="表格1.G4" office:value-type="string">
            <text:p text:style-name="P14">課綱：藝術-多元文化(多J5)-1</text:p>
            <text:p text:style-name="P14">課綱：藝術-國際(國J4)-1</text:p>
            <text:p text:style-name="P14"/>
          </table:table-cell>
          <table:table-cell table:style-name="表格1.H4" office:value-type="string">
            <text:p text:style-name="P6">□即時直播:_________</text:p>
            <text:p text:style-name="P6">□預錄播放:_________</text:p>
            <text:p text:style-name="P6">■現有平台教學:奇鼎電子書</text:p>
            <text:p text:style-name="P6">□其他:_____________</text:p>
          </table:table-cell>
          <table:table-cell table:style-name="表格1.I4" office:value-type="string">
            <text:p text:style-name="P6">□跨領域統整</text:p>
            <text:p text:style-name="P6">□協同教學規劃說明</text:p>
          </table:table-cell>
        </table:table-row>
        <table:table-row table:style-name="表格1.5">
          <table:table-cell table:style-name="表格1.A1" office:value-type="string">
            <text:p text:style-name="P12">3</text:p>
          </table:table-cell>
          <table:table-cell table:style-name="表格1.B5" office:value-type="string">
            <text:p text:style-name="P22">◎音樂</text:p>
            <text:p text:style-name="P23">第四課：聽見旅行中的聲音：亞洲音藝之美</text:p>
          </table:table-cell>
          <table:table-cell table:style-name="表格1.C5"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9">藝-J-C2透過藝術實踐，建立利他與合群的知能，培養團隊合作與溝通協調的能力。</text:p>
          </table:table-cell>
          <table:table-cell table:style-name="表格1.D5"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9">音3-Ⅳ-1能透過多元音樂活動，探索音樂及其他藝術之共通性，關懷在地及全球藝術文化。</text:p>
          </table:table-cell>
          <table:table-cell table:style-name="表格1.E5"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5" office:value-type="string">
            <text:p text:style-name="P31">1.歷程性評量：學生課堂上的參與度以及專注度。</text:p>
            <text:p text:style-name="P31">2.總結性評量：</text:p>
            <text:p text:style-name="P31">(1)能認識韓國的傳統樂器、音樂，及新創的音樂。</text:p>
            <text:p text:style-name="P31">(2)能夠習唱歌曲〈繼續－給十五歲的自己〉。</text:p>
          </table:table-cell>
          <table:table-cell table:style-name="表格1.G5" office:value-type="string">
            <text:p text:style-name="P14">課綱：藝術-多元文化(多J5)-1</text:p>
            <text:p text:style-name="P14">課綱：藝術-國際(國J4)-1</text:p>
            <text:p text:style-name="P14"/>
          </table:table-cell>
          <table:table-cell table:style-name="表格1.H5"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5" office:value-type="string">
            <text:p text:style-name="P6">□跨領域統整</text:p>
            <text:p text:style-name="P40"><text:span text:style-name="T23">□協同教學規劃說明</text:span></text:p>
          </table:table-cell>
        </table:table-row>
        <table:table-row table:style-name="表格1.6">
          <table:table-cell table:style-name="表格1.A1" office:value-type="string">
            <text:p text:style-name="P12">4</text:p>
          </table:table-cell>
          <table:table-cell table:style-name="表格1.B6" office:value-type="string">
            <text:p text:style-name="P22">◎音樂</text:p>
            <text:p text:style-name="P23">第四課：聽見旅行中的聲音：亞洲音藝之美</text:p>
          </table:table-cell>
          <table:table-cell table:style-name="表格1.C6"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9">藝-J-C2透過藝術實踐，建立利他與合群的知能，培養團隊合作與溝通協調的能力。</text:p>
          </table:table-cell>
          <table:table-cell table:style-name="表格1.D6"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9">音3-Ⅳ-1能透過多元音樂活動，探索音樂及其他藝術之共通性，關懷在地及全球藝術文化。</text:p>
          </table:table-cell>
          <table:table-cell table:style-name="表格1.E6"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6" office:value-type="string">
            <text:p text:style-name="P31">1.歷程性評量：</text:p>
            <text:p text:style-name="P31">(1)同學上課的參與度。</text:p>
            <text:p text:style-name="P31">(2)同學上課的專注度。</text:p>
            <text:p text:style-name="P31">(3)活動中的合作與互動。</text:p>
            <text:p text:style-name="P31">2.總結性評量：</text:p>
            <text:p text:style-name="P31">(1)能認識各國樂器。</text:p>
            <text:p text:style-name="P31">(2)能實作塔布拉鼓打節奏的活動。</text:p>
          </table:table-cell>
          <table:table-cell table:style-name="表格1.G6" office:value-type="string">
            <text:p text:style-name="P14">課綱：藝術-多元文化(多J5)-1</text:p>
            <text:p text:style-name="P14">課綱：藝術-國際(國J4)-1</text:p>
            <text:p text:style-name="P14"/>
          </table:table-cell>
          <table:table-cell table:style-name="表格1.H6"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6" office:value-type="string">
            <text:p text:style-name="P6">□跨領域統整</text:p>
            <text:p text:style-name="P40"><text:span text:style-name="T23">□協同教學規劃說明</text:span></text:p>
          </table:table-cell>
        </table:table-row>
        <table:table-row table:style-name="表格1.7">
          <table:table-cell table:style-name="表格1.A1" office:value-type="string">
            <text:p text:style-name="P12">5</text:p>
          </table:table-cell>
          <table:table-cell table:style-name="表格1.B7" office:value-type="string">
            <text:p text:style-name="P22">◎音樂</text:p>
            <text:p text:style-name="P23">第四課：聽見旅行中的聲音：亞洲音藝之美</text:p>
          </table:table-cell>
          <table:table-cell table:style-name="表格1.C7"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9">藝-J-C2透過藝術實踐，建立利他與合群的知能，培養團隊合作與溝通協調的能力。</text:p>
          </table:table-cell>
          <table:table-cell table:style-name="表格1.D7"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9">音3-Ⅳ-1能透過多元音樂活動，探索音樂及其他藝術之共通性，關懷在地及全球藝術文化。</text:p>
          </table:table-cell>
          <table:table-cell table:style-name="表格1.E7"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7" office:value-type="string">
            <text:p text:style-name="P31">總結性評量：</text:p>
            <text:p text:style-name="P31">(1)有注音切分音的節奏。</text:p>
            <text:p text:style-name="P31">(2)吹奏時有使用直笛的跳音技巧。</text:p>
          </table:table-cell>
          <table:table-cell table:style-name="表格1.G7" office:value-type="string">
            <text:p text:style-name="P14">課綱：藝術-多元文化(多J5)-1</text:p>
            <text:p text:style-name="P14">課綱：藝術-國際(國J4)-1</text:p>
            <text:p text:style-name="P14"/>
          </table:table-cell>
          <table:table-cell table:style-name="表格1.H7"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7" office:value-type="string">
            <text:p text:style-name="P6">□跨領域統整</text:p>
            <text:p text:style-name="P40"><text:span text:style-name="T23">□協同教學規劃說明</text:span></text:p>
          </table:table-cell>
        </table:table-row>
        <table:table-row table:style-name="表格1.8">
          <table:table-cell table:style-name="表格1.A1" office:value-type="string">
            <text:p text:style-name="P12">6</text:p>
          </table:table-cell>
          <table:table-cell table:style-name="表格1.B8" office:value-type="string">
            <text:p text:style-name="P22">◎音樂</text:p>
            <text:p text:style-name="P25">第四課：聽見旅行中的聲音：亞洲音藝之美</text:p>
          </table:table-cell>
          <table:table-cell table:style-name="表格1.C8" office:value-type="string">
            <text:p text:style-name="P27">藝-J-A1參與藝術活動，增進美感知能。</text:p>
            <text:p text:style-name="P27">藝-J-B1 應用藝術符號，以表達觀點與風格。</text:p>
            <text:p text:style-name="P27">藝-J-B3善用多元感官，探索理解藝術與生活的關聯，以展現美感意識。</text:p>
            <text:p text:style-name="P29">藝-J-C2透過藝術實踐，建立利他與合群的知能，培養團隊合作與溝通協調的能力。</text:p>
          </table:table-cell>
          <table:table-cell table:style-name="表格1.D8"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9">音3-Ⅳ-1能透過多元音樂活動，探索音樂及其他藝術之共通性，關懷在地及全球藝術文化。</text:p>
          </table:table-cell>
          <table:table-cell table:style-name="表格1.E8" office:value-type="string">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8" office:value-type="string">
            <text:p text:style-name="P31">1.歷程性評量：學生上課的參與度。</text:p>
            <text:p text:style-name="P31">2.總結性評量：完成勇闖藝世界「亞洲旅行趣」。</text:p>
            <text:p text:style-name="P31">3.學生自我檢核。</text:p>
          </table:table-cell>
          <table:table-cell table:style-name="表格1.G8" office:value-type="string">
            <text:p text:style-name="P14">課綱：藝術-多元文化(多J5)-1</text:p>
            <text:p text:style-name="P14">課綱：藝術-國際(國J4)-1</text:p>
            <text:p text:style-name="P14"/>
          </table:table-cell>
          <table:table-cell table:style-name="表格1.H8"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8" office:value-type="string">
            <text:p text:style-name="P6">□跨領域統整</text:p>
            <text:p text:style-name="P40"><text:span text:style-name="T23">□協同教學規劃說明</text:span></text:p>
          </table:table-cell>
        </table:table-row>
        <table:table-row table:style-name="表格1.9">
          <table:table-cell table:style-name="表格1.A1" office:value-type="string">
            <text:p text:style-name="P12">7</text:p>
            <text:p text:style-name="P12">【第一次段考】</text:p>
          </table:table-cell>
          <table:table-cell table:style-name="表格1.B9" office:value-type="string">
            <text:p text:style-name="P22">◎音樂</text:p>
            <text:p text:style-name="P23">第五課：熱情與優雅：拉丁與爵士音樂</text:p>
          </table:table-cell>
          <table:table-cell table:style-name="表格1.C9" office:value-type="string">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9" office:value-type="string">
            <text:p text:style-name="P31">音1-Ⅳ-1能理解音樂符號並回應指揮，進行歌唱及演奏，展現音樂美感意識。</text:p>
            <text:p text:style-name="P31">音1-Ⅳ-2能融入傳統、當代或流行音樂的風格，改編樂曲，以表達觀點。</text:p>
            <text:p text:style-name="P31">音2-Ⅳ-2能透過討論，以探究樂曲創作背景與社會文化的關聯及其意義，表達多元觀點。</text:p>
            <text:p text:style-name="P32">音3-Ⅳ-2能運用科技媒體蒐集藝文資訊或聆賞音樂，以培養自主學習音樂的興趣。</text:p>
          </table:table-cell>
          <table:table-cell table:style-name="表格1.E9" office:value-type="string">
            <text:p text:style-name="P33">音E-Ⅳ-2樂器的演奏技巧，以及不同的演奏形式。</text:p>
            <text:p text:style-name="P31">音E-Ⅳ-3音樂符號與術語、記譜法或簡易音樂軟體。</text:p>
            <text:p text:style-name="P33">音A-Ⅳ-1器樂曲與聲樂曲，如：傳統戲曲、音樂劇、世界音樂、電影配樂等多元風格之樂曲。各種音樂展演形式，以及樂曲之作曲家、音樂表演團體與創作背景。</text:p>
            <text:p text:style-name="P29">音A-Ⅳ-2相關音樂語彙，如音色、和聲等描述音樂元素之音樂術語，或相關之一般性用語。</text:p>
          </table:table-cell>
          <table:table-cell table:style-name="表格1.F9" office:value-type="string">
            <text:p text:style-name="P31">1.歷程性評量：</text:p>
            <text:p text:style-name="P31">(1)學生課堂參與度。</text:p>
            <text:p text:style-name="P31">(2)單元學習活動。</text:p>
            <text:p text:style-name="P31">2.總結性評量：</text:p>
            <text:p text:style-name="P31">(1)能夠認識拉丁音樂的文化與地理背景。</text:p>
            <text:p text:style-name="P31">(2)認識森巴、倫巴與曼波的節奏。</text:p>
          </table:table-cell>
          <table:table-cell table:style-name="表格1.G9" office:value-type="string">
            <text:p text:style-name="P14">課綱：藝術-人權(人J5、人J6)-1</text:p>
            <text:p text:style-name="P14">課綱：藝術-多元文化(多J6)-1</text:p>
            <text:p text:style-name="P14">課綱：藝術-國際(國J9)-1</text:p>
            <text:p text:style-name="P14">課綱：藝術-科技-1</text:p>
            <text:p text:style-name="P14"/>
            <text:p text:style-name="P14"/>
          </table:table-cell>
          <table:table-cell table:style-name="表格1.H9"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9" office:value-type="string">
            <text:p text:style-name="P6">□跨領域統整</text:p>
            <text:p text:style-name="P40"><text:span text:style-name="T23">□協同教學規劃說明</text:span></text:p>
          </table:table-cell>
        </table:table-row>
        <table:table-row table:style-name="表格1.10">
          <table:table-cell table:style-name="表格1.A1" office:value-type="string">
            <text:p text:style-name="P12">8</text:p>
          </table:table-cell>
          <table:table-cell table:style-name="表格1.B10" office:value-type="string">
            <text:p text:style-name="P22">◎音樂</text:p>
            <text:p text:style-name="P23">第五課：熱情與優雅：拉丁與爵士音樂</text:p>
          </table:table-cell>
          <table:table-cell table:style-name="表格1.C10" office:value-type="string">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0" office:value-type="string">
            <text:p text:style-name="P31">音1-Ⅳ-1能理解音樂符號並回應指揮，進行歌唱及演奏，展現音樂美感意識。</text:p>
            <text:p text:style-name="P31">音1-Ⅳ-2能融入傳統、當代或流行音樂的風格，改編樂曲，以表達觀點。</text:p>
            <text:p text:style-name="P31">音2-Ⅳ-2能透過討論，以探究樂曲創作背景與社會文化的關聯及其意義，表達多元觀點。</text:p>
            <text:p text:style-name="P32">音3-Ⅳ-2能運用科技媒體蒐集藝文資訊或聆賞音樂，以培養自主學習音樂的興趣。</text:p>
          </table:table-cell>
          <table:table-cell table:style-name="表格1.E10" office:value-type="string">
            <text:p text:style-name="P33">音E-Ⅳ-2樂器的演奏技巧，以及不同的演奏形式。</text:p>
            <text:p text:style-name="P31">音E-Ⅳ-3音樂符號與術語、記譜法或簡易音樂軟體。</text:p>
            <text:p text:style-name="P33">音A-Ⅳ-1器樂曲與聲樂曲，如：傳統戲曲、音樂劇、世界音樂、電影配樂等多元風格之樂曲。各種音樂展演形式，以及樂曲之作曲家、音樂表演團體與創作背景。</text:p>
            <text:p text:style-name="P29">音A-Ⅳ-2相關音樂語彙，如音色、和聲等描述音樂元素之音樂術語，或相關之一般性用語。</text:p>
          </table:table-cell>
          <table:table-cell table:style-name="表格1.F10" office:value-type="string">
            <text:p text:style-name="P31">1.歷程性評量：學生上課參與度。</text:p>
            <text:p text:style-name="P31">2.總結性評量：</text:p>
            <text:p text:style-name="P31">(1)完成藝起練習趣活動。</text:p>
            <text:p text:style-name="P38"><text:span text:style-name="T2">(2)</text:span><text:span text:style-name="T3">能認識不同的爵士音樂風格種類。</text:span></text:p>
          </table:table-cell>
          <table:table-cell table:style-name="表格1.G10" office:value-type="string">
            <text:p text:style-name="P14">課綱：藝術-人權(人J5、人J6)-1</text:p>
            <text:p text:style-name="P14">課綱：藝術-多元文化(多J6)-1</text:p>
            <text:p text:style-name="P14">課綱：藝術-國際(國J9)-1</text:p>
            <text:p text:style-name="P14">課綱：藝術-科技-1</text:p>
            <text:p text:style-name="P14"/>
          </table:table-cell>
          <table:table-cell table:style-name="表格1.H10"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0" office:value-type="string">
            <text:p text:style-name="P6">□跨領域統整</text:p>
            <text:p text:style-name="P40"><text:span text:style-name="T23">□協同教學規劃說明</text:span></text:p>
          </table:table-cell>
        </table:table-row>
        <table:table-row table:style-name="表格1.11">
          <table:table-cell table:style-name="表格1.A1" office:value-type="string">
            <text:p text:style-name="P12">9</text:p>
          </table:table-cell>
          <table:table-cell table:style-name="表格1.B11" office:value-type="string">
            <text:p text:style-name="P22">◎音樂</text:p>
            <text:p text:style-name="P23">第五課：熱情與優雅：拉丁與爵士音樂</text:p>
          </table:table-cell>
          <table:table-cell table:style-name="表格1.C11" office:value-type="string">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1" office:value-type="string">
            <text:p text:style-name="P31">音1-Ⅳ-1能理解音樂符號並回應指揮，進行歌唱及演奏，展現音樂美感意識。</text:p>
            <text:p text:style-name="P31">音1-Ⅳ-2能融入傳統、當代或流行音樂的風格，改編樂曲，以表達觀點。</text:p>
            <text:p text:style-name="P31">音2-Ⅳ-2能透過討論，以探究樂曲創作背景與社會文化的關聯及其意義，表達多元觀點。</text:p>
            <text:p text:style-name="P32">音3-Ⅳ-2能運用科技媒體蒐集藝文資訊或聆賞音樂，以培養自主學習音樂的興趣。</text:p>
          </table:table-cell>
          <table:table-cell table:style-name="表格1.E11" office:value-type="string">
            <text:p text:style-name="P33">音E-Ⅳ-2樂器的演奏技巧，以及不同的演奏形式。</text:p>
            <text:p text:style-name="P31">音E-Ⅳ-3音樂符號與術語、記譜法或簡易音樂軟體。</text:p>
            <text:p text:style-name="P33">音A-Ⅳ-1器樂曲與聲樂曲，如：傳統戲曲、音樂劇、世界音樂、電影配樂等多元風格之樂曲。各種音樂展演形式，以及樂曲之作曲家、音樂表演團體與創作背景。</text:p>
            <text:p text:style-name="P29">音A-Ⅳ-2相關音樂語彙，如音色、和聲等描述音樂元素之音樂術語，或相關之一般性用語。</text:p>
          </table:table-cell>
          <table:table-cell table:style-name="表格1.F11" office:value-type="string">
            <text:p text:style-name="P31">1.歷程性評量：</text:p>
            <text:p text:style-name="P38"><text:span text:style-name="T2">(1)</text:span><text:span text:style-name="T3"> 學生課堂參與度。</text:span></text:p>
            <text:p text:style-name="P34">(2)隨堂表現紀錄。</text:p>
            <text:p text:style-name="P34">2.總結性評量：</text:p>
            <text:p text:style-name="P31">(1)認識臺北、臺中爵士音樂節的起源與推廣。</text:p>
            <text:p text:style-name="P31">(2)能習唱〈Despacito〉，感受拉丁音樂的美。</text:p>
          </table:table-cell>
          <table:table-cell table:style-name="表格1.G11" office:value-type="string">
            <text:p text:style-name="P14">課綱：藝術-人權(人J5、人J6)-1</text:p>
            <text:p text:style-name="P14">課綱：藝術-多元文化(多J6)-1</text:p>
            <text:p text:style-name="P14">課綱：藝術-國際(國J9)-1</text:p>
            <text:p text:style-name="P14">課綱：藝術-科技-1</text:p>
            <text:p text:style-name="P14"/>
          </table:table-cell>
          <table:table-cell table:style-name="表格1.H11"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1" office:value-type="string">
            <text:p text:style-name="P6">□跨領域統整</text:p>
            <text:p text:style-name="P40"><text:span text:style-name="T23">□協同教學規劃說明</text:span></text:p>
          </table:table-cell>
        </table:table-row>
        <table:table-row table:style-name="表格1.12">
          <table:table-cell table:style-name="表格1.A1" office:value-type="string">
            <text:p text:style-name="P12">10</text:p>
          </table:table-cell>
          <table:table-cell table:style-name="表格1.B12" office:value-type="string">
            <text:p text:style-name="P22">◎音樂</text:p>
            <text:p text:style-name="P23">第五課：熱情與優雅：拉丁與爵士音樂</text:p>
          </table:table-cell>
          <table:table-cell table:style-name="表格1.C12" office:value-type="string">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2" office:value-type="string">
            <text:p text:style-name="P31">音1-Ⅳ-1能理解音樂符號並回應指揮，進行歌唱及演奏，展現音樂美感意識。</text:p>
            <text:p text:style-name="P31">音1-Ⅳ-2能融入傳統、當代或流行音樂的風格，改編樂曲，以表達觀點。</text:p>
            <text:p text:style-name="P31">音2-Ⅳ-2能透過討論，以探究樂曲創作背景與社會文化的關聯及其意義，表達多元觀點。</text:p>
            <text:p text:style-name="P32">音3-Ⅳ-2能運用科技媒體蒐集藝文資訊或聆賞音樂，以培養自主學習音樂的興趣。</text:p>
          </table:table-cell>
          <table:table-cell table:style-name="表格1.E12" office:value-type="string">
            <text:p text:style-name="P33">音E-Ⅳ-2樂器的演奏技巧，以及不同的演奏形式。</text:p>
            <text:p text:style-name="P31">音E-Ⅳ-3音樂符號與術語、記譜法或簡易音樂軟體。</text:p>
            <text:p text:style-name="P33">音A-Ⅳ-1器樂曲與聲樂曲，如：傳統戲曲、音樂劇、世界音樂、電影配樂等多元風格之樂曲。各種音樂展演形式，以及樂曲之作曲家、音樂表演團體與創作背景。</text:p>
            <text:p text:style-name="P29">音A-Ⅳ-2相關音樂語彙，如音色、和聲等描述音樂元素之音樂術語，或相關之一般性用語。</text:p>
          </table:table-cell>
          <table:table-cell table:style-name="表格1.F12" office:value-type="string">
            <text:p text:style-name="P31">1.歷程性評量：</text:p>
            <text:p text:style-name="P31"><text:span text:style-name="T27">(1)學生課堂參與度。</text:span></text:p>
            <text:p text:style-name="P35">(2)討論參與度。</text:p>
            <text:p text:style-name="P31">2.總結性評量：</text:p>
            <text:p text:style-name="P31">(1)能夠吹奏〈娛樂家〉曲目。</text:p>
            <text:p text:style-name="P31">(2)進行勇闖藝世界活動。</text:p>
          </table:table-cell>
          <table:table-cell table:style-name="表格1.G12" office:value-type="string">
            <text:p text:style-name="P14">課綱：藝術-人權(人J5、人J6)-1</text:p>
            <text:p text:style-name="P14">課綱：藝術-多元文化(多J6)-1</text:p>
            <text:p text:style-name="P14">課綱：藝術-國際(國J9)-1</text:p>
            <text:p text:style-name="P14">課綱：藝術-科技-1</text:p>
            <text:p text:style-name="P14"/>
          </table:table-cell>
          <table:table-cell table:style-name="表格1.H12"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2" office:value-type="string">
            <text:p text:style-name="P6">□跨領域統整</text:p>
            <text:p text:style-name="P40"><text:span text:style-name="T23">□協同教學規劃說明</text:span></text:p>
          </table:table-cell>
        </table:table-row>
        <table:table-row table:style-name="表格1.13">
          <table:table-cell table:style-name="表格1.A1" office:value-type="string">
            <text:p text:style-name="P13">11</text:p>
          </table:table-cell>
          <table:table-cell table:style-name="表格1.B13" office:value-type="string">
            <text:p text:style-name="P22">◎音樂</text:p>
            <text:p text:style-name="P25">第五課：熱情與優雅：拉丁與爵士音樂</text:p>
          </table:table-cell>
          <table:table-cell table:style-name="表格1.C13" office:value-type="string">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3" office:value-type="string">
            <text:p text:style-name="P31">音1-Ⅳ-1能理解音樂符號並回應指揮，進行歌唱及演奏，展現音樂美感意識。</text:p>
            <text:p text:style-name="P31">音1-Ⅳ-2能融入傳統、當代或流行音樂的風格，改編樂曲，以表達觀點。</text:p>
            <text:p text:style-name="P31">音2-Ⅳ-2能透過討論，以探究樂曲創作背景與社會文化的關聯及其意義，表達多元觀點。</text:p>
            <text:p text:style-name="P32">音3-Ⅳ-2能運用科技媒體蒐集藝文資訊或聆賞音樂，以培養自主學習音樂的興趣。</text:p>
          </table:table-cell>
          <table:table-cell table:style-name="表格1.E13" office:value-type="string">
            <text:p text:style-name="P33">音E-Ⅳ-2樂器的演奏技巧，以及不同的演奏形式。</text:p>
            <text:p text:style-name="P31">音E-Ⅳ-3音樂符號與術語、記譜法或簡易音樂軟體。</text:p>
            <text:p text:style-name="P33">音A-Ⅳ-1器樂曲與聲樂曲，如：傳統戲曲、音樂劇、世界音樂、電影配樂等多元風格之樂曲。各種音樂展演形式，以及樂曲之作曲家、音樂表演團體與創作背景。</text:p>
            <text:p text:style-name="P29">音A-Ⅳ-2相關音樂語彙，如音色、和聲等描述音樂元素之音樂術語，或相關之一般性用語。</text:p>
          </table:table-cell>
          <table:table-cell table:style-name="表格1.F13" office:value-type="string">
            <text:p text:style-name="P31">1.歷程性評量：</text:p>
            <text:p text:style-name="P31">(1)學生的參與度。</text:p>
            <text:p text:style-name="P31">(2)分組合作的活動。</text:p>
            <text:p text:style-name="P31">2.總結性評量：</text:p>
            <text:p text:style-name="P38"><text:span text:style-name="T2">(1)能夠熟練操作</text:span><text:span text:style-name="T4">garage band的App。</text:span></text:p>
            <text:p text:style-name="P36">(2)能使用garage band創作並分享。</text:p>
            <text:p text:style-name="P31"><text:span text:style-name="T39">3.學生自我檢核。</text:span></text:p>
          </table:table-cell>
          <table:table-cell table:style-name="表格1.G13" office:value-type="string">
            <text:p text:style-name="P14">課綱：藝術-人權(人J5、人J6)-1</text:p>
            <text:p text:style-name="P14">課綱：藝術-多元文化(多J6)-1</text:p>
            <text:p text:style-name="P14">課綱：藝術-國際(國J9)-1</text:p>
            <text:p text:style-name="P14">課綱：藝術-科技-1</text:p>
            <text:p text:style-name="P14"/>
          </table:table-cell>
          <table:table-cell table:style-name="表格1.H13"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3" office:value-type="string">
            <text:p text:style-name="P6">□跨領域統整</text:p>
            <text:p text:style-name="P40"><text:span text:style-name="T23">□協同教學規劃說明</text:span></text:p>
          </table:table-cell>
        </table:table-row>
        <table:table-row table:style-name="表格1.14">
          <table:table-cell table:style-name="表格1.A1" office:value-type="string">
            <text:p text:style-name="P12">12</text:p>
          </table:table-cell>
          <table:table-cell table:style-name="表格1.B14" office:value-type="string">
            <text:p text:style-name="P22">◎音樂</text:p>
            <text:p text:style-name="P23">第六課：讚詠福爾摩沙：臺灣的心跳聲</text:p>
          </table:table-cell>
          <table:table-cell table:style-name="表格1.C14" office:value-type="string">
            <text:p text:style-name="P31">藝-J-A1參與藝術活動，增進美感知能。</text:p>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1探討藝術活動中社會議題的意義。</text:p>
            <text:p text:style-name="P32">藝-J-C3理解在地及全球藝術與文化的多元與差異。</text:p>
          </table:table-cell>
          <table:table-cell table:style-name="表格1.D14" office:value-type="string">
            <text:p text:style-name="P31">音1-Ⅳ-1能理解音樂符號並回應指揮，進行歌唱及演奏，展現音樂美感意識。</text:p>
            <text:p text:style-name="P31">音2-Ⅳ-1能使用適當的音樂語彙，賞析各類音樂作品，體會藝術文化之美。</text:p>
            <text:p text:style-name="P31">音3-Ⅳ-1能透過多元音樂活動，探索音樂及其他藝術之共通性，關懷在地及全球藝術文化。</text:p>
            <text:p text:style-name="P39"><text:span text:style-name="T2">音3-</text:span><text:span text:style-name="T5">Ⅳ</text:span><text:span text:style-name="T2">-2能運用科技媒體蒐集藝文資訊或聆賞音樂，以培養自主學習音樂的興趣。</text:span></text:p>
          </table:table-cell>
          <table:table-cell table:style-name="表格1.E14" office:value-type="string">
            <text:p text:style-name="P31">音E-IV-1多元形式歌曲。基礎歌唱技巧，如：發聲技巧、表情等。</text:p>
            <text:p text:style-name="P31">音E-IV-2樂器的演奏技巧，以及不同的演奏形式。</text:p>
            <text:p text:style-name="P31">音A-Ⅳ-1器樂曲與聲樂曲，如：傳統戲曲、音樂劇、世界音樂、電影配樂等多元風格之樂曲。各種音樂展演形式，以及樂曲之作曲家、音樂表演團體與創作背景。</text:p>
            <text:p text:style-name="P31">音P-IV-1音樂與跨領域藝術文化活動。</text:p>
            <text:p text:style-name="P32">音P-Ⅳ-2在地人文關懷與全球藝術文化相關議題。</text:p>
          </table:table-cell>
          <table:table-cell table:style-name="表格1.F14" office:value-type="string">
            <text:p text:style-name="P31">1.歷程性評量：</text:p>
            <text:p text:style-name="P31">(1)學生上課的參與度。</text:p>
            <text:p text:style-name="P31">(2)討論時的合作態度。</text:p>
            <text:p text:style-name="P31">2.總結性評量：</text:p>
            <text:p text:style-name="P31">(1)實際操作藝起練習趣。</text:p>
            <text:p text:style-name="P31">(2)在欣賞〈拉黛斯基進行曲〉片段時，能適時拍手，以瞭解音樂會中的拍手時機。</text:p>
            <text:p text:style-name="P31">(3)完成直笛習奏。</text:p>
          </table:table-cell>
          <table:table-cell table:style-name="表格1.G14" office:value-type="string">
            <text:p text:style-name="P14">課綱：藝術-人權(人J4)-1</text:p>
          </table:table-cell>
          <table:table-cell table:style-name="表格1.H14"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4" office:value-type="string">
            <text:p text:style-name="P6">□跨領域統整</text:p>
            <text:p text:style-name="P40"><text:span text:style-name="T23">□協同教學規劃說明</text:span></text:p>
          </table:table-cell>
        </table:table-row>
        <table:table-row table:style-name="表格1.15">
          <table:table-cell table:style-name="表格1.A1" office:value-type="string">
            <text:p text:style-name="P13">13</text:p>
            <text:p text:style-name="P12">【第二次段考】</text:p>
          </table:table-cell>
          <table:table-cell table:style-name="表格1.B15" office:value-type="string">
            <text:p text:style-name="P22">◎音樂</text:p>
            <text:p text:style-name="P23">第六課：讚詠福爾摩沙：臺灣的心跳聲</text:p>
          </table:table-cell>
          <table:table-cell table:style-name="表格1.C15" office:value-type="string">
            <text:p text:style-name="P31">藝-J-A1參與藝術活動，增進美感知能。</text:p>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1探討藝術活動中社會議題的意義。</text:p>
            <text:p text:style-name="P32">藝-J-C3理解在地及全球藝術與文化的多元與差異。</text:p>
          </table:table-cell>
          <table:table-cell table:style-name="表格1.D15" office:value-type="string">
            <text:p text:style-name="P31">音1-Ⅳ-1能理解音樂符號並回應指揮，進行歌唱及演奏，展現音樂美感意識。</text:p>
            <text:p text:style-name="P31">音2-Ⅳ-1能使用適當的音樂語彙，賞析各類音樂作品，體會藝術文化之美。</text:p>
            <text:p text:style-name="P31">音3-Ⅳ-1能透過多元音樂活動，探索音樂及其他藝術之共通性，關懷在地及全球藝術文化。</text:p>
            <text:p text:style-name="P39"><text:span text:style-name="T2">音3-</text:span><text:span text:style-name="T5">Ⅳ</text:span><text:span text:style-name="T2">-2能運用科技媒體蒐集藝文資訊或聆賞音樂，以培養自主學習音樂的興趣。</text:span></text:p>
          </table:table-cell>
          <table:table-cell table:style-name="表格1.E15" office:value-type="string">
            <text:p text:style-name="P31">音E-IV-1多元形式歌曲。基礎歌唱技巧，如：發聲技巧、表情等。</text:p>
            <text:p text:style-name="P31">音E-IV-2樂器的演奏技巧，以及不同的演奏形式。</text:p>
            <text:p text:style-name="P31">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1">音P-IV-1音樂與跨領域藝術文化活動。</text:p>
            <text:p text:style-name="P32">音P-Ⅳ-2在地人文關懷與全球藝術文化相關議題。</text:p>
          </table:table-cell>
          <table:table-cell table:style-name="表格1.F15" office:value-type="string">
            <text:p text:style-name="P31">1.歷程性評量：</text:p>
            <text:p text:style-name="P31">(1)學生上課的專注度。</text:p>
            <text:p text:style-name="P31">(2)上課的發表是否踴躍。</text:p>
            <text:p text:style-name="P31">2.總結性評量：瞭解宜蘭、屏東的藝術發展與多元族群的關係。</text:p>
          </table:table-cell>
          <table:table-cell table:style-name="表格1.G15" office:value-type="string">
            <text:p text:style-name="P14">課綱：藝術-人權(人J4)-1</text:p>
          </table:table-cell>
          <table:table-cell table:style-name="表格1.H15"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5" office:value-type="string">
            <text:p text:style-name="P6">□跨領域統整</text:p>
            <text:p text:style-name="P40"><text:span text:style-name="T23">□協同教學規劃說明</text:span></text:p>
          </table:table-cell>
        </table:table-row>
        <table:table-row table:style-name="表格1.16">
          <table:table-cell table:style-name="表格1.A1" office:value-type="string">
            <text:p text:style-name="P13">14</text:p>
          </table:table-cell>
          <table:table-cell table:style-name="表格1.B16" office:value-type="string">
            <text:p text:style-name="P22">◎音樂</text:p>
            <text:p text:style-name="P23">第六課：讚詠福爾摩沙：臺灣的心跳聲</text:p>
          </table:table-cell>
          <table:table-cell table:style-name="表格1.C16" office:value-type="string">
            <text:p text:style-name="P31">藝-J-A1參與藝術活動，增進美感知能。</text:p>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1探討藝術活動中社會議題的意義。</text:p>
            <text:p text:style-name="P32">藝-J-C3理解在地及全球藝術與文化的多元與差異。</text:p>
          </table:table-cell>
          <table:table-cell table:style-name="表格1.D16" office:value-type="string">
            <text:p text:style-name="P31">音1-Ⅳ-1能理解音樂符號並回應指揮，進行歌唱及演奏，展現音樂美感意識。</text:p>
            <text:p text:style-name="P31">音2-Ⅳ-1能使用適當的音樂語彙，賞析各類音樂作品，體會藝術文化之美。</text:p>
            <text:p text:style-name="P31">音3-Ⅳ-1能透過多元音樂活動，探索音樂及其他藝術之共通性，關懷在地及全球藝術文化。</text:p>
            <text:p text:style-name="P39"><text:span text:style-name="T2">音3-</text:span><text:span text:style-name="T5">Ⅳ</text:span><text:span text:style-name="T2">-2能運用科技媒體蒐集藝文資訊或聆賞音樂，以培養自主學習音樂的興趣。</text:span></text:p>
          </table:table-cell>
          <table:table-cell table:style-name="表格1.E16" office:value-type="string">
            <text:p text:style-name="P31">音E-IV-1多元形式歌曲。基礎歌唱技巧，如：發聲技巧、表情等。</text:p>
            <text:p text:style-name="P31">音E-IV-2樂器的演奏技巧，以及不同的演奏形式。</text:p>
            <text:p text:style-name="P31">音A-Ⅳ-1器樂曲與聲樂曲，如：傳統戲曲、音樂劇、世界音樂、電影配樂等多元風格之樂曲。各種音樂展演形式，以及樂曲之作曲家、音樂表演團體與創作背景。</text:p>
            <text:p text:style-name="P31">音P-IV-1音樂與跨領域藝術文化活動。</text:p>
            <text:p text:style-name="P32">音P-Ⅳ-2在地人文關懷與全球藝術文化相關議題。</text:p>
          </table:table-cell>
          <table:table-cell table:style-name="表格1.F16" office:value-type="string">
            <text:p text:style-name="P25">1.歷程性評量：</text:p>
            <text:p text:style-name="P25">(1)活動進行的參與度。</text:p>
            <text:p text:style-name="P25">(2)是否認真聆聽課程。</text:p>
            <text:p text:style-name="P25">2.總結性評量：能知道高雄、臺中、臺北的藝文場館，並且瞭解各自特色。</text:p>
          </table:table-cell>
          <table:table-cell table:style-name="表格1.G16" office:value-type="string">
            <text:p text:style-name="P14">課綱：藝術-人權(人J4)-1</text:p>
          </table:table-cell>
          <table:table-cell table:style-name="表格1.H16"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6" office:value-type="string">
            <text:p text:style-name="P6">□跨領域統整</text:p>
            <text:p text:style-name="P40"><text:span text:style-name="T23">□協同教學規劃說明</text:span></text:p>
          </table:table-cell>
        </table:table-row>
        <table:table-row table:style-name="表格1.17">
          <table:table-cell table:style-name="表格1.A1" office:value-type="string">
            <text:p text:style-name="P13">15</text:p>
          </table:table-cell>
          <table:table-cell table:style-name="表格1.B17" office:value-type="string">
            <text:p text:style-name="P22">◎音樂</text:p>
            <text:p text:style-name="P23">第六課：讚詠福爾摩沙：臺灣的心跳聲</text:p>
          </table:table-cell>
          <table:table-cell table:style-name="表格1.C17" office:value-type="string">
            <text:p text:style-name="P31">藝-J-A1參與藝術活動，增進美感知能。</text:p>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1探討藝術活動中社會議題的意義。</text:p>
            <text:p text:style-name="P32">藝-J-C3理解在地及全球藝術與文化的多元與差異。</text:p>
          </table:table-cell>
          <table:table-cell table:style-name="表格1.D17" office:value-type="string">
            <text:p text:style-name="P31">音1-Ⅳ-1能理解音樂符號並回應指揮，進行歌唱及演奏，展現音樂美感意識。</text:p>
            <text:p text:style-name="P31">音2-Ⅳ-1能使用適當的音樂語彙，賞析各類音樂作品，體會藝術文化之美。</text:p>
            <text:p text:style-name="P31">音3-Ⅳ-1能透過多元音樂活動，探索音樂及其他藝術之共通性，關懷在地及全球藝術文化。</text:p>
            <text:p text:style-name="P39"><text:span text:style-name="T2">音3-</text:span><text:span text:style-name="T5">Ⅳ</text:span><text:span text:style-name="T2">-2能運用科技媒體蒐集藝文資訊或聆賞音樂，以培養自主學習音樂的興趣。</text:span></text:p>
          </table:table-cell>
          <table:table-cell table:style-name="表格1.E17" office:value-type="string">
            <text:p text:style-name="P31">音E-IV-1多元形式歌曲。基礎歌唱技巧，如：發聲技巧、表情等。</text:p>
            <text:p text:style-name="P31">音E-IV-2樂器的演奏技巧，以及不同的演奏形式。</text:p>
            <text:p text:style-name="P31">音A-Ⅳ-1器樂曲與聲樂曲，如：傳統戲曲、音樂劇、世界音樂、電影配樂等多元風格之樂曲。各種音樂展演形式，以及樂曲之作曲家、音樂表演團體與創作背景。</text:p>
            <text:p text:style-name="P31">音P-IV-1音樂與跨領域藝術文化活動。</text:p>
            <text:p text:style-name="P32">音P-Ⅳ-2在地人文關懷與全球藝術文化相關議題。</text:p>
          </table:table-cell>
          <table:table-cell table:style-name="表格1.F17" office:value-type="string">
            <text:p text:style-name="P31">1.歷程性評量：學生上課的參與度。</text:p>
            <text:p text:style-name="P31">2.總結性的評量：</text:p>
            <text:p text:style-name="P25">(1)能完成活動練習。</text:p>
            <text:p text:style-name="P31">(2)能夠唱出並熟練該曲目，演唱時能區分附點與切分音節奏的不同。</text:p>
          </table:table-cell>
          <table:table-cell table:style-name="表格1.G17" office:value-type="string">
            <text:p text:style-name="P14">課綱：藝術-人權(人J4)-1</text:p>
          </table:table-cell>
          <table:table-cell table:style-name="表格1.H17"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7" office:value-type="string">
            <text:p text:style-name="P6">□跨領域統整</text:p>
            <text:p text:style-name="P40"><text:span text:style-name="T23">□協同教學規劃說明</text:span></text:p>
          </table:table-cell>
        </table:table-row>
        <table:table-row table:style-name="表格1.18">
          <table:table-cell table:style-name="表格1.A1" office:value-type="string">
            <text:p text:style-name="P13">16</text:p>
          </table:table-cell>
          <table:table-cell table:style-name="表格1.B18" office:value-type="string">
            <text:p text:style-name="P22">◎音樂</text:p>
            <text:p text:style-name="P25">第六課：讚詠福爾摩沙：臺灣的心跳聲</text:p>
          </table:table-cell>
          <table:table-cell table:style-name="表格1.C18" office:value-type="string">
            <text:p text:style-name="P31">藝-J-A1參與藝術活動，增進美感知能。</text:p>
            <text:p text:style-name="P31">藝-J-A3嘗試規劃與執行藝術活動，因應情境需求發揮創意。</text:p>
            <text:p text:style-name="P31">藝-J-B2思辨科技資訊、媒體與藝術的關係，進行創作與鑑賞。</text:p>
            <text:p text:style-name="P31">藝-J-B3善用多元感官，探索理解藝術與生活的關聯，以展現美感意識。</text:p>
            <text:p text:style-name="P31">藝-J-C1探討藝術活動中社會議題的意義。</text:p>
            <text:p text:style-name="P32">藝-J-C3理解在地及全球藝術與文化的多元與差異。</text:p>
          </table:table-cell>
          <table:table-cell table:style-name="表格1.D18" office:value-type="string">
            <text:p text:style-name="P31">音1-Ⅳ-1能理解音樂符號並回應指揮，進行歌唱及演奏，展現音樂美感意識。</text:p>
            <text:p text:style-name="P31">音2-Ⅳ-1能使用適當的音樂語彙，賞析各類音樂作品，體會藝術文化之美。</text:p>
            <text:p text:style-name="P31">音3-Ⅳ-1能透過多元音樂活動，探索音樂及其他藝術之共通性，關懷在地及全球藝術文化。</text:p>
            <text:p text:style-name="P39"><text:span text:style-name="T2">音3-</text:span><text:span text:style-name="T5">Ⅳ</text:span><text:span text:style-name="T2">-2能運用科技媒體蒐集藝文資訊或聆賞音樂，以培養自主學習音樂的興趣。</text:span></text:p>
          </table:table-cell>
          <table:table-cell table:style-name="表格1.E18" office:value-type="string">
            <text:p text:style-name="P31">音E-IV-1多元形式歌曲。基礎歌唱技巧，如：發聲技巧、表情等。</text:p>
            <text:p text:style-name="P31">音E-IV-2樂器的演奏技巧，以及不同的演奏形式。</text:p>
            <text:p text:style-name="P31">音A-Ⅳ-1器樂曲與聲樂曲，如：傳統戲曲、音樂劇、世界音樂、電影配樂等多元風格之樂曲。各種音樂展演形式，以及樂曲之作曲家、音樂表演團體與創作背景。</text:p>
            <text:p text:style-name="P31">音P-IV-1音樂與跨領域藝術文化活動。</text:p>
            <text:p text:style-name="P32">音P-Ⅳ-2在地人文關懷與全球藝術文化相關議題。</text:p>
          </table:table-cell>
          <table:table-cell table:style-name="表格1.F18" office:value-type="string">
            <text:p text:style-name="P31">1.總結性評量：能完成活動中的任務，並藉此瞭解是否有吸收課程知識。</text:p>
            <text:p text:style-name="P31">2.學生自我檢核。</text:p>
          </table:table-cell>
          <table:table-cell table:style-name="表格1.G18" office:value-type="string">
            <text:p text:style-name="P14">課綱：藝術-人權(人J4)-1</text:p>
          </table:table-cell>
          <table:table-cell table:style-name="表格1.H18"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8" office:value-type="string">
            <text:p text:style-name="P6">□跨領域統整</text:p>
            <text:p text:style-name="P40"><text:span text:style-name="T23">□協同教學規劃說明</text:span></text:p>
          </table:table-cell>
        </table:table-row>
        <table:table-row table:style-name="表格1.19">
          <table:table-cell table:style-name="表格1.A1" office:value-type="string">
            <text:p text:style-name="P12">17</text:p>
          </table:table-cell>
          <table:table-cell table:style-name="表格1.B19" office:value-type="string">
            <text:p text:style-name="P26"><text:span text:style-name="T6">◎</text:span><text:span text:style-name="T7">音樂</text:span></text:p>
            <text:p text:style-name="P37">在地藝術</text:p>
            <text:p text:style-name="P37">第1課</text:p>
            <text:p text:style-name="P35">原聲傳林谷：臺灣原住民族之聲</text:p>
          </table:table-cell>
          <table:table-cell table:style-name="表格1.C19" office:value-type="string">
            <text:p text:style-name="P31">藝-J-A1參與藝術活動，增進美感知能。</text:p>
            <text:p text:style-name="P31">藝-J-A3嘗試規劃與執行藝術活動，因應情境需求發揮創意。</text:p>
            <text:p text:style-name="P31">藝-J-B3善用多元感官，探索理解藝術與生活的關聯，以展現美感意識。</text:p>
            <text:p text:style-name="P31">藝-J-C1探討藝術活動中社會議題的意義。</text:p>
            <text:p text:style-name="P31">藝-J-C2透過藝術實踐，建立利他與合群的知能，培養團隊合作與溝通協調的能力。</text:p>
            <text:p text:style-name="P32">藝-J-C3理解在地及全球藝術與文化的多元與差異。</text:p>
          </table:table-cell>
          <table:table-cell table:style-name="表格1.D19"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ext:p text:style-name="P27"/>
            <text:p text:style-name="P28"/>
          </table:table-cell>
          <table:table-cell table:style-name="表格1.E19" office:value-type="string">
            <text:p text:style-name="P27">音E-Ⅳ-1多元形式歌曲。基礎歌唱技巧，如：發聲技巧、表情等。</text:p>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19" office:value-type="string">
            <text:p text:style-name="P31">1.歷程性評量：學生上課的參與度。</text:p>
            <text:p text:style-name="P31">2.總結性評量：能知道音樂採集活動是如何進行。</text:p>
          </table:table-cell>
          <table:table-cell table:style-name="表格1.G19" office:value-type="string">
            <text:p text:style-name="P14">課綱：藝術-人權(人J5)-1</text:p>
            <text:p text:style-name="P14">課綱：藝術-原住民族(原J8)-1</text:p>
          </table:table-cell>
          <table:table-cell table:style-name="表格1.H19"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19" office:value-type="string">
            <text:p text:style-name="P6">□跨領域統整</text:p>
            <text:p text:style-name="P40"><text:span text:style-name="T23">□協同教學規劃說明</text:span></text:p>
          </table:table-cell>
        </table:table-row>
        <table:table-row table:style-name="表格1.20">
          <table:table-cell table:style-name="表格1.A1" office:value-type="string">
            <text:p text:style-name="P12">18</text:p>
          </table:table-cell>
          <table:table-cell table:style-name="表格1.B20" office:value-type="string">
            <text:p text:style-name="P26"><text:span text:style-name="T6">◎</text:span><text:span text:style-name="T7">音樂</text:span></text:p>
            <text:p text:style-name="P37">在地藝術</text:p>
            <text:p text:style-name="P37">第1課</text:p>
            <text:p text:style-name="P35">原聲傳林谷：臺灣原住民族之聲</text:p>
          </table:table-cell>
          <table:table-cell table:style-name="表格1.C20" office:value-type="string">
            <text:p text:style-name="P31">藝-J-A1參與藝術活動，增進美感知能。</text:p>
            <text:p text:style-name="P31">藝-J-A3嘗試規劃與執行藝術活動，因應情境需求發揮創意。</text:p>
            <text:p text:style-name="P31">藝-J-B3善用多元感官，探索理解藝術與生活的關聯，以展現美感意識。</text:p>
            <text:p text:style-name="P31">藝-J-C1探討藝術活動中社會議題的意義。</text:p>
            <text:p text:style-name="P31">藝-J-C2透過藝術實踐，建立利他與合群的知能，培養團隊合作與溝通協調的能力。</text:p>
            <text:p text:style-name="P32">藝-J-C3理解在地及全球藝術與文化的多元與差異。</text:p>
          </table:table-cell>
          <table:table-cell table:style-name="表格1.D20"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ext:p text:style-name="P27"/>
            <text:p text:style-name="P28"/>
          </table:table-cell>
          <table:table-cell table:style-name="表格1.E20" office:value-type="string">
            <text:p text:style-name="P27">音E-Ⅳ-1多元形式歌曲。基礎歌唱技巧，如：發聲技巧、表情等。</text:p>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20" office:value-type="string">
            <text:p text:style-name="P31">1.歷程性評量：</text:p>
            <text:p text:style-name="P31">(1)學生上課的專注度。</text:p>
            <text:p text:style-name="P31">(2)課堂上能踴躍分享。</text:p>
            <text:p text:style-name="P31">2.總結性評量：</text:p>
            <text:p text:style-name="P31">(1)認識原住民族的傳統樂器與生活的關係。</text:p>
            <text:p text:style-name="P31">(2)能瞭解阿美族獨特的複音唱法。</text:p>
          </table:table-cell>
          <table:table-cell table:style-name="表格1.G20" office:value-type="string">
            <text:p text:style-name="P14">課綱：藝術-人權(人J5)-1</text:p>
            <text:p text:style-name="P14">課綱：藝術-原住民族(原J8)-1</text:p>
          </table:table-cell>
          <table:table-cell table:style-name="表格1.H20"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20" office:value-type="string">
            <text:p text:style-name="P6">□跨領域統整</text:p>
            <text:p text:style-name="P40"><text:span text:style-name="T23">□協同教學規劃說明</text:span></text:p>
          </table:table-cell>
        </table:table-row>
        <table:table-row table:style-name="表格1.21">
          <table:table-cell table:style-name="表格1.A1" office:value-type="string">
            <text:p text:style-name="P12">19</text:p>
          </table:table-cell>
          <table:table-cell table:style-name="表格1.B21" office:value-type="string">
            <text:p text:style-name="P26"><text:span text:style-name="T6">◎</text:span><text:span text:style-name="T7">音樂</text:span></text:p>
            <text:p text:style-name="P37">在地藝術</text:p>
            <text:p text:style-name="P37">第1課</text:p>
            <text:p text:style-name="P35">原聲傳林谷：臺灣原住民族之聲</text:p>
          </table:table-cell>
          <table:table-cell table:style-name="表格1.C21" office:value-type="string">
            <text:p text:style-name="P31">藝-J-A1參與藝術活動，增進美感知能。</text:p>
            <text:p text:style-name="P31">藝-J-A3嘗試規劃與執行藝術活動，因應情境需求發揮創意。</text:p>
            <text:p text:style-name="P31">藝-J-B3善用多元感官，探索理解藝術與生活的關聯，以展現美感意識。</text:p>
            <text:p text:style-name="P31">藝-J-C1探討藝術活動中社會議題的意義。</text:p>
            <text:p text:style-name="P31">藝-J-C2透過藝術實踐，建立利他與合群的知能，培養團隊合作與溝通協調的能力。</text:p>
            <text:p text:style-name="P32">藝-J-C3理解在地及全球藝術與文化的多元與差異。</text:p>
          </table:table-cell>
          <table:table-cell table:style-name="表格1.D21"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ext:p text:style-name="P27"/>
            <text:p text:style-name="P28"/>
          </table:table-cell>
          <table:table-cell table:style-name="表格1.E21" office:value-type="string">
            <text:p text:style-name="P27">音E-Ⅳ-1多元形式歌曲。基礎歌唱技巧，如：發聲技巧、表情等。</text:p>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21" office:value-type="string">
            <text:p text:style-name="P31">1.歷程性評量：</text:p>
            <text:p text:style-name="P31">(1)學生上課的參與度。</text:p>
            <text:p text:style-name="P31">(2)能與同學合作完成歌曲習唱。</text:p>
            <text:p text:style-name="P31">2.總結性評量：</text:p>
            <text:p text:style-name="P31">(1)知道〈報戰功〉的意義。</text:p>
            <text:p text:style-name="P31">(2)知道弓琴是運用口腔共鳴發出兩聲部效果。</text:p>
            <text:p text:style-name="P31">(3)直笛吹奏時能注意到拍號的轉換。</text:p>
            <text:p text:style-name="P31">(4)能先練習附點節奏後再進行吹奏。</text:p>
          </table:table-cell>
          <table:table-cell table:style-name="表格1.G21" office:value-type="string">
            <text:p text:style-name="P14">課綱：藝術-人權(人J5)-1</text:p>
            <text:p text:style-name="P14">課綱：藝術-原住民族(原J8)-1</text:p>
          </table:table-cell>
          <table:table-cell table:style-name="表格1.H21"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21" office:value-type="string">
            <text:p text:style-name="P6">□跨領域統整</text:p>
            <text:p text:style-name="P40"><text:span text:style-name="T23">□協同教學規劃說明</text:span></text:p>
          </table:table-cell>
        </table:table-row>
        <table:table-row table:style-name="表格1.22">
          <table:table-cell table:style-name="表格1.A1" office:value-type="string">
            <text:p text:style-name="P12">20</text:p>
            <text:p text:style-name="P12">【第三次段考】</text:p>
          </table:table-cell>
          <table:table-cell table:style-name="表格1.B22" office:value-type="string">
            <text:p text:style-name="P26"><text:span text:style-name="T6">◎</text:span><text:span text:style-name="T7">音樂</text:span></text:p>
            <text:p text:style-name="P37">在地藝術</text:p>
            <text:p text:style-name="P37">第1課</text:p>
            <text:p text:style-name="P35">原聲傳林谷：臺灣原住民族之聲</text:p>
          </table:table-cell>
          <table:table-cell table:style-name="表格1.C22" office:value-type="string">
            <text:p text:style-name="P31">藝-J-A1參與藝術活動，增進美感知能。</text:p>
            <text:p text:style-name="P31">藝-J-A3嘗試規劃與執行藝術活動，因應情境需求發揮創意。</text:p>
            <text:p text:style-name="P31">藝-J-B3善用多元感官，探索理解藝術與生活的關聯，以展現美感意識。</text:p>
            <text:p text:style-name="P31">藝-J-C1探討藝術活動中社會議題的意義。</text:p>
            <text:p text:style-name="P31">藝-J-C2透過藝術實踐，建立利他與合群的知能，培養團隊合作與溝通協調的能力。</text:p>
            <text:p text:style-name="P32">藝-J-C3理解在地及全球藝術與文化的多元與差異。</text:p>
          </table:table-cell>
          <table:table-cell table:style-name="表格1.D22"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ext:p text:style-name="P27"/>
            <text:p text:style-name="P28"/>
          </table:table-cell>
          <table:table-cell table:style-name="表格1.E22" office:value-type="string">
            <text:p text:style-name="P27">音E-Ⅳ-1多元形式歌曲。基礎歌唱技巧，如：發聲技巧、表情等。</text:p>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22" office:value-type="string">
            <text:p text:style-name="P31">總結性評量：</text:p>
            <text:p text:style-name="P31">(1)演唱歌曲時能感受和聲之美。</text:p>
            <text:p text:style-name="P31">(2)能夠完成〈飲宴歌〉的歌詞創作並調整樂曲速度。</text:p>
          </table:table-cell>
          <table:table-cell table:style-name="表格1.G22" office:value-type="string">
            <text:p text:style-name="P14">課綱：藝術-人權(人J5)-1</text:p>
            <text:p text:style-name="P14">課綱：藝術-原住民族(原J8)-1</text:p>
          </table:table-cell>
          <table:table-cell table:style-name="表格1.H22"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22" office:value-type="string">
            <text:p text:style-name="P6">□跨領域統整</text:p>
            <text:p text:style-name="P40"><text:span text:style-name="T23">□協同教學規劃說明</text:span></text:p>
          </table:table-cell>
        </table:table-row>
        <table:table-row table:style-name="表格1.23">
          <table:table-cell table:style-name="表格1.A23" office:value-type="string">
            <text:p text:style-name="P12">21</text:p>
          </table:table-cell>
          <table:table-cell table:style-name="表格1.B23" office:value-type="string">
            <text:p text:style-name="P26"><text:span text:style-name="T6">◎</text:span><text:span text:style-name="T7">音樂</text:span></text:p>
            <text:p text:style-name="P37">在地藝術</text:p>
            <text:p text:style-name="P37">第1課</text:p>
            <text:p text:style-name="P34">原聲傳林谷：臺灣原住民族之聲</text:p>
          </table:table-cell>
          <table:table-cell table:style-name="表格1.C23" office:value-type="string">
            <text:p text:style-name="P31">藝-J-A1參與藝術活動，增進美感知能。</text:p>
            <text:p text:style-name="P31">藝-J-A3嘗試規劃與執行藝術活動，因應情境需求發揮創意。</text:p>
            <text:p text:style-name="P31">藝-J-B3善用多元感官，探索理解藝術與生活的關聯，以展現美感意識。</text:p>
            <text:p text:style-name="P31">藝-J-C1探討藝術活動中社會議題的意義。</text:p>
            <text:p text:style-name="P31">藝-J-C2透過藝術實踐，建立利他與合群的知能，培養團隊合作與溝通協調的能力。</text:p>
            <text:p text:style-name="P32">藝-J-C3理解在地及全球藝術與文化的多元與差異。</text:p>
          </table:table-cell>
          <table:table-cell table:style-name="表格1.D23" office:value-type="string">
            <text:p text:style-name="P27">音1-Ⅳ-1能理解音樂符號並回應指揮，進行歌唱及演奏，展現音樂美感意識。</text:p>
            <text:p text:style-name="P27">音1-Ⅳ-2能融入傳統、當代或流行音樂的風格，改編樂曲，以表達觀點。</text:p>
            <text:p text:style-name="P27">音2-Ⅳ-1能使用適當的音樂語彙，賞析各類音樂作品，體會藝術文化之美。</text:p>
            <text:p text:style-name="P27">音2-Ⅳ-2能透過討論，以探究樂曲創作背景與社會文化的關聯及其意義，表達多元觀點。</text:p>
            <text:p text:style-name="P27">音3-Ⅳ-1能透過多元音樂活動，探索音樂及其他藝術之共通性，關懷在地及全球藝術文化。</text:p>
            <text:p text:style-name="P27"/>
            <text:p text:style-name="P28"/>
          </table:table-cell>
          <table:table-cell table:style-name="表格1.E23" office:value-type="string">
            <text:p text:style-name="P27">音E-Ⅳ-1多元形式歌曲。基礎歌唱技巧，如：發聲技巧、表情等。</text:p>
            <text:p text:style-name="P27">音E-Ⅳ-2樂器的演奏技巧，以及不同的演奏形式。</text:p>
            <text:p text:style-name="P27">音E-Ⅳ-4音樂元素，如：音色、調式、和聲等。</text:p>
            <text:p text:style-name="P27">音A-Ⅳ-1器樂曲與聲樂曲，如：傳統戲曲、音樂劇、世界音樂、電影配樂等多元風格之樂曲。各種音樂展演形式，以及樂曲之作曲家、音樂表演團體與創作背景。</text:p>
            <text:p text:style-name="P27">音A-Ⅳ-2相關音樂語彙，如音色、和聲等描述音樂元素之音樂術語，或相關之一般性用語。</text:p>
            <text:p text:style-name="P29">音P-Ⅳ-2在地人文關懷與全球藝術文化相關議題。</text:p>
          </table:table-cell>
          <table:table-cell table:style-name="表格1.F23" office:value-type="string">
            <text:p text:style-name="P31">1.總結性評量：</text:p>
            <text:p text:style-name="P31">(1)能夠完成〈飲宴歌〉的歌詞創作並做樂曲速度的調整。</text:p>
            <text:p text:style-name="P31">(2)能互相分享與交流。</text:p>
            <text:p text:style-name="P31">2.學生自我檢核。</text:p>
          </table:table-cell>
          <table:table-cell table:style-name="表格1.G23" office:value-type="string">
            <text:p text:style-name="P14">課綱：藝術-人權(人J5)-1</text:p>
            <text:p text:style-name="P14">課綱：藝術-原住民族(原J8)-1</text:p>
          </table:table-cell>
          <table:table-cell table:style-name="表格1.H23" office:value-type="string">
            <text:p text:style-name="P6">□即時直播:_________</text:p>
            <text:p text:style-name="P6">□預錄播放:_________</text:p>
            <text:p text:style-name="P6">■現有平台教學:奇鼎電子書</text:p>
            <text:p text:style-name="P8"><text:span text:style-name="T23">□其他:_____________</text:span></text:p>
          </table:table-cell>
          <table:table-cell table:style-name="表格1.I23" office:value-type="string">
            <text:p text:style-name="P6">□跨領域統整</text:p>
            <text:p text:style-name="P40"><text:span text:style-name="T23">□協同教學規劃說明</text:span></text:p>
          </table:table-cell>
        </table:table-row>
      </table:table>
      <text:p text:style-name="Standard"><text:span text:style-name="T12">註1：若為一個單元或主題跨數週實施，可合併欄位書寫。</text:span></text:p>
      <text:p text:style-name="Standard"><text:span text:style-name="T12">註2：「議題融入」中「法定議題」為必要項目，課綱議題則為鼓勵填寫。(例：法定/課綱：領域-議題-(議題實質內涵代碼)-時數)</text:span></text:p>
      <text:p text:style-name="P41"><text:span text:style-name="T12">（一）法定議題：</text:span><text:span text:style-name="T35">性別平等教育</text:span><text:span text:style-name="T28">、</text:span><text:span text:style-name="T35">環境教育課程</text:span><text:span text:style-name="T28">、</text:span><text:span text:style-name="T35">海洋教育</text:span><text:span text:style-name="T28">、</text:span><text:span text:style-name="T35">家庭教育</text:span><text:span text:style-name="T28">、生涯發展教育（含職業試探、生涯輔導課程）、性侵害防治教育課程、交通安全教育、反毒認知教學、家庭暴力防治</text:span><text:span text:style-name="T12">教育、低碳環境教育、愛滋病宣導、健康飲食教育、水域安全宣導教育課程、登革熱防治教育、全民國防教育、兒童權利公約、兒童及少年性剝削防制教育。</text:span></text:p>
      <text:p text:style-name="P41"><text:span text:style-name="T12">（二）課綱議題：</text:span><text:span text:style-name="T24">性別平等</text:span><text:span text:style-name="T12">、</text:span><text:span text:style-name="T24">環境</text:span><text:span text:style-name="T12">、</text:span><text:span text:style-name="T24">海洋</text:span><text:span text:style-name="T12">、</text:span><text:span text:style-name="T24">家庭教育</text:span><text:span text:style-name="T12">、人權、品德、生命、法治、科技、資訊、能源、安全、防災、生涯規劃、多元文化、閱讀素養、戶外教育、國際教育、原住民族教育。</text:span></text:p>
      <text:p text:style-name="Standard"><text:span text:style-name="T12">註3：</text:span><text:span text:style-name="T25">九年級第二學期須規劃學生畢業考後或國中會考後至畢業前課程活動之安排。</text:span></text:p>
      <text:p text:style-name="P42"><text:span text:style-name="T12">註4：須依據本土語文/臺灣手語各語種實際開課情形填寫課程計畫。</text:span></text:p>
      <text:p text:style-name="P42"><text:span text:style-name="T1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40">(現有教學平台如均一教育平臺、因材網、達學堂、E-game、教育雲、學習吧、PaGamO等)</text:span></text:p>
      <text:p text:style-name="Standard"><text:span text:style-name="T4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21</meta:editing-cycles>
    <meta:print-date>1995-11-21T09:41:00</meta:print-date>
    <meta:creation-date>2022-05-03T00:46:00</meta:creation-date>
    <dc:date>2025-04-15T05:41:00</dc:date>
    <meta:editing-duration>PT14M</meta:editing-duration>
    <meta:generator>LibreOffice/7.0.4.2$Windows_X86_64 LibreOffice_project/dcf040e67528d9187c66b2379df5ea4407429775</meta:generator>
    <meta:document-statistic meta:table-count="1" meta:image-count="0" meta:object-count="0" meta:page-count="2" meta:paragraph-count="677" meta:word-count="13327" meta:character-count="15615" meta:non-whitespace-character-count="15606"/>
    <meta:user-defined meta:name="AppVersion">16.0000</meta:user-defined>
    <meta:template xlink:type="simple" xlink:actuate="onRequest" xlink:title="Normal" xlink:href=""/>
  </office:meta>
</office:document-meta>
</file>