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6.8791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1pt" style:use-optimal-row-height="tru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3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3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3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3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4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3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3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3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3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3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3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3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3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3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3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4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3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3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3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3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3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2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2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2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2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2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2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2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2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2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2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2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2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2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2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2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2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2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2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2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2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14" table:default-cell-style-name="ce62"/>
        <table:table-column table:style-name="co10" table:number-columns-repeated="16379" table:default-cell-style-name="ce1"/>
        <table:table-row table:style-name="ro47">
          <table:table-cell office:value-type="string" table:number-columns-spanned="5" table:number-rows-spanned="1" table:style-name="ce63">
            <text:p><text:span text:style-name="T3">「</text:span>113<text:span text:style-name="T3">至</text:span>114<text:span text:style-name="T3">藝術資源服務與推廣計畫之委託藝術領域教師製作中小學教案」</text:span><text:span text:style-name="T3"/></text:p>
            <text:p><text:span text:style-name="T3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41">
            <text:p>序號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<text:span text:style-name="T4">教案主題</text:span>(<text:span text:style-name="T5">就以你現在上傳到108</text:span><text:span text:style-name="T6">課綱專區的教案名稱為主，如果有出入直接幫我用紅字改為正確的</text:span>)</text:p>
          </table:table-cell>
          <table:table-cell office:value-type="string" table:style-name="ce42">
            <text:p><text:span text:style-name="T4">藝教網</text:span>108<text:span text:style-name="T4">課綱專區課程綱要</text:span><text:span text:style-name="T6">網址</text:span></text:p>
          </table:table-cell>
          <table:table-cell office:value-type="string" table:style-name="ce43">
            <text:p>藝教網108課綱專區課程影音網址</text:p>
          </table:table-cell>
          <table:table-cell table:number-columns-repeated="16379"/>
        </table:table-row>
        <table:table-row table:style-name="ro49">
          <table:table-cell office:value-type="float" office:value="1" table:style-name="ce44">
            <text:p>1</text:p>
          </table:table-cell>
          <table:table-cell office:value-type="string" table:style-name="ce45">
            <text:p>臺北市景美國中林信宇</text:p>
          </table:table-cell>
          <table:table-cell office:value-type="string" table:style-name="ce46">
            <text:p>丁窈窕的自由夢</text:p>
          </table:table-cell>
          <table:table-cell office:value-type="string" table:style-name="ce47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47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39">
          <table:table-cell office:value-type="float" office:value="2" table:style-name="ce44">
            <text:p>2</text:p>
          </table:table-cell>
          <table:table-cell office:value-type="string" table:style-name="ce45">
            <text:p>臺東縣關山國中王美善</text:p>
          </table:table-cell>
          <table:table-cell office:value-type="string" table:style-name="ce45">
            <text:p>音樂中的心情繪本：讓音符成為你的情緒色彩</text:p>
          </table:table-cell>
          <table:table-cell office:value-type="string" table:style-name="ce47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47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39">
          <table:table-cell office:value-type="float" office:value="3" table:style-name="ce44">
            <text:p>3</text:p>
          </table:table-cell>
          <table:table-cell office:value-type="string" table:style-name="ce45">
            <text:p>臺北市大理高中洪淑玲、沈啓箴、林育詩</text:p>
          </table:table-cell>
          <table:table-cell office:value-type="string" table:style-name="ce45">
            <text:p>艋舺藝遊趣</text:p>
          </table:table-cell>
          <table:table-cell office:value-type="string" table:style-name="ce4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4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39">
          <table:table-cell office:value-type="float" office:value="4" table:style-name="ce44">
            <text:p>4</text:p>
          </table:table-cell>
          <table:table-cell office:value-type="string" table:style-name="ce48">
            <text:p>新竹縣興隆國小劉芳婷</text:p>
          </table:table-cell>
          <table:table-cell office:value-type="string" table:style-name="ce45">
            <text:p>Marine debris 海廢肖像圖</text:p>
          </table:table-cell>
          <table:table-cell office:value-type="string" table:style-name="ce4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4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39">
          <table:table-cell office:value-type="float" office:value="5" table:style-name="ce44">
            <text:p>5</text:p>
          </table:table-cell>
          <table:table-cell office:value-type="string" table:style-name="ce45">
            <text:p>桃園市大忠國小邱鈺鈞、陳佳慧、陳瑋欣、桃園市大竹國小錡羽尋</text:p>
          </table:table-cell>
          <table:table-cell office:value-type="string" table:style-name="ce45">
            <text:p>幸福探索之旅</text:p>
          </table:table-cell>
          <table:table-cell office:value-type="string" table:style-name="ce4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4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39">
          <table:table-cell office:value-type="float" office:value="6" table:style-name="ce44">
            <text:p>6</text:p>
          </table:table-cell>
          <table:table-cell office:value-type="string" table:style-name="ce45">
            <text:p>桃園市大忠國小邱鈺鈞 、簡安茹、游世薇、臺北市興華國小方美霞</text:p>
          </table:table-cell>
          <table:table-cell office:value-type="string" table:style-name="ce45">
            <text:p>筆韻生輝</text:p>
          </table:table-cell>
          <table:table-cell office:value-type="string" table:style-name="ce4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4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39">
          <table:table-cell office:value-type="float" office:value="7" table:style-name="ce44">
            <text:p>7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Statues can help! 雕像來幫忙!</text:p>
          </table:table-cell>
          <table:table-cell office:value-type="string" table:style-name="ce4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4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39">
          <table:table-cell office:value-type="float" office:value="8" table:style-name="ce44">
            <text:p>8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歡聲雷動-跟著藝術家玩環境劇場</text:p>
          </table:table-cell>
          <table:table-cell office:value-type="string" table:style-name="ce47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47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39">
          <table:table-cell office:value-type="float" office:value="9" table:style-name="ce44">
            <text:p>9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個人特色公仔動起來</text:p>
          </table:table-cell>
          <table:table-cell office:value-type="string" table:style-name="ce47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47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39">
          <table:table-cell office:value-type="float" office:value="10" table:style-name="ce44">
            <text:p>10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時光舞集—你的名字</text:p>
          </table:table-cell>
          <table:table-cell office:value-type="string" table:style-name="ce4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4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39">
          <table:table-cell office:value-type="float" office:value="11" table:style-name="ce44">
            <text:p>11</text:p>
          </table:table-cell>
          <table:table-cell office:value-type="string" table:style-name="ce45">
            <text:p>臺北市武功國小蔡思嘉</text:p>
          </table:table-cell>
          <table:table-cell office:value-type="string" table:style-name="ce45">
            <text:p>生命之光</text:p>
          </table:table-cell>
          <table:table-cell office:value-type="string" table:style-name="ce4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4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39">
          <table:table-cell office:value-type="float" office:value="12" table:style-name="ce44">
            <text:p>12</text:p>
          </table:table-cell>
          <table:table-cell office:value-type="string" table:style-name="ce45">
            <text:p>新北市新莊國小張琬湄、新北市大觀國小謝明栖、新北市民安國小蔡宗翰、葉瀚陽</text:p>
          </table:table-cell>
          <table:table-cell office:value-type="string" table:style-name="ce49">
            <text:p>我AI家鄉，點亮家園</text:p>
          </table:table-cell>
          <table:table-cell office:value-type="string" table:style-name="ce4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4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39">
          <table:table-cell office:value-type="float" office:value="13" table:style-name="ce44">
            <text:p>13</text:p>
          </table:table-cell>
          <table:table-cell office:value-type="string" table:style-name="ce45">
            <text:p>臺南市民德國中陳詩雲</text:p>
          </table:table-cell>
          <table:table-cell office:value-type="string" table:style-name="ce45">
            <text:p>家將臉譜"動"起來</text:p>
          </table:table-cell>
          <table:table-cell office:value-type="string" table:style-name="ce4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4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39">
          <table:table-cell office:value-type="float" office:value="14" table:style-name="ce44">
            <text:p>14</text:p>
          </table:table-cell>
          <table:table-cell office:value-type="string" table:style-name="ce45">
            <text:p>彰化縣彰化市民生國小陳玲萱</text:p>
          </table:table-cell>
          <table:table-cell office:value-type="string" table:style-name="ce45">
            <text:p>玩轉花磚構美</text:p>
          </table:table-cell>
          <table:table-cell office:value-type="string" table:style-name="ce4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4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39">
          <table:table-cell office:value-type="float" office:value="15" table:style-name="ce44">
            <text:p>15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讓音樂牽起你我的手</text:p>
          </table:table-cell>
          <table:table-cell office:value-type="string" table:style-name="ce4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4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39">
          <table:table-cell office:value-type="float" office:value="16" table:style-name="ce44">
            <text:p>16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誰家的狼來了_!-仿作[彼得與狼]</text:p>
          </table:table-cell>
          <table:table-cell office:value-type="string" table:style-name="ce4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4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39">
          <table:table-cell office:value-type="float" office:value="17" table:style-name="ce44">
            <text:p>17</text:p>
          </table:table-cell>
          <table:table-cell office:value-type="string" table:style-name="ce48">
            <text:p>彰化縣彰興國中莊雅然、吳易璇</text:p>
          </table:table-cell>
          <table:table-cell office:value-type="string" table:style-name="ce45">
            <text:p>青銀練習曲</text:p>
          </table:table-cell>
          <table:table-cell office:value-type="string" table:style-name="ce4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4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39">
          <table:table-cell office:value-type="float" office:value="18" table:style-name="ce44">
            <text:p>18</text:p>
          </table:table-cell>
          <table:table-cell office:value-type="string" table:style-name="ce48">
            <text:p>嘉義市北興國中蘇郁如</text:p>
          </table:table-cell>
          <table:table-cell office:value-type="string" table:style-name="ce45">
            <text:p>穿別人的鞋-同理心</text:p>
          </table:table-cell>
          <table:table-cell office:value-type="string" table:style-name="ce4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4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39">
          <table:table-cell office:value-type="float" office:value="19" table:style-name="ce44">
            <text:p>19</text:p>
          </table:table-cell>
          <table:table-cell office:value-type="string" table:style-name="ce45">
            <text:p>新北市大觀國小林琬蓉、蒲彥錚、邱政豪</text:p>
          </table:table-cell>
          <table:table-cell office:value-type="string" table:style-name="ce45">
            <text:p>浮洲茉莉茶席</text:p>
          </table:table-cell>
          <table:table-cell office:value-type="string" table:style-name="ce4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4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39">
          <table:table-cell office:value-type="float" office:value="20" table:style-name="ce44">
            <text:p>20</text:p>
          </table:table-cell>
          <table:table-cell office:value-type="string" table:style-name="ce45">
            <text:p>臺北市麗山國小蘇瑜琪、張多蜜</text:p>
          </table:table-cell>
          <table:table-cell office:value-type="string" table:style-name="ce49">
            <text:p>LED幾何圖形隨我變</text:p>
          </table:table-cell>
          <table:table-cell office:value-type="string" table:style-name="ce47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47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39">
          <table:table-cell office:value-type="float" office:value="21" table:style-name="ce44">
            <text:p>21</text:p>
          </table:table-cell>
          <table:table-cell office:value-type="string" table:style-name="ce48">
            <text:p>高雄市新興區大同國小潘書玲</text:p>
          </table:table-cell>
          <table:table-cell office:value-type="string" table:style-name="ce45">
            <text:p>美麗島禁歌</text:p>
          </table:table-cell>
          <table:table-cell office:value-type="string" table:style-name="ce47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47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39">
          <table:table-cell office:value-type="float" office:value="22" table:style-name="ce44">
            <text:p>22</text:p>
          </table:table-cell>
          <table:table-cell office:value-type="string" table:style-name="ce45">
            <text:p>高雄市莊敬國小葉于璇</text:p>
          </table:table-cell>
          <table:table-cell office:value-type="string" table:style-name="ce45">
            <text:p>AI Infinity = <text:s/>∞</text:p>
          </table:table-cell>
          <table:table-cell office:value-type="string" table:style-name="ce47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47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39">
          <table:table-cell office:value-type="float" office:value="23" table:style-name="ce44">
            <text:p>23</text:p>
          </table:table-cell>
          <table:table-cell office:value-type="string" table:style-name="ce45">
            <text:p>高雄市福山國小張乃菁</text:p>
          </table:table-cell>
          <table:table-cell office:value-type="string" table:style-name="ce45">
            <text:p>校園鐘聲大改造</text:p>
          </table:table-cell>
          <table:table-cell office:value-type="string" table:style-name="ce47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47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39">
          <table:table-cell office:value-type="float" office:value="24" table:style-name="ce44">
            <text:p>24</text:p>
          </table:table-cell>
          <table:table-cell office:value-type="string" table:style-name="ce45">
            <text:p>臺北市南門國中高瑀婕</text:p>
          </table:table-cell>
          <table:table-cell office:value-type="string" table:style-name="ce45">
            <text:p>當課文變旋律~AI音樂劇歌曲創作初體驗</text:p>
          </table:table-cell>
          <table:table-cell office:value-type="string" table:style-name="ce4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4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39">
          <table:table-cell office:value-type="float" office:value="25" table:style-name="ce44">
            <text:p>25</text:p>
          </table:table-cell>
          <table:table-cell office:value-type="string" table:style-name="ce45">
            <text:p>臺北市忠孝國中虞慧欣</text:p>
          </table:table-cell>
          <table:table-cell office:value-type="string" table:style-name="ce45">
            <text:p>在地風情-大稻埕紋飾杯墊設計</text:p>
          </table:table-cell>
          <table:table-cell office:value-type="string" table:style-name="ce4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4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39">
          <table:table-cell office:value-type="float" office:value="26" table:style-name="ce44">
            <text:p>26</text:p>
          </table:table-cell>
          <table:table-cell office:value-type="string" table:style-name="ce48">
            <text:p>臺北市大直高中林欣美、蔡易融、廖瓊梅</text:p>
          </table:table-cell>
          <table:table-cell office:value-type="string" table:style-name="ce45">
            <text:p>永續議題美術館</text:p>
            <text:p>SDGs Art Museum<text:s/></text:p>
          </table:table-cell>
          <table:table-cell office:value-type="string" table:style-name="ce47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47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39">
          <table:table-cell office:value-type="float" office:value="27" table:style-name="ce44">
            <text:p>27</text:p>
          </table:table-cell>
          <table:table-cell office:value-type="string" table:style-name="ce45">
            <text:p>青銀練習曲</text:p>
          </table:table-cell>
          <table:table-cell office:value-type="string" table:style-name="ce45">
            <text:p>心靈曼陀羅</text:p>
          </table:table-cell>
          <table:table-cell office:value-type="string" table:style-name="ce47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47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39">
          <table:table-cell office:value-type="float" office:value="28" table:style-name="ce44">
            <text:p>28</text:p>
          </table:table-cell>
          <table:table-cell office:value-type="string" table:style-name="ce48">
            <text:p>臺北市和平實驗國小陳映蓉</text:p>
          </table:table-cell>
          <table:table-cell office:value-type="string" table:style-name="ce45">
            <text:p>My story with music</text:p>
          </table:table-cell>
          <table:table-cell office:value-type="string" table:style-name="ce47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47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39">
          <table:table-cell office:value-type="float" office:value="29" table:style-name="ce44">
            <text:p>29</text:p>
          </table:table-cell>
          <table:table-cell office:value-type="string" table:style-name="ce45">
            <text:p>高雄市右昌國小侯映州、陳恩葶、林春宏</text:p>
          </table:table-cell>
          <table:table-cell office:value-type="string" table:style-name="ce45">
            <text:p>後勁溪的未來生物—我們不願看見的汙染</text:p>
          </table:table-cell>
          <table:table-cell office:value-type="string" table:style-name="ce47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47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39">
          <table:table-cell office:value-type="float" office:value="30" table:style-name="ce44">
            <text:p>30</text:p>
          </table:table-cell>
          <table:table-cell office:value-type="string" table:style-name="ce45">
            <text:p>高雄市民族國中莊森雄</text:p>
          </table:table-cell>
          <table:table-cell office:value-type="string" table:style-name="ce45">
            <text:p>音中閱讀-樂於創「藝」～神劇『彌賽亞』中「哈利路亞」大合唱為例</text:p>
          </table:table-cell>
          <table:table-cell office:value-type="string" table:style-name="ce47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47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39">
          <table:table-cell office:value-type="float" office:value="31" table:style-name="ce50">
            <text:p>31</text:p>
          </table:table-cell>
          <table:table-cell office:value-type="string" table:style-name="ce51">
            <text:p>臺北市立天母國中廖于濘</text:p>
          </table:table-cell>
          <table:table-cell office:value-type="string" table:style-name="ce52">
            <text:p>京點鑼鼓</text:p>
          </table:table-cell>
          <table:table-cell office:value-type="string" table:style-name="ce53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53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39">
          <table:table-cell office:value-type="float" office:value="32" table:style-name="ce44">
            <text:p>32</text:p>
          </table:table-cell>
          <table:table-cell office:value-type="string" table:style-name="ce45">
            <text:p>臺東縣大王國小張釋月</text:p>
          </table:table-cell>
          <table:table-cell office:value-type="string" table:style-name="ce45">
            <text:p>想像 E 世界</text:p>
          </table:table-cell>
          <table:table-cell office:value-type="string" table:style-name="ce47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47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39">
          <table:table-cell office:value-type="float" office:value="33" table:style-name="ce44">
            <text:p>33</text:p>
          </table:table-cell>
          <table:table-cell office:value-type="string" table:style-name="ce45">
            <text:p>臺東縣大王國小張釋月、蔡美娟、蔡方婷、林子殷</text:p>
          </table:table-cell>
          <table:table-cell office:value-type="string" table:style-name="ce49">
            <text:p>看我們，舞弄光影</text:p>
          </table:table-cell>
          <table:table-cell office:value-type="string" table:style-name="ce47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47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39">
          <table:table-cell office:value-type="float" office:value="34" table:style-name="ce44">
            <text:p>34</text:p>
          </table:table-cell>
          <table:table-cell office:value-type="string" table:style-name="ce45">
            <text:p>臺北市誠正國中張懿茹</text:p>
          </table:table-cell>
          <table:table-cell office:value-type="string" table:style-name="ce45">
            <text:p>阿騰的故事</text:p>
          </table:table-cell>
          <table:table-cell office:value-type="string" table:style-name="ce47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47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39">
          <table:table-cell office:value-type="float" office:value="35" table:style-name="ce44">
            <text:p>35</text:p>
          </table:table-cell>
          <table:table-cell office:value-type="string" table:style-name="ce45">
            <text:p>臺北市介壽國中陳育淳</text:p>
          </table:table-cell>
          <table:table-cell office:value-type="string" table:style-name="ce45">
            <text:p>別出心裁</text:p>
          </table:table-cell>
          <table:table-cell office:value-type="string" table:style-name="ce47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47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39">
          <table:table-cell office:value-type="float" office:value="36" table:style-name="ce44">
            <text:p>36</text:p>
          </table:table-cell>
          <table:table-cell office:value-type="string" table:style-name="ce54">
            <text:p>國立華南高商梁麗珍</text:p>
          </table:table-cell>
          <table:table-cell office:value-type="string" table:style-name="ce55">
            <text:p>點選達利，連結創意</text:p>
          </table:table-cell>
          <table:table-cell office:value-type="string" table:style-name="ce4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4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39">
          <table:table-cell office:value-type="float" office:value="37" table:style-name="ce44">
            <text:p>37</text:p>
          </table:table-cell>
          <table:table-cell office:value-type="string" table:style-name="ce56">
            <text:p>臺北市和平實驗國小陳映蓉</text:p>
          </table:table-cell>
          <table:table-cell office:value-type="string" table:style-name="ce56">
            <text:p>說故事配樂</text:p>
          </table:table-cell>
          <table:table-cell office:value-type="string" table:style-name="ce57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38" table:style-name="ce44">
            <text:p>38</text:p>
          </table:table-cell>
          <table:table-cell office:value-type="string" table:style-name="ce45">
            <text:p>桃園市大有國中余采樺</text:p>
          </table:table-cell>
          <table:table-cell office:value-type="string" table:style-name="ce45">
            <text:p>妖怪設計學院：AI 生成專屬妖怪圖鑑</text:p>
          </table:table-cell>
          <table:table-cell office:value-type="string" table:style-name="ce47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5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39">
          <table:table-cell office:value-type="float" office:value="39" table:style-name="ce44">
            <text:p>39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身在浮洲要知浮</text:p>
          </table:table-cell>
          <table:table-cell office:value-type="string" table:style-name="ce47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5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39">
          <table:table-cell office:value-type="float" office:value="40" table:style-name="ce44">
            <text:p>40</text:p>
          </table:table-cell>
          <table:table-cell office:value-type="string" table:style-name="ce45">
            <text:p>新北市板橋區埔墘國小江宇帆</text:p>
          </table:table-cell>
          <table:table-cell office:value-type="string" table:style-name="ce45">
            <text:p>藝術的喜怒 AI 樂</text:p>
          </table:table-cell>
          <table:table-cell office:value-type="string" table:style-name="ce47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5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39">
          <table:table-cell office:value-type="float" office:value="41" table:style-name="ce44">
            <text:p>41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我的虛擬角色獨白</text:p>
          </table:table-cell>
          <table:table-cell office:value-type="string" table:style-name="ce47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5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39">
          <table:table-cell office:value-type="float" office:value="42" table:style-name="ce44">
            <text:p>42</text:p>
          </table:table-cell>
          <table:table-cell office:value-type="string" table:style-name="ce56">
            <text:p>雲林縣雲林國小張超倫</text:p>
          </table:table-cell>
          <table:table-cell office:value-type="string" table:style-name="ce60">
            <text:p>玩一場有趣的音樂課—流行音樂欣賞</text:p>
          </table:table-cell>
          <table:table-cell office:value-type="string" table:style-name="ce57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43" table:style-name="ce44">
            <text:p>43</text:p>
          </table:table-cell>
          <table:table-cell office:value-type="string" table:style-name="ce48">
            <text:p>臺北市介壽國中陳育淳</text:p>
          </table:table-cell>
          <table:table-cell office:value-type="string" table:style-name="ce48">
            <text:p>臺灣色魅力四射</text:p>
          </table:table-cell>
          <table:table-cell office:value-type="string" table:style-name="ce47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61">
            <text:p>(廠商還未提供影片)</text:p>
          </table:table-cell>
          <table:table-cell table:number-columns-repeated="16379"/>
        </table:table-row>
        <table:table-row table:number-rows-repeated="104853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meta:initial-creator>g15036421</meta:initial-creator>
    <dc:creator>user</dc:creator>
    <meta:creation-date>2024-10-17T10:13:04Z</meta:creation-date>
    <dc:date>2025-08-08T00:43:19Z</dc:date>
    <meta:print-date>2025-07-28T01:51:46Z</meta:print-date>
  </office:meta>
</office:document-meta>
</file>