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5.027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4.0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1.1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高雄市立仁武高級中學教師研習心得報告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研習名稱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參加人員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研習日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研習地點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columns-spanned="4" office:value-type="string">
            <text:p text:style-name="P4">研習內容摘要與心得：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04cm" fo:margin-bottom="2.54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仁武高級中學教師研習心得報告單</dc:title>
    <meta:initial-creator>TestUser</meta:initial-creator>
    <meta:creation-date>2016-10-03T14:01:00</meta:creation-date>
    <dc:creator>USER</dc:creator>
    <dc:date>2016-10-03T14:01:00</dc:date>
    <meta:editing-cycles>2</meta:editing-cycles>
    <meta:document-statistic meta:table-count="1" meta:image-count="0" meta:object-count="0" meta:page-count="1" meta:paragraph-count="6" meta:word-count="45" meta:character-count="45" meta:non-whitespace-character-count="45"/>
    <meta:generator>LibreOffice/7.0.4.2$Windows_X86_64 LibreOffice_project/dcf040e67528d9187c66b2379df5ea4407429775</meta:generator>
  </office:meta>
</office:document-meta>
</file>