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5157*"/>
    </style:style>
    <style:style style:name="表格1.C" style:family="table-column">
      <style:table-column-properties style:rel-column-width="5610*"/>
    </style:style>
    <style:style style:name="表格1.D" style:family="table-column">
      <style:table-column-properties style:rel-column-width="6979*"/>
    </style:style>
    <style:style style:name="表格1.E" style:family="table-column">
      <style:table-column-properties style:rel-column-width="7026*"/>
    </style:style>
    <style:style style:name="表格1.F" style:family="table-column">
      <style:table-column-properties style:rel-column-width="5597*"/>
    </style:style>
    <style:style style:name="表格1.G" style:family="table-column">
      <style:table-column-properties style:rel-column-width="12648*"/>
    </style:style>
    <style:style style:name="表格1.H" style:family="table-column">
      <style:table-column-properties style:rel-column-width="9745*"/>
    </style:style>
    <style:style style:name="表格1.I" style:family="table-column">
      <style:table-column-properties style:rel-column-width="883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4777*"/>
    </style:style>
    <style:style style:name="表格2.C" style:family="table-column">
      <style:table-column-properties style:rel-column-width="5662*"/>
    </style:style>
    <style:style style:name="表格2.D" style:family="table-column">
      <style:table-column-properties style:rel-column-width="7032*"/>
    </style:style>
    <style:style style:name="表格2.E" style:family="table-column">
      <style:table-column-properties style:rel-column-width="7078*"/>
    </style:style>
    <style:style style:name="表格2.F" style:family="table-column">
      <style:table-column-properties style:rel-column-width="5656*"/>
    </style:style>
    <style:style style:name="表格2.G" style:family="table-column">
      <style:table-column-properties style:rel-column-width="12707*"/>
    </style:style>
    <style:style style:name="表格2.H" style:family="table-column">
      <style:table-column-properties style:rel-column-width="9797*"/>
    </style:style>
    <style:style style:name="表格2.I" style:family="table-column">
      <style:table-column-properties style:rel-column-width="8888*"/>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orphans="0" fo:widows="0"/>
      <style:text-properties style:font-name="標楷體" style:font-name-asian="標楷體1" style:font-name-complex="標楷體1"/>
    </style:style>
    <style:style style:name="P5"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6"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fo:color="#000000" loext:opacity="100%" style:font-name-complex="標楷體1"/>
    </style:style>
    <style:style style:name="P8"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9"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0" style:family="paragraph" style:parent-style-name="Standard">
      <style:paragraph-properties fo:orphans="0" fo:widows="0"/>
      <style:text-properties fo:color="#000000" loext:opacity="100%" style:font-name="標楷體" style:font-name-asian="標楷體1" style:font-name-complex="標楷體1"/>
    </style:style>
    <style:style style:name="P11"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orphans="0" fo:widows="0"/>
      <style:text-properties fo:color="#000000" loext:opacity="100%" style:font-name="標楷體" fo:font-size="10pt" style:font-name-asian="標楷體1" style:font-size-asian="10pt" style:font-name-complex="標楷體1" style:font-size-complex="10pt"/>
    </style:style>
    <style:style style:name="P15"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6" style:family="paragraph" style:parent-style-name="Standard">
      <style:paragraph-properties fo:orphans="0" fo:widows="0"/>
      <style:text-properties fo:color="#0070c0" loext:opacity="100%" style:font-name="標楷體" fo:font-size="10pt" style:font-name-asian="標楷體1" style:font-size-asian="10pt" style:font-name-complex="標楷體1" style:font-size-complex="10pt"/>
    </style:style>
    <style:style style:name="P17"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18" style:family="paragraph" style:parent-style-name="Standard">
      <style:paragraph-properties fo:orphans="0" fo:widows="0"/>
      <style:text-properties style:font-name-asian="標楷體1"/>
    </style:style>
    <style:style style:name="P19" style:family="paragraph" style:parent-style-name="Standard">
      <style:paragraph-properties fo:line-height="0.459cm" fo:orphans="0" fo:widows="0"/>
      <style:text-properties style:font-name-asian="標楷體1"/>
    </style:style>
    <style:style style:name="P20" style:family="paragraph" style:parent-style-name="Standard">
      <style:paragraph-properties fo:orphans="0" fo:widows="0"/>
      <style:text-properties fo:font-size="11pt" style:font-name-asian="標楷體1" style:font-size-asian="11pt"/>
    </style:style>
    <style:style style:name="P21" style:family="paragraph" style:parent-style-name="Standard">
      <style:paragraph-properties fo:line-height="0.423cm" fo:orphans="0" fo:widows="0"/>
      <style:text-properties fo:font-size="11pt" style:font-name-asian="標楷體1" style:font-size-asian="11pt"/>
    </style:style>
    <style:style style:name="P22" style:family="paragraph" style:parent-style-name="Standard">
      <style:paragraph-properties fo:orphans="0" fo:widows="0"/>
      <style:text-properties fo:font-size="11pt" style:font-size-asian="11pt"/>
    </style:style>
    <style:style style:name="P23" style:family="paragraph" style:parent-style-name="Standard">
      <style:paragraph-properties fo:orphans="0" fo:widows="0"/>
    </style:style>
    <style:style style:name="P24" style:family="paragraph" style:parent-style-name="Standard">
      <style:paragraph-properties fo:orphans="0" fo:widows="0"/>
      <style:text-properties style:text-line-through-style="solid" style:text-line-through-type="single" style:font-name="標楷體" style:font-name-asian="標楷體1" style:font-name-complex="標楷體1"/>
    </style:style>
    <style:style style:name="P25"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6" style:family="paragraph" style:parent-style-name="Standard">
      <style:paragraph-properties fo:line-height="0.494cm"/>
    </style:style>
    <style:style style:name="P27" style:family="paragraph" style:parent-style-name="Standard">
      <style:paragraph-properties style:vertical-align="auto"/>
    </style:style>
    <style:style style:name="P28" style:family="paragraph" style:parent-style-name="Standard">
      <style:paragraph-properties fo:margin-top="0cm" fo:margin-bottom="0.212cm" style:contextual-spacing="false" fo:text-align="center" style:justify-single-word="false"/>
    </style:style>
    <style:style style:name="P29" style:family="paragraph" style:parent-style-name="Standard">
      <style:paragraph-properties fo:margin-top="0cm" fo:margin-bottom="0.212cm" style:contextual-spacing="false" fo:break-before="page"/>
    </style:style>
    <style:style style:name="P30" style:family="paragraph" style:parent-style-name="Standard" style:master-page-name="Standard">
      <style:paragraph-properties fo:margin-top="0cm" fo:margin-bottom="0.212cm" style:contextual-spacing="false" style:page-number="auto"/>
    </style:style>
    <style:style style:name="P31"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2"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3"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4"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5"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6" style:family="paragraph" style:parent-style-name="Standard">
      <style:paragraph-properties fo:margin-left="0.353cm" fo:margin-right="0cm" fo:line-height="0.423cm"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7"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8" style:family="paragraph" style:parent-style-name="Standard">
      <style:paragraph-properties fo:margin-left="3.9cm" fo:margin-right="0cm" fo:line-height="0.494cm" fo:text-indent="-3.247cm" style:auto-text-indent="false"/>
    </style:style>
    <style:style style:name="P39" style:family="paragraph" style:parent-style-name="Standard">
      <style:paragraph-properties fo:margin-left="0.998cm" fo:margin-right="0cm" fo:line-height="0.494cm" fo:text-indent="-0.995cm" style:auto-text-indent="false"/>
    </style:style>
    <style:style style:name="P40"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name-complex="標楷體1" style:font-size-complex="14pt" style:font-weight-complex="bold" loext:padding="0cm" loext:border="0.51pt solid #000000" loext:shadow="none"/>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2" style:family="text">
      <style:text-properties style:font-name-asian="標楷體1"/>
    </style:style>
    <style:style style:name="T13" style:family="text">
      <style:text-properties fo:color="#ff0000" loext:opacity="100%" fo:font-size="10pt" fo:font-weight="bold" style:font-size-asian="10pt" style:font-weight-asian="bold" style:font-size-complex="10pt" style:font-weight-complex="bold" fo:background-color="#ffff00"/>
    </style:style>
    <style:style style:name="T14" style:family="text">
      <style:text-properties fo:color="#ff0000" loext:opacity="100%" fo:font-size="10pt" style:font-size-asian="10pt" style:font-size-complex="10pt"/>
    </style:style>
    <style:style style:name="T15" style:family="text">
      <style:text-properties fo:color="#ff0000" loext:opacity="100%" fo:font-size="10pt" style:font-size-asian="10pt" style:font-size-complex="10pt" fo:background-color="#ffff00"/>
    </style:style>
    <style:style style:name="T16" style:family="text">
      <style:text-properties fo:color="#0070c0" loext:opacity="100%" style:font-name="標楷體" style:font-name-asian="標楷體1" style:font-name-complex="標楷體1"/>
    </style:style>
    <style:style style:name="T17" style:family="text">
      <style:text-properties fo:color="#0070c0" loext:opacity="100%" style:font-name="標楷體" fo:font-size="10pt" style:font-name-asian="標楷體1" style:font-size-asian="10pt" style:font-name-complex="標楷體1" style:font-size-complex="10pt"/>
    </style:style>
    <style:style style:name="T18" style:family="text">
      <style:text-properties fo:color="#c00000" loext:opacity="100%" style:font-name="標楷體" style:font-name-asian="標楷體1" style:font-name-complex="標楷體1"/>
    </style:style>
    <style:style style:name="T19" style:family="text">
      <style:text-properties fo:color="#c00000" loext:opacity="100%"/>
    </style:style>
    <style:style style:name="T20" style:family="text">
      <style:text-properties fo:color="#000000" loext:opacity="100%" style:font-name="標楷體" style:font-name-asian="標楷體1" style:font-name-complex="標楷體1"/>
    </style:style>
    <style:style style:name="T21" style:family="text">
      <style:text-properties fo:color="#000000" loext:opacity="100%" style:font-name="標楷體" style:font-name-asian="標楷體1" style:font-name-complex="王漢宗細圓體繁"/>
    </style:style>
    <style:style style:name="T22" style:family="text">
      <style:text-properties fo:color="#000000" loext:opacity="100%" style:font-name="標楷體" fo:font-size="10pt" style:font-name-asian="標楷體1" style:font-size-asian="10pt" style:font-name-complex="標楷體1" style:font-size-complex="10pt"/>
    </style:style>
    <style:style style:name="T23" style:family="text">
      <style:text-properties fo:color="#000000" loext:opacity="100%" style:font-name="標楷體" style:text-underline-style="solid" style:text-underline-width="auto" style:text-underline-color="font-color" style:font-name-asian="標楷體1" style:font-name-complex="標楷體1"/>
    </style:style>
    <style:style style:name="T24" style:family="text">
      <style:text-properties style:font-name="新細明體" style:font-name-asian="新細明體1"/>
    </style:style>
    <style:style style:name="T25" style:family="text">
      <style:text-properties style:font-name="新細明體" style:font-name-asian="新細明體1" style:font-name-complex="新細明體1"/>
    </style:style>
    <style:style style:name="T26" style:family="text">
      <style:text-properties style:font-name="新細明體" fo:font-size="11pt" style:font-name-asian="新細明體1" style:font-size-asian="11pt" style:font-name-complex="新細明體1"/>
    </style:style>
    <style:style style:name="T27" style:family="text">
      <style:text-properties style:font-name="新細明體" style:letter-kerning="false" style:font-name-asian="新細明體1" style:font-name-complex="新細明體1"/>
    </style:style>
    <style:style style:name="T28" style:family="text">
      <style:text-properties fo:font-size="11pt" style:font-name-asian="標楷體1" style:font-size-asian="11pt"/>
    </style:style>
    <style:style style:name="T29" style:family="text">
      <style:text-properties fo:font-size="11pt" style:font-size-asian="11pt"/>
    </style:style>
    <style:style style:name="T30" style:family="text">
      <style:text-properties style:text-line-through-style="solid" style:text-line-through-type="single" style:font-name="標楷體" style:font-name-asian="標楷體1" style:font-name-complex="標楷體1"/>
    </style:style>
    <style:style style:name="T31" style:family="text">
      <style:text-properties fo:color="#aeaaaa" loext:opacity="100%" style:font-name="標楷體" fo:font-size="10pt" style:font-name-asian="標楷體1" style:font-size-asian="10pt" style:font-name-complex="標楷體1" style:font-size-complex="10pt"/>
    </style:style>
    <style:style style:name="T32" style:family="text">
      <style:text-properties style:text-underline-style="solid" style:text-underline-width="auto" style:text-underline-color="font-color"/>
    </style:style>
    <style:style style:name="T33" style:family="text">
      <style:text-properties fo:language="zh" fo:country="TW"/>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paragraph" draw:z-index="0" draw:name="文字方塊 12" draw:style-name="gr1" draw:text-style-name="P40"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8"><text:span text:style-name="T5"><text:s text:c="2"/>八 <text:s/></text:span><text:span text:style-name="T6">年級第</text:span><text:span text:style-name="T5"> <text:s/>一 <text:s/></text:span><text:span text:style-name="T6">學期</text:span><text:span text:style-name="T7">語文</text:span><text:span text:style-name="T6">領域/</text:span><text:span text:style-name="T7">英語</text:span><text:span text:style-name="T6">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14">上學期</text:span><text:span text:style-name="T13">21</text:span><text:span text:style-name="T15">週</text:span><text:span text:style-name="T14">、下學期</text:span><text:span text:style-name="T13">21</text:span><text:span text:style-name="T15">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31">議題融入</text:p>
          </table:table-cell>
          <table:table-cell table:style-name="表格1.H1" table:number-rows-spanned="2" office:value-type="string">
            <text:p text:style-name="P6">線上教學方式</text:p>
            <text:p text:style-name="P6">（此為因應疫情之線上教學演練，每學期至少實施3次，</text:p>
            <text:p text:style-name="P3"><text:span text:style-name="T19">請見註5）</text:span></text:p>
          </table:table-cell>
          <table:table-cell table:style-name="表格1.I1" table:number-rows-spanned="2" office:value-type="string">
            <text:p text:style-name="P7"><text:bookmark-start text:name="_Hlk121316004"/><text:bookmark-start text:name="_Hlk121747976"/><text:span text:style-name="T24">「</text:span><text:bookmark-start text:name="_Hlk121747986"/><text:span text:style-name="T9">跨領域統整或</text:span><text:bookmark-end text:name="_Hlk121747986"/></text:p>
            <text:p text:style-name="P7"><text:bookmark-start text:name="_Hlk121748016"/><text:bookmark-end text:name="_Hlk121747976"/><text:span text:style-name="T9">協同教學</text:span><text:span text:style-name="T24">｣</text:span><text:span text:style-name="T9">規劃</text:span><text:bookmark-end text:name="_Hlk121748016"/><text:bookmark-end text:name="_Hlk121316004"/></text:p>
            <text:p text:style-name="P8">(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18">品文化</text:p>
            <text:p text:style-name="P18">Lesson 1 <text:line-break/>We Visited Our Relatives Yesterday</text:p>
            <text:p text:style-name="P4"/>
          </table:table-cell>
          <table:table-cell table:style-name="表格1.C3" office:value-type="string">
            <text:p text:style-name="P20">英-J-A1 具備積極主動的學習態度，將學習延伸至課堂外，豐富個人知識。運用各種學習與溝通策略，強化學習與溝通成效。</text:p>
            <text:p text:style-name="P20">英-J-A2 具備系統性理解 與推演的能力，能釐清文本訊息 間的關係進行推論，並能經由訊息的比較，對國內外文化的異同有初步的了解。</text:p>
            <text:p text:style-name="P20">英-J-A3 具備簡易規劃英語文學習時程的能力，並能檢討調整。</text:p>
            <text:p text:style-name="P20">英-J-B1 具備聽、說、讀、 寫英語文的基礎 素養，在日常生 活常見情境中，能運用所學詞彙、句型及肢體語言進行適切合 宜的溝通。</text:p>
            <text:p text:style-name="P20">英-J-B2 具備運用各類資訊檢索工具蒐集、整理英語文資料的能力，以擴展學習素材與範疇、提升學習效果，同時養成資訊倫理素養。</text:p>
            <text:p text:style-name="P20">英-J-C2 積極參與課內及課外英語文團體學習活動，培養團隊合作素養。</text:p>
            <text:p text:style-name="P18"><text:span text:style-name="T29">英-J-C3 具有基本的世界觀，能以簡易英語介紹國內外主要節慶習俗風土民情，並加以比較、尊重、接納。</text:span></text:p>
          </table:table-cell>
          <table:table-cell table:style-name="表格1.D3" office:value-type="string">
            <text:p text:style-name="P20">A.語言知識</text:p>
            <text:p text:style-name="P20">Ac-IV-4國中階段所學字詞（能聽、讀、說、寫最基本的 1,200 字詞）。</text:p>
            <text:p text:style-name="P20">Ad-IV-1國中階段所學的文法句型。</text:p>
            <text:p text:style-name="P20">Ae-IV-6簡易故事的背景、人物、事件和結局。</text:p>
            <text:p text:style-name="P20">B.溝通功能</text:p>
            <text:p text:style-name="P20">B-IV-4個人的需求、意願和感受的表達。</text:p>
            <text:p text:style-name="P20">B-IV-5人、事、時、地、物的描述及問答。</text:p>
            <text:p text:style-name="P20">C.文化與習俗</text:p>
            <text:p text:style-name="P20">C-IV-2國內外風土民情。</text:p>
            <text:p text:style-name="P20">C-IV-3文化習俗的了解及尊重。</text:p>
            <text:p text:style-name="P20">D.思考能力</text:p>
            <text:p text:style-name="P18"><text:span text:style-name="T29">D-IV-1依綜合資訊做合理猜測。</text:span></text:p>
          </table:table-cell>
          <table:table-cell table:style-name="表格1.E3" office:value-type="string">
            <text:p text:style-name="P22"><text:span text:style-name="T25">◎</text:span><text:span text:style-name="T12">1-Ⅳ-1能聽懂課堂中所學的字詞。</text:span></text:p>
            <text:p text:style-name="P20">2-IV-6能依人、事、時、地、物做簡易的描述或回答。</text:p>
            <text:p text:style-name="P20">2-IV-7能依人、事、時、地、物做簡易的提問。</text:p>
            <text:p text:style-name="P20">*2-Ⅳ-12 能以簡易的英語參與引導式討論。</text:p>
            <text:p text:style-name="P20">*3-Ⅳ-12能熟悉重要的閱讀技巧，如擷取大意、猜測字義、推敲文意、預測後續文意及情節發展等。</text:p>
            <text:p text:style-name="P20">4-IV-1能拼寫國中階段基本常用字詞。</text:p>
            <text:p text:style-name="P20">4-IV-4能依提示填寫簡單的表格。</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 6-Ⅳ-1樂於參與課堂中各類練習活動，不畏犯錯。</text:span></text:p>
            <text:p text:style-name="P20">7-IV-2善用相關主題之背景知識，以利閱讀或聽力理解。</text:p>
            <text:p text:style-name="P20">8-IV-3能了解國內外風土民情及主要節慶習俗，並加以比較。</text:p>
            <text:p text:style-name="P18"><text:span text:style-name="T29">9-IV-1能綜合相關資訊做合理的猜測。</text:span></text:p>
          </table:table-cell>
          <table:table-cell table:style-name="表格1.F3" office:value-type="string">
            <text:p text:style-name="P18">課本及習作、</text:p>
            <text:p text:style-name="P18">提問及討論、</text:p>
            <text:p text:style-name="P18">課堂參與</text:p>
            <text:p text:style-name="P18">學習態度</text:p>
            <text:p text:style-name="P18">口說練習</text:p>
            <text:p text:style-name="P18">合作能力</text:p>
          </table:table-cell>
          <table:table-cell table:style-name="表格1.G3" office:value-type="string">
            <text:p text:style-name="P21">法定：</text:p>
            <text:p text:style-name="P21">英文-家庭-J5-1<text:line-break/>課綱：英文-生命-J3-1、</text:p>
            <text:p text:style-name="P21"><text:s text:c="12"/>英文-多元-J5-1</text:p>
          </table:table-cell>
          <table:table-cell table:style-name="表格1.H3" office:value-type="string">
            <text:p text:style-name="P12">範例：</text:p>
            <text:p text:style-name="P12">□即時直播:__________</text:p>
            <text:p text:style-name="P12">□預錄播放:__________</text:p>
            <text:p text:style-name="P12">█現有平台教學: <text:span text:style-name="T32">均一 <text:s text:c="5"/></text:span></text:p>
            <text:p text:style-name="P9"><text:span text:style-name="T2">□其他:______________</text:span><text:span text:style-name="T3"> <text:s text:c="2"/></text:span><text:s text:c="11"/></text:p>
          </table:table-cell>
          <table:table-cell table:style-name="表格1.I3" office:value-type="string">
            <text:p text:style-name="P12">□跨領域統整</text:p>
            <text:p text:style-name="P36">□協同教學規劃說明(需含協同教學重點、協同教師領域/姓名)</text:p>
            <text:p text:style-name="P12">範例:</text:p>
            <text:p text:style-name="P12">1.協助學生專題探究分組指導</text:p>
            <text:p text:style-name="P12">2.○○領域○○○老師</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18">品文化</text:p>
            <text:p text:style-name="P18">Lesson 1 <text:line-break/>We Visited Our Relatives Yesterday</text:p>
            <text:p text:style-name="P4"/>
          </table:table-cell>
          <table:table-cell table:style-name="表格1.C4" office:value-type="string">
            <text:p text:style-name="P20">英-J-A1 具備積極主動的學習態度，將學習延伸至課堂外，豐富個人知識。運用各種學習與溝通策略，強化學習與溝通成效。</text:p>
            <text:p text:style-name="P20">英-J-A2 具備系統性理解 與推演的能力，能釐清文本訊息 間的關係進行推論，並能經由訊息的比較，對國內外文化的異同有初步的了解。</text:p>
            <text:p text:style-name="P20">英-J-A3 具備簡易規劃英語文學習時程的能力，並能檢討調整。</text:p>
            <text:p text:style-name="P20">英-J-B1 具備聽、說、讀、 寫英語文的基礎 素養，在日常生 活常見情境中，能運用所學詞彙、句型及肢體語言進行適切合 宜的溝通。</text:p>
            <text:p text:style-name="P20">英-J-B2 具備運用各類資訊檢索工具蒐集、整理英語文資料的能力，以擴展學習素材與範疇、提升學習效果，同時養成資訊倫理素養。</text:p>
            <text:p text:style-name="P20">英-J-C2 積極參與課內及課外英語文團體學習活動，培養團隊合作素養。</text:p>
            <text:p text:style-name="P18"><text:span text:style-name="T29">英-J-C3 具有基本的世界觀，能以簡易英語介紹國內外主要節慶習俗風土民情，並加以比較、尊重、接納。</text:span></text:p>
          </table:table-cell>
          <table:table-cell table:style-name="表格1.D4" office:value-type="string">
            <text:p text:style-name="P20">A.語言知識</text:p>
            <text:p text:style-name="P20">Ac-IV-4國中階段所學字詞（能聽、讀、說、寫最基本的 1,200 字詞）。</text:p>
            <text:p text:style-name="P20">Ad-IV-1國中階段所學的文法句型。</text:p>
            <text:p text:style-name="P20">Ae-IV-6簡易故事的背景、人物、事件和結局。</text:p>
            <text:p text:style-name="P20">B.溝通功能</text:p>
            <text:p text:style-name="P20">B-IV-4個人的需求、意願和感受的表達。</text:p>
            <text:p text:style-name="P20">B-IV-5人、事、時、地、物的描述及問答。</text:p>
            <text:p text:style-name="P20">C.文化與習俗</text:p>
            <text:p text:style-name="P20">C-IV-2國內外風土民情。</text:p>
            <text:p text:style-name="P20">C-IV-3文化習俗的了解及尊重。</text:p>
            <text:p text:style-name="P20">D.思考能力</text:p>
            <text:p text:style-name="P18"><text:span text:style-name="T29">D-IV-1依綜合資訊做合理猜測。</text:span></text:p>
          </table:table-cell>
          <table:table-cell table:style-name="表格1.E4" office:value-type="string">
            <text:p text:style-name="P22"><text:span text:style-name="T25">◎</text:span><text:span text:style-name="T12">1-Ⅳ-1能聽懂課堂中所學的字詞。</text:span></text:p>
            <text:p text:style-name="P20">2-IV-6能依人、事、時、地、物做簡易的描述或回答。</text:p>
            <text:p text:style-name="P20">2-IV-7能依人、事、時、地、物做簡易的提問。</text:p>
            <text:p text:style-name="P20">*2-Ⅳ-12 能以簡易的英語參與引導式討論。</text:p>
            <text:p text:style-name="P20">*3-Ⅳ-12能熟悉重要的閱讀技巧，如擷取大意、猜測字義、推敲文意、預測後續文意及情節發展等。</text:p>
            <text:p text:style-name="P20">4-IV-1能拼寫國中階段基本常用字詞。</text:p>
            <text:p text:style-name="P20">4-IV-4能依提示填寫簡單的表格。</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 6-Ⅳ-1樂於參與課堂中各類練習活動，不畏犯錯。</text:span></text:p>
            <text:p text:style-name="P20">7-IV-2善用相關主題之背景知識，以利閱讀或聽力理解。</text:p>
            <text:p text:style-name="P20">8-IV-3能了解國內外風土民情及主要節慶習俗，並加以比較。</text:p>
            <text:p text:style-name="P18"><text:span text:style-name="T29">9-IV-1能綜合相關資訊做合理的猜測。</text:span></text:p>
          </table:table-cell>
          <table:table-cell table:style-name="表格1.F4" office:value-type="string">
            <text:p text:style-name="P18">課本及習作</text:p>
            <text:p text:style-name="P18">提問及討論</text:p>
            <text:p text:style-name="P18">課堂參與</text:p>
            <text:p text:style-name="P18">學習態度</text:p>
            <text:p text:style-name="P18">口說練習</text:p>
            <text:p text:style-name="P18">合作能力</text:p>
          </table:table-cell>
          <table:table-cell table:style-name="表格1.G4" office:value-type="string">
            <text:p text:style-name="P20">法定：英文-家庭-J5-1<text:line-break/>課綱：英文-生命-J3-1、英文-多元-J5-1</text:p>
          </table:table-cell>
          <table:table-cell table:style-name="表格1.H4"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2">□其他:______________</text:span></text:p>
          </table:table-cell>
          <table:table-cell table:style-name="表格1.I4" office:value-type="string">
            <text:p text:style-name="P12">□跨領域統整</text:p>
            <text:p text:style-name="P14">□協同教學規劃說明</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18">談議題</text:p>
            <text:p text:style-name="P18">Lesson 2 <text:line-break/>I Read a Special Book Last Week</text:p>
            <text:p text:style-name="P4"/>
          </table:table-cell>
          <table:table-cell table:style-name="表格1.C5"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B1具備聽、說、讀、 寫英語文的基礎 素養，在日常生 活常見情境中，能運用所學詞彙、句型及肢體語言進行適切合 宜的溝通。</text:p>
            <text:p text:style-name="P18"><text:span text:style-name="T29">英-J-C2 積極參與課內及課外英語文團體學習活動，培養團隊合作素養。<text:line-break/>英-J-C3具有基本的世界觀，能以簡易英語介紹國內外主要節慶習俗風土民情，並加以比較、尊重、接納。</text:span></text:p>
          </table:table-cell>
          <table:table-cell table:style-name="表格1.D5" office:value-type="string">
            <text:p text:style-name="P20">A.語言知識</text:p>
            <text:p text:style-name="P20">Ac-IV-4國中階段所學字詞（能聽、讀、說、寫最基本的 1,200 字詞）。</text:p>
            <text:p text:style-name="P20">Ad-IV-1國中階段所學的文法句型。</text:p>
            <text:p text:style-name="P20">Ae-IV-5不同體裁、不同主題之簡易文章。</text:p>
            <text:p text:style-name="P20">Ae-IV-7敘述者的觀點、態度、及寫作目的。</text:p>
            <text:p text:style-name="P20">B.溝通功能</text:p>
            <text:p text:style-name="P20">B-IV-5人、事、時、地、物的描述及問答。</text:p>
            <text:p text:style-name="P20">B-IV-8引導式討論。</text:p>
            <text:p text:style-name="P20">C.文化與習俗</text:p>
            <text:p text:style-name="P20">C-IV-4基本的世界觀。</text:p>
            <text:p text:style-name="P20">D.思考能力</text:p>
            <text:p text:style-name="P20">D-IV-1依綜合資訊做合理猜測。</text:p>
            <text:p text:style-name="P23"><text:span text:style-name="T28">* </text:span><text:span text:style-name="T26">◎</text:span><text:span text:style-name="T28"> D-Ⅳ-4 藉文字線索，對客觀事實及主觀意見的分辨。</text:span></text:p>
          </table:table-cell>
          <table:table-cell table:style-name="表格1.E5" office:value-type="string">
            <text:p text:style-name="P22"><text:span text:style-name="T25">◎</text:span><text:span text:style-name="T12">1-IV-1能聽 懂 課堂中所 學的字詞。</text:span></text:p>
            <text:p text:style-name="P20">2-IV-6能依人、事、時、地、物做簡易的描述或回答。</text:p>
            <text:p text:style-name="P20">2-IV-7能依人、事、時、地、物做簡易的提問。</text:p>
            <text:p text:style-name="P20">*2-Ⅳ-12能以簡易的英語參與引導式討論。</text:p>
            <text:p text:style-name="P20">*3-Ⅳ-12能熟悉重要的閱讀技巧，如擷取大意、猜測字義、推敲文意、預測後續文意及情節發展等。</text:p>
            <text:p text:style-name="P20">4-IV-1能拼寫國中階段基本常用字詞。</text:p>
            <text:p text:style-name="P20">4-IV-5能依提示寫出正確達意的簡單句子。</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 6-Ⅳ-1樂於參與課堂中各類練習活動，不畏犯錯。</text:span></text:p>
            <text:p text:style-name="P20">7-IV-3利用語言及非語言溝通策略（如請求重述、手勢、表情等）提升溝通效能。</text:p>
            <text:p text:style-name="P20">8-IV-5能具有基本的世界觀。</text:p>
            <text:p text:style-name="P18"><text:span text:style-name="T29">9-IV-1能綜合相關資訊做合理的猜測。</text:span></text:p>
          </table:table-cell>
          <table:table-cell table:style-name="表格1.F5" office:value-type="string">
            <text:p text:style-name="P18">課本及習作</text:p>
            <text:p text:style-name="P18">提問及討論</text:p>
            <text:p text:style-name="P18">課堂參與</text:p>
            <text:p text:style-name="P18">學習態度</text:p>
            <text:p text:style-name="P18">口說練習</text:p>
            <text:p text:style-name="P18">合作能力</text:p>
          </table:table-cell>
          <table:table-cell table:style-name="表格1.G5" office:value-type="string">
            <text:p text:style-name="P20">法定：英文-性別-J9-1<text:line-break/>課綱：英文-品德-J6-1、英文-多元-J4-1、英文-多元-J6-2</text:p>
          </table:table-cell>
          <table:table-cell table:style-name="表格1.H5"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2">□其他:______________</text:span></text:p>
          </table:table-cell>
          <table:table-cell table:style-name="表格1.I5"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18">談議題</text:p>
            <text:p text:style-name="P18">Lesson 2 <text:line-break/>I Read a Special Book Last Week</text:p>
            <text:p text:style-name="P4"/>
          </table:table-cell>
          <table:table-cell table:style-name="表格1.C6"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B1具備聽、說、讀、 寫英語文的基礎 素養，在日常生 活常見情境中，能運用所學詞彙、句型及肢體語言進行適切合 宜的溝通。</text:p>
            <text:p text:style-name="P18"><text:span text:style-name="T29">英-J-C2 積極參與課內及課外英語文團體學習活動，培養團隊合作素養。<text:line-break/>英-J-C3具有基本的世界觀，能以簡易英語介紹國內外主要節慶習俗風土民情，並加以比較、尊重、接納。</text:span></text:p>
          </table:table-cell>
          <table:table-cell table:style-name="表格1.D6" office:value-type="string">
            <text:p text:style-name="P20">A.語言知識</text:p>
            <text:p text:style-name="P20">Ac-IV-4國中階段所學字詞（能聽、讀、說、寫最基本的 1,200 字詞）。</text:p>
            <text:p text:style-name="P20">Ad-IV-1國中階段所學的文法句型。</text:p>
            <text:p text:style-name="P20">Ae-IV-5不同體裁、不同主題之簡易文章。</text:p>
            <text:p text:style-name="P20">Ae-IV-7敘述者的觀點、態度、及寫作目的。</text:p>
            <text:p text:style-name="P20">B.溝通功能</text:p>
            <text:p text:style-name="P20">B-IV-5人、事、時、地、物的描述及問答。</text:p>
            <text:p text:style-name="P20">B-IV-8引導式討論。</text:p>
            <text:p text:style-name="P20">C.文化與習俗</text:p>
            <text:p text:style-name="P20">C-IV-4基本的世界觀。</text:p>
            <text:p text:style-name="P20">D.思考能力</text:p>
            <text:p text:style-name="P20">D-IV-1依綜合資訊做合理猜測。</text:p>
            <text:p text:style-name="P23"><text:span text:style-name="T28">* </text:span><text:span text:style-name="T26">◎</text:span><text:span text:style-name="T28"> D-Ⅳ-4 藉文字線索，對客觀事實及主觀意見的分辨。</text:span></text:p>
          </table:table-cell>
          <table:table-cell table:style-name="表格1.E6" office:value-type="string">
            <text:p text:style-name="P22"><text:span text:style-name="T25">◎</text:span><text:span text:style-name="T12">1-IV-1能聽 懂 課堂中所 學的字詞。</text:span></text:p>
            <text:p text:style-name="P20">2-IV-6能依人、事、時、地、物做簡易的描述或回答。</text:p>
            <text:p text:style-name="P20">2-IV-7能依人、事、時、地、物做簡易的提問。</text:p>
            <text:p text:style-name="P20">*2-Ⅳ-12能以簡易的英語參與引導式討論。</text:p>
            <text:p text:style-name="P20">*3-Ⅳ-12能熟悉重要的閱讀技巧，如擷取大意、猜測字義、推敲文意、預測後續文意及情節發展等。</text:p>
            <text:p text:style-name="P20">4-IV-1能拼寫國中階段基本常用字詞。</text:p>
            <text:p text:style-name="P20">4-IV-5能依提示寫出正確達意的簡單句子。</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 6-Ⅳ-1樂於參與課堂中各類練習活動，不畏犯錯。</text:span></text:p>
            <text:p text:style-name="P20">7-IV-3利用語言及非語言溝通策略（如請求重述、手勢、表情等）提升溝通效能。</text:p>
            <text:p text:style-name="P20">8-IV-5能具有基本的世界觀。</text:p>
            <text:p text:style-name="P18"><text:span text:style-name="T29">9-IV-1能綜合相關資訊做合理的猜測。</text:span></text:p>
          </table:table-cell>
          <table:table-cell table:style-name="表格1.F6" office:value-type="string">
            <text:p text:style-name="P18">課本及習作</text:p>
            <text:p text:style-name="P18">提問及討論</text:p>
            <text:p text:style-name="P18">課堂參與</text:p>
            <text:p text:style-name="P18">學習態度</text:p>
            <text:p text:style-name="P18">口說練習</text:p>
            <text:p text:style-name="P18">合作能力</text:p>
          </table:table-cell>
          <table:table-cell table:style-name="表格1.G6" office:value-type="string">
            <text:p text:style-name="P20">法定：英文-性別-J9-1<text:line-break/>課綱：英文-品德-J6-1、英文-多元-J4-1、英文-多元-J6-2</text:p>
          </table:table-cell>
          <table:table-cell table:style-name="表格1.H6"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4">□其他:______________</text:p>
          </table:table-cell>
          <table:table-cell table:style-name="表格1.I6"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18">發音 1-2</text:p>
          </table:table-cell>
          <table:table-cell table:style-name="表格1.C7"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A3具備簡易規劃英語文學習時程的能力，並能檢討調整。</text:p>
            <text:p text:style-name="P18"><text:span text:style-name="T29">英-J-B1具備聽、說、讀、 寫英語文的基礎 素養，在日常生 活常見情境中，能運用所學詞彙、句型及肢體語言進行適切合 宜的溝通。</text:span></text:p>
          </table:table-cell>
          <table:table-cell table:style-name="表格1.D7" office:value-type="string">
            <text:p text:style-name="P20">A.語言知識</text:p>
            <text:p text:style-name="P20">Ac-IV-4國中階段所學字詞（能聽、讀、說、寫最基本的 1,200 字詞）。</text:p>
            <text:p text:style-name="P20">Ad-IV-1國中階段所學的文法句型。</text:p>
            <text:p text:style-name="P20">Ae-IV-4 簡易賀卡、書信、電子郵件。</text:p>
            <text:p text:style-name="P20">D.思考能力</text:p>
            <text:p text:style-name="P18"><text:span text:style-name="T29">D-IV-1依綜合資訊做合理猜測。</text:span></text:p>
          </table:table-cell>
          <table:table-cell table:style-name="表格1.E7" office:value-type="string">
            <text:p text:style-name="P22"><text:span text:style-name="T25">◎</text:span><text:span text:style-name="T12">1-IV-1能聽 懂 課堂中所 學的字詞。*3-IV-16能閱讀不同體裁、不同主題的簡易文章。</text:span></text:p>
            <text:p text:style-name="P20">4-IV-1 能拼寫國中階段基本常用字詞。</text:p>
            <text:p text:style-name="P20">4-IV-5 能依提示寫出正確達意的簡單句子。</text:p>
            <text:p text:style-name="P20">6-IV-2主動預習、複習並將學習內容作基本的整理歸納。</text:p>
            <text:p text:style-name="P20">7-Ⅳ-4能對教師或同學討論的內容觸類旁通、舉一反三。</text:p>
            <text:p text:style-name="P18"><text:span text:style-name="T29">7-Ⅳ-5能訂定英文學習計畫，檢視自我學習過程，並隨時改進。</text:span></text:p>
          </table:table-cell>
          <table:table-cell table:style-name="表格1.F7" office:value-type="string">
            <text:p text:style-name="P18">課本</text:p>
            <text:p text:style-name="P18">課堂參與</text:p>
            <text:p text:style-name="P18">學習態度</text:p>
            <text:p text:style-name="P18">口說練習</text:p>
          </table:table-cell>
          <table:table-cell table:style-name="表格1.G7" office:value-type="string">
            <text:p text:style-name="P20">法定：英文-性別-J9-1<text:line-break/>課綱：英文-品德-J6-1、英文-多元-J4-1、英文-多元-J6-2</text:p>
          </table:table-cell>
          <table:table-cell table:style-name="表格1.H7"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2">□其他:______________</text:span></text:p>
          </table:table-cell>
          <table:table-cell table:style-name="表格1.I7"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18">Review I</text:p>
          </table:table-cell>
          <table:table-cell table:style-name="表格1.C8"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A3具備簡易規劃英語文學習時程的能力，並能檢討調整。</text:p>
            <text:p text:style-name="P18"><text:span text:style-name="T29">英-J-B1具備聽、說、讀、 寫英語文的基礎 素養，在日常生 活常見情境中，能運用所學詞彙、句型及肢體語言進行適切合 宜的溝通。</text:span></text:p>
          </table:table-cell>
          <table:table-cell table:style-name="表格1.D8" office:value-type="string">
            <text:p text:style-name="P20">A.語言知識</text:p>
            <text:p text:style-name="P20">Ac-IV-4國中階段所學字詞（能聽、讀、說、寫最基本的 1,200 字詞）。</text:p>
            <text:p text:style-name="P20">Ad-IV-1國中階段所學的文法句型。</text:p>
            <text:p text:style-name="P20">Ae-IV-4 簡易賀卡、書信、電子郵件。</text:p>
            <text:p text:style-name="P20">D.思考能力</text:p>
            <text:p text:style-name="P18"><text:span text:style-name="T29">D-IV-1依綜合資訊做合理猜測。</text:span></text:p>
          </table:table-cell>
          <table:table-cell table:style-name="表格1.E8" office:value-type="string">
            <text:p text:style-name="P22"><text:span text:style-name="T25">◎</text:span><text:span text:style-name="T12">1-IV-1能聽 懂 課堂中所 學 的字詞。*3-IV-16能閱讀不同體裁、不同主題的簡易文章。</text:span></text:p>
            <text:p text:style-name="P20">4-IV-1 能拼寫國中階段基本常用字詞。</text:p>
            <text:p text:style-name="P20">4-IV-5 能依提示寫出正確達意的簡單句子。</text:p>
            <text:p text:style-name="P20">6-IV-2主動預習、複習並將學習內容作基本的整理歸納。</text:p>
            <text:p text:style-name="P20">7-Ⅳ-4能對教師或同學討論的內容觸類旁通、舉一反三。</text:p>
            <text:p text:style-name="P18"><text:span text:style-name="T29">7-Ⅳ-5能訂定英文學習計畫，檢視自我學習過程，並隨時改進。</text:span></text:p>
          </table:table-cell>
          <table:table-cell table:style-name="表格1.F8" office:value-type="string">
            <text:p text:style-name="P18">課本</text:p>
            <text:p text:style-name="P18">課堂參與</text:p>
            <text:p text:style-name="P18">學習態度</text:p>
            <text:p text:style-name="P18">合作能力</text:p>
            <text:p text:style-name="P18">手寫練習</text:p>
          </table:table-cell>
          <table:table-cell table:style-name="表格1.G8" office:value-type="string">
            <text:p text:style-name="P20">法定：英文-性別-J9-1<text:line-break/>課綱：英文-品德-J6-1、英文-多元-J4-1、英文-多元-J6-2</text:p>
            <text:p text:style-name="P16"/>
          </table:table-cell>
          <table:table-cell table:style-name="表格1.H8"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4">□其他:______________</text:p>
          </table:table-cell>
          <table:table-cell table:style-name="表格1.I8"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18">Reading Corner I<text:line-break/>(第一次段考)</text:p>
          </table:table-cell>
          <table:table-cell table:style-name="表格1.C9"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A3具備簡易規劃英語文學習時程的能力，並能檢討調整。</text:p>
            <text:p text:style-name="P18"><text:span text:style-name="T29">英-J-B1具備聽、說、讀、 寫英語文的基礎 素養，在日常生 活常見情境中，能運用所學詞彙、句型及肢體語言進行適切合宜的溝通。</text:span></text:p>
          </table:table-cell>
          <table:table-cell table:style-name="表格1.D9" office:value-type="string">
            <text:p text:style-name="P20">A.語言知識</text:p>
            <text:p text:style-name="P20">Ac-IV-4國中階段所學字詞（能聽、讀、說、寫最基本的 1,200 字詞）。</text:p>
            <text:p text:style-name="P20">Ad-IV-1國中階段所學的文法句型。</text:p>
            <text:p text:style-name="P20">Ae-IV-4 簡易賀卡、書信、電子郵件。</text:p>
            <text:p text:style-name="P20">D.思考能力</text:p>
            <text:p text:style-name="P18"><text:span text:style-name="T29">D-IV-1依綜合資訊做合理猜測。</text:span></text:p>
          </table:table-cell>
          <table:table-cell table:style-name="表格1.E9" office:value-type="string">
            <text:p text:style-name="P22"><text:span text:style-name="T25">◎</text:span><text:span text:style-name="T12">1-IV-1能聽 懂 課堂中所 學 的字詞。*3-IV-16能閱讀不同體裁、不同主題的簡易文章。</text:span></text:p>
            <text:p text:style-name="P20">4-IV-1 能拼寫國中階段基本常用字詞。</text:p>
            <text:p text:style-name="P20">4-IV-5 能依提示寫出正確達意的簡單句子。</text:p>
            <text:p text:style-name="P20">6-IV-2主動預習、複習並將學習內容作基本的整理歸納。</text:p>
            <text:p text:style-name="P20">7-Ⅳ-4能對教師或同學討論的內容觸類旁通、舉一反三。</text:p>
            <text:p text:style-name="P18"><text:span text:style-name="T29">7-Ⅳ-5能訂定英文學習計畫，檢視自我學習過程，並隨時改進。</text:span></text:p>
          </table:table-cell>
          <table:table-cell table:style-name="表格1.F9" office:value-type="string">
            <text:p text:style-name="P18">課本</text:p>
          </table:table-cell>
          <table:table-cell table:style-name="表格1.G9" office:value-type="string">
            <text:p text:style-name="P20">法定：英文-性別-J9-1<text:line-break/>課綱：英文-品德-J6-1、英文-多元-J4-1、英文-多元-J6-2</text:p>
          </table:table-cell>
          <table:table-cell table:style-name="表格1.H9"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2">□其他:______________</text:span></text:p>
          </table:table-cell>
          <table:table-cell table:style-name="表格1.I9"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18">說故事</text:p>
            <text:p text:style-name="P18">Lesson 3 <text:line-break/>All Animals Were Going to the Party</text:p>
            <text:p text:style-name="P4"/>
          </table:table-cell>
          <table:table-cell table:style-name="表格1.C10"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B1具備聽、說、讀、寫英語文的基礎 素養，在日常生 活常見情境中，能運用所學詞彙、句型及肢體語言進行適切合 宜的溝通。</text:p>
            <text:p text:style-name="P18"><text:span text:style-name="T29">英-J-C2積極參與課內及課外英語文團體學習活動，培養團隊合作素養。</text:span></text:p>
          </table:table-cell>
          <table:table-cell table:style-name="表格1.D10" office:value-type="string">
            <text:p text:style-name="P20">A.語言知識</text:p>
            <text:p text:style-name="P20">Ac-IV-4國中階段所學字詞（能聽、讀、說、寫最基本的 1,200 字詞）。</text:p>
            <text:p text:style-name="P20">Ad-IV-1國中階段所學的文法句型。</text:p>
            <text:p text:style-name="P20">Ae-IV-6簡易故事的背景、人物、事件和結局。</text:p>
            <text:p text:style-name="P20">B.溝通功能</text:p>
            <text:p text:style-name="P20">B-IV-5人、事、時、地、物的描述及問答。</text:p>
            <text:p text:style-name="P20">B-IV-7角色扮演。</text:p>
            <text:p text:style-name="P20">D.思考能力</text:p>
            <text:p text:style-name="P20">D-IV-1依綜合資訊做合理猜測。</text:p>
            <text:p text:style-name="P24"/>
          </table:table-cell>
          <table:table-cell table:style-name="表格1.E10" office:value-type="string">
            <text:p text:style-name="P22"><text:span text:style-name="T25">◎</text:span><text:span text:style-name="T12"> 1-Ⅳ-1能聽懂課堂中所學的字詞。</text:span></text:p>
            <text:p text:style-name="P22"><text:span text:style-name="T12">*</text:span><text:span text:style-name="T25">◎</text:span><text:span text:style-name="T12">1-Ⅳ-9 <text:s/>能辨識句子語調所表達的情緒和態度。</text:span></text:p>
            <text:p text:style-name="P22"><text:span text:style-name="T25">◎</text:span><text:span text:style-name="T12">2-Ⅳ-1能說出課堂中所學的字詞。</text:span></text:p>
            <text:p text:style-name="P20">2-IV-6能依人、事、時、地、物做簡易的描述或回答。</text:p>
            <text:p text:style-name="P22"><text:span text:style-name="T25">◎</text:span><text:span text:style-name="T12"> 2-Ⅳ-9能進行簡易的角色扮演。</text:span></text:p>
            <text:p text:style-name="P22"><text:span text:style-name="T25">◎</text:span><text:span text:style-name="T12">3-Ⅳ-2能辨識課堂中所學的字詞。</text:span></text:p>
            <text:p text:style-name="P20">3-IV-10能辨識簡易故事的要素，如背景、人物、事件和結局。</text:p>
            <text:p text:style-name="P20">*3-Ⅳ-12 能熟悉重要的閱讀技巧，如擷取大意、猜測字義、推敲文意、預測後續文意及情節發展等。</text:p>
            <text:p text:style-name="P20">*3-Ⅳ-13能了解短劇的主要內容與情節。</text:p>
            <text:p text:style-name="P20">4-IV-1能拼寫國中階段基本常用字詞。</text:p>
            <text:p text:style-name="P20">5-IV-1能聽懂、讀懂國中階段基本字詞，並使用於簡易日常溝通。</text:p>
            <text:p text:style-name="P20">5-IV-10能讀懂簡易故事及短文，並能以簡短的句子說出或寫出其內容大意。</text:p>
            <text:p text:style-name="P22"><text:span text:style-name="T25">◎</text:span><text:span text:style-name="T12"> 6-Ⅳ-1樂於參與課堂中各類練習活動，不畏犯錯。</text:span></text:p>
            <text:p text:style-name="P20">6-IV-3樂於參與有助提升英語能力的活動（如英語營、歌唱、朗讀、演講、段落寫作、讀者劇場等活動）。</text:p>
            <text:p text:style-name="P20">7-IV-2善用相關主題之背景知識，以利閱讀或聽力理解。</text:p>
            <text:p text:style-name="P18"><text:span text:style-name="T29">9-IV-1能綜合相關資訊做合理的猜測。</text:span></text:p>
          </table:table-cell>
          <table:table-cell table:style-name="表格1.F10" office:value-type="string">
            <text:p text:style-name="P18">課本及習作</text:p>
            <text:p text:style-name="P18">提問及討論</text:p>
            <text:p text:style-name="P18">課堂參與</text:p>
            <text:p text:style-name="P18">學習態度</text:p>
            <text:p text:style-name="P18">口說練習</text:p>
            <text:p text:style-name="P18">合作能力</text:p>
          </table:table-cell>
          <table:table-cell table:style-name="表格1.G10" office:value-type="string">
            <text:p text:style-name="P20">法定：英文-安全-J1-1<text:line-break/>課綱：英文-品德-J6-1</text:p>
          </table:table-cell>
          <table:table-cell table:style-name="表格1.H10"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4">□其他:______________</text:p>
          </table:table-cell>
          <table:table-cell table:style-name="表格1.I10"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18">說故事</text:p>
            <text:p text:style-name="P18">Lesson 3 <text:line-break/>All Animals Were Going to the Party</text:p>
            <text:p text:style-name="P4"/>
          </table:table-cell>
          <table:table-cell table:style-name="表格1.C11"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B1具備聽、說、讀、寫英語文的基礎 素養，在日常生 活常見情境中，能運用所學詞彙、句型及肢體語言進行適切合 宜的溝通。</text:p>
            <text:p text:style-name="P18"><text:span text:style-name="T29">英-J-C2積極參與課內及課外英語文團體學習活動，培養團隊合作素養。</text:span></text:p>
          </table:table-cell>
          <table:table-cell table:style-name="表格1.D11" office:value-type="string">
            <text:p text:style-name="P20">A.語言知識</text:p>
            <text:p text:style-name="P20">Ac-IV-4國中階段所學字詞（能聽、讀、說、寫最基本的 1,200 字詞）。</text:p>
            <text:p text:style-name="P20">Ad-IV-1國中階段所學的文法句型。</text:p>
            <text:p text:style-name="P20">Ae-IV-6簡易故事的背景、人物、事件和結局。</text:p>
            <text:p text:style-name="P20">B.溝通功能</text:p>
            <text:p text:style-name="P20">B-IV-5人、事、時、地、物的描述及問答。</text:p>
            <text:p text:style-name="P20">B-IV-7角色扮演。</text:p>
            <text:p text:style-name="P20">D.思考能力</text:p>
            <text:p text:style-name="P20">D-IV-1依綜合資訊做合理猜測。</text:p>
            <text:p text:style-name="P24"/>
          </table:table-cell>
          <table:table-cell table:style-name="表格1.E11" office:value-type="string">
            <text:p text:style-name="P22"><text:span text:style-name="T25">◎</text:span><text:span text:style-name="T12"> 1-Ⅳ-1能聽懂課堂中所學的字詞。</text:span></text:p>
            <text:p text:style-name="P22"><text:span text:style-name="T12">*</text:span><text:span text:style-name="T25">◎</text:span><text:span text:style-name="T12">1-Ⅳ-9 <text:s/>能辨識句子語調所表達的情緒和態度。</text:span></text:p>
            <text:p text:style-name="P22"><text:span text:style-name="T25">◎</text:span><text:span text:style-name="T12">2-Ⅳ-1能說出課堂中所學的字詞。</text:span></text:p>
            <text:p text:style-name="P20">2-IV-6能依人、事、時、地、物做簡易的描述或回答。</text:p>
            <text:p text:style-name="P22"><text:span text:style-name="T25">◎</text:span><text:span text:style-name="T12"> 2-Ⅳ-9能進行簡易的角色扮演。</text:span></text:p>
            <text:p text:style-name="P22"><text:span text:style-name="T25">◎</text:span><text:span text:style-name="T12">3-Ⅳ-2能辨識課堂中所學的字詞。</text:span></text:p>
            <text:p text:style-name="P20">3-IV-10能辨識簡易故事的要素，如背景、人物、事件和結局。</text:p>
            <text:p text:style-name="P20">*3-Ⅳ-12 能熟悉重要的閱讀技巧，如擷取大意、猜測字義、推敲文意、預測後續文意及情節發展等。</text:p>
            <text:p text:style-name="P20">*3-Ⅳ-13能了解短劇的主要內容與情節。</text:p>
            <text:p text:style-name="P20">4-IV-1能拼寫國中階段基本常用字詞。</text:p>
            <text:p text:style-name="P20">5-IV-1能聽懂、讀懂國中階段基本字詞，並使用於簡易日常溝通。</text:p>
            <text:p text:style-name="P20">5-IV-10能讀懂簡易故事及短文，並能以簡短的句子說出或寫出其內容大意。</text:p>
            <text:p text:style-name="P22"><text:span text:style-name="T25">◎</text:span><text:span text:style-name="T12"> 6-Ⅳ-1樂於參與課堂中各類練習活動，不畏犯錯。</text:span></text:p>
            <text:p text:style-name="P20">6-IV-3樂於參與有助提升英語能力的活動（如英語營、歌唱、朗讀、演講、段落寫作、讀者劇場等活動）。</text:p>
            <text:p text:style-name="P20">7-IV-2善用相關主題之背景知識，以利閱讀或聽力理解。</text:p>
            <text:p text:style-name="P18"><text:span text:style-name="T29">9-IV-1能綜合相關資訊做合理的猜測。</text:span></text:p>
          </table:table-cell>
          <table:table-cell table:style-name="表格1.F11" office:value-type="string">
            <text:p text:style-name="P18">課本及習作</text:p>
            <text:p text:style-name="P18">提問及討論</text:p>
            <text:p text:style-name="P18">課堂參與</text:p>
            <text:p text:style-name="P18">學習態度</text:p>
            <text:p text:style-name="P18">口說練習</text:p>
            <text:p text:style-name="P18">合作能力</text:p>
          </table:table-cell>
          <table:table-cell table:style-name="表格1.G11" office:value-type="string">
            <text:p text:style-name="P20">法定：英文-安全-J1-1<text:line-break/>課綱：英文-品德-J6-1</text:p>
          </table:table-cell>
          <table:table-cell table:style-name="表格1.H11"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2">□其他:______________</text:span></text:p>
          </table:table-cell>
          <table:table-cell table:style-name="表格1.I11"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18">看世界</text:p>
            <text:p text:style-name="P18">Lesson 4 <text:line-break/>I Want to Take a Working Holiday</text:p>
            <text:p text:style-name="P4"/>
          </table:table-cell>
          <table:table-cell table:style-name="表格1.C12"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A3具備簡易規劃英語文學習時程的能力，並能檢討調整。</text:p>
            <text:p text:style-name="P18"><text:span text:style-name="T29">英-J-C2積極參與課內及課外英語文團體學習活動，培養團隊合作素養。</text:span></text:p>
          </table:table-cell>
          <table:table-cell table:style-name="表格1.D12" office:value-type="string">
            <text:p text:style-name="P20">A.語言知識</text:p>
            <text:p text:style-name="P20">Ac-IV-4國中階段所學字詞（能聽、讀、說、寫最基本的 1,200 字詞）。</text:p>
            <text:p text:style-name="P20">Ad-IV-1國中階段所學的文法句型。</text:p>
            <text:p text:style-name="P22"><text:span text:style-name="T25">◎</text:span><text:span text:style-name="T12"> Ae-Ⅳ-1 簡易歌謠、韻文、短文、故事及短劇。</text:span></text:p>
            <text:p text:style-name="P20">B.溝通功能</text:p>
            <text:p text:style-name="P20">B-IV-4個人的需求、意願和感受的表達。</text:p>
            <text:p text:style-name="P20">B-IV-5人、事、時、地、物的描述及問答。</text:p>
            <text:p text:style-name="P22"><text:span text:style-name="T12">* </text:span><text:span text:style-name="T25">◎</text:span><text:span text:style-name="T12"> B-Ⅳ-8 引導式討論。</text:span></text:p>
            <text:p text:style-name="P20">C.文化與習俗</text:p>
            <text:p text:style-name="P20">C-IV-2國內外風土民情。</text:p>
            <text:p text:style-name="P20">C-IV-3文化習俗的了解及尊重。</text:p>
            <text:p text:style-name="P20">D.思考能力</text:p>
            <text:p text:style-name="P20">D-IV-1依綜合資訊做合理猜測。</text:p>
            <text:p text:style-name="P18"><text:span text:style-name="T29">D-IV-2二至三項訊息的比較、歸類、排序的方法。</text:span></text:p>
          </table:table-cell>
          <table:table-cell table:style-name="表格1.E12" office:value-type="string">
            <text:p text:style-name="P22"><text:span text:style-name="T25">◎</text:span><text:span text:style-name="T12"> 1-Ⅳ-1 <text:s/>能聽懂課堂中所學的字詞。</text:span></text:p>
            <text:p text:style-name="P22"><text:span text:style-name="T25">◎</text:span><text:span text:style-name="T12"> 1-Ⅳ-6 <text:s/>能聽懂簡易故事及短劇的主要內容。</text:span></text:p>
            <text:p text:style-name="P20">2-IV-6能依人、事、時、地、物做簡易的描述或回答。</text:p>
            <text:p text:style-name="P20">*2-Ⅳ-14 能以簡易的英語介紹國內外風土民情。</text:p>
            <text:p text:style-name="P20">*3-Ⅳ-12能熟悉重要的閱讀技巧，如擷取大意、猜測字義、推敲文意、預測後續文意及情節發展等。</text:p>
            <text:p text:style-name="P20">4-IV-1能拼寫國中階段基本常用字詞。</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 6-Ⅳ-1樂於參與課堂中各類練習活動，不畏犯錯。</text:span></text:p>
            <text:p text:style-name="P20">7-IV-3利用語言及非語言溝通策略（如請求重述、手勢、表情等）提升溝通效能。</text:p>
            <text:p text:style-name="P20">8-IV-4能了解、尊重不同之文化習俗。</text:p>
            <text:p text:style-name="P18"><text:span text:style-name="T29">9-IV-1能綜合相關資訊做合理的猜測。</text:span></text:p>
          </table:table-cell>
          <table:table-cell table:style-name="表格1.F12" office:value-type="string">
            <text:p text:style-name="P18">課本及習作</text:p>
            <text:p text:style-name="P18">提問及討論</text:p>
            <text:p text:style-name="P18">課堂參與</text:p>
            <text:p text:style-name="P18">學習態度</text:p>
            <text:p text:style-name="P18">口說練習</text:p>
            <text:p text:style-name="P18">合作能力</text:p>
          </table:table-cell>
          <table:table-cell table:style-name="表格1.G12" office:value-type="string">
            <text:p text:style-name="P20"><text:bookmark-start text:name="OLE_LINK56"/><text:bookmark-start text:name="OLE_LINK59"/><text:bookmark-start text:name="OLE_LINK58"/><text:bookmark-start text:name="OLE_LINK57"/>法定：英文-生涯-J6-1、英文-生涯-J3-2、英文-生涯-J8-3<text:line-break/>課綱：英文-國際-J6-1<text:bookmark-end text:name="OLE_LINK56"/><text:bookmark-end text:name="OLE_LINK59"/><text:bookmark-end text:name="OLE_LINK58"/><text:bookmark-end text:name="OLE_LINK57"/>、英文-生命-J2-1、英文-生命-J3-2、英文-生命-J6-3</text:p>
          </table:table-cell>
          <table:table-cell table:style-name="表格1.H12"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4">□其他:______________</text:p>
          </table:table-cell>
          <table:table-cell table:style-name="表格1.I12"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18">看世界</text:p>
            <text:p text:style-name="P18">Lesson 4 <text:line-break/>I Want to Take a Working Holiday</text:p>
            <text:p text:style-name="P4"/>
          </table:table-cell>
          <table:table-cell table:style-name="表格1.C13"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A3具備簡易規劃英語文學習時程的能力，並能檢討調整。</text:p>
            <text:p text:style-name="P18"><text:span text:style-name="T29">英-J-C2積極參與課內及課外英語文團體學習活動，培養團隊合作素養。</text:span></text:p>
          </table:table-cell>
          <table:table-cell table:style-name="表格1.D13" office:value-type="string">
            <text:p text:style-name="P20">A.語言知識</text:p>
            <text:p text:style-name="P20">Ac-IV-4國中階段所學字詞（能聽、讀、說、寫最基本的 1,200 字詞）。</text:p>
            <text:p text:style-name="P20">Ad-IV-1國中階段所學的文法句型。</text:p>
            <text:p text:style-name="P22"><text:span text:style-name="T25">◎</text:span><text:span text:style-name="T12"> Ae-Ⅳ-1 簡易歌謠、韻文、短文、故事及短劇。</text:span></text:p>
            <text:p text:style-name="P20">B.溝通功能</text:p>
            <text:p text:style-name="P20">B-IV-4個人的需求、意願和感受的表達。</text:p>
            <text:p text:style-name="P20">B-IV-5人、事、時、地、物的描述及問答。</text:p>
            <text:p text:style-name="P22"><text:span text:style-name="T12">* </text:span><text:span text:style-name="T25">◎</text:span><text:span text:style-name="T12"> B-Ⅳ-8 引導式討論。</text:span></text:p>
            <text:p text:style-name="P20">C.文化與習俗</text:p>
            <text:p text:style-name="P20">C-IV-2國內外風土民情。</text:p>
            <text:p text:style-name="P20">C-IV-3文化習俗的了解及尊重。</text:p>
            <text:p text:style-name="P20">D.思考能力</text:p>
            <text:p text:style-name="P20">D-IV-1依綜合資訊做合理猜測。</text:p>
            <text:p text:style-name="P18"><text:span text:style-name="T29">D-IV-2二至三項訊息的比較、歸類、排序的方法。</text:span></text:p>
          </table:table-cell>
          <table:table-cell table:style-name="表格1.E13" office:value-type="string">
            <text:p text:style-name="P22"><text:span text:style-name="T25">◎</text:span><text:span text:style-name="T12"> 1-Ⅳ-1 <text:s/>能聽懂課堂中所學的字詞。</text:span></text:p>
            <text:p text:style-name="P22"><text:span text:style-name="T25">◎</text:span><text:span text:style-name="T12"> 1-Ⅳ-6 <text:s/>能聽懂簡易故事及短劇的主要內容。</text:span></text:p>
            <text:p text:style-name="P20">2-IV-6能依人、事、時、地、物做簡易的描述或回答。</text:p>
            <text:p text:style-name="P20">*2-Ⅳ-14 能以簡易的英語介紹國內外風土民情。</text:p>
            <text:p text:style-name="P20">*3-Ⅳ-12能熟悉重要的閱讀技巧，如擷取大意、猜測字義、推敲文意、預測後續文意及情節發展等。</text:p>
            <text:p text:style-name="P20">4-IV-1能拼寫國中階段基本常用字詞。</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 6-Ⅳ-1樂於參與課堂中各類練習活動，不畏犯錯。</text:span></text:p>
            <text:p text:style-name="P20">7-IV-3利用語言及非語言溝通策略（如請求重述、手勢、表情等）提升溝通效能。</text:p>
            <text:p text:style-name="P20">8-IV-4能了解、尊重不同之文化習俗。</text:p>
            <text:p text:style-name="P18"><text:span text:style-name="T29">9-IV-1能綜合相關資訊做合理的猜測。</text:span></text:p>
          </table:table-cell>
          <table:table-cell table:style-name="表格1.F13" office:value-type="string">
            <text:p text:style-name="P18">課本及習作</text:p>
            <text:p text:style-name="P18">提問及討論</text:p>
            <text:p text:style-name="P18">課堂參與</text:p>
            <text:p text:style-name="P18">學習態度</text:p>
            <text:p text:style-name="P18">口說練習</text:p>
            <text:p text:style-name="P18">合作能力</text:p>
          </table:table-cell>
          <table:table-cell table:style-name="表格1.G13" office:value-type="string">
            <text:p text:style-name="P20">法定：英文-生涯-J6-1、英文-生涯-J3-2、英文-生涯-J8-3<text:line-break/>課綱：英文-國際-J6-1、英文-生命-J2-1、英文-生命-J3-2、英文-生命-J6-3法定：英文-生涯-J6-1<text:line-break/>課綱：英文-國際-J6-1</text:p>
          </table:table-cell>
          <table:table-cell table:style-name="表格1.H13"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2">□其他:______________</text:span></text:p>
          </table:table-cell>
          <table:table-cell table:style-name="表格1.I13" office:value-type="string">
            <text:p text:style-name="P12">□跨領域統整</text:p>
            <text:p text:style-name="P14">□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18">發音 3-4</text:p>
          </table:table-cell>
          <table:table-cell table:style-name="表格1.C14"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A3具備簡易規劃英語文學習時程的能力，並能檢討調整。</text:p>
            <text:p text:style-name="P18"><text:span text:style-name="T29">英-J-B1具備聽、說、讀、 寫英語文的基礎 素養，在日常生 活常見情境中，能運用所學詞彙、句型及肢體語言進行適切合 宜的溝通。</text:span></text:p>
          </table:table-cell>
          <table:table-cell table:style-name="表格1.D14" office:value-type="string">
            <text:p text:style-name="P20">A語言知識</text:p>
            <text:p text:style-name="P20">Ac-IV-4國中階段所學字詞（能聽、讀、說、寫最基本的 1,200 字詞）。</text:p>
            <text:p text:style-name="P20">Ad-IV-1 國中階段所學的文法句型。</text:p>
            <text:p text:style-name="P20">Ae-IV-4</text:p>
            <text:p text:style-name="P20">D思考能力</text:p>
            <text:p text:style-name="P18"><text:span text:style-name="T29">D-IV-1依綜合資訊做合理猜測。</text:span></text:p>
          </table:table-cell>
          <table:table-cell table:style-name="表格1.E14" office:value-type="string">
            <text:p text:style-name="P22"><text:span text:style-name="T25">◎</text:span><text:span text:style-name="T12"> 1-Ⅳ-1 <text:s/>能聽懂課堂中所學的字詞。</text:span></text:p>
            <text:p text:style-name="P20">*3-IV-16能閱讀不同體裁、不同主題的簡易文章。</text:p>
            <text:p text:style-name="P20">4-IV-1 能拼寫國中階段基本常用字詞。</text:p>
            <text:p text:style-name="P20">4-IV-5能依提示寫出正確達意的簡單句子。</text:p>
            <text:p text:style-name="P20">6-IV-2主動預習、複習並將學習內容作基本的整理歸納。</text:p>
            <text:p text:style-name="P20">7-Ⅳ-4能對教師或同學討論的內容觸類旁通、舉一反三。</text:p>
            <text:p text:style-name="P18"><text:span text:style-name="T29">7-Ⅳ-5能訂定英文學習計畫，檢視自我學習過程，並隨時改進。</text:span></text:p>
          </table:table-cell>
          <table:table-cell table:style-name="表格1.F14" office:value-type="string">
            <text:p text:style-name="P18">課本</text:p>
            <text:p text:style-name="P18">課堂參與</text:p>
            <text:p text:style-name="P18">學習態度</text:p>
            <text:p text:style-name="P18">口說練習</text:p>
          </table:table-cell>
          <table:table-cell table:style-name="表格1.G14" office:value-type="string">
            <text:p text:style-name="P20">法定：英文-生涯-J6-1<text:line-break/>課綱法定：英文-生涯-J6-1、英文-生涯-J3-2、英文-生涯-J8-3<text:line-break/>課綱：英文-國際-J6-1、英文-生命-J2-1、英文-生命-J3-2、英文-生命-J6-3：英文-國際-J6-1</text:p>
          </table:table-cell>
          <table:table-cell table:style-name="表格1.H14"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2">□其他:______________</text:span></text:p>
          </table:table-cell>
          <table:table-cell table:style-name="表格1.I14"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18">Review Ⅱ</text:p>
            <text:p text:style-name="P18">Reading Corner II</text:p>
            <text:p text:style-name="P18">(第二次段考)</text:p>
          </table:table-cell>
          <table:table-cell table:style-name="表格1.C15"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A3具備簡易規劃英語文學習時程的能力，並能檢討調整。</text:p>
            <text:p text:style-name="P18"><text:span text:style-name="T29">英-J-B1具備聽、說、讀、 寫英語文的基礎 素養，在日常生 活常見情境中，能運用所學詞彙、句型及肢體語言進行適切合 宜的溝通。</text:span></text:p>
          </table:table-cell>
          <table:table-cell table:style-name="表格1.D15" office:value-type="string">
            <text:p text:style-name="P20">A語言知識</text:p>
            <text:p text:style-name="P20">Ac-IV-4國中階段所學字詞（能聽、讀、說、寫最基本的 1,200 字詞）。</text:p>
            <text:p text:style-name="P20">Ad-IV-1 國中階段所學的文法句型。</text:p>
            <text:p text:style-name="P20">Ae-IV-4</text:p>
            <text:p text:style-name="P20">D思考能力</text:p>
            <text:p text:style-name="P18"><text:span text:style-name="T29">D-IV-1依綜合資訊做合理猜測。</text:span></text:p>
          </table:table-cell>
          <table:table-cell table:style-name="表格1.E15" office:value-type="string">
            <text:p text:style-name="P22"><text:span text:style-name="T25">◎</text:span><text:span text:style-name="T12"> 1-Ⅳ-1 <text:s/>能聽懂課堂中所學的字詞。</text:span></text:p>
            <text:p text:style-name="P20">*3-IV-16能閱讀不同體裁、不同主題的簡易文章。</text:p>
            <text:p text:style-name="P20">4-IV-1 能拼寫國中階段基本常用字詞。</text:p>
            <text:p text:style-name="P20">4-IV-5能依提示寫出正確達意的簡單句子。</text:p>
            <text:p text:style-name="P20">6-IV-2主動預習、複習並將學習內容作基本的整理歸納。</text:p>
            <text:p text:style-name="P20">7-Ⅳ-4能對教師或同學討論的內容觸類旁通、舉一反三。</text:p>
            <text:p text:style-name="P18"><text:span text:style-name="T29">7-Ⅳ-5能訂定英文學習計畫，檢視自我學習過程，並隨時改進。</text:span></text:p>
          </table:table-cell>
          <table:table-cell table:style-name="表格1.F15" office:value-type="string">
            <text:p text:style-name="P18">課本</text:p>
            <text:p text:style-name="P18">課堂參與</text:p>
            <text:p text:style-name="P18">學習態度</text:p>
            <text:p text:style-name="P18">合作能力</text:p>
            <text:p text:style-name="P18">手寫練習</text:p>
          </table:table-cell>
          <table:table-cell table:style-name="表格1.G15" office:value-type="string">
            <text:p text:style-name="P20">法定：英文-生涯-J6-1<text:line-break/>課綱：英文-國際-J6-1</text:p>
          </table:table-cell>
          <table:table-cell table:style-name="表格1.H15"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4">□其他:______________</text:p>
          </table:table-cell>
          <table:table-cell table:style-name="表格1.I15"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18">愛臺灣</text:p>
            <text:p text:style-name="P18">Lesson 5 Travelling in Taiwan is Fun</text:p>
            <text:p text:style-name="P4"/>
          </table:table-cell>
          <table:table-cell table:style-name="表格1.C16" office:value-type="string">
            <text:p text:style-name="P20">英-J-A2具備系統性理解 與推演的能力，能釐清文本訊息 間的關係進行推論，並能經由訊息的比較，對國內外文化的異同有初步的了解。</text:p>
            <text:p text:style-name="P20">英-J-B1具備聽、說、讀、寫英語文的基礎 素養，在日常生 活常見情境中，能運用所學詞彙、句型及肢體語言進行適切合 宜的溝通。</text:p>
            <text:p text:style-name="P18"><text:span text:style-name="T29">英-J-C3具有基本的世界觀，能以簡易英語介紹國內外主要節慶習俗風土民情，並加以比較、尊重、接納。</text:span></text:p>
          </table:table-cell>
          <table:table-cell table:style-name="表格1.D16" office:value-type="string">
            <text:p text:style-name="P20">A.語言知識</text:p>
            <text:p text:style-name="P20">Ac-IV-4國中階段所學字詞（能聽、讀、說、寫最基本的 1,200 字詞）。</text:p>
            <text:p text:style-name="P20">Ad-IV-1國中階段所學的文法句型。</text:p>
            <text:p text:style-name="P20">Ae-IV-6簡易故事的背景、人物、事件和結局。</text:p>
            <text:p text:style-name="P20">B.溝通功能 </text:p>
            <text:p text:style-name="P20">B-IV-4個人的需求、意願和感受的表達。</text:p>
            <text:p text:style-name="P20">B-IV-5人、事、時、地、物的描述及問答。</text:p>
            <text:p text:style-name="P20">C.文化與習俗</text:p>
            <text:p text:style-name="P20">C-IV-2國內外風土民情。</text:p>
            <text:p text:style-name="P20">D.思考能力</text:p>
            <text:p text:style-name="P18"><text:span text:style-name="T29">D-IV-1依綜合資訊做合理猜測。</text:span></text:p>
          </table:table-cell>
          <table:table-cell table:style-name="表格1.E16" office:value-type="string">
            <text:p text:style-name="P22"><text:span text:style-name="T25">◎</text:span><text:span text:style-name="T12">1-Ⅳ-1 能聽懂課堂中所學的字詞。</text:span></text:p>
            <text:p text:style-name="P20">2-IV-6能依人、事、時、地、物做簡易的描述或回答。</text:p>
            <text:p text:style-name="P20">2-IV-7能依人、事、時、地、物做簡易的提問。</text:p>
            <text:p text:style-name="P20">*2-Ⅳ-12能以簡易的英語參與引導式討論。</text:p>
            <text:p text:style-name="P20">*2-Ⅳ-14 能以簡易的英語介紹國內外風土民情。</text:p>
            <text:p text:style-name="P20">*3-Ⅳ-12 能熟悉重要的閱讀技巧，如擷取大意、猜測字義、推敲文意、預測後續文意及情節發展等。</text:p>
            <text:p text:style-name="P20">4-IV-1能拼寫國中階段基本常用字詞。</text:p>
            <text:p text:style-name="P20">4-IV-4能依提示填寫簡單的表格。</text:p>
            <text:p text:style-name="P20">5-IV-1能聽懂、讀懂國中階段基本字詞，並使用於簡易日常溝通。</text:p>
            <text:p text:style-name="P22"><text:span text:style-name="T25">◎</text:span><text:span text:style-name="T12"> 6-Ⅳ-1 <text:s/>樂於參與課堂中各類練習活動，不畏犯錯。</text:span></text:p>
            <text:p text:style-name="P20">7-IV-2善用相關主題之背景知識，以利閱讀或聽力理解。</text:p>
            <text:p text:style-name="P20">8-IV-1能以簡易英語介紹國內主要節慶習俗。</text:p>
            <text:p text:style-name="P18"><text:span text:style-name="T29">9-IV-1能綜合相關資訊做合理的猜測。</text:span></text:p>
          </table:table-cell>
          <table:table-cell table:style-name="表格1.F16" office:value-type="string">
            <text:p text:style-name="P18">課本及習作</text:p>
            <text:p text:style-name="P18">提問及討論</text:p>
            <text:p text:style-name="P18">課堂參與</text:p>
            <text:p text:style-name="P18">學習態度</text:p>
            <text:p text:style-name="P18">口說練習</text:p>
            <text:p text:style-name="P18">合作能力</text:p>
          </table:table-cell>
          <table:table-cell table:style-name="表格1.G16" office:value-type="string">
            <text:p text:style-name="P20">課綱：英文-多元-J1-1、英文-多元-J4-2、英文-多元-J8-3</text:p>
          </table:table-cell>
          <table:table-cell table:style-name="表格1.H16"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2">□其他:______________</text:span></text:p>
          </table:table-cell>
          <table:table-cell table:style-name="表格1.I16"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18">愛臺灣</text:p>
            <text:p text:style-name="P18">Lesson 5 Travelling in Taiwan is Fun</text:p>
            <text:p text:style-name="P4"/>
          </table:table-cell>
          <table:table-cell table:style-name="表格1.C17" office:value-type="string">
            <text:p text:style-name="P20">英-J-A2具備系統性理解 與推演的能力，能釐清文本訊息 間的關係進行推論，並能經由訊息的比較，對國內外文化的異同有初步的了解。</text:p>
            <text:p text:style-name="P20">英-J-B1具備聽、說、讀、寫英語文的基礎 素養，在日常生 活常見情境中，能運用所學詞彙、句型及肢體語言進行適切合 宜的溝通。</text:p>
            <text:p text:style-name="P18"><text:span text:style-name="T29">英-J-C3具有基本的世界觀，能以簡易英語介紹國內外主要節慶習俗風土民情，並加以比較、尊重、接納。</text:span></text:p>
          </table:table-cell>
          <table:table-cell table:style-name="表格1.D17" office:value-type="string">
            <text:p text:style-name="P20">A.語言知識</text:p>
            <text:p text:style-name="P20">Ac-IV-4國中階段所學字詞（能聽、讀、說、寫最基本的 1,200 字詞）。</text:p>
            <text:p text:style-name="P20">Ad-IV-1國中階段所學的文法句型。</text:p>
            <text:p text:style-name="P20">Ae-IV-6簡易故事的背景、人物、事件和結局。</text:p>
            <text:p text:style-name="P20">B.溝通功能 </text:p>
            <text:p text:style-name="P20">B-IV-4個人的需求、意願和感受的表達。</text:p>
            <text:p text:style-name="P20">B-IV-5人、事、時、地、物的描述及問答。</text:p>
            <text:p text:style-name="P20">C.文化與習俗</text:p>
            <text:p text:style-name="P20">C-IV-2國內外風土民情。</text:p>
            <text:p text:style-name="P20">D.思考能力</text:p>
            <text:p text:style-name="P18"><text:span text:style-name="T29">D-IV-1依綜合資訊做合理猜測。</text:span></text:p>
          </table:table-cell>
          <table:table-cell table:style-name="表格1.E17" office:value-type="string">
            <text:p text:style-name="P22"><text:span text:style-name="T25">◎</text:span><text:span text:style-name="T12">1-Ⅳ-1 能聽懂課堂中所學的字詞。</text:span></text:p>
            <text:p text:style-name="P20">2-IV-6能依人、事、時、地、物做簡易的描述或回答。</text:p>
            <text:p text:style-name="P20">2-IV-7能依人、事、時、地、物做簡易的提問。</text:p>
            <text:p text:style-name="P20">*2-Ⅳ-12能以簡易的英語參與引導式討論。</text:p>
            <text:p text:style-name="P20">*2-Ⅳ-14 能以簡易的英語介紹國內外風土民情。</text:p>
            <text:p text:style-name="P20">*3-Ⅳ-12 能熟悉重要的閱讀技巧，如擷取大意、猜測字義、推敲文意、預測後續文意及情節發展等。</text:p>
            <text:p text:style-name="P20">4-IV-1能拼寫國中階段基本常用字詞。</text:p>
            <text:p text:style-name="P20">4-IV-4能依提示填寫簡單的表格。</text:p>
            <text:p text:style-name="P20">5-IV-1能聽懂、讀懂國中階段基本字詞，並使用於簡易日常溝通。</text:p>
            <text:p text:style-name="P22"><text:span text:style-name="T25">◎</text:span><text:span text:style-name="T12"> 6-Ⅳ-1 <text:s/>樂於參與課堂中各類練習活動，不畏犯錯。</text:span></text:p>
            <text:p text:style-name="P20">7-IV-2善用相關主題之背景知識，以利閱讀或聽力理解。</text:p>
            <text:p text:style-name="P20">8-IV-1能以簡易英語介紹國內主要節慶習俗。</text:p>
            <text:p text:style-name="P18"><text:span text:style-name="T29">9-IV-1能綜合相關資訊做合理的猜測。</text:span></text:p>
          </table:table-cell>
          <table:table-cell table:style-name="表格1.F17" office:value-type="string">
            <text:p text:style-name="P18">課本及習作</text:p>
            <text:p text:style-name="P18">提問及討論</text:p>
            <text:p text:style-name="P18">課堂參與</text:p>
            <text:p text:style-name="P18">學習態度</text:p>
            <text:p text:style-name="P18">口說練習</text:p>
            <text:p text:style-name="P18">合作能力</text:p>
          </table:table-cell>
          <table:table-cell table:style-name="表格1.G17" office:value-type="string">
            <text:p text:style-name="P20"><text:bookmark-start text:name="OLE_LINK62"/><text:bookmark-start text:name="OLE_LINK64"/><text:bookmark-start text:name="OLE_LINK63"/>課綱：英文-多元-J1-1<text:bookmark-end text:name="OLE_LINK62"/><text:bookmark-end text:name="OLE_LINK64"/><text:bookmark-end text:name="OLE_LINK63"/>、英文-多元-J4-2、英文-多元-J8-3</text:p>
          </table:table-cell>
          <table:table-cell table:style-name="表格1.H17"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4">□其他:______________</text:p>
          </table:table-cell>
          <table:table-cell table:style-name="表格1.I17"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18">愛臺灣</text:p>
            <text:p text:style-name="P18">Lesson 5 Travelling in Taiwan is Fun</text:p>
            <text:p text:style-name="P4"/>
          </table:table-cell>
          <table:table-cell table:style-name="表格1.C18" office:value-type="string">
            <text:p text:style-name="P20">英-J-A2具備系統性理解 與推演的能力，能釐清文本訊息間的關係進行推論，並能經由訊息的比較，對國內外文化的異同有初步的了解。</text:p>
            <text:p text:style-name="P20">英-J-B1具備聽、說、讀、 寫英語文的基礎 素養，在日常生 活常見情境中，能運用所學詞彙、句型及肢體語言進行適切合 宜的溝通。</text:p>
            <text:p text:style-name="P18"><text:span text:style-name="T29">英-J-C3具有基本的世界觀，能以簡易英語介紹國內外主要節慶習俗風土民情，並加以比較、尊重、接納。</text:span></text:p>
          </table:table-cell>
          <table:table-cell table:style-name="表格1.D18" office:value-type="string">
            <text:p text:style-name="P20">A.語言知識</text:p>
            <text:p text:style-name="P20">Ac-IV-4國中階段所學字詞（能聽、讀、說、寫最基本的 1,200 字詞）。</text:p>
            <text:p text:style-name="P20">Ad-IV-1國中階段所學的文法句型。</text:p>
            <text:p text:style-name="P20">Ae-IV-6簡易故事的背景、人物、事件和結局。</text:p>
            <text:p text:style-name="P20">B.溝通功能 </text:p>
            <text:p text:style-name="P20">B-IV-4個人的需求、意願和感受的表達。</text:p>
            <text:p text:style-name="P20">B-IV-5人、事、時、地、物的描述及問答。</text:p>
            <text:p text:style-name="P20">C.文化與習俗</text:p>
            <text:p text:style-name="P20">C-IV-2國內外風土民情。</text:p>
            <text:p text:style-name="P20">D.思考能力</text:p>
            <text:p text:style-name="P18"><text:span text:style-name="T29">D-IV-1依綜合資訊做合理猜測。</text:span></text:p>
          </table:table-cell>
          <table:table-cell table:style-name="表格1.E18" office:value-type="string">
            <text:p text:style-name="P22"><text:span text:style-name="T25">◎</text:span><text:span text:style-name="T12">1-Ⅳ-1 能聽懂課堂中所學的字詞。</text:span></text:p>
            <text:p text:style-name="P20">2-IV-6能依人、事、時、地、物做簡易的描述或回答。</text:p>
            <text:p text:style-name="P20">2-IV-7能依人、事、時、地、物做簡易的提問。</text:p>
            <text:p text:style-name="P20">*2-Ⅳ-12能以簡易的英語參與引導式討論。</text:p>
            <text:p text:style-name="P20">*2-Ⅳ-14 能以簡易的英語介紹國內外風土民情。</text:p>
            <text:p text:style-name="P20">*3-Ⅳ-12 能熟悉重要的閱讀技巧，如擷取大意、猜測字義、推敲文意、預測後續文意及情節發展等。</text:p>
            <text:p text:style-name="P20">4-IV-1能拼寫國中階段基本常用字詞。</text:p>
            <text:p text:style-name="P20">4-IV-4能依提示填寫簡單的表格。</text:p>
            <text:p text:style-name="P20">5-IV-1能聽懂、讀懂國中階段基本字詞，並使用於簡易日常溝通。</text:p>
            <text:p text:style-name="P22"><text:span text:style-name="T25">◎</text:span><text:span text:style-name="T12"> 6-Ⅳ-1 <text:s/>樂於參與課堂中各類練習活動，不畏犯錯。</text:span></text:p>
            <text:p text:style-name="P20">7-IV-2善用相關主題之背景知識，以利閱讀或聽力理解。</text:p>
            <text:p text:style-name="P20">8-IV-1能以簡易英語介紹國內主要節慶習俗。</text:p>
            <text:p text:style-name="P18"><text:span text:style-name="T29">9-IV-1能綜合相關資訊做合理的猜測。</text:span></text:p>
          </table:table-cell>
          <table:table-cell table:style-name="表格1.F18" office:value-type="string">
            <text:p text:style-name="P18">課本及習作</text:p>
            <text:p text:style-name="P18">提問及討論</text:p>
            <text:p text:style-name="P18">課堂參與</text:p>
            <text:p text:style-name="P18">學習態度</text:p>
            <text:p text:style-name="P18">口說練習</text:p>
            <text:p text:style-name="P18">合作能力</text:p>
          </table:table-cell>
          <table:table-cell table:style-name="表格1.G18" office:value-type="string">
            <text:p text:style-name="P20">課綱：英文-多元-J1-1、英文-多元-J4-2、英文-多元-J8-3</text:p>
          </table:table-cell>
          <table:table-cell table:style-name="表格1.H18"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2">□其他:______________</text:span></text:p>
          </table:table-cell>
          <table:table-cell table:style-name="表格1.I18"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18">學新知</text:p>
            <text:p text:style-name="P18">Lesson 6 We Will Have Our First Maker Class Tomorrow</text:p>
            <text:p text:style-name="P4"/>
          </table:table-cell>
          <table:table-cell table:style-name="表格1.C19" office:value-type="string">
            <text:p text:style-name="P20">英-J-A3具備簡易規劃英語文學習時程的能力，並能檢討調整。</text:p>
            <text:p text:style-name="P20">英-J-B1具備聽、說、讀、 寫英語文的基礎 素養，在日常生 活常見情境中，能運用所學詞彙、句型及肢體語言進行適切合 宜的溝通。</text:p>
            <text:p text:style-name="P20">英-J-B2具備運用各類資訊檢索工具蒐集、整理英語文資料的能力，以擴展學習素材與範疇、提升學習效果，同時養成資訊倫理素養。</text:p>
            <text:p text:style-name="P18"><text:span text:style-name="T29">英-J-C2積極參與課內及課外英語文團體學習活動，培養團隊合作素養。</text:span></text:p>
          </table:table-cell>
          <table:table-cell table:style-name="表格1.D19" office:value-type="string">
            <text:p text:style-name="P20">A.語言知識</text:p>
            <text:p text:style-name="P20">Ac-IV-3常見的生活用語。</text:p>
            <text:p text:style-name="P20">Ac-IV-4國中階段所學字詞（能聽、讀、說、寫最基本的1,200 字詞）。</text:p>
            <text:p text:style-name="P20">Ad-IV-1國中階段所學的文法句型。</text:p>
            <text:p text:style-name="P20">*Ae-Ⅳ-5 不同體裁、不同主題之簡易文章。</text:p>
            <text:p text:style-name="P20">B.溝通功能</text:p>
            <text:p text:style-name="P20">B-IV-2國中階段所學字詞及句型的生活溝通。</text:p>
            <text:p text:style-name="P20">B-IV-5人、事、時、地、物的描述及問答。</text:p>
            <text:p text:style-name="P22"><text:span text:style-name="T27">◎</text:span><text:span text:style-name="T12">B-Ⅳ-6 圖片描述。</text:span></text:p>
            <text:p text:style-name="P20">B-IV-8引導式討論。</text:p>
            <text:p text:style-name="P20">C.文化與習俗</text:p>
            <text:p text:style-name="P20">C-IV-4基本的世界觀。</text:p>
            <text:p text:style-name="P20">D.思考能力</text:p>
            <text:p text:style-name="P18"><text:span text:style-name="T29">D-IV-1依綜合資訊做合理猜測。</text:span></text:p>
          </table:table-cell>
          <table:table-cell table:style-name="表格1.E19" office:value-type="string">
            <text:p text:style-name="P22"><text:span text:style-name="T25">◎</text:span><text:span text:style-name="T12"> 1-Ⅳ-1能聽懂課堂中所學的字詞。</text:span></text:p>
            <text:p text:style-name="P20">1-IV-7能辨識簡短說明或敘述的情境及主旨。</text:p>
            <text:p text:style-name="P20">2-IV-6能依人、事、時、地、物做簡易的描述或回答。</text:p>
            <text:p text:style-name="P20">*2-Ⅳ-12 能以簡易的英語參與引導式討論。</text:p>
            <text:p text:style-name="P20">*3-Ⅳ-12能熟悉重要的閱讀技巧，如擷取大意、猜測字義、推敲文意、預測後續文意及情節發展等。</text:p>
            <text:p text:style-name="P20">*3-Ⅳ-16 能閱讀不同體裁、不同主題的簡易文章。</text:p>
            <text:p text:style-name="P20">4-IV-5能依提示寫出正確達意的簡單句子。</text:p>
            <text:p text:style-name="P20">5-IV-2 能掌握國中階段所學字詞及句型，適當地使用於日常生活之溝通。</text:p>
            <text:p text:style-name="P22"><text:span text:style-name="T25">◎</text:span><text:span text:style-name="T12"> 6-Ⅳ-1樂於參與課堂中各類練習活動，不畏犯錯。</text:span></text:p>
            <text:p text:style-name="P20">*6-Ⅳ-5主動利用各種查詢工具，以了解所接觸的英語文資訊。</text:p>
            <text:p text:style-name="P20">7-IV-2善用相關主題之背景知識，以利閱讀或聽力理解。</text:p>
            <text:p text:style-name="P18"><text:span text:style-name="T29">9-IV-1能綜合相關資訊做合理的猜測。</text:span></text:p>
          </table:table-cell>
          <table:table-cell table:style-name="表格1.F19" office:value-type="string">
            <text:p text:style-name="P18">課本及習作</text:p>
            <text:p text:style-name="P18">提問及討論</text:p>
            <text:p text:style-name="P18">課堂參與</text:p>
            <text:p text:style-name="P18">學習態度</text:p>
            <text:p text:style-name="P18">口說練習</text:p>
            <text:p text:style-name="P18">合作能力</text:p>
          </table:table-cell>
          <table:table-cell table:style-name="表格1.G19" office:value-type="string">
            <text:p text:style-name="P20">課綱：英文-科技-E1-1、英文-科技-E3-1、英文-資訊</text:p>
          </table:table-cell>
          <table:table-cell table:style-name="表格1.H19"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4">□其他:______________</text:p>
          </table:table-cell>
          <table:table-cell table:style-name="表格1.I19"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18">學新知</text:p>
            <text:p text:style-name="P18">Lesson 6 We Will Have Our First Maker Class Tomorrow</text:p>
            <text:p text:style-name="P4"/>
          </table:table-cell>
          <table:table-cell table:style-name="表格1.C20" office:value-type="string">
            <text:p text:style-name="P20">英-J-A3具備簡易規劃英語文學習時程的能力，並能檢討調整。</text:p>
            <text:p text:style-name="P20">英-J-B1具備聽、說、讀、 寫英語文的基礎 素養，在日常生 活常見情境中，能運用所學詞彙、句型及肢體語言進行適切合宜的溝通。</text:p>
            <text:p text:style-name="P20">英-J-B2具備運用各類資訊檢索工具蒐集、整理英語文資料的能力，以擴展學習素材與範疇、提升學習效果，同時養成資訊倫理素養。</text:p>
            <text:p text:style-name="P18"><text:span text:style-name="T29">英-J-C2積極參與課內及課外英語文團體學習活動，培養團隊合作素養。</text:span></text:p>
          </table:table-cell>
          <table:table-cell table:style-name="表格1.D20" office:value-type="string">
            <text:p text:style-name="P20">A.語言知識</text:p>
            <text:p text:style-name="P20">Ac-IV-3常見的生活用語。</text:p>
            <text:p text:style-name="P20">Ac-IV-4國中階段所學字詞（能聽、讀、說、寫最基本的1,200 字詞）。</text:p>
            <text:p text:style-name="P20">Ad-IV-1國中階段所學的文法句型。</text:p>
            <text:p text:style-name="P20">*Ae-Ⅳ-5 不同體裁、不同主題之簡易文章。</text:p>
            <text:p text:style-name="P20">B.溝通功能</text:p>
            <text:p text:style-name="P20">B-IV-2國中階段所學字詞及句型的生活溝通。</text:p>
            <text:p text:style-name="P20">B-IV-5人、事、時、地、物的描述及問答。</text:p>
            <text:p text:style-name="P22"><text:span text:style-name="T27">◎</text:span><text:span text:style-name="T12">B-Ⅳ-6 圖片描述。</text:span></text:p>
            <text:p text:style-name="P20">B-IV-8引導式討論。</text:p>
            <text:p text:style-name="P20">C.文化與習俗</text:p>
            <text:p text:style-name="P20">C-IV-4基本的世界觀。</text:p>
            <text:p text:style-name="P20">D.思考能力</text:p>
            <text:p text:style-name="P18"><text:span text:style-name="T29">D-IV-1依綜合資訊做合理猜測。</text:span></text:p>
          </table:table-cell>
          <table:table-cell table:style-name="表格1.E20" office:value-type="string">
            <text:p text:style-name="P22"><text:span text:style-name="T25">◎</text:span><text:span text:style-name="T12"> 1-Ⅳ-1能聽懂課堂中所學的字詞。</text:span></text:p>
            <text:p text:style-name="P20">1-IV-7能辨識簡短說明或敘述的情境及主旨。</text:p>
            <text:p text:style-name="P20">2-IV-6能依人、事、時、地、物做簡易的描述或回答。</text:p>
            <text:p text:style-name="P20">*2-Ⅳ-12 能以簡易的英語參與引導式討論。</text:p>
            <text:p text:style-name="P20">*3-Ⅳ-12能熟悉重要的閱讀技巧，如擷取大意、猜測字義、推敲文意、預測後續文意及情節發展等。</text:p>
            <text:p text:style-name="P20">*3-Ⅳ-16 能閱讀不同體裁、不同主題的簡易文章。</text:p>
            <text:p text:style-name="P20">4-IV-5能依提示寫出正確達意的簡單句子。</text:p>
            <text:p text:style-name="P20">5-IV-2 能掌握國中階段所學字詞及句型，適當地使用於日常生活之溝通。</text:p>
            <text:p text:style-name="P22"><text:span text:style-name="T25">◎</text:span><text:span text:style-name="T12"> 6-Ⅳ-1樂於參與課堂中各類練習活動，不畏犯錯。</text:span></text:p>
            <text:p text:style-name="P20">*6-Ⅳ-5主動利用各種查詢工具，以了解所接觸的英語文資訊。</text:p>
            <text:p text:style-name="P20">7-IV-2善用相關主題之背景知識，以利閱讀或聽力理解。</text:p>
            <text:p text:style-name="P18"><text:span text:style-name="T29">9-IV-1能綜合相關資訊做合理的猜測。</text:span></text:p>
          </table:table-cell>
          <table:table-cell table:style-name="表格1.F20" office:value-type="string">
            <text:p text:style-name="P18">課本及習作</text:p>
            <text:p text:style-name="P18">提問及討論</text:p>
            <text:p text:style-name="P18">課堂參與</text:p>
            <text:p text:style-name="P18">學習態度</text:p>
            <text:p text:style-name="P18">口說練習</text:p>
            <text:p text:style-name="P18">合作能力</text:p>
          </table:table-cell>
          <table:table-cell table:style-name="表格1.G20" office:value-type="string">
            <text:p text:style-name="P20">課綱：英文-科技-E1-1、英文-科技-E3-1、英文-資訊</text:p>
          </table:table-cell>
          <table:table-cell table:style-name="表格1.H20"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2">□其他:______________</text:span></text:p>
          </table:table-cell>
          <table:table-cell table:style-name="表格1.I20"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18">發音 5-6</text:p>
          </table:table-cell>
          <table:table-cell table:style-name="表格1.C21"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A3具備簡易規劃英語文學習時程的能力，並能檢討調整。</text:p>
            <text:p text:style-name="P18"><text:span text:style-name="T29">英-J-B1具備聽、說、讀、 寫英語文的基礎 素養，在日常生 活常見情境中，能運用所學詞彙、句型及肢體語言進行適切合 宜的溝通。</text:span></text:p>
          </table:table-cell>
          <table:table-cell table:style-name="表格1.D21" office:value-type="string">
            <text:p text:style-name="P20">A語言知識</text:p>
            <text:p text:style-name="P20">Ac-IV-4國中階段所學字詞（能聽、讀、說、寫最基本的 1,200 字詞）。</text:p>
            <text:p text:style-name="P20">Ad-IV-1國中階段所學的文法句型。</text:p>
            <text:p text:style-name="P22"><text:span text:style-name="T27">◎</text:span><text:span text:style-name="T12"> Ae-Ⅳ-1 簡易歌謠、韻文、短文、故事及短劇。</text:span></text:p>
            <text:p text:style-name="P20">D思考能力</text:p>
            <text:p text:style-name="P18"><text:span text:style-name="T29">D-IV-1依綜合資訊做合理猜測。</text:span></text:p>
          </table:table-cell>
          <table:table-cell table:style-name="表格1.E21" office:value-type="string">
            <text:p text:style-name="P22"><text:span text:style-name="T25">◎</text:span><text:span text:style-name="T12"> 1-Ⅳ-1 <text:s/>能聽懂課堂中所學的字詞。</text:span></text:p>
            <text:p text:style-name="P20">*3-IV-16能閱讀不同體裁、不同主題的簡易文章。</text:p>
            <text:p text:style-name="P20">4-IV-1能拼寫國中階段基本常用字詞。</text:p>
            <text:p text:style-name="P20">4-IV-5能依提示寫出正確達意的簡單句子。</text:p>
            <text:p text:style-name="P20">6-IV-2主動預習、複習並將學習內容作基本的整理歸納。</text:p>
            <text:p text:style-name="P20">7-Ⅳ-4 能對教師或同學討論的內容觸類旁通、舉一反三。</text:p>
            <text:p text:style-name="P18"><text:span text:style-name="T29">7-Ⅳ-5能訂定英文學習計畫，檢視自我學習過程，並隨時改進。</text:span></text:p>
          </table:table-cell>
          <table:table-cell table:style-name="表格1.F21" office:value-type="string">
            <text:p text:style-name="P18">課本</text:p>
            <text:p text:style-name="P18">課堂參與</text:p>
            <text:p text:style-name="P18">學習態度</text:p>
            <text:p text:style-name="P18">口說練習</text:p>
          </table:table-cell>
          <table:table-cell table:style-name="表格1.G21" office:value-type="string">
            <text:p text:style-name="P20">課綱：英文-科技-E1-1、英文-科技-E3-1、英文-資訊</text:p>
          </table:table-cell>
          <table:table-cell table:style-name="表格1.H21"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4">□其他:______________</text:p>
          </table:table-cell>
          <table:table-cell table:style-name="表格1.I21"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18">Review Ⅲ</text:p>
            <text:p text:style-name="P18">Reading Corner III<text:line-break/>(第三次<text:span text:style-name="T33">段考</text:span>)</text:p>
          </table:table-cell>
          <table:table-cell table:style-name="表格1.C22"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A3具備簡易規劃英語文學習時程的能力，並能檢討調整。</text:p>
            <text:p text:style-name="P18"><text:span text:style-name="T29">英-J-B1具備聽、說、讀、 寫英語文的基礎 素養，在日常生 活常見情境中，能運用所學詞彙、句型及肢體語言進行適切合 宜的溝通。</text:span></text:p>
          </table:table-cell>
          <table:table-cell table:style-name="表格1.D22" office:value-type="string">
            <text:p text:style-name="P20">A語言知識</text:p>
            <text:p text:style-name="P20">Ac-IV-4國中階段所學字詞（能聽、讀、說、寫最基本的 1,200 字詞）。</text:p>
            <text:p text:style-name="P20">Ad-IV-1國中階段所學的文法句型。</text:p>
            <text:p text:style-name="P22"><text:span text:style-name="T27">◎</text:span><text:span text:style-name="T12"> Ae-Ⅳ-1 簡易歌謠、韻文、短文、故事及短劇。</text:span></text:p>
            <text:p text:style-name="P20">D思考能力</text:p>
            <text:p text:style-name="P18"><text:span text:style-name="T29">D-IV-1依綜合資訊做合理猜測。</text:span></text:p>
          </table:table-cell>
          <table:table-cell table:style-name="表格1.E22" office:value-type="string">
            <text:p text:style-name="P22"><text:span text:style-name="T25">◎</text:span><text:span text:style-name="T12"> 1-Ⅳ-1 <text:s/>能聽懂課堂中所學的字詞。</text:span></text:p>
            <text:p text:style-name="P20">*3-IV-16能閱讀不同體裁、不同主題的簡易文章。</text:p>
            <text:p text:style-name="P20">4-IV-1能拼寫國中階段基本常用字詞。</text:p>
            <text:p text:style-name="P20">4-IV-5能依提示寫出正確達意的簡單句子。</text:p>
            <text:p text:style-name="P20">6-IV-2主動預習、複習並將學習內容作基本的整理歸納。</text:p>
            <text:p text:style-name="P20">7-Ⅳ-4 能對教師或同學討論的內容觸類旁通、舉一反三。</text:p>
            <text:p text:style-name="P18"><text:span text:style-name="T29">7-Ⅳ-5能訂定英文學習計畫，檢視自我學習過程，並隨時改進。</text:span></text:p>
          </table:table-cell>
          <table:table-cell table:style-name="表格1.F22" office:value-type="string">
            <text:p text:style-name="P18">課本</text:p>
            <text:p text:style-name="P18">課堂參與</text:p>
            <text:p text:style-name="P18">學習態度</text:p>
            <text:p text:style-name="P18">合作能力</text:p>
            <text:p text:style-name="P18">手寫練習</text:p>
          </table:table-cell>
          <table:table-cell table:style-name="表格1.G22" office:value-type="string">
            <text:p text:style-name="P20">法定：英文-家庭-J5-1<text:line-break/>課綱：英文-閱讀-J1-1</text:p>
          </table:table-cell>
          <table:table-cell table:style-name="表格1.H22"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2">□其他:______________</text:span></text:p>
          </table:table-cell>
          <table:table-cell table:style-name="表格1.I22" office:value-type="string">
            <text:p text:style-name="P12">□跨領域統整</text:p>
            <text:p text:style-name="P10"><text:span text:style-name="T2">□協同教學規劃說明</text:span></text:p>
          </table:table-cell>
        </table:table-row>
        <table:table-row table:style-name="表格1.4">
          <table:table-cell table:style-name="表格1.A1" office:value-type="string">
            <text:p text:style-name="P3">第21週</text:p>
            <text:p text:style-name="P3">01/19-01/20</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5"/>
          </table:table-cell>
          <table:table-cell table:style-name="表格1.A1" office:value-type="string">
            <text:p text:style-name="P3"/>
          </table:table-cell>
          <table:table-cell table:style-name="表格1.A1" office:value-type="string">
            <text:p text:style-name="P3"/>
          </table:table-cell>
          <table:table-cell table:style-name="表格1.G23" office:value-type="string">
            <text:p text:style-name="P17"/>
          </table:table-cell>
          <table:table-cell table:style-name="表格1.H23"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5">□其他:______________</text:p>
          </table:table-cell>
          <table:table-cell table:style-name="表格1.I23" office:value-type="string">
            <text:p text:style-name="P13">□跨領域統整</text:p>
            <text:p text:style-name="P11"><text:span text:style-name="T2">□協同教學規劃說明</text:span></text:p>
          </table:table-cell>
        </table:table-row>
      </table:table>
      <text:p text:style-name="P2"/>
      <text:p text:style-name="P26"><text:soft-page-break/><text:span text:style-name="T8">註1：若為一個單元或主題跨數週實施，可合併欄位書寫。</text:span></text:p>
      <text:p text:style-name="P26"><text:span text:style-name="T8">註2：「議題融入」中「法定議題」為必要項目，課綱議題則為鼓勵填寫。(例：法定/課綱：領域-議題-(議題實質內涵代碼)-時數)</text:span></text:p>
      <text:p text:style-name="P38"><text:span text:style-name="T8">（一）法定議題：</text:span><text:span text:style-name="T23">性別平等教育</text:span><text:span text:style-name="T20">、</text:span><text:span text:style-name="T23">環境教育課程</text:span><text:span text:style-name="T20">、</text:span><text:span text:style-name="T23">海洋教育</text:span><text:span text:style-name="T20">、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8"><text:span text:style-name="T8">（二）課綱議題：</text:span><text:span text:style-name="T10">性別平等</text:span><text:span text:style-name="T8">、</text:span><text:span text:style-name="T10">環境</text:span><text:span text:style-name="T8">、</text:span><text:span text:style-name="T10">海洋</text:span><text:span text:style-name="T8">、</text:span><text:span text:style-name="T10">家庭教育</text:span><text:span text:style-name="T8">、人權、品德、生命、法治、科技、資訊、能源、安全、防災、生涯規劃、多元文化、閱讀素養、戶外教育、國際教育、原住民族教育。</text:span></text:p>
      <text:p text:style-name="P26"><text:span text:style-name="T8">註3：</text:span><text:span text:style-name="T11">九年級第二學期須規劃學生畢業考後或國中會考後至畢業前課程活動之安排。</text:span></text:p>
      <text:p text:style-name="P39"><text:span text:style-name="T8">註4：須依據本土語文/臺灣手語各語種實際開課情形填寫課程計畫。</text:span></text:p>
      <text:p text:style-name="P39"><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39"><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5"/>
      <text:p text:style-name="P5"/>
      <text:p text:style-name="P29"><draw:custom-shape text:anchor-type="paragraph" draw:z-index="1" draw:name="文字方塊 1" draw:style-name="gr1" draw:text-style-name="P40"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8"><text:span text:style-name="T5"><text:s text:c="2"/>八 <text:s/></text:span><text:span text:style-name="T6">年級第</text:span><text:span text:style-name="T5"> <text:s/>二 <text:s/></text:span><text:span text:style-name="T6">學期</text:span><text:span text:style-name="T7">語文</text:span><text:span text:style-name="T6">領域/</text:span><text:span text:style-name="T7">英語</text:span><text:span text:style-name="T6">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4">上學期</text:span><text:span text:style-name="T13">21</text:span><text:span text:style-name="T15">週</text:span><text:span text:style-name="T14">、下學期</text:span><text:span text:style-name="T13">21</text:span><text:span text:style-name="T15">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31">議題融入</text:p>
          </table:table-cell>
          <table:table-cell table:style-name="表格2.H1" table:number-rows-spanned="2" office:value-type="string">
            <text:p text:style-name="P6">線上教學方式</text:p>
            <text:p text:style-name="P6">（此為因應疫情之線上教學演練，每學期至少實施3次，</text:p>
            <text:p text:style-name="P3"><text:span text:style-name="T19">請見註5）</text:span></text:p>
          </table:table-cell>
          <table:table-cell table:style-name="表格2.I1" table:number-rows-spanned="2" office:value-type="string">
            <text:p text:style-name="P7"><text:span text:style-name="T24">「</text:span><text:span text:style-name="T9">跨領域統整或</text:span></text:p>
            <text:p text:style-name="P7"><text:span text:style-name="T9">協同教學</text:span><text:span text:style-name="T24">｣</text:span><text:span text:style-name="T9">規劃</text:span></text:p>
            <text:p text:style-name="P8">(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18">說故事</text:p>
            <text:p text:style-name="P18">Lesson 1 Your House Is Bigger, But I Like Mine</text:p>
            <text:p text:style-name="P4"/>
          </table:table-cell>
          <table:table-cell table:style-name="表格2.C3"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間的關係進行推論，並能經由訊息的比較，對國內外文化的異同有初步的了解。</text:p>
            <text:p text:style-name="P20">英-J-B1具備聽、說、讀、 寫英語文的基礎 素養，在日常生 活常見情境中，能運用所學詞彙、句型及肢體語言進行適切合 宜的溝通。</text:p>
            <text:p text:style-name="P18"><text:span text:style-name="T29">英-J-C2 積極參與課內及課外英語文團體學習活動，培養團隊合作素養。</text:span></text:p>
          </table:table-cell>
          <table:table-cell table:style-name="表格2.D3" office:value-type="string">
            <text:p text:style-name="P20">A.語言知識</text:p>
            <text:p text:style-name="P20">Ac-IV-4國中階段所學字詞（能聽、讀、說、寫最基本的1,200字詞）。</text:p>
            <text:p text:style-name="P20">Ad-IV-1國中階段所學的文法句型。</text:p>
            <text:p text:style-name="P20">Ae-IV-6簡易故事的背景、人物、事件和結局。</text:p>
            <text:p text:style-name="P20">B.溝通功能 </text:p>
            <text:p text:style-name="P20">B-IV-5人、事、時、地、物的描述及問答。</text:p>
            <text:p text:style-name="P20">B-IV-7角色扮演。</text:p>
            <text:p text:style-name="P20">D.思考能力</text:p>
            <text:p text:style-name="P18"><text:span text:style-name="T29">D-IV-1依綜合資訊做合理猜測。</text:span></text:p>
          </table:table-cell>
          <table:table-cell table:style-name="表格2.E3" office:value-type="string">
            <text:p text:style-name="P22"><text:span text:style-name="T25">◎</text:span><text:span text:style-name="T12">1-IV-1能聽懂課堂中所學的字詞。</text:span></text:p>
            <text:p text:style-name="P22"><text:span text:style-name="T12">*</text:span><text:span text:style-name="T25">◎</text:span><text:span text:style-name="T12"> 1-Ⅳ-9能辨識句子語調所表達的情緒和態度。</text:span></text:p>
            <text:p text:style-name="P22"><text:span text:style-name="T25">◎</text:span><text:span text:style-name="T12">2-Ⅳ-1能說出課堂中所學的字詞。</text:span></text:p>
            <text:p text:style-name="P20">2-IV-6能依人、事、時、地、物做簡易的描述或回答。</text:p>
            <text:p text:style-name="P22"><text:span text:style-name="T25">◎</text:span><text:span text:style-name="T12">2-Ⅳ-9能進行簡易的角色扮演。</text:span></text:p>
            <text:p text:style-name="P22"><text:span text:style-name="T25">◎</text:span><text:span text:style-name="T12">3-Ⅳ-2 <text:s/>能辨識課堂中所學的字詞。</text:span></text:p>
            <text:p text:style-name="P20">3-IV-10能辨識簡易故事的要素，如背景、人物、事件和結局。</text:p>
            <text:p text:style-name="P20">*3-Ⅳ-12能熟悉重要的閱讀技巧，如擷取大意、猜測字義、推敲文意、預測後續文意及情節發展等。</text:p>
            <text:p text:style-name="P20">*3-Ⅳ-13能了解短劇的主要內容與情節。</text:p>
            <text:p text:style-name="P20">4-IV-1能拼寫國中階段基本常用字詞。</text:p>
            <text:p text:style-name="P20">5-IV-1能聽懂、讀懂國中階段基本字詞，並使用於簡易日常溝通。</text:p>
            <text:p text:style-name="P20">5-IV-10能讀懂簡易故事及短文，並能以簡短的句子說出或寫出其內容大意。</text:p>
            <text:p text:style-name="P22"><text:span text:style-name="T25">◎</text:span><text:span text:style-name="T12">6-Ⅳ-1樂於參與課堂中各類練習活動，不畏犯錯。</text:span></text:p>
            <text:p text:style-name="P20">6-IV-3樂於參與有助提升英語能力的活動（如英語營、歌唱、朗讀、演講、段落寫作、讀者劇場等活動）。</text:p>
            <text:p text:style-name="P20">7-IV-2善用相關主題之背景知識，以利閱讀或聽力理解。</text:p>
            <text:p text:style-name="P18"><text:span text:style-name="T29">9-IV-1能綜合相關資訊做合理的猜測。</text:span></text:p>
          </table:table-cell>
          <table:table-cell table:style-name="表格2.F3" office:value-type="string">
            <text:p text:style-name="P18">課本及習作提問及討論</text:p>
            <text:p text:style-name="P18">課堂參與</text:p>
            <text:p text:style-name="P18">學習態度</text:p>
            <text:p text:style-name="P18">合作能力</text:p>
            <text:p text:style-name="P18">短劇演出</text:p>
            <text:p text:style-name="P18">口說練習</text:p>
            <text:p text:style-name="P18">口頭報告手寫練習</text:p>
          </table:table-cell>
          <table:table-cell table:style-name="表格2.G3" office:value-type="string">
            <text:p text:style-name="P21">法定：英文-環境-J2-1<text:line-break/>課綱：英文-品德-J7-1</text:p>
          </table:table-cell>
          <table:table-cell table:style-name="表格2.H3" office:value-type="string">
            <text:p text:style-name="P13">範例：</text:p>
            <text:p text:style-name="P12">□即時直播:__________</text:p>
            <text:p text:style-name="P12">□預錄播放:__________</text:p>
            <text:p text:style-name="P12">█現有平台教學: <text:span text:style-name="T32">均一 <text:s text:c="5"/></text:span></text:p>
            <text:p text:style-name="P9"><text:span text:style-name="T2">□其他:______________</text:span><text:span text:style-name="T3"> <text:s text:c="2"/></text:span><text:s text:c="11"/></text:p>
          </table:table-cell>
          <table:table-cell table:style-name="表格2.I3" office:value-type="string">
            <text:p text:style-name="P13">□跨領域統整</text:p>
            <text:p text:style-name="P37">□協同教學規劃說明(需含協同教學重點、協同教師領域/姓名)</text:p>
            <text:p text:style-name="P13">範例:</text:p>
            <text:p text:style-name="P13">1.協助學生專題探究分組指導</text:p>
            <text:p text:style-name="P13">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18">說故事</text:p>
            <text:p text:style-name="P18">Lesson 1 Your House Is Bigger, But I Like Mine</text:p>
            <text:p text:style-name="P4"/>
          </table:table-cell>
          <table:table-cell table:style-name="表格2.C4"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B1具備聽、說、讀、 寫英語文的基礎 素養，在日常生 活常見情境中，能運用所學詞彙、句型及肢體語言進行適切合 宜的溝通。</text:p>
            <text:p text:style-name="P18"><text:span text:style-name="T29">英-J-C2 積極參與課內及課外英語文團體學習活動，培養團隊合作素養。</text:span></text:p>
          </table:table-cell>
          <table:table-cell table:style-name="表格2.D4" office:value-type="string">
            <text:p text:style-name="P20">A.語言知識</text:p>
            <text:p text:style-name="P20">Ac-IV-4國中階段所學字詞（能聽、讀、說、寫最基本的1,200字詞）。</text:p>
            <text:p text:style-name="P20">Ad-IV-1國中階段所學的文法句型。</text:p>
            <text:p text:style-name="P20">Ae-IV-6簡易故事的背景、人物、事件和結局。</text:p>
            <text:p text:style-name="P20">B.溝通功能 </text:p>
            <text:p text:style-name="P20">B-IV-5人、事、時、地、物的描述及問答。</text:p>
            <text:p text:style-name="P20">B-IV-7角色扮演。</text:p>
            <text:p text:style-name="P20">D.思考能力</text:p>
            <text:p text:style-name="P18"><text:span text:style-name="T29">D-IV-1依綜合資訊做合理猜測。</text:span></text:p>
          </table:table-cell>
          <table:table-cell table:style-name="表格2.E4" office:value-type="string">
            <text:p text:style-name="P22"><text:span text:style-name="T25">◎</text:span><text:span text:style-name="T12">1-IV-1能聽懂課堂中所學的字詞。</text:span></text:p>
            <text:p text:style-name="P22"><text:span text:style-name="T12">* </text:span><text:span text:style-name="T25">◎</text:span><text:span text:style-name="T12"> 1-Ⅳ-9 <text:s/>能辨識句子語調所表達的情緒和態度。</text:span></text:p>
            <text:p text:style-name="P22"><text:span text:style-name="T25">◎</text:span><text:span text:style-name="T12"> 2-Ⅳ-1能說出課堂中所學的字詞。</text:span></text:p>
            <text:p text:style-name="P20">2-IV-6能依人、事、時、地、物做簡易的描述或回答。</text:p>
            <text:p text:style-name="P22"><text:span text:style-name="T25">◎</text:span><text:span text:style-name="T12">2-Ⅳ-9能進行簡易的角色扮演。</text:span></text:p>
            <text:p text:style-name="P22"><text:span text:style-name="T25">◎</text:span><text:span text:style-name="T12">3-Ⅳ-2 <text:s/>能辨識課堂中所學的字詞。</text:span></text:p>
            <text:p text:style-name="P20">3-IV-10能辨識簡易故事的要素，如背景、人物、事件和結局。</text:p>
            <text:p text:style-name="P20">*3-Ⅳ-12能熟悉重要的閱讀技巧，如擷取大意、猜測字義、推敲文意、預測後續文意及情節發展等。</text:p>
            <text:p text:style-name="P20">*3-Ⅳ-13能了解短劇的主要內容與情節。</text:p>
            <text:p text:style-name="P20">4-IV-1能拼寫國中階段基本常用字詞。</text:p>
            <text:p text:style-name="P20">5-IV-1能聽懂、讀懂國中階段基本字詞，並使用於簡易日常溝通。</text:p>
            <text:p text:style-name="P20">5-IV-10能讀懂簡易故事及短文，並能以簡短的句子說出或寫出其內容大意。</text:p>
            <text:p text:style-name="P22"><text:span text:style-name="T25">◎</text:span><text:span text:style-name="T12"> 6-Ⅳ-1樂於參與課堂中各類練習活動，不畏犯錯。</text:span></text:p>
            <text:p text:style-name="P20">6-IV-3樂於參與有助提升英語能力的活動（如英語營、歌唱、朗讀、演講、段落寫作、讀者劇場等活動）。</text:p>
            <text:p text:style-name="P20">7-IV-2善用相關主題之背景知識，以利閱讀或聽力理解。</text:p>
            <text:p text:style-name="P18"><text:span text:style-name="T29">9-IV-1能綜合相關資訊做合理的猜測。</text:span></text:p>
          </table:table-cell>
          <table:table-cell table:style-name="表格2.F4" office:value-type="string">
            <text:p text:style-name="P18">課本及習作提問及討論</text:p>
            <text:p text:style-name="P18">課堂參與</text:p>
            <text:p text:style-name="P18">學習態度</text:p>
            <text:p text:style-name="P18">合作能力</text:p>
            <text:p text:style-name="P18">短劇演出</text:p>
            <text:p text:style-name="P18">口說練習</text:p>
            <text:p text:style-name="P18">口頭報告</text:p>
            <text:p text:style-name="P18">手寫練習</text:p>
          </table:table-cell>
          <table:table-cell table:style-name="表格2.G4" office:value-type="string">
            <text:p text:style-name="P20">法定：英文-環境-J2-1<text:line-break/>課綱：英文-品德-J7-1</text:p>
          </table:table-cell>
          <table:table-cell table:style-name="表格2.H4"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2">□其他:______________</text:span></text:p>
          </table:table-cell>
          <table:table-cell table:style-name="表格2.I4" office:value-type="string">
            <text:p text:style-name="P13">□跨領域統整</text:p>
            <text:p text:style-name="P15">□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18">說故事</text:p>
            <text:p text:style-name="P18">Lesson 1 Your House Is Bigger, But I Like Mine</text:p>
            <text:p text:style-name="P4"/>
          </table:table-cell>
          <table:table-cell table:style-name="表格2.C5"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B1具備聽、說、讀、 寫英語文的基礎 素養，在日常生 活常見情境中，能運用所學詞彙、句型及肢體語言進行適切合 宜的溝通。</text:p>
            <text:p text:style-name="P18"><text:span text:style-name="T29">英-J-C2 積極參與課內及課外英語文團體學習活動，培養團隊合作素養。</text:span></text:p>
          </table:table-cell>
          <table:table-cell table:style-name="表格2.D5" office:value-type="string">
            <text:p text:style-name="P20">A.語言知識</text:p>
            <text:p text:style-name="P20">Ac-IV-4國中階段所學字詞（能聽、讀、說、寫最基本的1,200字詞）。</text:p>
            <text:p text:style-name="P20">Ad-IV-1國中階段所學的文法句型。</text:p>
            <text:p text:style-name="P20">Ae-IV-6簡易故事的背景、人物、事件和結局。</text:p>
            <text:p text:style-name="P20">B.溝通功能 </text:p>
            <text:p text:style-name="P20">B-IV-5人、事、時、地、物的描述及問答。</text:p>
            <text:p text:style-name="P20">B-IV-7角色扮演。</text:p>
            <text:p text:style-name="P20">D.思考能力</text:p>
            <text:p text:style-name="P18"><text:span text:style-name="T29">D-IV-1依綜合資訊做合理猜測。</text:span></text:p>
          </table:table-cell>
          <table:table-cell table:style-name="表格2.E5" office:value-type="string">
            <text:p text:style-name="P22"><text:span text:style-name="T25">◎</text:span><text:span text:style-name="T12">1-IV-1能聽懂課堂中所學的字詞。</text:span></text:p>
            <text:p text:style-name="P22"><text:span text:style-name="T12">* </text:span><text:span text:style-name="T25">◎</text:span><text:span text:style-name="T12"> 1-Ⅳ-9 <text:s/>能辨識句子語調所表達的情緒和態度。</text:span></text:p>
            <text:p text:style-name="P22"><text:span text:style-name="T25">◎</text:span><text:span text:style-name="T12"> 2-Ⅳ-1能說出課堂中所學的字詞。</text:span></text:p>
            <text:p text:style-name="P20">2-IV-6能依人、事、時、地、物做簡易的描述或回答。</text:p>
            <text:p text:style-name="P22"><text:span text:style-name="T25">◎</text:span><text:span text:style-name="T12">2-Ⅳ-9能進行簡易的角色扮演。</text:span></text:p>
            <text:p text:style-name="P22"><text:span text:style-name="T25">◎</text:span><text:span text:style-name="T12">3-Ⅳ-2 <text:s/>能辨識課堂中所學的字詞。</text:span></text:p>
            <text:p text:style-name="P20">3-IV-10能辨識簡易故事的要素，如背景、人物、事件和結局。</text:p>
            <text:p text:style-name="P20">*3-Ⅳ-12能熟悉重要的閱讀技巧，如擷取大意、猜測字義、推敲文意、預測後續文意及情節發展等。</text:p>
            <text:p text:style-name="P20">*3-Ⅳ-13能了解短劇的主要內容與情節。</text:p>
            <text:p text:style-name="P20">4-IV-1能拼寫國中階段基本常用字詞。</text:p>
            <text:p text:style-name="P20">5-IV-1能聽懂、讀懂國中階段基本字詞，並使用於簡易日常溝通。</text:p>
            <text:p text:style-name="P20">5-IV-10能讀懂簡易故事及短文，並能以簡短的句子說出或寫出其內容大意。</text:p>
            <text:p text:style-name="P22"><text:span text:style-name="T25">◎</text:span><text:span text:style-name="T12"> 6-Ⅳ-1樂於參與課堂中各類練習活動，不畏犯錯。</text:span></text:p>
            <text:p text:style-name="P20">6-IV-3樂於參與有助提升英語能力的活動（如英語營、歌唱、朗讀、演講、段落寫作、讀者劇場等活動）。</text:p>
            <text:p text:style-name="P20">7-IV-2善用相關主題之背景知識，以利閱讀或聽力理解。</text:p>
            <text:p text:style-name="P18"><text:span text:style-name="T29">9-IV-1能綜合相關資訊做合理的猜測。</text:span></text:p>
          </table:table-cell>
          <table:table-cell table:style-name="表格2.F5" office:value-type="string">
            <text:p text:style-name="P18">課本及習作提問及討論</text:p>
            <text:p text:style-name="P18">課堂參與</text:p>
            <text:p text:style-name="P18">學習態度</text:p>
            <text:p text:style-name="P18">合作能力</text:p>
            <text:p text:style-name="P18">短劇演出</text:p>
            <text:p text:style-name="P18">口說練習</text:p>
            <text:p text:style-name="P18">口頭報告</text:p>
            <text:p text:style-name="P18">手寫練習</text:p>
          </table:table-cell>
          <table:table-cell table:style-name="表格2.G5" office:value-type="string">
            <text:p text:style-name="P20">法定：英文-環境-J2-1<text:line-break/>課綱：英文-品德-J7-1</text:p>
          </table:table-cell>
          <table:table-cell table:style-name="表格2.H5"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1"><text:span text:style-name="T2">□其他:______________</text:span></text:p>
          </table:table-cell>
          <table:table-cell table:style-name="表格2.I5"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18">看世界</text:p>
            <text:p text:style-name="P18">Lesson 2 The Dish Is the Most Delicious of All</text:p>
            <text:p text:style-name="P4"/>
          </table:table-cell>
          <table:table-cell table:style-name="表格2.C6"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B1具備聽、說、讀、 寫英語文的基礎 素養，在日常生 活常見情境中，能運用所學詞彙、句型及肢體語言進行適切合 宜的溝通。</text:p>
            <text:p text:style-name="P18"><text:span text:style-name="T29">英-J-C3具有基本的世界觀，能以簡易英語介紹國內外主要節慶習俗風土民情，並加以比較、尊重、接納。<text:tab/></text:span></text:p>
          </table:table-cell>
          <table:table-cell table:style-name="表格2.D6" office:value-type="string">
            <text:p text:style-name="P20">A.語言知識</text:p>
            <text:p text:style-name="P20">Ac-IV-4國中階段所學字詞（能聽、讀、說、寫最基本的1,200字詞）。</text:p>
            <text:p text:style-name="P20">Ad-IV-1國中階段所學的文法句型。</text:p>
            <text:p text:style-name="P22"><text:span text:style-name="T25">◎</text:span><text:span text:style-name="T12"> Ae-Ⅳ-1簡易歌謠、韻文、短文、故事及短劇。</text:span></text:p>
            <text:p text:style-name="P20">B.溝通功能</text:p>
            <text:p text:style-name="P20">B-IV-4個人的需求、意願和感受的表達。</text:p>
            <text:p text:style-name="P20">B-IV-5人、事、時、地、物的描述及問答。</text:p>
            <text:p text:style-name="P22"><text:span text:style-name="T12">*</text:span><text:span text:style-name="T25">◎</text:span><text:span text:style-name="T12">B-Ⅳ-8 引導式討論。</text:span></text:p>
            <text:p text:style-name="P20">C.文化與習俗</text:p>
            <text:p text:style-name="P20">C-IV-2國內外風土民情。</text:p>
            <text:p text:style-name="P20">C-IV-3文化習俗的了解及尊重。</text:p>
            <text:p text:style-name="P20">D.思考能力</text:p>
            <text:p text:style-name="P20">D-IV-1依綜合資訊做合理猜測。</text:p>
            <text:p text:style-name="P18"><text:span text:style-name="T29">D-IV-2二至三項訊息的比較、歸類、排序的方法。</text:span></text:p>
          </table:table-cell>
          <table:table-cell table:style-name="表格2.E6" office:value-type="string">
            <text:p text:style-name="P22"><text:span text:style-name="T25">◎</text:span><text:span text:style-name="T12">1-Ⅳ-1能聽懂課堂中所學的字詞。</text:span></text:p>
            <text:p text:style-name="P22"><text:span text:style-name="T25">◎</text:span><text:span text:style-name="T12">1-Ⅳ-6能聽懂簡易故事及短劇的主要內容。</text:span></text:p>
            <text:p text:style-name="P20">2-IV-6能依人、事、時、地、物做簡易的描述或回答。</text:p>
            <text:p text:style-name="P20">*2-Ⅳ-14 能以簡易的英語介紹國內外風土民情。</text:p>
            <text:p text:style-name="P20">*3-Ⅳ-12能熟悉重要的閱讀技巧，如擷取大意、猜測字義、推敲文意、預測後續文意及情節發展等。</text:p>
            <text:p text:style-name="P20">4-IV-1能拼寫國中階段基本常用字詞。</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6-Ⅳ-1樂於參與課堂中各類練習活動，不畏犯錯。</text:span></text:p>
            <text:p text:style-name="P20">7-IV-3利用語言及非語言溝通策略（如請求重述、手勢、表情等）提升</text:p>
            <text:p text:style-name="P20">溝通效能。</text:p>
            <text:p text:style-name="P18"><text:span text:style-name="T29">8-IV-4能了解、尊重不同之文化習俗。</text:span></text:p>
          </table:table-cell>
          <table:table-cell table:style-name="表格2.F6" office:value-type="string">
            <text:p text:style-name="P18">課本及習作</text:p>
            <text:p text:style-name="P18">提問及討論</text:p>
            <text:p text:style-name="P18">課堂參與</text:p>
            <text:p text:style-name="P18">學習態度</text:p>
            <text:p text:style-name="P18">合作能力</text:p>
            <text:p text:style-name="P18">口說練習</text:p>
            <text:p text:style-name="P18">口頭報告</text:p>
            <text:p text:style-name="P18">手寫練習</text:p>
          </table:table-cell>
          <table:table-cell table:style-name="表格2.G6" office:value-type="string">
            <text:p text:style-name="P20">法定：英文-家庭-J3-1<text:line-break/>課綱：英文-多元-J7-1</text:p>
            <text:p text:style-name="P16"/>
          </table:table-cell>
          <table:table-cell table:style-name="表格2.H6"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5">□其他:______________</text:p>
          </table:table-cell>
          <table:table-cell table:style-name="表格2.I6"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18">看世界</text:p>
            <text:p text:style-name="P18">Lesson 2 The Dish Is the Most Delicious of All</text:p>
            <text:p text:style-name="P4"/>
          </table:table-cell>
          <table:table-cell table:style-name="表格2.C7"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B1具備聽、說、讀、 寫英語文的基礎 素養，在日常生 活常見情境中，能運用所學詞彙、句型及肢體語言進行適切合宜的溝通。</text:p>
            <text:p text:style-name="P18"><text:span text:style-name="T29">英-J-C3具有基本的世界觀，能以簡易英語介紹國內外主要節慶習俗風土民情，並加以比較、尊重、接納。<text:tab/></text:span></text:p>
          </table:table-cell>
          <table:table-cell table:style-name="表格2.D7" office:value-type="string">
            <text:p text:style-name="P20">A.語言知識</text:p>
            <text:p text:style-name="P20">Ac-IV-4國中階段所學字詞（能聽、讀、說、寫最基本的1,200字詞）。</text:p>
            <text:p text:style-name="P20">Ad-IV-1國中階段所學的文法句型。</text:p>
            <text:p text:style-name="P22"><text:span text:style-name="T25">◎</text:span><text:span text:style-name="T12"> Ae-Ⅳ-1簡易歌謠、韻文、短文、故事及短劇。</text:span></text:p>
            <text:p text:style-name="P20">B.溝通功能</text:p>
            <text:p text:style-name="P20">B-IV-4個人的需求、意願和感受的表達。</text:p>
            <text:p text:style-name="P20">B-IV-5人、事、時、地、物的描述及問答。</text:p>
            <text:p text:style-name="P22"><text:span text:style-name="T12">*</text:span><text:span text:style-name="T25">◎</text:span><text:span text:style-name="T12">B-Ⅳ-8 引導式討論。</text:span></text:p>
            <text:p text:style-name="P20">C.文化與習俗</text:p>
            <text:p text:style-name="P20">C-IV-2國內外風土民情。</text:p>
            <text:p text:style-name="P20">C-IV-3文化習俗的了解及尊重。</text:p>
            <text:p text:style-name="P20">D.思考能力</text:p>
            <text:p text:style-name="P20">D-IV-1依綜合資訊做合理猜測。</text:p>
            <text:p text:style-name="P18"><text:span text:style-name="T29">D-IV-2二至三項訊息的比較、歸類、排序的方法。</text:span></text:p>
          </table:table-cell>
          <table:table-cell table:style-name="表格2.E7" office:value-type="string">
            <text:p text:style-name="P22"><text:span text:style-name="T25">◎</text:span><text:span text:style-name="T12">1-Ⅳ-1能聽懂課堂中所學的字詞。</text:span></text:p>
            <text:p text:style-name="P22"><text:span text:style-name="T25">◎</text:span><text:span text:style-name="T12">1-Ⅳ-6能聽懂簡易故事及短劇的主要內容。</text:span></text:p>
            <text:p text:style-name="P20">2-IV-6能依人、事、時、地、物做簡易的描述或回答。</text:p>
            <text:p text:style-name="P20">*2-Ⅳ-14 能以簡易的英語介紹國內外風土民情。</text:p>
            <text:p text:style-name="P20">*3-Ⅳ-12能熟悉重要的閱讀技巧，如擷取大意、猜測字義、推敲文意、預測後續文意及情節發展等。</text:p>
            <text:p text:style-name="P20">4-IV-1能拼寫國中階段基本常用字詞。</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6-Ⅳ-1樂於參與課堂中各類練習活動，不畏犯錯。</text:span></text:p>
            <text:p text:style-name="P20">7-IV-3利用語言及非語言溝通策略（如請求重述、手勢、表情等）提升</text:p>
            <text:p text:style-name="P20">溝通效能。</text:p>
            <text:p text:style-name="P18"><text:span text:style-name="T29">8-IV-4能了解、尊重不同之文化習俗。</text:span></text:p>
          </table:table-cell>
          <table:table-cell table:style-name="表格2.F7" office:value-type="string">
            <text:p text:style-name="P18">課本及習作</text:p>
            <text:p text:style-name="P18">提問及討論</text:p>
            <text:p text:style-name="P18">課堂參與</text:p>
            <text:p text:style-name="P18">學習態度</text:p>
            <text:p text:style-name="P18">合作能力</text:p>
            <text:p text:style-name="P18">口說練習</text:p>
            <text:p text:style-name="P18">口頭報告</text:p>
            <text:p text:style-name="P18">手寫練習</text:p>
          </table:table-cell>
          <table:table-cell table:style-name="表格2.G7" office:value-type="string">
            <text:p text:style-name="P20">法定：英文-家庭-J3-1<text:line-break/>課綱：英文-多元-J7-1</text:p>
            <text:p text:style-name="P16"/>
          </table:table-cell>
          <table:table-cell table:style-name="表格2.H7"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1"><text:span text:style-name="T2">□其他:______________</text:span></text:p>
          </table:table-cell>
          <table:table-cell table:style-name="表格2.I7"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18">看世界</text:p>
            <text:p text:style-name="P18">Lesson 2 The Dish Is the Most Delicious of All</text:p>
            <text:p text:style-name="P4"/>
          </table:table-cell>
          <table:table-cell table:style-name="表格2.C8" office:value-type="string">
            <text:p text:style-name="P20">英-J-A1具備積極主動的學習態度，將學習延伸至課堂外，豐富個人知識。運用各種學習與溝通策略，強化學習與溝通成效。</text:p>
            <text:p text:style-name="P20">英-J-A2具備系統性理解與推演的能力，能釐清文本訊息 間的關係進行推論，並能經由訊息的比較，對國內外文化的異同有初步的了解。</text:p>
            <text:p text:style-name="P20">英-J-B1具備聽、說、讀、 寫英語文的基礎 素養，在日常生 活常見情境中，能運用所學詞彙、句型及肢體語言進行適切合宜的溝通。</text:p>
            <text:p text:style-name="P18"><text:span text:style-name="T29">英-J-C3具有基本的世界觀，能以簡易英語介紹國內外主要節慶習俗風土民情，並加以比較、尊重、接納。<text:tab/></text:span></text:p>
          </table:table-cell>
          <table:table-cell table:style-name="表格2.D8" office:value-type="string">
            <text:p text:style-name="P20">A.語言知識</text:p>
            <text:p text:style-name="P20">Ac-IV-4國中階段所學字詞（能聽、讀、說、寫最基本的1,200字詞）。</text:p>
            <text:p text:style-name="P20">Ad-IV-1國中階段所學的文法句型。</text:p>
            <text:p text:style-name="P22"><text:span text:style-name="T25">◎</text:span><text:span text:style-name="T12"> Ae-Ⅳ-1簡易歌謠、韻文、短文、故事及短劇。</text:span></text:p>
            <text:p text:style-name="P20">B.溝通功能</text:p>
            <text:p text:style-name="P20">B-IV-4個人的需求、意願和感受的表達。</text:p>
            <text:p text:style-name="P20">B-IV-5人、事、時、地、物的描述及問答。</text:p>
            <text:p text:style-name="P22"><text:span text:style-name="T12">*</text:span><text:span text:style-name="T25">◎</text:span><text:span text:style-name="T12">B-Ⅳ-8 引導式討論。</text:span></text:p>
            <text:p text:style-name="P20">C.文化與習俗</text:p>
            <text:p text:style-name="P20">C-IV-2國內外風土民情。</text:p>
            <text:p text:style-name="P20">C-IV-3文化習俗的了解及尊重。</text:p>
            <text:p text:style-name="P20">D.思考能力</text:p>
            <text:p text:style-name="P20">D-IV-1依綜合資訊做合理猜測。</text:p>
            <text:p text:style-name="P18"><text:span text:style-name="T29">D-IV-2二至三項訊息的比較、歸類、排序的方法。</text:span></text:p>
          </table:table-cell>
          <table:table-cell table:style-name="表格2.E8" office:value-type="string">
            <text:p text:style-name="P22"><text:span text:style-name="T25">◎</text:span><text:span text:style-name="T12">1-Ⅳ-1能聽懂課堂中所學的字詞。</text:span></text:p>
            <text:p text:style-name="P22"><text:span text:style-name="T25">◎</text:span><text:span text:style-name="T12">1-Ⅳ-6能聽懂簡易故事及短劇的主要內容。</text:span></text:p>
            <text:p text:style-name="P20">2-IV-6能依人、事、時、地、物做簡易的描述或回答。</text:p>
            <text:p text:style-name="P20">*2-Ⅳ-14 能以簡易的英語介紹國內外風土民情。</text:p>
            <text:p text:style-name="P20">*3-Ⅳ-12能熟悉重要的閱讀技巧，如擷取大意、猜測字義、推敲文意、預測後續文意及情節發展等。</text:p>
            <text:p text:style-name="P20">4-IV-1能拼寫國中階段基本常用字詞。</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6-Ⅳ-1樂於參與課堂中各類練習活動，不畏犯錯。</text:span></text:p>
            <text:p text:style-name="P20">7-IV-3利用語言及非語言溝通策略（如請求重述、手勢、表情等）提升</text:p>
            <text:p text:style-name="P20">溝通效能。</text:p>
            <text:p text:style-name="P18"><text:span text:style-name="T29">8-IV-4能了解、尊重不同之文化習俗。</text:span></text:p>
          </table:table-cell>
          <table:table-cell table:style-name="表格2.F8" office:value-type="string">
            <text:p text:style-name="P18">課本及習作</text:p>
            <text:p text:style-name="P18">提問及討論</text:p>
            <text:p text:style-name="P18">課堂參與</text:p>
            <text:p text:style-name="P18">學習態度</text:p>
            <text:p text:style-name="P18">合作能力</text:p>
            <text:p text:style-name="P18">口說練習</text:p>
            <text:p text:style-name="P18">口頭報告</text:p>
            <text:p text:style-name="P18">手寫練習</text:p>
          </table:table-cell>
          <table:table-cell table:style-name="表格2.G8" office:value-type="string">
            <text:p text:style-name="P20">法定：英文-家庭-J3-1<text:line-break/>課綱：英文-多元-J7-1</text:p>
            <text:p text:style-name="P16"/>
          </table:table-cell>
          <table:table-cell table:style-name="表格2.H8"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5">□其他:______________</text:p>
          </table:table-cell>
          <table:table-cell table:style-name="表格2.I8"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18">Review Ⅰ</text:p>
            <text:p text:style-name="P18">Reading Corner I</text:p>
            <text:p text:style-name="P18">(第一次段考)</text:p>
          </table:table-cell>
          <table:table-cell table:style-name="表格2.C9"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A3具備簡易規劃英語文學習時程的能力，並能檢討調整。</text:p>
            <text:p text:style-name="P18"><text:span text:style-name="T29">英-J-B1具備聽、說、讀、寫英語文的基礎 素養，在日常生 活常見情境中，能運用所學詞彙、句型及肢體語言進行適切合宜的溝通。</text:span></text:p>
          </table:table-cell>
          <table:table-cell table:style-name="表格2.D9" office:value-type="string">
            <text:p text:style-name="P20">A 語言知識</text:p>
            <text:p text:style-name="P20">Ac-IV-4國中階段所學字詞（能聽、讀、說、寫最基本的1,200字詞）。</text:p>
            <text:p text:style-name="P20">Ad-IV-1國中階段所學的文法句型。</text:p>
            <text:p text:style-name="P22"><text:span text:style-name="T25">◎</text:span><text:span text:style-name="T12"> Ae-Ⅳ-2 常見的圖表。</text:span></text:p>
            <text:p text:style-name="P20">B 溝通功能</text:p>
            <text:p text:style-name="P20">B-IV-5 人、事、時、地、物的描述及問答。</text:p>
            <text:p text:style-name="P22"><text:span text:style-name="T25">◎</text:span><text:span text:style-name="T12"> B-IV-6圖片描述。</text:span></text:p>
            <text:p text:style-name="P22"><text:span text:style-name="T12">*</text:span><text:span text:style-name="T25">◎</text:span><text:span text:style-name="T12"> B-IV-8引導式討論。</text:span></text:p>
            <text:p text:style-name="P20">D 思考能力</text:p>
            <text:p text:style-name="P20">D-IV-1依綜合資訊做合理猜</text:p>
            <text:p text:style-name="P18"><text:span text:style-name="T29">測。</text:span></text:p>
          </table:table-cell>
          <table:table-cell table:style-name="表格2.E9" office:value-type="string">
            <text:p text:style-name="P22"><text:span text:style-name="T25">◎</text:span><text:span text:style-name="T12">1-IV-1能聽懂課堂中所學的字詞。</text:span></text:p>
            <text:p text:style-name="P20">2-IV-6能依人、事、時、地、物做簡易的描述或回答。</text:p>
            <text:p text:style-name="P20">2-IV-7能依人、事、時、地、物做簡易的提問。</text:p>
            <text:p text:style-name="P20">*2-IV-12能以簡易的英語參與引導式討論。</text:p>
            <text:p text:style-name="P20">3-IV-4能看懂簡易的圖表。</text:p>
            <text:p text:style-name="P20">*3-IV-12能熟悉重要的閱讀技巧，如擷取大意、猜測字義、推敲文意、預測後續文意及情節發展等。</text:p>
            <text:p text:style-name="P20">4-IV-1能拼寫國中階段基本常用字詞。</text:p>
            <text:p text:style-name="P20">5-IV-1能聽懂、讀懂國中階段基本字詞，並使用於簡易日常溝通。</text:p>
            <text:p text:style-name="P22"><text:span text:style-name="T25">◎</text:span><text:span text:style-name="T12">6-IV-1樂於參與課堂中各類練習活動，不畏犯錯。</text:span></text:p>
            <text:p text:style-name="P20">*6-IV-6主動從網路或其他課外材料，搜尋相關英語文資源，並與教師及同學分享。</text:p>
            <text:p text:style-name="P20">8-IV-3能了解國內外風土民情及主要節慶習俗，並加以比較。</text:p>
            <text:p text:style-name="P20">9-IV-1能綜合相關資訊做合理的猜測。</text:p>
            <text:p text:style-name="P18"><text:span text:style-name="T29">9-IV-2能把二至三項訊息加以比較、歸類、排序。</text:span></text:p>
          </table:table-cell>
          <table:table-cell table:style-name="表格2.F9" office:value-type="string">
            <text:p text:style-name="P18">課本</text:p>
            <text:p text:style-name="P18">學習態度</text:p>
            <text:p text:style-name="P18">手寫練習</text:p>
          </table:table-cell>
          <table:table-cell table:style-name="表格2.G9" office:value-type="string">
            <text:p text:style-name="P20">法定：英文-家庭-J3-1<text:line-break/>課綱：英文-多元-J7-1</text:p>
            <text:p text:style-name="P16"/>
          </table:table-cell>
          <table:table-cell table:style-name="表格2.H9"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1"><text:span text:style-name="T2">□其他:______________</text:span></text:p>
          </table:table-cell>
          <table:table-cell table:style-name="表格2.I9"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18">談議題</text:p>
            <text:p text:style-name="P18">Lesson 3 I Want to Live More Safely</text:p>
            <text:p text:style-name="P4"/>
          </table:table-cell>
          <table:table-cell table:style-name="表格2.C10"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B1具備聽、說、讀、 寫英語文的基礎 素養，在日常生 活常見情境中，能運用所學詞彙、句型及肢體語言進行適切合 宜的溝通。</text:p>
            <text:p text:style-name="P18"><text:span text:style-name="T29">英-J-C2 積極參與課內及課外英語文團體學習活動，培養團隊合作素養。</text:span></text:p>
          </table:table-cell>
          <table:table-cell table:style-name="表格2.D10" office:value-type="string">
            <text:p text:style-name="P20">A.語言知識</text:p>
            <text:p text:style-name="P20">Ac-IV-4國中階段所學字詞（能聽、讀、說、寫最基本的1,200字詞）。</text:p>
            <text:p text:style-name="P20">Ad-IV-1國中階段所學的文法句型。</text:p>
            <text:p text:style-name="P20">*Ae-Ⅳ-5 不同體裁、不同主題之簡易文章。</text:p>
            <text:p text:style-name="P22"><text:span text:style-name="T12">*</text:span><text:span text:style-name="T25">◎</text:span><text:span text:style-name="T12">Ae-Ⅳ-7 敘述者的觀點、態度、及寫作目的。</text:span></text:p>
            <text:p text:style-name="P20">B.溝通功能 </text:p>
            <text:p text:style-name="P20">B-IV-5人、事、時、地、物的描述及問答。</text:p>
            <text:p text:style-name="P22"><text:span text:style-name="T12">*</text:span><text:span text:style-name="T25">◎</text:span><text:span text:style-name="T12">B-Ⅳ-8引導式討論。</text:span></text:p>
            <text:p text:style-name="P20">D.思考能力</text:p>
            <text:p text:style-name="P20">D-IV-1依綜合資訊做合理猜測。</text:p>
            <text:p text:style-name="P18"><text:span text:style-name="T29">D-IV-4二至三項訊息的比較、歸類、排序的方法。</text:span></text:p>
          </table:table-cell>
          <table:table-cell table:style-name="表格2.E10" office:value-type="string">
            <text:p text:style-name="P22"><text:span text:style-name="T25">◎</text:span><text:span text:style-name="T12">1-IV-1能聽懂日常生活對話的主要內容。</text:span></text:p>
            <text:p text:style-name="P20">2-IV-6能依人、事、時、地、物做簡易的描述或回答。</text:p>
            <text:p text:style-name="P20">2-IV-7能依人、事、時、地、物做簡易的提問。</text:p>
            <text:p text:style-name="P20">*2-Ⅳ-12能以簡易的英語參與引導式討論。</text:p>
            <text:p text:style-name="P20">*3-Ⅳ-12能熟悉重要的閱讀技巧，如擷取大意、猜測字義、推敲文意、預測後續文意及情節發展等。</text:p>
            <text:p text:style-name="P20">4-IV-1能拼寫國中階段基本常用字詞。</text:p>
            <text:p text:style-name="P20">4-IV-5能依提示寫出正確達意的簡單句子。</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 6-Ⅳ-1樂於參與課堂中各類練習活動，不畏犯錯。</text:span></text:p>
            <text:p text:style-name="P20">7-IV-3利用語言及非語言溝通策略（如請求重述、手勢、表情等）提升溝通效能。</text:p>
            <text:p text:style-name="P20">8-IV-5能具有基本的世界觀。</text:p>
            <text:p text:style-name="P18"><text:span text:style-name="T29">9-IV-1能綜合相關資訊做合理的猜測。</text:span></text:p>
          </table:table-cell>
          <table:table-cell table:style-name="表格2.F10" office:value-type="string">
            <text:p text:style-name="P18">課本及習作提問及討論</text:p>
            <text:p text:style-name="P18">課堂參與</text:p>
            <text:p text:style-name="P18">學習態度</text:p>
            <text:p text:style-name="P18">合作能力</text:p>
            <text:p text:style-name="P18">信件書寫</text:p>
            <text:p text:style-name="P18">口說練習</text:p>
            <text:p text:style-name="P18">口頭報告</text:p>
            <text:p text:style-name="P18">手寫練習</text:p>
          </table:table-cell>
          <table:table-cell table:style-name="表格2.G10" office:value-type="string">
            <text:p text:style-name="P20">法定：英文-海洋-J7-1<text:line-break/>課綱：英文-環境-J1-1</text:p>
            <text:p text:style-name="P16"/>
          </table:table-cell>
          <table:table-cell table:style-name="表格2.H10"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5">□其他:______________</text:p>
          </table:table-cell>
          <table:table-cell table:style-name="表格2.I10"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18">談議題</text:p>
            <text:p text:style-name="P18">Lesson 3 I Want to Live More Safely</text:p>
            <text:p text:style-name="P4"/>
          </table:table-cell>
          <table:table-cell table:style-name="表格2.C11"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B1具備聽、說、讀、 寫英語文的基礎 素養，在日常生 活常見情境中，能運用所學詞彙、句型及肢體語言進行適切合 宜的溝通。</text:p>
            <text:p text:style-name="P18"><text:span text:style-name="T29">英-J-C2 積極參與課內及課外英語文團體學習活動，培養團隊合作素養。</text:span></text:p>
          </table:table-cell>
          <table:table-cell table:style-name="表格2.D11" office:value-type="string">
            <text:p text:style-name="P20">A.語言知識</text:p>
            <text:p text:style-name="P20">Ac-IV-4國中階段所學字詞（能聽、讀、說、寫最基本的1,200字詞）。</text:p>
            <text:p text:style-name="P20">Ad-IV-1國中階段所學的文法句型。</text:p>
            <text:p text:style-name="P20">*Ae-Ⅳ-5 不同體裁、不同主題之簡易文章。</text:p>
            <text:p text:style-name="P22"><text:span text:style-name="T12">*</text:span><text:span text:style-name="T25">◎</text:span><text:span text:style-name="T12">Ae-Ⅳ-7 敘述者的觀點、態度、及寫作目的。</text:span></text:p>
            <text:p text:style-name="P20">B.溝通功能 </text:p>
            <text:p text:style-name="P20">B-IV-5人、事、時、地、物的描述及問答。</text:p>
            <text:p text:style-name="P22"><text:span text:style-name="T12">*</text:span><text:span text:style-name="T25">◎</text:span><text:span text:style-name="T12">B-Ⅳ-8引導式討論。</text:span></text:p>
            <text:p text:style-name="P20">D.思考能力</text:p>
            <text:p text:style-name="P20">D-IV-1依綜合資訊做合理猜測。</text:p>
            <text:p text:style-name="P18"><text:span text:style-name="T29">D-IV-4二至三項訊息的比較、歸類、排序的方法。</text:span></text:p>
          </table:table-cell>
          <table:table-cell table:style-name="表格2.E11" office:value-type="string">
            <text:p text:style-name="P22"><text:span text:style-name="T25">◎</text:span><text:span text:style-name="T12">1-IV-1能聽懂日常生活對話的主要內容。</text:span></text:p>
            <text:p text:style-name="P20">2-IV-6能依人、事、時、地、物做簡易的描述或回答。</text:p>
            <text:p text:style-name="P20">2-IV-7能依人、事、時、地、物做簡易的提問。</text:p>
            <text:p text:style-name="P20">*2-Ⅳ-12能以簡易的英語參與引導式討論。</text:p>
            <text:p text:style-name="P20">*3-Ⅳ-12能熟悉重要的閱讀技巧，如擷取大意、猜測字義、推敲文意、預測後續文意及情節發展等。</text:p>
            <text:p text:style-name="P20">4-IV-1能拼寫國中階段基本常用字詞。</text:p>
            <text:p text:style-name="P20">4-IV-5能依提示寫出正確達意的簡單句子。</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 6-Ⅳ-1樂於參與課堂中各類練習活動，不畏犯錯。</text:span></text:p>
            <text:p text:style-name="P20">7-IV-3利用語言及非語言溝通策略（如請求重述、手勢、表情等）提升溝通效能。</text:p>
            <text:p text:style-name="P20">8-IV-5能具有基本的世界觀。</text:p>
            <text:p text:style-name="P18"><text:span text:style-name="T29">9-IV-1能綜合相關資訊做合理的猜測。</text:span></text:p>
          </table:table-cell>
          <table:table-cell table:style-name="表格2.F11" office:value-type="string">
            <text:p text:style-name="P18">課本及習作提問及討論</text:p>
            <text:p text:style-name="P18">課堂參與</text:p>
            <text:p text:style-name="P18">學習態度</text:p>
            <text:p text:style-name="P18">合作能力</text:p>
            <text:p text:style-name="P18">信件書寫</text:p>
            <text:p text:style-name="P18">口說練習</text:p>
            <text:p text:style-name="P18">口頭報告</text:p>
            <text:p text:style-name="P18">手寫練習</text:p>
          </table:table-cell>
          <table:table-cell table:style-name="表格2.G11" office:value-type="string">
            <text:p text:style-name="P20">法定：英文-海洋-J7-1<text:line-break/>課綱：英文-環境-J1-1</text:p>
            <text:p text:style-name="P16"/>
          </table:table-cell>
          <table:table-cell table:style-name="表格2.H11"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1"><text:span text:style-name="T2">□其他:______________</text:span></text:p>
          </table:table-cell>
          <table:table-cell table:style-name="表格2.I11"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18">談議題</text:p>
            <text:p text:style-name="P18">Lesson 3 I Want to Live More Safely</text:p>
            <text:p text:style-name="P4"/>
          </table:table-cell>
          <table:table-cell table:style-name="表格2.C12" office:value-type="string">
            <text:p text:style-name="P20">英-J-A1具備積極主動的學習態度，將學習延伸至課堂外，豐富個人知識。運用各種學習與溝通策略，強化學習與溝通成效。</text:p>
            <text:p text:style-name="P20">英-J-A2具備系統性理解 與推演的能力，能釐清文本訊息 間的關係進行推論，並能經由訊息的比較，對國內外文化的異同有初步的了解。</text:p>
            <text:p text:style-name="P20">英-J-B1具備聽、說、讀、 寫英語文的基礎 素養，在日常生 活常見情境中，能運用所學詞彙、句型及肢體語言進行適切合宜的溝通。</text:p>
            <text:p text:style-name="P18"><text:span text:style-name="T29">英-J-C2 積極參與課內及課外英語文團體學習活動，培養團隊合作素養。</text:span></text:p>
          </table:table-cell>
          <table:table-cell table:style-name="表格2.D12" office:value-type="string">
            <text:p text:style-name="P20">A.語言知識</text:p>
            <text:p text:style-name="P20">Ac-IV-4國中階段所學字詞（能聽、讀、說、寫最基本的1,200字詞）。</text:p>
            <text:p text:style-name="P20">Ad-IV-1國中階段所學的文法句型。</text:p>
            <text:p text:style-name="P20">*Ae-Ⅳ-5 不同體裁、不同主題之簡易文章。</text:p>
            <text:p text:style-name="P22"><text:span text:style-name="T12">*</text:span><text:span text:style-name="T25">◎</text:span><text:span text:style-name="T12">Ae-Ⅳ-7 敘述者的觀點、態度、及寫作目的。</text:span></text:p>
            <text:p text:style-name="P20">B.溝通功能 </text:p>
            <text:p text:style-name="P20">B-IV-5人、事、時、地、物的描述及問答。</text:p>
            <text:p text:style-name="P22"><text:span text:style-name="T12">*</text:span><text:span text:style-name="T25">◎</text:span><text:span text:style-name="T12">B-Ⅳ-8引導式討論。</text:span></text:p>
            <text:p text:style-name="P20">D.思考能力</text:p>
            <text:p text:style-name="P20">D-IV-1依綜合資訊做合理猜測。</text:p>
            <text:p text:style-name="P18"><text:span text:style-name="T29">D-IV-4二至三項訊息的比較、歸類、排序的方法。</text:span></text:p>
          </table:table-cell>
          <table:table-cell table:style-name="表格2.E12" office:value-type="string">
            <text:p text:style-name="P22"><text:span text:style-name="T25">◎</text:span><text:span text:style-name="T12">1-IV-1能聽懂日常生活對話的主要內容。</text:span></text:p>
            <text:p text:style-name="P20">2-IV-6能依人、事、時、地、物做簡易的描述或回答。</text:p>
            <text:p text:style-name="P20">2-IV-7能依人、事、時、地、物做簡易的提問。</text:p>
            <text:p text:style-name="P20">*2-Ⅳ-12能以簡易的英語參與引導式討論。</text:p>
            <text:p text:style-name="P20">*3-Ⅳ-12能熟悉重要的閱讀技巧，如擷取大意、猜測字義、推敲文意、預測後續文意及情節發展等。</text:p>
            <text:p text:style-name="P20">4-IV-1能拼寫國中階段基本常用字詞。</text:p>
            <text:p text:style-name="P20">4-IV-5能依提示寫出正確達意的簡單句子。</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 6-Ⅳ-1樂於參與課堂中各類練習活動，不畏犯錯。</text:span></text:p>
            <text:p text:style-name="P20">7-IV-3利用語言及非語言溝通策略（如請求重述、手勢、表情等）提升溝通效能。</text:p>
            <text:p text:style-name="P20">8-IV-5能具有基本的世界觀。</text:p>
            <text:p text:style-name="P18"><text:span text:style-name="T29">9-IV-1能綜合相關資訊做合理的猜測。</text:span></text:p>
          </table:table-cell>
          <table:table-cell table:style-name="表格2.F12" office:value-type="string">
            <text:p text:style-name="P18">課本及習作提問及討論</text:p>
            <text:p text:style-name="P18">課堂參與</text:p>
            <text:p text:style-name="P18">學習態度</text:p>
            <text:p text:style-name="P18">合作能力</text:p>
            <text:p text:style-name="P18">信件書寫</text:p>
            <text:p text:style-name="P18">口說練習</text:p>
            <text:p text:style-name="P18">口頭報告</text:p>
            <text:p text:style-name="P18">手寫練習</text:p>
          </table:table-cell>
          <table:table-cell table:style-name="表格2.G12" office:value-type="string">
            <text:p text:style-name="P20">法定：英文-海洋-J7-1<text:line-break/>課綱：英文-環境-J1-1</text:p>
            <text:p text:style-name="P16"/>
          </table:table-cell>
          <table:table-cell table:style-name="表格2.H12"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5">□其他:______________</text:p>
          </table:table-cell>
          <table:table-cell table:style-name="表格2.I12"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18">愛臺灣</text:p>
            <text:p text:style-name="P18">Lesson 4 A Friend Bought Some Fruit for Us</text:p>
            <text:p text:style-name="P4"/>
          </table:table-cell>
          <table:table-cell table:style-name="表格2.C13" office:value-type="string">
            <text:p text:style-name="P20">英-J-A2具備系統性理解 與推演的能力，能釐清文本訊息 間的關係進行推論，並能經由訊息的比較，對國內外文化的異同有初步的了解。</text:p>
            <text:p text:style-name="P20">英-J-B1具備聽、說、讀、 寫英語文的基礎 素養，在日常生 活常見情境中，能運用所學詞彙、句型及肢體語言進行適切合 宜的溝通。</text:p>
            <text:p text:style-name="P18"><text:span text:style-name="T29">英-J-C3具有基本的世界觀，能以簡易英語介紹國內外主要節慶習俗風土民情，並加以比較、尊重、接納。</text:span></text:p>
          </table:table-cell>
          <table:table-cell table:style-name="表格2.D13" office:value-type="string">
            <text:p text:style-name="P20">A.語言知識</text:p>
            <text:p text:style-name="P20">Ac-IV-4國中階段所學字詞（能聽、讀、說、寫最基本的1,200字詞）。</text:p>
            <text:p text:style-name="P20">Ad-IV-1國中階段所學的文法句型。</text:p>
            <text:p text:style-name="P20">*Ae-Ⅳ-5 不同體裁、不同主題之簡易文章。</text:p>
            <text:p text:style-name="P22"><text:span text:style-name="T12">*</text:span><text:span text:style-name="T25">◎</text:span><text:span text:style-name="T12">Ae-Ⅳ-7敘述者的觀點、態度、及寫作目的。</text:span></text:p>
            <text:p text:style-name="P20">B.溝通功能</text:p>
            <text:p text:style-name="P20">B-IV-5人、事、時、地、物的描述及問答。</text:p>
            <text:p text:style-name="P22"><text:span text:style-name="T12">*</text:span><text:span text:style-name="T25">◎</text:span><text:span text:style-name="T12">B-Ⅳ-8引導式討論。</text:span></text:p>
            <text:p text:style-name="P20">C.文化與習俗</text:p>
            <text:p text:style-name="P20">C-IV-2國內外風土民情。</text:p>
            <text:p text:style-name="P20">D.思考能力</text:p>
            <text:p text:style-name="P18"><text:span text:style-name="T29">D-IV-1依綜合資訊做合理猜測。</text:span></text:p>
          </table:table-cell>
          <table:table-cell table:style-name="表格2.E13" office:value-type="string">
            <text:p text:style-name="P22"><text:span text:style-name="T25">◎</text:span><text:span text:style-name="T12">1-Ⅳ-1 能聽懂課堂中所學的字詞。</text:span></text:p>
            <text:p text:style-name="P20">2-IV-6能依人、事、時、地、物做簡易的描述或回答。</text:p>
            <text:p text:style-name="P20">2-IV-7能依人、事、時、地、物做簡易的提問。</text:p>
            <text:p text:style-name="P20">*2-Ⅳ-12 能以簡易的英語參與引導式討論。</text:p>
            <text:p text:style-name="P20">*3-Ⅳ-12 能熟悉重要的閱讀技巧，如擷取大意、猜測字義、推敲文意、預測後續文意及情節發展等。</text:p>
            <text:p text:style-name="P20">4-IV-1能拼寫國中階段基本常用字詞。</text:p>
            <text:p text:style-name="P20">4-IV-5能依提示寫出正確達意的簡單句子。</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6-Ⅳ-1 樂於參與課堂中各類練習活動，不畏犯錯。</text:span></text:p>
            <text:p text:style-name="P20">7-IV-3利用語言及非語言溝通策略（如請求重述、手勢、表情等）提升溝通效能。</text:p>
            <text:p text:style-name="P20">8-IV-1能以簡易英語介紹國內主要節慶習俗。</text:p>
            <text:p text:style-name="P18"><text:span text:style-name="T29">9-IV-1能綜合相關資訊做合理的猜測。</text:span></text:p>
          </table:table-cell>
          <table:table-cell table:style-name="表格2.F13" office:value-type="string">
            <text:p text:style-name="P18">課本及習作提問及討論</text:p>
            <text:p text:style-name="P18">課堂參與</text:p>
            <text:p text:style-name="P18">學習態度</text:p>
            <text:p text:style-name="P18">合作能力</text:p>
            <text:p text:style-name="P18">口說練習</text:p>
            <text:p text:style-name="P18">口頭報告</text:p>
            <text:p text:style-name="P18">手寫練習</text:p>
          </table:table-cell>
          <table:table-cell table:style-name="表格2.G13" office:value-type="string">
            <text:p text:style-name="P20">法定：英文-家庭-J5-1<text:line-break/>課綱：英文-國際-J6-1</text:p>
          </table:table-cell>
          <table:table-cell table:style-name="表格2.H13"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2">□其他:______________</text:span></text:p>
          </table:table-cell>
          <table:table-cell table:style-name="表格2.I13" office:value-type="string">
            <text:p text:style-name="P13">□跨領域統整</text:p>
            <text:p text:style-name="P15">□協同教學規劃說明</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18">愛臺灣</text:p>
            <text:p text:style-name="P18">Lesson 4 A Friend Bought Some Fruit for Us</text:p>
            <text:p text:style-name="P4"/>
          </table:table-cell>
          <table:table-cell table:style-name="表格2.C14" office:value-type="string">
            <text:p text:style-name="P20">英-J-A2具備系統性理解 與推演的能力，能釐清文本訊息 間的關係進行推論，並能經由訊息的比較，對國內外文化的異同有初步的了解。</text:p>
            <text:p text:style-name="P20">英-J-B1具備聽、說、讀、 寫英語文的基礎 素養，在日常生 活常見情境中，能運用所學詞彙、句型及肢體語言進行適切合 宜的溝通。</text:p>
            <text:p text:style-name="P18"><text:span text:style-name="T29">英-J-C3具有基本的世界觀，能以簡易英語介紹國內外主要節慶習俗風土民情，並加以比較、尊重、接納。</text:span></text:p>
          </table:table-cell>
          <table:table-cell table:style-name="表格2.D14" office:value-type="string">
            <text:p text:style-name="P20">A.語言知識</text:p>
            <text:p text:style-name="P20">Ac-IV-4國中階段所學字詞（能聽、讀、說、寫最基本的1,200字詞）。</text:p>
            <text:p text:style-name="P20">Ad-IV-1國中階段所學的文法句型。</text:p>
            <text:p text:style-name="P20">*Ae-Ⅳ-5 不同體裁、不同主題之簡易文章。</text:p>
            <text:p text:style-name="P22"><text:span text:style-name="T12">*</text:span><text:span text:style-name="T25">◎</text:span><text:span text:style-name="T12">Ae-Ⅳ-7敘述者的觀點、態度、及寫作目的。</text:span></text:p>
            <text:p text:style-name="P20">B.溝通功能</text:p>
            <text:p text:style-name="P20">B-IV-5人、事、時、地、物的描述及問答。</text:p>
            <text:p text:style-name="P22"><text:span text:style-name="T12">*</text:span><text:span text:style-name="T25">◎</text:span><text:span text:style-name="T12">B-Ⅳ-8引導式討論。</text:span></text:p>
            <text:p text:style-name="P20">C.文化與習俗</text:p>
            <text:p text:style-name="P20">C-IV-2國內外風土民情。</text:p>
            <text:p text:style-name="P20">D.思考能力</text:p>
            <text:p text:style-name="P18"><text:span text:style-name="T29">D-IV-1依綜合資訊做合理猜測。</text:span></text:p>
          </table:table-cell>
          <table:table-cell table:style-name="表格2.E14" office:value-type="string">
            <text:p text:style-name="P22"><text:span text:style-name="T25">◎</text:span><text:span text:style-name="T12">1-Ⅳ-1 能聽懂課堂中所學的字詞。</text:span></text:p>
            <text:p text:style-name="P20">2-IV-6能依人、事、時、地、物做簡易的描述或回答。</text:p>
            <text:p text:style-name="P20">2-IV-7能依人、事、時、地、物做簡易的提問。</text:p>
            <text:p text:style-name="P20">*2-Ⅳ-12 能以簡易的英語參與引導式討論。</text:p>
            <text:p text:style-name="P20">*3-Ⅳ-12 能熟悉重要的閱讀技巧，如擷取大意、猜測字義、推敲文意、預測後續文意及情節發展等。</text:p>
            <text:p text:style-name="P20">4-IV-1能拼寫國中階段基本常用字詞。</text:p>
            <text:p text:style-name="P20">4-IV-5能依提示寫出正確達意的簡單句子。</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 6-Ⅳ-1 <text:s/>樂於參與課堂中各類練習活動，不畏犯錯。</text:span></text:p>
            <text:p text:style-name="P20">7-IV-3利用語言及非語言溝通策略（如請求重述、手勢、表情等）提升溝通效能。</text:p>
            <text:p text:style-name="P20">8-IV-1能以簡易英語介紹國內主要節慶習俗。</text:p>
            <text:p text:style-name="P18"><text:span text:style-name="T29">9-IV-1能綜合相關資訊做合理的猜測。</text:span></text:p>
          </table:table-cell>
          <table:table-cell table:style-name="表格2.F14" office:value-type="string">
            <text:p text:style-name="P18">課本及習作</text:p>
            <text:p text:style-name="P18">提問及討論</text:p>
            <text:p text:style-name="P18">課堂參與</text:p>
            <text:p text:style-name="P18">學習態度</text:p>
            <text:p text:style-name="P18">合作能力</text:p>
            <text:p text:style-name="P18">口說練習</text:p>
            <text:p text:style-name="P18">口頭報告</text:p>
            <text:p text:style-name="P18">手寫練習</text:p>
          </table:table-cell>
          <table:table-cell table:style-name="表格2.G14" office:value-type="string">
            <text:p text:style-name="P20">法定：英文-家庭-J5-1<text:line-break/>課綱：英文-國際-J6-1</text:p>
          </table:table-cell>
          <table:table-cell table:style-name="表格2.H14"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1"><text:span text:style-name="T2">□其他:______________</text:span></text:p>
          </table:table-cell>
          <table:table-cell table:style-name="表格2.I14"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18">Review Ⅱ</text:p>
            <text:p text:style-name="P18">Reading Corner II</text:p>
            <text:p text:style-name="P18">(第二次段考)</text:p>
          </table:table-cell>
          <table:table-cell table:style-name="表格2.C15" office:value-type="string">
            <text:p text:style-name="P20">英-J-A1 具備積極主動的學習態度，將學習延伸至課堂外，豐富個人知識。運用各種學習與溝通策略，強化學習與溝通成效。</text:p>
            <text:p text:style-name="P20">英-J-A2 具備系統性理解 與推演的能力，能釐清文本訊息間的關係進行推論，並能經由訊息的比較，對國內外文化的異同有初步的了解。</text:p>
            <text:p text:style-name="P20">英-J-A3 具備簡易規劃英語文學習時程的能力，並能檢討調整。</text:p>
            <text:p text:style-name="P18"><text:span text:style-name="T29">英-J-B1 具備聽、說、讀、 寫英語文的基礎 素養，在日常生 活常見情境中，能運用所學詞彙、句型及肢體語言進行適切合宜的溝通。</text:span></text:p>
          </table:table-cell>
          <table:table-cell table:style-name="表格2.D15" office:value-type="string">
            <text:p text:style-name="P20">A語言知識</text:p>
            <text:p text:style-name="P20">Ac-IV-4國中階段所學字詞（能聽、讀、說、寫最基本的1,200字詞）。</text:p>
            <text:p text:style-name="P20">Ad-IV-1國中階段所學的文法句型。</text:p>
            <text:p text:style-name="P20">Ae-IV-5簡易歌謠、韻文、短文、故 事及短劇。</text:p>
            <text:p text:style-name="P20">B 溝通功能</text:p>
            <text:p text:style-name="P20">B-IV-5人、事、時、地、物的描述及問答。</text:p>
            <text:p text:style-name="P22"><text:span text:style-name="T12">* </text:span><text:span text:style-name="T25">◎</text:span><text:span text:style-name="T12"> B-Ⅳ-8 引導式討論。</text:span></text:p>
            <text:p text:style-name="P20">D 思考能力</text:p>
            <text:p text:style-name="P18"><text:span text:style-name="T29">D-IV-1依綜合資訊做合理猜測。</text:span></text:p>
          </table:table-cell>
          <table:table-cell table:style-name="表格2.E15" office:value-type="string">
            <text:p text:style-name="P22"><text:span text:style-name="T25">◎</text:span><text:span text:style-name="T12">1-IV-1能聽懂課堂中所學的字詞。</text:span></text:p>
            <text:p text:style-name="P20">2-IV-6能依人、事、時、地、物做簡易的描述或回答。</text:p>
            <text:p text:style-name="P20">2-IV-7能依人、事、時、地、物做簡易的提問。</text:p>
            <text:p text:style-name="P22"><text:span text:style-name="T25">◎</text:span><text:span text:style-name="T12">2-IV-9能進行簡易的角色扮演。</text:span></text:p>
            <text:p text:style-name="P20">3-IV-7能了解對話的主要內容。</text:p>
            <text:p text:style-name="P20">*3-Ⅳ-12 能熟悉重要的閱讀技巧，如擷取大意、猜測字義、推敲文意、預測後續文意及情節發展等。</text:p>
            <text:p text:style-name="P20">4-IV-5能依提示寫出正確達意的簡單句子。</text:p>
            <text:p text:style-name="P20">5-IV-2能掌握國中階段所學字詞及句型，適當地使用於日常生活之溝通。</text:p>
            <text:p text:style-name="P22"><text:span text:style-name="T25">◎</text:span><text:span text:style-name="T12">6-IV-1樂於參與課堂中各類練習活動，不畏犯錯。 </text:span></text:p>
            <text:p text:style-name="P20">6-IV-2主動預習、複習並將學習內容作基本的整理歸納。</text:p>
            <text:p text:style-name="P18"><text:span text:style-name="T29">9-IV-1能綜合相關資訊做合理的猜測。</text:span></text:p>
          </table:table-cell>
          <table:table-cell table:style-name="表格2.F15" office:value-type="string">
            <text:p text:style-name="P18">課本</text:p>
            <text:p text:style-name="P18">學習態度</text:p>
            <text:p text:style-name="P18">手寫練習</text:p>
          </table:table-cell>
          <table:table-cell table:style-name="表格2.G15" office:value-type="string">
            <text:p text:style-name="P20">法定：英文-家庭-J5-1<text:line-break/>課綱：英文-國際-J6-1</text:p>
          </table:table-cell>
          <table:table-cell table:style-name="表格2.H15"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5">□其他:______________</text:p>
          </table:table-cell>
          <table:table-cell table:style-name="表格2.I15"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18">Review Ⅱ</text:p>
            <text:p text:style-name="P19">Reading Corner II</text:p>
            <text:p text:style-name="P4"/>
          </table:table-cell>
          <table:table-cell table:style-name="表格2.C16" office:value-type="string">
            <text:p text:style-name="P20">英-J-A1具備積極主動的學習態度，將學習延伸至課堂外，豐富個人知識。運用各種學習與溝通策略，強化學習與溝通成效。</text:p>
            <text:p text:style-name="P20">英-J-B1具備聽、說、讀、寫英語文的基礎素養，在日常生 活常見情境中，能運用所學詞彙、句型及肢體語言進行適切合宜的溝通。</text:p>
            <text:p text:style-name="P20">英-J-B2具備運用各類資訊檢索工具蒐集、整理英語文資料的能力，以擴展學習素材與範疇、提升學習效果，同時養成資訊倫理素養。</text:p>
            <text:p text:style-name="P18"><text:span text:style-name="T29">英-J-C2積極參與課內及課外英語文團體學習活動，培養團隊合作素養。</text:span></text:p>
          </table:table-cell>
          <table:table-cell table:style-name="表格2.D16" office:value-type="string">
            <text:p text:style-name="P20">A.語言知識</text:p>
            <text:p text:style-name="P20">Ac-IV-3常見的生活用語。</text:p>
            <text:p text:style-name="P20">Ac-IV-4國中階段所學字詞（能聽、讀、說、寫最基本的1,200字詞）。</text:p>
            <text:p text:style-name="P20">Ad-IV-1國中階段所學的文法句型。</text:p>
            <text:p text:style-name="P20">*Ae-Ⅳ-5不同體裁、不同主題之簡易文章。</text:p>
            <text:p text:style-name="P20">B.溝通功能</text:p>
            <text:p text:style-name="P20">B-IV-2國中階段所學字詞及句型的生活溝通。</text:p>
            <text:p text:style-name="P20">B-IV-5人、事、時、地、物的描述及問答。</text:p>
            <text:p text:style-name="P22"><text:span text:style-name="T25">◎</text:span><text:span text:style-name="T12">B-Ⅳ-6圖片描述。</text:span></text:p>
            <text:p text:style-name="P22"><text:span text:style-name="T12">*</text:span><text:span text:style-name="T25">◎</text:span><text:span text:style-name="T12">B-Ⅳ-8引導式討論。</text:span></text:p>
            <text:p text:style-name="P20">D.思考能力</text:p>
            <text:p text:style-name="P18"><text:span text:style-name="T29">D-IV-1依綜合資訊做合理猜測。</text:span></text:p>
          </table:table-cell>
          <table:table-cell table:style-name="表格2.E16" office:value-type="string">
            <text:p text:style-name="P22"><text:span text:style-name="T25">◎</text:span><text:span text:style-name="T12">1-Ⅳ-1 能聽懂課堂中所學的字詞。</text:span></text:p>
            <text:p text:style-name="P20">1-IV-7能辨識簡短說明或敘述的情境及主旨。</text:p>
            <text:p text:style-name="P20">2-IV-6能依人、事、時、地、物作簡易的描述或回答。</text:p>
            <text:p text:style-name="P20">*2-Ⅳ-12 能以簡易的英語參與引導式討論。</text:p>
            <text:p text:style-name="P20">*3-Ⅳ-12 能熟悉重要的閱讀技巧，如擷取大意、猜測字義、推敲文意、預測後續文意及情節發展等。</text:p>
            <text:p text:style-name="P20">*3-Ⅳ-16 能閱讀不同體裁、不同主題的簡易文章。</text:p>
            <text:p text:style-name="P20">4-IV-5能依提示寫出正確達意的簡單句子。</text:p>
            <text:p text:style-name="P20">5-IV-2能掌握國中階段所學字詞及句型，適當地使用於日常生活之溝通。</text:p>
            <text:p text:style-name="P22"><text:span text:style-name="T25">◎</text:span><text:span text:style-name="T12">6-Ⅳ-1 樂於參與課堂中各類練習活動，不畏犯錯。</text:span></text:p>
            <text:p text:style-name="P20">*6-Ⅳ-5 主動利用各種查詢工具，以了解所接觸的英語文資訊。</text:p>
            <text:p text:style-name="P20">7-IV-2善用相關主題之背景知識，以利閱讀或聽力理解。</text:p>
            <text:p text:style-name="P18"><text:span text:style-name="T29">9-IV-1能綜合相關資訊做合理的猜測。</text:span></text:p>
          </table:table-cell>
          <table:table-cell table:style-name="表格2.F16" office:value-type="string">
            <text:p text:style-name="P18">課本</text:p>
            <text:p text:style-name="P18">學習態度</text:p>
            <text:p text:style-name="P18">手寫練習</text:p>
          </table:table-cell>
          <table:table-cell table:style-name="表格2.G16" office:value-type="string">
            <text:p text:style-name="P20">法定：英文-環境-J3-1<text:line-break/>課綱：英文-科技-E1-1</text:p>
          </table:table-cell>
          <table:table-cell table:style-name="表格2.H16"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1"><text:span text:style-name="T2">□其他:______________</text:span></text:p>
          </table:table-cell>
          <table:table-cell table:style-name="表格2.I16"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18">學新知</text:p>
            <text:p text:style-name="P18">Lesson 5 Some of the Most Useful Ideas Come from Nature</text:p>
            <text:p text:style-name="P4"/>
          </table:table-cell>
          <table:table-cell table:style-name="表格2.C17" office:value-type="string">
            <text:p text:style-name="P20">英-J-A1具備積極主動的學習態度，將學習延伸至課堂外，豐富個人知識。運用各種學習與溝通策略，強化學習與溝通成效。</text:p>
            <text:p text:style-name="P20">英-J-B1具備聽、說、讀、 寫英語文的基礎 素養，在日常生 活常見情境中，能運用所學詞彙、句型及肢體語言進行適切合宜的溝通。</text:p>
            <text:p text:style-name="P20">英-J-B2具備運用各類資訊檢索工具蒐集、整理英語文資料的能力，以擴展學習素材與範疇、提升學習效果，同時養成資訊倫理素養。</text:p>
            <text:p text:style-name="P18"><text:span text:style-name="T29">英-J-C2積極參與課內及課外英語文團體學習活動，培養團隊合作素養。</text:span></text:p>
          </table:table-cell>
          <table:table-cell table:style-name="表格2.D17" office:value-type="string">
            <text:p text:style-name="P20">A.語言知識</text:p>
            <text:p text:style-name="P20">Ac-IV-3常見的生活用語。</text:p>
            <text:p text:style-name="P20">Ac-IV-4國中階段所學字詞（能聽、讀、說、寫最基本的1,200字詞）。</text:p>
            <text:p text:style-name="P20">Ad-IV-1國中階段所學的文法句型。</text:p>
            <text:p text:style-name="P20">*Ae-Ⅳ-5不同體裁、不同主題之簡易文章。</text:p>
            <text:p text:style-name="P20">B.溝通功能</text:p>
            <text:p text:style-name="P20">B-IV-2國中階段所學字詞及句型的生活溝通。</text:p>
            <text:p text:style-name="P20">B-IV-5人、事、時、地、物的描述及問答。</text:p>
            <text:p text:style-name="P22"><text:span text:style-name="T25">◎</text:span><text:span text:style-name="T12">B-Ⅳ-6圖片描述。</text:span></text:p>
            <text:p text:style-name="P22"><text:span text:style-name="T12">*</text:span><text:span text:style-name="T25">◎</text:span><text:span text:style-name="T12">B-Ⅳ-8引導式討論。</text:span></text:p>
            <text:p text:style-name="P20">D.思考能力</text:p>
            <text:p text:style-name="P18"><text:span text:style-name="T29">D-IV-1依綜合資訊做合理猜測。</text:span></text:p>
          </table:table-cell>
          <table:table-cell table:style-name="表格2.E17" office:value-type="string">
            <text:p text:style-name="P22"><text:span text:style-name="T25">◎</text:span><text:span text:style-name="T12">1-Ⅳ-1 能聽懂課堂中所學的字詞。</text:span></text:p>
            <text:p text:style-name="P20">1-IV-7能辨識簡短說明或敘述的情境及主旨。</text:p>
            <text:p text:style-name="P20">2-IV-6能依人、事、時、地、物作簡易的描述或回答。</text:p>
            <text:p text:style-name="P20">*2-Ⅳ-12 能以簡易的英語參與引導式討論。</text:p>
            <text:p text:style-name="P20">*3-Ⅳ-12 能熟悉重要的閱讀技巧，如擷取大意、猜測字義、推敲文意、預測後續文意及情節發展等。</text:p>
            <text:p text:style-name="P20">*3-Ⅳ-16 能閱讀不同體裁、不同主題的簡易文章。</text:p>
            <text:p text:style-name="P20">4-IV-5能依提示寫出正確達意的簡單句子。</text:p>
            <text:p text:style-name="P20">5-IV-2能掌握國中階段所學字詞及句型，適當地使用於日常生活之溝通。</text:p>
            <text:p text:style-name="P22"><text:span text:style-name="T25">◎</text:span><text:span text:style-name="T12"> 6-Ⅳ-1 樂於參與課堂中各類練習活動，不畏犯錯。</text:span></text:p>
            <text:p text:style-name="P20">*6-Ⅳ-5 主動利用各種查詢工具，以了解所接觸的英語文資訊。</text:p>
            <text:p text:style-name="P20">7-IV-2善用相關主題之背景知識，以利閱讀或聽力理解。</text:p>
            <text:p text:style-name="P18"><text:span text:style-name="T29">9-IV-1能綜合相關資訊做合理的猜測。</text:span></text:p>
          </table:table-cell>
          <table:table-cell table:style-name="表格2.F17" office:value-type="string">
            <text:p text:style-name="P18">課本及習作</text:p>
            <text:p text:style-name="P18">提問及討論</text:p>
            <text:p text:style-name="P18">課堂參與</text:p>
            <text:p text:style-name="P18">學習態度</text:p>
            <text:p text:style-name="P18">合作能力</text:p>
            <text:p text:style-name="P18">口說練習</text:p>
            <text:p text:style-name="P18">口頭報告</text:p>
            <text:p text:style-name="P18">手寫練習</text:p>
          </table:table-cell>
          <table:table-cell table:style-name="表格2.G17" office:value-type="string">
            <text:p text:style-name="P20">法定：英文-環境-J3-1<text:line-break/>課綱：英文-科技-E1-1</text:p>
          </table:table-cell>
          <table:table-cell table:style-name="表格2.H17"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5">□其他:______________</text:p>
          </table:table-cell>
          <table:table-cell table:style-name="表格2.I17"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18">學新知</text:p>
            <text:p text:style-name="P18">Lesson 5 Some of the Most Useful Ideas Come from Nature</text:p>
            <text:p text:style-name="P4"/>
          </table:table-cell>
          <table:table-cell table:style-name="表格2.C18" office:value-type="string">
            <text:p text:style-name="P20">英-J-A1具備積極主動的學習態度，將學習延伸至課堂外，豐富個人知識。運用各種學習與溝通策略，強化學習與溝通成效。</text:p>
            <text:p text:style-name="P20">英-J-B1具備聽、說、讀、 寫英語文的基礎 素養，在日常生 活常見情境中，能運用所學詞彙、句型及肢體語言進行適切合宜的溝通。</text:p>
            <text:p text:style-name="P20">英-J-B2具備運用各類資訊檢索工具蒐集、整理英語文資料的能力，以擴展學習素材與範疇、提升學習效果，同時養成資訊倫理素養。</text:p>
            <text:p text:style-name="P18"><text:span text:style-name="T29">英-J-C2積極參與課內及課外英語文團體學習活動，培養團隊合作素養。</text:span></text:p>
          </table:table-cell>
          <table:table-cell table:style-name="表格2.D18" office:value-type="string">
            <text:p text:style-name="P22"><text:span text:style-name="T25">◎</text:span><text:span text:style-name="T12">1-Ⅳ-1 能聽懂課堂中所學的字詞。</text:span></text:p>
            <text:p text:style-name="P20">1-IV-7能辨識簡短說明或敘述的情境及主旨。</text:p>
            <text:p text:style-name="P20">2-IV-6能依人、事、時、地、物作簡易的描述或回答。</text:p>
            <text:p text:style-name="P20">*2-Ⅳ-12 能以簡易的英語參與引導式討論。</text:p>
            <text:p text:style-name="P20">*3-Ⅳ-12 能熟悉重要的閱讀技巧，如擷取大意、猜測字義、推敲文意、預測後續文意及情節發展等。</text:p>
            <text:p text:style-name="P20">*3-Ⅳ-16 能閱讀不同體裁、不同主題的簡易文章。</text:p>
            <text:p text:style-name="P20">4-IV-5能依提示寫出正確達意的簡單句子。</text:p>
            <text:p text:style-name="P20">5-IV-2能掌握國中階段所學字詞及句型，適當地使用於日常生活之溝通。</text:p>
            <text:p text:style-name="P22"><text:span text:style-name="T25">◎</text:span><text:span text:style-name="T12">6-Ⅳ-1 樂於參與課堂中各類練習活動，不畏犯錯。</text:span></text:p>
            <text:p text:style-name="P20">*6-Ⅳ-5 主動利用各種查詢工具，以了解所接觸的英語文資訊。</text:p>
            <text:p text:style-name="P20">7-IV-2善用相關主題之背景知識，以利閱讀或聽力理解。</text:p>
            <text:p text:style-name="P18"><text:span text:style-name="T29">9-IV-1能綜合相關資訊做合理的猜測。</text:span></text:p>
          </table:table-cell>
          <table:table-cell table:style-name="表格2.E18" office:value-type="string">
            <text:p text:style-name="P20">A.語言知識</text:p>
            <text:p text:style-name="P20">Ac-IV-3常見的生活用語。</text:p>
            <text:p text:style-name="P20">Ac-IV-4國中階段所學字詞（能聽、讀、說、寫最基本的1,200字詞）。</text:p>
            <text:p text:style-name="P20">Ad-IV-1國中階段所學的文法句型。</text:p>
            <text:p text:style-name="P20">*Ae-Ⅳ-5不同體裁、不同主題之簡易文章。</text:p>
            <text:p text:style-name="P20">B.溝通功能</text:p>
            <text:p text:style-name="P20">B-IV-2國中階段所學字詞及句型的生活溝通。</text:p>
            <text:p text:style-name="P20">B-IV-5人、事、時、地、物的描述及問答。</text:p>
            <text:p text:style-name="P22"><text:span text:style-name="T25">◎</text:span><text:span text:style-name="T12">B-Ⅳ-6圖片描述。</text:span></text:p>
            <text:p text:style-name="P22"><text:span text:style-name="T12">*</text:span><text:span text:style-name="T25">◎</text:span><text:span text:style-name="T12">B-Ⅳ-8引導式討論。</text:span></text:p>
            <text:p text:style-name="P20">D.思考能力</text:p>
            <text:p text:style-name="P18"><text:span text:style-name="T29">D-IV-1依綜合資訊做合理猜測。</text:span></text:p>
          </table:table-cell>
          <table:table-cell table:style-name="表格2.F18" office:value-type="string">
            <text:p text:style-name="P18">課本及習作</text:p>
            <text:p text:style-name="P18">提問及討論</text:p>
            <text:p text:style-name="P18">課堂參與</text:p>
            <text:p text:style-name="P18">學習態度</text:p>
            <text:p text:style-name="P18">合作能力</text:p>
            <text:p text:style-name="P18">口說練習</text:p>
            <text:p text:style-name="P18">口頭報告</text:p>
            <text:p text:style-name="P18">手寫練習</text:p>
          </table:table-cell>
          <table:table-cell table:style-name="表格2.G18" office:value-type="string">
            <text:p text:style-name="P20">法定：英文-環境-J3-1<text:line-break/>課綱：英文-科技-E1-1</text:p>
          </table:table-cell>
          <table:table-cell table:style-name="表格2.H18"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1"><text:span text:style-name="T2">□其他:______________</text:span></text:p>
          </table:table-cell>
          <table:table-cell table:style-name="表格2.I18"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18">品文化</text:p>
            <text:p text:style-name="P18">Lesson 6 If the Ravens Leave the Tower, the Kingdom Will Fall</text:p>
            <text:p text:style-name="P4"/>
          </table:table-cell>
          <table:table-cell table:style-name="表格2.C19" office:value-type="string">
            <text:p text:style-name="P20">英-J-A1具備積極主動的學習態度，將學習延伸至課堂外，豐富個人知識。運用各種學習與溝通策略，強化學習與溝通成效。</text:p>
            <text:p text:style-name="P20">英-J-B1具備聽、說、讀、寫英語文的基礎 素養，在日常生活常見情境中，能運用所學詞彙、句型及肢體語言進行適切合宜的溝通。</text:p>
            <text:p text:style-name="P20">英-J-C2 積極參與課內及課外英語文團體學習活動，培養團隊合作素養。</text:p>
            <text:p text:style-name="P18"><text:span text:style-name="T29">英-J-C3 具有基本的世界觀，能以簡易英語介紹國內外主要節慶習俗風土民情，並加以比較、尊重、接納。</text:span></text:p>
          </table:table-cell>
          <table:table-cell table:style-name="表格2.D19" office:value-type="string">
            <text:p text:style-name="P20">A.語言知識</text:p>
            <text:p text:style-name="P20">Ac-IV-4國中階段所學字詞（能聽、讀、說、寫最基本的1,200字詞）。</text:p>
            <text:p text:style-name="P20">Ad-IV-1國中階段所學的文法句型。</text:p>
            <text:p text:style-name="P20">Ae-IV-6簡易故事的背景、人物、事件和結局。</text:p>
            <text:p text:style-name="P20">B.溝通功能</text:p>
            <text:p text:style-name="P20">B-IV-4個人的需求、意願和感受的表達。</text:p>
            <text:p text:style-name="P20">B-IV-5人、事、時、地、物的描述及問答。</text:p>
            <text:p text:style-name="P20">C.文化與習俗</text:p>
            <text:p text:style-name="P20">C-IV-2國內外風土民情。</text:p>
            <text:p text:style-name="P20">C-IV-3文化習俗的了解及尊重。</text:p>
            <text:p text:style-name="P20">D.思考能力</text:p>
            <text:p text:style-name="P18"><text:span text:style-name="T29">D-IV-1依綜合資訊做合理猜測。</text:span></text:p>
          </table:table-cell>
          <table:table-cell table:style-name="表格2.E19" office:value-type="string">
            <text:p text:style-name="P22"><text:span text:style-name="T25">◎</text:span><text:span text:style-name="T12">1-Ⅳ-1 能聽懂課堂中所學的字詞。</text:span></text:p>
            <text:p text:style-name="P20">2-IV-6能依人、事、時、地、物做簡易的描述或回答。</text:p>
            <text:p text:style-name="P20">2-IV-7能依人、事、時、地、物做簡易的提問。</text:p>
            <text:p text:style-name="P20">*2-Ⅳ-12 能以簡易的英語參與引導式討論。</text:p>
            <text:p text:style-name="P20">*3-Ⅳ-12 能熟悉重要的閱讀技巧，如擷取大意、猜測字義、推敲文意、預測後續文意及情節發展等。</text:p>
            <text:p text:style-name="P20">4-IV-1能拼寫國中階段基本常用字詞。</text:p>
            <text:p text:style-name="P20">4-IV-4能依提示填寫簡單的表格。</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6-Ⅳ-1 樂於參與課堂中各類練習活動，不畏犯錯。</text:span></text:p>
            <text:p text:style-name="P20">7-IV-2善用相關主題之背景知識，以利閱讀或聽力理解。</text:p>
            <text:p text:style-name="P20">8-IV-3能了解國內外風土民情及主要節慶習俗，並加以比較。</text:p>
            <text:p text:style-name="P18"><text:span text:style-name="T29">9-IV-1能綜合相關資訊做合理的猜測。</text:span></text:p>
          </table:table-cell>
          <table:table-cell table:style-name="表格2.F19" office:value-type="string">
            <text:p text:style-name="P18">課本及習作提問及討論</text:p>
            <text:p text:style-name="P18">課堂參與</text:p>
            <text:p text:style-name="P18">學習態度</text:p>
            <text:p text:style-name="P18">合作能力</text:p>
            <text:p text:style-name="P18">口說練習</text:p>
            <text:p text:style-name="P18">口頭報告</text:p>
            <text:p text:style-name="P18">手寫練習</text:p>
          </table:table-cell>
          <table:table-cell table:style-name="表格2.G19" office:value-type="string">
            <text:p text:style-name="P20">法定：英文-環境-J3-1<text:line-break/>課綱：英文-國際-J4-1</text:p>
          </table:table-cell>
          <table:table-cell table:style-name="表格2.H19"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5">□其他:______________</text:p>
          </table:table-cell>
          <table:table-cell table:style-name="表格2.I19"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18">品文化</text:p>
            <text:p text:style-name="P18">Lesson 6 If the Ravens Leave the Tower, the Kingdom Will Fall</text:p>
            <text:p text:style-name="P4"/>
          </table:table-cell>
          <table:table-cell table:style-name="表格2.C20" office:value-type="string">
            <text:p text:style-name="P20">英-J-A1具備積極主動的學習態度，將學習延伸至課堂外，豐富個人知識。運用各種學習與溝通策略，強化學習與溝通成效。</text:p>
            <text:p text:style-name="P20">英-J-B1具備聽、說、讀、寫英語文的基礎 素養，在日常生活常見情境中，能運用所學詞彙、句型及肢體語言進行適切合 宜的溝通。</text:p>
            <text:p text:style-name="P20">英-J-C2 積極參與課內及課外英語文團體學習活動，培養團隊合作素養。</text:p>
            <text:p text:style-name="P18"><text:span text:style-name="T29">英-J-C3 具有基本的世界觀，能以簡易英語介紹國內外主要節慶習俗風土民情，並加以比較、尊重、接納。</text:span></text:p>
          </table:table-cell>
          <table:table-cell table:style-name="表格2.D20" office:value-type="string">
            <text:p text:style-name="P20">A.語言知識</text:p>
            <text:p text:style-name="P20">Ac-IV-4國中階段所學字詞（能聽、讀、說、寫最基本的1,200字詞）。</text:p>
            <text:p text:style-name="P20">Ad-IV-1國中階段所學的文法句型。</text:p>
            <text:p text:style-name="P20">Ae-IV-6簡易故事的背景、人物、事件和結局。</text:p>
            <text:p text:style-name="P20">B.溝通功能</text:p>
            <text:p text:style-name="P20">B-IV-4個人的需求、意願和感受的表達。</text:p>
            <text:p text:style-name="P20">B-IV-5人、事、時、地、物的描述及問答。</text:p>
            <text:p text:style-name="P20">C.文化與習俗</text:p>
            <text:p text:style-name="P20">C-IV-2國內外風土民情。</text:p>
            <text:p text:style-name="P20">C-IV-3文化習俗的了解及尊重。</text:p>
            <text:p text:style-name="P20">D.思考能力</text:p>
            <text:p text:style-name="P18"><text:span text:style-name="T29">D-IV-1依綜合資訊做合理猜測。</text:span></text:p>
          </table:table-cell>
          <table:table-cell table:style-name="表格2.E20" office:value-type="string">
            <text:p text:style-name="P22"><text:span text:style-name="T25">◎</text:span><text:span text:style-name="T12">1-Ⅳ-1 能聽懂課堂中所學的字詞。</text:span></text:p>
            <text:p text:style-name="P20">2-IV-6能依人、事、時、地、物做簡易的描述或回答。</text:p>
            <text:p text:style-name="P20">2-IV-7能依人、事、時、地、物做簡易的提問。</text:p>
            <text:p text:style-name="P20">*2-Ⅳ-12 能以簡易的英語參與引導式討論。</text:p>
            <text:p text:style-name="P20">*3-Ⅳ-12 能熟悉重要的閱讀技巧，如擷取大意、猜測字義、推敲文意、預測後續文意及情節發展等。</text:p>
            <text:p text:style-name="P20">4-IV-1能拼寫國中階段基本常用字詞。</text:p>
            <text:p text:style-name="P20">4-IV-4能依提示填寫簡單的表格。</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6-Ⅳ-1 樂於參與課堂中各類練習活動，不畏犯錯。</text:span></text:p>
            <text:p text:style-name="P20">7-IV-2善用相關主題之背景知識，以利閱讀或聽力理解。</text:p>
            <text:p text:style-name="P20">8-IV-3能了解國內外風土民情及主要節慶習俗，並加以比較。</text:p>
            <text:p text:style-name="P18"><text:span text:style-name="T29">9-IV-1能綜合相關資訊做合理的猜測。</text:span></text:p>
          </table:table-cell>
          <table:table-cell table:style-name="表格2.F20" office:value-type="string">
            <text:p text:style-name="P18">課本及習作提問及討論</text:p>
            <text:p text:style-name="P18">課堂參與</text:p>
            <text:p text:style-name="P18">學習態度</text:p>
            <text:p text:style-name="P18">合作能力</text:p>
            <text:p text:style-name="P18">口說練習</text:p>
            <text:p text:style-name="P18">口頭報告</text:p>
            <text:p text:style-name="P18">手寫練習</text:p>
          </table:table-cell>
          <table:table-cell table:style-name="表格2.G20" office:value-type="string">
            <text:p text:style-name="P20">法定：英文-環境-J3-1<text:line-break/>課綱：英文-國際-J4-1</text:p>
          </table:table-cell>
          <table:table-cell table:style-name="表格2.H20"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1"><text:span text:style-name="T2">□其他:______________</text:span></text:p>
          </table:table-cell>
          <table:table-cell table:style-name="表格2.I20"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19週</text:p>
            <text:p text:style-name="P3">06/15-06/19</text:p>
          </table:table-cell>
          <table:table-cell table:style-name="表格2.B21" office:value-type="string">
            <text:p text:style-name="P18">品文化</text:p>
            <text:p text:style-name="P18">Lesson 6 If the Ravens Leave the Tower, the Kingdom Will Fall</text:p>
            <text:p text:style-name="P4"/>
          </table:table-cell>
          <table:table-cell table:style-name="表格2.C21" office:value-type="string">
            <text:p text:style-name="P20">英-J-A1具備積極主動的學習態度，將學習延伸至課堂外，豐富個人知識。運用各種學習與溝通策略，強化學習與溝通成效。</text:p>
            <text:p text:style-name="P20">英-J-B1具備聽、說、讀、寫英語文的基礎 素養，在日常生活常見情境中，能運用所學詞彙、句型及肢體語言進行適切合宜的溝通。</text:p>
            <text:p text:style-name="P20">英-J-C2 積極參與課內及課外英語文團體學習活動，培養團隊合作素養。</text:p>
            <text:p text:style-name="P18"><text:span text:style-name="T29">英-J-C3 具有基本的世界觀，能以簡易英語介紹國內外主要節慶習俗風土民情，並加以比較、尊重、接納。</text:span></text:p>
          </table:table-cell>
          <table:table-cell table:style-name="表格2.D21" office:value-type="string">
            <text:p text:style-name="P20">A.語言知識</text:p>
            <text:p text:style-name="P20">Ac-IV-4國中階段所學字詞（能聽、讀、說、寫最基本的1,200字詞）。</text:p>
            <text:p text:style-name="P20">Ad-IV-1國中階段所學的文法句型。</text:p>
            <text:p text:style-name="P20">Ae-IV-6簡易故事的背景、人物、事件和結局。</text:p>
            <text:p text:style-name="P20">B.溝通功能</text:p>
            <text:p text:style-name="P20">B-IV-4個人的需求、意願和感受的表達。</text:p>
            <text:p text:style-name="P20">B-IV-5人、事、時、地、物的描述及問答。</text:p>
            <text:p text:style-name="P20">C.文化與習俗</text:p>
            <text:p text:style-name="P20">C-IV-2國內外風土民情。</text:p>
            <text:p text:style-name="P20">C-IV-3文化習俗的了解及尊重。</text:p>
            <text:p text:style-name="P20">D.思考能力</text:p>
            <text:p text:style-name="P18"><text:span text:style-name="T29">D-IV-1依綜合資訊做合理猜測。</text:span></text:p>
          </table:table-cell>
          <table:table-cell table:style-name="表格2.E21" office:value-type="string">
            <text:p text:style-name="P22"><text:span text:style-name="T25">◎</text:span><text:span text:style-name="T12">1-Ⅳ-1 能聽懂課堂中所學的字詞。</text:span></text:p>
            <text:p text:style-name="P20">2-IV-6能依人、事、時、地、物做簡易的描述或回答。</text:p>
            <text:p text:style-name="P20">2-IV-7能依人、事、時、地、物做簡易的提問。</text:p>
            <text:p text:style-name="P20">*2-Ⅳ-12 能以簡易的英語參與引導式討論。</text:p>
            <text:p text:style-name="P20">*3-Ⅳ-12 能熟悉重要的閱讀技巧，如擷取大意、猜測字義、推敲文意、預測後續文意及情節發展等。</text:p>
            <text:p text:style-name="P20">4-IV-1能拼寫國中階段基本常用字詞。</text:p>
            <text:p text:style-name="P20">4-IV-4能依提示填寫簡單的表格。</text:p>
            <text:p text:style-name="P20">5-IV-1能聽懂、讀懂國中階段基本字詞，並使用於簡易日常溝通。</text:p>
            <text:p text:style-name="P20">5-IV-8能聽懂簡易故事，並能以簡單的字詞、句子記下要點。</text:p>
            <text:p text:style-name="P22"><text:span text:style-name="T25">◎</text:span><text:span text:style-name="T12">6-Ⅳ-1 樂於參與課堂中各類練習活動，不畏犯錯。</text:span></text:p>
            <text:p text:style-name="P20">7-IV-2善用相關主題之背景知識，以利閱讀或聽力理解。</text:p>
            <text:p text:style-name="P20">8-IV-3能了解國內外風土民情及主要節慶習俗，並加以比較。</text:p>
            <text:p text:style-name="P18"><text:span text:style-name="T29">9-IV-1能綜合相關資訊做合理的猜測。</text:span></text:p>
          </table:table-cell>
          <table:table-cell table:style-name="表格2.F21" office:value-type="string">
            <text:p text:style-name="P18">課本及習作</text:p>
            <text:p text:style-name="P18">提問及討論</text:p>
            <text:p text:style-name="P18">課堂參與</text:p>
            <text:p text:style-name="P18">學習態度</text:p>
            <text:p text:style-name="P18">合作能力</text:p>
            <text:p text:style-name="P18">口說練習</text:p>
            <text:p text:style-name="P18">口頭報告</text:p>
            <text:p text:style-name="P18">手寫練習</text:p>
          </table:table-cell>
          <table:table-cell table:style-name="表格2.G21" office:value-type="string">
            <text:p text:style-name="P20">法定：英文-環境-J3-1<text:line-break/>課綱：英文-國際-J4-1</text:p>
          </table:table-cell>
          <table:table-cell table:style-name="表格2.H21"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5">□其他:______________</text:p>
          </table:table-cell>
          <table:table-cell table:style-name="表格2.I21"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B22" office:value-type="string">
            <text:p text:style-name="P18">Review Ⅲ</text:p>
            <text:p text:style-name="P18">Reading Corner III</text:p>
            <text:p text:style-name="P18">(第三次段考)</text:p>
          </table:table-cell>
          <table:table-cell table:style-name="表格2.C22" office:value-type="string">
            <text:p text:style-name="P20">英-J-A1 具備積極主動的學習態度，將學習延伸至課堂外，豐富個人知識。運用各種學習與溝通策略，強化學習與溝通成效。</text:p>
            <text:p text:style-name="P20">英-J-A2 具備系統性理解與推演的能力，能釐清文本訊息間的關係進行推論，並能經由訊息的比較，對國內外文化的異同有初步的了解。</text:p>
            <text:p text:style-name="P20">英-J-A3 具備簡易規劃英語文學習時程的能力，並能檢討調整。</text:p>
            <text:p text:style-name="P18"><text:span text:style-name="T29">英-J-B1 具備聽、說、讀、 寫英語文的基礎 素養，在日常生 活常見情境中，能運用所學詞彙、句型及肢體語言進行適切合 宜的溝通。</text:span></text:p>
          </table:table-cell>
          <table:table-cell table:style-name="表格2.D22" office:value-type="string">
            <text:p text:style-name="P20">A.語言知識</text:p>
            <text:p text:style-name="P22"><text:span text:style-name="T12">*</text:span><text:span text:style-name="T25">◎</text:span><text:span text:style-name="T12"> Ad-IV-2常見的教室用語。</text:span></text:p>
            <text:p text:style-name="P20">Ac-IV-4國中階段所學字詞（能聽、讀、說、寫最基本的1,200字詞）。</text:p>
            <text:p text:style-name="P20">Ad-IV-1國中階段所學的文法句型。</text:p>
            <text:p text:style-name="P20">B 溝通功能</text:p>
            <text:p text:style-name="P20">B-IV-5人、事、時、地、物的描述及問答。</text:p>
            <text:p text:style-name="P22"><text:span text:style-name="T25">◎</text:span><text:span text:style-name="T12"> B-IV-6圖片描述。</text:span></text:p>
            <text:p text:style-name="P22"><text:span text:style-name="T12">*</text:span><text:span text:style-name="T25">◎</text:span><text:span text:style-name="T12"> B-IV-8引導式討論。</text:span></text:p>
            <text:p text:style-name="P20">D 思考能力</text:p>
            <text:p text:style-name="P18"><text:span text:style-name="T29">D-IV-1依綜合資訊做合理猜測。</text:span></text:p>
          </table:table-cell>
          <table:table-cell table:style-name="表格2.E22" office:value-type="string">
            <text:p text:style-name="P20">1-IV-1能聽懂課堂中所學的字詞。</text:p>
            <text:p text:style-name="P22"><text:span text:style-name="T25">◎</text:span><text:span text:style-name="T12">1-IV-5能聽懂簡易歌謠和韻文的主要內容。</text:span></text:p>
            <text:p text:style-name="P20">2-IV-6能依人、事、時、地、物做簡易的描述或回答。</text:p>
            <text:p text:style-name="P20">2-IV-7 能依人、事、時、地、物做簡易的提問。</text:p>
            <text:p text:style-name="P22"><text:span text:style-name="T25">◎</text:span><text:span text:style-name="T12">2-IV-9能進行簡易的角色扮演。</text:span></text:p>
            <text:p text:style-name="P20">*2-IV-12能以簡易的英語參與引導式討論。</text:p>
            <text:p text:style-name="P20">*3-IV-12能依主題或情境以簡易英語進行日常生活溝通。</text:p>
            <text:p text:style-name="P20">6-IV-4樂於接觸課外的英語文多元素材，如歌曲、英語學習雜誌、漫畫、短片、廣播、網路等。</text:p>
            <text:p text:style-name="P20">*6-IV-6主動從網路或其他課外材料，搜尋相關英語文資源，並與教師及同學分享。</text:p>
            <text:p text:style-name="P20">7-IV-2善用相關主題之背景知識，以利閱讀或聽力理解。</text:p>
            <text:p text:style-name="P20">8-IV-5能具有基本的世界觀。</text:p>
            <text:p text:style-name="P18"><text:span text:style-name="T29">9-IV-2 能把二至三項訊息加以比較、歸類、排序。</text:span></text:p>
          </table:table-cell>
          <table:table-cell table:style-name="表格2.F22" office:value-type="string">
            <text:p text:style-name="P18">課本</text:p>
            <text:p text:style-name="P18">學習態度</text:p>
            <text:p text:style-name="P18">手寫練習</text:p>
          </table:table-cell>
          <table:table-cell table:style-name="表格2.G22" office:value-type="string">
            <text:p text:style-name="P20">法定：英文-環境-J3-1<text:line-break/>課綱：英文-國際-J4-1</text:p>
          </table:table-cell>
          <table:table-cell table:style-name="表格2.H22"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1"><text:span text:style-name="T2">□其他:______________</text:span></text:p>
          </table:table-cell>
          <table:table-cell table:style-name="表格2.I22" office:value-type="string">
            <text:p text:style-name="P13">□跨領域統整</text:p>
            <text:p text:style-name="P11"><text:span text:style-name="T2">□協同教學規劃說明</text:span></text:p>
          </table:table-cell>
        </table:table-row>
        <table:table-row table:style-name="表格2.4">
          <table:table-cell table:style-name="表格2.A1" office:value-type="string">
            <text:p text:style-name="P3">第21週</text:p>
            <text:p text:style-name="P3">06/29-06/30</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24"/>
          </table:table-cell>
          <table:table-cell table:style-name="表格2.A1" office:value-type="string">
            <text:p text:style-name="P4"/>
          </table:table-cell>
          <table:table-cell table:style-name="表格2.A1" office:value-type="string">
            <text:p text:style-name="P4"/>
          </table:table-cell>
          <table:table-cell table:style-name="表格2.G23" office:value-type="string">
            <text:p text:style-name="P16"/>
          </table:table-cell>
          <table:table-cell table:style-name="表格2.H23"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1"><text:span text:style-name="T2">□其他:______________</text:span></text:p>
          </table:table-cell>
          <table:table-cell table:style-name="表格2.I23" office:value-type="string">
            <text:p text:style-name="P13">□跨領域統整</text:p>
            <text:p text:style-name="P11"><text:span text:style-name="T2">□協同教學規劃說明</text:span></text:p>
          </table:table-cell>
        </table:table-row>
      </table:table>
      <text:p text:style-name="P2"/>
      <text:p text:style-name="P26"><text:span text:style-name="T8">註1：若為一個單元或主題跨數週實施，可合併欄位書寫。</text:span></text:p>
      <text:p text:style-name="P26"><text:soft-page-break/><text:span text:style-name="T8">註2：「議題融入」中「法定議題」為必要項目，課綱議題則為鼓勵填寫。(例：法定/課綱：領域-議題-(議題實質內涵代碼)-時數)</text:span></text:p>
      <text:p text:style-name="P38"><text:span text:style-name="T8">（一）法定議題：</text:span><text:span text:style-name="T23">性別平等教育</text:span><text:span text:style-name="T20">、</text:span><text:span text:style-name="T23">環境教育課程</text:span><text:span text:style-name="T20">、</text:span><text:span text:style-name="T23">海洋教育</text:span><text:span text:style-name="T20">、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8"><text:span text:style-name="T8">（二）課綱議題：</text:span><text:span text:style-name="T10">性別平等</text:span><text:span text:style-name="T8">、</text:span><text:span text:style-name="T10">環境</text:span><text:span text:style-name="T8">、</text:span><text:span text:style-name="T10">海洋</text:span><text:span text:style-name="T8">、</text:span><text:span text:style-name="T10">家庭教育</text:span><text:span text:style-name="T8">、人權、品德、生命、法治、科技、資訊、能源、安全、防災、生涯規劃、多元文化、閱讀素養、戶外教育、國際教育、原住民族教育。</text:span></text:p>
      <text:p text:style-name="P26"><text:span text:style-name="T8">註3：</text:span><text:span text:style-name="T11">九年級第二學期須規劃學生畢業考後或國中會考後至畢業前課程活動之安排。</text:span></text:p>
      <text:p text:style-name="P39"><text:span text:style-name="T8">註4：須依據本土語文/臺灣手語各語種實際開課情形填寫課程計畫。</text:span></text:p>
      <text:p text:style-name="P39"><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39"><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5"/>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Eric Chien</dc:creator>
    <meta:editing-cycles>3</meta:editing-cycles>
    <meta:print-date>2025-01-14T03:01:00</meta:print-date>
    <meta:creation-date>2025-05-29T23:53:00</meta:creation-date>
    <dc:date>2025-05-30T00:05:00</dc:date>
    <meta:editing-duration>PT10M</meta:editing-duration>
    <meta:generator>LibreOffice/7.0.4.2$Windows_X86_64 LibreOffice_project/dcf040e67528d9187c66b2379df5ea4407429775</meta:generator>
    <meta:document-statistic meta:table-count="2" meta:image-count="0" meta:object-count="0" meta:page-count="4" meta:paragraph-count="1838" meta:word-count="29266" meta:character-count="39363" meta:non-whitespace-character-count="37797"/>
    <meta:user-defined meta:name="AppVersion">16.0000</meta:user-defined>
    <meta:template xlink:type="simple" xlink:actuate="onRequest" xlink:title="Normal" xlink:href=""/>
  </office:meta>
</office:document-meta>
</file>