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5452*"/>
    </style:style>
    <style:style style:name="表格1.C" style:family="table-column">
      <style:table-column-properties style:rel-column-width="5518*"/>
    </style:style>
    <style:style style:name="表格1.D" style:family="table-column">
      <style:table-column-properties style:rel-column-width="6947*"/>
    </style:style>
    <style:style style:name="表格1.E" style:family="table-column">
      <style:table-column-properties style:rel-column-width="6999*"/>
    </style:style>
    <style:style style:name="表格1.F" style:family="table-column">
      <style:table-column-properties style:rel-column-width="5557*"/>
    </style:style>
    <style:style style:name="表格1.G" style:family="table-column">
      <style:table-column-properties style:rel-column-width="12636*"/>
    </style:style>
    <style:style style:name="表格1.H" style:family="table-column">
      <style:table-column-properties style:rel-column-width="9712*"/>
    </style:style>
    <style:style style:name="表格1.I" style:family="table-column">
      <style:table-column-properties style:rel-column-width="8776*"/>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style:vertical-align="middle"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style:vertical-align="middle"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style:vertical-align="middle"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style:vertical-align="middle"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style:vertical-align="middle"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style:vertical-align="middle"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C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style:vertical-align="middle"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style:vertical-align="middle"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style:vertical-align="middle"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C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5" style:family="table-cell">
      <style:table-cell-properties fo:padding-left="0.191cm" fo:padding-right="0.191cm" fo:padding-top="0cm" fo:padding-bottom="0cm" fo:border-left="0.5pt solid #000000" fo:border-right="0.5pt solid #000000" fo:border-top="0.5pt solid #000000" fo:border-bottom="none"/>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6" style:family="table-cell">
      <style:table-cell-properties fo:padding-left="0.191cm" fo:padding-right="0.191cm" fo:padding-top="0cm" fo:padding-bottom="0cm" fo:border-left="0.5pt solid #000000" fo:border-right="0.5pt solid #000000" fo:border-top="none" fo:border-bottom="none"/>
    </style:style>
    <style:style style:name="表格1.H16" style:family="table-cell">
      <style:table-cell-properties style:vertical-align="middle"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C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7" style:family="table-cell">
      <style:table-cell-properties fo:padding-left="0.191cm" fo:padding-right="0.191cm" fo:padding-top="0cm" fo:padding-bottom="0cm" fo:border-left="0.5pt solid #000000" fo:border-right="0.5pt solid #000000" fo:border-top="none" fo:border-bottom="none"/>
    </style:style>
    <style:style style:name="表格1.H17" style:family="table-cell">
      <style:table-cell-properties style:vertical-align="middle"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18" style:family="table-cell">
      <style:table-cell-properties fo:padding-left="0.191cm" fo:padding-right="0.191cm" fo:padding-top="0cm" fo:padding-bottom="0cm" fo:border-left="0.5pt solid #000000" fo:border-right="0.5pt solid #000000" fo:border-top="none" fo:border-bottom="0.5pt solid #000000"/>
    </style:style>
    <style:style style:name="表格1.H18" style:family="table-cell">
      <style:table-cell-properties style:vertical-align="middle"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C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9" style:family="table-cell">
      <style:table-cell-properties fo:padding-left="0.191cm" fo:padding-right="0.191cm" fo:padding-top="0cm" fo:padding-bottom="0cm" fo:border-left="0.5pt solid #000000" fo:border-right="0.5pt solid #000000" fo:border-top="0.5pt solid #000000" fo:border-bottom="none"/>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C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20" style:family="table-cell">
      <style:table-cell-properties fo:padding-left="0.191cm" fo:padding-right="0.191cm" fo:padding-top="0cm" fo:padding-bottom="0cm" fo:border-left="0.5pt solid #000000" fo:border-right="0.5pt solid #000000" fo:border-top="none" fo:border-bottom="none"/>
    </style:style>
    <style:style style:name="表格1.H20" style:family="table-cell">
      <style:table-cell-properties style:vertical-align="middle"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C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21" style:family="table-cell">
      <style:table-cell-properties fo:padding-left="0.191cm" fo:padding-right="0.191cm" fo:padding-top="0cm" fo:padding-bottom="0cm" fo:border-left="0.5pt solid #000000" fo:border-right="0.5pt solid #000000" fo:border-top="none" fo:border-bottom="none"/>
    </style:style>
    <style:style style:name="表格1.H21" style:family="table-cell">
      <style:table-cell-properties style:vertical-align="middle"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C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22" style:family="table-cell">
      <style:table-cell-properties fo:padding-left="0.191cm" fo:padding-right="0.191cm" fo:padding-top="0cm" fo:padding-bottom="0cm" fo:border-left="0.5pt solid #000000" fo:border-right="0.5pt solid #000000" fo:border-top="none" fo:border-bottom="none"/>
    </style:style>
    <style:style style:name="表格1.H22" style:family="table-cell">
      <style:table-cell-properties style:vertical-align="middle"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C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23" style:family="table-cell">
      <style:table-cell-properties fo:padding-left="0.191cm" fo:padding-right="0.191cm" fo:padding-top="0cm" fo:padding-bottom="0cm" fo:border-left="0.5pt solid #000000" fo:border-right="0.5pt solid #000000" fo:border-top="none" fo:border-bottom="0.5pt solid #000000"/>
    </style:style>
    <style:style style:name="表格1.H23" style:family="table-cell">
      <style:table-cell-properties style:vertical-align="middle"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6959*"/>
    </style:style>
    <style:style style:name="表格2.C" style:family="table-column">
      <style:table-column-properties style:rel-column-width="5138*"/>
    </style:style>
    <style:style style:name="表格2.D" style:family="table-column">
      <style:table-column-properties style:rel-column-width="6764*"/>
    </style:style>
    <style:style style:name="表格2.E" style:family="table-column">
      <style:table-column-properties style:rel-column-width="6815*"/>
    </style:style>
    <style:style style:name="表格2.F" style:family="table-column">
      <style:table-column-properties style:rel-column-width="5374*"/>
    </style:style>
    <style:style style:name="表格2.G" style:family="table-column">
      <style:table-column-properties style:rel-column-width="12439*"/>
    </style:style>
    <style:style style:name="表格2.H" style:family="table-column">
      <style:table-column-properties style:rel-column-width="9515*"/>
    </style:style>
    <style:style style:name="表格2.I" style:family="table-column">
      <style:table-column-properties style:rel-column-width="8593*"/>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left="0.5pt solid #000000" fo:border-right="0.5pt solid #000000" fo:border-top="0.5pt solid #000000" fo:border-bottom="none"/>
    </style:style>
    <style:style style:name="表格2.H3" style:family="table-cell">
      <style:table-cell-properties style:vertical-align="middle"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4" style:family="table-cell">
      <style:table-cell-properties fo:padding-left="0.191cm" fo:padding-right="0.191cm" fo:padding-top="0cm" fo:padding-bottom="0cm" fo:border-left="0.5pt solid #000000" fo:border-right="0.5pt solid #000000" fo:border-top="none" fo:border-bottom="none"/>
    </style:style>
    <style:style style:name="表格2.H4" style:family="table-cell">
      <style:table-cell-properties style:vertical-align="middle"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5" style:family="table-cell">
      <style:table-cell-properties fo:padding-left="0.191cm" fo:padding-right="0.191cm" fo:padding-top="0cm" fo:padding-bottom="0cm" fo:border-left="0.5pt solid #000000" fo:border-right="0.5pt solid #000000" fo:border-top="none" fo:border-bottom="none"/>
    </style:style>
    <style:style style:name="表格2.H5" style:family="table-cell">
      <style:table-cell-properties style:vertical-align="middle"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6" style:family="table-cell">
      <style:table-cell-properties fo:padding-left="0.191cm" fo:padding-right="0.191cm" fo:padding-top="0cm" fo:padding-bottom="0cm" fo:border-left="0.5pt solid #000000" fo:border-right="0.5pt solid #000000" fo:border-top="none" fo:border-bottom="0.5pt solid #000000"/>
    </style:style>
    <style:style style:name="表格2.H6" style:family="table-cell">
      <style:table-cell-properties style:vertical-align="middle"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C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7" style:family="table-cell">
      <style:table-cell-properties fo:padding-left="0.191cm" fo:padding-right="0.191cm" fo:padding-top="0cm" fo:padding-bottom="0cm" fo:border-left="0.5pt solid #000000" fo:border-right="0.5pt solid #000000" fo:border-top="0.5pt solid #000000" fo:border-bottom="none"/>
    </style:style>
    <style:style style:name="表格2.H7" style:family="table-cell">
      <style:table-cell-properties style:vertical-align="middle"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C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8" style:family="table-cell">
      <style:table-cell-properties fo:padding-left="0.191cm" fo:padding-right="0.191cm" fo:padding-top="0cm" fo:padding-bottom="0cm" fo:border-left="0.5pt solid #000000" fo:border-right="0.5pt solid #000000" fo:border-top="none" fo:border-bottom="none"/>
    </style:style>
    <style:style style:name="表格2.H8" style:family="table-cell">
      <style:table-cell-properties style:vertical-align="middle"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C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9" style:family="table-cell">
      <style:table-cell-properties fo:padding-left="0.191cm" fo:padding-right="0.191cm" fo:padding-top="0cm" fo:padding-bottom="0cm" fo:border-left="0.5pt solid #000000" fo:border-right="0.5pt solid #000000" fo:border-top="none" fo:border-bottom="none"/>
    </style:style>
    <style:style style:name="表格2.H9" style:family="table-cell">
      <style:table-cell-properties style:vertical-align="middle"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C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0" style:family="table-cell">
      <style:table-cell-properties fo:padding-left="0.191cm" fo:padding-right="0.191cm" fo:padding-top="0cm" fo:padding-bottom="0cm" fo:border-left="0.5pt solid #000000" fo:border-right="0.5pt solid #000000" fo:border-top="none" fo:border-bottom="0.5pt solid #000000"/>
    </style:style>
    <style:style style:name="表格2.H10" style:family="table-cell">
      <style:table-cell-properties style:vertical-align="middle"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C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C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style:vertical-align="middle"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C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style:vertical-align="middle"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style:vertical-align="middle"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C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C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style:vertical-align="middle"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C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style:vertical-align="middle"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C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style:vertical-align="middle"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C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9" style:family="table-cell">
      <style:table-cell-properties fo:padding-left="0.191cm" fo:padding-right="0.191cm" fo:padding-top="0cm" fo:padding-bottom="0cm" fo:border-left="0.5pt solid #000000" fo:border-right="0.5pt solid #000000" fo:border-top="0.5pt solid #000000" fo:border-bottom="none"/>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C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0" style:family="table-cell">
      <style:table-cell-properties fo:padding-left="0.191cm" fo:padding-right="0.191cm" fo:padding-top="0cm" fo:padding-bottom="0cm" fo:border-left="0.5pt solid #000000" fo:border-right="0.5pt solid #000000" fo:border-top="none" fo:border-bottom="none"/>
    </style:style>
    <style:style style:name="表格2.H20" style:family="table-cell">
      <style:table-cell-properties style:vertical-align="middle"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C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1" style:family="table-cell">
      <style:table-cell-properties fo:padding-left="0.191cm" fo:padding-right="0.191cm" fo:padding-top="0cm" fo:padding-bottom="0cm" fo:border-left="0.5pt solid #000000" fo:border-right="0.5pt solid #000000" fo:border-top="none" fo:border-bottom="none"/>
    </style:style>
    <style:style style:name="表格2.H21" style:family="table-cell">
      <style:table-cell-properties style:vertical-align="middle"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C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2" style:family="table-cell">
      <style:table-cell-properties fo:padding-left="0.191cm" fo:padding-right="0.191cm" fo:padding-top="0cm" fo:padding-bottom="0cm" fo:border-left="0.5pt solid #000000" fo:border-right="0.5pt solid #000000" fo:border-top="none" fo:border-bottom="none"/>
    </style:style>
    <style:style style:name="表格2.H2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G23" style:family="table-cell">
      <style:table-cell-properties fo:padding-left="0.191cm" fo:padding-right="0.191cm" fo:padding-top="0cm" fo:padding-bottom="0cm" fo:border-left="0.5pt solid #000000" fo:border-right="0.5pt solid #000000" fo:border-top="none" fo:border-bottom="0.5pt solid #000000"/>
    </style:style>
    <style:style style:name="表格2.H23" style:family="table-cell">
      <style:table-cell-properties fo:padding-left="0.191cm" fo:padding-right="0.191cm" fo:padding-top="0cm" fo:padding-bottom="0cm" fo:border-left="0.5pt solid #000000" fo:border-right="0.5pt solid #000000" fo:border-top="none" fo:border-bottom="0.5pt solid #000000"/>
    </style:style>
    <style:style style:name="表格2.I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text-align="justify" style:justify-single-word="false" fo:orphans="0" fo:widows="0"/>
      <style:text-properties style:font-name="標楷體" style:font-name-asian="標楷體1" style:font-name-complex="標楷體1"/>
    </style:style>
    <style:style style:name="P7" style:family="paragraph" style:parent-style-name="Standard">
      <style:paragraph-properties fo:orphans="0" fo:widows="0" style:snap-to-layout-grid="false"/>
      <style:text-properties style:font-name="標楷體" fo:font-size="10pt" style:font-name-asian="標楷體1" style:font-size-asian="10pt"/>
    </style:style>
    <style:style style:name="P8"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10" style:family="paragraph" style:parent-style-name="Standard">
      <style:paragraph-properties fo:orphans="0" fo:widows="0" style:snap-to-layout-grid="false"/>
      <style:text-properties style:font-name="標楷體" fo:font-size="10pt" style:font-name-asian="標楷體1" style:font-size-asian="10pt" style:font-size-complex="10pt"/>
    </style:style>
    <style:style style:name="P11"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2"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3"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4" style:family="paragraph" style:parent-style-name="Standard">
      <style:paragraph-properties fo:text-align="center" style:justify-single-word="false" fo:orphans="0" fo:widows="0"/>
      <style:text-properties fo:color="#000000" loext:opacity="100%" style:font-name-complex="標楷體1"/>
    </style:style>
    <style:style style:name="P15"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6"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7"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8" style:family="paragraph" style:parent-style-name="Standard">
      <style:paragraph-properties fo:orphans="0" fo:widows="0"/>
      <style:text-properties fo:color="#000000" loext:opacity="100%" style:font-name="標楷體" style:font-name-asian="標楷體1" style:font-name-complex="標楷體1"/>
    </style:style>
    <style:style style:name="P19"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0"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name-complex="標楷體1" style:font-size-complex="10pt"/>
    </style:style>
    <style:style style:name="P21"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2"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5"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26"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7" style:family="paragraph" style:parent-style-name="Standard">
      <style:paragraph-properties fo:text-align="center" style:justify-single-word="false" fo:orphans="0" fo:widows="0"/>
      <style:text-properties fo:font-size="10pt" style:font-size-asian="10pt"/>
    </style:style>
    <style:style style:name="P28" style:family="paragraph" style:parent-style-name="Standard">
      <style:paragraph-properties fo:line-height="0.494cm"/>
    </style:style>
    <style:style style:name="P29" style:family="paragraph" style:parent-style-name="Standard">
      <style:paragraph-properties style:vertical-align="auto"/>
    </style:style>
    <style:style style:name="P30" style:family="paragraph" style:parent-style-name="Standard">
      <style:paragraph-properties fo:margin-top="0cm" fo:margin-bottom="0.212cm" style:contextual-spacing="false" fo:text-align="center" style:justify-single-word="false"/>
    </style:style>
    <style:style style:name="P31" style:family="paragraph" style:parent-style-name="Standard">
      <style:paragraph-properties fo:margin-top="0cm" fo:margin-bottom="0.212cm" style:contextual-spacing="false" fo:break-before="page"/>
    </style:style>
    <style:style style:name="P32" style:family="paragraph" style:parent-style-name="Standard" style:master-page-name="Standard">
      <style:paragraph-properties fo:margin-top="0cm" fo:margin-bottom="0.212cm" style:contextual-spacing="false" style:page-number="auto"/>
    </style:style>
    <style:style style:name="P33"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4"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5"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6"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7"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8" style:family="paragraph" style:parent-style-name="Standard">
      <style:paragraph-properties fo:margin-left="3.9cm" fo:margin-right="0cm" fo:line-height="0.494cm" fo:text-indent="-3.247cm" style:auto-text-indent="false"/>
    </style:style>
    <style:style style:name="P39" style:family="paragraph" style:parent-style-name="Standard">
      <style:paragraph-properties fo:margin-left="0.998cm" fo:margin-right="0cm" fo:line-height="0.494cm" fo:text-indent="-0.995cm" style:auto-text-indent="false"/>
    </style:style>
    <style:style style:name="P40"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fo:color="#ff0000" loext:opacity="100%" fo:font-size="10pt" fo:font-weight="bold" style:font-size-asian="10pt" style:font-weight-asian="bold" style:font-size-complex="10pt" style:font-weight-complex="bold" fo:background-color="#ffff00"/>
    </style:style>
    <style:style style:name="T15" style:family="text">
      <style:text-properties fo:color="#ff0000" loext:opacity="100%" fo:font-size="10pt" style:font-size-asian="10pt" style:font-size-complex="10pt"/>
    </style:style>
    <style:style style:name="T16" style:family="text">
      <style:text-properties fo:color="#ff0000" loext:opacity="100%" fo:font-size="10pt" style:font-size-asian="10pt" style:font-size-complex="10pt" fo:background-color="#ffff00"/>
    </style:style>
    <style:style style:name="T17" style:family="text">
      <style:text-properties fo:color="#0070c0" loext:opacity="100%" style:font-name="標楷體" style:font-name-asian="標楷體1" style:font-name-complex="標楷體1"/>
    </style:style>
    <style:style style:name="T18" style:family="text">
      <style:text-properties fo:color="#0070c0" loext:opacity="100%" style:font-name="標楷體" fo:font-size="10pt" style:font-name-asian="標楷體1" style:font-size-asian="10pt" style:font-name-complex="標楷體1" style:font-size-complex="10pt"/>
    </style:style>
    <style:style style:name="T19" style:family="text">
      <style:text-properties fo:color="#c00000" loext:opacity="100%" style:font-name="標楷體" style:font-name-asian="標楷體1" style:font-name-complex="標楷體1"/>
    </style:style>
    <style:style style:name="T20" style:family="text">
      <style:text-properties fo:color="#c00000" loext:opacity="100%"/>
    </style:style>
    <style:style style:name="T21" style:family="text">
      <style:text-properties fo:color="#000000" loext:opacity="100%" style:font-name="標楷體" style:font-name-asian="標楷體1" style:font-name-complex="標楷體1"/>
    </style:style>
    <style:style style:name="T22" style:family="text">
      <style:text-properties fo:color="#000000" loext:opacity="100%" style:font-name="標楷體" style:font-name-asian="標楷體1" style:font-name-complex="王漢宗細圓體繁"/>
    </style:style>
    <style:style style:name="T23" style:family="text">
      <style:text-properties fo:color="#000000" loext:opacity="100%" style:font-name="標楷體" fo:font-size="10pt" style:font-name-asian="標楷體1" style:font-size-asian="10pt" style:font-name-complex="標楷體1" style:font-size-complex="10pt"/>
    </style:style>
    <style:style style:name="T24" style:family="text">
      <style:text-properties fo:color="#000000" loext:opacity="100%" style:font-name="標楷體" fo:font-size="10pt" style:font-name-asian="標楷體1" style:font-size-asian="10pt" style:font-name-complex="標楷體1" style:font-size-complex="10pt"/>
    </style:style>
    <style:style style:name="T25" style:family="text">
      <style:text-properties fo:color="#000000" loext:opacity="100%" style:font-name="標楷體" style:text-underline-style="solid" style:text-underline-width="auto" style:text-underline-color="font-color" style:font-name-asian="標楷體1" style:font-name-complex="標楷體1"/>
    </style:style>
    <style:style style:name="T26" style:family="text">
      <style:text-properties fo:color="#000000" loext:opacity="100%" fo:font-size="10pt" style:font-size-asian="10pt" style:font-size-complex="10pt"/>
    </style:style>
    <style:style style:name="T27" style:family="text">
      <style:text-properties fo:color="#000000" loext:opacity="100%" fo:font-size="10pt" style:font-size-asian="10pt" style:font-size-complex="10pt"/>
    </style:style>
    <style:style style:name="T28" style:family="text">
      <style:text-properties fo:color="#000000" loext:opacity="100%"/>
    </style:style>
    <style:style style:name="T29" style:family="text">
      <style:text-properties style:font-name="新細明體1" style:font-name-asian="新細明體"/>
    </style:style>
    <style:style style:name="T30" style:family="text">
      <style:text-properties style:text-line-through-style="solid" style:text-line-through-type="single" style:font-name="標楷體" style:font-name-asian="標楷體1" style:font-name-complex="標楷體1"/>
    </style:style>
    <style:style style:name="T31"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custom-shape text:anchor-type="paragraph" draw:z-index="0" draw:name="文字方塊 12" draw:style-name="gr1" draw:text-style-name="P40"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30"><text:span text:style-name="T7"><text:s text:c="2"/>八 <text:s/></text:span><text:span text:style-name="T6">年級第</text:span><text:span text:style-name="T7"> <text:s/>一 <text:s/></text:span><text:span text:style-name="T6">學期語文領域-本土語文(臺灣手語第八階)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5">週次</text:p>
            <text:p text:style-name="P5"><text:span text:style-name="T15">上學期</text:span><text:span text:style-name="T14">21</text:span><text:span text:style-name="T16">週</text:span><text:span text:style-name="T15">、下學期</text:span><text:span text:style-name="T14">21</text:span><text:span text:style-name="T16">週</text:span></text:p>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33">議題融入</text:p>
          </table:table-cell>
          <table:table-cell table:style-name="表格1.H1" table:number-rows-spanned="2" office:value-type="string">
            <text:p text:style-name="P13">線上教學方式</text:p>
            <text:p text:style-name="P13">（此為因應疫情之線上教學演練，每學期至少實施3次，</text:p>
            <text:p text:style-name="P5"><text:span text:style-name="T20">請見註5）</text:span></text:p>
          </table:table-cell>
          <table:table-cell table:style-name="表格1.I1" table:number-rows-spanned="2" office:value-type="string">
            <text:p text:style-name="P14"><text:bookmark-start text:name="_Hlk121316004"/><text:bookmark-start text:name="_Hlk121747976"/><text:span text:style-name="T29">「</text:span><text:bookmark-start text:name="_Hlk121747986"/><text:span text:style-name="T9">跨領域統整或</text:span><text:bookmark-end text:name="_Hlk121747986"/></text:p>
            <text:p text:style-name="P14"><text:bookmark-start text:name="_Hlk121748016"/><text:bookmark-end text:name="_Hlk121747976"/><text:span text:style-name="T9">協同教學</text:span><text:span text:style-name="T29">｣</text:span><text:span text:style-name="T9">規劃</text:span><text:bookmark-end text:name="_Hlk121748016"/><text:bookmark-end text:name="_Hlk121316004"/></text:p>
            <text:p text:style-name="P15">(註6，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9/01-09/05</text:p>
            <text:p text:style-name="P5">開學</text:p>
          </table:table-cell>
          <table:table-cell table:style-name="表格1.B3" table:number-rows-spanned="4" office:value-type="string">
            <text:p text:style-name="P3">去菜市場買菜</text:p>
          </table:table-cell>
          <table:table-cell table:style-name="表格1.C3" table:number-rows-spanned="4" office:value-type="string">
            <text:p text:style-name="P7">手-E-A3具備在生活情境中使用臺灣手語的能力，藉此充實文化經驗，並增進個人的適應力。</text:p>
            <text:p text:style-name="P7">手-E-B1具備臺灣手語基本的理解與表達能力，進行簡單的溝通，體察他人的感受，並給予適當的回應。</text:p>
            <text:p text:style-name="P3"><text:span text:style-name="T2">手-E-C3具備了解聾人文化特色的能力，尊重多元文化及拓展國際視野。</text:span></text:p>
          </table:table-cell>
          <table:table-cell table:style-name="表格1.D3" table:number-rows-spanned="4" office:value-type="string">
            <text:p text:style-name="P7">A-II-2 事件的頻率。</text:p>
            <text:p text:style-name="P7">A-II-4 問題的詢問與回答。</text:p>
            <text:p text:style-name="P7">Ba-II-2 購物。</text:p>
            <text:p text:style-name="P7">Bc-II-2 聾人的生活樣貌。</text:p>
            <text:p text:style-name="P2"><text:span text:style-name="T2">Bc-II-3 臺灣手語表達慣例。</text:span></text:p>
          </table:table-cell>
          <table:table-cell table:style-name="表格1.E3" table:number-rows-spanned="4" office:value-type="string">
            <text:p text:style-name="P7">1-II-2在臺灣手語手勢緩慢且內容清晰的情況下，能理解簡單詞彙及語句所敘述之事物的訊息。</text:p>
            <text:p text:style-name="P7">2-II-2 能以簡單的臺灣手語詞彙及語句詢問或回應與人事物相關的訊息。</text:p>
            <text:p text:style-name="P7">3-II-1 能尊重聾人文化及其生活方式。</text:p>
            <text:p text:style-name="P2"><text:span text:style-name="T2">3-II-2 能以開放的態度欣賞聾人文化。</text:span></text:p>
          </table:table-cell>
          <table:table-cell table:style-name="表格1.A1" office:value-type="string">
            <text:p text:style-name="P20">口語評量</text:p>
            <text:p text:style-name="P20">實作評量</text:p>
            <text:p text:style-name="P5"><text:span text:style-name="T26">觀察評量</text:span></text:p>
          </table:table-cell>
          <table:table-cell table:style-name="表格1.G3" office:value-type="string">
            <text:p text:style-name="P25"/>
          </table:table-cell>
          <table:table-cell table:style-name="表格1.H3" office:value-type="string">
            <text:p text:style-name="P21">□即時直播:______</text:p>
            <text:p text:style-name="P21">□預錄播放:______</text:p>
            <text:p text:style-name="P21">□現有平台教學:__</text:p>
            <text:p text:style-name="P17"><text:span text:style-name="T3">□其他:__________</text:span></text:p>
          </table:table-cell>
          <table:table-cell table:style-name="表格1.I3" office:value-type="string">
            <text:p text:style-name="P22">□跨領域統整</text:p>
            <text:p text:style-name="P22">□協同教學規劃說明</text:p>
          </table:table-cell>
        </table:table-row>
        <table:table-row table:style-name="表格1.4">
          <table:table-cell table:style-name="表格1.A1" office:value-type="string">
            <text:p text:style-name="P5">第2週</text:p>
            <text:p text:style-name="P5">09/08-09/12</text:p>
          </table:table-cell>
          <table:covered-table-cell/>
          <table:covered-table-cell/>
          <table:covered-table-cell/>
          <table:covered-table-cell/>
          <table:table-cell table:style-name="表格1.A1" office:value-type="string">
            <text:p text:style-name="P20">口語評量</text:p>
            <text:p text:style-name="P20">實作評量</text:p>
            <text:p text:style-name="P5"><text:span text:style-name="T26">觀察評量</text:span></text:p>
          </table:table-cell>
          <table:table-cell table:style-name="表格1.G4" office:value-type="string">
            <text:p text:style-name="P24"/>
          </table:table-cell>
          <table:table-cell table:style-name="表格1.H4" office:value-type="string">
            <text:p text:style-name="P21">□即時直播:______</text:p>
            <text:p text:style-name="P21">□預錄播放:______</text:p>
            <text:p text:style-name="P21">□現有平台教學:__</text:p>
            <text:p text:style-name="P18"><text:span text:style-name="T3">□其他:__________</text:span></text:p>
          </table:table-cell>
          <table:table-cell table:style-name="表格1.I4" office:value-type="string">
            <text:p text:style-name="P22">□跨領域統整</text:p>
            <text:p text:style-name="P23">□協同教學規劃說明</text:p>
          </table:table-cell>
        </table:table-row>
        <table:table-row table:style-name="表格1.4">
          <table:table-cell table:style-name="表格1.A1" office:value-type="string">
            <text:p text:style-name="P5">第3週</text:p>
            <text:p text:style-name="P5">09/15-09/19</text:p>
          </table:table-cell>
          <table:covered-table-cell/>
          <table:covered-table-cell/>
          <table:covered-table-cell/>
          <table:covered-table-cell/>
          <table:table-cell table:style-name="表格1.A1" office:value-type="string">
            <text:p text:style-name="P20">作業評量</text:p>
            <text:p text:style-name="P5"><text:span text:style-name="T26">觀察評量</text:span></text:p>
          </table:table-cell>
          <table:table-cell table:style-name="表格1.G5" office:value-type="string">
            <text:p text:style-name="P24"/>
          </table:table-cell>
          <table:table-cell table:style-name="表格1.H5"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1.I5"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4週</text:p>
            <text:p text:style-name="P5">09/22-09/26</text:p>
          </table:table-cell>
          <table:covered-table-cell/>
          <table:covered-table-cell/>
          <table:covered-table-cell/>
          <table:covered-table-cell/>
          <table:table-cell table:style-name="表格1.A1" office:value-type="string">
            <text:p text:style-name="P20">口語平郎</text:p>
            <text:p text:style-name="P5"><text:span text:style-name="T26">實作評量</text:span></text:p>
          </table:table-cell>
          <table:table-cell table:style-name="表格1.G6" office:value-type="string">
            <text:p text:style-name="P24"/>
          </table:table-cell>
          <table:table-cell table:style-name="表格1.H6" office:value-type="string">
            <text:p text:style-name="P21">□即時直播:______</text:p>
            <text:p text:style-name="P21">□預錄播放:______</text:p>
            <text:p text:style-name="P21">□現有平台教學:__</text:p>
            <text:p text:style-name="P23">□其他:__________</text:p>
          </table:table-cell>
          <table:table-cell table:style-name="表格1.I6"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5週</text:p>
            <text:p text:style-name="P5">09/29-10/03</text:p>
          </table:table-cell>
          <table:table-cell table:style-name="表格1.B3" table:number-rows-spanned="4" office:value-type="string">
            <text:p text:style-name="P3">菜市場的食物</text:p>
          </table:table-cell>
          <table:table-cell table:style-name="表格1.C7" table:number-rows-spanned="4" office:value-type="string">
            <text:p text:style-name="P7">手-E-A3具備在生活情境中使用臺灣手語的能力，藉此充實文化經驗，並增進個人的適應力。</text:p>
            <text:p text:style-name="P7">手-E-B1具備臺灣手語基本的理解與表達能力，進行簡單的溝通，體察他人的感受，並給予適當的回應。</text:p>
            <text:p text:style-name="P3"><text:span text:style-name="T2">手-E-C3具備了解聾人文化特色的能力，尊重多元文化及拓展國際視野。</text:span></text:p>
          </table:table-cell>
          <table:table-cell table:style-name="表格1.D7" table:number-rows-spanned="4" office:value-type="string">
            <text:p text:style-name="P7">A-II-4 問題的詢問與回答。 </text:p>
            <text:p text:style-name="P7">Ba-II-3 飲食與營養。</text:p>
            <text:p text:style-name="P2"><text:span text:style-name="T2">Bc-II-3 臺灣手語表達慣例。</text:span></text:p>
          </table:table-cell>
          <table:table-cell table:style-name="表格1.E7" table:number-rows-spanned="4" office:value-type="string">
            <text:p text:style-name="P7">1-II-2 在臺灣手語手勢緩慢且內容清晰的情況下，能理解簡單詞彙及語句所敘述之事物的訊息。</text:p>
            <text:p text:style-name="P7">2-II-2 能以簡單的臺灣手語詞彙及語句詢問或回應與人事物相關的訊息。</text:p>
            <text:p text:style-name="P7">3-II-1 能尊重聾人文化及其生活方式。</text:p>
            <text:p text:style-name="P2"><text:span text:style-name="T2">3-II-2 能以開放的態度欣賞聾人文化。</text:span></text:p>
          </table:table-cell>
          <table:table-cell table:style-name="表格1.A1" office:value-type="string">
            <text:p text:style-name="P20">口語評量</text:p>
            <text:p text:style-name="P20">實作評量</text:p>
            <text:p text:style-name="P5"><text:span text:style-name="T26">觀察評量</text:span></text:p>
          </table:table-cell>
          <table:table-cell table:style-name="表格1.G7" office:value-type="string">
            <text:p text:style-name="P24"/>
          </table:table-cell>
          <table:table-cell table:style-name="表格1.H7"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1.I7"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6週</text:p>
            <text:p text:style-name="P5">10/06-10/10/</text:p>
          </table:table-cell>
          <table:covered-table-cell/>
          <table:covered-table-cell/>
          <table:covered-table-cell/>
          <table:covered-table-cell/>
          <table:table-cell table:style-name="表格1.A1" office:value-type="string">
            <text:p text:style-name="P20">口語評量</text:p>
            <text:p text:style-name="P20">實作評量</text:p>
            <text:p text:style-name="P5"><text:span text:style-name="T26">觀察評量</text:span></text:p>
          </table:table-cell>
          <table:table-cell table:style-name="表格1.G8" office:value-type="string">
            <text:p text:style-name="P24"/>
          </table:table-cell>
          <table:table-cell table:style-name="表格1.H8" office:value-type="string">
            <text:p text:style-name="P21">□即時直播:______</text:p>
            <text:p text:style-name="P21">□預錄播放:______</text:p>
            <text:p text:style-name="P21">□現有平台教學:__</text:p>
            <text:p text:style-name="P23">□其他:__________</text:p>
          </table:table-cell>
          <table:table-cell table:style-name="表格1.I8"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7週</text:p>
            <text:p text:style-name="P5">10/13-10/17</text:p>
            <text:p text:style-name="P5">第一次定期評量</text:p>
          </table:table-cell>
          <table:covered-table-cell/>
          <table:covered-table-cell/>
          <table:covered-table-cell/>
          <table:covered-table-cell/>
          <table:table-cell table:style-name="表格1.A1" office:value-type="string">
            <text:p text:style-name="P20">作業評量</text:p>
            <text:p text:style-name="P5"><text:span text:style-name="T26">觀察評量</text:span></text:p>
          </table:table-cell>
          <table:table-cell table:style-name="表格1.G9" office:value-type="string">
            <text:p text:style-name="P24"/>
          </table:table-cell>
          <table:table-cell table:style-name="表格1.H9"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1.I9"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8週</text:p>
            <text:p text:style-name="P5">10/20-10/24</text:p>
          </table:table-cell>
          <table:covered-table-cell/>
          <table:covered-table-cell/>
          <table:covered-table-cell/>
          <table:covered-table-cell/>
          <table:table-cell table:style-name="表格1.A1" office:value-type="string">
            <text:p text:style-name="P20">口語平郎</text:p>
            <text:p text:style-name="P5"><text:span text:style-name="T26">實作評量</text:span></text:p>
          </table:table-cell>
          <table:table-cell table:style-name="表格1.G10" office:value-type="string">
            <text:p text:style-name="P24"/>
          </table:table-cell>
          <table:table-cell table:style-name="表格1.H10" office:value-type="string">
            <text:p text:style-name="P21">□即時直播:______</text:p>
            <text:p text:style-name="P21">□預錄播放:______</text:p>
            <text:p text:style-name="P21">□現有平台教學:__</text:p>
            <text:p text:style-name="P23">□其他:__________</text:p>
          </table:table-cell>
          <table:table-cell table:style-name="表格1.I10"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9週</text:p>
            <text:p text:style-name="P5">10/27-10/31</text:p>
          </table:table-cell>
          <table:table-cell table:style-name="表格1.B3" table:number-rows-spanned="4" office:value-type="string">
            <text:p text:style-name="P3">多少錢？</text:p>
          </table:table-cell>
          <table:table-cell table:style-name="表格1.C11" table:number-rows-spanned="4" office:value-type="string">
            <text:p text:style-name="P7">手-E-A3具備在生活情境中使用臺灣手語的能力，藉此充實文化經驗，並增進個人的適應力。</text:p>
            <text:p text:style-name="P7">手-E-B1具備臺灣手語基本的理解與表達能力，進行簡單的溝通，體察他人的感受，並給予適當的回應。</text:p>
            <text:p text:style-name="P3"><text:span text:style-name="T2">手-E-C3具備了解聾人文化特色的能力，尊重多元文化及拓展國際視野。</text:span></text:p>
          </table:table-cell>
          <table:table-cell table:style-name="表格1.D11" table:number-rows-spanned="4" office:value-type="string">
            <text:p text:style-name="P7">A-II-4問題的詢問與回答。</text:p>
            <text:p text:style-name="P7">Ba-II-2 購物。</text:p>
            <text:p text:style-name="P7">Bc-II-2 聾人的生活樣貌。</text:p>
            <text:p text:style-name="P2"><text:span text:style-name="T2">Bc-II-3 臺灣手語表達慣例。</text:span></text:p>
          </table:table-cell>
          <table:table-cell table:style-name="表格1.E11" table:number-rows-spanned="4" office:value-type="string">
            <text:p text:style-name="P7">1-II-2在臺灣手語手勢緩慢且內容清晰的情況下，能理解簡單詞彙及語句所敘述之事物的訊息。</text:p>
            <text:p text:style-name="P7">2-II-2能以簡單的臺灣手語詞彙及語句詢問或回應與人事物相關的訊息。</text:p>
            <text:p text:style-name="P7">3-II-1能尊重聾人文化及其生活方式。</text:p>
            <text:p text:style-name="P2"><text:span text:style-name="T2">3-II-2能以開放的態度欣賞聾人文化。</text:span></text:p>
          </table:table-cell>
          <table:table-cell table:style-name="表格1.A1" office:value-type="string">
            <text:p text:style-name="P20">口語評量</text:p>
            <text:p text:style-name="P20">實作評量</text:p>
            <text:p text:style-name="P5"><text:span text:style-name="T26">觀察評量</text:span></text:p>
          </table:table-cell>
          <table:table-cell table:style-name="表格1.G11" office:value-type="string">
            <text:p text:style-name="P24"/>
          </table:table-cell>
          <table:table-cell table:style-name="表格1.H11" office:value-type="string">
            <text:p text:style-name="P21">□即時直播:______</text:p>
            <text:p text:style-name="P21">□預錄播放:______</text:p>
            <text:p text:style-name="P8"><text:span text:style-name="T28">■現有平台教學:_</text:span><text:span text:style-name="T31"> MEETING台灣手語線上辭典</text:span><text:span text:style-name="T28">__</text:span></text:p>
            <text:p text:style-name="P16"><text:span text:style-name="T3">□其他:__________</text:span></text:p>
          </table:table-cell>
          <table:table-cell table:style-name="表格1.I11"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10週</text:p>
            <text:p text:style-name="P5">11/03-11/07</text:p>
          </table:table-cell>
          <table:covered-table-cell/>
          <table:covered-table-cell/>
          <table:covered-table-cell/>
          <table:covered-table-cell/>
          <table:table-cell table:style-name="表格1.A1" office:value-type="string">
            <text:p text:style-name="P20">口語評量</text:p>
            <text:p text:style-name="P20">實作評量</text:p>
            <text:p text:style-name="P5"><text:span text:style-name="T26">觀察評量</text:span></text:p>
          </table:table-cell>
          <table:table-cell table:style-name="表格1.G12" office:value-type="string">
            <text:p text:style-name="P24"/>
          </table:table-cell>
          <table:table-cell table:style-name="表格1.H12" office:value-type="string">
            <text:p text:style-name="P21">□即時直播:______</text:p>
            <text:p text:style-name="P21">□預錄播放:______</text:p>
            <text:p text:style-name="P21">□現有平台教學:__</text:p>
            <text:p text:style-name="P23">□其他:__________</text:p>
          </table:table-cell>
          <table:table-cell table:style-name="表格1.I12"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11週</text:p>
            <text:p text:style-name="P5">11/10-11/14</text:p>
          </table:table-cell>
          <table:covered-table-cell/>
          <table:covered-table-cell/>
          <table:covered-table-cell/>
          <table:covered-table-cell/>
          <table:table-cell table:style-name="表格1.A1" office:value-type="string">
            <text:p text:style-name="P20">作業評量</text:p>
            <text:p text:style-name="P5"><text:span text:style-name="T26">觀察評量</text:span></text:p>
          </table:table-cell>
          <table:table-cell table:style-name="表格1.G13" office:value-type="string">
            <text:p text:style-name="P24"/>
          </table:table-cell>
          <table:table-cell table:style-name="表格1.H13" office:value-type="string">
            <text:p text:style-name="P21">□即時直播:______</text:p>
            <text:p text:style-name="P21">□預錄播放:______</text:p>
            <text:p text:style-name="P21">□現有平台教學:__</text:p>
            <text:p text:style-name="P18"><text:span text:style-name="T3">□其他:__________</text:span></text:p>
          </table:table-cell>
          <table:table-cell table:style-name="表格1.I13" office:value-type="string">
            <text:p text:style-name="P22">□跨領域統整</text:p>
            <text:p text:style-name="P23">□協同教學規劃說明</text:p>
          </table:table-cell>
        </table:table-row>
        <table:table-row table:style-name="表格1.4">
          <table:table-cell table:style-name="表格1.A1" office:value-type="string">
            <text:p text:style-name="P5">第12週</text:p>
            <text:p text:style-name="P5">11/17-11/21</text:p>
          </table:table-cell>
          <table:covered-table-cell/>
          <table:covered-table-cell/>
          <table:covered-table-cell/>
          <table:covered-table-cell/>
          <table:table-cell table:style-name="表格1.A1" office:value-type="string">
            <text:p text:style-name="P20">口語評量</text:p>
            <text:p text:style-name="P5"><text:span text:style-name="T26">實作評量</text:span></text:p>
          </table:table-cell>
          <table:table-cell table:style-name="表格1.G14" office:value-type="string">
            <text:p text:style-name="P24"/>
          </table:table-cell>
          <table:table-cell table:style-name="表格1.H14"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1.I14"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13週</text:p>
            <text:p text:style-name="P5">11/24-11/28</text:p>
            <text:p text:style-name="P5">第二次定期評量</text:p>
          </table:table-cell>
          <table:table-cell table:style-name="表格1.B3" table:number-rows-spanned="4" office:value-type="string">
            <text:p text:style-name="P3">水果貴不貴？</text:p>
          </table:table-cell>
          <table:table-cell table:style-name="表格1.C15" table:number-rows-spanned="4" office:value-type="string">
            <text:p text:style-name="P7">手-E-A3具備在生活情境中使用臺灣手語的能力，藉此充實文化經驗，並增進個人的適應力。</text:p>
            <text:p text:style-name="P7">手-E-B1具備臺灣手語基本的理解與表達能力，進行簡單的溝通，體察他人的感受，並給予適當的回應。</text:p>
            <text:p text:style-name="P3"><text:span text:style-name="T2">手-E-C3具備了解聾人文化特色的能力，尊重多元文化及拓展國際視野。</text:span></text:p>
          </table:table-cell>
          <table:table-cell table:style-name="表格1.D15" table:number-rows-spanned="4" office:value-type="string">
            <text:p text:style-name="P7">A-II-4問題的詢問與回答。</text:p>
            <text:p text:style-name="P7">Ba-II-2購物。</text:p>
            <text:p text:style-name="P7">Bc-II-2聾人的生活樣貌。</text:p>
            <text:p text:style-name="P3"><text:span text:style-name="T2">Bc-II-3臺灣手語表達慣例。</text:span></text:p>
          </table:table-cell>
          <table:table-cell table:style-name="表格1.E15" table:number-rows-spanned="4" office:value-type="string">
            <text:p text:style-name="P7">1-II-2在臺灣手語手勢緩慢且內容清晰的情況下，能理解簡單詞彙及語句所敘述之事物的訊息。</text:p>
            <text:p text:style-name="P7">2-II-2能以簡單的臺灣手語詞彙及語句詢問或回應與人事物相關的訊息。</text:p>
            <text:p text:style-name="P7">3-II-1能尊重聾人文化及其生活方式。</text:p>
            <text:p text:style-name="P2"><text:span text:style-name="T2">3-II-2能以開放的態度欣賞聾人文化。</text:span></text:p>
          </table:table-cell>
          <table:table-cell table:style-name="表格1.A1" office:value-type="string">
            <text:p text:style-name="P20">口語評量</text:p>
            <text:p text:style-name="P20">實作評量</text:p>
            <text:p text:style-name="P5"><text:span text:style-name="T26">觀察評量</text:span></text:p>
          </table:table-cell>
          <table:table-cell table:style-name="表格1.G15" table:number-rows-spanned="4" office:value-type="string">
            <text:p text:style-name="P7">家庭教育：</text:p>
            <text:p text:style-name="P27">家E9 參與家庭消費行動，澄清金錢與物品的價值。</text:p>
          </table:table-cell>
          <table:table-cell table:style-name="表格1.H15" office:value-type="string">
            <text:p text:style-name="P21">□即時直播:______</text:p>
            <text:p text:style-name="P21">□預錄播放:______</text:p>
            <text:p text:style-name="P8"><text:span text:style-name="T28">■現有平台教學:_</text:span><text:span text:style-name="T31"> MEETING台灣手語線上辭典</text:span><text:span text:style-name="T28">__</text:span></text:p>
            <text:p text:style-name="P23">□其他:__________</text:p>
          </table:table-cell>
          <table:table-cell table:style-name="表格1.I15"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14週</text:p>
            <text:p text:style-name="P5">12/01-12/05</text:p>
          </table:table-cell>
          <table:covered-table-cell/>
          <table:covered-table-cell/>
          <table:covered-table-cell/>
          <table:covered-table-cell/>
          <table:table-cell table:style-name="表格1.A1" office:value-type="string">
            <text:p text:style-name="P20">口語評量</text:p>
            <text:p text:style-name="P20">實作評量</text:p>
            <text:p text:style-name="P5"><text:span text:style-name="T26">觀察評量</text:span></text:p>
          </table:table-cell>
          <table:covered-table-cell/>
          <table:table-cell table:style-name="表格1.H16"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1.I16"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15週</text:p>
            <text:p text:style-name="P5">12/08-12/12</text:p>
          </table:table-cell>
          <table:covered-table-cell/>
          <table:covered-table-cell/>
          <table:covered-table-cell/>
          <table:covered-table-cell/>
          <table:table-cell table:style-name="表格1.A1" office:value-type="string">
            <text:p text:style-name="P20">作業評量</text:p>
            <text:p text:style-name="P5"><text:span text:style-name="T26">觀察評量</text:span></text:p>
          </table:table-cell>
          <table:covered-table-cell/>
          <table:table-cell table:style-name="表格1.H17" office:value-type="string">
            <text:p text:style-name="P21">□即時直播:______</text:p>
            <text:p text:style-name="P21">□預錄播放:______</text:p>
            <text:p text:style-name="P21">□現有平台教學:__</text:p>
            <text:p text:style-name="P23">□其他:__________</text:p>
          </table:table-cell>
          <table:table-cell table:style-name="表格1.I17"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16週</text:p>
            <text:p text:style-name="P5">12/15-12/19</text:p>
          </table:table-cell>
          <table:covered-table-cell/>
          <table:covered-table-cell/>
          <table:covered-table-cell/>
          <table:covered-table-cell/>
          <table:table-cell table:style-name="表格1.A1" office:value-type="string">
            <text:p text:style-name="P20">口語評量</text:p>
            <text:p text:style-name="P5"><text:span text:style-name="T26">實作評量</text:span></text:p>
          </table:table-cell>
          <table:covered-table-cell/>
          <table:table-cell table:style-name="表格1.H18"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1.I18"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17週</text:p>
            <text:p text:style-name="P5">12/22-12/26</text:p>
          </table:table-cell>
          <table:table-cell table:style-name="表格1.B3" table:number-rows-spanned="5" office:value-type="string">
            <text:p text:style-name="P3">幫忙提東西</text:p>
          </table:table-cell>
          <table:table-cell table:style-name="表格1.C19" table:number-rows-spanned="5" office:value-type="string">
            <text:p text:style-name="P7">手-E-A3具備在生活情境中使用臺灣手語的能力，藉此充實文化經驗，並增進個人的適應力。</text:p>
            <text:p text:style-name="P7">手-E-B1具備臺灣手語基本的理解與表達能力，進行簡單的溝通，體察他人的感受，並給予適當的回應。</text:p>
            <text:p text:style-name="P3"><text:span text:style-name="T2">手-E-C3具備了解聾人文化特色的能力，尊重多元文化及拓展國際視野。</text:span></text:p>
          </table:table-cell>
          <table:table-cell table:style-name="表格1.D19" table:number-rows-spanned="5" office:value-type="string">
            <text:p text:style-name="P7">A-II-4問題的詢問與回答。</text:p>
            <text:p text:style-name="P7">A-II-5人事物的空間位置及移動方向。</text:p>
            <text:p text:style-name="P7">A-II-6指令、要求、建議與勸告。</text:p>
            <text:p text:style-name="P7">Bc-II-2聾人的生活樣貌。</text:p>
            <text:p text:style-name="P3"><text:span text:style-name="T2">Bc-II-3臺灣手語表達慣例。</text:span></text:p>
          </table:table-cell>
          <table:table-cell table:style-name="表格1.E19" table:number-rows-spanned="5" office:value-type="string">
            <text:p text:style-name="P7">1-II-3在臺灣手語手勢緩慢且內容清晰的情況下，能理解簡單的指令及說明。</text:p>
            <text:p text:style-name="P7">2-II-2能以簡單的臺灣手語詞彙及語句詢問或回應與人事物相關的訊息。</text:p>
            <text:p text:style-name="P7">2-II-3<text:tab/>能以簡單的臺灣手語詞彙及語句表達指令及說明。</text:p>
            <text:p text:style-name="P7">3-II-1 能尊重聾人文化及其生活方式。</text:p>
            <text:p text:style-name="P3"><text:span text:style-name="T2">3-II-2 能以開放的態度欣賞聾人文化。</text:span></text:p>
          </table:table-cell>
          <table:table-cell table:style-name="表格1.A1" office:value-type="string">
            <text:p text:style-name="P20">口語評量</text:p>
            <text:p text:style-name="P20">實作評量</text:p>
            <text:p text:style-name="P5"><text:span text:style-name="T26">觀察評量</text:span></text:p>
          </table:table-cell>
          <table:table-cell table:style-name="表格1.G19" table:number-rows-spanned="5" office:value-type="string">
            <text:p text:style-name="P7">家庭教育：</text:p>
            <text:p text:style-name="P9">家E6 覺察與實踐兒童在家庭中的角色責任。</text:p>
          </table:table-cell>
          <table:table-cell table:style-name="表格1.H19" office:value-type="string">
            <text:p text:style-name="P21">□即時直播:______</text:p>
            <text:p text:style-name="P21">□預錄播放:______</text:p>
            <text:p text:style-name="P8"><text:span text:style-name="T28">■現有平台教學:_</text:span><text:span text:style-name="T31"> MEETING台灣手語線上辭典</text:span><text:span text:style-name="T28">__</text:span></text:p>
            <text:p text:style-name="P23">□其他:__________</text:p>
          </table:table-cell>
          <table:table-cell table:style-name="表格1.I19"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18週</text:p>
            <text:p text:style-name="P5">12/29-01/02</text:p>
          </table:table-cell>
          <table:covered-table-cell/>
          <table:covered-table-cell/>
          <table:covered-table-cell/>
          <table:covered-table-cell/>
          <table:table-cell table:style-name="表格1.A1" office:value-type="string">
            <text:p text:style-name="P20">口語評量</text:p>
            <text:p text:style-name="P20">實作評量</text:p>
            <text:p text:style-name="P5"><text:span text:style-name="T26">觀察評量</text:span></text:p>
          </table:table-cell>
          <table:covered-table-cell/>
          <table:table-cell table:style-name="表格1.H20"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1.I20"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19週</text:p>
            <text:p text:style-name="P5">01/05-01/09</text:p>
          </table:table-cell>
          <table:covered-table-cell/>
          <table:covered-table-cell/>
          <table:covered-table-cell/>
          <table:covered-table-cell/>
          <table:table-cell table:style-name="表格1.A1" office:value-type="string">
            <text:p text:style-name="P20">作業評量</text:p>
            <text:p text:style-name="P5"><text:span text:style-name="T26">觀察評量</text:span></text:p>
          </table:table-cell>
          <table:covered-table-cell/>
          <table:table-cell table:style-name="表格1.H21" office:value-type="string">
            <text:p text:style-name="P21">□即時直播:______</text:p>
            <text:p text:style-name="P21">□預錄播放:______</text:p>
            <text:p text:style-name="P21">□現有平台教學:__</text:p>
            <text:p text:style-name="P23">□其他:__________</text:p>
          </table:table-cell>
          <table:table-cell table:style-name="表格1.I21"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20週</text:p>
            <text:p text:style-name="P5">01/12-01/16</text:p>
            <text:p text:style-name="P5">第三次定期評量</text:p>
          </table:table-cell>
          <table:covered-table-cell/>
          <table:covered-table-cell/>
          <table:covered-table-cell/>
          <table:covered-table-cell/>
          <table:table-cell table:style-name="表格1.A1" office:value-type="string">
            <text:p text:style-name="P20">口語評量</text:p>
            <text:p text:style-name="P5"><text:span text:style-name="T26">實作評量</text:span></text:p>
          </table:table-cell>
          <table:covered-table-cell/>
          <table:table-cell table:style-name="表格1.H22"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1.I22" office:value-type="string">
            <text:p text:style-name="P22">□跨領域統整</text:p>
            <text:p text:style-name="P16"><text:span text:style-name="T3">□協同教學規劃說明</text:span></text:p>
          </table:table-cell>
        </table:table-row>
        <table:table-row table:style-name="表格1.4">
          <table:table-cell table:style-name="表格1.A1" office:value-type="string">
            <text:p text:style-name="P5">第21週</text:p>
            <text:p text:style-name="P5">01/19-01/20</text:p>
          </table:table-cell>
          <table:covered-table-cell/>
          <table:covered-table-cell/>
          <table:covered-table-cell/>
          <table:covered-table-cell/>
          <table:table-cell table:style-name="表格1.A1" office:value-type="string">
            <text:p text:style-name="P20">口語評量</text:p>
            <text:p text:style-name="P5"><text:span text:style-name="T26">實作評量</text:span></text:p>
          </table:table-cell>
          <table:covered-table-cell/>
          <table:table-cell table:style-name="表格1.H23" office:value-type="string">
            <text:p text:style-name="P21">□即時直播:______</text:p>
            <text:p text:style-name="P21">□預錄播放:______</text:p>
            <text:p text:style-name="P21">□現有平台教學:__</text:p>
            <text:p text:style-name="P23">□其他:__________</text:p>
          </table:table-cell>
          <table:table-cell table:style-name="表格1.I23" office:value-type="string">
            <text:p text:style-name="P22">□跨領域統整</text:p>
            <text:p text:style-name="P16"><text:span text:style-name="T3">□協同教學規劃說明</text:span></text:p>
          </table:table-cell>
        </table:table-row>
      </table:table>
      <text:p text:style-name="P4"/>
      <text:p text:style-name="P28"><text:span text:style-name="T8">註1：若為一個單元或主題跨數週實施，可合併欄位書寫。</text:span></text:p>
      <text:p text:style-name="P28"><text:span text:style-name="T8">註2：「議題融入」中「法定議題」為必要項目，課綱議題則為鼓勵填寫。(例：法定/課綱：領域-議題-(議題實質內涵代碼)-時數)</text:span></text:p>
      <text:p text:style-name="P38"><text:span text:style-name="T8">（一）法定議題：</text:span><text:span text:style-name="T25">性別平等教育</text:span><text:span text:style-name="T21">、</text:span><text:span text:style-name="T25">環境教育課程</text:span><text:span text:style-name="T21">、</text:span><text:span text:style-name="T25">海洋教育</text:span><text:span text:style-name="T21">、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8"><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8"><text:span text:style-name="T8">註3：</text:span><text:span text:style-name="T13">九年級第二學期須規劃學生畢業考後或國中會考後至畢業前課程活動之安排。</text:span></text:p>
      <text:p text:style-name="P39"><text:span text:style-name="T8">註4：須依據本土語文/臺灣手語各語種實際開課情形填寫課程計畫。</text:span></text:p>
      <text:p text:style-name="P39"><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39"><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text:p text:style-name="P12"/>
      <text:p text:style-name="P12"/>
      <text:p text:style-name="P31"><draw:custom-shape text:anchor-type="paragraph" draw:z-index="1" draw:name="文字方塊 1" draw:style-name="gr1" draw:text-style-name="P40"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30"><text:span text:style-name="T7"><text:s text:c="2"/>八 <text:s/></text:span><text:span text:style-name="T6">年級第</text:span><text:span text:style-name="T7"> <text:s/>二 <text:s/></text:span><text:span text:style-name="T6">學期語文領域-本土語文(臺灣手語第八階)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5">週次</text:p>
            <text:p text:style-name="P5"><text:span text:style-name="T15">上學期</text:span><text:span text:style-name="T14">21</text:span><text:span text:style-name="T16">週</text:span><text:span text:style-name="T15">、下學期</text:span><text:span text:style-name="T14">21</text:span><text:span text:style-name="T16">週</text:span></text:p>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33">議題融入</text:p>
          </table:table-cell>
          <table:table-cell table:style-name="表格2.H1" table:number-rows-spanned="2" office:value-type="string">
            <text:p text:style-name="P13">線上教學方式</text:p>
            <text:p text:style-name="P13">（此為因應疫情之線上教學演練，每學期至少實施3次，</text:p>
            <text:p text:style-name="P5"><text:span text:style-name="T20">請見註5）</text:span></text:p>
          </table:table-cell>
          <table:table-cell table:style-name="表格2.I1" table:number-rows-spanned="2" office:value-type="string">
            <text:p text:style-name="P14"><text:span text:style-name="T29">「</text:span><text:span text:style-name="T9">跨領域統整或</text:span></text:p>
            <text:p text:style-name="P14"><text:span text:style-name="T9">協同教學</text:span><text:span text:style-name="T29">｣</text:span><text:span text:style-name="T9">規劃</text:span></text:p>
            <text:p text:style-name="P15">(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1" office:value-type="string">
            <text:p text:style-name="P5">第1週</text:p>
            <text:p text:style-name="P5">02/11-02/13</text:p>
            <text:p text:style-name="P5">開學</text:p>
          </table:table-cell>
          <table:table-cell table:style-name="表格2.B3" table:number-rows-spanned="4" office:value-type="string">
            <text:p text:style-name="P3">你想吃什麼？</text:p>
          </table:table-cell>
          <table:table-cell table:style-name="表格2.C3" table:number-rows-spanned="4" office:value-type="string">
            <text:p text:style-name="P10">手-E-A1具備樂於學習臺灣手語的態度， 認識臺灣手語與聾人文化。</text:p>
            <text:p text:style-name="P10">手-E-B1具備臺灣手語基本的理解與表達能力，進行簡單的溝通，體察他人的感受，並給予適當的回應。</text:p>
            <text:p text:style-name="P3"><text:span text:style-name="T3">手-E-C3具備了解聾人文化特色的能力，尊重多元文化及拓展國際視野。</text:span></text:p>
          </table:table-cell>
          <table:table-cell table:style-name="表格2.D3" table:number-rows-spanned="4" office:value-type="string">
            <text:p text:style-name="P10">A-II-1 人事物的動作方式。</text:p>
            <text:p text:style-name="P10">A-II-2 事件的頻率。</text:p>
            <text:p text:style-name="P10">A-II-3 喜好及厭惡。</text:p>
            <text:p text:style-name="P10">A-II-4 問題的詢問與回答。</text:p>
            <text:p text:style-name="P10">A-II-5 人事物的空間位置及移動方向。</text:p>
            <text:p text:style-name="P10">Ba-II-2 購物。</text:p>
            <text:p text:style-name="P10">Ba-II-3 飲食與營養。</text:p>
            <text:p text:style-name="P10">Bb-II-1 休閒活動。</text:p>
            <text:p text:style-name="P10">Bc-II-2 聾人的生活樣貌。</text:p>
            <text:p text:style-name="P2"><text:span text:style-name="T3">Bc-II-3 臺灣手語表達慣例。</text:span></text:p>
          </table:table-cell>
          <table:table-cell table:style-name="表格2.E3" table:number-rows-spanned="4" office:value-type="string">
            <text:p text:style-name="P10">1-II-2在臺灣手語手勢緩慢且內容清晰的情況下，能理解簡單詞彙及語句所敘述之事物的訊息。</text:p>
            <text:p text:style-name="P10">1-II-3在臺灣手語手勢緩慢且內容清晰的情況下，能理解簡單的指令及說明。</text:p>
            <text:p text:style-name="P10">2-II-1能以臺灣手語介紹自己或他人。</text:p>
            <text:p text:style-name="P10">2-II-2 能以簡單的臺灣手語詞彙及語句詢問或回應與人事物相關的訊息。</text:p>
            <text:p text:style-name="P10">2-II-3能以簡單的臺灣手語詞彙及語句表達指令及說明。</text:p>
            <text:p text:style-name="P10">3-II-1 能尊重聾人文化及其生活方式。</text:p>
            <text:p text:style-name="P2"><text:span text:style-name="T3">3-II-2 能以開放的態度欣賞聾人文化。</text:span></text:p>
          </table:table-cell>
          <table:table-cell table:style-name="表格2.A1" office:value-type="string">
            <text:p text:style-name="P20">口語評量</text:p>
            <text:p text:style-name="P20">實作評量</text:p>
            <text:p text:style-name="P5"><text:span text:style-name="T26">觀察評量</text:span></text:p>
          </table:table-cell>
          <table:table-cell table:style-name="表格2.G3" table:number-rows-spanned="4" office:value-type="string">
            <text:p text:style-name="P25"/>
          </table:table-cell>
          <table:table-cell table:style-name="表格2.H3" office:value-type="string">
            <text:p text:style-name="P21">□即時直播:______</text:p>
            <text:p text:style-name="P21">□預錄播放:______</text:p>
            <text:p text:style-name="P21">□現有平台教學:__</text:p>
            <text:p text:style-name="P17"><text:span text:style-name="T3">□其他:__________</text:span></text:p>
          </table:table-cell>
          <table:table-cell table:style-name="表格2.I3" office:value-type="string">
            <text:p text:style-name="P22">□跨領域統整</text:p>
            <text:p text:style-name="P22">□協同教學規劃說明</text:p>
          </table:table-cell>
        </table:table-row>
        <table:table-row table:style-name="表格2.4">
          <table:table-cell table:style-name="表格2.A1" office:value-type="string">
            <text:p text:style-name="P5">第2週</text:p>
            <text:p text:style-name="P5">02/16-02/20</text:p>
          </table:table-cell>
          <table:covered-table-cell/>
          <table:covered-table-cell/>
          <table:covered-table-cell/>
          <table:covered-table-cell/>
          <table:table-cell table:style-name="表格2.A1" office:value-type="string">
            <text:p text:style-name="P20">口語評量</text:p>
            <text:p text:style-name="P20">實作評量</text:p>
            <text:p text:style-name="P5"><text:span text:style-name="T26">觀察評量</text:span></text:p>
          </table:table-cell>
          <table:covered-table-cell/>
          <table:table-cell table:style-name="表格2.H4" office:value-type="string">
            <text:p text:style-name="P21">□即時直播:______</text:p>
            <text:p text:style-name="P21">□預錄播放:______</text:p>
            <text:p text:style-name="P21">□現有平台教學:__</text:p>
            <text:p text:style-name="P18"><text:span text:style-name="T3">□其他:__________</text:span></text:p>
          </table:table-cell>
          <table:table-cell table:style-name="表格2.I4" office:value-type="string">
            <text:p text:style-name="P22">□跨領域統整</text:p>
            <text:p text:style-name="P23">□協同教學規劃說明</text:p>
          </table:table-cell>
        </table:table-row>
        <table:table-row table:style-name="表格2.4">
          <table:table-cell table:style-name="表格2.A1" office:value-type="string">
            <text:p text:style-name="P5">第3週</text:p>
            <text:p text:style-name="P5">02/23-02/27</text:p>
          </table:table-cell>
          <table:covered-table-cell/>
          <table:covered-table-cell/>
          <table:covered-table-cell/>
          <table:covered-table-cell/>
          <table:table-cell table:style-name="表格2.A1" office:value-type="string">
            <text:p text:style-name="P20">作業評量</text:p>
            <text:p text:style-name="P5"><text:span text:style-name="T26">觀察評量</text:span></text:p>
          </table:table-cell>
          <table:covered-table-cell/>
          <table:table-cell table:style-name="表格2.H5"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2.I5"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4週</text:p>
            <text:p text:style-name="P5">03/02-03/06</text:p>
          </table:table-cell>
          <table:covered-table-cell/>
          <table:covered-table-cell/>
          <table:covered-table-cell/>
          <table:covered-table-cell/>
          <table:table-cell table:style-name="表格2.A1" office:value-type="string">
            <text:p text:style-name="P20">口語評量</text:p>
            <text:p text:style-name="P5"><text:span text:style-name="T26">實作評量</text:span></text:p>
          </table:table-cell>
          <table:covered-table-cell/>
          <table:table-cell table:style-name="表格2.H6" office:value-type="string">
            <text:p text:style-name="P21">□即時直播:______</text:p>
            <text:p text:style-name="P21">□預錄播放:______</text:p>
            <text:p text:style-name="P21">□現有平台教學:__</text:p>
            <text:p text:style-name="P23">□其他:__________</text:p>
          </table:table-cell>
          <table:table-cell table:style-name="表格2.I6"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5週</text:p>
            <text:p text:style-name="P5">03/09-03/13</text:p>
          </table:table-cell>
          <table:table-cell table:style-name="表格2.B3" table:number-rows-spanned="4" office:value-type="string">
            <text:p text:style-name="P3">餐桌禮儀</text:p>
          </table:table-cell>
          <table:table-cell table:style-name="表格2.C7" table:number-rows-spanned="4" office:value-type="string">
            <text:p text:style-name="P10">手-E-A1具備樂於學習臺灣手語的態度， 認識臺灣手語與聾人文化。</text:p>
            <text:p text:style-name="P10">手-E-B1具備臺灣手語基本的理解與表達能力，進行簡單的溝通，體察他人的感受，並給予適當的回應。</text:p>
            <text:p text:style-name="P3"><text:span text:style-name="T3">手-E-C1透過認識聾人社群的生活樣貌，關注聾人議題，養成社會責任感，藉此增進個人道德的實踐。</text:span></text:p>
          </table:table-cell>
          <table:table-cell table:style-name="表格2.D7" table:number-rows-spanned="4" office:value-type="string">
            <text:p text:style-name="P10">A-II-1人事物的動作方式。</text:p>
            <text:p text:style-name="P10">A-II-2事件的頻率。</text:p>
            <text:p text:style-name="P10">A-II-5人事物的空間位置及移動方向。</text:p>
            <text:p text:style-name="P10">A-II-6指令、要求、建議與勸告。</text:p>
            <text:p text:style-name="P10">Ba-II-3飲食與營養。</text:p>
            <text:p text:style-name="P10">Bb-II-2生活禮儀。</text:p>
            <text:p text:style-name="P10">Bc-II-2聾人的生活樣貌。</text:p>
            <text:p text:style-name="P2"><text:span text:style-name="T3">Bc-II-3臺灣手語表達慣例。</text:span></text:p>
          </table:table-cell>
          <table:table-cell table:style-name="表格2.B3" table:number-rows-spanned="4" office:value-type="string">
            <text:p text:style-name="P10">1-II-2在臺灣手語手勢緩慢且內容清晰的情況下，能理解簡單詞彙及語句所敘述之事物的訊息。</text:p>
            <text:p text:style-name="P10">1-II-3在臺灣手語手勢緩慢且內容清晰的情況下，能理解簡單的指令及說明。</text:p>
            <text:p text:style-name="P10">2-II-2能以簡單的臺灣手語詞彙及語句詢問或回應與人事物相關的訊息。</text:p>
            <text:p text:style-name="P10">2-II-3能以簡單的臺灣手語詞彙及語句表達指令及說明。</text:p>
            <text:p text:style-name="P10">3-II-1能尊重聾人文化及其生活方式。</text:p>
            <text:p text:style-name="P2"><text:span text:style-name="T3">3-II-2能以開放的態度欣賞聾人文化。</text:span></text:p>
          </table:table-cell>
          <table:table-cell table:style-name="表格2.A1" office:value-type="string">
            <text:p text:style-name="P20">口語評量</text:p>
            <text:p text:style-name="P20">實作評量</text:p>
            <text:p text:style-name="P5"><text:span text:style-name="T26">觀察評量</text:span></text:p>
          </table:table-cell>
          <table:table-cell table:style-name="表格2.G7" table:number-rows-spanned="4" office:value-type="string">
            <text:p text:style-name="P10">人權教育：</text:p>
            <text:p text:style-name="P11">人E3 了解每個人需求的不同，並討論與遵守團體的規則。</text:p>
          </table:table-cell>
          <table:table-cell table:style-name="表格2.H7"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2.I7"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6週</text:p>
            <text:p text:style-name="P5">03/16-03/20</text:p>
          </table:table-cell>
          <table:covered-table-cell/>
          <table:covered-table-cell/>
          <table:covered-table-cell/>
          <table:covered-table-cell/>
          <table:table-cell table:style-name="表格2.A1" office:value-type="string">
            <text:p text:style-name="P20">口語評量</text:p>
            <text:p text:style-name="P20">實作評量</text:p>
            <text:p text:style-name="P5"><text:span text:style-name="T26">觀察評量</text:span></text:p>
          </table:table-cell>
          <table:covered-table-cell/>
          <table:table-cell table:style-name="表格2.H8" office:value-type="string">
            <text:p text:style-name="P21">□即時直播:______</text:p>
            <text:p text:style-name="P21">□預錄播放:______</text:p>
            <text:p text:style-name="P21">□現有平台教學:__</text:p>
            <text:p text:style-name="P23">□其他:__________</text:p>
          </table:table-cell>
          <table:table-cell table:style-name="表格2.I8"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7週</text:p>
            <text:p text:style-name="P5">03/23-03/27</text:p>
            <text:p text:style-name="P5">第一次定期評量</text:p>
          </table:table-cell>
          <table:covered-table-cell/>
          <table:covered-table-cell/>
          <table:covered-table-cell/>
          <table:covered-table-cell/>
          <table:table-cell table:style-name="表格2.A1" office:value-type="string">
            <text:p text:style-name="P20">作業評量</text:p>
            <text:p text:style-name="P5"><text:span text:style-name="T26">觀察評量</text:span></text:p>
          </table:table-cell>
          <table:covered-table-cell/>
          <table:table-cell table:style-name="表格2.H9"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2.I9"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8週</text:p>
            <text:p text:style-name="P5">03/30-04/03</text:p>
          </table:table-cell>
          <table:covered-table-cell/>
          <table:covered-table-cell/>
          <table:covered-table-cell/>
          <table:covered-table-cell/>
          <table:table-cell table:style-name="表格2.A1" office:value-type="string">
            <text:p text:style-name="P20">口語評量</text:p>
            <text:p text:style-name="P5"><text:span text:style-name="T26">實作評量</text:span></text:p>
          </table:table-cell>
          <table:covered-table-cell/>
          <table:table-cell table:style-name="表格2.H10" office:value-type="string">
            <text:p text:style-name="P21">□即時直播:______</text:p>
            <text:p text:style-name="P21">□預錄播放:______</text:p>
            <text:p text:style-name="P21">□現有平台教學:__</text:p>
            <text:p text:style-name="P23">□其他:__________</text:p>
          </table:table-cell>
          <table:table-cell table:style-name="表格2.I10"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9週</text:p>
            <text:p text:style-name="P5">04/06-04/10</text:p>
          </table:table-cell>
          <table:table-cell table:style-name="表格2.B3" table:number-rows-spanned="4" office:value-type="string">
            <text:p text:style-name="P3">蔬菜對身體好</text:p>
          </table:table-cell>
          <table:table-cell table:style-name="表格2.C11" table:number-rows-spanned="4" office:value-type="string">
            <text:p text:style-name="P10">手-E-A3具備在生活情境中使用臺灣手語的能力，藉此充實文化經驗，並增進個人的適應力。</text:p>
            <text:p text:style-name="P10">手-E-B1具備臺灣手語基本的理解與表達能力，進行簡單的溝通，體察他人的感受，並給予適當的回應。</text:p>
            <text:p text:style-name="P3"><text:span text:style-name="T3">手-E-C3具備了解聾人文化特色的能力，尊重多元文化及拓展國際視野。</text:span></text:p>
          </table:table-cell>
          <table:table-cell table:style-name="表格2.D11" table:number-rows-spanned="4" office:value-type="string">
            <text:p text:style-name="P10">A-II-3喜好及厭惡。</text:p>
            <text:p text:style-name="P10">A-II-6指令、要求、建議與勸告。</text:p>
            <text:p text:style-name="P10">Ba-II-3 飲食與營養。</text:p>
            <text:p text:style-name="P10">Bc-II-2 聾人的生活樣貌。</text:p>
            <text:p text:style-name="P2"><text:span text:style-name="T3">Bc-II-3 臺灣手語表達慣例。</text:span></text:p>
          </table:table-cell>
          <table:table-cell table:style-name="表格2.E11" table:number-rows-spanned="4" office:value-type="string">
            <text:p text:style-name="P10">1-II-1在臺灣手語手勢緩慢且內容清晰的情況下， 能理解他人簡單的自我介紹。</text:p>
            <text:p text:style-name="P10">1-II-2在臺灣手語手勢緩慢且內容清晰的情況下，能理解簡單詞彙及語句所敘述之事物的訊息。</text:p>
            <text:p text:style-name="P10">2-II-3在臺灣手語手勢緩慢且內容清晰的情況下，能理解簡單的指令及說明。</text:p>
            <text:p text:style-name="P10">2-II-2能以簡單的臺灣手語詞彙及語句詢問或回應與人事物相關的訊息。</text:p>
            <text:p text:style-name="P10">2-II-3能以簡單的臺灣手語詞彙及語句表達指令及說明。</text:p>
            <text:p text:style-name="P10">3-II-1能尊重聾人文化及其生活方式。</text:p>
            <text:p text:style-name="P2"><text:span text:style-name="T3">3-II-2能以開放的態度欣賞聾人文化。</text:span></text:p>
          </table:table-cell>
          <table:table-cell table:style-name="表格2.A1" office:value-type="string">
            <text:p text:style-name="P20">口語評量</text:p>
            <text:p text:style-name="P20">實作評量</text:p>
            <text:p text:style-name="P5"><text:span text:style-name="T26">觀察評量</text:span></text:p>
          </table:table-cell>
          <table:table-cell table:style-name="表格2.G11" office:value-type="string">
            <text:p text:style-name="P24"/>
          </table:table-cell>
          <table:table-cell table:style-name="表格2.H11" office:value-type="string">
            <text:p text:style-name="P21">□即時直播:______</text:p>
            <text:p text:style-name="P21">□預錄播放:______</text:p>
            <text:p text:style-name="P8"><text:span text:style-name="T28">■現有平台教學:_</text:span><text:span text:style-name="T31"> MEETING台灣手語線上辭典</text:span><text:span text:style-name="T28">_</text:span></text:p>
            <text:p text:style-name="P16"><text:span text:style-name="T3">□其他:__________</text:span></text:p>
          </table:table-cell>
          <table:table-cell table:style-name="表格2.I11"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10週</text:p>
            <text:p text:style-name="P5">04/13-04/17</text:p>
          </table:table-cell>
          <table:covered-table-cell/>
          <table:covered-table-cell/>
          <table:covered-table-cell/>
          <table:covered-table-cell/>
          <table:table-cell table:style-name="表格2.A1" office:value-type="string">
            <text:p text:style-name="P20">口語評量</text:p>
            <text:p text:style-name="P20">實作評量</text:p>
            <text:p text:style-name="P5"><text:span text:style-name="T26">觀察評量</text:span></text:p>
          </table:table-cell>
          <table:table-cell table:style-name="表格2.G12" office:value-type="string">
            <text:p text:style-name="P24"/>
          </table:table-cell>
          <table:table-cell table:style-name="表格2.H12" office:value-type="string">
            <text:p text:style-name="P21">□即時直播:______</text:p>
            <text:p text:style-name="P21">□預錄播放:______</text:p>
            <text:p text:style-name="P21">□現有平台教學:__</text:p>
            <text:p text:style-name="P23">□其他:__________</text:p>
          </table:table-cell>
          <table:table-cell table:style-name="表格2.I12"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11週</text:p>
            <text:p text:style-name="P5">04/20-04/24</text:p>
          </table:table-cell>
          <table:covered-table-cell/>
          <table:covered-table-cell/>
          <table:covered-table-cell/>
          <table:covered-table-cell/>
          <table:table-cell table:style-name="表格2.A1" office:value-type="string">
            <text:p text:style-name="P20">作業評量</text:p>
            <text:p text:style-name="P5"><text:span text:style-name="T26">觀察評量</text:span></text:p>
          </table:table-cell>
          <table:table-cell table:style-name="表格2.G13" office:value-type="string">
            <text:p text:style-name="P24"/>
          </table:table-cell>
          <table:table-cell table:style-name="表格2.H13" office:value-type="string">
            <text:p text:style-name="P21">□即時直播:______</text:p>
            <text:p text:style-name="P21">□預錄播放:______</text:p>
            <text:p text:style-name="P21">□現有平台教學:__</text:p>
            <text:p text:style-name="P18"><text:span text:style-name="T3">□其他:__________</text:span></text:p>
          </table:table-cell>
          <table:table-cell table:style-name="表格2.I13" office:value-type="string">
            <text:p text:style-name="P22">□跨領域統整</text:p>
            <text:p text:style-name="P23">□協同教學規劃說明</text:p>
          </table:table-cell>
        </table:table-row>
        <table:table-row table:style-name="表格2.4">
          <table:table-cell table:style-name="表格2.A1" office:value-type="string">
            <text:p text:style-name="P5">第12週</text:p>
            <text:p text:style-name="P5">04/27-05/01</text:p>
          </table:table-cell>
          <table:covered-table-cell/>
          <table:covered-table-cell/>
          <table:covered-table-cell/>
          <table:covered-table-cell/>
          <table:table-cell table:style-name="表格2.A1" office:value-type="string">
            <text:p text:style-name="P20">口語評量</text:p>
            <text:p text:style-name="P5"><text:span text:style-name="T26">實作評量</text:span></text:p>
          </table:table-cell>
          <table:table-cell table:style-name="表格2.G14" office:value-type="string">
            <text:p text:style-name="P24"/>
          </table:table-cell>
          <table:table-cell table:style-name="表格2.H14"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2.I14"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13週</text:p>
            <text:p text:style-name="P5">05/04-05/08</text:p>
            <text:p text:style-name="P5">第二次定期評量</text:p>
          </table:table-cell>
          <table:table-cell table:style-name="表格2.B3" table:number-rows-spanned="4" office:value-type="string">
            <text:p text:style-name="P3">刷卡還是付現？</text:p>
          </table:table-cell>
          <table:table-cell table:style-name="表格2.C15" table:number-rows-spanned="4" office:value-type="string">
            <text:p text:style-name="P10">手-E-A2了解聾人文化，並能以不同文化的觀點，思考生活中所遭遇的問題，建立主動處理問題的態度與能力。</text:p>
            <text:p text:style-name="P10">手-E-B1具備臺灣手語基本的理解與表達能力，進行簡單的溝通，體察他人的感受，並給予適當的回應。</text:p>
            <text:p text:style-name="P3"><text:span text:style-name="T3">手-E-C3具備了解聾人文化特色的能力，尊重多元文化及拓展國際視野。</text:span></text:p>
          </table:table-cell>
          <table:table-cell table:style-name="表格2.D15" table:number-rows-spanned="4" office:value-type="string">
            <text:p text:style-name="P10">A-II-4問題的詢問與回答。</text:p>
            <text:p text:style-name="P10">Ba-II-2 購物。</text:p>
            <text:p text:style-name="P10">Ba-II-3 飲食與營養。</text:p>
            <text:p text:style-name="P10">Bb-II-2 生活禮儀。</text:p>
            <text:p text:style-name="P10">Bc-II-2 聾人的生活樣貌。</text:p>
            <text:p text:style-name="P2"><text:span text:style-name="T3">Bc-II-3臺灣手語表達慣例。</text:span></text:p>
          </table:table-cell>
          <table:table-cell table:style-name="表格2.E15" table:number-rows-spanned="4" office:value-type="string">
            <text:p text:style-name="P10">1-II-2在臺灣手語手勢緩慢且內容清晰的情況下，能理解簡單詞彙及語句所敘述之事物的訊息。</text:p>
            <text:p text:style-name="P10">2-II-2能以簡單的臺灣手語詞彙及語句詢問或回應與人事物相關的訊息。</text:p>
            <text:p text:style-name="P10">3-II-1能尊重聾人文化及其生活方式。</text:p>
            <text:p text:style-name="P2"><text:span text:style-name="T3">3-II-2能以開放的態度欣賞聾人文化。</text:span></text:p>
          </table:table-cell>
          <table:table-cell table:style-name="表格2.A1" office:value-type="string">
            <text:p text:style-name="P20">口語評量</text:p>
            <text:p text:style-name="P20">實作評量</text:p>
            <text:p text:style-name="P5"><text:span text:style-name="T26">觀察評量</text:span></text:p>
          </table:table-cell>
          <table:table-cell table:style-name="表格2.G15" office:value-type="string">
            <text:p text:style-name="P24"/>
          </table:table-cell>
          <table:table-cell table:style-name="表格2.H15" office:value-type="string">
            <text:p text:style-name="P21">□即時直播:______</text:p>
            <text:p text:style-name="P21">□預錄播放:______</text:p>
            <text:p text:style-name="P8"><text:span text:style-name="T28">■現有平台教學:__</text:span><text:span text:style-name="T31"> MEETING台灣手語線上辭典</text:span><text:span text:style-name="T28">_</text:span></text:p>
            <text:p text:style-name="P23">□其他:__________</text:p>
          </table:table-cell>
          <table:table-cell table:style-name="表格2.I15"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14週</text:p>
            <text:p text:style-name="P5">05/11-05/15</text:p>
          </table:table-cell>
          <table:covered-table-cell/>
          <table:covered-table-cell/>
          <table:covered-table-cell/>
          <table:covered-table-cell/>
          <table:table-cell table:style-name="表格2.A1" office:value-type="string">
            <text:p text:style-name="P20">口語評量</text:p>
            <text:p text:style-name="P20">實作評量</text:p>
            <text:p text:style-name="P5"><text:span text:style-name="T26">觀察評量</text:span></text:p>
          </table:table-cell>
          <table:table-cell table:style-name="表格2.G16" office:value-type="string">
            <text:p text:style-name="P24"/>
          </table:table-cell>
          <table:table-cell table:style-name="表格2.H16"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2.I16"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15週</text:p>
            <text:p text:style-name="P5">05/18-05/22</text:p>
          </table:table-cell>
          <table:covered-table-cell/>
          <table:covered-table-cell/>
          <table:covered-table-cell/>
          <table:covered-table-cell/>
          <table:table-cell table:style-name="表格2.A1" office:value-type="string">
            <text:p text:style-name="P20">作業評量</text:p>
            <text:p text:style-name="P5"><text:span text:style-name="T26">觀察評量</text:span></text:p>
          </table:table-cell>
          <table:table-cell table:style-name="表格2.G17" office:value-type="string">
            <text:p text:style-name="P24"/>
          </table:table-cell>
          <table:table-cell table:style-name="表格2.H17" office:value-type="string">
            <text:p text:style-name="P21">□即時直播:______</text:p>
            <text:p text:style-name="P21">□預錄播放:______</text:p>
            <text:p text:style-name="P21">□現有平台教學:__</text:p>
            <text:p text:style-name="P23">□其他:__________</text:p>
          </table:table-cell>
          <table:table-cell table:style-name="表格2.I17"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16週</text:p>
            <text:p text:style-name="P5">05/25-05/29</text:p>
          </table:table-cell>
          <table:covered-table-cell/>
          <table:covered-table-cell/>
          <table:covered-table-cell/>
          <table:covered-table-cell/>
          <table:table-cell table:style-name="表格2.A1" office:value-type="string">
            <text:p text:style-name="P20">口語評量</text:p>
            <text:p text:style-name="P5"><text:span text:style-name="T26">實作評量</text:span></text:p>
          </table:table-cell>
          <table:table-cell table:style-name="表格2.G18" office:value-type="string">
            <text:p text:style-name="P24"/>
          </table:table-cell>
          <table:table-cell table:style-name="表格2.H18"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2.I18"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17週</text:p>
            <text:p text:style-name="P5">06/01-06/05</text:p>
          </table:table-cell>
          <table:table-cell table:style-name="表格2.B3" table:number-rows-spanned="5" office:value-type="string">
            <text:p text:style-name="P3">回家前來個大合照</text:p>
          </table:table-cell>
          <table:table-cell table:style-name="表格2.C19" table:number-rows-spanned="5" office:value-type="string">
            <text:p text:style-name="P10">手-E-A1具備樂於學習臺灣手語的態度， 認識臺灣手語與聾人文化。</text:p>
            <text:p text:style-name="P10">手-E-B1具備臺灣手語基本的理解與表達能力，進行簡單的溝通，體察他人的感受，並給予適當的回應。</text:p>
            <text:p text:style-name="P3"><text:span text:style-name="T3">手-E-C2增進與人溝通的能力，並樂於與不同文化背景的人建立友誼，體會團隊合作的重要性。</text:span></text:p>
          </table:table-cell>
          <table:table-cell table:style-name="表格2.D19" table:number-rows-spanned="5" office:value-type="string">
            <text:p text:style-name="P10">A-II-5人事物的空間位置及移動方向。</text:p>
            <text:p text:style-name="P10">A-II-6指令、要求、建議與勸告。</text:p>
            <text:p text:style-name="P10">Bb-II-1<text:tab/>休閒活動。</text:p>
            <text:p text:style-name="P10">Bc-II-3臺灣手語表達慣例。</text:p>
            <text:p text:style-name="P2"><text:span text:style-name="T3">Bc-II-4 影視媒體。</text:span></text:p>
          </table:table-cell>
          <table:table-cell table:style-name="表格2.E19" table:number-rows-spanned="5" office:value-type="string">
            <text:p text:style-name="P10">1-II-2在臺灣手語手勢緩慢且內容清晰的情況下，能理解簡單詞彙及語句所敘述之事物的訊息。</text:p>
            <text:p text:style-name="P10">1-II-3在臺灣手語手勢緩慢且內容清晰的情況下，能理解簡單的指令及說明。</text:p>
            <text:p text:style-name="P10">2-II-3 能以簡單的詞彙及語句表達指令及說明。</text:p>
            <text:p text:style-name="P10">3-II-1能尊重聾人文化及其生活方式。</text:p>
            <text:p text:style-name="P2"><text:span text:style-name="T3">3-II-2能以開放的態度欣賞聾人文化。</text:span></text:p>
          </table:table-cell>
          <table:table-cell table:style-name="表格2.A1" office:value-type="string">
            <text:p text:style-name="P20">口語評量</text:p>
            <text:p text:style-name="P20">實作評量</text:p>
            <text:p text:style-name="P5"><text:span text:style-name="T26">觀察評量</text:span></text:p>
          </table:table-cell>
          <table:table-cell table:style-name="表格2.G19" table:number-rows-spanned="5" office:value-type="string">
            <text:p text:style-name="P24"/>
          </table:table-cell>
          <table:table-cell table:style-name="表格2.H19" office:value-type="string">
            <text:p text:style-name="P21">□即時直播:______</text:p>
            <text:p text:style-name="P21">□預錄播放:______</text:p>
            <text:p text:style-name="P6"><text:span text:style-name="T26">■現有平台教學:_</text:span> <text:span text:style-name="T5">MEETING台灣手語線上辭典</text:span><text:span text:style-name="T26">_</text:span></text:p>
            <text:p text:style-name="P23">□其他:__________</text:p>
          </table:table-cell>
          <table:table-cell table:style-name="表格2.I19"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18週</text:p>
            <text:p text:style-name="P5">06/08-06/12</text:p>
          </table:table-cell>
          <table:covered-table-cell/>
          <table:covered-table-cell/>
          <table:covered-table-cell/>
          <table:covered-table-cell/>
          <table:table-cell table:style-name="表格2.A1" office:value-type="string">
            <text:p text:style-name="P20">口語評量</text:p>
            <text:p text:style-name="P20">實作評量</text:p>
            <text:p text:style-name="P5"><text:span text:style-name="T26">觀察評量</text:span></text:p>
          </table:table-cell>
          <table:covered-table-cell/>
          <table:table-cell table:style-name="表格2.H20"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2.I20"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19週</text:p>
            <text:p text:style-name="P5">06/15-06/19</text:p>
          </table:table-cell>
          <table:covered-table-cell/>
          <table:covered-table-cell/>
          <table:covered-table-cell/>
          <table:covered-table-cell/>
          <table:table-cell table:style-name="表格2.A1" office:value-type="string">
            <text:p text:style-name="P20">作業評量</text:p>
            <text:p text:style-name="P5"><text:span text:style-name="T26">觀察評量</text:span></text:p>
          </table:table-cell>
          <table:covered-table-cell/>
          <table:table-cell table:style-name="表格2.H21" office:value-type="string">
            <text:p text:style-name="P21">□即時直播:______</text:p>
            <text:p text:style-name="P21">□預錄播放:______</text:p>
            <text:p text:style-name="P21">□現有平台教學:__</text:p>
            <text:p text:style-name="P23">□其他:__________</text:p>
          </table:table-cell>
          <table:table-cell table:style-name="表格2.I21"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20週</text:p>
            <text:p text:style-name="P5">06/22-06/26</text:p>
            <text:p text:style-name="P5">第三次定期評量</text:p>
          </table:table-cell>
          <table:covered-table-cell/>
          <table:covered-table-cell/>
          <table:covered-table-cell/>
          <table:covered-table-cell/>
          <table:table-cell table:style-name="表格2.B3" table:number-rows-spanned="2" office:value-type="string">
            <text:p text:style-name="P20">口語評量</text:p>
            <text:p text:style-name="P5"><text:span text:style-name="T26">實作評量</text:span></text:p>
          </table:table-cell>
          <table:covered-table-cell/>
          <table:table-cell table:style-name="表格2.H22" table:number-rows-spanned="2" office:value-type="string">
            <text:p text:style-name="P21">□即時直播:______</text:p>
            <text:p text:style-name="P21">□預錄播放:______</text:p>
            <text:p text:style-name="P21">□現有平台教學:__</text:p>
            <text:p text:style-name="P16"><text:span text:style-name="T3">□其他:__________</text:span></text:p>
          </table:table-cell>
          <table:table-cell table:style-name="表格2.I22" table:number-rows-spanned="2" office:value-type="string">
            <text:p text:style-name="P22">□跨領域統整</text:p>
            <text:p text:style-name="P16"><text:span text:style-name="T3">□協同教學規劃說明</text:span></text:p>
          </table:table-cell>
        </table:table-row>
        <table:table-row table:style-name="表格2.4">
          <table:table-cell table:style-name="表格2.A1" office:value-type="string">
            <text:p text:style-name="P5">第21週</text:p>
            <text:p text:style-name="P5">06/29-06/30</text:p>
          </table:table-cell>
          <table:covered-table-cell/>
          <table:covered-table-cell/>
          <table:covered-table-cell/>
          <table:covered-table-cell/>
          <table:covered-table-cell/>
          <table:covered-table-cell/>
          <table:covered-table-cell/>
          <table:covered-table-cell/>
        </table:table-row>
      </table:table>
      <text:p text:style-name="P4"/>
      <text:p text:style-name="P28"><text:span text:style-name="T8">註1：若為一個單元或主題跨數週實施，可合併欄位書寫。</text:span></text:p>
      <text:p text:style-name="P28"><text:span text:style-name="T8">註2：「議題融入」中「法定議題」為必要項目，課綱議題則為鼓勵填寫。(例：法定/課綱：領域-議題-(議題實質內涵代碼)-時數)</text:span></text:p>
      <text:p text:style-name="P38"><text:span text:style-name="T8">（一）法定議題：</text:span><text:span text:style-name="T25">性別平等教育</text:span><text:span text:style-name="T21">、</text:span><text:span text:style-name="T25">環境教育課程</text:span><text:span text:style-name="T21">、</text:span><text:span text:style-name="T25">海洋教育</text:span><text:span text:style-name="T21">、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8"><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8"><text:span text:style-name="T8">註3：</text:span><text:span text:style-name="T13">九年級第二學期須規劃學生畢業考後或國中會考後至畢業前課程活動之安排。</text:span></text:p>
      <text:p text:style-name="P39"><text:span text:style-name="T8">註4：須依據本土語文/臺灣手語各語種實際開課情形填寫課程計畫。</text:span></text:p>
      <text:p text:style-name="P39"><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39"><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2</meta:editing-cycles>
    <meta:print-date>2025-01-14T03:01:00</meta:print-date>
    <meta:creation-date>2025-07-09T01:45:00</meta:creation-date>
    <dc:date>2025-07-09T02:17:00</dc:date>
    <meta:editing-duration>PT26M</meta:editing-duration>
    <meta:generator>LibreOffice/7.0.4.2$Windows_X86_64 LibreOffice_project/dcf040e67528d9187c66b2379df5ea4407429775</meta:generator>
    <meta:document-statistic meta:table-count="2" meta:image-count="0" meta:object-count="0" meta:page-count="4" meta:paragraph-count="649" meta:word-count="7009" meta:character-count="9263" meta:non-whitespace-character-count="9189"/>
    <meta:user-defined meta:name="AppVersion">16.0000</meta:user-defined>
    <meta:template xlink:type="simple" xlink:actuate="onRequest" xlink:title="Normal" xlink:href=""/>
  </office:meta>
</office:document-meta>
</file>