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45*"/>
    </style:style>
    <style:style style:name="表格1.B" style:family="table-column">
      <style:table-column-properties style:rel-column-width="4954*"/>
    </style:style>
    <style:style style:name="表格1.C" style:family="table-column">
      <style:table-column-properties style:rel-column-width="5636*"/>
    </style:style>
    <style:style style:name="表格1.D" style:family="table-column">
      <style:table-column-properties style:rel-column-width="7012*"/>
    </style:style>
    <style:style style:name="表格1.E" style:family="table-column">
      <style:table-column-properties style:rel-column-width="7065*"/>
    </style:style>
    <style:style style:name="表格1.F" style:family="table-column">
      <style:table-column-properties style:rel-column-width="5623*"/>
    </style:style>
    <style:style style:name="表格1.G" style:family="table-column">
      <style:table-column-properties style:rel-column-width="12688*"/>
    </style:style>
    <style:style style:name="表格1.H" style:family="table-column">
      <style:table-column-properties style:rel-column-width="9764*"/>
    </style:style>
    <style:style style:name="表格1.I" style:family="table-column">
      <style:table-column-properties style:rel-column-width="8842*"/>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left="0.5pt solid #000000" fo:border-right="0.5pt solid #000000" fo:border-top="0.5pt solid #000000" fo:border-bottom="none"/>
    </style:style>
    <style:style style:name="表格1.H3" style:family="table-cell">
      <style:table-cell-properties fo:padding-left="0.191cm" fo:padding-right="0.191cm" fo:padding-top="0cm" fo:padding-bottom="0cm" fo:border-left="0.5pt solid #000000" fo:border-right="0.5pt solid #000000" fo:border-top="0.5pt solid #000000" fo:border-bottom="none"/>
    </style:style>
    <style:style style:name="表格1.I3" style:family="table-cell">
      <style:table-cell-properties fo:padding-left="0.191cm" fo:padding-right="0.191cm" fo:padding-top="0cm" fo:padding-bottom="0cm" fo:border-left="0.5pt solid #000000" fo:border-right="0.5pt solid #000000" fo:border-top="0.5pt solid #000000" fo:border-bottom="none"/>
    </style:style>
    <style:style style:name="表格1.4" style:family="table-row">
      <style:table-row-properties style:min-row-height="0.527cm" fo:keep-together="auto"/>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4" style:family="table-cell">
      <style:table-cell-properties fo:padding-left="0.191cm" fo:padding-right="0.191cm" fo:padding-top="0cm" fo:padding-bottom="0cm" fo:border-left="0.5pt solid #000000" fo:border-right="0.5pt solid #000000" fo:border-top="none" fo:border-bottom="none"/>
    </style:style>
    <style:style style:name="表格1.H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I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5" style:family="table-cell">
      <style:table-cell-properties fo:padding-left="0.191cm" fo:padding-right="0.191cm" fo:padding-top="0cm" fo:padding-bottom="0cm" fo:border-left="0.5pt solid #000000" fo:border-right="0.5pt solid #000000" fo:border-top="none" fo:border-bottom="none"/>
    </style:style>
    <style:style style:name="表格1.H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I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6" style:family="table-cell">
      <style:table-cell-properties fo:padding-left="0.191cm" fo:padding-right="0.191cm" fo:padding-top="0cm" fo:padding-bottom="0cm" fo:border-left="0.5pt solid #000000" fo:border-right="0.5pt solid #000000" fo:border-top="none" fo:border-bottom="0.5pt solid #000000"/>
    </style:style>
    <style:style style:name="表格1.H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I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G7" style:family="table-cell">
      <style:table-cell-properties fo:padding-left="0.191cm" fo:padding-right="0.191cm" fo:padding-top="0cm" fo:padding-bottom="0cm" fo:border-left="0.5pt solid #000000" fo:border-right="0.5pt solid #000000" fo:border-top="0.5pt solid #000000" fo:border-bottom="none"/>
    </style:style>
    <style:style style:name="表格1.H7" style:family="table-cell">
      <style:table-cell-properties fo:padding-left="0.191cm" fo:padding-right="0.191cm" fo:padding-top="0cm" fo:padding-bottom="0cm" fo:border-left="0.5pt solid #000000" fo:border-right="0.5pt solid #000000" fo:border-top="0.5pt solid #000000" fo:border-bottom="none"/>
    </style:style>
    <style:style style:name="表格1.I7" style:family="table-cell">
      <style:table-cell-properties fo:padding-left="0.191cm" fo:padding-right="0.191cm" fo:padding-top="0cm" fo:padding-bottom="0cm" fo:border-left="0.5pt solid #000000" fo:border-right="0.5pt solid #000000" fo:border-top="0.5pt solid #000000" fo:border-bottom="none"/>
    </style:style>
    <style:style style:name="表格1.G8" style:family="table-cell">
      <style:table-cell-properties fo:padding-left="0.191cm" fo:padding-right="0.191cm" fo:padding-top="0cm" fo:padding-bottom="0cm" fo:border-left="0.5pt solid #000000" fo:border-right="0.5pt solid #000000" fo:border-top="none" fo:border-bottom="none"/>
    </style:style>
    <style:style style:name="表格1.H8" style:family="table-cell">
      <style:table-cell-properties fo:padding-left="0.191cm" fo:padding-right="0.191cm" fo:padding-top="0cm" fo:padding-bottom="0cm" fo:border-left="0.5pt solid #000000" fo:border-right="0.5pt solid #000000" fo:border-top="none" fo:border-bottom="none"/>
    </style:style>
    <style:style style:name="表格1.I8"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9" style:family="table-cell">
      <style:table-cell-properties fo:padding-left="0.191cm" fo:padding-right="0.191cm" fo:padding-top="0cm" fo:padding-bottom="0cm" fo:border-left="0.5pt solid #000000" fo:border-right="0.5pt solid #000000" fo:border-top="none" fo:border-bottom="none"/>
    </style:style>
    <style:style style:name="表格1.H9" style:family="table-cell">
      <style:table-cell-properties fo:padding-left="0.191cm" fo:padding-right="0.191cm" fo:padding-top="0cm" fo:padding-bottom="0cm" fo:border-left="0.5pt solid #000000" fo:border-right="0.5pt solid #000000" fo:border-top="none" fo:border-bottom="none"/>
    </style:style>
    <style:style style:name="表格1.I9"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10" style:family="table-cell">
      <style:table-cell-properties fo:padding-left="0.191cm" fo:padding-right="0.191cm" fo:padding-top="0cm" fo:padding-bottom="0cm" fo:border-left="0.5pt solid #000000" fo:border-right="0.5pt solid #000000" fo:border-top="none" fo:border-bottom="0.5pt solid #000000"/>
    </style:style>
    <style:style style:name="表格1.H10" style:family="table-cell">
      <style:table-cell-properties fo:padding-left="0.191cm" fo:padding-right="0.191cm" fo:padding-top="0cm" fo:padding-bottom="0cm" fo:border-left="0.5pt solid #000000" fo:border-right="0.5pt solid #000000" fo:border-top="none" fo:border-bottom="0.5pt solid #000000"/>
    </style:style>
    <style:style style:name="表格1.I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G11" style:family="table-cell">
      <style:table-cell-properties fo:padding-left="0.191cm" fo:padding-right="0.191cm" fo:padding-top="0cm" fo:padding-bottom="0cm" fo:border-left="0.5pt solid #000000" fo:border-right="0.5pt solid #000000" fo:border-top="0.5pt solid #000000" fo:border-bottom="none"/>
    </style:style>
    <style:style style:name="表格1.H11" style:family="table-cell">
      <style:table-cell-properties fo:padding-left="0.191cm" fo:padding-right="0.191cm" fo:padding-top="0cm" fo:padding-bottom="0cm" fo:border-left="0.5pt solid #000000" fo:border-right="0.5pt solid #000000" fo:border-top="0.5pt solid #000000" fo:border-bottom="none"/>
    </style:style>
    <style:style style:name="表格1.I11" style:family="table-cell">
      <style:table-cell-properties fo:padding-left="0.191cm" fo:padding-right="0.191cm" fo:padding-top="0cm" fo:padding-bottom="0cm" fo:border-left="0.5pt solid #000000" fo:border-right="0.5pt solid #000000" fo:border-top="0.5pt solid #000000" fo:border-bottom="none"/>
    </style:style>
    <style:style style:name="表格1.G12" style:family="table-cell">
      <style:table-cell-properties fo:padding-left="0.191cm" fo:padding-right="0.191cm" fo:padding-top="0cm" fo:padding-bottom="0cm" fo:border-left="0.5pt solid #000000" fo:border-right="0.5pt solid #000000" fo:border-top="none" fo:border-bottom="none"/>
    </style:style>
    <style:style style:name="表格1.H12" style:family="table-cell">
      <style:table-cell-properties fo:padding-left="0.191cm" fo:padding-right="0.191cm" fo:padding-top="0cm" fo:padding-bottom="0cm" fo:border-left="0.5pt solid #000000" fo:border-right="0.5pt solid #000000" fo:border-top="none" fo:border-bottom="none"/>
    </style:style>
    <style:style style:name="表格1.I1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13" style:family="table-cell">
      <style:table-cell-properties fo:padding-left="0.191cm" fo:padding-right="0.191cm" fo:padding-top="0cm" fo:padding-bottom="0cm" fo:border-left="0.5pt solid #000000" fo:border-right="0.5pt solid #000000" fo:border-top="none" fo:border-bottom="none"/>
    </style:style>
    <style:style style:name="表格1.H13" style:family="table-cell">
      <style:table-cell-properties fo:padding-left="0.191cm" fo:padding-right="0.191cm" fo:padding-top="0cm" fo:padding-bottom="0cm" fo:border-left="0.5pt solid #000000" fo:border-right="0.5pt solid #000000" fo:border-top="none" fo:border-bottom="none"/>
    </style:style>
    <style:style style:name="表格1.I1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14" style:family="table-cell">
      <style:table-cell-properties fo:padding-left="0.191cm" fo:padding-right="0.191cm" fo:padding-top="0cm" fo:padding-bottom="0cm" fo:border-left="0.5pt solid #000000" fo:border-right="0.5pt solid #000000" fo:border-top="none" fo:border-bottom="0.5pt solid #000000"/>
    </style:style>
    <style:style style:name="表格1.H14" style:family="table-cell">
      <style:table-cell-properties fo:padding-left="0.191cm" fo:padding-right="0.191cm" fo:padding-top="0cm" fo:padding-bottom="0cm" fo:border-left="0.5pt solid #000000" fo:border-right="0.5pt solid #000000" fo:border-top="none" fo:border-bottom="0.5pt solid #000000"/>
    </style:style>
    <style:style style:name="表格1.I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G15" style:family="table-cell">
      <style:table-cell-properties fo:padding-left="0.191cm" fo:padding-right="0.191cm" fo:padding-top="0cm" fo:padding-bottom="0cm" fo:border-left="0.5pt solid #000000" fo:border-right="0.5pt solid #000000" fo:border-top="0.5pt solid #000000" fo:border-bottom="none"/>
    </style:style>
    <style:style style:name="表格1.H15" style:family="table-cell">
      <style:table-cell-properties fo:padding-left="0.191cm" fo:padding-right="0.191cm" fo:padding-top="0cm" fo:padding-bottom="0cm" fo:border-left="0.5pt solid #000000" fo:border-right="0.5pt solid #000000" fo:border-top="0.5pt solid #000000" fo:border-bottom="none"/>
    </style:style>
    <style:style style:name="表格1.I15" style:family="table-cell">
      <style:table-cell-properties fo:padding-left="0.191cm" fo:padding-right="0.191cm" fo:padding-top="0cm" fo:padding-bottom="0cm" fo:border-left="0.5pt solid #000000" fo:border-right="0.5pt solid #000000" fo:border-top="0.5pt solid #000000" fo:border-bottom="none"/>
    </style:style>
    <style:style style:name="表格1.G16" style:family="table-cell">
      <style:table-cell-properties fo:padding-left="0.191cm" fo:padding-right="0.191cm" fo:padding-top="0cm" fo:padding-bottom="0cm" fo:border-left="0.5pt solid #000000" fo:border-right="0.5pt solid #000000" fo:border-top="none" fo:border-bottom="none"/>
    </style:style>
    <style:style style:name="表格1.H16" style:family="table-cell">
      <style:table-cell-properties fo:padding-left="0.191cm" fo:padding-right="0.191cm" fo:padding-top="0cm" fo:padding-bottom="0cm" fo:border-left="0.5pt solid #000000" fo:border-right="0.5pt solid #000000" fo:border-top="none" fo:border-bottom="none"/>
    </style:style>
    <style:style style:name="表格1.I16"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17" style:family="table-cell">
      <style:table-cell-properties fo:padding-left="0.191cm" fo:padding-right="0.191cm" fo:padding-top="0cm" fo:padding-bottom="0cm" fo:border-left="0.5pt solid #000000" fo:border-right="0.5pt solid #000000" fo:border-top="none" fo:border-bottom="none"/>
    </style:style>
    <style:style style:name="表格1.H17" style:family="table-cell">
      <style:table-cell-properties fo:padding-left="0.191cm" fo:padding-right="0.191cm" fo:padding-top="0cm" fo:padding-bottom="0cm" fo:border-left="0.5pt solid #000000" fo:border-right="0.5pt solid #000000" fo:border-top="none" fo:border-bottom="none"/>
    </style:style>
    <style:style style:name="表格1.I17"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18" style:family="table-cell">
      <style:table-cell-properties fo:padding-left="0.191cm" fo:padding-right="0.191cm" fo:padding-top="0cm" fo:padding-bottom="0cm" fo:border-left="0.5pt solid #000000" fo:border-right="0.5pt solid #000000" fo:border-top="none" fo:border-bottom="0.5pt solid #000000"/>
    </style:style>
    <style:style style:name="表格1.H18" style:family="table-cell">
      <style:table-cell-properties fo:padding-left="0.191cm" fo:padding-right="0.191cm" fo:padding-top="0cm" fo:padding-bottom="0cm" fo:border-left="0.5pt solid #000000" fo:border-right="0.5pt solid #000000" fo:border-top="none" fo:border-bottom="0.5pt solid #000000"/>
    </style:style>
    <style:style style:name="表格1.I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G19" style:family="table-cell">
      <style:table-cell-properties fo:padding-left="0.191cm" fo:padding-right="0.191cm" fo:padding-top="0cm" fo:padding-bottom="0cm" fo:border-left="0.5pt solid #000000" fo:border-right="0.5pt solid #000000" fo:border-top="0.5pt solid #000000" fo:border-bottom="none"/>
    </style:style>
    <style:style style:name="表格1.H19" style:family="table-cell">
      <style:table-cell-properties fo:padding-left="0.191cm" fo:padding-right="0.191cm" fo:padding-top="0cm" fo:padding-bottom="0cm" fo:border-left="0.5pt solid #000000" fo:border-right="0.5pt solid #000000" fo:border-top="0.5pt solid #000000" fo:border-bottom="none"/>
    </style:style>
    <style:style style:name="表格1.I19" style:family="table-cell">
      <style:table-cell-properties fo:padding-left="0.191cm" fo:padding-right="0.191cm" fo:padding-top="0cm" fo:padding-bottom="0cm" fo:border-left="0.5pt solid #000000" fo:border-right="0.5pt solid #000000" fo:border-top="0.5pt solid #000000" fo:border-bottom="none"/>
    </style:style>
    <style:style style:name="表格1.G20" style:family="table-cell">
      <style:table-cell-properties fo:padding-left="0.191cm" fo:padding-right="0.191cm" fo:padding-top="0cm" fo:padding-bottom="0cm" fo:border-left="0.5pt solid #000000" fo:border-right="0.5pt solid #000000" fo:border-top="none" fo:border-bottom="none"/>
    </style:style>
    <style:style style:name="表格1.H20" style:family="table-cell">
      <style:table-cell-properties fo:padding-left="0.191cm" fo:padding-right="0.191cm" fo:padding-top="0cm" fo:padding-bottom="0cm" fo:border-left="0.5pt solid #000000" fo:border-right="0.5pt solid #000000" fo:border-top="none" fo:border-bottom="none"/>
    </style:style>
    <style:style style:name="表格1.I20"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21" style:family="table-cell">
      <style:table-cell-properties fo:padding-left="0.191cm" fo:padding-right="0.191cm" fo:padding-top="0cm" fo:padding-bottom="0cm" fo:border-left="0.5pt solid #000000" fo:border-right="0.5pt solid #000000" fo:border-top="none" fo:border-bottom="none"/>
    </style:style>
    <style:style style:name="表格1.H21" style:family="table-cell">
      <style:table-cell-properties fo:padding-left="0.191cm" fo:padding-right="0.191cm" fo:padding-top="0cm" fo:padding-bottom="0cm" fo:border-left="0.5pt solid #000000" fo:border-right="0.5pt solid #000000" fo:border-top="none" fo:border-bottom="none"/>
    </style:style>
    <style:style style:name="表格1.I2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22" style:family="table-cell">
      <style:table-cell-properties fo:padding-left="0.191cm" fo:padding-right="0.191cm" fo:padding-top="0cm" fo:padding-bottom="0cm" fo:border-left="0.5pt solid #000000" fo:border-right="0.5pt solid #000000" fo:border-top="none" fo:border-bottom="none"/>
    </style:style>
    <style:style style:name="表格1.H22" style:family="table-cell">
      <style:table-cell-properties fo:padding-left="0.191cm" fo:padding-right="0.191cm" fo:padding-top="0cm" fo:padding-bottom="0cm" fo:border-left="0.5pt solid #000000" fo:border-right="0.5pt solid #000000" fo:border-top="none" fo:border-bottom="none"/>
    </style:style>
    <style:style style:name="表格1.I2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G23" style:family="table-cell">
      <style:table-cell-properties fo:padding-left="0.191cm" fo:padding-right="0.191cm" fo:padding-top="0cm" fo:padding-bottom="0cm" fo:border-left="0.5pt solid #000000" fo:border-right="0.5pt solid #000000" fo:border-top="none" fo:border-bottom="0.5pt solid #000000"/>
    </style:style>
    <style:style style:name="表格1.H23" style:family="table-cell">
      <style:table-cell-properties fo:padding-left="0.191cm" fo:padding-right="0.191cm" fo:padding-top="0cm" fo:padding-bottom="0cm" fo:border-left="0.5pt solid #000000" fo:border-right="0.5pt solid #000000" fo:border-top="none" fo:border-bottom="0.5pt solid #000000"/>
    </style:style>
    <style:style style:name="表格1.I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6959*"/>
    </style:style>
    <style:style style:name="表格2.C" style:family="table-column">
      <style:table-column-properties style:rel-column-width="5138*"/>
    </style:style>
    <style:style style:name="表格2.D" style:family="table-column">
      <style:table-column-properties style:rel-column-width="6764*"/>
    </style:style>
    <style:style style:name="表格2.E" style:family="table-column">
      <style:table-column-properties style:rel-column-width="6815*"/>
    </style:style>
    <style:style style:name="表格2.F" style:family="table-column">
      <style:table-column-properties style:rel-column-width="5374*"/>
    </style:style>
    <style:style style:name="表格2.G" style:family="table-column">
      <style:table-column-properties style:rel-column-width="12439*"/>
    </style:style>
    <style:style style:name="表格2.H" style:family="table-column">
      <style:table-column-properties style:rel-column-width="9515*"/>
    </style:style>
    <style:style style:name="表格2.I" style:family="table-column">
      <style:table-column-properties style:rel-column-width="8593*"/>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3" style:family="table-cell">
      <style:table-cell-properties fo:padding-left="0.191cm" fo:padding-right="0.191cm" fo:padding-top="0cm" fo:padding-bottom="0cm" fo:border-left="0.5pt solid #000000" fo:border-right="0.5pt solid #000000" fo:border-top="0.5pt solid #000000" fo:border-bottom="none"/>
    </style:style>
    <style:style style:name="表格2.H3" style:family="table-cell">
      <style:table-cell-properties fo:padding-left="0.191cm" fo:padding-right="0.191cm" fo:padding-top="0cm" fo:padding-bottom="0cm" fo:border-left="0.5pt solid #000000" fo:border-right="0.5pt solid #000000" fo:border-top="0.5pt solid #000000" fo:border-bottom="none"/>
    </style:style>
    <style:style style:name="表格2.I3" style:family="table-cell">
      <style:table-cell-properties fo:padding-left="0.191cm" fo:padding-right="0.191cm" fo:padding-top="0cm" fo:padding-bottom="0cm" fo:border-left="0.5pt solid #000000" fo:border-right="0.5pt solid #000000" fo:border-top="0.5pt solid #000000" fo:border-bottom="none"/>
    </style:style>
    <style:style style:name="表格2.4" style:family="table-row">
      <style:table-row-properties style:min-row-height="0.527cm" fo:keep-together="auto"/>
    </style:style>
    <style:style style:name="表格2.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4" style:family="table-cell">
      <style:table-cell-properties fo:padding-left="0.191cm" fo:padding-right="0.191cm" fo:padding-top="0cm" fo:padding-bottom="0cm" fo:border-left="0.5pt solid #000000" fo:border-right="0.5pt solid #000000" fo:border-top="none" fo:border-bottom="none"/>
    </style:style>
    <style:style style:name="表格2.H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I4"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5" style:family="table-cell">
      <style:table-cell-properties fo:padding-left="0.191cm" fo:padding-right="0.191cm" fo:padding-top="0cm" fo:padding-bottom="0cm" fo:border-left="0.5pt solid #000000" fo:border-right="0.5pt solid #000000" fo:border-top="none" fo:border-bottom="none"/>
    </style:style>
    <style:style style:name="表格2.H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I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B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6" style:family="table-cell">
      <style:table-cell-properties fo:padding-left="0.191cm" fo:padding-right="0.191cm" fo:padding-top="0cm" fo:padding-bottom="0cm" fo:border-left="0.5pt solid #000000" fo:border-right="0.5pt solid #000000" fo:border-top="none" fo:border-bottom="0.5pt solid #000000"/>
    </style:style>
    <style:style style:name="表格2.H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I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G7" style:family="table-cell">
      <style:table-cell-properties fo:padding-left="0.191cm" fo:padding-right="0.191cm" fo:padding-top="0cm" fo:padding-bottom="0cm" fo:border-left="0.5pt solid #000000" fo:border-right="0.5pt solid #000000" fo:border-top="0.5pt solid #000000" fo:border-bottom="none"/>
    </style:style>
    <style:style style:name="表格2.H7" style:family="table-cell">
      <style:table-cell-properties fo:padding-left="0.191cm" fo:padding-right="0.191cm" fo:padding-top="0cm" fo:padding-bottom="0cm" fo:border-left="0.5pt solid #000000" fo:border-right="0.5pt solid #000000" fo:border-top="0.5pt solid #000000" fo:border-bottom="none"/>
    </style:style>
    <style:style style:name="表格2.I7" style:family="table-cell">
      <style:table-cell-properties fo:padding-left="0.191cm" fo:padding-right="0.191cm" fo:padding-top="0cm" fo:padding-bottom="0cm" fo:border-left="0.5pt solid #000000" fo:border-right="0.5pt solid #000000" fo:border-top="0.5pt solid #000000" fo:border-bottom="none"/>
    </style:style>
    <style:style style:name="表格2.D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8"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8" style:family="table-cell">
      <style:table-cell-properties fo:padding-left="0.191cm" fo:padding-right="0.191cm" fo:padding-top="0cm" fo:padding-bottom="0cm" fo:border-left="0.5pt solid #000000" fo:border-right="0.5pt solid #000000" fo:border-top="none" fo:border-bottom="none"/>
    </style:style>
    <style:style style:name="表格2.H8" style:family="table-cell">
      <style:table-cell-properties fo:padding-left="0.191cm" fo:padding-right="0.191cm" fo:padding-top="0cm" fo:padding-bottom="0cm" fo:border-left="0.5pt solid #000000" fo:border-right="0.5pt solid #000000" fo:border-top="none" fo:border-bottom="none"/>
    </style:style>
    <style:style style:name="表格2.I8"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9"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9" style:family="table-cell">
      <style:table-cell-properties fo:padding-left="0.191cm" fo:padding-right="0.191cm" fo:padding-top="0cm" fo:padding-bottom="0cm" fo:border-left="0.5pt solid #000000" fo:border-right="0.5pt solid #000000" fo:border-top="none" fo:border-bottom="none"/>
    </style:style>
    <style:style style:name="表格2.H9" style:family="table-cell">
      <style:table-cell-properties fo:padding-left="0.191cm" fo:padding-right="0.191cm" fo:padding-top="0cm" fo:padding-bottom="0cm" fo:border-left="0.5pt solid #000000" fo:border-right="0.5pt solid #000000" fo:border-top="none" fo:border-bottom="none"/>
    </style:style>
    <style:style style:name="表格2.I9"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0" style:family="table-cell">
      <style:table-cell-properties fo:padding-left="0.191cm" fo:padding-right="0.191cm" fo:padding-top="0cm" fo:padding-bottom="0cm" fo:border-left="0.5pt solid #000000" fo:border-right="0.5pt solid #000000" fo:border-top="none" fo:border-bottom="0.5pt solid #000000"/>
    </style:style>
    <style:style style:name="表格2.H10" style:family="table-cell">
      <style:table-cell-properties fo:padding-left="0.191cm" fo:padding-right="0.191cm" fo:padding-top="0cm" fo:padding-bottom="0cm" fo:border-left="0.5pt solid #000000" fo:border-right="0.5pt solid #000000" fo:border-top="none" fo:border-bottom="0.5pt solid #000000"/>
    </style:style>
    <style:style style:name="表格2.I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G11" style:family="table-cell">
      <style:table-cell-properties fo:padding-left="0.191cm" fo:padding-right="0.191cm" fo:padding-top="0cm" fo:padding-bottom="0cm" fo:border-left="0.5pt solid #000000" fo:border-right="0.5pt solid #000000" fo:border-top="0.5pt solid #000000" fo:border-bottom="none"/>
    </style:style>
    <style:style style:name="表格2.H11" style:family="table-cell">
      <style:table-cell-properties fo:padding-left="0.191cm" fo:padding-right="0.191cm" fo:padding-top="0cm" fo:padding-bottom="0cm" fo:border-left="0.5pt solid #000000" fo:border-right="0.5pt solid #000000" fo:border-top="0.5pt solid #000000" fo:border-bottom="none"/>
    </style:style>
    <style:style style:name="表格2.I11" style:family="table-cell">
      <style:table-cell-properties fo:padding-left="0.191cm" fo:padding-right="0.191cm" fo:padding-top="0cm" fo:padding-bottom="0cm" fo:border-left="0.5pt solid #000000" fo:border-right="0.5pt solid #000000" fo:border-top="0.5pt solid #000000" fo:border-bottom="none"/>
    </style:style>
    <style:style style:name="表格2.D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2" style:family="table-cell">
      <style:table-cell-properties fo:padding-left="0.191cm" fo:padding-right="0.191cm" fo:padding-top="0cm" fo:padding-bottom="0cm" fo:border-left="0.5pt solid #000000" fo:border-right="0.5pt solid #000000" fo:border-top="none" fo:border-bottom="none"/>
    </style:style>
    <style:style style:name="表格2.H12" style:family="table-cell">
      <style:table-cell-properties fo:padding-left="0.191cm" fo:padding-right="0.191cm" fo:padding-top="0cm" fo:padding-bottom="0cm" fo:border-left="0.5pt solid #000000" fo:border-right="0.5pt solid #000000" fo:border-top="none" fo:border-bottom="none"/>
    </style:style>
    <style:style style:name="表格2.I1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3" style:family="table-cell">
      <style:table-cell-properties fo:padding-left="0.191cm" fo:padding-right="0.191cm" fo:padding-top="0cm" fo:padding-bottom="0cm" fo:border-left="0.5pt solid #000000" fo:border-right="0.5pt solid #000000" fo:border-top="none" fo:border-bottom="none"/>
    </style:style>
    <style:style style:name="表格2.H13" style:family="table-cell">
      <style:table-cell-properties fo:padding-left="0.191cm" fo:padding-right="0.191cm" fo:padding-top="0cm" fo:padding-bottom="0cm" fo:border-left="0.5pt solid #000000" fo:border-right="0.5pt solid #000000" fo:border-top="none" fo:border-bottom="none"/>
    </style:style>
    <style:style style:name="表格2.I1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4" style:family="table-cell">
      <style:table-cell-properties fo:padding-left="0.191cm" fo:padding-right="0.191cm" fo:padding-top="0cm" fo:padding-bottom="0cm" fo:border-left="0.5pt solid #000000" fo:border-right="0.5pt solid #000000" fo:border-top="none" fo:border-bottom="0.5pt solid #000000"/>
    </style:style>
    <style:style style:name="表格2.H14" style:family="table-cell">
      <style:table-cell-properties fo:padding-left="0.191cm" fo:padding-right="0.191cm" fo:padding-top="0cm" fo:padding-bottom="0cm" fo:border-left="0.5pt solid #000000" fo:border-right="0.5pt solid #000000" fo:border-top="none" fo:border-bottom="0.5pt solid #000000"/>
    </style:style>
    <style:style style:name="表格2.I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G15" style:family="table-cell">
      <style:table-cell-properties fo:padding-left="0.191cm" fo:padding-right="0.191cm" fo:padding-top="0cm" fo:padding-bottom="0cm" fo:border-left="0.5pt solid #000000" fo:border-right="0.5pt solid #000000" fo:border-top="0.5pt solid #000000" fo:border-bottom="none"/>
    </style:style>
    <style:style style:name="表格2.H15" style:family="table-cell">
      <style:table-cell-properties fo:padding-left="0.191cm" fo:padding-right="0.191cm" fo:padding-top="0cm" fo:padding-bottom="0cm" fo:border-left="0.5pt solid #000000" fo:border-right="0.5pt solid #000000" fo:border-top="0.5pt solid #000000" fo:border-bottom="none"/>
    </style:style>
    <style:style style:name="表格2.I15" style:family="table-cell">
      <style:table-cell-properties fo:padding-left="0.191cm" fo:padding-right="0.191cm" fo:padding-top="0cm" fo:padding-bottom="0cm" fo:border-left="0.5pt solid #000000" fo:border-right="0.5pt solid #000000" fo:border-top="0.5pt solid #000000" fo:border-bottom="none"/>
    </style:style>
    <style:style style:name="表格2.D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6" style:family="table-cell">
      <style:table-cell-properties fo:padding-left="0.191cm" fo:padding-right="0.191cm" fo:padding-top="0cm" fo:padding-bottom="0cm" fo:border-left="0.5pt solid #000000" fo:border-right="0.5pt solid #000000" fo:border-top="none" fo:border-bottom="none"/>
    </style:style>
    <style:style style:name="表格2.H16" style:family="table-cell">
      <style:table-cell-properties fo:padding-left="0.191cm" fo:padding-right="0.191cm" fo:padding-top="0cm" fo:padding-bottom="0cm" fo:border-left="0.5pt solid #000000" fo:border-right="0.5pt solid #000000" fo:border-top="none" fo:border-bottom="none"/>
    </style:style>
    <style:style style:name="表格2.I16"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17" style:family="table-cell">
      <style:table-cell-properties fo:padding-left="0.191cm" fo:padding-right="0.191cm" fo:padding-top="0cm" fo:padding-bottom="0cm" fo:border-left="0.5pt solid #000000" fo:border-right="0.5pt solid #000000" fo:border-top="none" fo:border-bottom="none"/>
    </style:style>
    <style:style style:name="表格2.H17" style:family="table-cell">
      <style:table-cell-properties fo:padding-left="0.191cm" fo:padding-right="0.191cm" fo:padding-top="0cm" fo:padding-bottom="0cm" fo:border-left="0.5pt solid #000000" fo:border-right="0.5pt solid #000000" fo:border-top="none" fo:border-bottom="none"/>
    </style:style>
    <style:style style:name="表格2.I17"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G18" style:family="table-cell">
      <style:table-cell-properties fo:padding-left="0.191cm" fo:padding-right="0.191cm" fo:padding-top="0cm" fo:padding-bottom="0cm" fo:border-left="0.5pt solid #000000" fo:border-right="0.5pt solid #000000" fo:border-top="none" fo:border-bottom="0.5pt solid #000000"/>
    </style:style>
    <style:style style:name="表格2.H18" style:family="table-cell">
      <style:table-cell-properties fo:padding-left="0.191cm" fo:padding-right="0.191cm" fo:padding-top="0cm" fo:padding-bottom="0cm" fo:border-left="0.5pt solid #000000" fo:border-right="0.5pt solid #000000" fo:border-top="none" fo:border-bottom="0.5pt solid #000000"/>
    </style:style>
    <style:style style:name="表格2.I1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G19" style:family="table-cell">
      <style:table-cell-properties fo:padding-left="0.191cm" fo:padding-right="0.191cm" fo:padding-top="0cm" fo:padding-bottom="0cm" fo:border-left="0.5pt solid #000000" fo:border-right="0.5pt solid #000000" fo:border-top="0.5pt solid #000000" fo:border-bottom="none"/>
    </style:style>
    <style:style style:name="表格2.H19" style:family="table-cell">
      <style:table-cell-properties fo:padding-left="0.191cm" fo:padding-right="0.191cm" fo:padding-top="0cm" fo:padding-bottom="0cm" fo:border-left="0.5pt solid #000000" fo:border-right="0.5pt solid #000000" fo:border-top="0.5pt solid #000000" fo:border-bottom="none"/>
    </style:style>
    <style:style style:name="表格2.I19" style:family="table-cell">
      <style:table-cell-properties fo:padding-left="0.191cm" fo:padding-right="0.191cm" fo:padding-top="0cm" fo:padding-bottom="0cm" fo:border-left="0.5pt solid #000000" fo:border-right="0.5pt solid #000000" fo:border-top="0.5pt solid #000000" fo:border-bottom="none"/>
    </style:style>
    <style:style style:name="表格2.D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0" style:family="table-cell">
      <style:table-cell-properties fo:padding-left="0.191cm" fo:padding-right="0.191cm" fo:padding-top="0cm" fo:padding-bottom="0cm" fo:border-left="0.5pt solid #000000" fo:border-right="0.5pt solid #000000" fo:border-top="none" fo:border-bottom="none"/>
    </style:style>
    <style:style style:name="表格2.H20" style:family="table-cell">
      <style:table-cell-properties fo:padding-left="0.191cm" fo:padding-right="0.191cm" fo:padding-top="0cm" fo:padding-bottom="0cm" fo:border-left="0.5pt solid #000000" fo:border-right="0.5pt solid #000000" fo:border-top="none" fo:border-bottom="none"/>
    </style:style>
    <style:style style:name="表格2.I20"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1" style:family="table-cell">
      <style:table-cell-properties fo:padding-left="0.191cm" fo:padding-right="0.191cm" fo:padding-top="0cm" fo:padding-bottom="0cm" fo:border-left="0.5pt solid #000000" fo:border-right="0.5pt solid #000000" fo:border-top="none" fo:border-bottom="none"/>
    </style:style>
    <style:style style:name="表格2.H21" style:family="table-cell">
      <style:table-cell-properties fo:padding-left="0.191cm" fo:padding-right="0.191cm" fo:padding-top="0cm" fo:padding-bottom="0cm" fo:border-left="0.5pt solid #000000" fo:border-right="0.5pt solid #000000" fo:border-top="none" fo:border-bottom="none"/>
    </style:style>
    <style:style style:name="表格2.I2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G22" style:family="table-cell">
      <style:table-cell-properties fo:padding-left="0.191cm" fo:padding-right="0.191cm" fo:padding-top="0cm" fo:padding-bottom="0cm" fo:border-left="0.5pt solid #000000" fo:border-right="0.5pt solid #000000" fo:border-top="none" fo:border-bottom="none"/>
    </style:style>
    <style:style style:name="表格2.H22" style:family="table-cell">
      <style:table-cell-properties fo:padding-left="0.191cm" fo:padding-right="0.191cm" fo:padding-top="0cm" fo:padding-bottom="0cm" fo:border-left="0.5pt solid #000000" fo:border-right="0.5pt solid #000000" fo:border-top="none" fo:border-bottom="none"/>
    </style:style>
    <style:style style:name="表格2.I2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G23" style:family="table-cell">
      <style:table-cell-properties fo:padding-left="0.191cm" fo:padding-right="0.191cm" fo:padding-top="0cm" fo:padding-bottom="0cm" fo:border-left="0.5pt solid #000000" fo:border-right="0.5pt solid #000000" fo:border-top="none" fo:border-bottom="0.5pt solid #000000"/>
    </style:style>
    <style:style style:name="表格2.H23" style:family="table-cell">
      <style:table-cell-properties fo:padding-left="0.191cm" fo:padding-right="0.191cm" fo:padding-top="0cm" fo:padding-bottom="0cm" fo:border-left="0.5pt solid #000000" fo:border-right="0.5pt solid #000000" fo:border-top="none" fo:border-bottom="0.5pt solid #000000"/>
    </style:style>
    <style:style style:name="表格2.I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text-align="justify" style:justify-single-word="false" fo:orphans="0" fo:widows="0"/>
      <style:text-properties style:font-name="標楷體" style:font-name-asian="標楷體1" style:font-name-complex="標楷體1"/>
    </style:style>
    <style:style style:name="P6" style:family="paragraph" style:parent-style-name="Standard">
      <style:paragraph-properties fo:orphans="0" fo:widows="0"/>
      <style:text-properties style:font-name="標楷體" style:font-name-asian="標楷體1"/>
    </style:style>
    <style:style style:name="P7" style:family="paragraph" style:parent-style-name="Standard">
      <style:paragraph-properties fo:orphans="0" fo:widows="0" style:vertical-align="auto"/>
      <style:text-properties style:font-name="標楷體" style:font-name-asian="標楷體1"/>
    </style:style>
    <style:style style:name="P8" style:family="paragraph" style:parent-style-name="Standard">
      <style:paragraph-properties fo:text-align="center" style:justify-single-word="false" fo:orphans="0" fo:widows="0"/>
      <style:text-properties style:font-name="標楷體" fo:font-size="18pt" style:font-name-asian="標楷體1" style:font-size-asian="18pt" style:font-size-complex="18pt"/>
    </style:style>
    <style:style style:name="P9" style:family="paragraph" style:parent-style-name="Standard">
      <style:paragraph-properties fo:text-align="justify" style:justify-single-word="false" fo:orphans="0" fo:widows="0"/>
      <style:text-properties style:font-name="標楷體" fo:font-size="11pt" style:font-name-asian="標楷體1" style:font-size-asian="11pt" style:font-name-complex="標楷體1" style:font-size-complex="11pt"/>
    </style:style>
    <style:style style:name="P10"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11"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12"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13" style:family="paragraph" style:parent-style-name="Standard">
      <style:paragraph-properties fo:orphans="0" fo:widows="0"/>
      <style:text-properties style:font-name="標楷體" fo:font-size="10pt" style:font-name-asian="標楷體1" style:font-size-asian="10pt" style:font-size-complex="10pt"/>
    </style:style>
    <style:style style:name="P14" style:family="paragraph" style:parent-style-name="Standard">
      <style:paragraph-properties fo:orphans="0" fo:widows="0" style:vertical-align="auto"/>
      <style:text-properties style:font-name="標楷體" fo:font-size="10pt" style:font-name-asian="標楷體1" style:font-size-asian="10pt" style:font-size-complex="10pt"/>
    </style:style>
    <style:style style:name="P15"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6"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7"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8"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9" style:family="paragraph" style:parent-style-name="Standard">
      <style:paragraph-properties fo:text-align="center" style:justify-single-word="false" fo:orphans="0" fo:widows="0"/>
      <style:text-properties fo:color="#000000" loext:opacity="100%" style:font-name-complex="標楷體1"/>
    </style:style>
    <style:style style:name="P20"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1" style:family="paragraph" style:parent-style-name="Standard">
      <style:paragraph-properties fo:orphans="0" fo:widows="0"/>
      <style:text-properties fo:color="#000000" loext:opacity="100%" style:font-name="標楷體" style:font-name-asian="標楷體1" style:font-name-complex="標楷體1"/>
    </style:style>
    <style:style style:name="P22"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3"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24"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5"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8"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9"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0" style:family="paragraph" style:parent-style-name="Standard">
      <style:paragraph-properties fo:orphans="0" fo:widows="0"/>
      <style:text-properties fo:color="#aeaaaa" loext:opacity="100%" style:font-name="標楷體" fo:font-size="11pt" style:font-name-asian="標楷體1" style:font-size-asian="11pt" style:font-name-complex="標楷體1" style:font-size-complex="11pt"/>
    </style:style>
    <style:style style:name="P31"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32" style:family="paragraph" style:parent-style-name="Standard">
      <style:paragraph-properties fo:line-height="0.494cm"/>
    </style:style>
    <style:style style:name="P33" style:family="paragraph" style:parent-style-name="Standard">
      <style:paragraph-properties style:vertical-align="auto"/>
    </style:style>
    <style:style style:name="P34" style:family="paragraph" style:parent-style-name="Standard">
      <style:paragraph-properties fo:margin-top="0cm" fo:margin-bottom="0.212cm" style:contextual-spacing="false" fo:text-align="center" style:justify-single-word="false"/>
    </style:style>
    <style:style style:name="P35" style:family="paragraph" style:parent-style-name="Standard">
      <style:paragraph-properties fo:margin-top="0cm" fo:margin-bottom="0.212cm" style:contextual-spacing="false" fo:break-before="page"/>
    </style:style>
    <style:style style:name="P36" style:family="paragraph" style:parent-style-name="Standard" style:master-page-name="Standard">
      <style:paragraph-properties fo:margin-top="0cm" fo:margin-bottom="0.212cm" style:contextual-spacing="false" style:page-number="auto"/>
    </style:style>
    <style:style style:name="P37"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8"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9"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0"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2"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3" style:family="paragraph" style:parent-style-name="Standard">
      <style:paragraph-properties fo:margin-left="3.9cm" fo:margin-right="0cm" fo:line-height="0.494cm" fo:text-indent="-3.247cm" style:auto-text-indent="false"/>
    </style:style>
    <style:style style:name="P44" style:family="paragraph" style:parent-style-name="Standard">
      <style:paragraph-properties fo:margin-left="0.998cm" fo:margin-right="0cm" fo:line-height="0.494cm" fo:text-indent="-0.995cm" style:auto-text-indent="false"/>
    </style:style>
    <style:style style:name="P4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1pt" style:font-name-asian="標楷體1" style:font-size-asian="11pt" style:font-name-complex="標楷體1" style:font-size-complex="11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name-complex="標楷體1" style:font-size-complex="10pt"/>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style:font-name-complex="標楷體1"/>
    </style:style>
    <style:style style:name="T16" style:family="text">
      <style:text-properties fo:color="#ff0000" loext:opacity="100%" fo:font-size="10pt" fo:font-weight="bold" style:font-size-asian="10pt" style:font-weight-asian="bold" style:font-size-complex="10pt" style:font-weight-complex="bold" fo:background-color="#ffff00"/>
    </style:style>
    <style:style style:name="T17" style:family="text">
      <style:text-properties fo:color="#ff0000" loext:opacity="100%" fo:font-size="10pt" style:font-size-asian="10pt" style:font-size-complex="10pt"/>
    </style:style>
    <style:style style:name="T18" style:family="text">
      <style:text-properties fo:color="#ff0000" loext:opacity="100%" fo:font-size="10pt" style:font-size-asian="10pt" style:font-size-complex="10pt" fo:background-color="#ffff00"/>
    </style:style>
    <style:style style:name="T19" style:family="text">
      <style:text-properties fo:color="#0070c0" loext:opacity="100%" style:font-name="標楷體" style:font-name-asian="標楷體1" style:font-name-complex="標楷體1"/>
    </style:style>
    <style:style style:name="T20" style:family="text">
      <style:text-properties fo:color="#0070c0" loext:opacity="100%" style:font-name="標楷體" fo:font-size="10pt" style:font-name-asian="標楷體1" style:font-size-asian="10pt" style:font-name-complex="標楷體1" style:font-size-complex="10pt"/>
    </style:style>
    <style:style style:name="T21" style:family="text">
      <style:text-properties fo:color="#c00000" loext:opacity="100%" style:font-name="標楷體" style:font-name-asian="標楷體1" style:font-name-complex="標楷體1"/>
    </style:style>
    <style:style style:name="T22" style:family="text">
      <style:text-properties fo:color="#c00000" loext:opacity="100%"/>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font-name-asian="標楷體1" style:font-name-complex="王漢宗細圓體繁"/>
    </style:style>
    <style:style style:name="T25" style:family="text">
      <style:text-properties fo:color="#000000" loext:opacity="100%" style:font-name="標楷體" fo:font-size="10pt" style:font-name-asian="標楷體1" style:font-size-asian="10pt" style:font-name-complex="標楷體1" style:font-size-complex="10pt"/>
    </style:style>
    <style:style style:name="T26" style:family="text">
      <style:text-properties fo:color="#000000" loext:opacity="100%" style:font-name="標楷體" style:text-underline-style="solid" style:text-underline-width="auto" style:text-underline-color="font-color" style:font-name-asian="標楷體1" style:font-name-complex="標楷體1"/>
    </style:style>
    <style:style style:name="T27" style:family="text">
      <style:text-properties style:font-name="新細明體1" style:font-name-asian="新細明體"/>
    </style:style>
    <style:style style:name="T28" style:family="text">
      <style:text-properties fo:font-size="18pt" style:font-size-asian="18pt" style:font-size-complex="18pt"/>
    </style:style>
    <style:style style:name="T29" style:family="text">
      <style:text-properties style:text-line-through-style="solid" style:text-line-through-type="single" style:font-name="標楷體" style:font-name-asian="標楷體1" style:font-name-complex="標楷體1"/>
    </style:style>
    <style:style style:name="T30" style:family="text">
      <style:text-properties fo:color="#aeaaaa" loext:opacity="100%" style:font-name="標楷體" fo:font-size="11pt" style:font-name-asian="標楷體1" style:font-size-asian="11pt" style:font-name-complex="標楷體1" style:font-size-complex="11pt"/>
    </style:style>
    <style:style style:name="T31" style:family="text">
      <style:text-properties fo:color="#aeaaaa" loext:opacity="100%" style:font-name="標楷體" fo:font-size="10pt" style:font-name-asian="標楷體1" style:font-size-asian="10pt" style:font-name-complex="標楷體1" style:font-size-complex="10pt"/>
    </style:style>
    <style:style style:name="T32" style:family="text">
      <style:text-properties fo:color="#aeaaaa" loext:opacity="100%" fo:font-size="11pt" style:font-size-asian="11pt" style:font-size-complex="11pt"/>
    </style:style>
    <style:style style:name="T33" style:family="text">
      <style:text-properties fo:color="#aeaaaa" loext:opacity="100%"/>
    </style:style>
    <style:style style:name="T34" style:family="text">
      <style:text-properties fo:font-size="11pt" style:font-size-asian="11pt" style:font-size-complex="11pt"/>
    </style:style>
    <style:style style:name="T35"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custom-shape text:anchor-type="paragraph" draw:z-index="0" draw:name="文字方塊 12" draw:style-name="gr1" draw:text-style-name="P45"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4"><text:span text:style-name="T5"><text:s text:c="2"/>八 <text:s/></text:span><text:span text:style-name="T4">年級第</text:span><text:span text:style-name="T5"> <text:s/>一 <text:s/></text:span><text:span text:style-name="T4">學期語文領域-本土語文(客語南四縣)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text:span text:style-name="T17">上學期</text:span><text:span text:style-name="T16">21</text:span><text:span text:style-name="T18">週</text:span><text:span text:style-name="T17">、下學期</text:span><text:span text:style-name="T16">21</text:span><text:span text:style-name="T18">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7">議題融入</text:p>
          </table:table-cell>
          <table:table-cell table:style-name="表格1.H1" table:number-rows-spanned="2" office:value-type="string">
            <text:p text:style-name="P18">線上教學方式</text:p>
            <text:p text:style-name="P18">（此為因應疫情之線上教學演練，每學期至少實施3次，</text:p>
            <text:p text:style-name="P4"><text:span text:style-name="T22">請見註5）</text:span></text:p>
          </table:table-cell>
          <table:table-cell table:style-name="表格1.I1" table:number-rows-spanned="2" office:value-type="string">
            <text:p text:style-name="P19"><text:bookmark-start text:name="_Hlk121316004"/><text:bookmark-start text:name="_Hlk121747976"/><text:span text:style-name="T27">「</text:span><text:bookmark-start text:name="_Hlk121747986"/><text:span text:style-name="T6">跨領域統整或</text:span><text:bookmark-end text:name="_Hlk121747986"/></text:p>
            <text:p text:style-name="P19"><text:bookmark-start text:name="_Hlk121748016"/><text:bookmark-end text:name="_Hlk121747976"/><text:span text:style-name="T6">協同教學</text:span><text:span text:style-name="T27">｣</text:span><text:span text:style-name="T6">規劃</text:span><text:bookmark-end text:name="_Hlk121748016"/><text:bookmark-end text:name="_Hlk121316004"/></text:p>
            <text:p text:style-name="P20">(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table:number-rows-spanned="4" office:value-type="string">
            <text:p text:style-name="P8">陂</text:p>
            <text:p text:style-name="P2"><text:span text:style-name="T28">塘</text:span></text:p>
          </table:table-cell>
          <table:table-cell table:style-name="表格1.B3" table:number-rows-spanned="4" office:value-type="string">
            <text:p text:style-name="P6">客 -J-B1 具備客語文聽、說、讀、寫等語文素養，能運用客語文符 號進行日常生活的表情達意與溝通互動。 </text:p>
            <text:p text:style-name="P6">客 -J-B3 具備客家文化藝術欣賞及展演的能力，進而了解客家文化 中的美感認知表現，增進美學素養與生活的豐富性。 </text:p>
            <text:p text:style-name="P2">客 -J-C1 透過客家文化培養生活道德與公民責任意識，藉由社區參 與養成主動關懷社會議題與自然生態的永續發展，進而提 升道德思辨與實踐的公民素養。</text:p>
          </table:table-cell>
          <table:table-cell table:style-name="表格1.B3" table:number-rows-spanned="4" office:value-type="string">
            <text:p text:style-name="P2">Ab- Ⅳ -2 客語進階語詞。 Ad- Ⅳ -2 客語詩詞歌謠。 Bc- Ⅳ -1 休閒育樂。 Cd- Ⅳ -1 臺灣人文地景保存與活化。</text:p>
          </table:table-cell>
          <table:table-cell table:style-name="表格1.B3" table:number-rows-spanned="4" office:value-type="string">
            <text:p text:style-name="P2">1- Ⅳ -2 能領會客語文的語言智慧。 2- Ⅳ -3 能對譯生活中的客語文與其他語文。 3- Ⅳ -2 能因客語文作品而拓展視野。 4- Ⅳ -2 能體會使用客語文書寫的理念。</text:p>
          </table:table-cell>
          <table:table-cell table:style-name="表格1.B3" table:number-rows-spanned="4" office:value-type="string">
            <text:p text:style-name="P9"><text:span text:style-name="T33">範例：</text:span></text:p>
            <text:p text:style-name="P30">1.口說練習</text:p>
            <text:p text:style-name="P30">2.分組討論</text:p>
            <text:p text:style-name="P30">3.學習單</text:p>
            <text:p text:style-name="P30">4.紙筆測驗</text:p>
            <text:p text:style-name="P4"><text:span text:style-name="T32">5.參與態度</text:span></text:p>
          </table:table-cell>
          <table:table-cell table:style-name="表格1.G3" table:number-rows-spanned="4" office:value-type="string">
            <text:p text:style-name="P10">法定:</text:p>
            <text:p text:style-name="P10"><text:span text:style-name="T15">本土語文（客語文）-環境教育-</text:span>(環 J1 了解生物多樣性及環境承載力的重要性)-1 </text:p>
            <text:p text:style-name="P11"><text:span text:style-name="T15">本土語文（客語文）-環境教育-(</text:span>環 J3 經由環境美學與自然文學了解自然環境的倫理價值)-1<text:span text:style-name="T15">本土語文（客語文）-環境教育-</text:span>(環 J4了解永續發展的意義（環境、社會、與經濟的均衡發展）與原則)-1</text:p>
          </table:table-cell>
          <table:table-cell table:style-name="表格1.H3" table:number-rows-spanned="4" office:value-type="string">
            <text:p text:style-name="P25">□即時直播:__________</text:p>
            <text:p text:style-name="P25">□預錄播放:__________</text:p>
            <text:p text:style-name="P25">□現有平台教學:______ <text:s text:c="3"/><text:span text:style-name="T35"><text:s text:c="4"/></text:span><text:s text:c="5"/><text:span text:style-name="T35"><text:s text:c="4"/></text:span></text:p>
            <text:p text:style-name="P23"><text:span text:style-name="T2">□其他:______________</text:span> <text:s text:c="2"/></text:p>
          </table:table-cell>
          <table:table-cell table:style-name="表格1.I3" table:number-rows-spanned="4" office:value-type="string">
            <text:p text:style-name="P26">□跨領域統整</text:p>
            <text:p text:style-name="P42">□協同教學規劃說明</text:p>
            <text:p text:style-name="P26"/>
          </table:table-cell>
        </table:table-row>
        <table:table-row table:style-name="表格1.4">
          <table:table-cell table:style-name="表格1.A1" office:value-type="string">
            <text:p text:style-name="P4">第2週</text:p>
            <text:p text:style-name="P4">09/08-09/12</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3週</text:p>
            <text:p text:style-name="P4">09/15-09/19</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4週</text:p>
            <text:p text:style-name="P4">09/22-09/26</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5週</text:p>
            <text:p text:style-name="P4">09/29-10/03</text:p>
          </table:table-cell>
          <table:table-cell table:style-name="表格1.B3" table:number-rows-spanned="4" office:value-type="string">
            <text:p text:style-name="P8">珍</text:p>
            <text:p text:style-name="P2"><text:span text:style-name="T28">惜</text:span></text:p>
          </table:table-cell>
          <table:table-cell table:style-name="表格1.B3" table:number-rows-spanned="4" office:value-type="string">
            <text:p text:style-name="P6">客 -J-B1 具備客語文聽、說、讀、寫等語文素養，能運用客語文符 號進行日常生活的表情達意與溝通互動。 </text:p>
            <text:p text:style-name="P2">客 -J-C2 善用客語文知識以增進溝通協調的能力，具備積極服務人 群的態度，提升與人合作與和諧互動的素養。</text:p>
          </table:table-cell>
          <table:table-cell table:style-name="表格1.B3" table:number-rows-spanned="4" office:value-type="string">
            <text:p text:style-name="P2">Ab- Ⅳ -2 客語進階用詞。 Ac- Ⅳ -2 客語進階日常用句。 Bb- Ⅳ -2 生活與社交。 Bc- Ⅳ -3 社群互動。</text:p>
          </table:table-cell>
          <table:table-cell table:style-name="表格1.B3" table:number-rows-spanned="4" office:value-type="string">
            <text:p text:style-name="P2">1- Ⅳ -1 能區別說話者表達的意涵。 2- Ⅳ -2 能體會言說客語的理念。 3- Ⅳ -3 能運用客語文字解讀篇章訊息。 4- Ⅳ -1 能理解客語文書寫的表現方式。</text:p>
          </table:table-cell>
          <table:table-cell table:style-name="表格1.B3" table:number-rows-spanned="4" office:value-type="string">
            <text:p text:style-name="P4"/>
          </table:table-cell>
          <table:table-cell table:style-name="表格1.G7" table:number-rows-spanned="4" office:value-type="string">
            <text:p text:style-name="P5"><text:span text:style-name="T34">課</text:span><text:span text:style-name="T2">綱：</text:span></text:p>
            <text:p text:style-name="P12"><text:span text:style-name="T15">本土語文（客語文）-戶外教育-(</text:span> 戶 J5 在團隊活動中，養成相互合作與互動的良好態度與技能)-1</text:p>
          </table:table-cell>
          <table:table-cell table:style-name="表格1.H7" table:number-rows-spanned="4" office:value-type="string">
            <text:p text:style-name="P25">□即時直播:__________</text:p>
            <text:p text:style-name="P25">□預錄播放:__________</text:p>
            <text:p text:style-name="P25">□現有平台教學:______ <text:s text:c="3"/><text:span text:style-name="T35"><text:s text:c="4"/></text:span><text:s text:c="5"/><text:span text:style-name="T35"><text:s text:c="4"/></text:span></text:p>
            <text:p text:style-name="P22"><text:span text:style-name="T2">□其他:______________</text:span> <text:s text:c="2"/></text:p>
          </table:table-cell>
          <table:table-cell table:style-name="表格1.I7" table:number-rows-spanned="4" office:value-type="string">
            <text:p text:style-name="P26">□跨領域統整</text:p>
            <text:p text:style-name="P42">□協同教學規劃說明</text:p>
            <text:p text:style-name="P22"/>
          </table:table-cell>
        </table:table-row>
        <table:table-row table:style-name="表格1.4">
          <table:table-cell table:style-name="表格1.A1" office:value-type="string">
            <text:p text:style-name="P4">第6週</text:p>
            <text:p text:style-name="P4">10/06-10/10/</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7週</text:p>
            <text:p text:style-name="P4">10/13-10/17</text:p>
            <text:p text:style-name="P4">第一次定期評量</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8週</text:p>
            <text:p text:style-name="P4">10/20-10/24</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9週</text:p>
            <text:p text:style-name="P4">10/27-10/31</text:p>
          </table:table-cell>
          <table:table-cell table:style-name="表格1.B3" table:number-rows-spanned="4" office:value-type="string">
            <text:p text:style-name="P8">在</text:p>
            <text:p text:style-name="P8">山</text:p>
            <text:p text:style-name="P8">路</text:p>
            <text:p text:style-name="P8">項</text:p>
            <text:p text:style-name="P8">發</text:p>
            <text:p text:style-name="P8">現</text:p>
            <text:p text:style-name="P8">客</text:p>
            <text:p text:style-name="P2"><text:span text:style-name="T28">家</text:span></text:p>
          </table:table-cell>
          <table:table-cell table:style-name="表格1.B3" table:number-rows-spanned="4" office:value-type="string">
            <text:p text:style-name="P6">客 -J-A2 藉由客家知識的傳承增進生活知能，使學生具備運用客語 文獨立思考的能力，並能從中尋求適當策略以解決生活問 題。 </text:p>
            <text:p text:style-name="P6">客 -J-A3 善用資源以擬定客語文學習計畫，具備規劃與執行活動的 能力，拓展多元專業知能，發揮主動學習的精神，提升創 新求變的素養。 </text:p>
            <text:p text:style-name="P2">客 -J-C3 透過客家文化了解多元文化的價值，欣賞多元文化的差異， 關心國際文化，理解與尊重國際與本土文化的異同。</text:p>
          </table:table-cell>
          <table:table-cell table:style-name="表格1.B3" table:number-rows-spanned="4" office:value-type="string">
            <text:p text:style-name="P2">Ab- Ⅳ -2 客語進階語詞。 Bb- Ⅳ -2 生活與社交。 Be- Ⅳ -2 臺灣自然地景。 Ce- Ⅳ -2 客家文化的傳承與在地化。</text:p>
          </table:table-cell>
          <table:table-cell table:style-name="表格1.B3" table:number-rows-spanned="4" office:value-type="string">
            <text:p text:style-name="P2">1- Ⅳ -2 能領會客語文的語言智慧。 2- Ⅳ -2 能體會言說客語的理念。 3- Ⅳ -3 能運用客語文字解讀篇章訊息。 4- Ⅳ -1 能理解客語文書寫的表現方式。</text:p>
          </table:table-cell>
          <table:table-cell table:style-name="表格1.B3" table:number-rows-spanned="4" office:value-type="string">
            <text:p text:style-name="P4"/>
          </table:table-cell>
          <table:table-cell table:style-name="表格1.G11" table:number-rows-spanned="4" office:value-type="string">
            <text:p text:style-name="P15">課綱：</text:p>
            <text:p text:style-name="P14"><text:span text:style-name="T15">本土語文（客語文）-</text:span>多元文化教育-(多 J1 珍惜並維護我族文化)-1 </text:p>
            <text:p text:style-name="P12"><text:span text:style-name="T15">本土語文（客語文）-</text:span>多元文化教育-(多 J2 關懷我族文化遺產的傳承與興革)-1</text:p>
          </table:table-cell>
          <table:table-cell table:style-name="表格1.H11" table:number-rows-spanned="4" office:value-type="string">
            <text:p text:style-name="P25">□即時直播:__________</text:p>
            <text:p text:style-name="P25">□預錄播放:__________</text:p>
            <text:p text:style-name="P25">□現有平台教學:______ <text:s text:c="3"/><text:span text:style-name="T35"><text:s text:c="4"/></text:span><text:s text:c="5"/><text:span text:style-name="T35"><text:s text:c="4"/></text:span></text:p>
            <text:p text:style-name="P22"><text:span text:style-name="T2">□其他:______________</text:span> <text:s text:c="2"/></text:p>
          </table:table-cell>
          <table:table-cell table:style-name="表格1.I11" table:number-rows-spanned="4" office:value-type="string">
            <text:p text:style-name="P26">□跨領域統整</text:p>
            <text:p text:style-name="P42">□協同教學規劃說明</text:p>
            <text:p text:style-name="P22"/>
          </table:table-cell>
        </table:table-row>
        <table:table-row table:style-name="表格1.4">
          <table:table-cell table:style-name="表格1.A1" office:value-type="string">
            <text:p text:style-name="P4">第10週</text:p>
            <text:p text:style-name="P4">11/03-11/07</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1週</text:p>
            <text:p text:style-name="P4">11/10-11/14</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2週</text:p>
            <text:p text:style-name="P4">11/17-11/21</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3" table:number-rows-spanned="4" office:value-type="string">
            <text:p text:style-name="P8">臺</text:p>
            <text:p text:style-name="P8">灣</text:p>
            <text:p text:style-name="P8">南</text:p>
            <text:p text:style-name="P8">北</text:p>
            <text:p text:style-name="P8">客</text:p>
            <text:p text:style-name="P8">家</text:p>
            <text:p text:style-name="P8">个</text:p>
            <text:p text:style-name="P8">義</text:p>
            <text:p text:style-name="P2"><text:span text:style-name="T28">民</text:span></text:p>
          </table:table-cell>
          <table:table-cell table:style-name="表格1.B3" table:number-rows-spanned="4" office:value-type="string">
            <text:p text:style-name="P6">客 -J-A2 藉由客家知識的傳承增進生活知能，使學生具備運用客語文 獨立思考的能力，並能從中尋求適當策略以解決生活問題。 </text:p>
            <text:p text:style-name="P2">客 -J-B2 透過資訊檢索工具，蒐集、整理客語文資料以提升學習效 果，明辨資訊的正確性，並能思考媒體資源與客家人文的 互動關係。 客 -J-C3 透過客家文化了解多元文化的價值，欣賞多元文化的差異， 關心國際文化，理解與尊重國際與本土文化的異同。</text:p>
          </table:table-cell>
          <table:table-cell table:style-name="表格1.B3" table:number-rows-spanned="4" office:value-type="string">
            <text:p text:style-name="P2">Ab- Ⅳ -3 客語實用工具書及資訊媒體。 Ac- Ⅳ -1 客語進階慣用熟語。 Bd- Ⅳ -1 客家族群關懷。 Ca- Ⅳ -2 客家宗教信仰。 Cb- Ⅳ -1 客家歷史文化。 Ce- Ⅳ -2 客家文化的傳承與在地化。</text:p>
          </table:table-cell>
          <table:table-cell table:style-name="表格1.B3" table:number-rows-spanned="4" office:value-type="string">
            <text:p text:style-name="P2">1- Ⅳ -3 能正確反應客語文傳達的訊息。 2- Ⅳ -1 能陳述客家文化的實踐歷程。 3- Ⅳ -3 能運用客語文字解讀篇章訊息。 4- Ⅳ -2 能體會使用客語文書寫的理念。</text:p>
          </table:table-cell>
          <table:table-cell table:style-name="表格1.B3" table:number-rows-spanned="4" office:value-type="string">
            <text:p text:style-name="P4"/>
          </table:table-cell>
          <table:table-cell table:style-name="表格1.G15" table:number-rows-spanned="4" office:value-type="string">
            <text:p text:style-name="P5"><text:span text:style-name="T34">課</text:span><text:span text:style-name="T2">綱：</text:span></text:p>
            <text:p text:style-name="P12"><text:span text:style-name="T15">本土語文（客語文）-</text:span>人權教育-(人 J5 了解社會上有不同的群體和文化，尊重並欣賞其差異)-1</text:p>
          </table:table-cell>
          <table:table-cell table:style-name="表格1.H15" table:number-rows-spanned="4" office:value-type="string">
            <text:p text:style-name="P25">□即時直播:__________</text:p>
            <text:p text:style-name="P25">□預錄播放:__________</text:p>
            <text:p text:style-name="P25">□現有平台教學:______ <text:s text:c="3"/><text:span text:style-name="T35"><text:s text:c="4"/></text:span><text:s text:c="5"/><text:span text:style-name="T35"><text:s text:c="4"/></text:span></text:p>
            <text:p text:style-name="P22"><text:span text:style-name="T2">□其他:______________</text:span> <text:s text:c="2"/></text:p>
          </table:table-cell>
          <table:table-cell table:style-name="表格1.I15" table:number-rows-spanned="4" office:value-type="string">
            <text:p text:style-name="P26">□跨領域統整</text:p>
            <text:p text:style-name="P42">□協同教學規劃說明</text:p>
            <text:p text:style-name="P22"/>
          </table:table-cell>
        </table:table-row>
        <table:table-row table:style-name="表格1.4">
          <table:table-cell table:style-name="表格1.A1" office:value-type="string">
            <text:p text:style-name="P4">第14週</text:p>
            <text:p text:style-name="P4">12/01-12/05</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5週</text:p>
            <text:p text:style-name="P4">12/08-12/12</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6週</text:p>
            <text:p text:style-name="P4">12/15-12/19</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7週</text:p>
            <text:p text:style-name="P4">12/22-12/26</text:p>
          </table:table-cell>
          <table:table-cell table:style-name="表格1.B3" table:number-rows-spanned="5" office:value-type="string">
            <text:p text:style-name="P8">矺</text:p>
            <text:p text:style-name="P8">年</text:p>
            <text:p text:style-name="P2"><text:span text:style-name="T28">錢</text:span></text:p>
          </table:table-cell>
          <table:table-cell table:style-name="表格1.B3" table:number-rows-spanned="5" office:value-type="string">
            <text:p text:style-name="P7">客 -J-A2 藉由客家知識的傳承增進生活知能，使學生具備運用客語 文獨立思考的能力，並能從中尋求適當策略以解決生活問 題。 </text:p>
            <text:p text:style-name="P2">客 -J-B1 具備客語文聽、說、讀、寫等語文素養，能運用客語文符 號進行日常生活的表情達意與溝通互動。</text:p>
          </table:table-cell>
          <table:table-cell table:style-name="表格1.B3" table:number-rows-spanned="5" office:value-type="string">
            <text:p text:style-name="P2">Ae-IV-2 客語說話技巧及推論方式。 Bb-IV-1 情緒表達與經驗分享。 Cb-IV-2 客家族群精神。</text:p>
          </table:table-cell>
          <table:table-cell table:style-name="表格1.B3" table:number-rows-spanned="5" office:value-type="string">
            <text:p text:style-name="P2">1-IV-1 能區別說話者表達的意涵。 2-IV-2 能體會言說客語的理念。 3-IV-1 能理解客語文書寫的文章資訊。 4-IV-1 能體會使用客語文書寫的理念。</text:p>
          </table:table-cell>
          <table:table-cell table:style-name="表格1.B3" table:number-rows-spanned="5" office:value-type="string">
            <text:p text:style-name="P4"/>
          </table:table-cell>
          <table:table-cell table:style-name="表格1.G19" table:number-rows-spanned="5" office:value-type="string">
            <text:p text:style-name="P16">課綱：</text:p>
            <text:p text:style-name="P13"><text:span text:style-name="T15">本土語文（客語文）-</text:span>生涯規劃教育-(涯 J2 具備生涯規劃的知識與概念)-1 </text:p>
            <text:p text:style-name="P12"><text:span text:style-name="T15">本土語文（客語文）-</text:span>生涯規劃教育-(涯 J3 覺察自己的能力與興趣)-1</text:p>
          </table:table-cell>
          <table:table-cell table:style-name="表格1.H19" table:number-rows-spanned="5" office:value-type="string">
            <text:p text:style-name="P25">□即時直播:__________</text:p>
            <text:p text:style-name="P25">□預錄播放:__________</text:p>
            <text:p text:style-name="P25">□現有平台教學:______ <text:s text:c="3"/><text:span text:style-name="T35"><text:s text:c="4"/></text:span><text:s text:c="5"/><text:span text:style-name="T35"><text:s text:c="4"/></text:span></text:p>
            <text:p text:style-name="P22"><text:span text:style-name="T2">□其他:______________</text:span> <text:s text:c="2"/></text:p>
          </table:table-cell>
          <table:table-cell table:style-name="表格1.I19" table:number-rows-spanned="5" office:value-type="string">
            <text:p text:style-name="P26">□跨領域統整</text:p>
            <text:p text:style-name="P42">□協同教學規劃說明</text:p>
            <text:p text:style-name="P22"/>
          </table:table-cell>
        </table:table-row>
        <table:table-row table:style-name="表格1.4">
          <table:table-cell table:style-name="表格1.A1" office:value-type="string">
            <text:p text:style-name="P4">第18週</text:p>
            <text:p text:style-name="P4">12/29-01/02</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19週</text:p>
            <text:p text:style-name="P4">01/05-01/09</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20週</text:p>
            <text:p text:style-name="P4">01/12-01/16</text:p>
            <text:p text:style-name="P4">第三次定期評量</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第21週</text:p>
            <text:p text:style-name="P4">01/19-01/20</text:p>
          </table:table-cell>
          <table:covered-table-cell/>
          <table:covered-table-cell/>
          <table:covered-table-cell/>
          <table:covered-table-cell/>
          <table:covered-table-cell/>
          <table:covered-table-cell/>
          <table:covered-table-cell/>
          <table:covered-table-cell/>
        </table:table-row>
      </table:table>
      <text:p text:style-name="P3"/>
      <text:p text:style-name="P32"><text:span text:style-name="T7">註1：若為一個單元或主題跨數週實施，可合併欄位書寫。</text:span></text:p>
      <text:p text:style-name="P32"><text:span text:style-name="T7">註2：「議題融入」中「法定議題」為必要項目，課綱議題則為鼓勵填寫。(例：法定/課綱：領域-議題-(議題實質內涵代碼)-時數)</text:span></text:p>
      <text:p text:style-name="P43"><text:span text:style-name="T7">（一）法定議題：</text:span><text:span text:style-name="T26">性別平等教育</text:span><text:span text:style-name="T23">、</text:span><text:span text:style-name="T26">環境教育課程</text:span><text:span text:style-name="T23">、</text:span><text:span text:style-name="T26">海洋教育</text:span><text:span text:style-name="T23">、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3"><text:span text:style-name="T7">（二）課綱議題：</text:span><text:span text:style-name="T13">性別平等</text:span><text:span text:style-name="T7">、</text:span><text:span text:style-name="T13">環境</text:span><text:span text:style-name="T7">、</text:span><text:span text:style-name="T13">海洋</text:span><text:span text:style-name="T7">、</text:span><text:span text:style-name="T13">家庭教育</text:span><text:span text:style-name="T7">、人權、品德、生命、法治、科技、資訊、能源、安全、防災、生涯規劃、多元文化、閱讀素養、戶外教育、國際教育、原住民族教育。</text:span></text:p>
      <text:p text:style-name="P32"><text:span text:style-name="T7">註3：</text:span><text:span text:style-name="T14">九年級第二學期須規劃學生畢業考後或國中會考後至畢業前課程活動之安排。</text:span></text:p>
      <text:p text:style-name="P44"><text:span text:style-name="T7">註4：須依據本土語文/臺灣手語各語種實際開課情形填寫課程計畫。</text:span></text:p>
      <text:p text:style-name="P44"><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3">(現有教學平台如均一教育平臺、因材網、達學堂、E-game、教育雲、學習吧、PaGamO等)</text:span></text:p>
      <text:p text:style-name="P44"><text:span text:style-name="T23">註6：</text:span><text:span text:style-name="T2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3">」</text:span><text:span text:style-name="T24">。</text:span></text:p>
      <text:p text:style-name="P17"/>
      <text:p text:style-name="P17"/>
      <text:p text:style-name="P35"><draw:custom-shape text:anchor-type="paragraph" draw:z-index="1" draw:name="文字方塊 1" draw:style-name="gr1" draw:text-style-name="P45"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4"><text:span text:style-name="T5"><text:s text:c="2"/>八 <text:s/></text:span><text:span text:style-name="T4">年級第</text:span><text:span text:style-name="T5"> <text:s/>二 <text:s/></text:span><text:span text:style-name="T4">學期語文領域-本土語文(客語南四縣)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4">週次</text:p>
            <text:p text:style-name="P4"><text:span text:style-name="T17">上學期</text:span><text:span text:style-name="T16">21</text:span><text:span text:style-name="T18">週</text:span><text:span text:style-name="T17">、下學期</text:span><text:span text:style-name="T16">21</text:span><text:span text:style-name="T18">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7">議題融入</text:p>
          </table:table-cell>
          <table:table-cell table:style-name="表格2.H1" table:number-rows-spanned="2" office:value-type="string">
            <text:p text:style-name="P18">線上教學方式</text:p>
            <text:p text:style-name="P18">（此為因應疫情之線上教學演練，每學期至少實施3次，</text:p>
            <text:p text:style-name="P4"><text:span text:style-name="T22">請見註5）</text:span></text:p>
          </table:table-cell>
          <table:table-cell table:style-name="表格2.I1" table:number-rows-spanned="2" office:value-type="string">
            <text:p text:style-name="P19"><text:span text:style-name="T27">「</text:span><text:span text:style-name="T6">跨領域統整或</text:span></text:p>
            <text:p text:style-name="P19"><text:span text:style-name="T6">協同教學</text:span><text:span text:style-name="T27">｣</text:span><text:span text:style-name="T6">規劃</text:span></text:p>
            <text:p text:style-name="P20">(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table:number-rows-spanned="4" office:value-type="string">
            <text:p text:style-name="P8">擐</text:p>
            <text:p text:style-name="P8">雞</text:p>
            <text:p text:style-name="P2"><text:span text:style-name="T28">酒</text:span></text:p>
          </table:table-cell>
          <table:table-cell table:style-name="表格2.B3" table:number-rows-spanned="4" office:value-type="string">
            <text:p text:style-name="P6">客 -J-B1 具備客語文聽、說、讀、寫等語文素養，能運用客語文符 號進行日常生活的表情達意與溝通互動。 </text:p>
            <text:p text:style-name="P2">客 -J-C1 透過客家文化培養生活道德與公民責任意識，藉由社區參 與養成主動關懷社會議題與自然生態的永續發展，進而提 升道德思辨與實踐的公民素養。</text:p>
          </table:table-cell>
          <table:table-cell table:style-name="表格2.B3" table:number-rows-spanned="4" office:value-type="string">
            <text:p text:style-name="P6">Ab-IV-2 客語進階用詞。 Bc-IV-3 社群互動。 </text:p>
            <text:p text:style-name="P2">Ce-IV-2 客家文化的傳承與在地化。</text:p>
          </table:table-cell>
          <table:table-cell table:style-name="表格2.B3" table:number-rows-spanned="4" office:value-type="string">
            <text:p text:style-name="P2">1- Ⅳ -1 能區別說話者表達的意涵。 2- Ⅳ -1 能陳述客家文化的實踐過程。 3- Ⅳ -3 能運用客語文字解讀篇章訊息。 4- Ⅳ -1 能理解客語文書寫的表現方式。</text:p>
          </table:table-cell>
          <table:table-cell table:style-name="表格2.B3" table:number-rows-spanned="4" office:value-type="string">
            <text:p text:style-name="P9"><text:span text:style-name="T33">範例：</text:span></text:p>
            <text:p text:style-name="P30">1.口說練習</text:p>
            <text:p text:style-name="P30">2.分組討論</text:p>
            <text:p text:style-name="P30">3.學習單</text:p>
            <text:p text:style-name="P30">4.紙筆測驗</text:p>
            <text:p text:style-name="P4"><text:span text:style-name="T32">5.參與態度</text:span></text:p>
          </table:table-cell>
          <table:table-cell table:style-name="表格2.G3" table:number-rows-spanned="4" office:value-type="string">
            <text:p text:style-name="P15">課綱：</text:p>
            <text:p text:style-name="P10"><text:span text:style-name="T15">本土語文（客語文）-</text:span>多元文化教育<text:span text:style-name="T15">-(</text:span>多 J1 珍惜並維護我族文化)-1</text:p>
            <text:p text:style-name="P11"><text:span text:style-name="T15">本土語文（客語文）-</text:span>多元文化教育<text:span text:style-name="T15">-(</text:span>多 J2 關懷我族文化遺產的傳承與興革)-1</text:p>
          </table:table-cell>
          <table:table-cell table:style-name="表格2.H3" table:number-rows-spanned="4" office:value-type="string">
            <text:p text:style-name="P25">□即時直播:__________</text:p>
            <text:p text:style-name="P25">□預錄播放:__________</text:p>
            <text:p text:style-name="P25">□現有平台教學:______ <text:s text:c="3"/><text:span text:style-name="T35"><text:s text:c="4"/></text:span><text:s text:c="5"/><text:span text:style-name="T35"><text:s text:c="4"/></text:span></text:p>
            <text:p text:style-name="P23"><text:span text:style-name="T2">□其他:______________</text:span> <text:s text:c="2"/></text:p>
          </table:table-cell>
          <table:table-cell table:style-name="表格2.I3" table:number-rows-spanned="4" office:value-type="string">
            <text:p text:style-name="P26">□跨領域統整</text:p>
            <text:p text:style-name="P42">□協同教學規劃說明</text:p>
            <text:p text:style-name="P26"/>
          </table:table-cell>
        </table:table-row>
        <table:table-row table:style-name="表格2.4">
          <table:table-cell table:style-name="表格2.A1" office:value-type="string">
            <text:p text:style-name="P4">第2週</text:p>
            <text:p text:style-name="P4">02/16-02/20</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3週</text:p>
            <text:p text:style-name="P4">02/23-02/27</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4週</text:p>
            <text:p text:style-name="P4">03/02-03/06</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5週</text:p>
            <text:p text:style-name="P4">03/09-03/13</text:p>
          </table:table-cell>
          <table:table-cell table:style-name="表格2.B3" table:number-rows-spanned="4" office:value-type="string">
            <text:p text:style-name="P8">大</text:p>
            <text:p text:style-name="P8">家</text:p>
            <text:p text:style-name="P8">來</text:p>
            <text:p text:style-name="P8">唱</text:p>
            <text:p text:style-name="P8">客</text:p>
            <text:p text:style-name="P8">家</text:p>
            <text:p text:style-name="P2"><text:span text:style-name="T28">歌</text:span></text:p>
          </table:table-cell>
          <table:table-cell table:style-name="表格2.B3" table:number-rows-spanned="4" office:value-type="string">
            <text:p text:style-name="P6">客 -J-B1 具備客語文聽、說、讀、寫等語文素養，能運用客語文符 號進行日常生活的表情達意與溝通互動。 </text:p>
            <text:p text:style-name="P2">客 -J-B3 具備客家文化藝術欣賞及展演的能力，進而了解客家文化 中的美感認知表現，增進美學素養與生活的豐富性。</text:p>
          </table:table-cell>
          <table:table-cell table:style-name="表格2.B3" table:number-rows-spanned="4" office:value-type="string">
            <text:p text:style-name="P6">Ad- Ⅳ -2 客語詩詞、歌謠。 </text:p>
            <text:p text:style-name="P6">Ac- Ⅳ -2 客語進階日常用句。 </text:p>
            <text:p text:style-name="P6">Bc- Ⅳ -1 休閒育樂。 Ca- Ⅳ -1 客家歲時節慶。</text:p>
            <text:p text:style-name="P2"><text:s/>Cc- Ⅳ -2 客家音樂戲曲。</text:p>
          </table:table-cell>
          <table:table-cell table:style-name="表格2.B3" table:number-rows-spanned="4" office:value-type="string">
            <text:p text:style-name="P2">1- Ⅳ -2 能領會客語文的語言智慧。 2- Ⅳ -1 能陳述客家文化的實踐歷程。 3- Ⅳ -2 能因客語文作品而拓展視野。 4- Ⅳ -3 能用客語文譯寫其他語文作品。</text:p>
          </table:table-cell>
          <table:table-cell table:style-name="表格2.B3" table:number-rows-spanned="4" office:value-type="string">
            <text:p text:style-name="P4"/>
          </table:table-cell>
          <table:table-cell table:style-name="表格2.G7" table:number-rows-spanned="4" office:value-type="string">
            <text:p text:style-name="P15">課綱：</text:p>
            <text:p text:style-name="P14"><text:span text:style-name="T15">本土語文（客語文）-</text:span>家庭教育-( 家 J11 規劃與執行家庭的各種活動-1</text:p>
            <text:p text:style-name="P12"><text:span text:style-name="T15">本土語文（客語文）-</text:span>多元文化教育<text:span text:style-name="T15">-(</text:span>多 J1 珍惜並維護我族文化<text:span text:style-name="T15">)-1</text:span></text:p>
          </table:table-cell>
          <table:table-cell table:style-name="表格2.H7" table:number-rows-spanned="4" office:value-type="string">
            <text:p text:style-name="P25">□即時直播:__________</text:p>
            <text:p text:style-name="P25">□預錄播放:__________</text:p>
            <text:p text:style-name="P25">□現有平台教學:______ <text:s text:c="3"/><text:span text:style-name="T35"><text:s text:c="4"/></text:span><text:s text:c="5"/><text:span text:style-name="T35"><text:s text:c="4"/></text:span></text:p>
            <text:p text:style-name="P22"><text:span text:style-name="T2">□其他:______________</text:span> <text:s text:c="2"/></text:p>
          </table:table-cell>
          <table:table-cell table:style-name="表格2.I7" table:number-rows-spanned="4" office:value-type="string">
            <text:p text:style-name="P26">□跨領域統整</text:p>
            <text:p text:style-name="P42">□協同教學規劃說明</text:p>
            <text:p text:style-name="P22"/>
          </table:table-cell>
        </table:table-row>
        <table:table-row table:style-name="表格2.4">
          <table:table-cell table:style-name="表格2.A1" office:value-type="string">
            <text:p text:style-name="P4">第6週</text:p>
            <text:p text:style-name="P4">03/16-03/20</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7週</text:p>
            <text:p text:style-name="P4">03/23-03/27</text:p>
            <text:p text:style-name="P4">第一次定期評量</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8週</text:p>
            <text:p text:style-name="P4">03/30-04/03</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9週</text:p>
            <text:p text:style-name="P4">04/06-04/10</text:p>
          </table:table-cell>
          <table:table-cell table:style-name="表格2.B3" table:number-rows-spanned="4" office:value-type="string">
            <text:p text:style-name="P8">分</text:p>
            <text:p text:style-name="P8">阿</text:p>
            <text:p text:style-name="P8">公</text:p>
            <text:p text:style-name="P8">个</text:p>
            <text:p text:style-name="P8">一</text:p>
            <text:p text:style-name="P8">封</text:p>
            <text:p text:style-name="P8">信</text:p>
            <text:p text:style-name="P2"><text:span text:style-name="T28">仔</text:span></text:p>
          </table:table-cell>
          <table:table-cell table:style-name="表格2.B3" table:number-rows-spanned="4" office:value-type="string">
            <text:p text:style-name="P6">客 -J-B1 具備客語文聽、說、讀、寫等語文素養，能運用客語文符 號進行日常生活的表情達意與溝通互動。 </text:p>
            <text:p text:style-name="P2">客 -J-C2 善用客語文知識以增進溝通協調的能力，具備積極服務人 群的態度，提升與人合作與和諧互動的素養。</text:p>
          </table:table-cell>
          <table:table-cell table:style-name="表格2.B3" table:number-rows-spanned="4" office:value-type="string">
            <text:p text:style-name="P6">Ac- Ⅳ -1 客語進階慣用熟語。 </text:p>
            <text:p text:style-name="P6">Ae- Ⅳ -1 客語思維及情意表達。</text:p>
            <text:p text:style-name="P6">Bb- Ⅳ -2 生活與社交。 Bc- Ⅳ -2 學習活動。 </text:p>
            <text:p text:style-name="P2">Ce- Ⅳ -2 客家文化的傳承與在地化。</text:p>
          </table:table-cell>
          <table:table-cell table:style-name="表格2.B3" table:number-rows-spanned="4" office:value-type="string">
            <text:p text:style-name="P2">1- Ⅳ -3 能正確反應客語文傳達的訊息。 2- Ⅳ -2 能體會言說客語的理念。 3- Ⅳ -1 能理解用客語文書寫的文章資訊。 4- Ⅳ -1 能理解客語文書寫的表現方式。</text:p>
          </table:table-cell>
          <table:table-cell table:style-name="表格2.B3" table:number-rows-spanned="4" office:value-type="string">
            <text:p text:style-name="P4"/>
          </table:table-cell>
          <table:table-cell table:style-name="表格2.G11" table:number-rows-spanned="4" office:value-type="string">
            <text:p text:style-name="P15">課綱：</text:p>
            <text:p text:style-name="P13"><text:span text:style-name="T15">本土語文（客語文）-</text:span>家庭教育<text:span text:style-name="T15">-(</text:span> J3 了解人際交往、親密關係的發展，以及溝通與衝突處理<text:span text:style-name="T15">)-1</text:span></text:p>
            <text:p text:style-name="P12"><text:span text:style-name="T15">本土語文（客語文）-</text:span>家庭教育<text:span text:style-name="T15">-(</text:span>家 J5 了解與家人溝通互動及相互支持的適切方式)-1</text:p>
          </table:table-cell>
          <table:table-cell table:style-name="表格2.H11" table:number-rows-spanned="4" office:value-type="string">
            <text:p text:style-name="P25">□即時直播:__________</text:p>
            <text:p text:style-name="P25">□預錄播放:__________</text:p>
            <text:p text:style-name="P25">□現有平台教學:______ <text:s text:c="3"/><text:span text:style-name="T35"><text:s text:c="4"/></text:span><text:s text:c="5"/><text:span text:style-name="T35"><text:s text:c="4"/></text:span></text:p>
            <text:p text:style-name="P22"><text:span text:style-name="T2">□其他:______________</text:span> <text:s text:c="2"/></text:p>
          </table:table-cell>
          <table:table-cell table:style-name="表格2.I11" table:number-rows-spanned="4" office:value-type="string">
            <text:p text:style-name="P26">□跨領域統整</text:p>
            <text:p text:style-name="P42">□協同教學規劃說明</text:p>
            <text:p text:style-name="P22"/>
          </table:table-cell>
        </table:table-row>
        <table:table-row table:style-name="表格2.4">
          <table:table-cell table:style-name="表格2.A1" office:value-type="string">
            <text:p text:style-name="P4">第10週</text:p>
            <text:p text:style-name="P4">04/13-04/17</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1週</text:p>
            <text:p text:style-name="P4">04/20-04/24</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2週</text:p>
            <text:p text:style-name="P4">04/27-05/01</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3" table:number-rows-spanned="4" office:value-type="string">
            <text:p text:style-name="P8">草</text:p>
            <text:p text:style-name="P8">地</text:p>
            <text:p text:style-name="P8">項</text:p>
            <text:p text:style-name="P8">个</text:p>
            <text:p text:style-name="P8">星</text:p>
            <text:p text:style-name="P2"><text:span text:style-name="T28">光</text:span></text:p>
          </table:table-cell>
          <table:table-cell table:style-name="表格2.B3" table:number-rows-spanned="4" office:value-type="string">
            <text:p text:style-name="P6">客 -J-A2 藉由客家知識的傳承增進生活知能，使學生具備運用客語文 獨立思考的能力，並能從中尋求適當策略以解決生活問題。 </text:p>
            <text:p text:style-name="P6">客 -J-B1 具備客語文聽、說、讀、寫等語文素養，能運用客語文符號 進行日常生活的表情達意與溝通互動。 </text:p>
            <text:p text:style-name="P2">客 -J-C1 透過客家文化培養生活道德與公民責任意識，藉由社區參與 養成主動關懷社會議題與自然生態的永續發展，進而提升道 德思辨與實踐的公民素養。</text:p>
          </table:table-cell>
          <table:table-cell table:style-name="表格2.B3" table:number-rows-spanned="4" office:value-type="string">
            <text:p text:style-name="P6">Ab-IV-2 客語進階語詞。 Bb-IV-2 生活與社交。 </text:p>
            <text:p text:style-name="P6">Bc-IV-1 休閒育樂。 </text:p>
            <text:p text:style-name="P2">Cd-IV-2 臺灣生態發展與活化。</text:p>
          </table:table-cell>
          <table:table-cell table:style-name="表格2.B3" table:number-rows-spanned="4" office:value-type="string">
            <text:p text:style-name="P2">1-IV-1 能區別說話者表達的意涵。 2-IV-2 能體會言說客語的理念。 3-IV-3 能運用客語文字解讀篇章訊息。 4-IV-1 能理解客語文書寫的表現方式。</text:p>
          </table:table-cell>
          <table:table-cell table:style-name="表格2.B3" table:number-rows-spanned="4" office:value-type="string">
            <text:p text:style-name="P4"/>
          </table:table-cell>
          <table:table-cell table:style-name="表格2.G15" table:number-rows-spanned="4" office:value-type="string">
            <text:p text:style-name="P15">法定：</text:p>
            <text:p text:style-name="P14"><text:span text:style-name="T15">本土語文（客語文）-</text:span>環境教育<text:span text:style-name="T15">-(</text:span>環 J1 了解生物多樣性及環境承載力的重要性<text:span text:style-name="T15">)-1</text:span></text:p>
            <text:p text:style-name="P12"><text:span text:style-name="T15">本土語文（客語文）-</text:span>環境教育<text:span text:style-name="T15">-(</text:span>環 J2了解人與周遭動物的互動關係，認識動物需求，並關切動物福利<text:span text:style-name="T15">)-1</text:span></text:p>
          </table:table-cell>
          <table:table-cell table:style-name="表格2.H15" table:number-rows-spanned="4" office:value-type="string">
            <text:p text:style-name="P25">□即時直播:__________</text:p>
            <text:p text:style-name="P25">□預錄播放:__________</text:p>
            <text:p text:style-name="P25">□現有平台教學:______ <text:s text:c="3"/><text:span text:style-name="T35"><text:s text:c="4"/></text:span><text:s text:c="5"/><text:span text:style-name="T35"><text:s text:c="4"/></text:span></text:p>
            <text:p text:style-name="P22"><text:span text:style-name="T2">□其他:______________</text:span> <text:s text:c="2"/></text:p>
          </table:table-cell>
          <table:table-cell table:style-name="表格2.I15" table:number-rows-spanned="4" office:value-type="string">
            <text:p text:style-name="P26">□跨領域統整</text:p>
            <text:p text:style-name="P42">□協同教學規劃說明</text:p>
            <text:p text:style-name="P22"/>
          </table:table-cell>
        </table:table-row>
        <table:table-row table:style-name="表格2.4">
          <table:table-cell table:style-name="表格2.A1" office:value-type="string">
            <text:p text:style-name="P4">第14週</text:p>
            <text:p text:style-name="P4">05/11-05/15</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5週</text:p>
            <text:p text:style-name="P4">05/18-05/22</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6週</text:p>
            <text:p text:style-name="P4">05/25-05/29</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7週</text:p>
            <text:p text:style-name="P4">06/01-06/05</text:p>
          </table:table-cell>
          <table:table-cell table:style-name="表格2.B3" table:number-rows-spanned="5" office:value-type="string">
            <text:p text:style-name="P8">海</text:p>
            <text:p text:style-name="P8">洋</text:p>
            <text:p text:style-name="P8">客</text:p>
            <text:p text:style-name="P8">家</text:p>
            <text:p text:style-name="P8">文</text:p>
            <text:p text:style-name="P2"><text:span text:style-name="T28">化</text:span></text:p>
          </table:table-cell>
          <table:table-cell table:style-name="表格2.B3" table:number-rows-spanned="5" office:value-type="string">
            <text:p text:style-name="P6">客 -J-A3 善用資源以擬定客語文學習計畫，具備規劃與執行活動的能 力，拓展多元專業知能，發揮主動學習的精神，提升創新求變 的素養。 </text:p>
            <text:p text:style-name="P2">客 -J-B3 具備客家文化藝術欣賞及展演的能力，進而了解客家文化中的 美感認知表現，增進美學素養與生活的豐富性。 客 -J-C1 透過客家文化培養生活道德與公民責任意識，藉由社區參與養 成主動關懷社會議題與自然生態的永續發展，進而提升道德思 辨與實踐的公民素養。</text:p>
          </table:table-cell>
          <table:table-cell table:style-name="表格2.B3" table:number-rows-spanned="5" office:value-type="string">
            <text:p text:style-name="P6">Ab- Ⅳ -2 客語進階語詞。 Ac- Ⅳ -2 客語進階日常用句。 </text:p>
            <text:p text:style-name="P2">Bd- Ⅳ -2 客家公共事務。 Cd- Ⅳ -1 臺灣人文地景保存與活化。 Cd- Ⅳ -2 臺灣生態發展與活化。</text:p>
          </table:table-cell>
          <table:table-cell table:style-name="表格2.B3" table:number-rows-spanned="5" office:value-type="string">
            <text:p text:style-name="P2">1- Ⅳ -2 能領會客語文的語言智慧。 2- Ⅳ -1 能陳述客家文化的實踐歷程。 3- Ⅳ -2 能因客語文作品而拓展視野。 4- Ⅳ -2 能體會使用客語文書寫的理念。</text:p>
          </table:table-cell>
          <table:table-cell table:style-name="表格2.B3" table:number-rows-spanned="5" office:value-type="string">
            <text:p text:style-name="P4"/>
          </table:table-cell>
          <table:table-cell table:style-name="表格2.G19" table:number-rows-spanned="5" office:value-type="string">
            <text:p text:style-name="P15">法定：</text:p>
            <text:p text:style-name="P13"><text:span text:style-name="T15">本土語文（客語文）-</text:span>環境教育<text:span text:style-name="T15">-(</text:span>環 J4 了解永續發展的意義（環境、社會、與經濟的均衡發展與原則）-1</text:p>
            <text:p text:style-name="P16"/>
            <text:p text:style-name="P16">課綱:</text:p>
            <text:p text:style-name="P13"><text:span text:style-name="T15">本土語文（客語文）-</text:span>海洋教育-( 海 J3 了解沿海或河岸的環境與居民生活及休閒方式)-1</text:p>
            <text:p text:style-name="P13"><text:span text:style-name="T15">本土語文（客語文）-</text:span>海洋教育-(海 J8 閱讀、分享及創作以海洋為背景的文學作品)-1</text:p>
            <text:p text:style-name="P12"><text:span text:style-name="T15">本土語文（客語文）-</text:span>海洋教育-( 海 J12 探討臺灣海岸地形與近海的特色、成因與災害)-1 </text:p>
          </table:table-cell>
          <table:table-cell table:style-name="表格2.H19" table:number-rows-spanned="5" office:value-type="string">
            <text:p text:style-name="P25">□即時直播:__________</text:p>
            <text:p text:style-name="P25">□預錄播放:__________</text:p>
            <text:p text:style-name="P25">□現有平台教學:______ <text:s text:c="3"/><text:span text:style-name="T35"><text:s text:c="4"/></text:span><text:s text:c="5"/><text:span text:style-name="T35"><text:s text:c="4"/></text:span></text:p>
            <text:p text:style-name="P22"><text:span text:style-name="T2">□其他:______________</text:span> <text:s text:c="2"/></text:p>
          </table:table-cell>
          <table:table-cell table:style-name="表格2.I19" table:number-rows-spanned="5" office:value-type="string">
            <text:p text:style-name="P26">□跨領域統整</text:p>
            <text:p text:style-name="P42">□協同教學規劃說明</text:p>
            <text:p text:style-name="P22"/>
          </table:table-cell>
        </table:table-row>
        <table:table-row table:style-name="表格2.4">
          <table:table-cell table:style-name="表格2.A1" office:value-type="string">
            <text:p text:style-name="P4">第18週</text:p>
            <text:p text:style-name="P4">06/08-06/12</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19週</text:p>
            <text:p text:style-name="P4">06/15-06/19</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20週</text:p>
            <text:p text:style-name="P4">06/22-06/26</text:p>
            <text:p text:style-name="P4">第三次定期評量</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4">第21週</text:p>
            <text:p text:style-name="P4">06/29-06/30</text:p>
          </table:table-cell>
          <table:covered-table-cell/>
          <table:covered-table-cell/>
          <table:covered-table-cell/>
          <table:covered-table-cell/>
          <table:covered-table-cell/>
          <table:covered-table-cell/>
          <table:covered-table-cell/>
          <table:covered-table-cell/>
        </table:table-row>
      </table:table>
      <text:p text:style-name="P3"/>
      <text:p text:style-name="P32"><text:span text:style-name="T7">註1：若為一個單元或主題跨數週實施，可合併欄位書寫。</text:span></text:p>
      <text:p text:style-name="P32"><text:span text:style-name="T7">註2：「議題融入」中「法定議題」為必要項目，課綱議題則為鼓勵填寫。(例：法定/課綱：領域-議題-(議題實質內涵代碼)-時數)</text:span></text:p>
      <text:p text:style-name="P43"><text:span text:style-name="T7">（一）法定議題：</text:span><text:span text:style-name="T26">性別平等教育</text:span><text:span text:style-name="T23">、</text:span><text:span text:style-name="T26">環境教育課程</text:span><text:span text:style-name="T23">、</text:span><text:span text:style-name="T26">海洋教育</text:span><text:span text:style-name="T23">、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3"><text:span text:style-name="T7">（二）課綱議題：</text:span><text:span text:style-name="T13">性別平等</text:span><text:span text:style-name="T7">、</text:span><text:span text:style-name="T13">環境</text:span><text:span text:style-name="T7">、</text:span><text:span text:style-name="T13">海洋</text:span><text:span text:style-name="T7">、</text:span><text:span text:style-name="T13">家庭教育</text:span><text:span text:style-name="T7">、人權、品德、生命、法治、科技、資訊、能源、安全、防災、生涯規劃、多元文化、閱讀素養、戶外教育、國際教育、原住民族教育。</text:span></text:p>
      <text:p text:style-name="P32"><text:span text:style-name="T7">註3：</text:span><text:span text:style-name="T14">九年級第二學期須規劃學生畢業考後或國中會考後至畢業前課程活動之安排。</text:span></text:p>
      <text:p text:style-name="P44"><text:span text:style-name="T7">註4：須依據本土語文/臺灣手語各語種實際開課情形填寫課程計畫。</text:span></text:p>
      <text:p text:style-name="P44"><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3">(現有教學平台如均一教育平臺、因材網、達學堂、E-game、教育雲、學習吧、PaGamO等)</text:span></text:p>
      <text:p text:style-name="P44"><text:span text:style-name="T23">註6：</text:span><text:span text:style-name="T2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3">」</text:span><text:span text:style-name="T24">。</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4</meta:editing-cycles>
    <meta:print-date>2025-01-14T03:01:00</meta:print-date>
    <meta:creation-date>2025-07-09T01:32:00</meta:creation-date>
    <dc:date>2025-07-10T00:39:00</dc:date>
    <meta:editing-duration>PT16M</meta:editing-duration>
    <meta:generator>LibreOffice/7.0.4.2$Windows_X86_64 LibreOffice_project/dcf040e67528d9187c66b2379df5ea4407429775</meta:generator>
    <meta:document-statistic meta:table-count="2" meta:image-count="0" meta:object-count="0" meta:page-count="4" meta:paragraph-count="360" meta:word-count="5631" meta:character-count="7607" meta:non-whitespace-character-count="6969"/>
    <meta:user-defined meta:name="AppVersion">16.0000</meta:user-defined>
    <meta:template xlink:type="simple" xlink:actuate="onRequest" xlink:title="Normal" xlink:href=""/>
  </office:meta>
</office:document-meta>
</file>