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7287*"/>
    </style:style>
    <style:style style:name="表格1.C" style:family="table-column">
      <style:table-column-properties style:rel-column-width="6036*"/>
    </style:style>
    <style:style style:name="表格1.D" style:family="table-column">
      <style:table-column-properties style:rel-column-width="7156*"/>
    </style:style>
    <style:style style:name="表格1.E" style:family="table-column">
      <style:table-column-properties style:rel-column-width="5971*"/>
    </style:style>
    <style:style style:name="表格1.F" style:family="table-column">
      <style:table-column-properties style:rel-column-width="5360*"/>
    </style:style>
    <style:style style:name="表格1.G" style:family="table-column">
      <style:table-column-properties style:rel-column-width="10932*"/>
    </style:style>
    <style:style style:name="表格1.H" style:family="table-column">
      <style:table-column-properties style:rel-column-width="9882*"/>
    </style:style>
    <style:style style:name="表格1.I" style:family="table-column">
      <style:table-column-properties style:rel-column-width="8973*"/>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45*"/>
    </style:style>
    <style:style style:name="表格2.B" style:family="table-column">
      <style:table-column-properties style:rel-column-width="4613*"/>
    </style:style>
    <style:style style:name="表格2.C" style:family="table-column">
      <style:table-column-properties style:rel-column-width="5689*"/>
    </style:style>
    <style:style style:name="表格2.D" style:family="table-column">
      <style:table-column-properties style:rel-column-width="7064*"/>
    </style:style>
    <style:style style:name="表格2.E" style:family="table-column">
      <style:table-column-properties style:rel-column-width="7104*"/>
    </style:style>
    <style:style style:name="表格2.F" style:family="table-column">
      <style:table-column-properties style:rel-column-width="5676*"/>
    </style:style>
    <style:style style:name="表格2.G" style:family="table-column">
      <style:table-column-properties style:rel-column-width="12727*"/>
    </style:style>
    <style:style style:name="表格2.H" style:family="table-column">
      <style:table-column-properties style:rel-column-width="9817*"/>
    </style:style>
    <style:style style:name="表格2.I" style:family="table-column">
      <style:table-column-properties style:rel-column-width="8894*"/>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fo:padding-left="0.191cm" fo:padding-right="0.191cm" fo:padding-top="0cm" fo:padding-bottom="0cm" fo:border="0.5pt solid #000000"/>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fo:orphans="0" fo:widows="0"/>
      <style:text-properties style:font-name="標楷體" style:font-name-asian="標楷體1" style:font-name-complex="標楷體1"/>
    </style:style>
    <style:style style:name="P4"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5"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6" style:family="paragraph" style:parent-style-name="Standard">
      <style:paragraph-properties fo:text-align="center" style:justify-single-word="false" fo:orphans="0" fo:widows="0"/>
      <style:text-properties fo:color="#000000" loext:opacity="100%" style:font-name-complex="標楷體1"/>
    </style:style>
    <style:style style:name="P7"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8"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9" style:family="paragraph" style:parent-style-name="Standard">
      <style:paragraph-properties fo:orphans="0" fo:widows="0"/>
      <style:text-properties fo:color="#0070c0" loext:opacity="100%" style:font-name="標楷體" fo:font-size="10pt" style:font-name-asian="標楷體1" style:font-size-asian="10pt" style:font-name-complex="標楷體1" style:font-size-complex="10pt"/>
    </style:style>
    <style:style style:name="P10" style:family="paragraph" style:parent-style-name="Standard">
      <style:paragraph-properties fo:text-align="justify" style:justify-single-word="false" fo:orphans="0" fo:widows="0"/>
      <style:text-properties style:font-name-asian="標楷體1"/>
    </style:style>
    <style:style style:name="P11" style:family="paragraph" style:parent-style-name="Standard">
      <style:paragraph-properties fo:text-align="center" style:justify-single-word="false" fo:orphans="0" fo:widows="0"/>
      <style:text-properties style:font-name-asian="標楷體1"/>
    </style:style>
    <style:style style:name="P12" style:family="paragraph" style:parent-style-name="Standard">
      <style:paragraph-properties fo:line-height="0.423cm" fo:orphans="0" fo:widows="0"/>
      <style:text-properties style:font-name-asian="標楷體1"/>
    </style:style>
    <style:style style:name="P13" style:family="paragraph" style:parent-style-name="Standard">
      <style:paragraph-properties fo:orphans="0" fo:widows="0"/>
      <style:text-properties style:font-name-asian="標楷體1"/>
    </style:style>
    <style:style style:name="P14" style:family="paragraph" style:parent-style-name="Standard">
      <style:paragraph-properties fo:text-align="justify" style:justify-single-word="false" fo:orphans="0" fo:widows="0"/>
      <style:text-properties fo:font-size="10pt" style:font-name-asian="標楷體1" style:font-size-asian="10pt" style:font-size-complex="8pt"/>
    </style:style>
    <style:style style:name="P15" style:family="paragraph" style:parent-style-name="Standard">
      <style:paragraph-properties fo:text-align="justify" style:justify-single-word="false" fo:orphans="0" fo:widows="0" style:snap-to-layout-grid="false"/>
      <style:text-properties fo:font-size="10pt" style:font-name-asian="標楷體1" style:font-size-asian="10pt" style:font-size-complex="8pt"/>
    </style:style>
    <style:style style:name="P16" style:family="paragraph" style:parent-style-name="Standard">
      <style:paragraph-properties fo:line-height="0.423cm" fo:text-align="justify" style:justify-single-word="false" fo:orphans="0" fo:widows="0"/>
      <style:text-properties fo:font-size="10pt" style:font-name-asian="標楷體1" style:font-size-asian="10pt" style:font-size-complex="8pt"/>
    </style:style>
    <style:style style:name="P17" style:family="paragraph" style:parent-style-name="Standard">
      <style:paragraph-properties fo:line-height="0.423cm" fo:text-align="justify" style:justify-single-word="false" fo:orphans="0" fo:widows="0" style:snap-to-layout-grid="false"/>
      <style:text-properties fo:font-size="10pt" style:font-name-asian="標楷體1" style:font-size-asian="10pt" style:font-size-complex="8pt"/>
    </style:style>
    <style:style style:name="P18" style:family="paragraph" style:parent-style-name="Standard">
      <style:paragraph-properties fo:orphans="0" fo:widows="0" style:snap-to-layout-grid="false"/>
      <style:text-properties fo:font-size="10pt" style:font-name-asian="標楷體1" style:font-size-asian="10pt" style:font-size-complex="8pt"/>
    </style:style>
    <style:style style:name="P19" style:family="paragraph" style:parent-style-name="Standard">
      <style:paragraph-properties fo:text-align="center" style:justify-single-word="false" fo:orphans="0" fo:widows="0"/>
      <style:text-properties fo:font-size="10pt" style:font-name-asian="標楷體1" style:font-size-asian="10pt" style:font-size-complex="8pt"/>
    </style:style>
    <style:style style:name="P20" style:family="paragraph" style:parent-style-name="Standard">
      <style:paragraph-properties fo:line-height="0.423cm" fo:text-align="justify" style:justify-single-word="false" fo:orphans="0" fo:widows="0"/>
      <style:text-properties fo:font-size="10pt" style:font-name-asian="標楷體1" style:font-size-asian="10pt" style:font-size-complex="10pt"/>
    </style:style>
    <style:style style:name="P21" style:family="paragraph" style:parent-style-name="Standard">
      <style:paragraph-properties fo:text-align="justify" style:justify-single-word="false" fo:orphans="0" fo:widows="0" style:snap-to-layout-grid="false"/>
      <style:text-properties fo:font-size="10pt" style:font-name-asian="標楷體1" style:font-size-asian="10pt" style:font-size-complex="10pt"/>
    </style:style>
    <style:style style:name="P22" style:family="paragraph" style:parent-style-name="Standard">
      <style:paragraph-properties fo:line-height="0.423cm" fo:text-align="justify" style:justify-single-word="false" fo:orphans="0" fo:widows="0" style:snap-to-layout-grid="false"/>
      <style:text-properties fo:font-size="10pt" style:letter-kerning="false" style:font-name-asian="標楷體1" style:font-size-asian="10pt" style:font-size-complex="8pt"/>
    </style:style>
    <style:style style:name="P23" style:family="paragraph" style:parent-style-name="Standard">
      <style:paragraph-properties fo:text-align="center" style:justify-single-word="false" fo:orphans="0" fo:widows="0"/>
      <style:text-properties fo:font-size="10pt" style:letter-kerning="false" style:font-name-asian="標楷體1" style:font-size-asian="10pt" style:font-size-complex="8pt"/>
    </style:style>
    <style:style style:name="P24" style:family="paragraph" style:parent-style-name="Standard">
      <style:paragraph-properties fo:line-height="0.494cm"/>
    </style:style>
    <style:style style:name="P25"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26" style:family="paragraph" style:parent-style-name="Standard">
      <style:paragraph-properties style:vertical-align="auto"/>
    </style:style>
    <style:style style:name="P27" style:family="paragraph" style:parent-style-name="Standard">
      <style:paragraph-properties fo:margin-top="0cm" fo:margin-bottom="0.212cm" style:contextual-spacing="false" fo:text-align="center" style:justify-single-word="false"/>
    </style:style>
    <style:style style:name="P28" style:family="paragraph" style:parent-style-name="Standard">
      <style:paragraph-properties fo:margin-top="0cm" fo:margin-bottom="0.212cm" style:contextual-spacing="false" fo:break-before="page"/>
    </style:style>
    <style:style style:name="P29" style:family="paragraph" style:parent-style-name="Standard" style:master-page-name="Standard">
      <style:paragraph-properties fo:margin-top="0cm" fo:margin-bottom="0.212cm" style:contextual-spacing="false" style:page-number="auto"/>
    </style:style>
    <style:style style:name="P30"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1"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2"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3"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4"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5" style:family="paragraph" style:parent-style-name="Standard">
      <style:paragraph-properties fo:margin-left="3.9cm" fo:margin-right="0cm" fo:line-height="0.494cm" fo:text-indent="-3.247cm" style:auto-text-indent="false"/>
    </style:style>
    <style:style style:name="P36" style:family="paragraph" style:parent-style-name="Standard">
      <style:paragraph-properties fo:margin-left="0.998cm" fo:margin-right="0cm" fo:line-height="0.494cm" fo:text-indent="-0.995cm" style:auto-text-indent="false"/>
    </style:style>
    <style:style style:name="P37"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name-asian="標楷體1" style:font-size-asian="10pt" style:font-size-complex="8pt"/>
    </style:style>
    <style:style style:name="T3" style:family="text">
      <style:text-properties fo:font-size="10pt" style:font-size-asian="10pt" style:font-size-complex="8pt"/>
    </style:style>
    <style:style style:name="T4" style:family="text">
      <style:text-properties fo:font-size="10pt" style:letter-kerning="false" style:font-name-asian="標楷體1" style:font-size-asian="10pt" style:font-size-complex="8pt"/>
    </style:style>
    <style:style style:name="T5" style:family="text">
      <style:text-properties fo:font-size="10pt" style:letter-kerning="false" style:font-size-asian="10pt" style:font-size-complex="8pt"/>
    </style:style>
    <style:style style:name="T6" style:family="text">
      <style:text-properties style:font-name="標楷體"/>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9" style:family="text">
      <style:text-properties style:font-name="標楷體" style:font-name-asian="標楷體1" style:font-name-complex="標楷體1"/>
    </style:style>
    <style:style style:name="T10" style:family="text">
      <style:text-properties style:font-name="標楷體" style:font-name-asian="標楷體1"/>
    </style:style>
    <style:style style:name="T11" style:family="text">
      <style:text-properties style:font-name="標楷體" fo:font-size="10pt" style:font-name-asian="標楷體1" style:font-size-asian="10pt" style:font-size-complex="8pt"/>
    </style:style>
    <style:style style:name="T12" style:family="text">
      <style:text-properties style:font-name="標楷體" fo:font-size="10pt" style:font-name-asian="標楷體1" style:font-size-asian="10pt" style:font-name-complex="標楷體1" style:font-size-complex="10pt"/>
    </style:style>
    <style:style style:name="T13" style:family="text">
      <style:text-properties style:font-name="標楷體" fo:font-size="10pt" style:letter-kerning="false" style:font-name-asian="標楷體1" style:font-size-asian="10pt" style:font-name-complex="標楷體1" style:font-size-complex="8pt"/>
    </style:style>
    <style:style style:name="T14" style:family="text">
      <style:text-properties style:font-name="標楷體" style:text-underline-style="solid" style:text-underline-width="auto" style:text-underline-color="font-color" style:font-name-asian="標楷體1" style:font-name-complex="標楷體1"/>
    </style:style>
    <style:style style:name="T15"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6" style:family="text">
      <style:text-properties fo:color="#ff0000" loext:opacity="100%" fo:font-size="10pt" fo:font-weight="bold" style:font-size-asian="10pt" style:font-weight-asian="bold" style:font-size-complex="10pt" style:font-weight-complex="bold" fo:background-color="#ffff00"/>
    </style:style>
    <style:style style:name="T17" style:family="text">
      <style:text-properties fo:color="#ff0000" loext:opacity="100%" fo:font-size="10pt" style:font-size-asian="10pt" style:font-size-complex="10pt"/>
    </style:style>
    <style:style style:name="T18" style:family="text">
      <style:text-properties fo:color="#ff0000" loext:opacity="100%" fo:font-size="10pt" style:font-size-asian="10pt" style:font-size-complex="10pt" fo:background-color="#ffff00"/>
    </style:style>
    <style:style style:name="T19" style:family="text">
      <style:text-properties fo:color="#0070c0" loext:opacity="100%" style:font-name="標楷體" style:font-name-asian="標楷體1" style:font-name-complex="標楷體1"/>
    </style:style>
    <style:style style:name="T20" style:family="text">
      <style:text-properties fo:color="#0070c0" loext:opacity="100%" style:font-name="標楷體" fo:font-size="10pt" style:font-name-asian="標楷體1" style:font-size-asian="10pt" style:font-name-complex="標楷體1" style:font-size-complex="10pt"/>
    </style:style>
    <style:style style:name="T21" style:family="text">
      <style:text-properties fo:color="#c00000" loext:opacity="100%" style:font-name="標楷體" style:font-name-asian="標楷體1" style:font-name-complex="標楷體1"/>
    </style:style>
    <style:style style:name="T22" style:family="text">
      <style:text-properties fo:color="#c00000" loext:opacity="100%"/>
    </style:style>
    <style:style style:name="T23" style:family="text">
      <style:text-properties fo:color="#000000" loext:opacity="100%" style:font-name="標楷體" style:font-name-asian="標楷體1" style:font-name-complex="標楷體1"/>
    </style:style>
    <style:style style:name="T24" style:family="text">
      <style:text-properties fo:color="#000000" loext:opacity="100%" style:font-name="標楷體" style:font-name-asian="標楷體1" style:font-name-complex="王漢宗細圓體繁"/>
    </style:style>
    <style:style style:name="T25" style:family="text">
      <style:text-properties fo:color="#000000" loext:opacity="100%" style:font-name="標楷體" fo:font-size="10pt" style:font-name-asian="標楷體1" style:font-size-asian="10pt" style:font-name-complex="標楷體1" style:font-size-complex="10pt"/>
    </style:style>
    <style:style style:name="T26" style:family="text">
      <style:text-properties fo:color="#000000" loext:opacity="100%" style:font-name="標楷體" style:text-underline-style="solid" style:text-underline-width="auto" style:text-underline-color="font-color" style:font-name-asian="標楷體1" style:font-name-complex="標楷體1"/>
    </style:style>
    <style:style style:name="T27" style:family="text">
      <style:text-properties style:font-name="新細明體1" style:font-name-asian="新細明體"/>
    </style:style>
    <style:style style:name="T28" style:family="text">
      <style:text-properties style:text-line-through-style="solid" style:text-line-through-type="single" style:font-name="標楷體" style:font-name-asian="標楷體1" style:font-name-complex="標楷體1"/>
    </style:style>
    <style:style style:name="T29" style:family="text">
      <style:text-properties fo:color="#aeaaaa" loext:opacity="100%" style:font-name="標楷體" fo:font-size="10pt" style:font-name-asian="標楷體1" style:font-size-asian="10pt" style:font-name-complex="標楷體1" style:font-size-complex="10pt"/>
    </style:style>
    <style:style style:name="T30" style:family="text">
      <style:text-properties style:letter-kerning="false"/>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custom-shape text:anchor-type="paragraph" draw:z-index="0" draw:name="文字方塊 12" draw:style-name="gr1" draw:text-style-name="P37"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附件伍-1</text:span></text:p>
      <text:p text:style-name="P27"><text:span text:style-name="T8">七</text:span><text:span text:style-name="T7">年級第</text:span><text:span text:style-name="T8"> 一 </text:span><text:span text:style-name="T7">學期語文領域/英文科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text:span text:style-name="T17">上學期</text:span><text:span text:style-name="T16">21</text:span><text:span text:style-name="T18">週</text:span><text:span text:style-name="T17">、下學期</text:span><text:span text:style-name="T16">21</text:span><text:span text:style-name="T18">週</text:span></text:p>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30">議題融入</text:p>
          </table:table-cell>
          <table:table-cell table:style-name="表格1.H1" table:number-rows-spanned="2" office:value-type="string">
            <text:p text:style-name="P5">線上教學方式</text:p>
            <text:p text:style-name="P5">（此為因應疫情之線上教學演練，每學期至少實施3次，</text:p>
            <text:p text:style-name="P3"><text:span text:style-name="T22">請見註5）</text:span></text:p>
          </table:table-cell>
          <table:table-cell table:style-name="表格1.I1" table:number-rows-spanned="2" office:value-type="string">
            <text:p text:style-name="P6"><text:bookmark-start text:name="_Hlk121316004"/><text:bookmark-start text:name="_Hlk121747976"/><text:span text:style-name="T27">「</text:span><text:bookmark-start text:name="_Hlk121747986"/><text:span text:style-name="T10">跨領域統整或</text:span><text:bookmark-end text:name="_Hlk121747986"/></text:p>
            <text:p text:style-name="P6"><text:bookmark-start text:name="_Hlk121748016"/><text:bookmark-end text:name="_Hlk121747976"/><text:span text:style-name="T10">協同教學</text:span><text:span text:style-name="T27">｣</text:span><text:span text:style-name="T10">規劃</text:span><text:bookmark-end text:name="_Hlk121748016"/><text:bookmark-end text:name="_Hlk121316004"/></text:p>
            <text:p text:style-name="P7">(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9/01-09/05</text:p>
            <text:p text:style-name="P3">開學</text:p>
          </table:table-cell>
          <table:table-cell table:style-name="表格1.B3" office:value-type="string">
            <text:p text:style-name="P15">1.介紹自己及他人</text:p>
            <text:p text:style-name="P15">2.親屬；職業</text:p>
            <text:p text:style-name="P15">Get Ready</text:p>
            <text:p text:style-name="P11"><text:span text:style-name="T3">Lesson 1 Who’s That Young Man?</text:span></text:p>
          </table:table-cell>
          <table:table-cell table:style-name="表格1.C3" office:value-type="string">
            <text:p text:style-name="P11"><text:span text:style-name="T3">英-J-B1 具備聽、說、讀、寫英語文的基礎素養，在日常生活常見情境中，能運用所學字詞、句型及肢體語言進行適切合宜的溝通與互動。</text:span></text:p>
          </table:table-cell>
          <table:table-cell table:style-name="表格1.D3" office:value-type="string">
            <text:p text:style-name="P22">Ab-Ⅳ-3 字母拼讀規則（含字母拼讀的精熟能力、字彙拼寫的輔助）。</text:p>
            <text:p text:style-name="P22">Ac-Ⅳ-2 常見的教室用語。</text:p>
            <text:p text:style-name="P22">Ac-Ⅳ-3 常見的生活用語。</text:p>
            <text:p text:style-name="P22">Ac-Ⅳ-4 國中階段所學字詞（能聽、讀、說、寫最基本的1,200字詞）。</text:p>
            <text:p text:style-name="P22">Ad-Ⅳ-1 國中階段所學的文法句型。</text:p>
            <text:p text:style-name="P11"><text:span text:style-name="T5">B-Ⅳ-1 自己、家人及朋友的簡易描述。</text:span></text:p>
          </table:table-cell>
          <table:table-cell table:style-name="表格1.E3" office:value-type="string">
            <text:p text:style-name="P17">1-Ⅳ-1 能聽懂課堂中所學的字詞。</text:p>
            <text:p text:style-name="P17">1-Ⅳ-2 能聽懂常用的教室用語及日常生活用語。</text:p>
            <text:p text:style-name="P17">1-Ⅳ-3 能聽懂基本或重要句型的句子。</text:p>
            <text:p text:style-name="P17">1-Ⅳ-4 能聽懂日常生活對話的主要內容。</text:p>
            <text:p text:style-name="P17">2-Ⅳ-1 能說出課堂中所學的字詞。</text:p>
            <text:p text:style-name="P17">2-Ⅳ-2 能依情境使用日常生活用語。</text:p>
            <text:p text:style-name="P17">2-Ⅳ-4 能以簡易的英語描述自己、家人及朋友。</text:p>
            <text:p text:style-name="P17">3-Ⅳ-6 能看懂基本的句型。</text:p>
            <text:p text:style-name="P17">3-Ⅳ-7 能了解對話的主要內容。</text:p>
            <text:p text:style-name="P11"><text:span text:style-name="T3">3-Ⅳ-12 能熟悉重要的閱讀技巧，如擷取大意、猜測字義、推敲文意、預測後續文意及情節發展等。</text:span></text:p>
          </table:table-cell>
          <table:table-cell table:style-name="表格1.F3" office:value-type="string">
            <text:p text:style-name="P15">1. 檔案評量</text:p>
            <text:p text:style-name="P15">2. 口語練習</text:p>
            <text:p text:style-name="P15">3. 口說測驗</text:p>
            <text:p text:style-name="P15">4. 作業書寫</text:p>
            <text:p text:style-name="P11"><text:span text:style-name="T3">5. 角色扮演</text:span></text:p>
          </table:table-cell>
          <table:table-cell table:style-name="表格1.G3" office:value-type="string">
            <text:p text:style-name="P16"><text:span text:style-name="T30">法定/課綱：英語-家庭-(家J1)-3</text:span></text:p>
          </table:table-cell>
          <table:table-cell table:style-name="表格1.H3" office:value-type="string">
            <text:p text:style-name="P18">□即時直播:__________</text:p>
            <text:p text:style-name="P18">□預錄播放:__________</text:p>
            <text:p text:style-name="P18">■現有平台教學:康軒/均一影音頻道</text:p>
            <text:p text:style-name="P12"><text:span text:style-name="T3">□其他:______________</text:span></text:p>
          </table:table-cell>
          <table:table-cell table:style-name="表格1.I3" office:value-type="string">
            <text:p text:style-name="P20">□跨領域統整</text:p>
            <text:p text:style-name="P21">□協同教學規劃說明</text:p>
            <text:p text:style-name="P16">綜合活動</text:p>
          </table:table-cell>
        </table:table-row>
        <table:table-row table:style-name="表格1.4">
          <table:table-cell table:style-name="表格1.A1" office:value-type="string">
            <text:p text:style-name="P3">第2週</text:p>
            <text:p text:style-name="P3">09/08-09/12</text:p>
          </table:table-cell>
          <table:table-cell table:style-name="表格1.B4" office:value-type="string">
            <text:p text:style-name="P15">1.親屬；職業</text:p>
            <text:p text:style-name="P11"><text:span text:style-name="T3">Lesson 1 Who’s That Young Man?</text:span></text:p>
          </table:table-cell>
          <table:table-cell table:style-name="表格1.C4" office:value-type="string">
            <text:p text:style-name="P11"><text:span text:style-name="T3">英-J-B1 具備聽、說、讀、寫英語文的基礎素養，在日常生活常見情境中，能運用所學字詞、句型及肢體語言進行適切合宜的溝通與互動。</text:span></text:p>
          </table:table-cell>
          <table:table-cell table:style-name="表格1.D4" office:value-type="string">
            <text:p text:style-name="P22">Ab-Ⅳ-3 字母拼讀規則（含字母拼讀的精熟能力、字彙拼寫的輔助）。</text:p>
            <text:p text:style-name="P22">Ac-Ⅳ-4 國中階段所學字詞（能聽、讀、說、寫最基本的1,200字詞）。</text:p>
            <text:p text:style-name="P22">Ad-Ⅳ-1 國中階段所學的文法句型。</text:p>
            <text:p text:style-name="P11"><text:span text:style-name="T5">B-Ⅳ-1 自己、家人及朋友的簡易描述。</text:span></text:p>
          </table:table-cell>
          <table:table-cell table:style-name="表格1.E4" office:value-type="string">
            <text:p text:style-name="P17">1-Ⅳ-1 能聽懂課堂中所學的字詞。</text:p>
            <text:p text:style-name="P17">1-Ⅳ-3 能聽懂基本或重要句型的句子。</text:p>
            <text:p text:style-name="P17">1-Ⅳ-4 能聽懂日常生活對話的主要內容。</text:p>
            <text:p text:style-name="P17">2-Ⅳ-4 能以簡易的英語描述自己、家人及朋友。</text:p>
            <text:p text:style-name="P17">3-Ⅳ-6 能看懂基本的句型。</text:p>
            <text:p text:style-name="P17">3-Ⅳ-7 能了解對話的主要內容。</text:p>
            <text:p text:style-name="P11"><text:span text:style-name="T3">3-Ⅳ-12 能熟悉重要的閱讀技巧，如擷取大意、猜測字義、推敲文意、預測後續文意及情節發展等。</text:span></text:p>
          </table:table-cell>
          <table:table-cell table:style-name="表格1.F4" office:value-type="string">
            <text:p text:style-name="P15">1. 檔案評量</text:p>
            <text:p text:style-name="P15">2. 口語練習</text:p>
            <text:p text:style-name="P15">3. 口說測驗</text:p>
            <text:p text:style-name="P15">4. 作業書寫</text:p>
            <text:p text:style-name="P11"><text:span text:style-name="T3">5. 角色扮演</text:span></text:p>
          </table:table-cell>
          <table:table-cell table:style-name="表格1.G4" office:value-type="string">
            <text:p text:style-name="P19"><text:span text:style-name="T30">法定/課綱：英語-家庭-(家J1)-3</text:span></text:p>
          </table:table-cell>
          <table:table-cell table:style-name="表格1.H4" office:value-type="string">
            <text:p text:style-name="P18">□即時直播:__________</text:p>
            <text:p text:style-name="P18">□預錄播放:__________</text:p>
            <text:p text:style-name="P18">■現有平台教學:康軒/均一影音頻道</text:p>
            <text:p text:style-name="P13"><text:span text:style-name="T3">□其他:______________</text:span></text:p>
          </table:table-cell>
          <table:table-cell table:style-name="表格1.I4" office:value-type="string">
            <text:p text:style-name="P20">□跨領域統整</text:p>
            <text:p text:style-name="P21">□協同教學規劃說明</text:p>
            <text:p text:style-name="P14">綜合活動</text:p>
          </table:table-cell>
        </table:table-row>
        <table:table-row table:style-name="表格1.4">
          <table:table-cell table:style-name="表格1.A1" office:value-type="string">
            <text:p text:style-name="P3">第3週</text:p>
            <text:p text:style-name="P3">09/15-09/19</text:p>
          </table:table-cell>
          <table:table-cell table:style-name="表格1.B5" office:value-type="string">
            <text:p text:style-name="P15">1.親屬；職業</text:p>
            <text:p text:style-name="P11"><text:span text:style-name="T3">Lesson 1 Who’s That Young Man?</text:span></text:p>
          </table:table-cell>
          <table:table-cell table:style-name="表格1.C5" office:value-type="string">
            <text:p text:style-name="P11"><text:span text:style-name="T3">英-J-B1 具備聽、說、讀、寫英語文的基礎素養，在日常生活常見情境中，能運用所學字詞、句型及肢體語言進行適切合宜的溝通與互動。</text:span></text:p>
          </table:table-cell>
          <table:table-cell table:style-name="表格1.D5" office:value-type="string">
            <text:p text:style-name="P22">Ab-Ⅳ-3 字母拼讀規則（含字母拼讀的精熟能力、字彙拼寫的輔助）。</text:p>
            <text:p text:style-name="P22">Ac-Ⅳ-4 國中階段所學字詞（能聽、讀、說、寫最基本的1,200字詞）。</text:p>
            <text:p text:style-name="P22">Ad-Ⅳ-1 國中階段所學的文法句型。</text:p>
            <text:p text:style-name="P11"><text:span text:style-name="T5">B-Ⅳ-1 自己、家人及朋友的簡易描述。 </text:span></text:p>
          </table:table-cell>
          <table:table-cell table:style-name="表格1.E5" office:value-type="string">
            <text:p text:style-name="P17">1-Ⅳ-1 能聽懂課堂中所學的字詞。</text:p>
            <text:p text:style-name="P17">1-Ⅳ-3 能聽懂基本或重要句型的句子。</text:p>
            <text:p text:style-name="P17">1-Ⅳ-4 能聽懂日常生活對話的主要內容。</text:p>
            <text:p text:style-name="P17">2-Ⅳ-4 能以簡易的英語描述自己、家人及朋友。</text:p>
            <text:p text:style-name="P17">3-Ⅳ-6 能看懂基本的句型。</text:p>
            <text:p text:style-name="P17">3-Ⅳ-7 能了解對話的主要內容。</text:p>
            <text:p text:style-name="P11"><text:span text:style-name="T3">3-Ⅳ-12 能熟悉重要的閱讀技巧，如擷取大意、猜測字義、推敲文意、預測後續文意及情節發展等。</text:span></text:p>
          </table:table-cell>
          <table:table-cell table:style-name="表格1.F5" office:value-type="string">
            <text:p text:style-name="P15">1. 檔案評量</text:p>
            <text:p text:style-name="P15">2. 口語練習</text:p>
            <text:p text:style-name="P15">3. 口說測驗</text:p>
            <text:p text:style-name="P15">4. 作業書寫</text:p>
            <text:p text:style-name="P11"><text:span text:style-name="T3">5. 角色扮演</text:span></text:p>
          </table:table-cell>
          <table:table-cell table:style-name="表格1.G5" office:value-type="string">
            <text:p text:style-name="P19"><text:span text:style-name="T30">法定/課綱：英語-家庭-(家J1)-3</text:span></text:p>
          </table:table-cell>
          <table:table-cell table:style-name="表格1.H5" office:value-type="string">
            <text:p text:style-name="P18">□即時直播:__________</text:p>
            <text:p text:style-name="P18">□預錄播放:__________</text:p>
            <text:p text:style-name="P18">■現有平台教學:康軒/均一影音頻道</text:p>
            <text:p text:style-name="P10"><text:span text:style-name="T3">□其他:______________</text:span></text:p>
          </table:table-cell>
          <table:table-cell table:style-name="表格1.I5" office:value-type="string">
            <text:p text:style-name="P20">□跨領域統整</text:p>
            <text:p text:style-name="P21">□協同教學規劃說明</text:p>
            <text:p text:style-name="P10"><text:span text:style-name="T3">綜合活動</text:span></text:p>
          </table:table-cell>
        </table:table-row>
        <table:table-row table:style-name="表格1.4">
          <table:table-cell table:style-name="表格1.A1" office:value-type="string">
            <text:p text:style-name="P3">第4週</text:p>
            <text:p text:style-name="P3">09/22-09/26</text:p>
          </table:table-cell>
          <table:table-cell table:style-name="表格1.B6" office:value-type="string">
            <text:p text:style-name="P15">1.親屬；職業</text:p>
            <text:p text:style-name="P15">2.動物</text:p>
            <text:p text:style-name="P15">Lesson 1 Who’s That Young Man?</text:p>
            <text:p text:style-name="P11"><text:span text:style-name="T3">Lesson 2 What Are These?</text:span></text:p>
          </table:table-cell>
          <table:table-cell table:style-name="表格1.C6" office:value-type="string">
            <text:p text:style-name="P11"><text:span text:style-name="T3">英-J-B1 具備聽、說、讀、寫英語文的基礎素養，在日常生活常見情境中，能運用所學字詞、句型及肢體語言進行適切合宜的溝通與互動。</text:span></text:p>
          </table:table-cell>
          <table:table-cell table:style-name="表格1.D6" office:value-type="string">
            <text:p text:style-name="P22">Ab-Ⅳ-3 字母拼讀規則（含字母拼讀的精熟能力、字彙拼寫的輔助）。</text:p>
            <text:p text:style-name="P22">Ac-Ⅳ-4 國中階段所學字詞（能聽、讀、說、寫最基本的1,200字詞）。</text:p>
            <text:p text:style-name="P22">Ad-Ⅳ-1 國中階段所學的文法句型。</text:p>
            <text:p text:style-name="P22">B-Ⅳ-1 自己、家人及朋友的簡易描述。</text:p>
            <text:p text:style-name="P11"><text:span text:style-name="T5">B-Ⅳ-2 國中階段所學字詞及句型的生活溝通。</text:span></text:p>
          </table:table-cell>
          <table:table-cell table:style-name="表格1.E6" office:value-type="string">
            <text:p text:style-name="P17">1-Ⅳ-1 能聽懂課堂中所學的字詞。</text:p>
            <text:p text:style-name="P17">1-Ⅳ-3 能聽懂基本或重要句型的句子。</text:p>
            <text:p text:style-name="P17">1-Ⅳ-4 能聽懂日常生活對話的主要內容。</text:p>
            <text:p text:style-name="P17">2-Ⅳ-4 能以簡易的英語描述自己、家人及朋友。</text:p>
            <text:p text:style-name="P17">3-Ⅳ-6 能看懂基本的句型。</text:p>
            <text:p text:style-name="P17">3-Ⅳ-7 能了解對話的主要內容。</text:p>
            <text:p text:style-name="P11"><text:span text:style-name="T3">3-Ⅳ-12 能熟悉重要的閱讀技巧，如擷取大意、猜測字義、推敲文意、預測後續文意及情節發展等。</text:span></text:p>
          </table:table-cell>
          <table:table-cell table:style-name="表格1.F6" office:value-type="string">
            <text:p text:style-name="P15">1. 檔案評量</text:p>
            <text:p text:style-name="P15">2. 口語練習</text:p>
            <text:p text:style-name="P15">3. 口說測驗</text:p>
            <text:p text:style-name="P15">4. 作業書寫</text:p>
            <text:p text:style-name="P11"><text:span text:style-name="T3">5. 角色扮演</text:span></text:p>
          </table:table-cell>
          <table:table-cell table:style-name="表格1.G6" office:value-type="string">
            <text:p text:style-name="P22">法定/課綱：英語-家庭-(家J1)-1</text:p>
            <text:p text:style-name="P19"><text:span text:style-name="T30">法定/課綱：英語-環境-(環J2)-2</text:span></text:p>
          </table:table-cell>
          <table:table-cell table:style-name="表格1.H6" office:value-type="string">
            <text:p text:style-name="P18">□即時直播:__________</text:p>
            <text:p text:style-name="P18">□預錄播放:__________</text:p>
            <text:p text:style-name="P18">■現有平台教學:康軒/均一影音頻道</text:p>
            <text:p text:style-name="P14">□其他:______________</text:p>
          </table:table-cell>
          <table:table-cell table:style-name="表格1.I6" office:value-type="string">
            <text:p text:style-name="P20">□跨領域統整</text:p>
            <text:p text:style-name="P21">□協同教學規劃說明</text:p>
            <text:p text:style-name="P15">綜合活動</text:p>
            <text:p text:style-name="P10"><text:span text:style-name="T3">自然科學</text:span></text:p>
          </table:table-cell>
        </table:table-row>
        <table:table-row table:style-name="表格1.4">
          <table:table-cell table:style-name="表格1.A1" office:value-type="string">
            <text:p text:style-name="P3">第5週</text:p>
            <text:p text:style-name="P3">09/29-10/03</text:p>
          </table:table-cell>
          <table:table-cell table:style-name="表格1.B7" office:value-type="string">
            <text:p text:style-name="P15">1.動物</text:p>
            <text:p text:style-name="P11"><text:span text:style-name="T3">Lesson 2 What Are These?</text:span></text:p>
          </table:table-cell>
          <table:table-cell table:style-name="表格1.C7" office:value-type="string">
            <text:p text:style-name="P11"><text:span text:style-name="T3">英-J-B1 具備聽、說、讀、寫英語文的基礎素養，在日常生活常見情境中，能運用所學字詞、句型及肢體語言進行適切合宜的溝通與互動。</text:span></text:p>
          </table:table-cell>
          <table:table-cell table:style-name="表格1.D7" office:value-type="string">
            <text:p text:style-name="P22">Ab-Ⅳ-3 字母拼讀規則（含字母拼讀的精熟能力、字彙拼寫的輔助）。</text:p>
            <text:p text:style-name="P22">Ac-Ⅳ-4 國中階段所學字詞（能聽、讀、說、寫最基本的1,200字詞）。</text:p>
            <text:p text:style-name="P22">Ad-Ⅳ-1 國中階段所學的文法句型。</text:p>
            <text:p text:style-name="P11"><text:span text:style-name="T5">B-Ⅳ-2 國中階段所學字詞及句型的生活溝通。</text:span></text:p>
          </table:table-cell>
          <table:table-cell table:style-name="表格1.E7" office:value-type="string">
            <text:p text:style-name="P17">1-Ⅳ-1 能聽懂課堂中所學的字詞。</text:p>
            <text:p text:style-name="P17">1-Ⅳ-3 能聽懂基本或重要句型的句子。</text:p>
            <text:p text:style-name="P17">1-Ⅳ-4 能聽懂日常生活對話的主要內容。</text:p>
            <text:p text:style-name="P17">3-Ⅳ-6 能看懂基本的句型。</text:p>
            <text:p text:style-name="P17">3-Ⅳ-7 能了解對話的主要內容。</text:p>
            <text:p text:style-name="P11"><text:span text:style-name="T3">3-Ⅳ-12 能熟悉重要的閱讀技巧，如擷取大意、猜測字義、推敲文意、預測後續文意及情節發展等。</text:span></text:p>
          </table:table-cell>
          <table:table-cell table:style-name="表格1.F7" office:value-type="string">
            <text:p text:style-name="P15">1. 檔案評量</text:p>
            <text:p text:style-name="P15">2. 口語練習</text:p>
            <text:p text:style-name="P15">3. 口說測驗</text:p>
            <text:p text:style-name="P15">4. 作業書寫</text:p>
            <text:p text:style-name="P11"><text:span text:style-name="T3">5. 角色扮演</text:span></text:p>
          </table:table-cell>
          <table:table-cell table:style-name="表格1.G7" office:value-type="string">
            <text:p text:style-name="P19"><text:span text:style-name="T30">法定/課綱：英語-環境-(環J2)-3</text:span></text:p>
          </table:table-cell>
          <table:table-cell table:style-name="表格1.H7" office:value-type="string">
            <text:p text:style-name="P18">□即時直播:__________</text:p>
            <text:p text:style-name="P18">□預錄播放:__________</text:p>
            <text:p text:style-name="P18">■現有平台教學:康軒/均一影音頻道</text:p>
            <text:p text:style-name="P10"><text:span text:style-name="T3">□其他:______________</text:span></text:p>
          </table:table-cell>
          <table:table-cell table:style-name="表格1.I7" office:value-type="string">
            <text:p text:style-name="P20">□跨領域統整</text:p>
            <text:p text:style-name="P21">□協同教學規劃說明</text:p>
            <text:p text:style-name="P10"><text:span text:style-name="T3">自然科學</text:span></text:p>
          </table:table-cell>
        </table:table-row>
        <table:table-row table:style-name="表格1.4">
          <table:table-cell table:style-name="表格1.A1" office:value-type="string">
            <text:p text:style-name="P3">第6週</text:p>
            <text:p text:style-name="P3">10/06-10/10/</text:p>
          </table:table-cell>
          <table:table-cell table:style-name="表格1.B8" office:value-type="string">
            <text:p text:style-name="P15">1.動物</text:p>
            <text:p text:style-name="P11"><text:span text:style-name="T3">Lesson 2 What Are These?</text:span></text:p>
          </table:table-cell>
          <table:table-cell table:style-name="表格1.C8" office:value-type="string">
            <text:p text:style-name="P11"><text:span text:style-name="T3">英-J-B1 具備聽、說、讀、寫英語文的基礎素養，在日常生活常見情境中，能運用所學字詞、句型及肢體語言進行適切合宜的溝通與互動。</text:span></text:p>
          </table:table-cell>
          <table:table-cell table:style-name="表格1.D8" office:value-type="string">
            <text:p text:style-name="P22">Ab-Ⅳ-3 字母拼讀規則（含字母拼讀的精熟能力、字彙拼寫的輔助）。</text:p>
            <text:p text:style-name="P22">Ac-Ⅳ-4 國中階段所學字詞（能聽、讀、說、寫最基本的1,200字詞）。</text:p>
            <text:p text:style-name="P22">Ad-Ⅳ-1 國中階段所學的文法句型。</text:p>
            <text:p text:style-name="P11"><text:span text:style-name="T5">B-Ⅳ-2 國中階段所學字詞及句型的生活溝通。</text:span></text:p>
          </table:table-cell>
          <table:table-cell table:style-name="表格1.E8" office:value-type="string">
            <text:p text:style-name="P17">1-Ⅳ-1 能聽懂課堂中所學的字詞。</text:p>
            <text:p text:style-name="P17">1-Ⅳ-3 能聽懂基本或重要句型的句子。</text:p>
            <text:p text:style-name="P17">1-Ⅳ-4 能聽懂日常生活對話的主要內容。</text:p>
            <text:p text:style-name="P17">3-Ⅳ-6 能看懂基本的句型。</text:p>
            <text:p text:style-name="P17">3-Ⅳ-7 能了解對話的主要內容。</text:p>
            <text:p text:style-name="P11"><text:span text:style-name="T3">3-Ⅳ-12 能熟悉重要的閱讀技巧，如擷取大意、猜測字義、推敲文意、預測後續文意及情節發展等。</text:span></text:p>
          </table:table-cell>
          <table:table-cell table:style-name="表格1.F8" office:value-type="string">
            <text:p text:style-name="P15">1. 檔案評量</text:p>
            <text:p text:style-name="P15">2. 口語練習</text:p>
            <text:p text:style-name="P15">3. 口說測驗</text:p>
            <text:p text:style-name="P15">4. 作業書寫</text:p>
            <text:p text:style-name="P11"><text:span text:style-name="T3">5. 角色扮演</text:span></text:p>
          </table:table-cell>
          <table:table-cell table:style-name="表格1.G8" office:value-type="string">
            <text:p text:style-name="P19"><text:span text:style-name="T30">法定/課綱：英語-環境-(環J2)-3</text:span></text:p>
          </table:table-cell>
          <table:table-cell table:style-name="表格1.H8" office:value-type="string">
            <text:p text:style-name="P18">□即時直播:__________</text:p>
            <text:p text:style-name="P18">□預錄播放:__________</text:p>
            <text:p text:style-name="P18">■現有平台教學:康軒/均一影音頻道</text:p>
            <text:p text:style-name="P14">□其他:______________</text:p>
          </table:table-cell>
          <table:table-cell table:style-name="表格1.I8" office:value-type="string">
            <text:p text:style-name="P20">□跨領域統整</text:p>
            <text:p text:style-name="P21">□協同教學規劃說明</text:p>
            <text:p text:style-name="P10"><text:span text:style-name="T3">自然科學</text:span></text:p>
          </table:table-cell>
        </table:table-row>
        <table:table-row table:style-name="表格1.4">
          <table:table-cell table:style-name="表格1.A1" office:value-type="string">
            <text:p text:style-name="P3">第7週</text:p>
            <text:p text:style-name="P3">10/13-10/17</text:p>
            <text:p text:style-name="P3">第一次定期評量</text:p>
          </table:table-cell>
          <table:table-cell table:style-name="表格1.B9" office:value-type="string">
            <text:p text:style-name="P15">1.複習一</text:p>
            <text:p text:style-name="P15">2.位置；房間</text:p>
            <text:p text:style-name="P15">Review 1</text:p>
            <text:p text:style-name="P15">Lesson 3 Let’s Get Some Ideas from RoomGPT</text:p>
            <text:p text:style-name="P11"><text:span text:style-name="T3">【第一次評量週】</text:span></text:p>
          </table:table-cell>
          <table:table-cell table:style-name="表格1.C9" office:value-type="string">
            <text:p text:style-name="P15">英-J-B1 具備聽、說、讀、寫英語文的基礎素養，在日常生活常見情境中，能運用所學字詞、句型及肢體語言進行適切合宜的溝通與互動。</text:p>
            <text:p text:style-name="P11"><text:span text:style-name="T3">英-J-C3 具備基本的世界觀，能以簡易英語介紹國內外主要節慶習俗及風土民情，並加以比較、尊重、接納。</text:span></text:p>
          </table:table-cell>
          <table:table-cell table:style-name="表格1.D9" office:value-type="string">
            <text:p text:style-name="P22">Ac-Ⅳ-4 國中階段所學字詞（能聽、讀、說、寫最基本的1,200字詞）。</text:p>
            <text:p text:style-name="P22">Ad-Ⅳ-1 國中階段所學的文法句型。</text:p>
            <text:p text:style-name="P22">B-Ⅳ-1 自己、家人及朋友的簡易描述。</text:p>
            <text:p text:style-name="P22">B-Ⅳ-2 國中階段所學字詞及句型的生活溝通。</text:p>
            <text:p text:style-name="P22">B-Ⅳ-5 人、事、時、地、物的描述及問答。</text:p>
            <text:p text:style-name="P11"><text:span text:style-name="T5">C-Ⅳ-2 國內外風土民情。</text:span></text:p>
          </table:table-cell>
          <table:table-cell table:style-name="表格1.E9" office:value-type="string">
            <text:p text:style-name="P17">1-Ⅳ-1 能聽懂課堂中所學的字詞。</text:p>
            <text:p text:style-name="P17">1-Ⅳ-3 能聽懂基本或重要句型的句子。</text:p>
            <text:p text:style-name="P17">2-Ⅳ-4 能以簡易的英語描述自己、家人及朋友。</text:p>
            <text:p text:style-name="P17">2-Ⅳ-6 能依人、事、時、地、物作簡易的描述或回答。</text:p>
            <text:p text:style-name="P17">3-Ⅳ-6 能看懂基本的句型。</text:p>
            <text:p text:style-name="P17">3-Ⅳ-7 能了解對話的主要內容。</text:p>
            <text:p text:style-name="P17">3-Ⅳ-12 能熟悉重要的閱讀技巧，如擷取大意、猜測字義、推敲文意、預測後續文意及情節發展等。</text:p>
            <text:p text:style-name="P11"><text:span text:style-name="T3">8-Ⅳ-4 能了解、尊重不同之文化習俗。</text:span></text:p>
          </table:table-cell>
          <table:table-cell table:style-name="表格1.F9" office:value-type="string">
            <text:p text:style-name="P15">1. 檔案評量</text:p>
            <text:p text:style-name="P15">2. 口語練習</text:p>
            <text:p text:style-name="P15">3. 口說測驗</text:p>
            <text:p text:style-name="P15">4. 作業書寫</text:p>
            <text:p text:style-name="P15">5. 角色扮演</text:p>
            <text:p text:style-name="P11"><text:span text:style-name="T3">6. 紙筆測驗</text:span></text:p>
          </table:table-cell>
          <table:table-cell table:style-name="表格1.G9" office:value-type="string">
            <text:p text:style-name="P22">課綱：英語-多元文化-(多J4)-1</text:p>
            <text:p text:style-name="P19"><text:span text:style-name="T30">課綱：英語-多元文化-(多J6)-2</text:span></text:p>
          </table:table-cell>
          <table:table-cell table:style-name="表格1.H9" office:value-type="string">
            <text:p text:style-name="P18">□即時直播:__________</text:p>
            <text:p text:style-name="P18">□預錄播放:__________</text:p>
            <text:p text:style-name="P18">■現有平台教學:康軒/均一影音頻道</text:p>
            <text:p text:style-name="P10"><text:span text:style-name="T3">□其他:______________</text:span></text:p>
          </table:table-cell>
          <table:table-cell table:style-name="表格1.I9" office:value-type="string">
            <text:p text:style-name="P20">□跨領域統整</text:p>
            <text:p text:style-name="P21">□協同教學規劃說明</text:p>
            <text:p text:style-name="P10"><text:span text:style-name="T3">社會</text:span></text:p>
          </table:table-cell>
        </table:table-row>
        <table:table-row table:style-name="表格1.4">
          <table:table-cell table:style-name="表格1.A1" office:value-type="string">
            <text:p text:style-name="P3">第8週</text:p>
            <text:p text:style-name="P3">10/20-10/24</text:p>
          </table:table-cell>
          <table:table-cell table:style-name="表格1.B10" office:value-type="string">
            <text:p text:style-name="P15">1.位置；房間</text:p>
            <text:p text:style-name="P11"><text:span text:style-name="T3">Lesson 3 Let’s Get Some Ideas from RoomGPT</text:span></text:p>
          </table:table-cell>
          <table:table-cell table:style-name="表格1.C10" office:value-type="string">
            <text:p text:style-name="P11"><text:span text:style-name="T3">英-J-C3 具備基本的世界觀，能以簡易英語介紹國內外主要節慶習俗及風土民情，並加以比較、尊重、接納。</text:span></text:p>
          </table:table-cell>
          <table:table-cell table:style-name="表格1.D10" office:value-type="string">
            <text:p text:style-name="P22">Ac-Ⅳ-4 國中階段所學字詞（能聽、讀、說、寫最基本的1,200字詞）。</text:p>
            <text:p text:style-name="P22">Ad-Ⅳ-1 國中階段所學的文法句型。</text:p>
            <text:p text:style-name="P22">B-Ⅳ-5 人、事、時、地、物的描述及問答。</text:p>
            <text:p text:style-name="P11"><text:span text:style-name="T5">C-Ⅳ-2 國內外風土民情。</text:span></text:p>
          </table:table-cell>
          <table:table-cell table:style-name="表格1.E10" office:value-type="string">
            <text:p text:style-name="P17">1-Ⅳ-1 能聽懂課堂中所學的字詞。</text:p>
            <text:p text:style-name="P17">1-Ⅳ-3 能聽懂基本或重要句型的句子。</text:p>
            <text:p text:style-name="P17">2-Ⅳ-6 能依人、事、時、地、物作簡易的描述或回答。</text:p>
            <text:p text:style-name="P17">3-Ⅳ-6 能看懂基本的句型。</text:p>
            <text:p text:style-name="P17">3-Ⅳ-7 能了解對話的主要內容。</text:p>
            <text:p text:style-name="P17">3-Ⅳ-12 能熟悉重要的閱讀技巧，如擷取大意、猜測字義、推敲文意、預測後續文意及情節發展等。</text:p>
            <text:p text:style-name="P11"><text:span text:style-name="T3">8-Ⅳ-4 能了解、尊重不同之文化習俗。</text:span></text:p>
          </table:table-cell>
          <table:table-cell table:style-name="表格1.F10" office:value-type="string">
            <text:p text:style-name="P15">1. 檔案評量</text:p>
            <text:p text:style-name="P15">2. 口語練習</text:p>
            <text:p text:style-name="P15">3. 作業書寫</text:p>
            <text:p text:style-name="P15">4. 討論發表</text:p>
            <text:p text:style-name="P15">5. 聽力練習</text:p>
            <text:p text:style-name="P15">6. Quizlet</text:p>
            <text:p text:style-name="P11"><text:span text:style-name="T3">7. 角色扮演</text:span></text:p>
          </table:table-cell>
          <table:table-cell table:style-name="表格1.G10" office:value-type="string">
            <text:p text:style-name="P22">課綱：英語-多元文化-(多J4)-1</text:p>
            <text:p text:style-name="P19"><text:span text:style-name="T30">課綱：英語-多元文化-(多J6)-2</text:span></text:p>
          </table:table-cell>
          <table:table-cell table:style-name="表格1.H10" office:value-type="string">
            <text:p text:style-name="P18">□即時直播:__________</text:p>
            <text:p text:style-name="P18">□預錄播放:__________</text:p>
            <text:p text:style-name="P18">■現有平台教學:康軒/均一影音頻道</text:p>
            <text:p text:style-name="P14">□其他:______________</text:p>
          </table:table-cell>
          <table:table-cell table:style-name="表格1.I10" office:value-type="string">
            <text:p text:style-name="P20">□跨領域統整</text:p>
            <text:p text:style-name="P21">□協同教學規劃說明</text:p>
            <text:p text:style-name="P10"><text:span text:style-name="T3">社會</text:span></text:p>
          </table:table-cell>
        </table:table-row>
        <table:table-row table:style-name="表格1.4">
          <table:table-cell table:style-name="表格1.A1" office:value-type="string">
            <text:p text:style-name="P3">第9週</text:p>
            <text:p text:style-name="P3">10/27-10/31</text:p>
          </table:table-cell>
          <table:table-cell table:style-name="表格1.B11" office:value-type="string">
            <text:p text:style-name="P15">1.位置；房間</text:p>
            <text:p text:style-name="P11"><text:span text:style-name="T3">Lesson 3 Let’s Get Some Ideas from RoomGPT</text:span></text:p>
          </table:table-cell>
          <table:table-cell table:style-name="表格1.C11" office:value-type="string">
            <text:p text:style-name="P11"><text:span text:style-name="T3">英-J-C3 具備基本的世界觀，能以簡易英語介紹國內外主要節慶習俗及風土民情，並加以比較、尊重、接納。</text:span></text:p>
          </table:table-cell>
          <table:table-cell table:style-name="表格1.D11" office:value-type="string">
            <text:p text:style-name="P22">Ac-Ⅳ-4 國中階段所學字詞（能聽、讀、說、寫最基本的1,200字詞）。</text:p>
            <text:p text:style-name="P22">Ad-Ⅳ-1 國中階段所學的文法句型。</text:p>
            <text:p text:style-name="P22">B-Ⅳ-5 人、事、時、地、物的描述及問答。</text:p>
            <text:p text:style-name="P11"><text:span text:style-name="T5">C-Ⅳ-2 國內外風土民情。</text:span></text:p>
          </table:table-cell>
          <table:table-cell table:style-name="表格1.E11" office:value-type="string">
            <text:p text:style-name="P17">1-Ⅳ-1 能聽懂課堂中所學的字詞。</text:p>
            <text:p text:style-name="P17">1-Ⅳ-3 能聽懂基本或重要句型的句子。</text:p>
            <text:p text:style-name="P17">2-Ⅳ-6 能依人、事、時、地、物作簡易的描述或回答。</text:p>
            <text:p text:style-name="P17">3-Ⅳ-6 能看懂基本的句型。</text:p>
            <text:p text:style-name="P17">3-Ⅳ-7 能了解對話的主要內容。</text:p>
            <text:p text:style-name="P17">3-Ⅳ-12 能熟悉重要的閱讀技巧，如擷取大意、猜測字義、推敲文意、預測後續文意及情節發展等。</text:p>
            <text:p text:style-name="P11"><text:span text:style-name="T3">8-Ⅳ-4 能了解、尊重不同之文化習俗。</text:span></text:p>
          </table:table-cell>
          <table:table-cell table:style-name="表格1.F11" office:value-type="string">
            <text:p text:style-name="P15">1. 檔案評量</text:p>
            <text:p text:style-name="P15">2. 口語練習</text:p>
            <text:p text:style-name="P15">3. 作業書寫</text:p>
            <text:p text:style-name="P15">4. 討論發表</text:p>
            <text:p text:style-name="P15">5. 聽力練習</text:p>
            <text:p text:style-name="P15">6. Quizlet</text:p>
            <text:p text:style-name="P11"><text:span text:style-name="T3">7. 角色扮演</text:span></text:p>
          </table:table-cell>
          <table:table-cell table:style-name="表格1.G11" office:value-type="string">
            <text:p text:style-name="P22">課綱：英語-多元文化-(多J4)-1</text:p>
            <text:p text:style-name="P19"><text:span text:style-name="T30">課綱：英語-多元文化-(多J6)-2</text:span></text:p>
          </table:table-cell>
          <table:table-cell table:style-name="表格1.H11" office:value-type="string">
            <text:p text:style-name="P18">□即時直播:__________</text:p>
            <text:p text:style-name="P18">□預錄播放:__________</text:p>
            <text:p text:style-name="P18">■現有平台教學:康軒/均一影音頻道</text:p>
            <text:p text:style-name="P10"><text:span text:style-name="T3">□其他:______________</text:span></text:p>
          </table:table-cell>
          <table:table-cell table:style-name="表格1.I11" office:value-type="string">
            <text:p text:style-name="P20">□跨領域統整</text:p>
            <text:p text:style-name="P21">□協同教學規劃說明</text:p>
            <text:p text:style-name="P10"><text:span text:style-name="T3">社會</text:span></text:p>
          </table:table-cell>
        </table:table-row>
        <table:table-row table:style-name="表格1.4">
          <table:table-cell table:style-name="表格1.A1" office:value-type="string">
            <text:p text:style-name="P3">第10週</text:p>
            <text:p text:style-name="P3">11/03-11/07</text:p>
          </table:table-cell>
          <table:table-cell table:style-name="表格1.B12" office:value-type="string">
            <text:p text:style-name="P15">1.位置；房間</text:p>
            <text:p text:style-name="P15">2.行人交通安全；生活中的新點子</text:p>
            <text:p text:style-name="P15">Lesson 3 Let’s Get Some Ideas from RoomGPT</text:p>
            <text:p text:style-name="P11"><text:span text:style-name="T3">Lesson 4 I Can Listen to Their Songs Again and Again</text:span></text:p>
          </table:table-cell>
          <table:table-cell table:style-name="表格1.C12" office:value-type="string">
            <text:p text:style-name="P15">英-J-C3 具備基本的世界觀，能以簡易英語介紹國內外主要節慶習俗及風土民情，並加以比較、尊重、接納。</text:p>
            <text:p text:style-name="P11"><text:span text:style-name="T3">英-J-B1 具備聽、說、讀、寫英語文的基礎素養，在日常生活常見情境中，能運用所學字詞、句型及肢體語言進行適切合宜的溝通與互動。</text:span></text:p>
          </table:table-cell>
          <table:table-cell table:style-name="表格1.D12" office:value-type="string">
            <text:p text:style-name="P22">Ac-Ⅳ-4 國中階段所學字詞（能聽、讀、說、寫最基本的1,200字詞）。</text:p>
            <text:p text:style-name="P22">Ad-Ⅳ-1 國中階段所學的文法句型。</text:p>
            <text:p text:style-name="P22">B-Ⅳ-2 國中階段所學字詞及句型的生活溝通。</text:p>
            <text:p text:style-name="P22">B-Ⅳ-5 人、事、時、地、物的描述及問答。</text:p>
            <text:p text:style-name="P22">C-Ⅳ-2 國內外風土民情。</text:p>
            <text:p text:style-name="P11"><text:span text:style-name="T5">C-Ⅳ-4 基本的世界觀。</text:span></text:p>
          </table:table-cell>
          <table:table-cell table:style-name="表格1.E12" office:value-type="string">
            <text:p text:style-name="P17">1-Ⅳ-1 能聽懂課堂中所學的字詞。</text:p>
            <text:p text:style-name="P17">1-Ⅳ-3 能聽懂基本或重要句型的句子。</text:p>
            <text:p text:style-name="P17">2-Ⅳ-1 能說出課堂中所學的字詞。</text:p>
            <text:p text:style-name="P17">2-Ⅳ-6 能依人、事、時、地、物作簡易的描述或回答。</text:p>
            <text:p text:style-name="P17">3-Ⅳ-6 能看懂基本的句型。</text:p>
            <text:p text:style-name="P17">3-Ⅳ-7 能了解對話的主要內容。</text:p>
            <text:p text:style-name="P17">3-Ⅳ-12 能熟悉重要的閱讀技巧，如擷取大意、猜測字義、推敲文意、預測後續文意及情節發展等。</text:p>
            <text:p text:style-name="P17">8-Ⅳ-4 能了解、尊重不同之文化習俗。</text:p>
            <text:p text:style-name="P11"><text:span text:style-name="T3">8-Ⅳ-5 能具有基本的世界觀。</text:span></text:p>
          </table:table-cell>
          <table:table-cell table:style-name="表格1.F12" office:value-type="string">
            <text:p text:style-name="P15">1. 檔案評量</text:p>
            <text:p text:style-name="P15">2. 口語練習</text:p>
            <text:p text:style-name="P15">3. 作業書寫</text:p>
            <text:p text:style-name="P15">4. 討論發表</text:p>
            <text:p text:style-name="P15">5. 聽力練習</text:p>
            <text:p text:style-name="P15">6. Quizlet</text:p>
            <text:p text:style-name="P11"><text:span text:style-name="T3">7. 角色扮演</text:span></text:p>
          </table:table-cell>
          <table:table-cell table:style-name="表格1.G12" office:value-type="string">
            <text:p text:style-name="P22">課綱：英語-多元文化-(多J4)-1</text:p>
            <text:p text:style-name="P22">課綱：英語-多元文化-(多J6)-1</text:p>
            <text:p text:style-name="P19"><text:span text:style-name="T30">課綱：英語-品德-(品J1)-1</text:span></text:p>
          </table:table-cell>
          <table:table-cell table:style-name="表格1.H12" office:value-type="string">
            <text:p text:style-name="P18">□即時直播:__________</text:p>
            <text:p text:style-name="P18">□預錄播放:__________</text:p>
            <text:p text:style-name="P18">■現有平台教學:康軒/均一影音頻道</text:p>
            <text:p text:style-name="P14">□其他:______________</text:p>
          </table:table-cell>
          <table:table-cell table:style-name="表格1.I12" office:value-type="string">
            <text:p text:style-name="P20">□跨領域統整</text:p>
            <text:p text:style-name="P21">□協同教學規劃說明</text:p>
            <text:p text:style-name="P10"><text:span text:style-name="T3">社會</text:span></text:p>
          </table:table-cell>
        </table:table-row>
        <table:table-row table:style-name="表格1.4">
          <table:table-cell table:style-name="表格1.A1" office:value-type="string">
            <text:p text:style-name="P3">第11週</text:p>
            <text:p text:style-name="P3">11/10-11/14</text:p>
          </table:table-cell>
          <table:table-cell table:style-name="表格1.B13" office:value-type="string">
            <text:p text:style-name="P15">1.行人交通安全；生活中的新點子</text:p>
            <text:p text:style-name="P11"><text:span text:style-name="T3">Lesson 4 I Can Listen to Their Songs Again and Again</text:span></text:p>
          </table:table-cell>
          <table:table-cell table:style-name="表格1.C13" office:value-type="string">
            <text:p text:style-name="P11"><text:span text:style-name="T3">英-J-B1 具備聽、說、讀、寫英語文的基礎素養，在日常生活常見情境中，能運用所學字詞、句型及肢體語言進行適切合宜的溝通與互動。</text:span></text:p>
          </table:table-cell>
          <table:table-cell table:style-name="表格1.D13" office:value-type="string">
            <text:p text:style-name="P22">Ac-Ⅳ-4 國中階段所學字詞（能聽、讀、說、寫最基本的1,200字詞）。</text:p>
            <text:p text:style-name="P22">Ad-Ⅳ-1 國中階段所學的文法句型。</text:p>
            <text:p text:style-name="P22">B-Ⅳ-2 國中階段所學字詞及句型的生活溝通。</text:p>
            <text:p text:style-name="P11"><text:span text:style-name="T5">C-Ⅳ-4 基本的世界觀。</text:span></text:p>
          </table:table-cell>
          <table:table-cell table:style-name="表格1.E13" office:value-type="string">
            <text:p text:style-name="P17">1-Ⅳ-1 能聽懂課堂中所學的字詞。</text:p>
            <text:p text:style-name="P17">1-Ⅳ-3 能聽懂基本或重要句型的句子。</text:p>
            <text:p text:style-name="P17">2-Ⅳ-1 能說出課堂中所學的字詞。</text:p>
            <text:p text:style-name="P17">3-Ⅳ-6 能看懂基本的句型。</text:p>
            <text:p text:style-name="P17">3-Ⅳ-7 能了解對話的主要內容。</text:p>
            <text:p text:style-name="P17">3-Ⅳ-12 能熟悉重要的閱讀技巧，如擷取大意、猜測字義、推敲文意、預測後續文意及情節發展等。</text:p>
            <text:p text:style-name="P11"><text:span text:style-name="T3">8-Ⅳ-5 能具有基本的世界觀。</text:span></text:p>
          </table:table-cell>
          <table:table-cell table:style-name="表格1.F13" office:value-type="string">
            <text:p text:style-name="P15">1. 檔案評量</text:p>
            <text:p text:style-name="P15">2. 口語練習</text:p>
            <text:p text:style-name="P15">3. 作業書寫</text:p>
            <text:p text:style-name="P15">4. 討論發表</text:p>
            <text:p text:style-name="P15">5. 聽力練習</text:p>
            <text:p text:style-name="P15">6. Quizlet</text:p>
            <text:p text:style-name="P11"><text:span text:style-name="T3">7. 紙筆測驗</text:span></text:p>
          </table:table-cell>
          <table:table-cell table:style-name="表格1.G13" office:value-type="string">
            <text:p text:style-name="P19"><text:span text:style-name="T30">課綱：英語-品德-(品J1)-1</text:span></text:p>
          </table:table-cell>
          <table:table-cell table:style-name="表格1.H13" office:value-type="string">
            <text:p text:style-name="P18">□即時直播:__________</text:p>
            <text:p text:style-name="P18">□預錄播放:__________</text:p>
            <text:p text:style-name="P18">■現有平台教學:康軒/均一影音頻道</text:p>
            <text:p text:style-name="P13"><text:span text:style-name="T3">□其他:______________</text:span></text:p>
          </table:table-cell>
          <table:table-cell table:style-name="表格1.I13" office:value-type="string">
            <text:p text:style-name="P20">□跨領域統整</text:p>
            <text:p text:style-name="P21">□協同教學規劃說明</text:p>
            <text:p text:style-name="P14">社會</text:p>
          </table:table-cell>
        </table:table-row>
        <table:table-row table:style-name="表格1.4">
          <table:table-cell table:style-name="表格1.A1" office:value-type="string">
            <text:p text:style-name="P3">第12週</text:p>
            <text:p text:style-name="P3">11/17-11/21</text:p>
          </table:table-cell>
          <table:table-cell table:style-name="表格1.B14" office:value-type="string">
            <text:p text:style-name="P15">1.行人交通安全；生活中的新點子</text:p>
            <text:p text:style-name="P11"><text:span text:style-name="T3">Lesson 4 I Can Listen to Their Songs Again and Again</text:span></text:p>
          </table:table-cell>
          <table:table-cell table:style-name="表格1.C14" office:value-type="string">
            <text:p text:style-name="P11"><text:span text:style-name="T3">英-J-B1 具備聽、說、讀、寫英語文的基礎素養，在日常生活常見情境中，能運用所學字詞、句型及肢體語言進行適切合宜的溝通與互動。</text:span></text:p>
          </table:table-cell>
          <table:table-cell table:style-name="表格1.D14" office:value-type="string">
            <text:p text:style-name="P22">Ac-Ⅳ-4 國中階段所學字詞（能聽、讀、說、寫最基本的1,200字詞）。</text:p>
            <text:p text:style-name="P22">Ad-Ⅳ-1 國中階段所學的文法句型。</text:p>
            <text:p text:style-name="P22">B-Ⅳ-2 國中階段所學字詞及句型的生活溝通。</text:p>
            <text:p text:style-name="P11"><text:span text:style-name="T5">C-Ⅳ-4 基本的世界觀。</text:span></text:p>
          </table:table-cell>
          <table:table-cell table:style-name="表格1.E14" office:value-type="string">
            <text:p text:style-name="P17">1-Ⅳ-1 能聽懂課堂中所學的字詞。</text:p>
            <text:p text:style-name="P17">1-Ⅳ-3 能聽懂基本或重要句型的句子。</text:p>
            <text:p text:style-name="P17">2-Ⅳ-1 能說出課堂中所學的字詞。</text:p>
            <text:p text:style-name="P17">3-Ⅳ-6 能看懂基本的句型。</text:p>
            <text:p text:style-name="P17">3-Ⅳ-7 能了解對話的主要內容。</text:p>
            <text:p text:style-name="P17">3-Ⅳ-12 能熟悉重要的閱讀技巧，如擷取大意、猜測字義、推敲文意、預測後續文意及情節發展等。</text:p>
            <text:p text:style-name="P11"><text:span text:style-name="T3">8-Ⅳ-5 能具有基本的世界觀。</text:span></text:p>
          </table:table-cell>
          <table:table-cell table:style-name="表格1.F14" office:value-type="string">
            <text:p text:style-name="P15">1. 檔案評量</text:p>
            <text:p text:style-name="P15">2. 口語練習</text:p>
            <text:p text:style-name="P15">3. 作業書寫</text:p>
            <text:p text:style-name="P15">4. 討論發表</text:p>
            <text:p text:style-name="P15">5. 聽力練習</text:p>
            <text:p text:style-name="P15">6. Quizlet</text:p>
            <text:p text:style-name="P11"><text:span text:style-name="T3">7. 紙筆測驗</text:span></text:p>
          </table:table-cell>
          <table:table-cell table:style-name="表格1.G14" office:value-type="string">
            <text:p text:style-name="P19"><text:span text:style-name="T30">課綱：英語-品德-(品J1)-1</text:span></text:p>
          </table:table-cell>
          <table:table-cell table:style-name="表格1.H14" office:value-type="string">
            <text:p text:style-name="P18">□即時直播:__________</text:p>
            <text:p text:style-name="P18">□預錄播放:__________</text:p>
            <text:p text:style-name="P18">■現有平台教學:康軒/均一影音頻道</text:p>
            <text:p text:style-name="P10"><text:span text:style-name="T3">□其他:______________</text:span></text:p>
          </table:table-cell>
          <table:table-cell table:style-name="表格1.I14" office:value-type="string">
            <text:p text:style-name="P20">□跨領域統整</text:p>
            <text:p text:style-name="P21">□協同教學規劃說明</text:p>
            <text:p text:style-name="P10"><text:span text:style-name="T3">社會</text:span></text:p>
          </table:table-cell>
        </table:table-row>
        <table:table-row table:style-name="表格1.4">
          <table:table-cell table:style-name="表格1.A1" office:value-type="string">
            <text:p text:style-name="P3">第13週</text:p>
            <text:p text:style-name="P3">11/24-11/28</text:p>
            <text:p text:style-name="P3">第二次定期評量</text:p>
          </table:table-cell>
          <table:table-cell table:style-name="表格1.B15" office:value-type="string">
            <text:p text:style-name="P15">1.複習二</text:p>
            <text:p text:style-name="P15">2.時間；星期；視訊交流 </text:p>
            <text:p text:style-name="P15">Review 2</text:p>
            <text:p text:style-name="P11"><text:span text:style-name="T3">Lesson 5 What Are You Doing?</text:span></text:p>
          </table:table-cell>
          <table:table-cell table:style-name="表格1.C15" office:value-type="string">
            <text:p text:style-name="P15">英-J-B1 具備聽、說、讀、寫英語文的基礎素養，在日常生活常見情境中，能運用所學字詞、句型及肢體語言進行適切合宜的溝通與互動。</text:p>
            <text:p text:style-name="P11"><text:span text:style-name="T3">英-J-C3 具備基本的世界觀，能以簡易英語介紹國內外主要節慶習俗及風土民情，並加以比較、尊重、接納。</text:span></text:p>
          </table:table-cell>
          <table:table-cell table:style-name="表格1.D15" office:value-type="string">
            <text:p text:style-name="P22">Ac-Ⅳ-4 國中階段所學字詞（能聽、讀、說、寫最基本的1,200字詞）。</text:p>
            <text:p text:style-name="P22">Ad-Ⅳ-1 國中階段所學的文法句型。</text:p>
            <text:p text:style-name="P22">B-Ⅳ-2 國中階段所學字詞及句型的生活溝通。</text:p>
            <text:p text:style-name="P22">C-Ⅳ-1 國內外節慶習俗。</text:p>
            <text:p text:style-name="P22">C-Ⅳ-4 基本的世界觀。</text:p>
            <text:p text:style-name="P11"><text:span text:style-name="T5">D-Ⅳ-2 二至三項訊息的比較、歸類、排序的方法。</text:span></text:p>
          </table:table-cell>
          <table:table-cell table:style-name="表格1.E15" office:value-type="string">
            <text:p text:style-name="P17">1-Ⅳ-1 能聽懂課堂中所學的字詞。</text:p>
            <text:p text:style-name="P17">1-Ⅳ-3 能聽懂基本或重要句型的句子。</text:p>
            <text:p text:style-name="P17">1-Ⅳ-11 能聽懂公共場所廣播的內容，如捷運、車站、機場廣播。</text:p>
            <text:p text:style-name="P17">2-Ⅳ-1 能說出課堂中所學的字詞。</text:p>
            <text:p text:style-name="P17">3-Ⅳ-6 能看懂基本的句型。</text:p>
            <text:p text:style-name="P17">3-Ⅳ-7 能了解對話的主要內容。</text:p>
            <text:p text:style-name="P17">3-Ⅳ-12 能熟悉重要的閱讀技巧，如擷取大意、猜測字義、推敲文意、預測後續文意及情節發展等。</text:p>
            <text:p text:style-name="P17">8-Ⅳ-2 能以簡易英語介紹國外主要節慶習俗。</text:p>
            <text:p text:style-name="P11"><text:span text:style-name="T3">9-Ⅳ-2 能把二至三項訊息加以比較、歸類、排序。</text:span></text:p>
          </table:table-cell>
          <table:table-cell table:style-name="表格1.F15" office:value-type="string">
            <text:p text:style-name="P15">1. 檔案評量</text:p>
            <text:p text:style-name="P15">2. 口語練習</text:p>
            <text:p text:style-name="P15">3. 作業書寫</text:p>
            <text:p text:style-name="P15">4. 討論發表</text:p>
            <text:p text:style-name="P15">5. 聽力練習</text:p>
            <text:p text:style-name="P15">6. Quizlet</text:p>
            <text:p text:style-name="P11"><text:span text:style-name="T3">7. 紙筆測驗</text:span></text:p>
          </table:table-cell>
          <table:table-cell table:style-name="表格1.G15" office:value-type="string">
            <text:p text:style-name="P19"><text:span text:style-name="T30">課綱：英語-國際-(國J9)-2</text:span></text:p>
          </table:table-cell>
          <table:table-cell table:style-name="表格1.H15" office:value-type="string">
            <text:p text:style-name="P18">□即時直播:__________</text:p>
            <text:p text:style-name="P18">□預錄播放:__________</text:p>
            <text:p text:style-name="P18">■現有平台教學:康軒/均一影音頻道</text:p>
            <text:p text:style-name="P14">□其他:______________</text:p>
          </table:table-cell>
          <table:table-cell table:style-name="表格1.I15" office:value-type="string">
            <text:p text:style-name="P20">□跨領域統整</text:p>
            <text:p text:style-name="P21">□協同教學規劃說明</text:p>
            <text:p text:style-name="P10"><text:span text:style-name="T3">社會</text:span></text:p>
          </table:table-cell>
        </table:table-row>
        <table:table-row table:style-name="表格1.4">
          <table:table-cell table:style-name="表格1.A1" office:value-type="string">
            <text:p text:style-name="P3">第14週</text:p>
            <text:p text:style-name="P3">12/01-12/05</text:p>
          </table:table-cell>
          <table:table-cell table:style-name="表格1.B16" office:value-type="string">
            <text:p text:style-name="P15">1.時間；星期；視訊交流</text:p>
            <text:p text:style-name="P15">Lesson 5 What Are You Doing?</text:p>
            <text:p text:style-name="P3"/>
          </table:table-cell>
          <table:table-cell table:style-name="表格1.C16" office:value-type="string">
            <text:p text:style-name="P11"><text:span text:style-name="T3">英-J-C3 具備基本的世界觀，能以簡易英語介紹國內外主要節慶習俗及風土民情，並加以比較、尊重、接納。</text:span></text:p>
          </table:table-cell>
          <table:table-cell table:style-name="表格1.D16" office:value-type="string">
            <text:p text:style-name="P22">Ac-Ⅳ-4 國中階段所學字詞（能聽、讀、說、寫最基本的1,200字詞）。</text:p>
            <text:p text:style-name="P22">Ad-Ⅳ-1 國中階段所學的文法句型。</text:p>
            <text:p text:style-name="P11"><text:span text:style-name="T5">C-Ⅳ-4 基本的世界觀。</text:span></text:p>
          </table:table-cell>
          <table:table-cell table:style-name="表格1.E16" office:value-type="string">
            <text:p text:style-name="P17">1-Ⅳ-1 能聽懂課堂中所學的字詞。</text:p>
            <text:p text:style-name="P17">1-Ⅳ-3 能聽懂基本或重要句型的句子。</text:p>
            <text:p text:style-name="P17">2-Ⅳ-1 能說出課堂中所學的字詞。</text:p>
            <text:p text:style-name="P17">3-Ⅳ-6 能看懂基本的句型。</text:p>
            <text:p text:style-name="P17">3-Ⅳ-7 能了解對話的主要內容。</text:p>
            <text:p text:style-name="P17">3-Ⅳ-12 能熟悉重要的閱讀技巧，如擷取大意、猜測字義、推敲文意、預測後續文意及情節發展等。</text:p>
            <text:p text:style-name="P11"><text:span text:style-name="T3">8-Ⅳ-5 能具有基本的世界觀。</text:span></text:p>
          </table:table-cell>
          <table:table-cell table:style-name="表格1.F16" office:value-type="string">
            <text:p text:style-name="P15">1. 檔案評量</text:p>
            <text:p text:style-name="P15">2. 口語練習</text:p>
            <text:p text:style-name="P15">3. 作業書寫</text:p>
            <text:p text:style-name="P15">4. 討論發表</text:p>
            <text:p text:style-name="P15">5. 聽力練習</text:p>
            <text:p text:style-name="P15">6. Quizlet</text:p>
            <text:p text:style-name="P11"><text:span text:style-name="T3">7. 紙筆測驗</text:span></text:p>
          </table:table-cell>
          <table:table-cell table:style-name="表格1.G16" office:value-type="string">
            <text:p text:style-name="P19"><text:span text:style-name="T30">課綱：英語-國際-(國J9)-2</text:span></text:p>
          </table:table-cell>
          <table:table-cell table:style-name="表格1.H16" office:value-type="string">
            <text:p text:style-name="P18">□即時直播:__________</text:p>
            <text:p text:style-name="P18">□預錄播放:__________</text:p>
            <text:p text:style-name="P18">■現有平台教學:康軒/均一影音頻道</text:p>
            <text:p text:style-name="P10"><text:span text:style-name="T3">□其他:______________</text:span></text:p>
          </table:table-cell>
          <table:table-cell table:style-name="表格1.I16" office:value-type="string">
            <text:p text:style-name="P20">□跨領域統整</text:p>
            <text:p text:style-name="P21">□協同教學規劃說明</text:p>
            <text:p text:style-name="P10"><text:span text:style-name="T3">社會</text:span></text:p>
          </table:table-cell>
        </table:table-row>
        <table:table-row table:style-name="表格1.4">
          <table:table-cell table:style-name="表格1.A1" office:value-type="string">
            <text:p text:style-name="P3">第15週</text:p>
            <text:p text:style-name="P3">12/08-12/12</text:p>
          </table:table-cell>
          <table:table-cell table:style-name="表格1.B17" office:value-type="string">
            <text:p text:style-name="P15">1.時間；星期；視訊交流</text:p>
            <text:p text:style-name="P11"><text:span text:style-name="T3">Lesson 5 What Are You Doing?</text:span></text:p>
          </table:table-cell>
          <table:table-cell table:style-name="表格1.C17" office:value-type="string">
            <text:p text:style-name="P11"><text:span text:style-name="T3">英-J-C3 具備基本的世界觀，能以簡易英語介紹國內外主要節慶習俗及風土民情，並加以比較、尊重、接納。</text:span></text:p>
          </table:table-cell>
          <table:table-cell table:style-name="表格1.D17" office:value-type="string">
            <text:p text:style-name="P22">Ac-Ⅳ-4 國中階段所學字詞（能聽、讀、說、寫最基本的1,200字詞）。</text:p>
            <text:p text:style-name="P22">Ad-Ⅳ-1 國中階段所學的文法句型。</text:p>
            <text:p text:style-name="P11"><text:span text:style-name="T5">C-Ⅳ-4 基本的世界觀。</text:span></text:p>
          </table:table-cell>
          <table:table-cell table:style-name="表格1.E17" office:value-type="string">
            <text:p text:style-name="P17">1-Ⅳ-1 能聽懂課堂中所學的字詞。</text:p>
            <text:p text:style-name="P17">1-Ⅳ-3 能聽懂基本或重要句型的句子。</text:p>
            <text:p text:style-name="P17">2-Ⅳ-1 能說出課堂中所學的字詞。</text:p>
            <text:p text:style-name="P17">3-Ⅳ-6 能看懂基本的句型。</text:p>
            <text:p text:style-name="P17">3-Ⅳ-7 能了解對話的主要內容。</text:p>
            <text:p text:style-name="P17">3-Ⅳ-12 能熟悉重要的閱讀技巧，如擷取大意、猜測字義、推敲文意、預測後續文意及情節發展等。</text:p>
            <text:p text:style-name="P11"><text:span text:style-name="T3">8-Ⅳ-5 能具有基本的世界觀。</text:span></text:p>
          </table:table-cell>
          <table:table-cell table:style-name="表格1.F17" office:value-type="string">
            <text:p text:style-name="P15">1. 檔案評量</text:p>
            <text:p text:style-name="P15">2. 口語練習</text:p>
            <text:p text:style-name="P15">3. 作業書寫</text:p>
            <text:p text:style-name="P15">4. 討論發表</text:p>
            <text:p text:style-name="P15">5. 聽力練習</text:p>
            <text:p text:style-name="P15">6. Quizlet</text:p>
            <text:p text:style-name="P11"><text:span text:style-name="T3">7. 紙筆測驗</text:span></text:p>
          </table:table-cell>
          <table:table-cell table:style-name="表格1.G17" office:value-type="string">
            <text:p text:style-name="P19"><text:span text:style-name="T30">課綱：英語-國際-(國J9)-2</text:span></text:p>
          </table:table-cell>
          <table:table-cell table:style-name="表格1.H17" office:value-type="string">
            <text:p text:style-name="P18">□即時直播:__________</text:p>
            <text:p text:style-name="P18">□預錄播放:__________</text:p>
            <text:p text:style-name="P18">■現有平台教學:康軒/均一影音頻道</text:p>
            <text:p text:style-name="P14">□其他:______________</text:p>
          </table:table-cell>
          <table:table-cell table:style-name="表格1.I17" office:value-type="string">
            <text:p text:style-name="P20">□跨領域統整</text:p>
            <text:p text:style-name="P21">□協同教學規劃說明</text:p>
            <text:p text:style-name="P10"><text:span text:style-name="T3">社會</text:span></text:p>
          </table:table-cell>
        </table:table-row>
        <table:table-row table:style-name="表格1.4">
          <table:table-cell table:style-name="表格1.A1" office:value-type="string">
            <text:p text:style-name="P3">第16週</text:p>
            <text:p text:style-name="P3">12/15-12/19</text:p>
          </table:table-cell>
          <table:table-cell table:style-name="表格1.B18" office:value-type="string">
            <text:p text:style-name="P15">1.時間；星期；視訊交流</text:p>
            <text:p text:style-name="P15">2.學校設施；文化差異</text:p>
            <text:p text:style-name="P15">Lesson 5 What Are You Doing?</text:p>
            <text:p text:style-name="P11"><text:span text:style-name="T3">Lesson 6 Are There Any Shelves Outside the Door?</text:span></text:p>
          </table:table-cell>
          <table:table-cell table:style-name="表格1.C18" office:value-type="string">
            <text:p text:style-name="P11"><text:span text:style-name="T3">英-J-C3 具備基本的世界觀，能以簡易英語介紹國內外主要節慶習俗及風土民情，並加以比較、尊重、接納。</text:span></text:p>
          </table:table-cell>
          <table:table-cell table:style-name="表格1.D18" office:value-type="string">
            <text:p text:style-name="P22">Ac-Ⅳ-4 國中階段所學字詞（能聽、讀、說、寫最基本的1,200字詞）。</text:p>
            <text:p text:style-name="P22">Ad-Ⅳ-1 國中階段所學的文法句型。</text:p>
            <text:p text:style-name="P22">C-Ⅳ-4 基本的世界觀。</text:p>
            <text:p text:style-name="P11"><text:span text:style-name="T5">D-Ⅳ-2 二至三項訊息的比較、歸類、排序的方法。</text:span></text:p>
          </table:table-cell>
          <table:table-cell table:style-name="表格1.E18" office:value-type="string">
            <text:p text:style-name="P17">1-Ⅳ-1 能聽懂課堂中所學的字詞。</text:p>
            <text:p text:style-name="P17">1-Ⅳ-3 能聽懂基本或重要句型的句子。</text:p>
            <text:p text:style-name="P17">2-Ⅳ-1 能說出課堂中所學的字詞。</text:p>
            <text:p text:style-name="P17">3-Ⅳ-6 能看懂基本的句型。</text:p>
            <text:p text:style-name="P17">3-Ⅳ-7 能了解對話的主要內容。</text:p>
            <text:p text:style-name="P17">3-Ⅳ-12 能熟悉重要的閱讀技巧，如擷取大意、猜測字義、推敲文意、預測後續文意及情節發展等。</text:p>
            <text:p text:style-name="P17">8-Ⅳ-5 能具有基本的世界觀。</text:p>
            <text:p text:style-name="P11"><text:span text:style-name="T3">9-Ⅳ-2 能把二至三項訊息加以比較、歸類、排序。</text:span></text:p>
          </table:table-cell>
          <table:table-cell table:style-name="表格1.F18" office:value-type="string">
            <text:p text:style-name="P15">1. 檔案評量</text:p>
            <text:p text:style-name="P15">2. 口語練習</text:p>
            <text:p text:style-name="P15">3. 作業書寫</text:p>
            <text:p text:style-name="P15">4. 討論發表</text:p>
            <text:p text:style-name="P15">5. 聽力練習</text:p>
            <text:p text:style-name="P15">6. Quizlet</text:p>
            <text:p text:style-name="P11"><text:span text:style-name="T3">7. 紙筆測驗</text:span></text:p>
          </table:table-cell>
          <table:table-cell table:style-name="表格1.G18" office:value-type="string">
            <text:p text:style-name="P22">課綱：英語-國際-(國J5)-1</text:p>
            <text:p text:style-name="P19"><text:span text:style-name="T30">課綱：英語-國際-(國J9)-2</text:span></text:p>
          </table:table-cell>
          <table:table-cell table:style-name="表格1.H18" office:value-type="string">
            <text:p text:style-name="P18">□即時直播:__________</text:p>
            <text:p text:style-name="P18">□預錄播放:__________</text:p>
            <text:p text:style-name="P18">■現有平台教學:康軒/均一影音頻道</text:p>
            <text:p text:style-name="P10"><text:span text:style-name="T3">□其他:______________</text:span></text:p>
          </table:table-cell>
          <table:table-cell table:style-name="表格1.I18" office:value-type="string">
            <text:p text:style-name="P20">□跨領域統整</text:p>
            <text:p text:style-name="P21">□協同教學規劃說明</text:p>
            <text:p text:style-name="P10"><text:span text:style-name="T3">社會</text:span></text:p>
          </table:table-cell>
        </table:table-row>
        <table:table-row table:style-name="表格1.4">
          <table:table-cell table:style-name="表格1.A1" office:value-type="string">
            <text:p text:style-name="P3">第17週</text:p>
            <text:p text:style-name="P3">12/22-12/26</text:p>
          </table:table-cell>
          <table:table-cell table:style-name="表格1.B19" office:value-type="string">
            <text:p text:style-name="P15">1.學校設施；文化差異</text:p>
            <text:p text:style-name="P11"><text:span text:style-name="T3">Lesson 6 Are There Any Shelves Outside the Door?</text:span></text:p>
          </table:table-cell>
          <table:table-cell table:style-name="表格1.C19" office:value-type="string">
            <text:p text:style-name="P11"><text:span text:style-name="T3">英-J-C3 具備基本的世界觀，能以簡易英語介紹國內外主要節慶習俗及風土民情，並加以比較、尊重、接納。</text:span></text:p>
          </table:table-cell>
          <table:table-cell table:style-name="表格1.D19" office:value-type="string">
            <text:p text:style-name="P22">Ac-Ⅳ-4 國中階段所學字詞（能聽、讀、說、寫最基本的1,200字詞）。</text:p>
            <text:p text:style-name="P22">Ad-Ⅳ-1 國中階段所學的文法句型。</text:p>
            <text:p text:style-name="P11"><text:span text:style-name="T5">C-Ⅳ-4 基本的世界觀。</text:span></text:p>
          </table:table-cell>
          <table:table-cell table:style-name="表格1.E19" office:value-type="string">
            <text:p text:style-name="P17">1-Ⅳ-1 能聽懂課堂中所學的字詞。</text:p>
            <text:p text:style-name="P17">1-Ⅳ-3 能聽懂基本或重要句型的句子。</text:p>
            <text:p text:style-name="P17">2-Ⅳ-1 能說出課堂中所學的字詞。</text:p>
            <text:p text:style-name="P17">3-Ⅳ-6 能看懂基本的句型。</text:p>
            <text:p text:style-name="P17">3-Ⅳ-7 能了解對話的主要內容。</text:p>
            <text:p text:style-name="P17">3-Ⅳ-12 能熟悉重要的閱讀技巧，如擷取大意、猜測字義、推敲文意、預測後續文意及情節發展等。</text:p>
            <text:p text:style-name="P11"><text:span text:style-name="T3">8-Ⅳ-5 能具有基本的世界觀。</text:span></text:p>
          </table:table-cell>
          <table:table-cell table:style-name="表格1.F19" office:value-type="string">
            <text:p text:style-name="P15">1. 檔案評量</text:p>
            <text:p text:style-name="P15">2. 口語練習</text:p>
            <text:p text:style-name="P15">3. 作業書寫</text:p>
            <text:p text:style-name="P15">4. 討論發表</text:p>
            <text:p text:style-name="P15">5. 聽力練習</text:p>
            <text:p text:style-name="P15">6. Quizlet</text:p>
            <text:p text:style-name="P11"><text:span text:style-name="T3">7. 紙筆測驗</text:span></text:p>
          </table:table-cell>
          <table:table-cell table:style-name="表格1.G19" office:value-type="string">
            <text:p text:style-name="P19"><text:span text:style-name="T30">課綱：英語-國際-(國J5)-1</text:span></text:p>
          </table:table-cell>
          <table:table-cell table:style-name="表格1.H19" office:value-type="string">
            <text:p text:style-name="P18">□即時直播:__________</text:p>
            <text:p text:style-name="P18">□預錄播放:__________</text:p>
            <text:p text:style-name="P18">■現有平台教學:康軒/均一影音頻道</text:p>
            <text:p text:style-name="P14">□其他:______________</text:p>
          </table:table-cell>
          <table:table-cell table:style-name="表格1.I19" office:value-type="string">
            <text:p text:style-name="P20">□跨領域統整</text:p>
            <text:p text:style-name="P21">□協同教學規劃說明</text:p>
            <text:p text:style-name="P10"><text:span text:style-name="T3">社會</text:span></text:p>
          </table:table-cell>
        </table:table-row>
        <table:table-row table:style-name="表格1.4">
          <table:table-cell table:style-name="表格1.A1" office:value-type="string">
            <text:p text:style-name="P3">第18週</text:p>
            <text:p text:style-name="P3">12/29-01/02</text:p>
          </table:table-cell>
          <table:table-cell table:style-name="表格1.B20" office:value-type="string">
            <text:p text:style-name="P15">1.學校設施；文化差異</text:p>
            <text:p text:style-name="P11"><text:span text:style-name="T3">Lesson 6 Are There Any Shelves Outside the Door?</text:span></text:p>
          </table:table-cell>
          <table:table-cell table:style-name="表格1.C20" office:value-type="string">
            <text:p text:style-name="P11"><text:span text:style-name="T3">英-J-C3 具備基本的世界觀，能以簡易英語介紹國內外主要節慶習俗及風土民情，並加以比較、尊重、接納。</text:span></text:p>
          </table:table-cell>
          <table:table-cell table:style-name="表格1.D20" office:value-type="string">
            <text:p text:style-name="P22">Ac-Ⅳ-4 國中階段所學字詞（能聽、讀、說、寫最基本的1,200字詞）。</text:p>
            <text:p text:style-name="P22">Ad-Ⅳ-1 國中階段所學的文法句型。</text:p>
            <text:p text:style-name="P11"><text:span text:style-name="T5">C-Ⅳ-4 基本的世界觀。</text:span></text:p>
          </table:table-cell>
          <table:table-cell table:style-name="表格1.E20" office:value-type="string">
            <text:p text:style-name="P17">1-Ⅳ-1 能聽懂課堂中所學的字詞。</text:p>
            <text:p text:style-name="P17">1-Ⅳ-3 能聽懂基本或重要句型的句子。</text:p>
            <text:p text:style-name="P17">2-Ⅳ-1 能說出課堂中所學的字詞。</text:p>
            <text:p text:style-name="P17">3-Ⅳ-6 能看懂基本的句型。</text:p>
            <text:p text:style-name="P17">3-Ⅳ-7 能了解對話的主要內容。</text:p>
            <text:p text:style-name="P17">3-Ⅳ-12 能熟悉重要的閱讀技巧，如擷取大意、猜測字義、推敲文意、預測後續文意及情節發展等。</text:p>
            <text:p text:style-name="P11"><text:span text:style-name="T3">8-Ⅳ-5 能具有基本的世界觀。</text:span></text:p>
          </table:table-cell>
          <table:table-cell table:style-name="表格1.F20" office:value-type="string">
            <text:p text:style-name="P15">1. 檔案評量</text:p>
            <text:p text:style-name="P15">2. 口語練習</text:p>
            <text:p text:style-name="P15">3. 作業書寫</text:p>
            <text:p text:style-name="P15">4. 討論發表</text:p>
            <text:p text:style-name="P15">5. 聽力練習</text:p>
            <text:p text:style-name="P15">6. Quizlet</text:p>
            <text:p text:style-name="P11"><text:span text:style-name="T3">7. 紙筆測驗</text:span></text:p>
          </table:table-cell>
          <table:table-cell table:style-name="表格1.G20" office:value-type="string">
            <text:p text:style-name="P19"><text:span text:style-name="T30">課綱：英語-國際-(國J5)-1</text:span></text:p>
          </table:table-cell>
          <table:table-cell table:style-name="表格1.H20" office:value-type="string">
            <text:p text:style-name="P18">□即時直播:__________</text:p>
            <text:p text:style-name="P18">□預錄播放:__________</text:p>
            <text:p text:style-name="P18">■現有平台教學:康軒/均一影音頻道</text:p>
            <text:p text:style-name="P10"><text:span text:style-name="T3">□其他:______________</text:span></text:p>
          </table:table-cell>
          <table:table-cell table:style-name="表格1.I20" office:value-type="string">
            <text:p text:style-name="P20">□跨領域統整</text:p>
            <text:p text:style-name="P21">□協同教學規劃說明</text:p>
            <text:p text:style-name="P10"><text:span text:style-name="T3">社會</text:span></text:p>
          </table:table-cell>
        </table:table-row>
        <table:table-row table:style-name="表格1.4">
          <table:table-cell table:style-name="表格1.A1" office:value-type="string">
            <text:p text:style-name="P3">第19週</text:p>
            <text:p text:style-name="P3">01/05-01/09</text:p>
          </table:table-cell>
          <table:table-cell table:style-name="表格1.B21" office:value-type="string">
            <text:p text:style-name="P15">1.複習三</text:p>
            <text:p text:style-name="P15">2.第一冊總複習</text:p>
            <text:p text:style-name="P15">Review 3<text:span text:style-name="T6"> </text:span></text:p>
            <text:p text:style-name="P11"><text:span text:style-name="T3">Book 1總複習</text:span></text:p>
          </table:table-cell>
          <table:table-cell table:style-name="表格1.C21" office:value-type="string">
            <text:p text:style-name="P15">英-J-B1 具備聽、說、讀、寫英語文的基礎素養，在日常生活常見情境中，能運用所學字詞、句型及肢體語言進行適切合宜的溝通與互動。</text:p>
            <text:p text:style-name="P11"><text:span text:style-name="T3">英-J-C3 具備基本的世界觀，能以簡易英語介紹國內外主要節慶習俗及風土民情，並加以比較、尊重、接納。</text:span></text:p>
          </table:table-cell>
          <table:table-cell table:style-name="表格1.D21" office:value-type="string">
            <text:p text:style-name="P22">Ab-Ⅳ-3 字母拼讀規則（含字母拼讀的精熟能力、字彙拼寫的輔助）。</text:p>
            <text:p text:style-name="P22">Ac-Ⅳ-3 常見的生活用語。</text:p>
            <text:p text:style-name="P22">Ac-Ⅳ-4 國中階段所學字詞（能聽、讀、說、寫最基本的1,200字詞）。</text:p>
            <text:p text:style-name="P22">Ad-Ⅳ-1 國中階段所學的文法句型。</text:p>
            <text:p text:style-name="P22">B-Ⅳ-1 自己、家人及朋友的簡易描述。</text:p>
            <text:p text:style-name="P22">B-Ⅳ-2 國中階段所學字詞及句型的生活溝通。</text:p>
            <text:p text:style-name="P11"><text:span text:style-name="T5">C-Ⅳ-4 基本的世界觀。</text:span></text:p>
          </table:table-cell>
          <table:table-cell table:style-name="表格1.E21" office:value-type="string">
            <text:p text:style-name="P17">1-Ⅳ-1 能聽懂課堂中所學的字詞。</text:p>
            <text:p text:style-name="P17">1-Ⅳ-2 能聽懂常用的教室用語及日常生活用語。</text:p>
            <text:p text:style-name="P17">1-Ⅳ-3 能聽懂基本或重要句型的句子。</text:p>
            <text:p text:style-name="P17">1-Ⅳ-4 能聽懂日常生活對話的主要內容。</text:p>
            <text:p text:style-name="P17">2-Ⅳ-1 能說出課堂中所學的字詞。</text:p>
            <text:p text:style-name="P17">2-Ⅳ-4 能以簡易的英語描述自己、家人及朋友。</text:p>
            <text:p text:style-name="P17">3-Ⅳ-6 能看懂基本的句型。</text:p>
            <text:p text:style-name="P17">3-Ⅳ-7 能了解對話的主要內容。</text:p>
            <text:p text:style-name="P17">3-Ⅳ-12 能熟悉重要的閱讀技巧，如擷取大意、猜測字義、推敲文意、預測後續文意及情節發展等。</text:p>
            <text:p text:style-name="P11"><text:span text:style-name="T3">8-Ⅳ-5 能具有基本的世界觀。</text:span></text:p>
          </table:table-cell>
          <table:table-cell table:style-name="表格1.F21" office:value-type="string">
            <text:p text:style-name="P15">1. 檔案評量</text:p>
            <text:p text:style-name="P15">2. 口語練習</text:p>
            <text:p text:style-name="P15">3. 作業書寫</text:p>
            <text:p text:style-name="P15">4. 討論發表</text:p>
            <text:p text:style-name="P15">5. 聽力練習</text:p>
            <text:p text:style-name="P11"><text:span text:style-name="T3">6. 紙筆測驗</text:span></text:p>
          </table:table-cell>
          <table:table-cell table:style-name="表格1.G21" office:value-type="string">
            <text:p text:style-name="P22">課綱：英語-國際-(國J5)-1</text:p>
            <text:p text:style-name="P19"><text:span text:style-name="T30">課綱：英語-國際-(國J9)-2</text:span></text:p>
          </table:table-cell>
          <table:table-cell table:style-name="表格1.H21" office:value-type="string">
            <text:p text:style-name="P18">□即時直播:__________</text:p>
            <text:p text:style-name="P18">□預錄播放:__________</text:p>
            <text:p text:style-name="P18">■現有平台教學:康軒/均一影音頻道</text:p>
            <text:p text:style-name="P14">□其他:______________</text:p>
          </table:table-cell>
          <table:table-cell table:style-name="表格1.I21" office:value-type="string">
            <text:p text:style-name="P20">□跨領域統整</text:p>
            <text:p text:style-name="P21">□協同教學規劃說明</text:p>
            <text:p text:style-name="P8"/>
          </table:table-cell>
        </table:table-row>
        <table:table-row table:style-name="表格1.4">
          <table:table-cell table:style-name="表格1.A1" office:value-type="string">
            <text:p text:style-name="P3">第20週</text:p>
            <text:p text:style-name="P3">01/12-01/16</text:p>
            <text:p text:style-name="P3">第三次定期評量</text:p>
          </table:table-cell>
          <table:table-cell table:style-name="表格1.B22" office:value-type="string">
            <text:p text:style-name="P15">1.第一冊總複習</text:p>
            <text:p text:style-name="P11"><text:span text:style-name="T3">Book 1總複習</text:span></text:p>
          </table:table-cell>
          <table:table-cell table:style-name="表格1.C22" office:value-type="string">
            <text:p text:style-name="P15">英-J-B1 具備聽、說、讀、寫英語文的基礎素養，在日常生活常見情境中，能運用所學字詞、句型及肢體語言進行適切合宜的溝通與互動。</text:p>
            <text:p text:style-name="P11"><text:span text:style-name="T3">英-J-C3 具備基本的世界觀，能以簡易英語介紹國內外主要節慶習俗及風土民情，並加以比較、尊重、接納。</text:span></text:p>
          </table:table-cell>
          <table:table-cell table:style-name="表格1.D22" office:value-type="string">
            <text:p text:style-name="P22">Ab-Ⅳ-3 字母拼讀規則（含字母拼讀的精熟能力、字彙拼寫的輔助）。</text:p>
            <text:p text:style-name="P22">Ac-Ⅳ-3 常見的生活用語。</text:p>
            <text:p text:style-name="P22">Ac-Ⅳ-4 國中階段所學字詞（能聽、讀、說、寫最基本的1,200字詞）。</text:p>
            <text:p text:style-name="P22">Ad-Ⅳ-1 國中階段所學的文法句型。</text:p>
            <text:p text:style-name="P22">B-Ⅳ-1 自己、家人及朋友的簡易描述。</text:p>
            <text:p text:style-name="P11"><text:span text:style-name="T5">C-Ⅳ-4 基本的世界觀。</text:span></text:p>
          </table:table-cell>
          <table:table-cell table:style-name="表格1.E22" office:value-type="string">
            <text:p text:style-name="P17">1-Ⅳ-1 能聽懂課堂中所學的字詞。</text:p>
            <text:p text:style-name="P17">1-Ⅳ-2 能聽懂常用的教室用語及日常生活用語。</text:p>
            <text:p text:style-name="P17">1-Ⅳ-3 能聽懂基本或重要句型的句子。</text:p>
            <text:p text:style-name="P17">1-Ⅳ-4 能聽懂日常生活對話的主要內容。</text:p>
            <text:p text:style-name="P17">2-Ⅳ-1 能說出課堂中所學的字詞。</text:p>
            <text:p text:style-name="P17">2-Ⅳ-4 能以簡易的英語描述自己、家人及朋友。</text:p>
            <text:p text:style-name="P17">3-Ⅳ-6 能看懂基本的句型。</text:p>
            <text:p text:style-name="P17">3-Ⅳ-7 能了解對話的主要內容。</text:p>
            <text:p text:style-name="P17">3-Ⅳ-12 能熟悉重要的閱讀技巧，如擷取大意、猜測字義、推敲文意、預測後續文意及情節發展等。</text:p>
            <text:p text:style-name="P11"><text:span text:style-name="T3">8-Ⅳ-5 能具有基本的世界觀。</text:span></text:p>
          </table:table-cell>
          <table:table-cell table:style-name="表格1.F22" office:value-type="string">
            <text:p text:style-name="P15">1. 口語練習</text:p>
            <text:p text:style-name="P11"><text:span text:style-name="T3">2. 小組互動</text:span></text:p>
          </table:table-cell>
          <table:table-cell table:style-name="表格1.G22" office:value-type="string">
            <text:p text:style-name="P22">法定/課綱：英語-家庭-(家J1)-1</text:p>
            <text:p text:style-name="P22">法定/課綱：英語-環境-(環J2)-2</text:p>
            <text:p text:style-name="P22">課綱：英語-多元文化-(多J4)-1</text:p>
            <text:p text:style-name="P22">課綱：英語-品德-(品J1)-1</text:p>
            <text:p text:style-name="P22">課綱：英語-國際-(國J5)-1</text:p>
            <text:p text:style-name="P19"><text:span text:style-name="T30">課綱：英語-國際-(國J9)-2</text:span></text:p>
          </table:table-cell>
          <table:table-cell table:style-name="表格1.H22" office:value-type="string">
            <text:p text:style-name="P18">□即時直播:__________</text:p>
            <text:p text:style-name="P18">□預錄播放:__________</text:p>
            <text:p text:style-name="P18">■現有平台教學:康軒/均一影音頻道</text:p>
            <text:p text:style-name="P10"><text:span text:style-name="T3">□其他:______________</text:span></text:p>
          </table:table-cell>
          <table:table-cell table:style-name="表格1.I22" office:value-type="string">
            <text:p text:style-name="P20">□跨領域統整</text:p>
            <text:p text:style-name="P21">□協同教學規劃說明</text:p>
            <text:p text:style-name="P8"/>
          </table:table-cell>
        </table:table-row>
        <table:table-row table:style-name="表格1.4">
          <table:table-cell table:style-name="表格1.A1" office:value-type="string">
            <text:p text:style-name="P3">第21週</text:p>
            <text:p text:style-name="P3">01/19-01/20</text:p>
          </table:table-cell>
          <table:table-cell table:style-name="表格1.B23" office:value-type="string">
            <text:p text:style-name="P15">1.第一冊總複習</text:p>
            <text:p text:style-name="P11"><text:span text:style-name="T3">Book 1總複習【第三次評量週】</text:span></text:p>
          </table:table-cell>
          <table:table-cell table:style-name="表格1.C23" office:value-type="string">
            <text:p text:style-name="P15">英-J-B1 具備聽、說、讀、寫英語文的基礎素養，在日常生活常見情境中，能運用所學字詞、句型及肢體語言進行適切合宜的溝通與互動。</text:p>
            <text:p text:style-name="P11"><text:span text:style-name="T3">英-J-C3 具備基本的世界觀，能以簡易英語介紹國內外主要節慶習俗及風土民情，並加以比較、尊重、接納。</text:span></text:p>
          </table:table-cell>
          <table:table-cell table:style-name="表格1.D23" office:value-type="string">
            <text:p text:style-name="P22">Ab-Ⅳ-3 字母拼讀規則（含字母拼讀的精熟能力、字彙拼寫的輔助）。</text:p>
            <text:p text:style-name="P22">Ac-Ⅳ-3 常見的生活用語。</text:p>
            <text:p text:style-name="P22">Ac-Ⅳ-4 國中階段所學字詞（能聽、讀、說、寫最基本的1,200字詞）。</text:p>
            <text:p text:style-name="P22">Ad-Ⅳ-1 國中階段所學的文法句型。</text:p>
            <text:p text:style-name="P22">B-Ⅳ-1 自己、家人及朋友的簡易描述。</text:p>
            <text:p text:style-name="P11"><text:span text:style-name="T5">C-Ⅳ-4 基本的世界觀。</text:span></text:p>
          </table:table-cell>
          <table:table-cell table:style-name="表格1.E23" office:value-type="string">
            <text:p text:style-name="P17">1-Ⅳ-1 能聽懂課堂中所學的字詞。</text:p>
            <text:p text:style-name="P17">1-Ⅳ-2 能聽懂常用的教室用語及日常生活用語。</text:p>
            <text:p text:style-name="P17">1-Ⅳ-3 能聽懂基本或重要句型的句子。</text:p>
            <text:p text:style-name="P17">1-Ⅳ-4 能聽懂日常生活對話的主要內容。</text:p>
            <text:p text:style-name="P17">2-Ⅳ-1 能說出課堂中所學的字詞。</text:p>
            <text:p text:style-name="P17">2-Ⅳ-4 能以簡易的英語描述自己、家人及朋友。</text:p>
            <text:p text:style-name="P17">3-Ⅳ-6 能看懂基本的句型。</text:p>
            <text:p text:style-name="P17">3-Ⅳ-7 能了解對話的主要內容。</text:p>
            <text:p text:style-name="P17">3-Ⅳ-12 能熟悉重要的閱讀技巧，如擷取大意、猜測字義、推敲文意、預測後續文意及情節發展等。</text:p>
            <text:p text:style-name="P11"><text:span text:style-name="T3">8-Ⅳ-5 能具有基本的世界觀。</text:span></text:p>
          </table:table-cell>
          <table:table-cell table:style-name="表格1.F23" office:value-type="string">
            <text:p text:style-name="P15">1. 口語練習</text:p>
            <text:p text:style-name="P11"><text:span text:style-name="T3">2. 小組互動</text:span></text:p>
          </table:table-cell>
          <table:table-cell table:style-name="表格1.G23" office:value-type="string">
            <text:p text:style-name="P22">法定/課綱：英語-家庭-(家J1)-1</text:p>
            <text:p text:style-name="P22">法定/課綱：英語-環境-(環J2)-2</text:p>
            <text:p text:style-name="P22">課綱：英語-多元文化-(多J4)-1</text:p>
            <text:p text:style-name="P22">課綱：英語-品德-(品J1)-1</text:p>
            <text:p text:style-name="P22">課綱：英語-國際-(國J5)-1</text:p>
            <text:p text:style-name="P19"><text:span text:style-name="T30">課綱：英語-國際-(國J9)-2</text:span></text:p>
          </table:table-cell>
          <table:table-cell table:style-name="表格1.H23" office:value-type="string">
            <text:p text:style-name="P18">□即時直播:__________</text:p>
            <text:p text:style-name="P18">□預錄播放:__________</text:p>
            <text:p text:style-name="P18">■現有平台教學:康軒/均一影音頻道</text:p>
            <text:p text:style-name="P14">□其他:______________</text:p>
          </table:table-cell>
          <table:table-cell table:style-name="表格1.I23" office:value-type="string">
            <text:p text:style-name="P20">□跨領域統整</text:p>
            <text:p text:style-name="P21">□協同教學規劃說明</text:p>
            <text:p text:style-name="P8"/>
          </table:table-cell>
        </table:table-row>
      </table:table>
      <text:p text:style-name="P2"/>
      <text:p text:style-name="P24"><text:soft-page-break/><text:span text:style-name="T9">註1：若為一個單元或主題跨數週實施，可合併欄位書寫。</text:span></text:p>
      <text:p text:style-name="P24"><text:span text:style-name="T9">註2：「議題融入」中「法定議題」為必要項目，課綱議題則為鼓勵填寫。(例：法定/課綱：領域-議題-(議題實質內涵代碼)-時數)</text:span></text:p>
      <text:p text:style-name="P35"><text:span text:style-name="T9">（一）法定議題：</text:span><text:span text:style-name="T26">性別平等教育</text:span><text:span text:style-name="T23">、</text:span><text:span text:style-name="T26">環境教育課程</text:span><text:span text:style-name="T23">、</text:span><text:span text:style-name="T26">海洋教育</text:span><text:span text:style-name="T23">、生涯發展教育（含職業試探、生涯輔導課程）、性侵害防治教育課程、交通安全教育、反毒認知教學、家庭暴力防治</text:span><text:span text:style-name="T9">教育、低碳環境教育、愛滋病宣導、健康飲食教育、水域安全宣導教育課程、登革熱防治教育、全民國防教育、兒童權利公約、兒童及少年性剝削防制教育。</text:span></text:p>
      <text:p text:style-name="P35"><text:span text:style-name="T9">（二）課綱議題：</text:span><text:span text:style-name="T14">性別平等</text:span><text:span text:style-name="T9">、</text:span><text:span text:style-name="T14">環境</text:span><text:span text:style-name="T9">、</text:span><text:span text:style-name="T14">海洋</text:span><text:span text:style-name="T9">、</text:span><text:span text:style-name="T14">家庭教育</text:span><text:span text:style-name="T9">、人權、品德、生命、法治、科技、資訊、能源、安全、防災、生涯規劃、多元文化、閱讀素養、戶外教育、國際教育、原住民族教育。</text:span></text:p>
      <text:p text:style-name="P24"><text:span text:style-name="T9">註3：</text:span><text:span text:style-name="T15">九年級第二學期須規劃學生畢業考後或國中會考後至畢業前課程活動之安排。</text:span></text:p>
      <text:p text:style-name="P36"><text:span text:style-name="T9">註4：須依據本土語文/臺灣手語各語種實際開課情形填寫課程計畫。</text:span></text:p>
      <text:p text:style-name="P36"><text:span text:style-name="T9">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3">(現有教學平台如均一教育平臺、因材網、達學堂、E-game、教育雲、學習吧、PaGamO等)</text:span></text:p>
      <text:p text:style-name="P36"><text:span text:style-name="T23">註6：</text:span><text:span text:style-name="T24">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3">」</text:span><text:span text:style-name="T24">。</text:span></text:p>
      <text:p text:style-name="P4"/>
      <text:p text:style-name="P4"/>
      <text:p text:style-name="P28"><draw:custom-shape text:anchor-type="paragraph" draw:z-index="1" draw:name="文字方塊 1" draw:style-name="gr1" draw:text-style-name="P37"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附件伍-1</text:span></text:p>
      <text:p text:style-name="P27"><text:span text:style-name="T8">七</text:span><text:span text:style-name="T7">年級第</text:span><text:span text:style-name="T8">二</text:span><text:span text:style-name="T7">學期語文領域/英文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text:span text:style-name="T17">上學期</text:span><text:span text:style-name="T16">21</text:span><text:span text:style-name="T18">週</text:span><text:span text:style-name="T17">、下學期</text:span><text:span text:style-name="T16">21</text:span><text:span text:style-name="T18">週</text:span></text:p>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30">議題融入</text:p>
          </table:table-cell>
          <table:table-cell table:style-name="表格2.H1" table:number-rows-spanned="2" office:value-type="string">
            <text:p text:style-name="P5">線上教學方式</text:p>
            <text:p text:style-name="P5">（此為因應疫情之線上教學演練，每學期至少實施3次，</text:p>
            <text:p text:style-name="P3"><text:span text:style-name="T22">請見註5）</text:span></text:p>
          </table:table-cell>
          <table:table-cell table:style-name="表格2.I1" table:number-rows-spanned="2" office:value-type="string">
            <text:p text:style-name="P6"><text:span text:style-name="T27">「</text:span><text:span text:style-name="T10">跨領域統整或</text:span></text:p>
            <text:p text:style-name="P6"><text:span text:style-name="T10">協同教學</text:span><text:span text:style-name="T27">｣</text:span><text:span text:style-name="T10">規劃</text:span></text:p>
            <text:p text:style-name="P7">(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3</text:p>
            <text:p text:style-name="P3">開學</text:p>
          </table:table-cell>
          <table:table-cell table:style-name="表格2.B3" office:value-type="string">
            <text:p text:style-name="P15">1.英文書寫體</text:p>
            <text:p text:style-name="P15">2.果汁</text:p>
            <text:p text:style-name="P15">3.球類運動</text:p>
            <text:p text:style-name="P15">Get Ready</text:p>
            <text:p text:style-name="P11"><text:span text:style-name="T3">Lesson 1 I Play Basketball Every Day</text:span></text:p>
          </table:table-cell>
          <table:table-cell table:style-name="表格2.C3" office:value-type="string">
            <text:p text:style-name="P11"><text:span text:style-name="T3">英-J-B1 具備聽、說、讀、寫英語文的基礎素養，在日常生活常見情境中，能運用所學字詞、句型及肢體語言進行適切合宜的溝通與互動。</text:span></text:p>
          </table:table-cell>
          <table:table-cell table:style-name="表格2.D3" office:value-type="string">
            <text:p text:style-name="P22">Aa-Ⅳ-1 連續體大小寫字母的辨識及書寫。</text:p>
            <text:p text:style-name="P22">Ac-Ⅳ-4 國中階段所學字詞（能聽、讀、說、寫最基本的1,200字詞）。</text:p>
            <text:p text:style-name="P22">Ad-Ⅳ-1 國中階段所學的文法句型。</text:p>
            <text:p text:style-name="P11"><text:span text:style-name="T5">B-Ⅳ-5 人、事、時、地、物的描述及問答。</text:span></text:p>
          </table:table-cell>
          <table:table-cell table:style-name="表格2.E3" office:value-type="string">
            <text:p text:style-name="P17">1-Ⅳ-1 能聽懂課堂中所學的字詞。</text:p>
            <text:p text:style-name="P17">1-Ⅳ-3 能聽懂基本或重要句型的句子。</text:p>
            <text:p text:style-name="P17">2-Ⅳ-1 能說出課堂中所學的字詞。</text:p>
            <text:p text:style-name="P17">2-Ⅳ-6 能依人、事、時、地、物作簡易的描述或回答。</text:p>
            <text:p text:style-name="P17">2-Ⅳ-7 能依人、事、時、地、物作簡易的提問。</text:p>
            <text:p text:style-name="P17">3-Ⅳ-1 能辨識連續書寫體大小寫字母。</text:p>
            <text:p text:style-name="P17">3-Ⅳ-6 能看懂基本的句型。</text:p>
            <text:p text:style-name="P17">3-Ⅳ-7 能了解對話的主要內容。</text:p>
            <text:p text:style-name="P11"><text:span text:style-name="T3">3-Ⅳ-12 能熟悉重要的閱讀技巧，如擷取大意、猜測字義、推敲文意、預測後續文意及情節發展等。</text:span></text:p>
          </table:table-cell>
          <table:table-cell table:style-name="表格2.F3" office:value-type="string">
            <text:p text:style-name="P15">1. 口語練習</text:p>
            <text:p text:style-name="P15">2. 作業書寫</text:p>
            <text:p text:style-name="P11"><text:span text:style-name="T3">3. 聽力練習</text:span></text:p>
          </table:table-cell>
          <table:table-cell table:style-name="表格2.G3" office:value-type="string">
            <text:p text:style-name="P22">課綱：英語-閱讀-(閱J1)-1</text:p>
            <text:p text:style-name="P22">課綱：英語-閱讀-(閱J5)-1</text:p>
            <text:p text:style-name="P16"><text:span text:style-name="T30">課綱：英語-閱讀-(閱J6)-1</text:span></text:p>
          </table:table-cell>
          <table:table-cell table:style-name="表格2.H3" office:value-type="string">
            <text:p text:style-name="P18">□□即時直播:__________</text:p>
            <text:p text:style-name="P18">□預錄播放:__________</text:p>
            <text:p text:style-name="P18">■現有平台教學:康軒/均一影音頻道</text:p>
            <text:p text:style-name="P12"><text:span text:style-name="T3">□其他:______________</text:span></text:p>
          </table:table-cell>
          <table:table-cell table:style-name="表格2.I3" office:value-type="string">
            <text:p text:style-name="P20">□跨領域統整</text:p>
            <text:p text:style-name="P21">□協同教學規劃說明</text:p>
            <text:p text:style-name="P15">健康與體育、</text:p>
            <text:p text:style-name="P16">資訊</text:p>
          </table:table-cell>
        </table:table-row>
        <table:table-row table:style-name="表格2.4">
          <table:table-cell table:style-name="表格2.A1" office:value-type="string">
            <text:p text:style-name="P3">第2週</text:p>
            <text:p text:style-name="P3">02/16-02/20</text:p>
          </table:table-cell>
          <table:table-cell table:style-name="表格2.B4" office:value-type="string">
            <text:p text:style-name="P15">1.球類運動</text:p>
            <text:p text:style-name="P11"><text:span text:style-name="T3">Lesson 1 I Play Basketball Every Day</text:span></text:p>
          </table:table-cell>
          <table:table-cell table:style-name="表格2.C4" office:value-type="string">
            <text:p text:style-name="P15">英-J-A2 具備系統性理解與推演的能力，能釐清文本訊息間的關係進行推論，並能經由訊息的比較，對國內外文化的異同有初步的了解。</text:p>
            <text:p text:style-name="P15">英-J-B1 具備聽、說、讀、寫英語文的基礎素養，在日常生活常見情境中，能運用所學字詞、句型及肢體語言進行適切合宜的溝通與互動。</text:p>
            <text:p text:style-name="P11"><text:span text:style-name="T3">英-J-C2 積極參與課內及課外英語文團體學習活動，培養團隊合作精神。</text:span></text:p>
          </table:table-cell>
          <table:table-cell table:style-name="表格2.D4" office:value-type="string">
            <text:p text:style-name="P22">Ac-Ⅳ-4 國中階段所學字詞（能聽、讀、說、寫最基本的1,200字詞）。</text:p>
            <text:p text:style-name="P22">Ad-Ⅳ-1 國中階段所學的文法句型。</text:p>
            <text:p text:style-name="P11"><text:span text:style-name="T5">B-Ⅳ-5 人、事、時、地、物的描述及問答。</text:span></text:p>
          </table:table-cell>
          <table:table-cell table:style-name="表格2.E4" office:value-type="string">
            <text:p text:style-name="P17">1-Ⅳ-1 能聽懂課堂中所學的字詞。</text:p>
            <text:p text:style-name="P17">1-Ⅳ-3 能聽懂基本或重要句型的句子。</text:p>
            <text:p text:style-name="P17">2-Ⅳ-1 能說出課堂中所學的字詞。</text:p>
            <text:p text:style-name="P17">2-Ⅳ-6 能依人、事、時、地、物作簡易的描述或回答。</text:p>
            <text:p text:style-name="P17">2-Ⅳ-7 能依人、事、時、地、物作簡易的提問。</text:p>
            <text:p text:style-name="P17">3-Ⅳ-6 能看懂基本的句型。</text:p>
            <text:p text:style-name="P17">3-Ⅳ-7 能了解對話的主要內容。</text:p>
            <text:p text:style-name="P11"><text:span text:style-name="T3">3-Ⅳ-12 能熟悉重要的閱讀技巧，如擷取大意、猜測字義、推敲文意、預測後續文意及情節發展等。</text:span></text:p>
          </table:table-cell>
          <table:table-cell table:style-name="表格2.F4" office:value-type="string">
            <text:p text:style-name="P15">1. 檔案評量</text:p>
            <text:p text:style-name="P15">2. 口語練習</text:p>
            <text:p text:style-name="P15">3. 作業書寫</text:p>
            <text:p text:style-name="P15">4. 討論發表</text:p>
            <text:p text:style-name="P15">5. 聽力練習</text:p>
            <text:p text:style-name="P15">6. 小組互動</text:p>
            <text:p text:style-name="P11"><text:span text:style-name="T3">7. 紙筆測驗</text:span></text:p>
          </table:table-cell>
          <table:table-cell table:style-name="表格2.G4" office:value-type="string">
            <text:p text:style-name="P22">課綱：英語-閱讀-(閱J1)-1</text:p>
            <text:p text:style-name="P22">課綱：英語-閱讀-(閱J5)-1</text:p>
            <text:p text:style-name="P19"><text:span text:style-name="T30">課綱：英語-閱讀-(閱J6)-1</text:span></text:p>
          </table:table-cell>
          <table:table-cell table:style-name="表格2.H4" office:value-type="string">
            <text:p text:style-name="P18">□即時直播:__________</text:p>
            <text:p text:style-name="P18">□預錄播放:__________</text:p>
            <text:p text:style-name="P18">■現有平台教學:康軒/均一影音頻道</text:p>
            <text:p text:style-name="P13"><text:span text:style-name="T3">□其他:______________</text:span></text:p>
          </table:table-cell>
          <table:table-cell table:style-name="表格2.I4" office:value-type="string">
            <text:p text:style-name="P20">□跨領域統整</text:p>
            <text:p text:style-name="P21">□協同教學規劃說明</text:p>
            <text:p text:style-name="P15">健康與體育、</text:p>
            <text:p text:style-name="P14">資訊</text:p>
          </table:table-cell>
        </table:table-row>
        <table:table-row table:style-name="表格2.4">
          <table:table-cell table:style-name="表格2.A1" office:value-type="string">
            <text:p text:style-name="P3">第3週</text:p>
            <text:p text:style-name="P3">02/23-02/27</text:p>
          </table:table-cell>
          <table:table-cell table:style-name="表格2.B5" office:value-type="string">
            <text:p text:style-name="P15">1.球類運動</text:p>
            <text:p text:style-name="P11"><text:span text:style-name="T3">Lesson 1 I Play Basketball Every Day</text:span></text:p>
          </table:table-cell>
          <table:table-cell table:style-name="表格2.C5" office:value-type="string">
            <text:p text:style-name="P15">英-J-A2 具備系統性理解與推演的能力，能釐清文本訊息間的關係進行推論，並能經由訊息的比較，對國內外文化的異同有初步的了解。</text:p>
            <text:p text:style-name="P15">英-J-B1 具備聽、說、讀、寫英語文的基礎素養，在日常生活常見情境中，能運用所學字詞、句型及肢體語言進行適切合宜的溝通與互動。</text:p>
            <text:p text:style-name="P11"><text:span text:style-name="T3">英-J-C2 積極參與課內及課外英語文團體學習活動，培養團隊合作精神。</text:span></text:p>
          </table:table-cell>
          <table:table-cell table:style-name="表格2.D5" office:value-type="string">
            <text:p text:style-name="P22">Ac-Ⅳ-4 國中階段所學字詞（能聽、讀、說、寫最基本的1,200字詞）。</text:p>
            <text:p text:style-name="P22">Ad-Ⅳ-1 國中階段所學的文法句型。</text:p>
            <text:p text:style-name="P11"><text:span text:style-name="T5">B-Ⅳ-5 人、事、時、地、物的描述及問答。</text:span></text:p>
          </table:table-cell>
          <table:table-cell table:style-name="表格2.E5" office:value-type="string">
            <text:p text:style-name="P17">1-Ⅳ-1 能聽懂課堂中所學的字詞。</text:p>
            <text:p text:style-name="P17">1-Ⅳ-3 能聽懂基本或重要句型的句子。</text:p>
            <text:p text:style-name="P17">2-Ⅳ-1 能說出課堂中所學的字詞。</text:p>
            <text:p text:style-name="P17">2-Ⅳ-6 能依人、事、時、地、物作簡易的描述或回答。</text:p>
            <text:p text:style-name="P17">2-Ⅳ-7 能依人、事、時、地、物作簡易的提問。</text:p>
            <text:p text:style-name="P17">3-Ⅳ-6 能看懂基本的句型。</text:p>
            <text:p text:style-name="P17">3-Ⅳ-7 能了解對話的主要內容。</text:p>
            <text:p text:style-name="P11"><text:span text:style-name="T3">3-Ⅳ-12 能熟悉重要的閱讀技巧，如擷取大意、猜測字義、推敲文意、預測後續文意及情節發展等。</text:span></text:p>
          </table:table-cell>
          <table:table-cell table:style-name="表格2.F5" office:value-type="string">
            <text:p text:style-name="P15">1. 檔案評量</text:p>
            <text:p text:style-name="P15">2. 口語練習</text:p>
            <text:p text:style-name="P15">3. 作業書寫</text:p>
            <text:p text:style-name="P15">4. 討論發表</text:p>
            <text:p text:style-name="P15">5. 聽力練習</text:p>
            <text:p text:style-name="P15">6. 小組互動</text:p>
            <text:p text:style-name="P11"><text:span text:style-name="T3">7. 紙筆測驗</text:span></text:p>
          </table:table-cell>
          <table:table-cell table:style-name="表格2.G5" office:value-type="string">
            <text:p text:style-name="P22">課綱：英語-閱讀-(閱J1)-1</text:p>
            <text:p text:style-name="P22">課綱：英語-閱讀-(閱J5)-1</text:p>
            <text:p text:style-name="P19"><text:span text:style-name="T30">課綱：英語-閱讀-(閱J6)-1</text:span></text:p>
          </table:table-cell>
          <table:table-cell table:style-name="表格2.H5" office:value-type="string">
            <text:p text:style-name="P18">□即時直播:__________</text:p>
            <text:p text:style-name="P18">□預錄播放:__________</text:p>
            <text:p text:style-name="P18">■現有平台教學:康軒/均一影音頻道</text:p>
            <text:p text:style-name="P10"><text:span text:style-name="T3">□其他:______________</text:span></text:p>
          </table:table-cell>
          <table:table-cell table:style-name="表格2.I5" office:value-type="string">
            <text:p text:style-name="P20">□跨領域統整</text:p>
            <text:p text:style-name="P21">□協同教學規劃說明</text:p>
            <text:p text:style-name="P15">健康與體育、</text:p>
            <text:p text:style-name="P10"><text:span text:style-name="T3">資訊</text:span></text:p>
          </table:table-cell>
        </table:table-row>
        <table:table-row table:style-name="表格2.4">
          <table:table-cell table:style-name="表格2.A1" office:value-type="string">
            <text:p text:style-name="P3">第4週</text:p>
            <text:p text:style-name="P3">03/02-03/06</text:p>
          </table:table-cell>
          <table:table-cell table:style-name="表格2.B6" office:value-type="string">
            <text:p text:style-name="P15">1.球類運動</text:p>
            <text:p text:style-name="P15">2.一天的作息</text:p>
            <text:p text:style-name="P15">Lesson 1 I Play Basketball Every Day</text:p>
            <text:p text:style-name="P11"><text:span text:style-name="T3">Lesson 2 My Brother Gets Up at Five in the Morning</text:span></text:p>
          </table:table-cell>
          <table:table-cell table:style-name="表格2.C6" office:value-type="string">
            <text:p text:style-name="P15">英-J-A2 具備系統性理解與推演的能力，能釐清文本訊息間的關係進行推論，並能經由訊息的比較，對國內外文化的異同有初步的了解。</text:p>
            <text:p text:style-name="P15">英-J-B1 具備聽、說、讀、寫英語文的基礎素養，在日常生活常見情境中，能運用所學字詞、句型及肢體語言進行適切合宜的溝通與互動。</text:p>
            <text:p text:style-name="P11"><text:span text:style-name="T3">英-J-C2 積極參與課內及課外英語文團體學習活動，培養團隊合作精神。</text:span></text:p>
          </table:table-cell>
          <table:table-cell table:style-name="表格2.D6" office:value-type="string">
            <text:p text:style-name="P22">Ac-Ⅳ-4 國中階段所學字詞（能聽、讀、說、寫最基本的1,200字詞）。</text:p>
            <text:p text:style-name="P22">Ad-Ⅳ-1 國中階段所學的文法句型。</text:p>
            <text:p text:style-name="P22">B-Ⅳ-1 自己、家人及朋友的簡易描述。</text:p>
            <text:p text:style-name="P11"><text:span text:style-name="T5">B-Ⅳ-5 人、事、時、地、物的描述及問答。</text:span></text:p>
          </table:table-cell>
          <table:table-cell table:style-name="表格2.E6" office:value-type="string">
            <text:p text:style-name="P17">1-Ⅳ-1 能聽懂課堂中所學的字詞。</text:p>
            <text:p text:style-name="P17">1-Ⅳ-3 能聽懂基本或重要句型的句子。</text:p>
            <text:p text:style-name="P17">1-Ⅳ-4 能聽懂日常生活對話的主要內容。</text:p>
            <text:p text:style-name="P17">2-Ⅳ-1 能說出課堂中所學的字詞。</text:p>
            <text:p text:style-name="P17">2-Ⅳ-6 能依人、事、時、地、物作簡易的描述或回答。</text:p>
            <text:p text:style-name="P17">2-Ⅳ-7 能依人、事、時、地、物作簡易的提問。</text:p>
            <text:p text:style-name="P17">3-Ⅳ-6 能看懂基本的句型。</text:p>
            <text:p text:style-name="P17">3-Ⅳ-7 能了解對話的主要內容。</text:p>
            <text:p text:style-name="P17">3-Ⅳ-12 能熟悉重要的閱讀技巧，如擷取大意、猜測字義、推敲文意、預測後續文意及情節發展等。</text:p>
            <text:p text:style-name="P11"><text:span text:style-name="T3">4-Ⅳ-4 能依提示填寫簡單的表格。</text:span></text:p>
          </table:table-cell>
          <table:table-cell table:style-name="表格2.F6" office:value-type="string">
            <text:p text:style-name="P15">1. 檔案評量</text:p>
            <text:p text:style-name="P15">2. 口語練習</text:p>
            <text:p text:style-name="P15">3. 作業書寫</text:p>
            <text:p text:style-name="P15">4. 討論發表</text:p>
            <text:p text:style-name="P15">5. 聽力練習</text:p>
            <text:p text:style-name="P11"><text:span text:style-name="T3">6. Quizlet</text:span></text:p>
          </table:table-cell>
          <table:table-cell table:style-name="表格2.G6" office:value-type="string">
            <text:p text:style-name="P22">課綱：英語-閱讀-(閱J1)-1</text:p>
            <text:p text:style-name="P19"><text:span text:style-name="T30">法定/課綱：英語-家庭-(家J4)-2</text:span></text:p>
          </table:table-cell>
          <table:table-cell table:style-name="表格2.H6" office:value-type="string">
            <text:p text:style-name="P18">□即時直播:__________</text:p>
            <text:p text:style-name="P18">□預錄播放:__________</text:p>
            <text:p text:style-name="P18">■現有平台教學:康軒/均一影音頻道</text:p>
            <text:p text:style-name="P14">□其他:______________</text:p>
          </table:table-cell>
          <table:table-cell table:style-name="表格2.I6" office:value-type="string">
            <text:p text:style-name="P20">□跨領域統整</text:p>
            <text:p text:style-name="P21">□協同教學規劃說明</text:p>
            <text:p text:style-name="P15">健康與體育</text:p>
            <text:p text:style-name="P15">資訊</text:p>
            <text:p text:style-name="P10"><text:span text:style-name="T3">健康與體育</text:span></text:p>
          </table:table-cell>
        </table:table-row>
        <table:table-row table:style-name="表格2.4">
          <table:table-cell table:style-name="表格2.A1" office:value-type="string">
            <text:p text:style-name="P3">第5週</text:p>
            <text:p text:style-name="P3">03/09-03/13</text:p>
          </table:table-cell>
          <table:table-cell table:style-name="表格2.B7" office:value-type="string">
            <text:p text:style-name="P15">1.一天的作息</text:p>
            <text:p text:style-name="P11"><text:span text:style-name="T3">Lesson 2 My Brother Gets Up at Five in the Morning</text:span></text:p>
          </table:table-cell>
          <table:table-cell table:style-name="表格2.C7" office:value-type="string">
            <text:p text:style-name="P15">英-J-A2 具備系統性理解與推演的能力，能釐清文本訊息間的關係進行推論，並能經由訊息的比較，對國內外文化的異同有初步的了解。</text:p>
            <text:p text:style-name="P11"><text:span text:style-name="T3">英-J-B1 具備聽、說、讀、寫英語文的基礎素養，在日常生活常見情境中，能運用所學字詞、句型及肢體語言進行適切合宜的溝通與互動。</text:span></text:p>
          </table:table-cell>
          <table:table-cell table:style-name="表格2.D7" office:value-type="string">
            <text:p text:style-name="P22">Ac-Ⅳ-4 國中階段所學字詞（能聽、讀、說、寫最基本的1,200字詞）。</text:p>
            <text:p text:style-name="P22">Ad-Ⅳ-1 國中階段所學的文法句型。</text:p>
            <text:p text:style-name="P11"><text:span text:style-name="T5">B-Ⅳ-1 自己、家人及朋友的簡易描述。</text:span></text:p>
          </table:table-cell>
          <table:table-cell table:style-name="表格2.E7" office:value-type="string">
            <text:p text:style-name="P17">1-Ⅳ-1 能聽懂課堂中所學的字詞。</text:p>
            <text:p text:style-name="P17">1-Ⅳ-3 能聽懂基本或重要句型的句子。</text:p>
            <text:p text:style-name="P17">1-Ⅳ-4 能聽懂日常生活對話的主要內容。</text:p>
            <text:p text:style-name="P17">2-Ⅳ-1 能說出課堂中所學的字詞。</text:p>
            <text:p text:style-name="P17">3-Ⅳ-6 能看懂基本的句型。</text:p>
            <text:p text:style-name="P17">3-Ⅳ-7 能了解對話的主要內容。</text:p>
            <text:p text:style-name="P17">3-Ⅳ-12 能熟悉重要的閱讀技巧，如擷取大意、猜測字義、推敲文意、預測後續文意及情節發展等。</text:p>
            <text:p text:style-name="P11"><text:span text:style-name="T3">4-Ⅳ-4 能依提示填寫簡單的表格。</text:span></text:p>
          </table:table-cell>
          <table:table-cell table:style-name="表格2.F7" office:value-type="string">
            <text:p text:style-name="P15">1. 檔案評量</text:p>
            <text:p text:style-name="P15">2. 口語練習</text:p>
            <text:p text:style-name="P15">3. 作業書寫</text:p>
            <text:p text:style-name="P15">4. 討論發表</text:p>
            <text:p text:style-name="P11"><text:span text:style-name="T3">5. 聽力練習</text:span></text:p>
          </table:table-cell>
          <table:table-cell table:style-name="表格2.G7" office:value-type="string">
            <text:p text:style-name="P23">法定/課綱：英語-家庭-(家J4)-3</text:p>
            <text:p text:style-name="P19"><text:span text:style-name="T30">法定/課綱：英語-生涯-1</text:span></text:p>
          </table:table-cell>
          <table:table-cell table:style-name="表格2.H7" office:value-type="string">
            <text:p text:style-name="P18">□即時直播:__________</text:p>
            <text:p text:style-name="P18">□預錄播放:__________</text:p>
            <text:p text:style-name="P18">■現有平台教學:康軒/均一影音頻道</text:p>
            <text:p text:style-name="P10"><text:span text:style-name="T3">□其他:______________</text:span></text:p>
          </table:table-cell>
          <table:table-cell table:style-name="表格2.I7" office:value-type="string">
            <text:p text:style-name="P20">□跨領域統整</text:p>
            <text:p text:style-name="P21">□協同教學規劃說明</text:p>
            <text:p text:style-name="P10"><text:span text:style-name="T3">健康與體育</text:span></text:p>
          </table:table-cell>
        </table:table-row>
        <table:table-row table:style-name="表格2.4">
          <table:table-cell table:style-name="表格2.A1" office:value-type="string">
            <text:p text:style-name="P3">第6週</text:p>
            <text:p text:style-name="P3">03/16-03/20</text:p>
          </table:table-cell>
          <table:table-cell table:style-name="表格2.B8" office:value-type="string">
            <text:p text:style-name="P15">1.一天的作息</text:p>
            <text:p text:style-name="P11"><text:span text:style-name="T3">Lesson 2 My Brother Gets Up at Five in the Morning</text:span></text:p>
          </table:table-cell>
          <table:table-cell table:style-name="表格2.C8" office:value-type="string">
            <text:p text:style-name="P15">英-J-A2 具備系統性理解與推演的能力，能釐清文本訊息間的關係進行推論，並能經由訊息的比較，對國內外文化的異同有初步的了解。</text:p>
            <text:p text:style-name="P11"><text:span text:style-name="T3">英-J-B1 具備聽、說、讀、寫英語文的基礎素養，在日常生活常見情境中，能運用所學字詞、句型及肢體語言進行適切合宜的溝通與互動。</text:span></text:p>
          </table:table-cell>
          <table:table-cell table:style-name="表格2.D8" office:value-type="string">
            <text:p text:style-name="P22">Ac-Ⅳ-4 國中階段所學字詞（能聽、讀、說、寫最基本的1,200字詞）。</text:p>
            <text:p text:style-name="P22">Ad-Ⅳ-1 國中階段所學的文法句型。</text:p>
            <text:p text:style-name="P11"><text:span text:style-name="T5">B-Ⅳ-1 自己、家人及朋友的簡易描述。</text:span></text:p>
          </table:table-cell>
          <table:table-cell table:style-name="表格2.E8" office:value-type="string">
            <text:p text:style-name="P17">1-Ⅳ-1 能聽懂課堂中所學的字詞。</text:p>
            <text:p text:style-name="P17">1-Ⅳ-3 能聽懂基本或重要句型的句子。</text:p>
            <text:p text:style-name="P17">1-Ⅳ-4 能聽懂日常生活對話的主要內容。</text:p>
            <text:p text:style-name="P17">2-Ⅳ-1 能說出課堂中所學的字詞。</text:p>
            <text:p text:style-name="P17">3-Ⅳ-6 能看懂基本的句型。</text:p>
            <text:p text:style-name="P17">3-Ⅳ-7 能了解對話的主要內容。</text:p>
            <text:p text:style-name="P17">3-Ⅳ-12 能熟悉重要的閱讀技巧，如擷取大意、猜測字義、推敲文意、預測後續文意及情節發展等。</text:p>
            <text:p text:style-name="P11"><text:span text:style-name="T3">4-Ⅳ-4 能依提示填寫簡單的表格。</text:span></text:p>
          </table:table-cell>
          <table:table-cell table:style-name="表格2.F8" office:value-type="string">
            <text:p text:style-name="P15">1. 檔案評量</text:p>
            <text:p text:style-name="P15">2. 口語練習</text:p>
            <text:p text:style-name="P15">3. 作業書寫</text:p>
            <text:p text:style-name="P15">4. 討論發表</text:p>
            <text:p text:style-name="P11"><text:span text:style-name="T3">5. 聽力練習</text:span></text:p>
          </table:table-cell>
          <table:table-cell table:style-name="表格2.G8" office:value-type="string">
            <text:p text:style-name="P23">法定/課綱：英語-家庭-(家J4)-3</text:p>
            <text:p text:style-name="P19"><text:span text:style-name="T30">法定/課綱：英語-生涯-1</text:span></text:p>
          </table:table-cell>
          <table:table-cell table:style-name="表格2.H8" office:value-type="string">
            <text:p text:style-name="P18">□即時直播:__________</text:p>
            <text:p text:style-name="P18">□預錄播放:__________</text:p>
            <text:p text:style-name="P18">■現有平台教學:康軒/均一影音頻道</text:p>
            <text:p text:style-name="P14">□其他:______________</text:p>
          </table:table-cell>
          <table:table-cell table:style-name="表格2.I8" office:value-type="string">
            <text:p text:style-name="P20">□跨領域統整</text:p>
            <text:p text:style-name="P21">□協同教學規劃說明</text:p>
            <text:p text:style-name="P10"><text:span text:style-name="T3">健康與體育</text:span></text:p>
          </table:table-cell>
        </table:table-row>
        <table:table-row table:style-name="表格2.4">
          <table:table-cell table:style-name="表格2.A1" office:value-type="string">
            <text:p text:style-name="P3">第7週</text:p>
            <text:p text:style-name="P3">03/23-03/27</text:p>
            <text:p text:style-name="P3">第一次定期評量</text:p>
          </table:table-cell>
          <table:table-cell table:style-name="表格2.B9" office:value-type="string">
            <text:p text:style-name="P15">1.複習一</text:p>
            <text:p text:style-name="P15">2.母親節</text:p>
            <text:p text:style-name="P15">Review 1</text:p>
            <text:p text:style-name="P15">Lesson 3 What’s the Date Today?</text:p>
            <text:p text:style-name="P15">【第一次評量週】</text:p>
            <text:p text:style-name="P3"/>
          </table:table-cell>
          <table:table-cell table:style-name="表格2.C9" office:value-type="string">
            <text:p text:style-name="P11"><text:span text:style-name="T3">英-J-B1 具備聽、說、讀、寫英語文的基礎素養，在日常生活常見情境中，能運用所學字詞、句型及肢體語言進行適切合宜的溝通與互動。</text:span></text:p>
          </table:table-cell>
          <table:table-cell table:style-name="表格2.D9" office:value-type="string">
            <text:p text:style-name="P22">Ac-Ⅳ-4 國中階段所學字詞（能聽、讀、說、寫最基本的1,200字詞）。</text:p>
            <text:p text:style-name="P22">Ad-Ⅳ-1 國中階段所學的文法句型。</text:p>
            <text:p text:style-name="P22">Ae-Ⅳ-4 簡易賀卡、書信、電子郵件。</text:p>
            <text:p text:style-name="P22">Ae-Ⅳ-7 敘述者的觀點、態度、及寫作目的。</text:p>
            <text:p text:style-name="P22">B-Ⅳ-1 自己、家人及朋友的簡易描述。</text:p>
            <text:p text:style-name="P25"/>
          </table:table-cell>
          <table:table-cell table:style-name="表格2.E9" office:value-type="string">
            <text:p text:style-name="P17">1-Ⅳ-1 能聽懂課堂中所學的字詞。</text:p>
            <text:p text:style-name="P17">1-Ⅳ-3 能聽懂基本或重要句型的句子。</text:p>
            <text:p text:style-name="P17">2-Ⅳ-1 能說出課堂中所學的字詞。</text:p>
            <text:p text:style-name="P17">2-Ⅳ-10 能以簡易的英語描述圖片。</text:p>
            <text:p text:style-name="P17">3-Ⅳ-6 能看懂基本的句型。</text:p>
            <text:p text:style-name="P17">3-Ⅳ-7 能了解對話的主要內容。</text:p>
            <text:p text:style-name="P17">3-Ⅳ-8 能了解短文、簡訊、書信的主要內容。</text:p>
            <text:p text:style-name="P17">3-Ⅳ-12 能熟悉重要的閱讀技巧，如擷取大意、猜測字義、推敲文意、預測後續文意及情節發展等。</text:p>
            <text:p text:style-name="P11"><text:span text:style-name="T3">4-Ⅳ-3 能掌握正確書寫格式寫出英文句子。</text:span></text:p>
          </table:table-cell>
          <table:table-cell table:style-name="表格2.F9" office:value-type="string">
            <text:p text:style-name="P15">1. 檔案評量</text:p>
            <text:p text:style-name="P15">2. 口語練習</text:p>
            <text:p text:style-name="P15">3. 作業書寫</text:p>
            <text:p text:style-name="P15">4. 討論發表</text:p>
            <text:p text:style-name="P11"><text:span text:style-name="T3">5. 聽力練習</text:span></text:p>
          </table:table-cell>
          <table:table-cell table:style-name="表格2.G9" office:value-type="string">
            <text:p text:style-name="P23">法定/課綱：英語-性別-(性J3)-1</text:p>
            <text:p text:style-name="P19"><text:span text:style-name="T30">法定/課綱：英語-生涯-1</text:span></text:p>
          </table:table-cell>
          <table:table-cell table:style-name="表格2.H9" office:value-type="string">
            <text:p text:style-name="P18">□即時直播:__________</text:p>
            <text:p text:style-name="P18">□預錄播放:__________</text:p>
            <text:p text:style-name="P18">■現有平台教學:康軒/均一影音頻道</text:p>
            <text:p text:style-name="P10"><text:span text:style-name="T3">□其他:______________</text:span></text:p>
          </table:table-cell>
          <table:table-cell table:style-name="表格2.I9" office:value-type="string">
            <text:p text:style-name="P20">□跨領域統整</text:p>
            <text:p text:style-name="P21">□協同教學規劃說明</text:p>
            <text:p text:style-name="P10"><text:span text:style-name="T3">社會</text:span></text:p>
          </table:table-cell>
        </table:table-row>
        <table:table-row table:style-name="表格2.4">
          <table:table-cell table:style-name="表格2.A1" office:value-type="string">
            <text:p text:style-name="P3">第8週</text:p>
            <text:p text:style-name="P3">03/30-04/03</text:p>
          </table:table-cell>
          <table:table-cell table:style-name="表格2.B10" office:value-type="string">
            <text:p text:style-name="P15">1.母親節</text:p>
            <text:p text:style-name="P11"><text:span text:style-name="T3">Lesson 3 What’s the Date Today?</text:span></text:p>
          </table:table-cell>
          <table:table-cell table:style-name="表格2.C10" office:value-type="string">
            <text:p text:style-name="P15">英-J-A2 具備系統性理解與推演的能力，能釐清文本訊息間的關係進行推論，並能經由訊息的比較，對國內外文化的異同有初步的了解。</text:p>
            <text:p text:style-name="P11"><text:span text:style-name="T3">英-J-B1 具備聽、說、讀、寫英語文的基礎素養，在日常生活常見情境中，能運用所學字詞、句型及肢體語言進行適切合宜的溝通與互動。</text:span></text:p>
          </table:table-cell>
          <table:table-cell table:style-name="表格2.D10" office:value-type="string">
            <text:p text:style-name="P22">Ac-Ⅳ-4 國中階段所學字詞（能聽、讀、說、寫最基本的1,200字詞）。</text:p>
            <text:p text:style-name="P22">Ae-Ⅳ-4 簡易賀卡、書信、電子郵件。</text:p>
            <text:p text:style-name="P11"><text:span text:style-name="T5">Ae-Ⅳ-7 敘述者的觀點、態度、及寫作目的。</text:span></text:p>
          </table:table-cell>
          <table:table-cell table:style-name="表格2.E10" office:value-type="string">
            <text:p text:style-name="P17">1-Ⅳ-1 能聽懂課堂中所學的字詞。</text:p>
            <text:p text:style-name="P17">1-Ⅳ-3 能聽懂基本或重要句型的句子。</text:p>
            <text:p text:style-name="P17">2-Ⅳ-1 能說出課堂中所學的字詞。</text:p>
            <text:p text:style-name="P17">3-Ⅳ-6 能看懂基本的句型。</text:p>
            <text:p text:style-name="P17">3-Ⅳ-7 能了解對話的主要內容。</text:p>
            <text:p text:style-name="P17">3-Ⅳ-8 能了解短文、簡訊、書信的主要內容。</text:p>
            <text:p text:style-name="P17">3-Ⅳ-12 能熟悉重要的閱讀技巧，如擷取大意、猜測字義、推敲文意、預測後續文意及情節發展等。</text:p>
            <text:p text:style-name="P11"><text:span text:style-name="T3">4-Ⅳ-3 能掌握正確書寫格式寫出英文句子。</text:span></text:p>
          </table:table-cell>
          <table:table-cell table:style-name="表格2.F10" office:value-type="string">
            <text:p text:style-name="P15">1. 檔案評量</text:p>
            <text:p text:style-name="P15">2. 口語練習</text:p>
            <text:p text:style-name="P15">3. 作業書寫</text:p>
            <text:p text:style-name="P15">4. 討論發表</text:p>
            <text:p text:style-name="P15">5. 聽力練習</text:p>
            <text:p text:style-name="P11"><text:span text:style-name="T3">6. Quizlet</text:span></text:p>
          </table:table-cell>
          <table:table-cell table:style-name="表格2.G10" office:value-type="string">
            <text:p text:style-name="P19"><text:span text:style-name="T30">法定/課綱：英語-性別-(性J3)-3</text:span></text:p>
          </table:table-cell>
          <table:table-cell table:style-name="表格2.H10" office:value-type="string">
            <text:p text:style-name="P18">□即時直播:__________</text:p>
            <text:p text:style-name="P18">□預錄播放:__________</text:p>
            <text:p text:style-name="P18">■現有平台教學:康軒/均一影音頻道</text:p>
            <text:p text:style-name="P14">□其他:______________</text:p>
          </table:table-cell>
          <table:table-cell table:style-name="表格2.I10" office:value-type="string">
            <text:p text:style-name="P20">□跨領域統整</text:p>
            <text:p text:style-name="P21">□協同教學規劃說明</text:p>
            <text:p text:style-name="P10"><text:span text:style-name="T3">社會</text:span></text:p>
          </table:table-cell>
        </table:table-row>
        <table:table-row table:style-name="表格2.4">
          <table:table-cell table:style-name="表格2.A1" office:value-type="string">
            <text:p text:style-name="P3">第9週</text:p>
            <text:p text:style-name="P3">04/06-04/10</text:p>
          </table:table-cell>
          <table:table-cell table:style-name="表格2.B11" office:value-type="string">
            <text:p text:style-name="P15">1.母親節</text:p>
            <text:p text:style-name="P11"><text:span text:style-name="T3">Lesson 3 What’s the Date Today?</text:span></text:p>
          </table:table-cell>
          <table:table-cell table:style-name="表格2.C11" office:value-type="string">
            <text:p text:style-name="P15">英-J-A2 具備系統性理解與推演的能力，能釐清文本訊息間的關係進行推論，並能經由訊息的比較，對國內外文化的異同有初步的了解。</text:p>
            <text:p text:style-name="P11"><text:span text:style-name="T3">英-J-B1 具備聽、說、讀、寫英語文的基礎素養，在日常生活常見情境中，能運用所學字詞、句型及肢體語言進行適切合宜的溝通與互動。</text:span></text:p>
          </table:table-cell>
          <table:table-cell table:style-name="表格2.D11" office:value-type="string">
            <text:p text:style-name="P22">Ac-Ⅳ-4 國中階段所學字詞（能聽、讀、說、寫最基本的1,200字詞）。</text:p>
            <text:p text:style-name="P22">Ae-Ⅳ-4 簡易賀卡、書信、電子郵件。</text:p>
            <text:p text:style-name="P11"><text:span text:style-name="T5">Ae-Ⅳ-7 敘述者的觀點、態度、及寫作目的。</text:span></text:p>
          </table:table-cell>
          <table:table-cell table:style-name="表格2.E11" office:value-type="string">
            <text:p text:style-name="P17">1-Ⅳ-1 能聽懂課堂中所學的字詞。</text:p>
            <text:p text:style-name="P17">1-Ⅳ-3 能聽懂基本或重要句型的句子。</text:p>
            <text:p text:style-name="P17">2-Ⅳ-1 能說出課堂中所學的字詞。</text:p>
            <text:p text:style-name="P17">3-Ⅳ-6 能看懂基本的句型。</text:p>
            <text:p text:style-name="P17">3-Ⅳ-7 能了解對話的主要內容。</text:p>
            <text:p text:style-name="P17">3-Ⅳ-8 能了解短文、簡訊、書信的主要內容。</text:p>
            <text:p text:style-name="P17">3-Ⅳ-12 能熟悉重要的閱讀技巧，如擷取大意、猜測字義、推敲文意、預測後續文意及情節發展等。</text:p>
            <text:p text:style-name="P11"><text:span text:style-name="T3">4-Ⅳ-3 能掌握正確書寫格式寫出英文句子。</text:span></text:p>
          </table:table-cell>
          <table:table-cell table:style-name="表格2.F11" office:value-type="string">
            <text:p text:style-name="P15">1. 檔案評量</text:p>
            <text:p text:style-name="P15">2. 口語練習</text:p>
            <text:p text:style-name="P15">3. 作業書寫</text:p>
            <text:p text:style-name="P15">4. 討論發表</text:p>
            <text:p text:style-name="P11"><text:span text:style-name="T3">5. 聽力練習</text:span></text:p>
          </table:table-cell>
          <table:table-cell table:style-name="表格2.G11" office:value-type="string">
            <text:p text:style-name="P19"><text:span text:style-name="T30">法定/課綱：英語-性別-(性J3)-3</text:span></text:p>
          </table:table-cell>
          <table:table-cell table:style-name="表格2.H11" office:value-type="string">
            <text:p text:style-name="P18">□即時直播:__________</text:p>
            <text:p text:style-name="P18">□預錄播放:__________</text:p>
            <text:p text:style-name="P18">■現有平台教學:康軒/均一影音頻道</text:p>
            <text:p text:style-name="P10"><text:span text:style-name="T3">□其他:______________</text:span></text:p>
          </table:table-cell>
          <table:table-cell table:style-name="表格2.I11" office:value-type="string">
            <text:p text:style-name="P20">□跨領域統整</text:p>
            <text:p text:style-name="P21">□協同教學規劃說明</text:p>
            <text:p text:style-name="P10"><text:span text:style-name="T3">社會</text:span></text:p>
          </table:table-cell>
        </table:table-row>
        <table:table-row table:style-name="表格2.4">
          <table:table-cell table:style-name="表格2.A1" office:value-type="string">
            <text:p text:style-name="P3">第10週</text:p>
            <text:p text:style-name="P3">04/13-04/17</text:p>
          </table:table-cell>
          <table:table-cell table:style-name="表格2.B12" office:value-type="string">
            <text:p text:style-name="P15">1.母親節</text:p>
            <text:p text:style-name="P15">2.食物</text:p>
            <text:p text:style-name="P15">Lesson 3 What’s the Date Today?</text:p>
            <text:p text:style-name="P11"><text:span text:style-name="T3">Lesson 4 How Much Cake Do You Want?</text:span></text:p>
          </table:table-cell>
          <table:table-cell table:style-name="表格2.C12" office:value-type="string">
            <text:p text:style-name="P15">英-J-A2 具備系統性理解與推演的能力，能釐清文本訊息間的關係進行推論，並能經由訊息的比較，對國內外文化的異同有初步的了解。</text:p>
            <text:p text:style-name="P11"><text:span text:style-name="T3">英-J-B1 具備聽、說、讀、寫英語文的基礎素養，在日常生活常見情境中，能運用所學字詞、句型及肢體語言進行適切合宜的溝通與互動。</text:span></text:p>
          </table:table-cell>
          <table:table-cell table:style-name="表格2.D12" office:value-type="string">
            <text:p text:style-name="P22">Ac-Ⅳ-4 國中階段所學字詞（能聽、讀、說、寫最基本的1,200字詞）。</text:p>
            <text:p text:style-name="P22">Ae-Ⅳ-5 不同體裁、不同主題之簡易文章。</text:p>
            <text:p text:style-name="P22">Ae-Ⅳ-7 敘述者的觀點、態度、及寫作目的。</text:p>
            <text:p text:style-name="P11"><text:span text:style-name="T5">D-Ⅳ-2 二至三項訊息的比較、歸類、排序的方法。</text:span></text:p>
          </table:table-cell>
          <table:table-cell table:style-name="表格2.E12" office:value-type="string">
            <text:p text:style-name="P17">1-Ⅳ-1 能聽懂課堂中所學的字詞。</text:p>
            <text:p text:style-name="P17">1-Ⅳ-3 能聽懂基本或重要句型的句子。</text:p>
            <text:p text:style-name="P17">2-Ⅳ-1 能說出課堂中所學的字詞。</text:p>
            <text:p text:style-name="P17">3-Ⅳ-6 能看懂基本的句型。</text:p>
            <text:p text:style-name="P17">3-Ⅳ-7 能了解對話的主要內容。</text:p>
            <text:p text:style-name="P17">3-Ⅳ-8 能了解短文、簡訊、書信的主要內容。</text:p>
            <text:p text:style-name="P17">3-Ⅳ-12 能熟悉重要的閱讀技巧，如擷取大意、猜測字義、推敲文意、預測後續文意及情節發展等。</text:p>
            <text:p text:style-name="P17">4-Ⅳ-3 能掌握正確書寫格式寫出英文句子。</text:p>
            <text:p text:style-name="P11"><text:span text:style-name="T3">9-Ⅳ-2 能把二至三項訊息加以比較、歸類、排序。</text:span></text:p>
          </table:table-cell>
          <table:table-cell table:style-name="表格2.F12" office:value-type="string">
            <text:p text:style-name="P15">1. 檔案評量</text:p>
            <text:p text:style-name="P15">2. 口語練習</text:p>
            <text:p text:style-name="P15">3. 作業書寫</text:p>
            <text:p text:style-name="P15">4. 討論發表</text:p>
            <text:p text:style-name="P15">5. 聽力練習</text:p>
            <text:p text:style-name="P11"><text:span text:style-name="T3">6. 小組互動</text:span></text:p>
          </table:table-cell>
          <table:table-cell table:style-name="表格2.G12" office:value-type="string">
            <text:p text:style-name="P22">法定/課綱：英語-性別-(性J3)-1</text:p>
            <text:p text:style-name="P19"><text:span text:style-name="T30">課綱：英語-多元文化-(多J4)-2</text:span></text:p>
          </table:table-cell>
          <table:table-cell table:style-name="表格2.H12" office:value-type="string">
            <text:p text:style-name="P18">□即時直播:__________</text:p>
            <text:p text:style-name="P18">□預錄播放:__________</text:p>
            <text:p text:style-name="P18">■現有平台教學:康軒/均一影音頻道</text:p>
            <text:p text:style-name="P14">□其他:______________</text:p>
          </table:table-cell>
          <table:table-cell table:style-name="表格2.I12" office:value-type="string">
            <text:p text:style-name="P20">□跨領域統整</text:p>
            <text:p text:style-name="P21">□協同教學規劃說明</text:p>
            <text:p text:style-name="P15">社會</text:p>
            <text:p text:style-name="P10"><text:span text:style-name="T3">綜合活動</text:span></text:p>
          </table:table-cell>
        </table:table-row>
        <table:table-row table:style-name="表格2.4">
          <table:table-cell table:style-name="表格2.A1" office:value-type="string">
            <text:p text:style-name="P3">第11週</text:p>
            <text:p text:style-name="P3">04/20-04/24</text:p>
          </table:table-cell>
          <table:table-cell table:style-name="表格2.B13" office:value-type="string">
            <text:p text:style-name="P15">1.食物</text:p>
            <text:p text:style-name="P11"><text:span text:style-name="T3">Lesson 4 How Much Cake Do You Want?</text:span></text:p>
          </table:table-cell>
          <table:table-cell table:style-name="表格2.C13" office:value-type="string">
            <text:p text:style-name="P15">英-J-A2 具備系統性理解與推演的能力，能釐清文本訊息間的關係進行推論，並能經由訊息的比較，對國內外文化的異同有初步的了解。</text:p>
            <text:p text:style-name="P11"><text:span text:style-name="T3">英-J-B1 具備聽、說、讀、寫英語文的基礎素養，在日常生活常見情境中，能運用所學字詞、句型及肢體語言進行適切合宜的溝通與互動。</text:span></text:p>
          </table:table-cell>
          <table:table-cell table:style-name="表格2.D13" office:value-type="string">
            <text:p text:style-name="P22">Ac-Ⅳ-4 國中階段所學字詞（能聽、讀、說、寫最基本的1,200字詞）。</text:p>
            <text:p text:style-name="P22">Ae-Ⅳ-5 不同體裁、不同主題之簡易文章。</text:p>
            <text:p text:style-name="P11"><text:span text:style-name="T5">D-Ⅳ-2 二至三項訊息的比較、歸類、排序的方法。</text:span></text:p>
          </table:table-cell>
          <table:table-cell table:style-name="表格2.E13" office:value-type="string">
            <text:p text:style-name="P17">1-Ⅳ-1 能聽懂課堂中所學的字詞。</text:p>
            <text:p text:style-name="P17">1-Ⅳ-3 能聽懂基本或重要句型的句子。</text:p>
            <text:p text:style-name="P17">2-Ⅳ-1 能說出課堂中所學的字詞。</text:p>
            <text:p text:style-name="P17">3-Ⅳ-6 能看懂基本的句型。</text:p>
            <text:p text:style-name="P17">3-Ⅳ-7 能了解對話的主要內容。</text:p>
            <text:p text:style-name="P17">3-Ⅳ-12 能熟悉重要的閱讀技巧，如擷取大意、猜測字義、推敲文意、預測後續文意及情節發展等。</text:p>
            <text:p text:style-name="P11"><text:span text:style-name="T3">9-Ⅳ-2 能把二至三項訊息加以比較、歸類、排序。</text:span></text:p>
          </table:table-cell>
          <table:table-cell table:style-name="表格2.F13" office:value-type="string">
            <text:p text:style-name="P15">1. 檔案評量</text:p>
            <text:p text:style-name="P15">2. 口語練習</text:p>
            <text:p text:style-name="P15">3. 作業書寫</text:p>
            <text:p text:style-name="P15">4. 討論發表</text:p>
            <text:p text:style-name="P15">5. 聽力練習</text:p>
            <text:p text:style-name="P11"><text:span text:style-name="T3">6. 小組互動</text:span></text:p>
          </table:table-cell>
          <table:table-cell table:style-name="表格2.G13" office:value-type="string">
            <text:p text:style-name="P19"><text:span text:style-name="T30">課綱：英語-多元文化-(多J4)-3</text:span></text:p>
          </table:table-cell>
          <table:table-cell table:style-name="表格2.H13" office:value-type="string">
            <text:p text:style-name="P18">□即時直播:__________</text:p>
            <text:p text:style-name="P18">□預錄播放:__________</text:p>
            <text:p text:style-name="P18">■現有平台教學:康軒/均一影音頻道</text:p>
            <text:p text:style-name="P13"><text:span text:style-name="T3">□其他:______________</text:span></text:p>
          </table:table-cell>
          <table:table-cell table:style-name="表格2.I13" office:value-type="string">
            <text:p text:style-name="P20">□跨領域統整</text:p>
            <text:p text:style-name="P21">□協同教學規劃說明</text:p>
            <text:p text:style-name="P14">綜合活動</text:p>
          </table:table-cell>
        </table:table-row>
        <table:table-row table:style-name="表格2.4">
          <table:table-cell table:style-name="表格2.A1" office:value-type="string">
            <text:p text:style-name="P3">第12週</text:p>
            <text:p text:style-name="P3">04/27-05/01</text:p>
          </table:table-cell>
          <table:table-cell table:style-name="表格2.B14" office:value-type="string">
            <text:p text:style-name="P15">1.食物</text:p>
            <text:p text:style-name="P11"><text:span text:style-name="T3">Lesson 4 How Much Cake Do You Want?</text:span></text:p>
          </table:table-cell>
          <table:table-cell table:style-name="表格2.C14" office:value-type="string">
            <text:p text:style-name="P15">英-J-A2 具備系統性理解與推演的能力，能釐清文本訊息間的關係進行推論，並能經由訊息的比較，對國內外文化的異同有初步的了解。</text:p>
            <text:p text:style-name="P11"><text:span text:style-name="T3">英-J-B1 具備聽、說、讀、寫英語文的基礎素養，在日常生活常見情境中，能運用所學字詞、句型及肢體語言進行適切合宜的溝通與互動。</text:span></text:p>
          </table:table-cell>
          <table:table-cell table:style-name="表格2.D14" office:value-type="string">
            <text:p text:style-name="P22">Ac-Ⅳ-4 國中階段所學字詞（能聽、讀、說、寫最基本的1,200字詞）。</text:p>
            <text:p text:style-name="P22">Ae-Ⅳ-5 不同體裁、不同主題之簡易文章。</text:p>
            <text:p text:style-name="P11"><text:span text:style-name="T5">D-Ⅳ-2 二至三項訊息的比較、歸類、排序的方法。</text:span></text:p>
          </table:table-cell>
          <table:table-cell table:style-name="表格2.E14" office:value-type="string">
            <text:p text:style-name="P17">1-Ⅳ-1 能聽懂課堂中所學的字詞。</text:p>
            <text:p text:style-name="P17">1-Ⅳ-3 能聽懂基本或重要句型的句子。</text:p>
            <text:p text:style-name="P17">2-Ⅳ-1 能說出課堂中所學的字詞。</text:p>
            <text:p text:style-name="P17">3-Ⅳ-6 能看懂基本的句型。</text:p>
            <text:p text:style-name="P17">3-Ⅳ-7 能了解對話的主要內容。</text:p>
            <text:p text:style-name="P17">3-Ⅳ-12 能熟悉重要的閱讀技巧，如擷取大意、猜測字義、推敲文意、預測後續文意及情節發展等。</text:p>
            <text:p text:style-name="P11"><text:span text:style-name="T3">9-Ⅳ-2 能把二至三項訊息加以比較、歸類、排序。</text:span></text:p>
          </table:table-cell>
          <table:table-cell table:style-name="表格2.F14" office:value-type="string">
            <text:p text:style-name="P15">1. 檔案評量</text:p>
            <text:p text:style-name="P15">2. 口語練習</text:p>
            <text:p text:style-name="P15">3. 作業書寫</text:p>
            <text:p text:style-name="P15">4. 討論發表</text:p>
            <text:p text:style-name="P15">5. 聽力練習</text:p>
            <text:p text:style-name="P11"><text:span text:style-name="T3">6. 小組互動</text:span></text:p>
          </table:table-cell>
          <table:table-cell table:style-name="表格2.G14" office:value-type="string">
            <text:p text:style-name="P19"><text:span text:style-name="T30">課綱：英語-多元文化-(多J4)-3</text:span></text:p>
          </table:table-cell>
          <table:table-cell table:style-name="表格2.H14" office:value-type="string">
            <text:p text:style-name="P18">□即時直播:__________</text:p>
            <text:p text:style-name="P18">□預錄播放:__________</text:p>
            <text:p text:style-name="P18">■現有平台教學:康軒/均一影音頻道</text:p>
            <text:p text:style-name="P10"><text:span text:style-name="T3">□其他:______________</text:span></text:p>
          </table:table-cell>
          <table:table-cell table:style-name="表格2.I14" office:value-type="string">
            <text:p text:style-name="P20">□跨領域統整</text:p>
            <text:p text:style-name="P21">□協同教學規劃說明</text:p>
            <text:p text:style-name="P10"><text:span text:style-name="T3">綜合活動</text:span></text:p>
          </table:table-cell>
        </table:table-row>
        <table:table-row table:style-name="表格2.4">
          <table:table-cell table:style-name="表格2.A1" office:value-type="string">
            <text:p text:style-name="P3">第13週</text:p>
            <text:p text:style-name="P3">05/04-05/08</text:p>
            <text:p text:style-name="P3">第二次定期評量</text:p>
          </table:table-cell>
          <table:table-cell table:style-name="表格2.B15" office:value-type="string">
            <text:p text:style-name="P15">1.複習二</text:p>
            <text:p text:style-name="P15">2.做家事</text:p>
            <text:p text:style-name="P15">Review 2</text:p>
            <text:p text:style-name="P15">Lesson 5 How Often Do You Clean Your Room?</text:p>
            <text:p text:style-name="P11"><text:span text:style-name="T3">【第二次評量週】</text:span></text:p>
          </table:table-cell>
          <table:table-cell table:style-name="表格2.C15" office:value-type="string">
            <text:p text:style-name="P15">英-J-A2 具備系統性理解與推演的能力，能釐清文本訊息間的關係進行推論，並能經由訊息的比較，對國內外文化的異同有初步的了解。</text:p>
            <text:p text:style-name="P11"><text:span text:style-name="T3">英-J-B1 具備聽、說、讀、寫英語文的基礎素養，在日常生活常見情境中，能運用所學字詞、句型及肢體語言進行適切合宜的溝通與互動。</text:span></text:p>
          </table:table-cell>
          <table:table-cell table:style-name="表格2.D15" office:value-type="string">
            <text:p text:style-name="P22">Ac-Ⅳ-4 國中階段所學字詞（能聽、讀、說、寫最基本的1,200字詞）。</text:p>
            <text:p text:style-name="P22">B-Ⅳ-2 國中階段所學字詞及句型的生活溝通。</text:p>
            <text:p text:style-name="P11"><text:span text:style-name="T5">D-Ⅳ-3 訊息因果關係的釐清。</text:span></text:p>
          </table:table-cell>
          <table:table-cell table:style-name="表格2.E15" office:value-type="string">
            <text:p text:style-name="P17">1-Ⅳ-1 能聽懂課堂中所學的字詞。</text:p>
            <text:p text:style-name="P17">1-Ⅳ-3 能聽懂基本或重要句型的句子。</text:p>
            <text:p text:style-name="P17">2-Ⅳ-1 能說出課堂中所學的字詞。</text:p>
            <text:p text:style-name="P17">3-Ⅳ-6 能看懂基本的句型。</text:p>
            <text:p text:style-name="P17">3-Ⅳ-7 能了解對話的主要內容。</text:p>
            <text:p text:style-name="P17">3-Ⅳ-12 能熟悉重要的閱讀技巧，如擷取大意、猜測字義、推敲文意、預測後續文意及情節發展等。</text:p>
            <text:p text:style-name="P17">4-Ⅳ-5 能依提示寫出正確達意的簡單句子。</text:p>
            <text:p text:style-name="P11"><text:span text:style-name="T3">9-Ⅳ-3 能根據上下文語境釐清不同訊息間的因果關係。</text:span></text:p>
          </table:table-cell>
          <table:table-cell table:style-name="表格2.F15" office:value-type="string">
            <text:p text:style-name="P15">1. 檔案評量</text:p>
            <text:p text:style-name="P15">2. 口語練習</text:p>
            <text:p text:style-name="P15">3. 作業書寫</text:p>
            <text:p text:style-name="P15">4. 討論發表</text:p>
            <text:p text:style-name="P15">5. 聽力練習</text:p>
            <text:p text:style-name="P11"><text:span text:style-name="T3">6. 小組互動</text:span></text:p>
          </table:table-cell>
          <table:table-cell table:style-name="表格2.G15" office:value-type="string">
            <text:p text:style-name="P19"><text:span text:style-name="T30">法定/課綱：英語-家庭-(家J12)-1</text:span></text:p>
          </table:table-cell>
          <table:table-cell table:style-name="表格2.H15" office:value-type="string">
            <text:p text:style-name="P18">□即時直播:__________</text:p>
            <text:p text:style-name="P18">□預錄播放:__________</text:p>
            <text:p text:style-name="P18">■現有平台教學:康軒/均一影音頻道</text:p>
            <text:p text:style-name="P14">□其他:______________</text:p>
          </table:table-cell>
          <table:table-cell table:style-name="表格2.I15" office:value-type="string">
            <text:p text:style-name="P20">□跨領域統整</text:p>
            <text:p text:style-name="P21">□協同教學規劃說明</text:p>
            <text:p text:style-name="P10"><text:span text:style-name="T3">社會</text:span></text:p>
          </table:table-cell>
        </table:table-row>
        <table:table-row table:style-name="表格2.4">
          <table:table-cell table:style-name="表格2.A1" office:value-type="string">
            <text:p text:style-name="P3">第14週</text:p>
            <text:p text:style-name="P3">05/11-05/15</text:p>
          </table:table-cell>
          <table:table-cell table:style-name="表格2.B16" office:value-type="string">
            <text:p text:style-name="P15">1.做家事</text:p>
            <text:p text:style-name="P11"><text:span text:style-name="T3">Lesson 5 How Often Do You Clean Your Room?</text:span></text:p>
          </table:table-cell>
          <table:table-cell table:style-name="表格2.C16" office:value-type="string">
            <text:p text:style-name="P15">英-J-A2 具備系統性理解與推演的能力，能釐清文本訊息間的關係進行推論，並能經由訊息的比較，對國內外文化的異同有初步的了解。</text:p>
            <text:p text:style-name="P11"><text:span text:style-name="T3">英-J-B1 具備聽、說、讀、寫英語文的基礎素養，在日常生活常見情境中，能運用所學字詞、句型及肢體語言進行適切合宜的溝通與互動。</text:span></text:p>
          </table:table-cell>
          <table:table-cell table:style-name="表格2.D16" office:value-type="string">
            <text:p text:style-name="P22">Ac-Ⅳ-4 國中階段所學字詞（能聽、讀、說、寫最基本的1,200字詞）。</text:p>
            <text:p text:style-name="P22">B-Ⅳ-2 國中階段所學字詞及句型的生活溝通。</text:p>
            <text:p text:style-name="P11"><text:span text:style-name="T5">D-Ⅳ-3 訊息因果關係的釐清。</text:span></text:p>
          </table:table-cell>
          <table:table-cell table:style-name="表格2.E16" office:value-type="string">
            <text:p text:style-name="P17">1-Ⅳ-1 能聽懂課堂中所學的字詞。</text:p>
            <text:p text:style-name="P17">1-Ⅳ-3 能聽懂基本或重要句型的句子。</text:p>
            <text:p text:style-name="P17">2-Ⅳ-1 能說出課堂中所學的字詞。</text:p>
            <text:p text:style-name="P17">3-Ⅳ-6 能看懂基本的句型。</text:p>
            <text:p text:style-name="P17">3-Ⅳ-7 能了解對話的主要內容。</text:p>
            <text:p text:style-name="P17">3-Ⅳ-12 能熟悉重要的閱讀技巧，如擷取大意、猜測字義、推敲文意、預測後續文意及情節發展等。</text:p>
            <text:p text:style-name="P11"><text:span text:style-name="T3">9-Ⅳ-3 能根據上下文語境釐清不同訊息間的因果關係。</text:span></text:p>
          </table:table-cell>
          <table:table-cell table:style-name="表格2.F16" office:value-type="string">
            <text:p text:style-name="P15">1. 檔案評量</text:p>
            <text:p text:style-name="P15">2. 口語練習</text:p>
            <text:p text:style-name="P15">3. 作業書寫</text:p>
            <text:p text:style-name="P15">4. 討論發表</text:p>
            <text:p text:style-name="P15">5. 聽力練習</text:p>
            <text:p text:style-name="P11"><text:span text:style-name="T3">6. 小組互動</text:span></text:p>
          </table:table-cell>
          <table:table-cell table:style-name="表格2.G16" office:value-type="string">
            <text:p text:style-name="P19"><text:span text:style-name="T30">法定/課綱：英語-家庭-(家J12)-3</text:span></text:p>
          </table:table-cell>
          <table:table-cell table:style-name="表格2.H16" office:value-type="string">
            <text:p text:style-name="P18">□即時直播:__________</text:p>
            <text:p text:style-name="P18">□預錄播放:__________</text:p>
            <text:p text:style-name="P18">■現有平台教學:康軒/均一影音頻道</text:p>
            <text:p text:style-name="P10"><text:span text:style-name="T3">□其他:______________</text:span></text:p>
          </table:table-cell>
          <table:table-cell table:style-name="表格2.I16" office:value-type="string">
            <text:p text:style-name="P20">□跨領域統整</text:p>
            <text:p text:style-name="P21">□協同教學規劃說明</text:p>
            <text:p text:style-name="P10"><text:span text:style-name="T3">社會</text:span></text:p>
          </table:table-cell>
        </table:table-row>
        <table:table-row table:style-name="表格2.4">
          <table:table-cell table:style-name="表格2.A1" office:value-type="string">
            <text:p text:style-name="P3">第15週</text:p>
            <text:p text:style-name="P3">05/18-05/22</text:p>
          </table:table-cell>
          <table:table-cell table:style-name="表格2.B17" office:value-type="string">
            <text:p text:style-name="P15">1.做家事</text:p>
            <text:p text:style-name="P11"><text:span text:style-name="T3">Lesson 5 How Often Do You Clean Your Room?</text:span></text:p>
          </table:table-cell>
          <table:table-cell table:style-name="表格2.C17" office:value-type="string">
            <text:p text:style-name="P15">英-J-A2 具備系統性理解與推演的能力，能釐清文本訊息間的關係進行推論，並能經由訊息的比較，對國內外文化的異同有初步的了解。</text:p>
            <text:p text:style-name="P11"><text:span text:style-name="T3">英-J-B1 具備聽、說、讀、寫英語文的基礎素養，在日常生活常見情境中，能運用所學字詞、句型及肢體語言進行適切合宜的溝通與互動。</text:span></text:p>
          </table:table-cell>
          <table:table-cell table:style-name="表格2.D17" office:value-type="string">
            <text:p text:style-name="P22">Ac-Ⅳ-4 國中階段所學字詞（能聽、讀、說、寫最基本的1,200字詞）。</text:p>
            <text:p text:style-name="P22">B-Ⅳ-2 國中階段所學字詞及句型的生活溝通。</text:p>
            <text:p text:style-name="P11"><text:span text:style-name="T5">D-Ⅳ-3 訊息因果關係的釐清。</text:span></text:p>
          </table:table-cell>
          <table:table-cell table:style-name="表格2.E17" office:value-type="string">
            <text:p text:style-name="P17">1-Ⅳ-1 能聽懂課堂中所學的字詞。</text:p>
            <text:p text:style-name="P17">1-Ⅳ-3 能聽懂基本或重要句型的句子。</text:p>
            <text:p text:style-name="P17">2-Ⅳ-1 能說出課堂中所學的字詞。</text:p>
            <text:p text:style-name="P17">3-Ⅳ-6 能看懂基本的句型。</text:p>
            <text:p text:style-name="P17">3-Ⅳ-7 能了解對話的主要內容。</text:p>
            <text:p text:style-name="P17">3-Ⅳ-12 能熟悉重要的閱讀技巧，如擷取大意、猜測字義、推敲文意、預測後續文意及情節發展等。</text:p>
            <text:p text:style-name="P11"><text:span text:style-name="T3">9-Ⅳ-3 能根據上下文語境釐清不同訊息間的因果關係。</text:span></text:p>
          </table:table-cell>
          <table:table-cell table:style-name="表格2.F17" office:value-type="string">
            <text:p text:style-name="P15">1. 檔案評量</text:p>
            <text:p text:style-name="P15">2. 口語練習</text:p>
            <text:p text:style-name="P15">3. 作業書寫</text:p>
            <text:p text:style-name="P15">4. 討論發表</text:p>
            <text:p text:style-name="P15">5. 聽力練習</text:p>
            <text:p text:style-name="P11"><text:span text:style-name="T3">6. 小組互動</text:span></text:p>
          </table:table-cell>
          <table:table-cell table:style-name="表格2.G17" office:value-type="string">
            <text:p text:style-name="P19"><text:span text:style-name="T30">法定/課綱：英語-家庭-(家J12)-3</text:span></text:p>
          </table:table-cell>
          <table:table-cell table:style-name="表格2.H17" office:value-type="string">
            <text:p text:style-name="P18">□即時直播:__________</text:p>
            <text:p text:style-name="P18">□預錄播放:__________</text:p>
            <text:p text:style-name="P18">■現有平台教學:康軒/均一影音頻道</text:p>
            <text:p text:style-name="P14">□其他:______________</text:p>
          </table:table-cell>
          <table:table-cell table:style-name="表格2.I17" office:value-type="string">
            <text:p text:style-name="P20">□跨領域統整</text:p>
            <text:p text:style-name="P21">□協同教學規劃說明</text:p>
            <text:p text:style-name="P10"><text:span text:style-name="T3">社會</text:span></text:p>
          </table:table-cell>
        </table:table-row>
        <table:table-row table:style-name="表格2.4">
          <table:table-cell table:style-name="表格2.A1" office:value-type="string">
            <text:p text:style-name="P3">第16週</text:p>
            <text:p text:style-name="P3">05/25-05/29</text:p>
          </table:table-cell>
          <table:table-cell table:style-name="表格2.B18" office:value-type="string">
            <text:p text:style-name="P15">1.做家事</text:p>
            <text:p text:style-name="P15">2.環境的改變</text:p>
            <text:p text:style-name="P15">3.天氣與季節</text:p>
            <text:p text:style-name="P15">Lesson 5 How Often Do You Clean Your Room?</text:p>
            <text:p text:style-name="P11"><text:span text:style-name="T3">Lesson 6 Where Were You Yesterday?</text:span></text:p>
          </table:table-cell>
          <table:table-cell table:style-name="表格2.C18" office:value-type="string">
            <text:p text:style-name="P15">英-J-A2 具備系統性理解與推演的能力，能釐清文本訊息間的關係進行推論，並能經由訊息的比較，對國內外文化的異同有初步的了解。</text:p>
            <text:p text:style-name="P15">英-J-B1 具備聽、說、讀、寫英語文的基礎素養，在日常生活常見情境中，能運用所學字詞、句型及肢體語言進行適切合宜的溝通與互動。</text:p>
            <text:p text:style-name="P11"><text:span text:style-name="T3">英-J-C3 具備基本的世界觀，能以簡易英語介紹國內外主要節慶習俗及風土民情，並加以比較、尊重、接納。</text:span></text:p>
          </table:table-cell>
          <table:table-cell table:style-name="表格2.D18" office:value-type="string">
            <text:p text:style-name="P22">Ac-Ⅳ-4 國中階段所學字詞（能聽、讀、說、寫最基本的1,200字詞）。</text:p>
            <text:p text:style-name="P22">B-Ⅳ-2 國中階段所學字詞及句型的生活溝通。</text:p>
            <text:p text:style-name="P22">C-Ⅳ-4 基本的世界觀。</text:p>
            <text:p text:style-name="P22">D-Ⅳ-2 二至三項訊息的比較、歸類、排序的方法。</text:p>
            <text:p text:style-name="P11"><text:span text:style-name="T5">D-Ⅳ-3 訊息因果關係的釐清。</text:span></text:p>
          </table:table-cell>
          <table:table-cell table:style-name="表格2.E18" office:value-type="string">
            <text:p text:style-name="P17">1-Ⅳ-1 能聽懂課堂中所學的字詞。</text:p>
            <text:p text:style-name="P17">1-Ⅳ-3 能聽懂基本或重要句型的句子。</text:p>
            <text:p text:style-name="P17">2-Ⅳ-1 能說出課堂中所學的字詞。</text:p>
            <text:p text:style-name="P17">3-Ⅳ-6 能看懂基本的句型。</text:p>
            <text:p text:style-name="P17">3-Ⅳ-7 能了解對話的主要內容。</text:p>
            <text:p text:style-name="P17">3-Ⅳ-12 能熟悉重要的閱讀技巧，如擷取大意、猜測字義、推敲文意、預測後續文意及情節發展等。</text:p>
            <text:p text:style-name="P17">8-Ⅳ-5 能具有基本的世界觀。</text:p>
            <text:p text:style-name="P17">9-Ⅳ-2 能把二至三項訊息加以比較、歸類、排序。</text:p>
            <text:p text:style-name="P11"><text:span text:style-name="T3">9-Ⅳ-3 能根據上下文語境釐清不同訊息間的因果關係。</text:span></text:p>
          </table:table-cell>
          <table:table-cell table:style-name="表格2.F18" office:value-type="string">
            <text:p text:style-name="P15">1. 檔案評量</text:p>
            <text:p text:style-name="P15">2. 口語練習</text:p>
            <text:p text:style-name="P15">3. 作業書寫</text:p>
            <text:p text:style-name="P15">4. 討論發表</text:p>
            <text:p text:style-name="P15">5. 聽力練習</text:p>
            <text:p text:style-name="P11"><text:span text:style-name="T3">6. 小組互動</text:span></text:p>
          </table:table-cell>
          <table:table-cell table:style-name="表格2.G18" office:value-type="string">
            <text:p text:style-name="P22">法定/課綱：英語-家庭-(家J12)-1</text:p>
            <text:p text:style-name="P23">課綱：英語-國際-(國J5)-2</text:p>
            <text:p text:style-name="P9"/>
          </table:table-cell>
          <table:table-cell table:style-name="表格2.H18" office:value-type="string">
            <text:p text:style-name="P18">□即時直播:__________</text:p>
            <text:p text:style-name="P18">□預錄播放:__________</text:p>
            <text:p text:style-name="P18">■現有平台教學:康軒/均一影音頻道</text:p>
            <text:p text:style-name="P10"><text:span text:style-name="T3">□其他:______________</text:span></text:p>
          </table:table-cell>
          <table:table-cell table:style-name="表格2.I18" office:value-type="string">
            <text:p text:style-name="P20">□跨領域統整</text:p>
            <text:p text:style-name="P21">□協同教學規劃說明</text:p>
            <text:p text:style-name="P10"><text:span text:style-name="T3">社會</text:span></text:p>
          </table:table-cell>
        </table:table-row>
        <table:table-row table:style-name="表格2.4">
          <table:table-cell table:style-name="表格2.A1" office:value-type="string">
            <text:p text:style-name="P3">第17週</text:p>
            <text:p text:style-name="P3">06/01-06/05</text:p>
          </table:table-cell>
          <table:table-cell table:style-name="表格2.B19" office:value-type="string">
            <text:p text:style-name="P15">1.環境的改變</text:p>
            <text:p text:style-name="P15">2.天氣與季節</text:p>
            <text:p text:style-name="P11"><text:span text:style-name="T3">Lesson 6 Where Were You Yesterday?</text:span></text:p>
          </table:table-cell>
          <table:table-cell table:style-name="表格2.C19" office:value-type="string">
            <text:p text:style-name="P15">英-J-A2 具備系統性理解與推演的能力，能釐清文本訊息間的關係進行推論，並能經由訊息的比較，對國內外文化的異同有初步的了解。</text:p>
            <text:p text:style-name="P15">英-J-B1 具備聽、說、讀、寫英語文的基礎素養，在日常生活常見情境中，能運用所學字詞、句型及肢體語言進行適切合宜的溝通與互動。</text:p>
            <text:p text:style-name="P11"><text:span text:style-name="T3">英-J-C3 具備基本的世界觀，能以簡易英語介紹國內外主要節慶習俗及風土民情，並加以比較、尊重、接納。</text:span></text:p>
          </table:table-cell>
          <table:table-cell table:style-name="表格2.D19" office:value-type="string">
            <text:p text:style-name="P22">Ac-Ⅳ-4 國中階段所學字詞（能聽、讀、說、寫最基本的1,200字詞）。</text:p>
            <text:p text:style-name="P22">B-Ⅳ-2 國中階段所學字詞及句型的生活溝通。</text:p>
            <text:p text:style-name="P22">C-Ⅳ-4 基本的世界觀。</text:p>
            <text:p text:style-name="P11"><text:span text:style-name="T5">D-Ⅳ-2 二至三項訊息的比較、歸類、排序的方法。</text:span></text:p>
          </table:table-cell>
          <table:table-cell table:style-name="表格2.E19" office:value-type="string">
            <text:p text:style-name="P17">1-Ⅳ-1 能聽懂課堂中所學的字詞。</text:p>
            <text:p text:style-name="P17">1-Ⅳ-3 能聽懂基本或重要句型的句子。</text:p>
            <text:p text:style-name="P17">2-Ⅳ-1 能說出課堂中所學的字詞。</text:p>
            <text:p text:style-name="P17">3-Ⅳ-6 能看懂基本的句型。</text:p>
            <text:p text:style-name="P17">3-Ⅳ-7 能了解對話的主要內容。</text:p>
            <text:p text:style-name="P17">3-Ⅳ-12 能熟悉重要的閱讀技巧，如擷取大意、猜測字義、推敲文意、預測後續文意及情節發展等。</text:p>
            <text:p text:style-name="P17">8-Ⅳ-5 能具有基本的世界觀。</text:p>
            <text:p text:style-name="P11"><text:span text:style-name="T3">9-Ⅳ-2 能把二至三項訊息加以比較、歸類、排序。</text:span></text:p>
          </table:table-cell>
          <table:table-cell table:style-name="表格2.F19" office:value-type="string">
            <text:p text:style-name="P15">1. 檔案評量</text:p>
            <text:p text:style-name="P15">2. 口語練習</text:p>
            <text:p text:style-name="P15">3. 作業書寫</text:p>
            <text:p text:style-name="P15">4. 討論發表</text:p>
            <text:p text:style-name="P15">5. 聽力練習</text:p>
            <text:p text:style-name="P11"><text:span text:style-name="T3">6. 小組互動</text:span></text:p>
          </table:table-cell>
          <table:table-cell table:style-name="表格2.G19" office:value-type="string">
            <text:p text:style-name="P19"><text:span text:style-name="T30">課綱：英語-國際-(國J5)-2</text:span></text:p>
          </table:table-cell>
          <table:table-cell table:style-name="表格2.H19" office:value-type="string">
            <text:p text:style-name="P18">□即時直播:__________</text:p>
            <text:p text:style-name="P18">□預錄播放:__________</text:p>
            <text:p text:style-name="P18">■現有平台教學:康軒/均一影音頻道</text:p>
            <text:p text:style-name="P14">□其他:______________</text:p>
          </table:table-cell>
          <table:table-cell table:style-name="表格2.I19" office:value-type="string">
            <text:p text:style-name="P20">□跨領域統整</text:p>
            <text:p text:style-name="P21">□協同教學規劃說明</text:p>
            <text:p text:style-name="P10"><text:span text:style-name="T3">社會</text:span></text:p>
          </table:table-cell>
        </table:table-row>
        <table:table-row table:style-name="表格2.4">
          <table:table-cell table:style-name="表格2.A1" office:value-type="string">
            <text:p text:style-name="P3">第18週</text:p>
            <text:p text:style-name="P3">06/08-06/12</text:p>
          </table:table-cell>
          <table:table-cell table:style-name="表格2.B20" office:value-type="string">
            <text:p text:style-name="P15">1.環境的改變</text:p>
            <text:p text:style-name="P15">2.天氣與季節</text:p>
            <text:p text:style-name="P11"><text:span text:style-name="T3">Lesson 6 Where Were You Yesterday?</text:span></text:p>
          </table:table-cell>
          <table:table-cell table:style-name="表格2.C20" office:value-type="string">
            <text:p text:style-name="P15">英-J-A2 具備系統性理解與推演的能力，能釐清文本訊息間的關係進行推論，並能經由訊息的比較，對國內外文化的異同有初步的了解。</text:p>
            <text:p text:style-name="P15">英-J-B1 具備聽、說、讀、寫英語文的基礎素養，在日常生活常見情境中，能運用所學字詞、句型及肢體語言進行適切合宜的溝通與互動。</text:p>
            <text:p text:style-name="P11"><text:span text:style-name="T3">英-J-C3 具備基本的世界觀，能以簡易英語介紹國內外主要節慶習俗及風土民情，並加以比較、尊重、接納。</text:span></text:p>
          </table:table-cell>
          <table:table-cell table:style-name="表格2.D20" office:value-type="string">
            <text:p text:style-name="P22">Ac-Ⅳ-4 國中階段所學字詞（能聽、讀、說、寫最基本的1,200字詞）。</text:p>
            <text:p text:style-name="P22">B-Ⅳ-2 國中階段所學字詞及句型的生活溝通。</text:p>
            <text:p text:style-name="P22">C-Ⅳ-4 基本的世界觀。</text:p>
            <text:p text:style-name="P11"><text:span text:style-name="T5">D-Ⅳ-2 二至三項訊息的比較、歸類、排序的方法。</text:span></text:p>
          </table:table-cell>
          <table:table-cell table:style-name="表格2.E20" office:value-type="string">
            <text:p text:style-name="P17">1-Ⅳ-1 能聽懂課堂中所學的字詞。</text:p>
            <text:p text:style-name="P17">1-Ⅳ-3 能聽懂基本或重要句型的句子。</text:p>
            <text:p text:style-name="P17">2-Ⅳ-1 能說出課堂中所學的字詞。</text:p>
            <text:p text:style-name="P17">3-Ⅳ-6 能看懂基本的句型。</text:p>
            <text:p text:style-name="P17">3-Ⅳ-7 能了解對話的主要內容。</text:p>
            <text:p text:style-name="P17">3-Ⅳ-12 能熟悉重要的閱讀技巧，如擷取大意、猜測字義、推敲文意、預測後續文意及情節發展等。</text:p>
            <text:p text:style-name="P17">8-Ⅳ-5 能具有基本的世界觀。</text:p>
            <text:p text:style-name="P11"><text:span text:style-name="T3">9-Ⅳ-2 能把二至三項訊息加以比較、歸類、排序。</text:span></text:p>
          </table:table-cell>
          <table:table-cell table:style-name="表格2.F20" office:value-type="string">
            <text:p text:style-name="P15">1. 檔案評量</text:p>
            <text:p text:style-name="P15">2. 口語練習</text:p>
            <text:p text:style-name="P15">3. 作業書寫</text:p>
            <text:p text:style-name="P15">4. 討論發表</text:p>
            <text:p text:style-name="P15">5. 聽力練習</text:p>
            <text:p text:style-name="P11"><text:span text:style-name="T3">6. 小組互動</text:span></text:p>
          </table:table-cell>
          <table:table-cell table:style-name="表格2.G20" office:value-type="string">
            <text:p text:style-name="P19"><text:span text:style-name="T30">課綱：英語-國際-(國J5)-2</text:span></text:p>
          </table:table-cell>
          <table:table-cell table:style-name="表格2.H20" office:value-type="string">
            <text:p text:style-name="P18">□即時直播:__________</text:p>
            <text:p text:style-name="P18">□預錄播放:__________</text:p>
            <text:p text:style-name="P18">■現有平台教學:康軒/均一影音頻道</text:p>
            <text:p text:style-name="P10"><text:span text:style-name="T3">□其他:______________</text:span></text:p>
          </table:table-cell>
          <table:table-cell table:style-name="表格2.I20" office:value-type="string">
            <text:p text:style-name="P20">□跨領域統整</text:p>
            <text:p text:style-name="P21">□協同教學規劃說明</text:p>
            <text:p text:style-name="P10"><text:span text:style-name="T3">社會</text:span></text:p>
          </table:table-cell>
        </table:table-row>
        <table:table-row table:style-name="表格2.4">
          <table:table-cell table:style-name="表格2.A1" office:value-type="string">
            <text:p text:style-name="P3">第19週</text:p>
            <text:p text:style-name="P3">06/15-06/19</text:p>
          </table:table-cell>
          <table:table-cell table:style-name="表格2.B21" office:value-type="string">
            <text:p text:style-name="P15">1.複習三</text:p>
            <text:p text:style-name="P11"><text:span text:style-name="T3">Review 3</text:span></text:p>
          </table:table-cell>
          <table:table-cell table:style-name="表格2.C21" office:value-type="string">
            <text:p text:style-name="P11"><text:span text:style-name="T3">英-J-B1 具備聽、說、讀、寫英語文的基礎素養，在日常生活常見情境中，能運用所學字詞、句型及肢體語言進行適切合宜的溝通與互動。</text:span></text:p>
          </table:table-cell>
          <table:table-cell table:style-name="表格2.D21" office:value-type="string">
            <text:p text:style-name="P22">Ac-Ⅳ-4 國中階段所學字詞（能聽、讀、說、寫最基本的1,200字詞）。</text:p>
            <text:p text:style-name="P22">Ad-Ⅳ-1 國中階段所學的文法句型。</text:p>
            <text:p text:style-name="P11"><text:span text:style-name="T5">B-Ⅳ-5 人、事、時、地、物的描述及問答。</text:span></text:p>
          </table:table-cell>
          <table:table-cell table:style-name="表格2.E21" office:value-type="string">
            <text:p text:style-name="P17">1-Ⅳ-3 能聽懂基本或重要句型的句子。</text:p>
            <text:p text:style-name="P17">2-Ⅳ-1 能說出課堂中所學的字詞。</text:p>
            <text:p text:style-name="P11"><text:span text:style-name="T3">2-Ⅳ-6 能依人、事、時、地、物作簡易的描述或回答。</text:span></text:p>
          </table:table-cell>
          <table:table-cell table:style-name="表格2.F21" office:value-type="string">
            <text:p text:style-name="P15">1. 檔案評量</text:p>
            <text:p text:style-name="P15">2. 口語練習</text:p>
            <text:p text:style-name="P15">3. 作業書寫</text:p>
            <text:p text:style-name="P15">4. 討論發表</text:p>
            <text:p text:style-name="P15">5. 聽力練習</text:p>
            <text:p text:style-name="P11"><text:span text:style-name="T3">6. 小組互動</text:span></text:p>
          </table:table-cell>
          <table:table-cell table:style-name="表格2.G21" office:value-type="string">
            <text:p text:style-name="P22">法定/課綱：英語-家庭-(家J12)-1</text:p>
            <text:p text:style-name="P19"><text:span text:style-name="T30">課綱：英語-國際-(國J5)-2</text:span></text:p>
          </table:table-cell>
          <table:table-cell table:style-name="表格2.H21" office:value-type="string">
            <text:p text:style-name="P18">□即時直播:__________</text:p>
            <text:p text:style-name="P18">□預錄播放:__________</text:p>
            <text:p text:style-name="P18">■現有平台教學:康軒/均一影音頻道</text:p>
            <text:p text:style-name="P14">□其他:______________</text:p>
          </table:table-cell>
          <table:table-cell table:style-name="表格2.I21" office:value-type="string">
            <text:p text:style-name="P20">□跨領域統整</text:p>
            <text:p text:style-name="P21">□協同教學規劃說明</text:p>
            <text:p text:style-name="P10"><text:span text:style-name="T3">社會</text:span></text:p>
          </table:table-cell>
        </table:table-row>
        <table:table-row table:style-name="表格2.4">
          <table:table-cell table:style-name="表格2.A1" office:value-type="string">
            <text:p text:style-name="P3">第20週</text:p>
            <text:p text:style-name="P3">06/22-06/26</text:p>
            <text:p text:style-name="P3">第三次定期評量</text:p>
          </table:table-cell>
          <table:table-cell table:style-name="表格2.B22" office:value-type="string">
            <text:p text:style-name="P15">1.第二冊總複習</text:p>
            <text:p text:style-name="P11"><text:span text:style-name="T3">Book 2總複習【第三次評量週】</text:span></text:p>
          </table:table-cell>
          <table:table-cell table:style-name="表格2.C22" office:value-type="string">
            <text:p text:style-name="P11"><text:span text:style-name="T3">英-J-B1 具備聽、說、讀、寫英語文的基礎素養，在日常生活常見情境中，能運用所學字詞、句型及肢體語言進行適切合宜的溝通與互動。</text:span></text:p>
          </table:table-cell>
          <table:table-cell table:style-name="表格2.D22" office:value-type="string">
            <text:p text:style-name="P22">Ac-Ⅳ-4 國中階段所學字詞（能聽、讀、說、寫最基本的1,200字詞）。</text:p>
            <text:p text:style-name="P22">B-Ⅳ-2 國中階段所學字詞及句型的生活溝通。</text:p>
            <text:p text:style-name="P22">C-Ⅳ-4 基本的世界觀。</text:p>
            <text:p text:style-name="P22">D-Ⅳ-2 二至三項訊息的比較、歸類、排序的方法。</text:p>
            <text:p text:style-name="P11"><text:span text:style-name="T5">D-Ⅳ-3 訊息因果關係的釐清。</text:span></text:p>
          </table:table-cell>
          <table:table-cell table:style-name="表格2.E22" office:value-type="string">
            <text:p text:style-name="P17">1-Ⅳ-3 能聽懂基本或重要句型的句子。</text:p>
            <text:p text:style-name="P17">2-Ⅳ-1 能說出課堂中所學的字詞。</text:p>
            <text:p text:style-name="P17">2-Ⅳ-6 能依人、事、時、地、物作簡易的描述或回答。</text:p>
            <text:p text:style-name="P17">2-Ⅳ-7 能依人、事、時、地、物作簡易的提問。</text:p>
            <text:p text:style-name="P17">3-Ⅳ-7 能了解對話的主要內容。</text:p>
            <text:p text:style-name="P17">3-Ⅳ-8 能了解短文、簡訊、書信的主要內容。</text:p>
            <text:p text:style-name="P17">3-Ⅳ-12 能熟悉重要的閱讀技巧，如擷取大意、猜測字義、推敲文意、預測後續文意及情節發展等。</text:p>
            <text:p text:style-name="P17">8-Ⅳ-5 能具有基本的世界觀。</text:p>
            <text:p text:style-name="P17">9-Ⅳ-2 能把二至三項訊息加以比較、歸類、排序。</text:p>
            <text:p text:style-name="P11"><text:span text:style-name="T3">9-Ⅳ-3 能根據上下文語境釐清不同訊息間的因果關係。</text:span></text:p>
          </table:table-cell>
          <table:table-cell table:style-name="表格2.F22" office:value-type="string">
            <text:p text:style-name="P15">1. 口語練習</text:p>
            <text:p text:style-name="P11"><text:span text:style-name="T3">2. 小組互動</text:span></text:p>
          </table:table-cell>
          <table:table-cell table:style-name="表格2.G22" office:value-type="string">
            <text:p text:style-name="P22">課綱：英語-閱讀-(閱J1)-1</text:p>
            <text:p text:style-name="P22">法定/課綱：英語-家庭-(家J4)-2</text:p>
            <text:p text:style-name="P22">法定/課綱：英語-性別-(性J3)-1</text:p>
            <text:p text:style-name="P22">課綱：英語-多元文化-(多J4)-2</text:p>
            <text:p text:style-name="P22">法定/課綱：英語-家庭-(家J12)-1</text:p>
            <text:p text:style-name="P19"><text:span text:style-name="T30">課綱：英語-國際-(國J5)-2</text:span></text:p>
          </table:table-cell>
          <table:table-cell table:style-name="表格2.H22" office:value-type="string">
            <text:p text:style-name="P18">□即時直播:__________</text:p>
            <text:p text:style-name="P18">□預錄播放:__________</text:p>
            <text:p text:style-name="P18">■現有平台教學:康軒/均一影音頻道</text:p>
            <text:p text:style-name="P10"><text:span text:style-name="T3">□其他:______________</text:span></text:p>
          </table:table-cell>
          <table:table-cell table:style-name="表格2.I22" office:value-type="string">
            <text:p text:style-name="P20">□跨領域統整</text:p>
            <text:p text:style-name="P21">□協同教學規劃說明</text:p>
            <text:p text:style-name="P15">健康與體育</text:p>
            <text:p text:style-name="P15">資訊</text:p>
            <text:p text:style-name="P15">社會</text:p>
            <text:p text:style-name="P10"><text:span text:style-name="T3">綜合活動</text:span></text:p>
          </table:table-cell>
        </table:table-row>
        <table:table-row table:style-name="表格2.4">
          <table:table-cell table:style-name="表格2.A1" office:value-type="string">
            <text:p text:style-name="P3">第21週</text:p>
            <text:p text:style-name="P3">06/29-06/30</text:p>
          </table:table-cell>
          <table:table-cell table:style-name="表格2.B23" office:value-type="string">
            <text:p text:style-name="P15">1.第二冊總複習</text:p>
            <text:p text:style-name="P11"><text:span text:style-name="T3">Book 2總複習【第三次評量週】</text:span></text:p>
          </table:table-cell>
          <table:table-cell table:style-name="表格2.C23" office:value-type="string">
            <text:p text:style-name="P11"><text:span text:style-name="T3">英-J-B1 具備聽、說、讀、寫英語文的基礎素養，在日常生活常見情境中，能運用所學字詞、句型及肢體語言進行適切合宜的溝通與互動。</text:span></text:p>
          </table:table-cell>
          <table:table-cell table:style-name="表格2.D23" office:value-type="string">
            <text:p text:style-name="P22">Ac-Ⅳ-4 國中階段所學字詞（能聽、讀、說、寫最基本的1,200字詞）。</text:p>
            <text:p text:style-name="P22">B-Ⅳ-2 國中階段所學字詞及句型的生活溝通。</text:p>
            <text:p text:style-name="P22">C-Ⅳ-4 基本的世界觀。</text:p>
            <text:p text:style-name="P22">D-Ⅳ-2 二至三項訊息的比較、歸類、排序的方法。</text:p>
            <text:p text:style-name="P11"><text:span text:style-name="T5">D-Ⅳ-3 訊息因果關係的釐清。</text:span></text:p>
          </table:table-cell>
          <table:table-cell table:style-name="表格2.E23" office:value-type="string">
            <text:p text:style-name="P17">1-Ⅳ-3 能聽懂基本或重要句型的句子。</text:p>
            <text:p text:style-name="P17">2-Ⅳ-1 能說出課堂中所學的字詞。</text:p>
            <text:p text:style-name="P17">2-Ⅳ-6 能依人、事、時、地、物作簡易的描述或回答。</text:p>
            <text:p text:style-name="P17">2-Ⅳ-7 能依人、事、時、地、物作簡易的提問。</text:p>
            <text:p text:style-name="P17">3-Ⅳ-7 能了解對話的主要內容。</text:p>
            <text:p text:style-name="P17">3-Ⅳ-8 能了解短文、簡訊、書信的主要內容。</text:p>
            <text:p text:style-name="P17">3-Ⅳ-12 能熟悉重要的閱讀技巧，如擷取大意、猜測字義、推敲文意、預測後續文意及情節發展等。</text:p>
            <text:p text:style-name="P17">8-Ⅳ-5 能具有基本的世界觀。</text:p>
            <text:p text:style-name="P17">9-Ⅳ-2 能把二至三項訊息加以比較、歸類、排序。</text:p>
            <text:p text:style-name="P11"><text:span text:style-name="T3">9-Ⅳ-3 能根據上下文語境釐清不同訊息間的因果關係。</text:span></text:p>
          </table:table-cell>
          <table:table-cell table:style-name="表格2.F23" office:value-type="string">
            <text:p text:style-name="P15">1. 口語練習</text:p>
            <text:p text:style-name="P11"><text:span text:style-name="T3">2. 小組互動</text:span></text:p>
          </table:table-cell>
          <table:table-cell table:style-name="表格2.G23" office:value-type="string">
            <text:p text:style-name="P22">課綱：英語-閱讀-(閱J1)-1</text:p>
            <text:p text:style-name="P22">法定/課綱：英語-家庭-(家J4)-2</text:p>
            <text:p text:style-name="P22">法定/課綱：英語-性別-(性J3)-1</text:p>
            <text:p text:style-name="P22">課綱：英語-多元文化-(多J4)-2</text:p>
            <text:p text:style-name="P22">法定/課綱：英語-家庭-(家J12)-1</text:p>
            <text:p text:style-name="P19"><text:span text:style-name="T30">課綱：英語-國際-(國J5)-2</text:span></text:p>
          </table:table-cell>
          <table:table-cell table:style-name="表格2.H23" office:value-type="string">
            <text:p text:style-name="P18">□即時直播:__________</text:p>
            <text:p text:style-name="P18">□預錄播放:__________</text:p>
            <text:p text:style-name="P18">■現有平台教學:康軒/均一影音頻道</text:p>
            <text:p text:style-name="P10"><text:span text:style-name="T3">□其他:______________</text:span></text:p>
          </table:table-cell>
          <table:table-cell table:style-name="表格2.I23" office:value-type="string">
            <text:p text:style-name="P20">□跨領域統整</text:p>
            <text:p text:style-name="P21">□協同教學規劃說明</text:p>
            <text:p text:style-name="P15">健康與體育</text:p>
            <text:p text:style-name="P15">資訊</text:p>
            <text:p text:style-name="P15">社會</text:p>
            <text:p text:style-name="P10"><text:span text:style-name="T3">綜合活動</text:span></text:p>
          </table:table-cell>
        </table:table-row>
      </table:table>
      <text:p text:style-name="P2"/>
      <text:p text:style-name="P24"><text:span text:style-name="T9">註1：若為一個單元或主題跨數週實施，可合併欄位書寫。</text:span></text:p>
      <text:p text:style-name="P24"><text:soft-page-break/><text:span text:style-name="T9">註2：「議題融入」中「法定議題」為必要項目，課綱議題則為鼓勵填寫。(例：法定/課綱：領域-議題-(議題實質內涵代碼)-時數)</text:span></text:p>
      <text:p text:style-name="P35"><text:span text:style-name="T9">（一）法定議題：</text:span><text:span text:style-name="T26">性別平等教育</text:span><text:span text:style-name="T23">、</text:span><text:span text:style-name="T26">環境教育課程</text:span><text:span text:style-name="T23">、</text:span><text:span text:style-name="T26">海洋教育</text:span><text:span text:style-name="T23">、生涯發展教育（含職業試探、生涯輔導課程）、性侵害防治教育課程、交通安全教育、反毒認知教學、家庭暴力防治</text:span><text:span text:style-name="T9">教育、低碳環境教育、愛滋病宣導、健康飲食教育、水域安全宣導教育課程、登革熱防治教育、全民國防教育、兒童權利公約、兒童及少年性剝削防制教育。</text:span></text:p>
      <text:p text:style-name="P35"><text:span text:style-name="T9">（二）課綱議題：</text:span><text:span text:style-name="T14">性別平等</text:span><text:span text:style-name="T9">、</text:span><text:span text:style-name="T14">環境</text:span><text:span text:style-name="T9">、</text:span><text:span text:style-name="T14">海洋</text:span><text:span text:style-name="T9">、</text:span><text:span text:style-name="T14">家庭教育</text:span><text:span text:style-name="T9">、人權、品德、生命、法治、科技、資訊、能源、安全、防災、生涯規劃、多元文化、閱讀素養、戶外教育、國際教育、原住民族教育。</text:span></text:p>
      <text:p text:style-name="P24"><text:span text:style-name="T9">註3：</text:span><text:span text:style-name="T15">九年級第二學期須規劃學生畢業考後或國中會考後至畢業前課程活動之安排。</text:span></text:p>
      <text:p text:style-name="P36"><text:span text:style-name="T9">註4：須依據本土語文/臺灣手語各語種實際開課情形填寫課程計畫。</text:span></text:p>
      <text:p text:style-name="P36"><text:span text:style-name="T9">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3">(現有教學平台如均一教育平臺、因材網、達學堂、E-game、教育雲、學習吧、PaGamO等)</text:span></text:p>
      <text:p text:style-name="P36"><text:span text:style-name="T23">註6：</text:span><text:span text:style-name="T24">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3">」</text:span><text:span text:style-name="T24">。</text:span></text:p>
      <text:p text:style-name="P4"/>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18</meta:editing-cycles>
    <meta:print-date>2025-01-14T03:01:00</meta:print-date>
    <meta:creation-date>2025-05-13T05:53:00</meta:creation-date>
    <dc:date>2025-06-22T04:57:00</dc:date>
    <meta:editing-duration>PT19M</meta:editing-duration>
    <meta:generator>LibreOffice/7.0.4.2$Windows_X86_64 LibreOffice_project/dcf040e67528d9187c66b2379df5ea4407429775</meta:generator>
    <meta:document-statistic meta:table-count="2" meta:image-count="0" meta:object-count="0" meta:page-count="4" meta:paragraph-count="1464" meta:word-count="19728" meta:character-count="27156" meta:non-whitespace-character-count="26052"/>
    <meta:user-defined meta:name="AppVersion">16.0000</meta:user-defined>
    <meta:template xlink:type="simple" xlink:actuate="onRequest" xlink:title="Normal" xlink:href=""/>
  </office:meta>
</office:document-meta>
</file>