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33cm" fo:margin-left="0cm" fo:margin-top="0cm" fo:margin-bottom="0cm" table:align="left" style:writing-mode="lr-tb"/>
    </style:style>
    <style:style style:name="表格1.A" style:family="table-column">
      <style:table-column-properties style:column-width="2.533cm"/>
    </style:style>
    <style:style style:name="表格1.1" style:family="table-row">
      <style:table-row-properties style:min-row-height="2.588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5452*"/>
    </style:style>
    <style:style style:name="表格2.C" style:family="table-column">
      <style:table-column-properties style:rel-column-width="5518*"/>
    </style:style>
    <style:style style:name="表格2.D" style:family="table-column">
      <style:table-column-properties style:rel-column-width="6947*"/>
    </style:style>
    <style:style style:name="表格2.E" style:family="table-column">
      <style:table-column-properties style:rel-column-width="6999*"/>
    </style:style>
    <style:style style:name="表格2.F" style:family="table-column">
      <style:table-column-properties style:rel-column-width="5557*"/>
    </style:style>
    <style:style style:name="表格2.G" style:family="table-column">
      <style:table-column-properties style:rel-column-width="12636*"/>
    </style:style>
    <style:style style:name="表格2.H" style:family="table-column">
      <style:table-column-properties style:rel-column-width="9712*"/>
    </style:style>
    <style:style style:name="表格2.I" style:family="table-column">
      <style:table-column-properties style:rel-column-width="8776*"/>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style:vertical-align="middle"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style:vertical-align="middle"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style:vertical-align="middle"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style:vertical-align="middle"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style:vertical-align="middle"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style:vertical-align="middle"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style:vertical-align="middle"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style:vertical-align="middle"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style:vertical-align="middle"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style:vertical-align="middle"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C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style:vertical-align="middle"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style:vertical-align="middle"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表格1" style:family="table">
      <style:table-properties style:width="2.533cm" fo:margin-left="0cm" fo:margin-top="0cm" fo:margin-bottom="0cm" table:align="left" style:writing-mode="lr-tb"/>
    </style:style>
    <style:style style:name="表格1.A" style:family="table-column">
      <style:table-column-properties style:column-width="2.533cm"/>
    </style:style>
    <style:style style:name="表格1.1" style:family="table-row">
      <style:table-row-properties style:min-row-height="2.588cm" fo:keep-together="auto"/>
    </style:style>
    <style:style style:name="表格1.A1" style:family="table-cell">
      <style:table-cell-properties fo:padding-left="0.191cm" fo:padding-right="0.191cm" fo:padding-top="0cm" fo:padding-bottom="0cm" fo:border="none"/>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3932*"/>
    </style:style>
    <style:style style:name="表格3.B" style:family="table-column">
      <style:table-column-properties style:rel-column-width="6959*"/>
    </style:style>
    <style:style style:name="表格3.C" style:family="table-column">
      <style:table-column-properties style:rel-column-width="5138*"/>
    </style:style>
    <style:style style:name="表格3.D" style:family="table-column">
      <style:table-column-properties style:rel-column-width="6764*"/>
    </style:style>
    <style:style style:name="表格3.E" style:family="table-column">
      <style:table-column-properties style:rel-column-width="6815*"/>
    </style:style>
    <style:style style:name="表格3.F" style:family="table-column">
      <style:table-column-properties style:rel-column-width="5374*"/>
    </style:style>
    <style:style style:name="表格3.G" style:family="table-column">
      <style:table-column-properties style:rel-column-width="12439*"/>
    </style:style>
    <style:style style:name="表格3.H" style:family="table-column">
      <style:table-column-properties style:rel-column-width="9515*"/>
    </style:style>
    <style:style style:name="表格3.I" style:family="table-column">
      <style:table-column-properties style:rel-column-width="8593*"/>
    </style:style>
    <style:style style:name="表格3.1" style:family="table-row">
      <style:table-row-properties style:min-row-height="0.81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2" style:family="table-row">
      <style:table-row-properties style:min-row-height="0.99cm" fo:keep-together="auto"/>
    </style:style>
    <style:style style:name="表格3.G2" style:family="table-cell">
      <style:table-cell-properties fo:padding-left="0.191cm" fo:padding-right="0.191cm" fo:padding-top="0cm" fo:padding-bottom="0cm" fo:border-left="0.5pt solid #000000" fo:border-right="0.5pt solid #000000" fo:border-top="none" fo:border-bottom="0.5pt solid #000000"/>
    </style:style>
    <style:style style:name="表格3.H2" style:family="table-cell">
      <style:table-cell-properties fo:padding-left="0.191cm" fo:padding-right="0.191cm" fo:padding-top="0cm" fo:padding-bottom="0cm" fo:border-left="0.5pt solid #000000" fo:border-right="0.5pt solid #000000" fo:border-top="none" fo:border-bottom="0.5pt solid #000000"/>
    </style:style>
    <style:style style:name="表格3.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3" style:family="table-row">
      <style:table-row-properties style:min-row-height="1.901cm" fo:keep-together="auto"/>
    </style:style>
    <style:style style:name="表格3.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G3" style:family="table-cell">
      <style:table-cell-properties fo:padding-left="0.191cm" fo:padding-right="0.191cm" fo:padding-top="0cm" fo:padding-bottom="0cm" fo:border-left="0.5pt solid #000000" fo:border-right="0.5pt solid #000000" fo:border-top="0.5pt solid #000000" fo:border-bottom="none"/>
    </style:style>
    <style:style style:name="表格3.H3" style:family="table-cell">
      <style:table-cell-properties style:vertical-align="middle" fo:padding-left="0.191cm" fo:padding-right="0.191cm" fo:padding-top="0cm" fo:padding-bottom="0cm" fo:border="0.5pt solid #000000"/>
    </style:style>
    <style:style style:name="表格3.I3" style:family="table-cell">
      <style:table-cell-properties style:vertical-align="middle" fo:padding-left="0.191cm" fo:padding-right="0.191cm" fo:padding-top="0cm" fo:padding-bottom="0cm" fo:border="0.5pt solid #000000"/>
    </style:style>
    <style:style style:name="表格3.4" style:family="table-row">
      <style:table-row-properties style:min-row-height="0.527cm" fo:keep-together="auto"/>
    </style:style>
    <style:style style:name="表格3.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4" style:family="table-cell">
      <style:table-cell-properties fo:padding-left="0.191cm" fo:padding-right="0.191cm" fo:padding-top="0cm" fo:padding-bottom="0cm" fo:border-left="0.5pt solid #000000" fo:border-right="0.5pt solid #000000" fo:border-top="none" fo:border-bottom="none"/>
    </style:style>
    <style:style style:name="表格3.H4" style:family="table-cell">
      <style:table-cell-properties style:vertical-align="middle" fo:padding-left="0.191cm" fo:padding-right="0.191cm" fo:padding-top="0cm" fo:padding-bottom="0cm" fo:border="0.5pt solid #000000"/>
    </style:style>
    <style:style style:name="表格3.I4" style:family="table-cell">
      <style:table-cell-properties style:vertical-align="middle" fo:padding-left="0.191cm" fo:padding-right="0.191cm" fo:padding-top="0cm" fo:padding-bottom="0cm" fo:border="0.5pt solid #000000"/>
    </style:style>
    <style:style style:name="表格3.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5" style:family="table-cell">
      <style:table-cell-properties fo:padding-left="0.191cm" fo:padding-right="0.191cm" fo:padding-top="0cm" fo:padding-bottom="0cm" fo:border-left="0.5pt solid #000000" fo:border-right="0.5pt solid #000000" fo:border-top="none" fo:border-bottom="none"/>
    </style:style>
    <style:style style:name="表格3.H5" style:family="table-cell">
      <style:table-cell-properties style:vertical-align="middle" fo:padding-left="0.191cm" fo:padding-right="0.191cm" fo:padding-top="0cm" fo:padding-bottom="0cm" fo:border="0.5pt solid #000000"/>
    </style:style>
    <style:style style:name="表格3.I5"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6" style:family="table-cell">
      <style:table-cell-properties fo:padding-left="0.191cm" fo:padding-right="0.191cm" fo:padding-top="0cm" fo:padding-bottom="0cm" fo:border-left="0.5pt solid #000000" fo:border-right="0.5pt solid #000000" fo:border-top="none" fo:border-bottom="0.5pt solid #000000"/>
    </style:style>
    <style:style style:name="表格3.H6" style:family="table-cell">
      <style:table-cell-properties style:vertical-align="middle" fo:padding-left="0.191cm" fo:padding-right="0.191cm" fo:padding-top="0cm" fo:padding-bottom="0cm" fo:border="0.5pt solid #000000"/>
    </style:style>
    <style:style style:name="表格3.I6" style:family="table-cell">
      <style:table-cell-properties style:vertical-align="middle" fo:padding-left="0.191cm" fo:padding-right="0.191cm" fo:padding-top="0cm" fo:padding-bottom="0cm" fo:border="0.5pt solid #000000"/>
    </style:style>
    <style:style style:name="表格3.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G7" style:family="table-cell">
      <style:table-cell-properties fo:padding-left="0.191cm" fo:padding-right="0.191cm" fo:padding-top="0cm" fo:padding-bottom="0cm" fo:border-left="0.5pt solid #000000" fo:border-right="0.5pt solid #000000" fo:border-top="0.5pt solid #000000" fo:border-bottom="none"/>
    </style:style>
    <style:style style:name="表格3.H7" style:family="table-cell">
      <style:table-cell-properties fo:padding-left="0.191cm" fo:padding-right="0.191cm" fo:padding-top="0cm" fo:padding-bottom="0cm" fo:border="0.5pt solid #000000"/>
    </style:style>
    <style:style style:name="表格3.I7" style:family="table-cell">
      <style:table-cell-properties style:vertical-align="middle" fo:padding-left="0.191cm" fo:padding-right="0.191cm" fo:padding-top="0cm" fo:padding-bottom="0cm" fo:border="0.5pt solid #000000"/>
    </style:style>
    <style:style style:name="表格3.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8" style:family="table-cell">
      <style:table-cell-properties fo:padding-left="0.191cm" fo:padding-right="0.191cm" fo:padding-top="0cm" fo:padding-bottom="0cm" fo:border-left="0.5pt solid #000000" fo:border-right="0.5pt solid #000000" fo:border-top="none" fo:border-bottom="none"/>
    </style:style>
    <style:style style:name="表格3.H8" style:family="table-cell">
      <style:table-cell-properties fo:padding-left="0.191cm" fo:padding-right="0.191cm" fo:padding-top="0cm" fo:padding-bottom="0cm" fo:border="0.5pt solid #000000"/>
    </style:style>
    <style:style style:name="表格3.I8" style:family="table-cell">
      <style:table-cell-properties style:vertical-align="middle" fo:padding-left="0.191cm" fo:padding-right="0.191cm" fo:padding-top="0cm" fo:padding-bottom="0cm" fo:border="0.5pt solid #000000"/>
    </style:style>
    <style:style style:name="表格3.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9" style:family="table-cell">
      <style:table-cell-properties fo:padding-left="0.191cm" fo:padding-right="0.191cm" fo:padding-top="0cm" fo:padding-bottom="0cm" fo:border-left="0.5pt solid #000000" fo:border-right="0.5pt solid #000000" fo:border-top="none" fo:border-bottom="none"/>
    </style:style>
    <style:style style:name="表格3.H9" style:family="table-cell">
      <style:table-cell-properties fo:padding-left="0.191cm" fo:padding-right="0.191cm" fo:padding-top="0cm" fo:padding-bottom="0cm" fo:border="0.5pt solid #000000"/>
    </style:style>
    <style:style style:name="表格3.I9" style:family="table-cell">
      <style:table-cell-properties style:vertical-align="middle" fo:padding-left="0.191cm" fo:padding-right="0.191cm" fo:padding-top="0cm" fo:padding-bottom="0cm" fo:border="0.5pt solid #000000"/>
    </style:style>
    <style:style style:name="表格3.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10" style:family="table-cell">
      <style:table-cell-properties fo:padding-left="0.191cm" fo:padding-right="0.191cm" fo:padding-top="0cm" fo:padding-bottom="0cm" fo:border-left="0.5pt solid #000000" fo:border-right="0.5pt solid #000000" fo:border-top="none" fo:border-bottom="0.5pt solid #000000"/>
    </style:style>
    <style:style style:name="表格3.H10" style:family="table-cell">
      <style:table-cell-properties fo:padding-left="0.191cm" fo:padding-right="0.191cm" fo:padding-top="0cm" fo:padding-bottom="0cm" fo:border="0.5pt solid #000000"/>
    </style:style>
    <style:style style:name="表格3.I10" style:family="table-cell">
      <style:table-cell-properties style:vertical-align="middle" fo:padding-left="0.191cm" fo:padding-right="0.191cm" fo:padding-top="0cm" fo:padding-bottom="0cm" fo:border="0.5pt solid #000000"/>
    </style:style>
    <style:style style:name="表格3.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G11" style:family="table-cell">
      <style:table-cell-properties fo:padding-left="0.191cm" fo:padding-right="0.191cm" fo:padding-top="0cm" fo:padding-bottom="0cm" fo:border="0.5pt solid #000000"/>
    </style:style>
    <style:style style:name="表格3.H11" style:family="table-cell">
      <style:table-cell-properties fo:padding-left="0.191cm" fo:padding-right="0.191cm" fo:padding-top="0cm" fo:padding-bottom="0cm" fo:border="0.5pt solid #000000"/>
    </style:style>
    <style:style style:name="表格3.I11" style:family="table-cell">
      <style:table-cell-properties style:vertical-align="middle" fo:padding-left="0.191cm" fo:padding-right="0.191cm" fo:padding-top="0cm" fo:padding-bottom="0cm" fo:border="0.5pt solid #000000"/>
    </style:style>
    <style:style style:name="表格3.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12" style:family="table-cell">
      <style:table-cell-properties fo:padding-left="0.191cm" fo:padding-right="0.191cm" fo:padding-top="0cm" fo:padding-bottom="0cm" fo:border="0.5pt solid #000000"/>
    </style:style>
    <style:style style:name="表格3.H12" style:family="table-cell">
      <style:table-cell-properties style:vertical-align="middle" fo:padding-left="0.191cm" fo:padding-right="0.191cm" fo:padding-top="0cm" fo:padding-bottom="0cm" fo:border="0.5pt solid #000000"/>
    </style:style>
    <style:style style:name="表格3.I12" style:family="table-cell">
      <style:table-cell-properties style:vertical-align="middle" fo:padding-left="0.191cm" fo:padding-right="0.191cm" fo:padding-top="0cm" fo:padding-bottom="0cm" fo:border="0.5pt solid #000000"/>
    </style:style>
    <style:style style:name="表格3.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13" style:family="table-cell">
      <style:table-cell-properties fo:padding-left="0.191cm" fo:padding-right="0.191cm" fo:padding-top="0cm" fo:padding-bottom="0cm" fo:border="0.5pt solid #000000"/>
    </style:style>
    <style:style style:name="表格3.H13" style:family="table-cell">
      <style:table-cell-properties style:vertical-align="middle" fo:padding-left="0.191cm" fo:padding-right="0.191cm" fo:padding-top="0cm" fo:padding-bottom="0cm" fo:border="0.5pt solid #000000"/>
    </style:style>
    <style:style style:name="表格3.I13" style:family="table-cell">
      <style:table-cell-properties style:vertical-align="middle" fo:padding-left="0.191cm" fo:padding-right="0.191cm" fo:padding-top="0cm" fo:padding-bottom="0cm" fo:border="0.5pt solid #000000"/>
    </style:style>
    <style:style style:name="表格3.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14" style:family="table-cell">
      <style:table-cell-properties fo:padding-left="0.191cm" fo:padding-right="0.191cm" fo:padding-top="0cm" fo:padding-bottom="0cm" fo:border="0.5pt solid #000000"/>
    </style:style>
    <style:style style:name="表格3.H14" style:family="table-cell">
      <style:table-cell-properties style:vertical-align="middle" fo:padding-left="0.191cm" fo:padding-right="0.191cm" fo:padding-top="0cm" fo:padding-bottom="0cm" fo:border="0.5pt solid #000000"/>
    </style:style>
    <style:style style:name="表格3.I14" style:family="table-cell">
      <style:table-cell-properties style:vertical-align="middle" fo:padding-left="0.191cm" fo:padding-right="0.191cm" fo:padding-top="0cm" fo:padding-bottom="0cm" fo:border="0.5pt solid #000000"/>
    </style:style>
    <style:style style:name="表格3.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G15" style:family="table-cell">
      <style:table-cell-properties fo:padding-left="0.191cm" fo:padding-right="0.191cm" fo:padding-top="0cm" fo:padding-bottom="0cm" fo:border="0.5pt solid #000000"/>
    </style:style>
    <style:style style:name="表格3.H15" style:family="table-cell">
      <style:table-cell-properties fo:padding-left="0.191cm" fo:padding-right="0.191cm" fo:padding-top="0cm" fo:padding-bottom="0cm" fo:border="0.5pt solid #000000"/>
    </style:style>
    <style:style style:name="表格3.I15" style:family="table-cell">
      <style:table-cell-properties style:vertical-align="middle" fo:padding-left="0.191cm" fo:padding-right="0.191cm" fo:padding-top="0cm" fo:padding-bottom="0cm" fo:border="0.5pt solid #000000"/>
    </style:style>
    <style:style style:name="表格3.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16" style:family="table-cell">
      <style:table-cell-properties fo:padding-left="0.191cm" fo:padding-right="0.191cm" fo:padding-top="0cm" fo:padding-bottom="0cm" fo:border="0.5pt solid #000000"/>
    </style:style>
    <style:style style:name="表格3.H16" style:family="table-cell">
      <style:table-cell-properties style:vertical-align="middle" fo:padding-left="0.191cm" fo:padding-right="0.191cm" fo:padding-top="0cm" fo:padding-bottom="0cm" fo:border="0.5pt solid #000000"/>
    </style:style>
    <style:style style:name="表格3.I16" style:family="table-cell">
      <style:table-cell-properties style:vertical-align="middle" fo:padding-left="0.191cm" fo:padding-right="0.191cm" fo:padding-top="0cm" fo:padding-bottom="0cm" fo:border="0.5pt solid #000000"/>
    </style:style>
    <style:style style:name="表格3.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17" style:family="table-cell">
      <style:table-cell-properties fo:padding-left="0.191cm" fo:padding-right="0.191cm" fo:padding-top="0cm" fo:padding-bottom="0cm" fo:border="0.5pt solid #000000"/>
    </style:style>
    <style:style style:name="表格3.H17" style:family="table-cell">
      <style:table-cell-properties style:vertical-align="middle" fo:padding-left="0.191cm" fo:padding-right="0.191cm" fo:padding-top="0cm" fo:padding-bottom="0cm" fo:border="0.5pt solid #000000"/>
    </style:style>
    <style:style style:name="表格3.I17" style:family="table-cell">
      <style:table-cell-properties style:vertical-align="middle" fo:padding-left="0.191cm" fo:padding-right="0.191cm" fo:padding-top="0cm" fo:padding-bottom="0cm" fo:border="0.5pt solid #000000"/>
    </style:style>
    <style:style style:name="表格3.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18" style:family="table-cell">
      <style:table-cell-properties fo:padding-left="0.191cm" fo:padding-right="0.191cm" fo:padding-top="0cm" fo:padding-bottom="0cm" fo:border="0.5pt solid #000000"/>
    </style:style>
    <style:style style:name="表格3.H18" style:family="table-cell">
      <style:table-cell-properties style:vertical-align="middle" fo:padding-left="0.191cm" fo:padding-right="0.191cm" fo:padding-top="0cm" fo:padding-bottom="0cm" fo:border="0.5pt solid #000000"/>
    </style:style>
    <style:style style:name="表格3.I18" style:family="table-cell">
      <style:table-cell-properties style:vertical-align="middle" fo:padding-left="0.191cm" fo:padding-right="0.191cm" fo:padding-top="0cm" fo:padding-bottom="0cm" fo:border="0.5pt solid #000000"/>
    </style:style>
    <style:style style:name="表格3.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G19" style:family="table-cell">
      <style:table-cell-properties fo:padding-left="0.191cm" fo:padding-right="0.191cm" fo:padding-top="0cm" fo:padding-bottom="0cm" fo:border-left="0.5pt solid #000000" fo:border-right="0.5pt solid #000000" fo:border-top="0.5pt solid #000000" fo:border-bottom="none"/>
    </style:style>
    <style:style style:name="表格3.H19" style:family="table-cell">
      <style:table-cell-properties fo:padding-left="0.191cm" fo:padding-right="0.191cm" fo:padding-top="0cm" fo:padding-bottom="0cm" fo:border="0.5pt solid #000000"/>
    </style:style>
    <style:style style:name="表格3.I19" style:family="table-cell">
      <style:table-cell-properties style:vertical-align="middle" fo:padding-left="0.191cm" fo:padding-right="0.191cm" fo:padding-top="0cm" fo:padding-bottom="0cm" fo:border="0.5pt solid #000000"/>
    </style:style>
    <style:style style:name="表格3.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20" style:family="table-cell">
      <style:table-cell-properties fo:padding-left="0.191cm" fo:padding-right="0.191cm" fo:padding-top="0cm" fo:padding-bottom="0cm" fo:border-left="0.5pt solid #000000" fo:border-right="0.5pt solid #000000" fo:border-top="none" fo:border-bottom="none"/>
    </style:style>
    <style:style style:name="表格3.H20" style:family="table-cell">
      <style:table-cell-properties style:vertical-align="middle" fo:padding-left="0.191cm" fo:padding-right="0.191cm" fo:padding-top="0cm" fo:padding-bottom="0cm" fo:border="0.5pt solid #000000"/>
    </style:style>
    <style:style style:name="表格3.I20" style:family="table-cell">
      <style:table-cell-properties style:vertical-align="middle" fo:padding-left="0.191cm" fo:padding-right="0.191cm" fo:padding-top="0cm" fo:padding-bottom="0cm" fo:border="0.5pt solid #000000"/>
    </style:style>
    <style:style style:name="表格3.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21" style:family="table-cell">
      <style:table-cell-properties fo:padding-left="0.191cm" fo:padding-right="0.191cm" fo:padding-top="0cm" fo:padding-bottom="0cm" fo:border-left="0.5pt solid #000000" fo:border-right="0.5pt solid #000000" fo:border-top="none" fo:border-bottom="none"/>
    </style:style>
    <style:style style:name="表格3.H21" style:family="table-cell">
      <style:table-cell-properties style:vertical-align="middle" fo:padding-left="0.191cm" fo:padding-right="0.191cm" fo:padding-top="0cm" fo:padding-bottom="0cm" fo:border="0.5pt solid #000000"/>
    </style:style>
    <style:style style:name="表格3.I21" style:family="table-cell">
      <style:table-cell-properties style:vertical-align="middle" fo:padding-left="0.191cm" fo:padding-right="0.191cm" fo:padding-top="0cm" fo:padding-bottom="0cm" fo:border="0.5pt solid #000000"/>
    </style:style>
    <style:style style:name="表格3.C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G22" style:family="table-cell">
      <style:table-cell-properties fo:padding-left="0.191cm" fo:padding-right="0.191cm" fo:padding-top="0cm" fo:padding-bottom="0cm" fo:border-left="0.5pt solid #000000" fo:border-right="0.5pt solid #000000" fo:border-top="none" fo:border-bottom="none"/>
    </style:style>
    <style:style style:name="表格3.H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I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G23" style:family="table-cell">
      <style:table-cell-properties fo:padding-left="0.191cm" fo:padding-right="0.191cm" fo:padding-top="0cm" fo:padding-bottom="0cm" fo:border-left="0.5pt solid #000000" fo:border-right="0.5pt solid #000000" fo:border-top="none" fo:border-bottom="0.5pt solid #000000"/>
    </style:style>
    <style:style style:name="表格3.H23" style:family="table-cell">
      <style:table-cell-properties fo:padding-left="0.191cm" fo:padding-right="0.191cm" fo:padding-top="0cm" fo:padding-bottom="0cm" fo:border-left="0.5pt solid #000000" fo:border-right="0.5pt solid #000000" fo:border-top="none" fo:border-bottom="0.5pt solid #000000"/>
    </style:style>
    <style:style style:name="表格3.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Default">
      <style:paragraph-properties fo:orphans="0" fo:widows="0"/>
      <style:text-properties fo:font-size="10pt" style:font-size-asian="10pt" style:font-size-complex="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font-name-complex="標楷體1"/>
    </style:style>
    <style:style style:name="P8"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orphans="0" fo:widows="0"/>
      <style:text-properties fo:color="#000000" loext:opacity="100%" style:font-name="標楷體" style:font-name-asian="標楷體1" style:font-name-complex="標楷體1"/>
    </style:style>
    <style:style style:name="P1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標楷體" style:font-name-asian="標楷體1" style:font-name-complex="標楷體1"/>
    </style:style>
    <style:style style:name="P19"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6" style:family="paragraph" style:parent-style-name="Standard">
      <style:paragraph-properties fo:orphans="0" fo:widows="0"/>
      <style:text-properties fo:color="#aeaaaa"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9" style:family="paragraph" style:parent-style-name="Standard">
      <style:paragraph-properties fo:text-align="center" style:justify-single-word="false" fo:orphans="0" fo:widows="0"/>
      <style:text-properties fo:font-size="10pt" style:font-size-asian="10pt" style:font-size-complex="10pt"/>
    </style:style>
    <style:style style:name="P30" style:family="paragraph" style:parent-style-name="Standard">
      <style:paragraph-properties fo:line-height="0.423cm" fo:text-align="justify" style:justify-single-word="false" fo:orphans="0" fo:widows="0"/>
      <style:text-properties fo:font-size="10pt" style:font-size-asian="10pt" style:font-size-complex="10pt"/>
    </style:style>
    <style:style style:name="P31" style:family="paragraph" style:parent-style-name="Standard">
      <style:paragraph-properties fo:line-height="0.494cm"/>
    </style:style>
    <style:style style:name="P32" style:family="paragraph" style:parent-style-name="Standard">
      <style:paragraph-properties style:vertical-align="auto"/>
    </style:style>
    <style:style style:name="P33" style:family="paragraph" style:parent-style-name="Standard">
      <style:paragraph-properties fo:margin-top="0cm" fo:margin-bottom="0.212cm" style:contextual-spacing="false" fo:text-align="center" style:justify-single-word="false"/>
    </style:style>
    <style:style style:name="P34" style:family="paragraph" style:parent-style-name="Standard">
      <style:paragraph-properties fo:margin-top="0cm" fo:margin-bottom="0.212cm" style:contextual-spacing="false" fo:break-before="page"/>
    </style:style>
    <style:style style:name="P35" style:family="paragraph" style:parent-style-name="Standard" style:master-page-name="Standard">
      <style:paragraph-properties fo:margin-top="0cm" fo:margin-bottom="0.212cm" style:contextual-spacing="false" style:page-number="auto"/>
    </style:style>
    <style:style style:name="P36"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7"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8"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9"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1" style:family="paragraph" style:parent-style-name="Standard">
      <style:paragraph-properties fo:margin-left="0.353cm" fo:margin-right="0cm" fo:line-height="0.423cm" fo:text-align="justify" style:justify-single-word="false" fo:orphans="0" fo:widows="0" fo:text-indent="-0.353cm" style:auto-text-indent="false"/>
      <style:text-properties style:font-name="標楷體" fo:font-size="10pt" style:font-name-asian="標楷體1" style:font-size-asian="10pt" style:font-name-complex="標楷體1" style:font-size-complex="10pt"/>
    </style:style>
    <style:style style:name="P42" style:family="paragraph" style:parent-style-name="Standard">
      <style:paragraph-properties fo:margin-left="3.9cm" fo:margin-right="0cm" fo:line-height="0.494cm" fo:text-indent="-3.247cm" style:auto-text-indent="false"/>
    </style:style>
    <style:style style:name="P43" style:family="paragraph" style:parent-style-name="Standard">
      <style:paragraph-properties fo:margin-left="0.998cm" fo:margin-right="0cm" fo:line-height="0.494cm" fo:text-indent="-0.995cm" style:auto-text-indent="false"/>
    </style:style>
    <style:style style:name="P4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ff0000" loext:opacity="100%" fo:font-size="10pt" fo:font-weight="bold" style:font-size-asian="10pt" style:font-weight-asian="bold" style:font-size-complex="10pt" style:font-weight-complex="bold" fo:background-color="#ffff00"/>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font-size-asian="10pt" style:font-size-complex="10pt" fo:background-color="#ffff00"/>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0pt" style:font-name-asian="標楷體1" style:font-size-asian="10pt" style:font-name-complex="標楷體1" style:font-size-complex="10pt"/>
    </style:style>
    <style:style style:name="T17" style:family="text">
      <style:text-properties fo:color="#c00000" loext:opacity="100%" style:font-name="標楷體" style:font-name-asian="標楷體1" style:font-name-complex="標楷體1"/>
    </style:style>
    <style:style style:name="T18" style:family="text">
      <style:text-properties fo:color="#c00000" loext:opacity="1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王漢宗細圓體繁"/>
    </style:style>
    <style:style style:name="T21" style:family="text">
      <style:text-properties fo:color="#000000" loext:opacity="100%" style:font-name="標楷體" fo:font-size="10pt" style:font-name-asian="標楷體1" style:font-size-asian="10pt" style:font-name-complex="標楷體1" style:font-size-complex="10pt"/>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fo:color="#000000" loext:opacity="100%" fo:font-size="10pt" style:font-size-asian="10pt" style:font-size-complex="10pt"/>
    </style:style>
    <style:style style:name="T25" style:family="text">
      <style:text-properties fo:color="#000000" loext:opacity="100%" fo:font-size="10pt" style:font-size-asian="10pt" style:font-size-complex="10pt"/>
    </style:style>
    <style:style style:name="T26" style:family="text">
      <style:text-properties fo:color="#000000" loext:opacity="100%"/>
    </style:style>
    <style:style style:name="T27" style:family="text">
      <style:text-properties style:font-name="新細明體1" style:font-name-asian="新細明體"/>
    </style:style>
    <style:style style:name="T28" style:family="text">
      <style:text-properties style:text-line-through-style="solid" style:text-line-through-type="single" style:font-name="標楷體" style:font-name-asian="標楷體1" style:font-name-complex="標楷體1"/>
    </style:style>
    <style:style style:name="T29" style:family="text">
      <style:text-properties fo:color="#aeaaaa" loext:opacity="100%" style:font-name="標楷體" fo:font-size="10pt" style:font-name-asian="標楷體1" style:font-size-asian="10pt" style:font-name-complex="標楷體1" style:font-size-complex="10pt"/>
    </style:style>
    <style:style style:name="T30" style:family="text">
      <style:text-properties fo:color="#aeaaaa" loext:opacity="100%" style:font-name="標楷體" fo:font-size="10pt" style:font-name-asian="標楷體1" style:font-size-asian="10pt" style:font-name-complex="標楷體1" style:font-size-complex="10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0" draw:name="文字方塊 12" draw:style-name="gr1" draw:text-style-name="P44"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33"><text:span text:style-name="T6"><text:s text:c="2"/>七 <text:s/></text:span><text:span text:style-name="T5">年級第</text:span><text:span text:style-name="T6"> <text:s/>一 <text:s/></text:span><text:span text:style-name="T5">學期語文領域-本土語文(臺灣手語第七階)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36">議題融入</text:p>
          </table:table-cell>
          <table:table-cell table:style-name="表格2.H1" table:number-rows-spanned="2" office:value-type="string">
            <text:p text:style-name="P11">線上教學方式</text:p>
            <text:p text:style-name="P11">（此為因應疫情之線上教學演練，每學期至少實施3次，</text:p>
            <text:p text:style-name="P5"><text:span text:style-name="T18">請見註5）</text:span></text:p>
          </table:table-cell>
          <table:table-cell table:style-name="表格2.I1" table:number-rows-spanned="2" office:value-type="string">
            <text:p text:style-name="P12"><text:bookmark-start text:name="_Hlk121316004"/><text:bookmark-start text:name="_Hlk121747976"/><text:span text:style-name="T27">「</text:span><text:bookmark-start text:name="_Hlk121747986"/><text:span text:style-name="T8">跨領域統整或</text:span><text:bookmark-end text:name="_Hlk121747986"/></text:p>
            <text:p text:style-name="P12"><text:bookmark-start text:name="_Hlk121748016"/><text:bookmark-end text:name="_Hlk121747976"/><text:span text:style-name="T8">協同教學</text:span><text:span text:style-name="T27">｣</text:span><text:span text:style-name="T8">規劃</text:span><text:bookmark-end text:name="_Hlk121748016"/><text:bookmark-end text:name="_Hlk121316004"/></text:p>
            <text:p text:style-name="P13">(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9/01-09/05</text:p>
            <text:p text:style-name="P5">開學</text:p>
          </table:table-cell>
          <table:table-cell table:style-name="表格2.B3" table:number-rows-spanned="4" office:value-type="string">
            <text:p text:style-name="P5">玩跳繩</text:p>
          </table:table-cell>
          <table:table-cell table:style-name="表格2.C3" table:number-rows-spanned="4"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2增進與人溝通的能力，並樂於與不同文化背景的人建立友誼，體會團隊合作的重要性。</text:span></text:p>
          </table:table-cell>
          <table:table-cell table:style-name="表格2.D3" table:number-rows-spanned="4" office:value-type="string">
            <text:p text:style-name="P1">A-II-1人事物的動作方式。 </text:p>
            <text:p text:style-name="P1">Bb-II-1 休閒活動。 </text:p>
            <text:p text:style-name="P1">Bc-II-2 聾人的生活樣貌。 </text:p>
            <text:p text:style-name="P3"><text:span text:style-name="T2">Bc-II-3 臺灣手語表達慣例。 </text:span></text:p>
          </table:table-cell>
          <table:table-cell table:style-name="表格2.E3" table:number-rows-spanned="4" office:value-type="string">
            <text:p text:style-name="P1">1-II-2在臺灣手語手勢緩慢且內容清晰的情況下，能理解簡單詞彙及語句所敘述之事物的訊息。 </text:p>
            <text:p text:style-name="P1">2-II-2能以簡單的臺灣手語詞彙及語句詢問或回應與人事物相關的訊息。 </text:p>
            <text:p text:style-name="P1">3-II-1能尊重聾人文化及其生活方式。 </text:p>
            <text:p text:style-name="P3"><text:span text:style-name="T2">3-II-2能以開放的態度欣賞聾人文化。 </text:span></text:p>
          </table:table-cell>
          <table:table-cell table:style-name="表格2.A1" office:value-type="string">
            <text:p text:style-name="P20">口語評量</text:p>
            <text:p text:style-name="P20">實作評量</text:p>
            <text:p text:style-name="P5"><text:span text:style-name="T24">觀察評量</text:span></text:p>
          </table:table-cell>
          <table:table-cell table:style-name="表格2.G3" office:value-type="string">
            <text:p text:style-name="P26">範例：</text:p>
            <text:p text:style-name="P26">法定：本土語文（原住民族語）-家庭教育-(家J8)-1</text:p>
            <text:p text:style-name="P27">課綱：本土語文（原住民族語）-家庭教育-(家J8)-1</text:p>
          </table:table-cell>
          <table:table-cell table:style-name="表格2.H3" office:value-type="string">
            <text:p text:style-name="P8">範例：</text:p>
            <text:p text:style-name="P9">□即時直播:__________</text:p>
            <text:p text:style-name="P9">□預錄播放:__________</text:p>
            <text:p text:style-name="P9">□現有平台教學</text:p>
            <text:p text:style-name="P6"><text:span text:style-name="T2">□其他:______</text:span></text:p>
          </table:table-cell>
          <table:table-cell table:style-name="表格2.I3" office:value-type="string">
            <text:p text:style-name="P8">□跨領域統整</text:p>
            <text:p text:style-name="P41">□協同教學規劃說明(需含協同教學重點、協同教師領域/姓名)</text:p>
            <text:p text:style-name="P8">範例:</text:p>
            <text:p text:style-name="P8">1.協助學生專題探究分組指導</text:p>
            <text:p text:style-name="P8">2.○○領域○○○老師</text:p>
          </table:table-cell>
        </table:table-row>
        <table:table-row table:style-name="表格2.4">
          <table:table-cell table:style-name="表格2.A1" office:value-type="string">
            <text:p text:style-name="P5">第2週</text:p>
            <text:p text:style-name="P5">09/08-09/12</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4">觀察評量</text:span></text:p>
          </table:table-cell>
          <table:table-cell table:style-name="表格2.G4" office:value-type="string">
            <text:p text:style-name="P25"/>
          </table:table-cell>
          <table:table-cell table:style-name="表格2.H4" office:value-type="string">
            <text:p text:style-name="P14"/>
          </table:table-cell>
          <table:table-cell table:style-name="表格2.I4" office:value-type="string">
            <text:p text:style-name="P21"/>
          </table:table-cell>
        </table:table-row>
        <table:table-row table:style-name="表格2.4">
          <table:table-cell table:style-name="表格2.A1" office:value-type="string">
            <text:p text:style-name="P5">第3週</text:p>
            <text:p text:style-name="P5">09/15-09/19</text:p>
          </table:table-cell>
          <table:covered-table-cell/>
          <table:covered-table-cell/>
          <table:covered-table-cell/>
          <table:covered-table-cell/>
          <table:table-cell table:style-name="表格2.A1" office:value-type="string">
            <text:p text:style-name="P20">作業評量</text:p>
            <text:p text:style-name="P5"><text:span text:style-name="T24">觀察評量</text:span></text:p>
          </table:table-cell>
          <table:table-cell table:style-name="表格2.G5" office:value-type="string">
            <text:p text:style-name="P25"/>
          </table:table-cell>
          <table:table-cell table:style-name="表格2.H5" office:value-type="string">
            <text:p text:style-name="P15"/>
          </table:table-cell>
          <table:table-cell table:style-name="表格2.I5" office:value-type="string">
            <text:p text:style-name="P15"/>
          </table:table-cell>
        </table:table-row>
        <table:table-row table:style-name="表格2.4">
          <table:table-cell table:style-name="表格2.A1" office:value-type="string">
            <text:p text:style-name="P5">第4週</text:p>
            <text:p text:style-name="P5">09/22-09/26</text:p>
          </table:table-cell>
          <table:covered-table-cell/>
          <table:covered-table-cell/>
          <table:covered-table-cell/>
          <table:covered-table-cell/>
          <table:table-cell table:style-name="表格2.A1" office:value-type="string">
            <text:p text:style-name="P20">口語平郎</text:p>
            <text:p text:style-name="P5"><text:span text:style-name="T24">實作評量</text:span></text:p>
          </table:table-cell>
          <table:table-cell table:style-name="表格2.G6" office:value-type="string">
            <text:p text:style-name="P25"/>
          </table:table-cell>
          <table:table-cell table:style-name="表格2.H6" office:value-type="string">
            <text:p text:style-name="P21"/>
          </table:table-cell>
          <table:table-cell table:style-name="表格2.I6" office:value-type="string">
            <text:p text:style-name="P15"/>
          </table:table-cell>
        </table:table-row>
        <table:table-row table:style-name="表格2.4">
          <table:table-cell table:style-name="表格2.A1" office:value-type="string">
            <text:p text:style-name="P5">第5週</text:p>
            <text:p text:style-name="P5">09/29-10/03</text:p>
          </table:table-cell>
          <table:table-cell table:style-name="表格2.B3" table:number-rows-spanned="4" office:value-type="string">
            <text:p text:style-name="P5">盪鞦韆</text:p>
          </table:table-cell>
          <table:table-cell table:style-name="表格2.C7" table:number-rows-spanned="4" office:value-type="string">
            <text:p text:style-name="P19">手-E-A1具備樂於學習臺灣手語的態度， 認識臺灣手語與聾人文化。</text:p>
            <text:p text:style-name="P19">手-E-B1具備臺灣手語基本的理解與表達能力，進行簡單的溝通，體察他人的感受，並給予適當的回應。</text:p>
            <text:p text:style-name="P5"><text:span text:style-name="T24">手-E-C2增進與人溝通的能力，並樂於與不同文化背景的人建立友誼，體會團隊合作的重要性。</text:span></text:p>
          </table:table-cell>
          <table:table-cell table:style-name="表格2.D7" table:number-rows-spanned="4" office:value-type="string">
            <text:p text:style-name="P1">A-II-1 人事物的動作方式。 </text:p>
            <text:p text:style-name="P1">A-II-3喜好及厭惡。 </text:p>
            <text:p text:style-name="P1">Bb-II-1 休閒活動。 </text:p>
            <text:p text:style-name="P1">Bc-II-2 聾人的生活樣貌。 </text:p>
            <text:p text:style-name="P3"><text:span text:style-name="T2">Bc-II-3 臺灣手語表達慣例。 </text:span></text:p>
          </table:table-cell>
          <table:table-cell table:style-name="表格2.E7" table:number-rows-spanned="4" office:value-type="string">
            <text:p text:style-name="P1">1-II-2在臺灣手語手勢緩慢且內容清晰的情況下，能理解簡單詞彙及語句所敘述之事物的訊息。 </text:p>
            <text:p text:style-name="P1">1-II-3在臺灣手語手勢緩慢且內容清晰的情況下，能理解簡單的指令及說明。 </text:p>
            <text:p text:style-name="P1">2-II-2能以簡單的臺灣手語詞彙及語句詢問或回應與人事物相關的訊息。 </text:p>
            <text:p text:style-name="P1">2-II-3能以簡單的臺灣手語詞彙及語句表達指令及說明。 </text:p>
            <text:p text:style-name="P1">3-II-1 能尊重聾人文化及其生活方式。</text:p>
            <text:p text:style-name="P3"><text:span text:style-name="T2">3-II-2 能以開放的態度欣賞聾人文化。</text:span></text:p>
          </table:table-cell>
          <table:table-cell table:style-name="表格2.A1" office:value-type="string">
            <text:p text:style-name="P20">口語評量</text:p>
            <text:p text:style-name="P20">實作評量</text:p>
            <text:p text:style-name="P5"><text:span text:style-name="T24">觀察評量</text:span></text:p>
          </table:table-cell>
          <table:table-cell table:style-name="表格2.G7" office:value-type="string">
            <text:p text:style-name="P25"/>
          </table:table-cell>
          <table:table-cell table:style-name="表格2.H7"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15"><text:span text:style-name="T2">□其他:______________</text:span></text:p>
          </table:table-cell>
          <table:table-cell table:style-name="表格2.I7"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6週</text:p>
            <text:p text:style-name="P5">10/06-10/10/</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4">觀察評量</text:span></text:p>
          </table:table-cell>
          <table:table-cell table:style-name="表格2.G8" office:value-type="string">
            <text:p text:style-name="P25"/>
          </table:table-cell>
          <table:table-cell table:style-name="表格2.H8"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21">□其他:______________</text:p>
          </table:table-cell>
          <table:table-cell table:style-name="表格2.I8"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7週</text:p>
            <text:p text:style-name="P5">10/13-10/17</text:p>
            <text:p text:style-name="P5">第一次定期評量</text:p>
          </table:table-cell>
          <table:covered-table-cell/>
          <table:covered-table-cell/>
          <table:covered-table-cell/>
          <table:covered-table-cell/>
          <table:table-cell table:style-name="表格2.A1" office:value-type="string">
            <text:p text:style-name="P20">作業評量</text:p>
            <text:p text:style-name="P5"><text:span text:style-name="T24">觀察評量</text:span></text:p>
          </table:table-cell>
          <table:table-cell table:style-name="表格2.G9" office:value-type="string">
            <text:p text:style-name="P25"/>
          </table:table-cell>
          <table:table-cell table:style-name="表格2.H9"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15"><text:span text:style-name="T2">□其他:______________</text:span></text:p>
          </table:table-cell>
          <table:table-cell table:style-name="表格2.I9"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8週</text:p>
            <text:p text:style-name="P5">10/20-10/24</text:p>
          </table:table-cell>
          <table:covered-table-cell/>
          <table:covered-table-cell/>
          <table:covered-table-cell/>
          <table:covered-table-cell/>
          <table:table-cell table:style-name="表格2.A1" office:value-type="string">
            <text:p text:style-name="P20">口語平郎</text:p>
            <text:p text:style-name="P5"><text:span text:style-name="T24">實作評量</text:span></text:p>
          </table:table-cell>
          <table:table-cell table:style-name="表格2.G10" office:value-type="string">
            <text:p text:style-name="P25"/>
          </table:table-cell>
          <table:table-cell table:style-name="表格2.H10"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21">□其他:______________</text:p>
          </table:table-cell>
          <table:table-cell table:style-name="表格2.I10"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9週</text:p>
            <text:p text:style-name="P5">10/27-10/31</text:p>
          </table:table-cell>
          <table:table-cell table:style-name="表格2.B3" table:number-rows-spanned="4" office:value-type="string">
            <text:p text:style-name="P5">跑步比賽</text:p>
          </table:table-cell>
          <table:table-cell table:style-name="表格2.C11" table:number-rows-spanned="4"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2.D11" table:number-rows-spanned="4" office:value-type="string">
            <text:p text:style-name="P1">A-II-1 人事物的動作方式。 </text:p>
            <text:p text:style-name="P1">A-II-2事件的頻率。 </text:p>
            <text:p text:style-name="P1">A-II-4問題的詢問與回答。 </text:p>
            <text:p text:style-name="P3"><text:span text:style-name="T2">Bb-II-1休閒活動。 </text:span></text:p>
          </table:table-cell>
          <table:table-cell table:style-name="表格2.E11" table:number-rows-spanned="4" office:value-type="string">
            <text:p text:style-name="P1">1-II-1在臺灣手語手勢緩慢且內容清晰的情況下，能理解他人簡單的自我介紹。 </text:p>
            <text:p text:style-name="P1">1-II-2在臺灣手語手勢緩慢且內容清晰的情況下，能理解簡單詞彙及語句所敘述之事物的訊息。 </text:p>
            <text:p text:style-name="P1">2-II-1能以臺灣手語介紹自己或他人。 </text:p>
            <text:p text:style-name="P1">2-II-2能以簡單的臺灣手語詞彙及語句詢問或回應與人事物相關的訊息。 </text:p>
            <text:p text:style-name="P1">3-II-1能尊重聾人文化及其生活方式。 </text:p>
            <text:p text:style-name="P3"><text:span text:style-name="T2">3-II-2能以開放的態度欣賞聾人文化。 </text:span></text:p>
          </table:table-cell>
          <table:table-cell table:style-name="表格2.A1" office:value-type="string">
            <text:p text:style-name="P20">口語評量</text:p>
            <text:p text:style-name="P20">實作評量</text:p>
            <text:p text:style-name="P5"><text:span text:style-name="T24">觀察評量</text:span></text:p>
          </table:table-cell>
          <table:table-cell table:style-name="表格2.G11" office:value-type="string">
            <text:p text:style-name="P19">法定:臺灣手語-家庭-(家E5)-1</text:p>
            <text:p text:style-name="P20">議題:臺灣手語-家庭-(家E5)-1</text:p>
          </table:table-cell>
          <table:table-cell table:style-name="表格2.H11" office:value-type="string">
            <text:p text:style-name="P22">□即時直播:______</text:p>
            <text:p text:style-name="P22">□預錄播放:______</text:p>
            <text:p text:style-name="P9"><text:span text:style-name="T26">■現有平台教學:_</text:span><text:span text:style-name="T31"> MEETING台灣手語線上辭典</text:span><text:span text:style-name="T26">__</text:span></text:p>
            <text:p text:style-name="P15"><text:span text:style-name="T2">□其他:__________</text:span></text:p>
          </table:table-cell>
          <table:table-cell table:style-name="表格2.I11"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0週</text:p>
            <text:p text:style-name="P5">11/03-11/07</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4">觀察評量</text:span></text:p>
          </table:table-cell>
          <table:table-cell table:style-name="表格2.G12" office:value-type="string">
            <text:p text:style-name="P19">法定:臺灣手語-家庭-(家E5)-1</text:p>
            <text:p text:style-name="P20">議題:臺灣手語-家庭-(家E5)-1</text:p>
          </table:table-cell>
          <table:table-cell table:style-name="表格2.H12" office:value-type="string">
            <text:p text:style-name="P22">□即時直播:______</text:p>
            <text:p text:style-name="P22">□預錄播放:______</text:p>
            <text:p text:style-name="P22">□現有平台教學:__</text:p>
            <text:p text:style-name="P21">□其他:__________</text:p>
          </table:table-cell>
          <table:table-cell table:style-name="表格2.I12"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1週</text:p>
            <text:p text:style-name="P5">11/10-11/14</text:p>
          </table:table-cell>
          <table:covered-table-cell/>
          <table:covered-table-cell/>
          <table:covered-table-cell/>
          <table:covered-table-cell/>
          <table:table-cell table:style-name="表格2.A1" office:value-type="string">
            <text:p text:style-name="P20">作業評量</text:p>
            <text:p text:style-name="P5"><text:span text:style-name="T24">觀察評量</text:span></text:p>
          </table:table-cell>
          <table:table-cell table:style-name="表格2.G13" office:value-type="string">
            <text:p text:style-name="P25"/>
          </table:table-cell>
          <table:table-cell table:style-name="表格2.H13" office:value-type="string">
            <text:p text:style-name="P22">□即時直播:______</text:p>
            <text:p text:style-name="P22">□預錄播放:______</text:p>
            <text:p text:style-name="P22">□現有平台教學:__</text:p>
            <text:p text:style-name="P14"><text:span text:style-name="T2">□其他:__________</text:span></text:p>
          </table:table-cell>
          <table:table-cell table:style-name="表格2.I13" office:value-type="string">
            <text:p text:style-name="P23">□跨領域統整</text:p>
            <text:p text:style-name="P21">□協同教學規劃說明</text:p>
          </table:table-cell>
        </table:table-row>
        <table:table-row table:style-name="表格2.4">
          <table:table-cell table:style-name="表格2.A1" office:value-type="string">
            <text:p text:style-name="P5">第12週</text:p>
            <text:p text:style-name="P5">11/17-11/21</text:p>
          </table:table-cell>
          <table:covered-table-cell/>
          <table:covered-table-cell/>
          <table:covered-table-cell/>
          <table:covered-table-cell/>
          <table:table-cell table:style-name="表格2.A1" office:value-type="string">
            <text:p text:style-name="P20">口語評量</text:p>
            <text:p text:style-name="P5"><text:span text:style-name="T24">實作評量</text:span></text:p>
          </table:table-cell>
          <table:table-cell table:style-name="表格2.G14" office:value-type="string">
            <text:p text:style-name="P25"/>
          </table:table-cell>
          <table:table-cell table:style-name="表格2.H14"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2.I14"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3週</text:p>
            <text:p text:style-name="P5">11/24-11/28</text:p>
            <text:p text:style-name="P5">第二次定期評量</text:p>
          </table:table-cell>
          <table:table-cell table:style-name="表格2.B3" table:number-rows-spanned="4" office:value-type="string">
            <text:p text:style-name="P5">捉迷藏</text:p>
          </table:table-cell>
          <table:table-cell table:style-name="表格2.C15" table:number-rows-spanned="4" office:value-type="string">
            <text:p text:style-name="P19">手-E-A1具備樂於學習臺灣手語的態度， 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2.D15" table:number-rows-spanned="4" office:value-type="string">
            <table:table table:name="表格1" table:style-name="表格1">
              <table:table-column table:style-name="表格1.A"/>
              <table:table-row table:style-name="表格1.1">
                <table:table-cell table:style-name="表格1.A1" office:value-type="string">
                  <text:p text:style-name="P19">A-II-4問題的詢問與回答。 </text:p>
                  <text:p text:style-name="P19">A-II-5人事物的空間位置及移動方向。 </text:p>
                  <text:p text:style-name="P19">Bb-II-1休閒活動。 </text:p>
                  <text:p text:style-name="P19">Bc-II-3臺灣手語表達慣例 </text:p>
                </table:table-cell>
              </table:table-row>
            </table:table>
            <text:p text:style-name="P28"/>
          </table:table-cell>
          <table:table-cell table:style-name="表格2.E15" table:number-rows-spanned="4" office:value-type="string">
            <text:p text:style-name="P1">1-II-2在臺灣手語手勢緩慢且內容清晰的情況下，能理解簡單詞彙及語句所敘述之事物的訊息。 </text:p>
            <text:p text:style-name="P1">2-II-2能以簡單的臺灣手語詞彙及語句詢問或回應與人事物相關的訊息。</text:p>
            <text:p text:style-name="P1">3-II-1能尊重聾人文化及其生活方式。</text:p>
            <text:p text:style-name="P3"><text:span text:style-name="T2">3-II-2能以開放的態度欣賞聾人文化。</text:span></text:p>
          </table:table-cell>
          <table:table-cell table:style-name="表格2.A1" office:value-type="string">
            <text:p text:style-name="P20">口語評量</text:p>
            <text:p text:style-name="P20">實作評量</text:p>
            <text:p text:style-name="P5"><text:span text:style-name="T24">觀察評量</text:span></text:p>
          </table:table-cell>
          <table:table-cell table:style-name="表格2.G15" office:value-type="string">
            <text:p text:style-name="P1">法定:臺灣手語-家庭-(家E5)-1</text:p>
            <text:p text:style-name="P29">議題:臺灣手語-戶外-(戶E2)-1</text:p>
          </table:table-cell>
          <table:table-cell table:style-name="表格2.H15" office:value-type="string">
            <text:p text:style-name="P22">□即時直播:______</text:p>
            <text:p text:style-name="P22">□預錄播放:______</text:p>
            <text:p text:style-name="P9"><text:span text:style-name="T26">■現有平台教學:_</text:span><text:span text:style-name="T31"> MEETING台灣手語線上辭典</text:span><text:span text:style-name="T26">__</text:span></text:p>
            <text:p text:style-name="P21">□其他:__________</text:p>
          </table:table-cell>
          <table:table-cell table:style-name="表格2.I15"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4週</text:p>
            <text:p text:style-name="P5">12/01-12/05</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4">觀察評量</text:span></text:p>
          </table:table-cell>
          <table:table-cell table:style-name="表格2.G16" office:value-type="string">
            <text:p text:style-name="P20">議題:臺灣手語-戶外-(戶E2)-1</text:p>
          </table:table-cell>
          <table:table-cell table:style-name="表格2.H16"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2.I16"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5週</text:p>
            <text:p text:style-name="P5">12/08-12/12</text:p>
          </table:table-cell>
          <table:covered-table-cell/>
          <table:covered-table-cell/>
          <table:covered-table-cell/>
          <table:covered-table-cell/>
          <table:table-cell table:style-name="表格2.A1" office:value-type="string">
            <text:p text:style-name="P20">作業評量</text:p>
            <text:p text:style-name="P5"><text:span text:style-name="T24">觀察評量</text:span></text:p>
          </table:table-cell>
          <table:table-cell table:style-name="表格2.G17" office:value-type="string">
            <text:p text:style-name="P25"/>
          </table:table-cell>
          <table:table-cell table:style-name="表格2.H17" office:value-type="string">
            <text:p text:style-name="P22">□即時直播:______</text:p>
            <text:p text:style-name="P22">□預錄播放:______</text:p>
            <text:p text:style-name="P22">□現有平台教學:__</text:p>
            <text:p text:style-name="P21">□其他:__________</text:p>
          </table:table-cell>
          <table:table-cell table:style-name="表格2.I17"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6週</text:p>
            <text:p text:style-name="P5">12/15-12/19</text:p>
          </table:table-cell>
          <table:covered-table-cell/>
          <table:covered-table-cell/>
          <table:covered-table-cell/>
          <table:covered-table-cell/>
          <table:table-cell table:style-name="表格2.A1" office:value-type="string">
            <text:p text:style-name="P20">口語評量</text:p>
            <text:p text:style-name="P5"><text:span text:style-name="T24">實作評量</text:span></text:p>
          </table:table-cell>
          <table:table-cell table:style-name="表格2.G18" office:value-type="string">
            <text:p text:style-name="P25"/>
          </table:table-cell>
          <table:table-cell table:style-name="表格2.H18"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2.I18"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7週</text:p>
            <text:p text:style-name="P5">12/22-12/26</text:p>
          </table:table-cell>
          <table:table-cell table:style-name="表格2.B3" table:number-rows-spanned="5" office:value-type="string">
            <text:p text:style-name="P5">明天見</text:p>
          </table:table-cell>
          <table:table-cell table:style-name="表格2.C19" table:number-rows-spanned="5"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2.D19" table:number-rows-spanned="5" office:value-type="string">
            <text:p text:style-name="P19">A-II-3 喜好及厭惡。</text:p>
            <text:p text:style-name="P19">Bb-II-1 休閒活動。</text:p>
            <text:p text:style-name="P5"><text:span text:style-name="T24">Bc-II-3 臺灣手語表達慣例。</text:span></text:p>
          </table:table-cell>
          <table:table-cell table:style-name="表格2.E19" table:number-rows-spanned="5" office:value-type="string">
            <text:p text:style-name="P19">1-II-2在臺灣手語手勢緩慢且內容清晰的情況下，能理解簡單詞彙及語句所敘述之事物的訊息。</text:p>
            <text:p text:style-name="P19">1-II-3在臺灣手語手勢緩慢且內容清晰的情況下，能理解簡單的指令及說明。</text:p>
            <text:p text:style-name="P19">2-II-2 能以簡單的臺灣手語詞彙及語句詢問或回應與人事物相關的訊息。</text:p>
            <text:p text:style-name="P19">2-II-3能以簡單的臺灣手語詞彙及語句表達指令及說明。</text:p>
            <text:p text:style-name="P19">3-II-1能尊重聾人文化及其生活方式。</text:p>
            <text:p text:style-name="P5"><text:span text:style-name="T24">3-II-2 能以開放的態度欣賞聾人文化。</text:span></text:p>
          </table:table-cell>
          <table:table-cell table:style-name="表格2.A1" office:value-type="string">
            <text:p text:style-name="P20">口語評量</text:p>
            <text:p text:style-name="P20">實作評量</text:p>
            <text:p text:style-name="P5"><text:span text:style-name="T24">觀察評量</text:span></text:p>
          </table:table-cell>
          <table:table-cell table:style-name="表格2.G19" office:value-type="string">
            <text:p text:style-name="P25"/>
          </table:table-cell>
          <table:table-cell table:style-name="表格2.H19" office:value-type="string">
            <text:p text:style-name="P22">□即時直播:______</text:p>
            <text:p text:style-name="P22">□預錄播放:______</text:p>
            <text:p text:style-name="P9"><text:span text:style-name="T26">■現有平台教學:_</text:span><text:span text:style-name="T31"> MEETING台灣手語線上辭典</text:span><text:span text:style-name="T26">__</text:span></text:p>
            <text:p text:style-name="P21">□其他:__________</text:p>
          </table:table-cell>
          <table:table-cell table:style-name="表格2.I19"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8週</text:p>
            <text:p text:style-name="P5">12/29-01/02</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4">觀察評量</text:span></text:p>
          </table:table-cell>
          <table:table-cell table:style-name="表格2.G20" office:value-type="string">
            <text:p text:style-name="P25"/>
          </table:table-cell>
          <table:table-cell table:style-name="表格2.H20"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2.I20"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19週</text:p>
            <text:p text:style-name="P5">01/05-01/09</text:p>
          </table:table-cell>
          <table:covered-table-cell/>
          <table:covered-table-cell/>
          <table:covered-table-cell/>
          <table:covered-table-cell/>
          <table:table-cell table:style-name="表格2.A1" office:value-type="string">
            <text:p text:style-name="P20">作業評量</text:p>
            <text:p text:style-name="P5"><text:span text:style-name="T24">觀察評量</text:span></text:p>
          </table:table-cell>
          <table:table-cell table:style-name="表格2.G21" office:value-type="string">
            <text:p text:style-name="P25"/>
          </table:table-cell>
          <table:table-cell table:style-name="表格2.H21" office:value-type="string">
            <text:p text:style-name="P22">□即時直播:______</text:p>
            <text:p text:style-name="P22">□預錄播放:______</text:p>
            <text:p text:style-name="P22">□現有平台教學:__</text:p>
            <text:p text:style-name="P21">□其他:__________</text:p>
          </table:table-cell>
          <table:table-cell table:style-name="表格2.I21"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20週</text:p>
            <text:p text:style-name="P5">01/12-01/16</text:p>
            <text:p text:style-name="P5">第三次定期評量</text:p>
          </table:table-cell>
          <table:covered-table-cell/>
          <table:covered-table-cell/>
          <table:covered-table-cell/>
          <table:covered-table-cell/>
          <table:table-cell table:style-name="表格2.A1" office:value-type="string">
            <text:p text:style-name="P20">口語評量</text:p>
            <text:p text:style-name="P5"><text:span text:style-name="T24">實作評量</text:span></text:p>
          </table:table-cell>
          <table:table-cell table:style-name="表格2.G22" office:value-type="string">
            <text:p text:style-name="P25"/>
          </table:table-cell>
          <table:table-cell table:style-name="表格2.H22"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2.I22" office:value-type="string">
            <text:p text:style-name="P23">□跨領域統整</text:p>
            <text:p text:style-name="P15"><text:span text:style-name="T2">□協同教學規劃說明</text:span></text:p>
          </table:table-cell>
        </table:table-row>
        <table:table-row table:style-name="表格2.4">
          <table:table-cell table:style-name="表格2.A1" office:value-type="string">
            <text:p text:style-name="P5">第21週</text:p>
            <text:p text:style-name="P5">01/19-01/20</text:p>
          </table:table-cell>
          <table:covered-table-cell/>
          <table:covered-table-cell/>
          <table:covered-table-cell/>
          <table:covered-table-cell/>
          <table:table-cell table:style-name="表格2.A1" office:value-type="string">
            <text:p text:style-name="P20">口語評量</text:p>
            <text:p text:style-name="P5"><text:span text:style-name="T24">實作評量</text:span></text:p>
          </table:table-cell>
          <table:table-cell table:style-name="表格2.G23" office:value-type="string">
            <text:p text:style-name="P25"/>
          </table:table-cell>
          <table:table-cell table:style-name="表格2.H23" office:value-type="string">
            <text:p text:style-name="P22">□即時直播:______</text:p>
            <text:p text:style-name="P22">□預錄播放:______</text:p>
            <text:p text:style-name="P22">□現有平台教學:__</text:p>
            <text:p text:style-name="P21">□其他:__________</text:p>
          </table:table-cell>
          <table:table-cell table:style-name="表格2.I23" office:value-type="string">
            <text:p text:style-name="P23">□跨領域統整</text:p>
            <text:p text:style-name="P15"><text:span text:style-name="T2">□協同教學規劃說明</text:span></text:p>
          </table:table-cell>
        </table:table-row>
      </table:table>
      <text:p text:style-name="P4"/>
      <text:p text:style-name="P31"><text:span text:style-name="T7">註1：若為一個單元或主題跨數週實施，可合併欄位書寫。</text:span></text:p>
      <text:p text:style-name="P31"><text:span text:style-name="T7">註2：「議題融入」中「法定議題」為必要項目，課綱議題則為鼓勵填寫。(例：法定/課綱：領域-議題-(議題實質內涵代碼)-時數)</text:span></text:p>
      <text:p text:style-name="P42"><text:span text:style-name="T7">（一）法定議題：</text:span><text:span text:style-name="T23">性別平等教育</text:span><text:span text:style-name="T19">、</text:span><text:span text:style-name="T23">環境教育課程</text:span><text:span text:style-name="T19">、</text:span><text:span text:style-name="T23">海洋教育</text:span><text:span text:style-name="T19">、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2"><text:span text:style-name="T7">（二）課綱議題：</text:span><text:span text:style-name="T10">性別平等</text:span><text:span text:style-name="T7">、</text:span><text:span text:style-name="T10">環境</text:span><text:span text:style-name="T7">、</text:span><text:span text:style-name="T10">海洋</text:span><text:span text:style-name="T7">、</text:span><text:span text:style-name="T10">家庭教育</text:span><text:span text:style-name="T7">、人權、品德、生命、法治、科技、資訊、能源、安全、防災、生涯規劃、多元文化、閱讀素養、戶外教育、國際教育、原住民族教育。</text:span></text:p>
      <text:p text:style-name="P31"><text:span text:style-name="T7">註3：</text:span><text:span text:style-name="T11">九年級第二學期須規劃學生畢業考後或國中會考後至畢業前課程活動之安排。</text:span></text:p>
      <text:p text:style-name="P43"><text:span text:style-name="T7">註4：須依據本土語文/臺灣手語各語種實際開課情形填寫課程計畫。</text:span></text:p>
      <text:p text:style-name="P43"><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43"><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10"/>
      <text:p text:style-name="P10"/>
      <text:p text:style-name="P34"><draw:custom-shape text:anchor-type="paragraph" draw:z-index="1" draw:name="文字方塊 1" draw:style-name="gr1" draw:text-style-name="P44"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33"><text:span text:style-name="T6"><text:s text:c="2"/>七 <text:s/></text:span><text:span text:style-name="T5">年級第</text:span><text:span text:style-name="T6"> <text:s/>二 <text:s/></text:span><text:span text:style-name="T5">學期語文領域-本土語文(臺灣手語第七階)課程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rows-spanned="2" office:value-type="string">
            <text:p text:style-name="P5">週次</text:p>
            <text:p text:style-name="P5"><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3.A1" table:number-rows-spanned="2" office:value-type="string">
            <text:p text:style-name="P5">單元/主題名稱</text:p>
          </table:table-cell>
          <table:table-cell table:style-name="表格3.A1" table:number-rows-spanned="2" office:value-type="string">
            <text:p text:style-name="P5">對應領域</text:p>
            <text:p text:style-name="P5">核心素養</text:p>
            <text:p text:style-name="P5">指標</text:p>
          </table:table-cell>
          <table:table-cell table:style-name="表格3.A1" table:number-columns-spanned="2" office:value-type="string">
            <text:p text:style-name="P5">學習重點</text:p>
          </table:table-cell>
          <table:covered-table-cell/>
          <table:table-cell table:style-name="表格3.A1" table:number-rows-spanned="2" office:value-type="string">
            <text:p text:style-name="P5">評量方式</text:p>
          </table:table-cell>
          <table:table-cell table:style-name="表格3.G1" table:number-rows-spanned="2" office:value-type="string">
            <text:p text:style-name="P36">議題融入</text:p>
          </table:table-cell>
          <table:table-cell table:style-name="表格3.H1" table:number-rows-spanned="2" office:value-type="string">
            <text:p text:style-name="P11">線上教學方式</text:p>
            <text:p text:style-name="P11">（此為因應疫情之線上教學演練，每學期至少實施3次，</text:p>
            <text:p text:style-name="P5"><text:span text:style-name="T18">請見註5）</text:span></text:p>
          </table:table-cell>
          <table:table-cell table:style-name="表格3.I1" table:number-rows-spanned="2" office:value-type="string">
            <text:p text:style-name="P12"><text:span text:style-name="T27">「</text:span><text:span text:style-name="T8">跨領域統整或</text:span></text:p>
            <text:p text:style-name="P12"><text:span text:style-name="T8">協同教學</text:span><text:span text:style-name="T27">｣</text:span><text:span text:style-name="T8">規劃</text:span></text:p>
            <text:p text:style-name="P13">(註6，無則免填)</text:p>
          </table:table-cell>
        </table:table-row>
        <table:table-row table:style-name="表格3.2">
          <table:covered-table-cell/>
          <table:covered-table-cell/>
          <table:covered-table-cell/>
          <table:table-cell table:style-name="表格3.A1" office:value-type="string">
            <text:p text:style-name="P5">學習內容</text:p>
          </table:table-cell>
          <table:table-cell table:style-name="表格3.A1" office:value-type="string">
            <text:p text:style-name="P5">學習表現</text:p>
          </table:table-cell>
          <table:covered-table-cell/>
          <table:covered-table-cell/>
          <table:covered-table-cell/>
          <table:covered-table-cell/>
        </table:table-row>
        <table:table-row table:style-name="表格3.3">
          <table:table-cell table:style-name="表格3.A1" office:value-type="string">
            <text:p text:style-name="P5">第1週</text:p>
            <text:p text:style-name="P5">02/11-02/13</text:p>
            <text:p text:style-name="P5">開學</text:p>
          </table:table-cell>
          <table:table-cell table:style-name="表格3.B3" table:number-rows-spanned="4" office:value-type="string">
            <text:p text:style-name="P5">奶奶的狗狗懂手語</text:p>
          </table:table-cell>
          <table:table-cell table:style-name="表格3.C3" table:number-rows-spanned="4"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3.D3" table:number-rows-spanned="4" office:value-type="string">
            <text:p text:style-name="P1">A-II-1人事物的動作方式。 </text:p>
            <text:p text:style-name="P1">A-II-3 喜好及厭惡。 </text:p>
            <text:p text:style-name="P1">A-II-4 問題的詢問與回答。 </text:p>
            <text:p text:style-name="P1">A-II-6 指令、要求、建議與勸告。 </text:p>
            <text:p text:style-name="P1">Ba-II-1 個人性格。 </text:p>
            <text:p text:style-name="P1">Bc-II-2 聾人的生活樣貌。 </text:p>
            <text:p text:style-name="P3"><text:span text:style-name="T2">Bc-II-3 臺灣手語表達慣例。 </text:span></text:p>
          </table:table-cell>
          <table:table-cell table:style-name="表格3.E3" table:number-rows-spanned="4" office:value-type="string">
            <text:p text:style-name="P1">1-II-2在臺灣手語勢緩慢且內容清晰的情況下，能理解簡單詞彙及語句所敘述之事物的訊息。 </text:p>
            <text:p text:style-name="P1">1-II-3在台灣手語手勢緩慢且內容清晰的情況下，能理解簡單的指令及說明。 </text:p>
            <text:p text:style-name="P1">2-II-1能以臺灣手語介紹自己或他人。 </text:p>
            <text:p text:style-name="P1">2-II-2能以簡單的臺灣手語詞彙及語句詢問或回應與人事物相關的訊息。 </text:p>
            <text:p text:style-name="P1">2-II-3能以簡單的臺灣手語詞彙及語句表達指令及說明。 </text:p>
            <text:p text:style-name="P1">3-II-1 能尊重聾人文化及其生活方式。 </text:p>
            <text:p text:style-name="P3"><text:span text:style-name="T2">3-II-2能以開放的態度欣賞聾人文化。 </text:span></text:p>
          </table:table-cell>
          <table:table-cell table:style-name="表格3.A1" office:value-type="string">
            <text:p text:style-name="P20">口語評量</text:p>
            <text:p text:style-name="P20">實作評量</text:p>
            <text:p text:style-name="P5"><text:span text:style-name="T24">觀察評量</text:span></text:p>
          </table:table-cell>
          <table:table-cell table:style-name="表格3.G3" table:number-rows-spanned="4" office:value-type="string">
            <text:p text:style-name="P1">法定:臺灣手語-環境-(環E2)-1</text:p>
            <text:p text:style-name="P30">議題:臺灣手語-環境-(環E2)-1</text:p>
          </table:table-cell>
          <table:table-cell table:style-name="表格3.H3" office:value-type="string">
            <text:p text:style-name="P22">□即時直播:______</text:p>
            <text:p text:style-name="P22">□預錄播放:______</text:p>
            <text:p text:style-name="P22">□現有平台教學:__</text:p>
            <text:p text:style-name="P16"><text:span text:style-name="T2">□其他:__________</text:span></text:p>
          </table:table-cell>
          <table:table-cell table:style-name="表格3.I3" office:value-type="string">
            <text:p text:style-name="P23">□跨領域統整</text:p>
            <text:p text:style-name="P23">□協同教學規劃說明</text:p>
          </table:table-cell>
        </table:table-row>
        <table:table-row table:style-name="表格3.4">
          <table:table-cell table:style-name="表格3.A1" office:value-type="string">
            <text:p text:style-name="P5">第2週</text:p>
            <text:p text:style-name="P5">02/16-02/20</text:p>
          </table:table-cell>
          <table:covered-table-cell/>
          <table:covered-table-cell/>
          <table:covered-table-cell/>
          <table:covered-table-cell/>
          <table:table-cell table:style-name="表格3.A1" office:value-type="string">
            <text:p text:style-name="P20">口語評量</text:p>
            <text:p text:style-name="P20">實作評量</text:p>
            <text:p text:style-name="P5"><text:span text:style-name="T24">觀察評量</text:span></text:p>
          </table:table-cell>
          <table:covered-table-cell/>
          <table:table-cell table:style-name="表格3.H4" office:value-type="string">
            <text:p text:style-name="P22">□即時直播:______</text:p>
            <text:p text:style-name="P22">□預錄播放:______</text:p>
            <text:p text:style-name="P22">□現有平台教學:__</text:p>
            <text:p text:style-name="P14"><text:span text:style-name="T2">□其他:__________</text:span></text:p>
          </table:table-cell>
          <table:table-cell table:style-name="表格3.I4" office:value-type="string">
            <text:p text:style-name="P23">□跨領域統整</text:p>
            <text:p text:style-name="P21">□協同教學規劃說明</text:p>
          </table:table-cell>
        </table:table-row>
        <table:table-row table:style-name="表格3.4">
          <table:table-cell table:style-name="表格3.A1" office:value-type="string">
            <text:p text:style-name="P5">第3週</text:p>
            <text:p text:style-name="P5">02/23-02/27</text:p>
          </table:table-cell>
          <table:covered-table-cell/>
          <table:covered-table-cell/>
          <table:covered-table-cell/>
          <table:covered-table-cell/>
          <table:table-cell table:style-name="表格3.A1" office:value-type="string">
            <text:p text:style-name="P20">作業評量</text:p>
            <text:p text:style-name="P5"><text:span text:style-name="T24">觀察評量</text:span></text:p>
          </table:table-cell>
          <table:covered-table-cell/>
          <table:table-cell table:style-name="表格3.H5"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3.I5"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4週</text:p>
            <text:p text:style-name="P5">03/02-03/06</text:p>
          </table:table-cell>
          <table:covered-table-cell/>
          <table:covered-table-cell/>
          <table:covered-table-cell/>
          <table:covered-table-cell/>
          <table:table-cell table:style-name="表格3.A1" office:value-type="string">
            <text:p text:style-name="P20">口語評量</text:p>
            <text:p text:style-name="P5"><text:span text:style-name="T24">實作評量</text:span></text:p>
          </table:table-cell>
          <table:covered-table-cell/>
          <table:table-cell table:style-name="表格3.H6" office:value-type="string">
            <text:p text:style-name="P22">□即時直播:______</text:p>
            <text:p text:style-name="P22">□預錄播放:______</text:p>
            <text:p text:style-name="P22">□現有平台教學:__</text:p>
            <text:p text:style-name="P21">□其他:__________</text:p>
          </table:table-cell>
          <table:table-cell table:style-name="表格3.I6"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5週</text:p>
            <text:p text:style-name="P5">03/09-03/13</text:p>
          </table:table-cell>
          <table:table-cell table:style-name="表格3.B3" table:number-rows-spanned="4" office:value-type="string">
            <text:p text:style-name="P5">狗狗愛骨頭</text:p>
          </table:table-cell>
          <table:table-cell table:style-name="表格3.C7" table:number-rows-spanned="4"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3.D7" table:number-rows-spanned="4" office:value-type="string">
            <text:p text:style-name="P1">A-II-3 喜好及厭惡。 </text:p>
            <text:p text:style-name="P1">Ba-II-1 個人性格。 </text:p>
            <text:p text:style-name="P1">Bc-II-1 臺灣手語的歷史。 </text:p>
            <text:p text:style-name="P3"><text:span text:style-name="T2">Bc-II-3 臺灣手語表達慣例。 </text:span></text:p>
          </table:table-cell>
          <table:table-cell table:style-name="表格3.E7" table:number-rows-spanned="4" office:value-type="string">
            <text:p text:style-name="P1">1-II-2 在臺灣手語手勢緩慢且內容清晰的情況下，能理解簡單詞彙及語句所敘述之事物的訊息。 </text:p>
            <text:p text:style-name="P1">2-II-1 能以臺灣手語介紹自己或他人。</text:p>
            <text:p text:style-name="P1">3-II-1 能尊重聾人文化及其生活方式。</text:p>
            <text:p text:style-name="P3"><text:span text:style-name="T2">3-II-2 能以開放的態度欣賞聾人文化。</text:span></text:p>
          </table:table-cell>
          <table:table-cell table:style-name="表格3.A1" office:value-type="string">
            <text:p text:style-name="P20">口語評量</text:p>
            <text:p text:style-name="P20">實作評量</text:p>
            <text:p text:style-name="P5"><text:span text:style-name="T24">觀察評量</text:span></text:p>
          </table:table-cell>
          <table:table-cell table:style-name="表格3.G7" table:number-rows-spanned="4" office:value-type="string">
            <text:p text:style-name="P19">法定:臺灣手語-環境-(環E2)-1</text:p>
            <text:p text:style-name="P20">議題:臺灣手語-環境-(環E2)-1</text:p>
          </table:table-cell>
          <table:table-cell table:style-name="表格3.H7"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15"><text:span text:style-name="T2">□其他:______________</text:span></text:p>
          </table:table-cell>
          <table:table-cell table:style-name="表格3.I7"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6週</text:p>
            <text:p text:style-name="P5">03/16-03/20</text:p>
          </table:table-cell>
          <table:covered-table-cell/>
          <table:covered-table-cell/>
          <table:covered-table-cell/>
          <table:covered-table-cell/>
          <table:table-cell table:style-name="表格3.A1" office:value-type="string">
            <text:p text:style-name="P20">口語評量</text:p>
            <text:p text:style-name="P20">實作評量</text:p>
            <text:p text:style-name="P5"><text:span text:style-name="T24">觀察評量</text:span></text:p>
          </table:table-cell>
          <table:covered-table-cell/>
          <table:table-cell table:style-name="表格3.H8"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21">□其他:______________</text:p>
          </table:table-cell>
          <table:table-cell table:style-name="表格3.I8"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7週</text:p>
            <text:p text:style-name="P5">03/23-03/27</text:p>
            <text:p text:style-name="P5">第一次定期評量</text:p>
          </table:table-cell>
          <table:covered-table-cell/>
          <table:covered-table-cell/>
          <table:covered-table-cell/>
          <table:covered-table-cell/>
          <table:table-cell table:style-name="表格3.A1" office:value-type="string">
            <text:p text:style-name="P20">作業評量</text:p>
            <text:p text:style-name="P5"><text:span text:style-name="T24">觀察評量</text:span></text:p>
          </table:table-cell>
          <table:covered-table-cell/>
          <table:table-cell table:style-name="表格3.H9"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15"><text:span text:style-name="T2">□其他:______________</text:span></text:p>
          </table:table-cell>
          <table:table-cell table:style-name="表格3.I9"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8週</text:p>
            <text:p text:style-name="P5">03/30-04/03</text:p>
          </table:table-cell>
          <table:covered-table-cell/>
          <table:covered-table-cell/>
          <table:covered-table-cell/>
          <table:covered-table-cell/>
          <table:table-cell table:style-name="表格3.A1" office:value-type="string">
            <text:p text:style-name="P20">口語評量</text:p>
            <text:p text:style-name="P5"><text:span text:style-name="T24">實作評量</text:span></text:p>
          </table:table-cell>
          <table:covered-table-cell/>
          <table:table-cell table:style-name="表格3.H10" office:value-type="string">
            <text:p text:style-name="P22">□即時直播:__________</text:p>
            <text:p text:style-name="P22">□預錄播放:__________</text:p>
            <text:p text:style-name="P22">□現有平台教學:______ <text:s text:c="3"/><text:span text:style-name="T31"><text:s text:c="4"/></text:span><text:s text:c="5"/><text:span text:style-name="T31"><text:s text:c="4"/></text:span></text:p>
            <text:p text:style-name="P21">□其他:______________</text:p>
          </table:table-cell>
          <table:table-cell table:style-name="表格3.I10"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9週</text:p>
            <text:p text:style-name="P5">04/06-04/10</text:p>
          </table:table-cell>
          <table:table-cell table:style-name="表格3.B3" table:number-rows-spanned="4" office:value-type="string">
            <text:p text:style-name="P5">去散步嚕!</text:p>
          </table:table-cell>
          <table:table-cell table:style-name="表格3.C11" table:number-rows-spanned="4"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2增進與人溝通的能力，並樂於與不同文化背景的人建立友誼，體會團隊合作的重要性。</text:span></text:p>
          </table:table-cell>
          <table:table-cell table:style-name="表格3.D11" table:number-rows-spanned="4" office:value-type="string">
            <text:p text:style-name="P1">A-II-3喜好及厭惡。 </text:p>
            <text:p text:style-name="P1">A-II-6指令、要求、建議與勸告。 </text:p>
            <text:p text:style-name="P1">Ba-II-1 個人性格。 </text:p>
            <text:p text:style-name="P1">Bc-II-2 聾人的生活樣貌。 </text:p>
            <text:p text:style-name="P3"><text:span text:style-name="T2">Bc-II-3 臺灣手語表達慣例。 </text:span></text:p>
          </table:table-cell>
          <table:table-cell table:style-name="表格3.E11" table:number-rows-spanned="4" office:value-type="string">
            <text:p text:style-name="P1">1-II-3在臺灣手語手勢緩慢且內容清晰的情況下，能理解簡單的指令及說明。 </text:p>
            <text:p text:style-name="P1">2-II-1能以臺灣手語介紹自己或他人。 </text:p>
            <text:p text:style-name="P1">2-II-3能以臺灣手語詞彙及語句表達指令及說明。 </text:p>
            <text:p text:style-name="P1">3-II-1 能尊重聾人文化及其生活方式。 </text:p>
            <text:p text:style-name="P3"><text:span text:style-name="T2">3-II-2 能以開放的態度欣賞聾人文化。 </text:span></text:p>
          </table:table-cell>
          <table:table-cell table:style-name="表格3.A1" office:value-type="string">
            <text:p text:style-name="P20">口語評量</text:p>
            <text:p text:style-name="P20">實作評量</text:p>
            <text:p text:style-name="P5"><text:span text:style-name="T24">觀察評量</text:span></text:p>
          </table:table-cell>
          <table:table-cell table:style-name="表格3.G11" office:value-type="string">
            <text:p text:style-name="P25"/>
          </table:table-cell>
          <table:table-cell table:style-name="表格3.H11" office:value-type="string">
            <text:p text:style-name="P22">□即時直播:______</text:p>
            <text:p text:style-name="P22">□預錄播放:______</text:p>
            <text:p text:style-name="P9"><text:span text:style-name="T26">■現有平台教學:_</text:span><text:span text:style-name="T31"> MEETING台灣手語線上辭典</text:span><text:span text:style-name="T26">_</text:span></text:p>
            <text:p text:style-name="P15"><text:span text:style-name="T2">□其他:__________</text:span></text:p>
          </table:table-cell>
          <table:table-cell table:style-name="表格3.I11"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0週</text:p>
            <text:p text:style-name="P5">04/13-04/17</text:p>
          </table:table-cell>
          <table:covered-table-cell/>
          <table:covered-table-cell/>
          <table:covered-table-cell/>
          <table:covered-table-cell/>
          <table:table-cell table:style-name="表格3.A1" office:value-type="string">
            <text:p text:style-name="P20">口語評量</text:p>
            <text:p text:style-name="P20">實作評量</text:p>
            <text:p text:style-name="P5"><text:span text:style-name="T24">觀察評量</text:span></text:p>
          </table:table-cell>
          <table:table-cell table:style-name="表格3.G12" office:value-type="string">
            <text:p text:style-name="P25"/>
          </table:table-cell>
          <table:table-cell table:style-name="表格3.H12" office:value-type="string">
            <text:p text:style-name="P22">□即時直播:______</text:p>
            <text:p text:style-name="P22">□預錄播放:______</text:p>
            <text:p text:style-name="P22">□現有平台教學:__</text:p>
            <text:p text:style-name="P21">□其他:__________</text:p>
          </table:table-cell>
          <table:table-cell table:style-name="表格3.I12"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1週</text:p>
            <text:p text:style-name="P5">04/20-04/24</text:p>
          </table:table-cell>
          <table:covered-table-cell/>
          <table:covered-table-cell/>
          <table:covered-table-cell/>
          <table:covered-table-cell/>
          <table:table-cell table:style-name="表格3.A1" office:value-type="string">
            <text:p text:style-name="P20">作業評量</text:p>
            <text:p text:style-name="P5"><text:span text:style-name="T24">觀察評量</text:span></text:p>
          </table:table-cell>
          <table:table-cell table:style-name="表格3.G13" office:value-type="string">
            <text:p text:style-name="P25"/>
          </table:table-cell>
          <table:table-cell table:style-name="表格3.H13" office:value-type="string">
            <text:p text:style-name="P22">□即時直播:______</text:p>
            <text:p text:style-name="P22">□預錄播放:______</text:p>
            <text:p text:style-name="P22">□現有平台教學:__</text:p>
            <text:p text:style-name="P14"><text:span text:style-name="T2">□其他:__________</text:span></text:p>
          </table:table-cell>
          <table:table-cell table:style-name="表格3.I13" office:value-type="string">
            <text:p text:style-name="P23">□跨領域統整</text:p>
            <text:p text:style-name="P21">□協同教學規劃說明</text:p>
          </table:table-cell>
        </table:table-row>
        <table:table-row table:style-name="表格3.4">
          <table:table-cell table:style-name="表格3.A1" office:value-type="string">
            <text:p text:style-name="P5">第12週</text:p>
            <text:p text:style-name="P5">04/27-05/01</text:p>
          </table:table-cell>
          <table:covered-table-cell/>
          <table:covered-table-cell/>
          <table:covered-table-cell/>
          <table:covered-table-cell/>
          <table:table-cell table:style-name="表格3.A1" office:value-type="string">
            <text:p text:style-name="P20">口語評量</text:p>
            <text:p text:style-name="P5"><text:span text:style-name="T24">實作評量</text:span></text:p>
          </table:table-cell>
          <table:table-cell table:style-name="表格3.G14" office:value-type="string">
            <text:p text:style-name="P25"/>
          </table:table-cell>
          <table:table-cell table:style-name="表格3.H14"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3.I14"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3週</text:p>
            <text:p text:style-name="P5">05/04-05/08</text:p>
            <text:p text:style-name="P5">第二次定期評量</text:p>
          </table:table-cell>
          <table:table-cell table:style-name="表格3.B3" table:number-rows-spanned="4" office:value-type="string">
            <text:p text:style-name="P5">狗狗在公園玩</text:p>
          </table:table-cell>
          <table:table-cell table:style-name="表格3.C15" table:number-rows-spanned="4"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3.D15" table:number-rows-spanned="4" office:value-type="string">
            <text:p text:style-name="P1">A-II-5人事物的空間位置及移動方向。 </text:p>
            <text:p text:style-name="P3"><text:span text:style-name="T2">Bc-II-2 聾人的生活樣貌。 </text:span></text:p>
          </table:table-cell>
          <table:table-cell table:style-name="表格3.E15" table:number-rows-spanned="4" office:value-type="string">
            <text:p text:style-name="P1">1-II-2在臺灣手語手勢緩慢且內容清晰的情況下，能理解簡單詞彙及語句所敘述之事物的訊息。 </text:p>
            <text:p text:style-name="P1">2-II-2能以簡單的臺灣手語詞彙及語句詢詢問或回應與人事物相關的訊息。 </text:p>
            <text:p text:style-name="P1">3-II-1能尊重聾人文化及其生活方式。</text:p>
            <text:p text:style-name="P3"><text:span text:style-name="T2">3-II-2能以開放的態度欣賞聾人文化。</text:span></text:p>
          </table:table-cell>
          <table:table-cell table:style-name="表格3.A1" office:value-type="string">
            <text:p text:style-name="P20">口語評量</text:p>
            <text:p text:style-name="P20">實作評量</text:p>
            <text:p text:style-name="P5"><text:span text:style-name="T24">觀察評量</text:span></text:p>
          </table:table-cell>
          <table:table-cell table:style-name="表格3.G15" office:value-type="string">
            <text:p text:style-name="P19">法定:臺灣手語-環境-(環E3)-1</text:p>
            <text:p text:style-name="P20">議題:臺灣手語-環境-(環E3)-1</text:p>
          </table:table-cell>
          <table:table-cell table:style-name="表格3.H15" office:value-type="string">
            <text:p text:style-name="P22">□即時直播:______</text:p>
            <text:p text:style-name="P22">□預錄播放:______</text:p>
            <text:p text:style-name="P9"><text:span text:style-name="T26">■現有平台教學:__</text:span><text:span text:style-name="T31"> MEETING台灣手語線上辭典</text:span><text:span text:style-name="T26">_</text:span></text:p>
            <text:p text:style-name="P21">□其他:__________</text:p>
          </table:table-cell>
          <table:table-cell table:style-name="表格3.I15"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4週</text:p>
            <text:p text:style-name="P5">05/11-05/15</text:p>
          </table:table-cell>
          <table:covered-table-cell/>
          <table:covered-table-cell/>
          <table:covered-table-cell/>
          <table:covered-table-cell/>
          <table:table-cell table:style-name="表格3.A1" office:value-type="string">
            <text:p text:style-name="P20">口語評量</text:p>
            <text:p text:style-name="P20">實作評量</text:p>
            <text:p text:style-name="P5"><text:span text:style-name="T24">觀察評量</text:span></text:p>
          </table:table-cell>
          <table:table-cell table:style-name="表格3.G16" office:value-type="string">
            <text:p text:style-name="P20">法定:臺灣手語-環境-(環E3)-1</text:p>
            <text:p text:style-name="P20">議題:臺灣手語-環境-(環E3)-1</text:p>
          </table:table-cell>
          <table:table-cell table:style-name="表格3.H16"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3.I16"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5週</text:p>
            <text:p text:style-name="P5">05/18-05/22</text:p>
          </table:table-cell>
          <table:covered-table-cell/>
          <table:covered-table-cell/>
          <table:covered-table-cell/>
          <table:covered-table-cell/>
          <table:table-cell table:style-name="表格3.A1" office:value-type="string">
            <text:p text:style-name="P20">作業評量</text:p>
            <text:p text:style-name="P5"><text:span text:style-name="T24">觀察評量</text:span></text:p>
          </table:table-cell>
          <table:table-cell table:style-name="表格3.G17" office:value-type="string">
            <text:p text:style-name="P25"/>
          </table:table-cell>
          <table:table-cell table:style-name="表格3.H17" office:value-type="string">
            <text:p text:style-name="P22">□即時直播:______</text:p>
            <text:p text:style-name="P22">□預錄播放:______</text:p>
            <text:p text:style-name="P22">□現有平台教學:__</text:p>
            <text:p text:style-name="P21">□其他:__________</text:p>
          </table:table-cell>
          <table:table-cell table:style-name="表格3.I17"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6週</text:p>
            <text:p text:style-name="P5">05/25-05/29</text:p>
          </table:table-cell>
          <table:covered-table-cell/>
          <table:covered-table-cell/>
          <table:covered-table-cell/>
          <table:covered-table-cell/>
          <table:table-cell table:style-name="表格3.A1" office:value-type="string">
            <text:p text:style-name="P20">口語評量</text:p>
            <text:p text:style-name="P5"><text:span text:style-name="T24">實作評量</text:span></text:p>
          </table:table-cell>
          <table:table-cell table:style-name="表格3.G18" office:value-type="string">
            <text:p text:style-name="P20">議題:臺灣手語-資訊-(資E2)-1</text:p>
          </table:table-cell>
          <table:table-cell table:style-name="表格3.H18"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3.I18"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7週</text:p>
            <text:p text:style-name="P5">06/01-06/05</text:p>
          </table:table-cell>
          <table:table-cell table:style-name="表格3.B3" table:number-rows-spanned="5" office:value-type="string">
            <text:p text:style-name="P5"><text:span text:style-name="T26">狗狗在哪裡</text:span></text:p>
          </table:table-cell>
          <table:table-cell table:style-name="表格3.C19" table:number-rows-spanned="5" office:value-type="string">
            <text:p text:style-name="P19">手-E-A1具備樂於學習臺灣手語的態度，認識臺灣手語與聾人文化。</text:p>
            <text:p text:style-name="P19">手-E-B1具備臺灣手語基本的理解與表達能力，進行簡單的溝通，體察他人的感受，並給予適當的回應。</text:p>
            <text:p text:style-name="P5"><text:span text:style-name="T24">手-E-C3具備了解聾人文化特色的能力，尊重多元文化及拓展國際視野。</text:span></text:p>
          </table:table-cell>
          <table:table-cell table:style-name="表格3.D19" table:number-rows-spanned="5" office:value-type="string">
            <text:p text:style-name="P1">A-II-4問題的詢問與回答。 </text:p>
            <text:p text:style-name="P1">Bb-II-2生活禮儀。 </text:p>
            <text:p text:style-name="P1">Bc-II-2聾人的生活樣貌。 </text:p>
            <text:p text:style-name="P3"><text:span text:style-name="T2">Bc-II-3臺灣手語表達慣例。 </text:span></text:p>
          </table:table-cell>
          <table:table-cell table:style-name="表格3.E19" table:number-rows-spanned="5" office:value-type="string">
            <text:p text:style-name="P1">1-II-2在臺灣手語勢緩慢且內容清晰的情況下，能理解簡單詞彙及語句所敘述之事物的訊息。 </text:p>
            <text:p text:style-name="P1">1-II-3在臺灣手語手勢緩慢且內容清晰的情況下，能理解簡單的指令及說明。 </text:p>
            <text:p text:style-name="P1">2-II-2能以簡單的臺灣手語詞彙及語句詢問或回應與人事物相關的訊息。 </text:p>
            <text:p text:style-name="P1">3-II-1 能尊重聾人文化及其生活方式。 </text:p>
            <text:p text:style-name="P3"><text:span text:style-name="T2">3-II-2 能以開放的態度欣賞聾人文化。 </text:span></text:p>
          </table:table-cell>
          <table:table-cell table:style-name="表格3.A1" office:value-type="string">
            <text:p text:style-name="P20">口語評量</text:p>
            <text:p text:style-name="P20">實作評量</text:p>
            <text:p text:style-name="P5"><text:span text:style-name="T24">觀察評量</text:span></text:p>
          </table:table-cell>
          <table:table-cell table:style-name="表格3.G19" table:number-rows-spanned="5" office:value-type="string">
            <text:p text:style-name="P20">議題:臺灣手語-資訊-(資E2)-1</text:p>
          </table:table-cell>
          <table:table-cell table:style-name="表格3.H19" office:value-type="string">
            <text:p text:style-name="P22">□即時直播:______</text:p>
            <text:p text:style-name="P22">□預錄播放:______</text:p>
            <text:p text:style-name="P7"><text:span text:style-name="T24">■現有平台教學:_</text:span> <text:span text:style-name="T4">MEETING台灣手語線上辭典</text:span><text:span text:style-name="T24">_</text:span></text:p>
            <text:p text:style-name="P21">□其他:__________</text:p>
          </table:table-cell>
          <table:table-cell table:style-name="表格3.I19"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8週</text:p>
            <text:p text:style-name="P5">06/08-06/12</text:p>
          </table:table-cell>
          <table:covered-table-cell/>
          <table:covered-table-cell/>
          <table:covered-table-cell/>
          <table:covered-table-cell/>
          <table:table-cell table:style-name="表格3.A1" office:value-type="string">
            <text:p text:style-name="P20">口語評量</text:p>
            <text:p text:style-name="P20">實作評量</text:p>
            <text:p text:style-name="P5"><text:span text:style-name="T24">觀察評量</text:span></text:p>
          </table:table-cell>
          <table:covered-table-cell/>
          <table:table-cell table:style-name="表格3.H20"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3.I20"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19週</text:p>
            <text:p text:style-name="P5">06/15-06/19</text:p>
          </table:table-cell>
          <table:covered-table-cell/>
          <table:covered-table-cell/>
          <table:covered-table-cell/>
          <table:covered-table-cell/>
          <table:table-cell table:style-name="表格3.A1" office:value-type="string">
            <text:p text:style-name="P20">作業評量</text:p>
            <text:p text:style-name="P5"><text:span text:style-name="T24">觀察評量</text:span></text:p>
          </table:table-cell>
          <table:covered-table-cell/>
          <table:table-cell table:style-name="表格3.H21" office:value-type="string">
            <text:p text:style-name="P22">□即時直播:______</text:p>
            <text:p text:style-name="P22">□預錄播放:______</text:p>
            <text:p text:style-name="P22">□現有平台教學:__</text:p>
            <text:p text:style-name="P21">□其他:__________</text:p>
          </table:table-cell>
          <table:table-cell table:style-name="表格3.I21"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20週</text:p>
            <text:p text:style-name="P5">06/22-06/26</text:p>
            <text:p text:style-name="P5">第三次定期評量</text:p>
          </table:table-cell>
          <table:covered-table-cell/>
          <table:covered-table-cell/>
          <table:covered-table-cell/>
          <table:covered-table-cell/>
          <table:table-cell table:style-name="表格3.B3" table:number-rows-spanned="2" office:value-type="string">
            <text:p text:style-name="P20">口語評量</text:p>
            <text:p text:style-name="P5"><text:span text:style-name="T24">實作評量</text:span></text:p>
          </table:table-cell>
          <table:covered-table-cell/>
          <table:table-cell table:style-name="表格3.H22" table:number-rows-spanned="2" office:value-type="string">
            <text:p text:style-name="P22">□即時直播:______</text:p>
            <text:p text:style-name="P22">□預錄播放:______</text:p>
            <text:p text:style-name="P22">□現有平台教學:__</text:p>
            <text:p text:style-name="P15"><text:span text:style-name="T2">□其他:__________</text:span></text:p>
          </table:table-cell>
          <table:table-cell table:style-name="表格3.I22" table:number-rows-spanned="2" office:value-type="string">
            <text:p text:style-name="P23">□跨領域統整</text:p>
            <text:p text:style-name="P15"><text:span text:style-name="T2">□協同教學規劃說明</text:span></text:p>
          </table:table-cell>
        </table:table-row>
        <table:table-row table:style-name="表格3.4">
          <table:table-cell table:style-name="表格3.A1" office:value-type="string">
            <text:p text:style-name="P5">第21週</text:p>
            <text:p text:style-name="P5">06/29-06/30</text:p>
          </table:table-cell>
          <table:covered-table-cell/>
          <table:covered-table-cell/>
          <table:covered-table-cell/>
          <table:covered-table-cell/>
          <table:covered-table-cell/>
          <table:covered-table-cell/>
          <table:covered-table-cell/>
          <table:covered-table-cell/>
        </table:table-row>
      </table:table>
      <text:p text:style-name="P4"/>
      <text:p text:style-name="P31"><text:span text:style-name="T7">註1：若為一個單元或主題跨數週實施，可合併欄位書寫。</text:span></text:p>
      <text:p text:style-name="P31"><text:span text:style-name="T7">註2：「議題融入」中「法定議題」為必要項目，課綱議題則為鼓勵填寫。(例：法定/課綱：領域-議題-(議題實質內涵代碼)-時數)</text:span></text:p>
      <text:p text:style-name="P42"><text:span text:style-name="T7">（一）法定議題：</text:span><text:span text:style-name="T23">性別平等教育</text:span><text:span text:style-name="T19">、</text:span><text:span text:style-name="T23">環境教育課程</text:span><text:span text:style-name="T19">、</text:span><text:span text:style-name="T23">海洋教育</text:span><text:span text:style-name="T19">、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2"><text:span text:style-name="T7">（二）課綱議題：</text:span><text:span text:style-name="T10">性別平等</text:span><text:span text:style-name="T7">、</text:span><text:span text:style-name="T10">環境</text:span><text:span text:style-name="T7">、</text:span><text:span text:style-name="T10">海洋</text:span><text:span text:style-name="T7">、</text:span><text:span text:style-name="T10">家庭教育</text:span><text:span text:style-name="T7">、人權、品德、生命、法治、科技、資訊、能源、安全、防災、生涯規劃、多元文化、閱讀素養、戶外教育、國際教育、原住民族教育。</text:span></text:p>
      <text:p text:style-name="P31"><text:span text:style-name="T7">註3：</text:span><text:span text:style-name="T11">九年級第二學期須規劃學生畢業考後或國中會考後至畢業前課程活動之安排。</text:span></text:p>
      <text:p text:style-name="P43"><text:span text:style-name="T7">註4：須依據本土語文/臺灣手語各語種實際開課情形填寫課程計畫。</text:span></text:p>
      <text:p text:style-name="P43"><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43"><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8</meta:editing-cycles>
    <meta:print-date>2025-01-14T03:01:00</meta:print-date>
    <meta:creation-date>2025-07-09T01:45:00</meta:creation-date>
    <dc:date>2025-07-09T02:13:00</dc:date>
    <meta:editing-duration>PT22M</meta:editing-duration>
    <meta:generator>LibreOffice/7.0.4.2$Windows_X86_64 LibreOffice_project/dcf040e67528d9187c66b2379df5ea4407429775</meta:generator>
    <meta:document-statistic meta:table-count="3" meta:image-count="0" meta:object-count="0" meta:page-count="4" meta:paragraph-count="637" meta:word-count="6904" meta:character-count="9443" meta:non-whitespace-character-count="9171"/>
    <meta:user-defined meta:name="AppVersion">16.0000</meta:user-defined>
    <meta:template xlink:type="simple" xlink:actuate="onRequest" xlink:title="Normal" xlink:href=""/>
  </office:meta>
</office:document-meta>
</file>