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954*"/>
    </style:style>
    <style:style style:name="表格1.C" style:family="table-column">
      <style:table-column-properties style:rel-column-width="5636*"/>
    </style:style>
    <style:style style:name="表格1.D" style:family="table-column">
      <style:table-column-properties style:rel-column-width="7012*"/>
    </style:style>
    <style:style style:name="表格1.E" style:family="table-column">
      <style:table-column-properties style:rel-column-width="7065*"/>
    </style:style>
    <style:style style:name="表格1.F" style:family="table-column">
      <style:table-column-properties style:rel-column-width="5623*"/>
    </style:style>
    <style:style style:name="表格1.G" style:family="table-column">
      <style:table-column-properties style:rel-column-width="12688*"/>
    </style:style>
    <style:style style:name="表格1.H" style:family="table-column">
      <style:table-column-properties style:rel-column-width="9764*"/>
    </style:style>
    <style:style style:name="表格1.I" style:family="table-column">
      <style:table-column-properties style:rel-column-width="884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6966*"/>
    </style:style>
    <style:style style:name="表格2.C" style:family="table-column">
      <style:table-column-properties style:rel-column-width="5131*"/>
    </style:style>
    <style:style style:name="表格2.D" style:family="table-column">
      <style:table-column-properties style:rel-column-width="6764*"/>
    </style:style>
    <style:style style:name="表格2.E" style:family="table-column">
      <style:table-column-properties style:rel-column-width="6815*"/>
    </style:style>
    <style:style style:name="表格2.F" style:family="table-column">
      <style:table-column-properties style:rel-column-width="5374*"/>
    </style:style>
    <style:style style:name="表格2.G" style:family="table-column">
      <style:table-column-properties style:rel-column-width="12439*"/>
    </style:style>
    <style:style style:name="表格2.H" style:family="table-column">
      <style:table-column-properties style:rel-column-width="9515*"/>
    </style:style>
    <style:style style:name="表格2.I" style:family="table-column">
      <style:table-column-properties style:rel-column-width="859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style:vertical-align="middle"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style:vertical-align="middle"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D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0.5pt solid #000000" fo:border-bottom="none"/>
    </style:style>
    <style:style style:name="表格2.H22" style:family="table-cell">
      <style:table-cell-properties fo:padding-left="0.191cm" fo:padding-right="0.191cm" fo:padding-top="0cm" fo:padding-bottom="0cm" fo:border-left="0.5pt solid #000000" fo:border-right="0.5pt solid #000000" fo:border-top="0.5pt solid #000000" fo:border-bottom="none"/>
    </style:style>
    <style:style style:name="表格2.I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G23" style:family="table-cell">
      <style:table-cell-properties fo:padding-left="0.191cm" fo:padding-right="0.191cm" fo:padding-top="0cm" fo:padding-bottom="0cm" fo:border-left="0.5pt solid #000000" fo:border-right="0.5pt solid #000000" fo:border-top="none" fo:border-bottom="0.5pt solid #000000"/>
    </style:style>
    <style:style style:name="表格2.H23" style:family="table-cell">
      <style:table-cell-properties fo:padding-left="0.191cm" fo:padding-right="0.191cm" fo:padding-top="0cm" fo:padding-bottom="0cm" fo:border-left="0.5pt solid #000000" fo:border-right="0.5pt solid #000000" fo:border-top="none" fo:border-bottom="0.5pt solid #000000"/>
    </style:style>
    <style:style style:name="表格2.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Default">
      <style:paragraph-properties fo:orphans="0" fo:widows="0"/>
      <style:text-properties style:use-window-font-color="true" loext:opacity="0%" fo:font-size="10pt" style:font-name-asian="標楷體1" style:font-size-asian="10pt" style:font-size-complex="10pt"/>
    </style:style>
    <style:style style:name="P2" style:family="paragraph" style:parent-style-name="Default">
      <style:paragraph-properties fo:orphans="0" fo:widows="0"/>
      <style:text-properties fo:font-size="10pt" style:font-name-asian="標楷體1" style:font-size-asian="10pt" style:font-size-complex="10pt"/>
    </style:style>
    <style:style style:name="P3" style:family="paragraph" style:parent-style-name="Default">
      <style:paragraph-properties fo:orphans="0" fo:widows="0"/>
      <style:text-properties fo:color="#000000" loext:opacity="100%" fo:font-size="10pt" style:font-name-asian="標楷體1" style:font-size-asian="10pt" style:font-size-complex="10pt"/>
    </style:style>
    <style:style style:name="P4" style:family="paragraph" style:parent-style-name="Frame_20_contents">
      <style:paragraph-properties fo:text-align="center" style:justify-single-word="false"/>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line-height="0.423cm" fo:orphans="0" fo:widows="0"/>
      <style:text-properties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orphans="0" fo:widows="0"/>
      <style:text-properties style:font-name="標楷體" fo:font-size="10pt" style:font-name-asian="標楷體1" style:font-size-asian="10pt" style:font-size-complex="10pt"/>
    </style:style>
    <style:style style:name="P14"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5" style:family="paragraph" style:parent-style-name="Standard">
      <style:paragraph-properties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6" style:family="paragraph" style:parent-style-name="Standard">
      <style:paragraph-properties fo:orphans="0" fo:widows="0"/>
      <style:text-properties style:font-name="標楷體" fo:font-size="10pt" style:letter-kerning="false" style:font-name-asian="標楷體1" style:font-size-asian="10pt" style:font-name-complex="標楷體1" style:font-size-complex="10pt"/>
    </style:style>
    <style:style style:name="P17"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fo:color="#000000" loext:opacity="100%"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orphans="0" fo:widows="0"/>
      <style:text-properties fo:color="#000000" loext:opacity="100%" style:font-name="標楷體" style:font-name-asian="標楷體1" style:font-name-complex="標楷體1"/>
    </style:style>
    <style:style style:name="P2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31" style:family="paragraph" style:parent-style-name="Standard">
      <style:paragraph-properties fo:orphans="0" fo:widows="0"/>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P32" style:family="paragraph" style:parent-style-name="Standard">
      <style:paragraph-properties fo:orphans="0" fo:widows="0"/>
      <style:text-properties fo:color="#000000" loext:opacity="100%" fo:font-size="10pt" style:font-size-asian="10pt" style:font-name-complex="新細明體1" style:font-size-complex="10pt"/>
    </style:style>
    <style:style style:name="P33"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style:font-name-asian="標楷體1"/>
    </style:style>
    <style:style style:name="P35" style:family="paragraph" style:parent-style-name="Standard">
      <style:paragraph-properties fo:orphans="0" fo:widows="0"/>
      <style:text-properties fo:color="#aeaaaa" loext:opacity="100%" style:font-name="標楷體" fo:font-size="10pt" style:font-name-asian="標楷體1" style:font-size-asian="10pt" style:font-name-complex="標楷體1" style:font-size-complex="10pt"/>
    </style:style>
    <style:style style:name="P36"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7" style:family="paragraph" style:parent-style-name="Standard">
      <style:paragraph-properties fo:orphans="0" fo:widows="0"/>
      <style:text-properties fo:color="#aeaaaa" loext:opacity="100%" style:font-name="標楷體" fo:font-size="10pt" style:font-name-asian="標楷體1" style:font-size-asian="10pt" style:font-name-complex="標楷體1" style:font-size-complex="10pt"/>
    </style:style>
    <style:style style:name="P38" style:family="paragraph" style:parent-style-name="Standard">
      <style:paragraph-properties fo:orphans="0" fo:widows="0"/>
      <style:text-properties fo:font-size="10pt" style:font-size-asian="10pt" style:font-name-complex="新細明體1" style:font-size-complex="10pt"/>
    </style:style>
    <style:style style:name="P39" style:family="paragraph" style:parent-style-name="Standard">
      <style:paragraph-properties fo:orphans="0" fo:widows="0"/>
      <style:text-properties fo:font-size="10pt" style:font-size-asian="10pt" style:font-name-complex="標楷體1" style:font-size-complex="10pt"/>
    </style:style>
    <style:style style:name="P40" style:family="paragraph" style:parent-style-name="Standard">
      <style:paragraph-properties fo:orphans="0" fo:widows="0"/>
      <style:text-properties fo:font-size="10pt" style:font-name-asian="標楷體1" style:font-size-asian="10pt" style:font-size-complex="10pt"/>
    </style:style>
    <style:style style:name="P41" style:family="paragraph" style:parent-style-name="Standard">
      <style:paragraph-properties fo:line-height="0.494cm"/>
    </style:style>
    <style:style style:name="P42" style:family="paragraph" style:parent-style-name="Standard">
      <style:paragraph-properties fo:text-align="center" style:justify-single-word="false" fo:orphans="0" fo:widows="0"/>
      <style:text-properties style:font-name-complex="標楷體1"/>
    </style:style>
    <style:style style:name="P43" style:family="paragraph" style:parent-style-name="Standard">
      <style:paragraph-properties fo:orphans="0" fo:widows="0"/>
      <style:text-properties style:font-name="新細明體" fo:font-size="10pt" style:font-name-asian="新細明體1" style:font-size-asian="10pt" style:font-name-complex="標楷體1" style:font-size-complex="10pt"/>
    </style:style>
    <style:style style:name="P44"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45" style:family="paragraph" style:parent-style-name="Standard">
      <style:paragraph-properties style:vertical-align="auto"/>
    </style:style>
    <style:style style:name="P46" style:family="paragraph" style:parent-style-name="Standard">
      <style:paragraph-properties fo:margin-top="0cm" fo:margin-bottom="0.212cm" style:contextual-spacing="false" fo:text-align="center" style:justify-single-word="false"/>
    </style:style>
    <style:style style:name="P47" style:family="paragraph" style:parent-style-name="Standard">
      <style:paragraph-properties fo:margin-top="0cm" fo:margin-bottom="0.212cm" style:contextual-spacing="false" fo:break-before="page"/>
    </style:style>
    <style:style style:name="P48" style:family="paragraph" style:parent-style-name="Standard" style:master-page-name="Standard">
      <style:paragraph-properties fo:margin-top="0cm" fo:margin-bottom="0.212cm" style:contextual-spacing="false" style:page-number="auto"/>
    </style:style>
    <style:style style:name="P4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5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5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5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5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4"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55"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56" style:family="paragraph" style:parent-style-name="Standard">
      <style:paragraph-properties fo:margin-left="3.9cm" fo:margin-right="0cm" fo:line-height="0.494cm" fo:text-indent="-3.247cm" style:auto-text-indent="false"/>
    </style:style>
    <style:style style:name="P57" style:family="paragraph" style:parent-style-name="Standard">
      <style:paragraph-properties fo:margin-left="0.998cm" fo:margin-right="0cm" fo:line-height="0.494cm" fo:text-indent="-0.995cm" style:auto-text-indent="false"/>
    </style:style>
    <style:style style:name="P5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fo:font-size="10pt" style:font-name-asian="標楷體1" style:font-size-asian="10pt" style:font-name-complex="新細明體1"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size-asian="10pt" style:font-name-complex="標楷體1" style:font-size-complex="10pt"/>
    </style:style>
    <style:style style:name="T16" style:family="text">
      <style:text-properties style:font-name="標楷體" fo:font-size="10pt" style:letter-kerning="false" style:font-name-asian="標楷體1" style:font-size-asian="10pt" style:font-name-complex="標楷體1" style:font-size-complex="10pt"/>
    </style:style>
    <style:style style:name="T17" style:family="text">
      <style:text-properties style:font-name="標楷體" style:text-underline-style="solid" style:text-underline-width="auto" style:text-underline-color="font-color" style:font-name-asian="標楷體1" style:font-name-complex="標楷體1"/>
    </style:style>
    <style:style style:name="T18"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9" style:family="text">
      <style:text-properties style:font-name-complex="標楷體1"/>
    </style:style>
    <style:style style:name="T20" style:family="text">
      <style:text-properties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c00000" loext:opacity="100%" style:font-name="標楷體" style:font-name-asian="標楷體1" style:font-name-complex="標楷體1"/>
    </style:style>
    <style:style style:name="T26" style:family="text">
      <style:text-properties fo:color="#c00000" loext:opacity="100%"/>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王漢宗細圓體繁"/>
    </style:style>
    <style:style style:name="T29" style:family="text">
      <style:text-properties fo:color="#000000" loext:opacity="100%" style:font-name="標楷體" fo:font-size="10pt" style:font-name-asian="標楷體1" style:font-size-asian="10pt" style:font-name-complex="標楷體1" style:font-size-complex="10pt"/>
    </style:style>
    <style:style style:name="T30" style:family="text">
      <style:text-properties fo:color="#000000" loext:opacity="100%" style:font-name="標楷體" fo:font-size="10pt" style:font-name-asian="標楷體1" style:font-size-asian="10pt" style:font-name-complex="新細明體1" style:font-size-complex="10pt"/>
    </style:style>
    <style:style style:name="T31" style:family="text">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fo:font-size="10pt" style:letter-kerning="false" style:font-size-asian="10pt" style:font-size-complex="10pt"/>
    </style:style>
    <style:style style:name="T34" style:family="text">
      <style:text-properties fo:color="#000000" loext:opacity="100%" fo:font-size="10pt" style:font-name-asian="標楷體1" style:font-size-asian="10pt" style:font-size-complex="10pt"/>
    </style:style>
    <style:style style:name="T35" style:family="text">
      <style:text-properties fo:color="#000000" loext:opacity="100%" fo:font-size="10pt" style:font-size-asian="10pt" style:font-size-complex="10pt"/>
    </style:style>
    <style:style style:name="T36" style:family="text">
      <style:text-properties style:font-name="新細明體" style:font-name-asian="新細明體1"/>
    </style:style>
    <style:style style:name="T37" style:family="text">
      <style:text-properties style:font-name="新細明體" style:font-name-asian="新細明體1"/>
    </style:style>
    <style:style style:name="T38" style:family="text">
      <style:text-properties style:font-name="新細明體" fo:font-size="10pt" style:font-name-asian="新細明體1" style:font-size-asian="10pt" style:font-size-complex="10pt"/>
    </style:style>
    <style:style style:name="T39" style:family="text">
      <style:text-properties style:font-name="新細明體" fo:font-size="10pt" style:font-name-asian="新細明體1" style:font-size-asian="10pt" style:font-name-complex="標楷體1" style:font-size-complex="10pt"/>
    </style:style>
    <style:style style:name="T40" style:family="text">
      <style:text-properties style:use-window-font-color="true" loext:opacity="0%" fo:font-size="10pt" style:font-name-asian="標楷體1" style:font-size-asian="10pt" style:font-size-complex="10pt"/>
    </style:style>
    <style:style style:name="T41" style:family="text">
      <style:text-properties style:use-window-font-color="true" loext:opacity="0%" style:font-name-complex="新細明體1"/>
    </style:style>
    <style:style style:name="T42" style:family="text">
      <style:text-properties style:use-window-font-color="true" loext:opacity="0%"/>
    </style:style>
    <style:style style:name="T43" style:family="text">
      <style:text-properties style:text-line-through-style="solid" style:text-line-through-type="single" style:font-name="標楷體" style:font-name-asian="標楷體1" style:font-name-complex="標楷體1"/>
    </style:style>
    <style:style style:name="T44" style:family="text">
      <style:text-properties fo:color="#aeaaaa" loext:opacity="100%" style:font-name="標楷體" fo:font-size="10pt" style:font-name-asian="標楷體1" style:font-size-asian="10pt" style:font-name-complex="標楷體1" style:font-size-complex="10pt"/>
    </style:style>
    <style:style style:name="T45" style:family="text">
      <style:text-properties fo:color="#aeaaaa" loext:opacity="100%" style:font-name="標楷體" fo:font-size="10pt" style:font-name-asian="標楷體1" style:font-size-asian="10pt" style:font-name-complex="標楷體1" style:font-size-complex="10pt"/>
    </style:style>
    <style:style style:name="T46" style:family="text">
      <style:text-properties style:letter-kerning="false" style:font-name-complex="新細明體1"/>
    </style:style>
    <style:style style:name="T47" style:family="text">
      <style:text-properties style:letter-kerning="false" style:font-name-complex="新細明體1"/>
    </style:style>
    <style:style style:name="T48" style:family="text">
      <style:text-properties style:font-name-complex="新細明體1"/>
    </style:style>
    <style:style style:name="T49" style:family="text">
      <style:text-properties style:font-name-complex="新細明體1"/>
    </style:style>
    <style:style style:name="T50"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0" draw:name="文字方塊 12" draw:style-name="gr1" draw:text-style-name="P58" svg:width="2.347cm" svg:height="1.193cm" svg:x="25.061cm" svg:y="-0.247cm"><text:p text:style-name="P4"><text:span text:style-name="T1">114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46"><text:span text:style-name="T7"><text:s text:c="2"/>七 <text:s/></text:span><text:span text:style-name="T6">年級第</text:span><text:span text:style-name="T7"> <text:s/>一 <text:s/></text:span><text:span text:style-name="T6">學期語文領域-本土語文(海岸阿美語第七階)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49">議題融入</text:p>
          </table:table-cell>
          <table:table-cell table:style-name="表格1.H1" table:number-rows-spanned="2" office:value-type="string">
            <text:p text:style-name="P18">線上教學方式</text:p>
            <text:p text:style-name="P18">（此為因應疫情之線上教學演練，每學期至少實施3次，</text:p>
            <text:p text:style-name="P6"><text:span text:style-name="T26">請見註5）</text:span></text:p>
          </table:table-cell>
          <table:table-cell table:style-name="表格1.I1" table:number-rows-spanned="2" office:value-type="string">
            <text:p text:style-name="P19"><text:bookmark-start text:name="_Hlk121316004"/><text:bookmark-start text:name="_Hlk121747976"/><text:span text:style-name="T36">「</text:span><text:bookmark-start text:name="_Hlk121747986"/><text:span text:style-name="T8">跨領域統整或</text:span><text:bookmark-end text:name="_Hlk121747986"/></text:p>
            <text:p text:style-name="P19"><text:bookmark-start text:name="_Hlk121748016"/><text:bookmark-end text:name="_Hlk121747976"/><text:span text:style-name="T8">協同教學</text:span><text:span text:style-name="T36">｣</text:span><text:span text:style-name="T8">規劃</text:span><text:bookmark-end text:name="_Hlk121748016"/><text:bookmark-end text:name="_Hlk121316004"/></text:p>
            <text:p text:style-name="P20">(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table:number-rows-spanned="4" office:value-type="string">
            <text:p text:style-name="P6">開</text:p>
            <text:p text:style-name="P6">源</text:p>
            <text:p text:style-name="P6">節</text:p>
            <text:p text:style-name="P6">流</text:p>
            <text:p text:style-name="P6">的</text:p>
            <text:p text:style-name="P6">理</text:p>
            <text:p text:style-name="P6">財</text:p>
            <text:p text:style-name="P6">觀</text:p>
            <text:p text:style-name="P6">[算錢]<text:tab/>第一課</text:p>
            <text:p text:style-name="P6">你要買什麼?</text:p>
            <text:p text:style-name="P6">Mi'aca to dafong?</text:p>
            <text:p text:style-name="P6"><text:tab/></text:p>
            <text:p text:style-name="P6"><text:tab/></text:p>
            <text:p text:style-name="P6"><text:tab/></text:p>
          </table:table-cell>
          <table:table-cell table:style-name="表格1.B3" table:number-rows-spanned="4" office:value-type="string">
            <text:p text:style-name="P14">原-J-A2</text:p>
            <text:p text:style-name="P9">具備理解簡易族語訊息的能力，能運用基本邏輯思考策略提升學習效能，並能以原住民族文化主體性的觀點，對部落文化差異與原住民族現況發展有初步的了解。</text:p>
            <text:p text:style-name="P7"/>
            <text:p text:style-name="P14">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3" office:value-type="string">
            <text:p text:style-name="P35">範例：</text:p>
            <text:p text:style-name="P35">法定：本土語文（原住民族語）-家庭教育-(家J8)-1</text:p>
            <text:p text:style-name="P36">課綱：本土語文（原住民族語）-家庭教育-(家J8)-1</text:p>
          </table:table-cell>
          <table:table-cell table:style-name="表格1.H3" office:value-type="string">
            <text:p text:style-name="P11">範例：</text:p>
            <text:p text:style-name="P12">□即時直播:__________</text:p>
            <text:p text:style-name="P12">□預錄播放:__________</text:p>
            <text:p text:style-name="P12">█現有平台教學:族語E起來</text:p>
            <text:p text:style-name="P8"><text:span text:style-name="T3">□其他:______</text:span></text:p>
          </table:table-cell>
          <table:table-cell table:style-name="表格1.I3" office:value-type="string">
            <text:p text:style-name="P11">□跨領域統整</text:p>
            <text:p text:style-name="P54">□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6">第2週</text:p>
            <text:p text:style-name="P6">09/08-09/12</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4" office:value-type="string">
            <text:p text:style-name="P33"/>
          </table:table-cell>
          <table:table-cell table:style-name="表格1.H4" office:value-type="string">
            <text:p text:style-name="P21"/>
          </table:table-cell>
          <table:table-cell table:style-name="表格1.I4" office:value-type="string">
            <text:p text:style-name="P25"/>
          </table:table-cell>
        </table:table-row>
        <table:table-row table:style-name="表格1.4">
          <table:table-cell table:style-name="表格1.A1" office:value-type="string">
            <text:p text:style-name="P6">第3週</text:p>
            <text:p text:style-name="P6">09/15-09/19</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5" office:value-type="string">
            <text:p text:style-name="P33"/>
          </table:table-cell>
          <table:table-cell table:style-name="表格1.H5" office:value-type="string">
            <text:p text:style-name="P22"/>
          </table:table-cell>
          <table:table-cell table:style-name="表格1.I5" office:value-type="string">
            <text:p text:style-name="P22"/>
          </table:table-cell>
        </table:table-row>
        <table:table-row table:style-name="表格1.4">
          <table:table-cell table:style-name="表格1.A1" office:value-type="string">
            <text:p text:style-name="P6">第4週</text:p>
            <text:p text:style-name="P6">09/22-09/26</text:p>
          </table:table-cell>
          <table:covered-table-cell/>
          <table:covered-table-cell/>
          <table:table-cell table:style-name="表格1.A1" office:value-type="string">
            <text:p text:style-name="P1">Ad-Ⅳ-1</text:p>
            <text:p text:style-name="P34"><text:span text:style-name="T3">描述圖片的短文</text:span><text:span text:style-name="T15">Ba-Ⅳ-3<text:tab/>學習經驗。</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3"><text:span text:style-name="T19">4-</text:span><text:span text:style-name="T46">Ⅳ</text:span><text:span text:style-name="T48">-4</text:span></text:p>
            <text:p text:style-name="P6"><text:span text:style-name="T3">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6" office:value-type="string">
            <text:p text:style-name="P33"/>
          </table:table-cell>
          <table:table-cell table:style-name="表格1.H6" office:value-type="string">
            <text:p text:style-name="P25"/>
          </table:table-cell>
          <table:table-cell table:style-name="表格1.I6" office:value-type="string">
            <text:p text:style-name="P22"/>
          </table:table-cell>
        </table:table-row>
        <table:table-row table:style-name="表格1.4">
          <table:table-cell table:style-name="表格1.A1" office:value-type="string">
            <text:p text:style-name="P6">第5週</text:p>
            <text:p text:style-name="P6">09/29-10/03</text:p>
          </table:table-cell>
          <table:table-cell table:style-name="表格1.B3" table:number-rows-spanned="4" office:value-type="string">
            <text:p text:style-name="P6"/>
            <text:p text:style-name="P6"/>
            <text:p text:style-name="P6"/>
            <text:p text:style-name="P6">開</text:p>
            <text:p text:style-name="P6">源</text:p>
            <text:p text:style-name="P6">節</text:p>
            <text:p text:style-name="P6">流</text:p>
            <text:p text:style-name="P6">的</text:p>
            <text:p text:style-name="P6">理</text:p>
            <text:p text:style-name="P6">財</text:p>
            <text:p text:style-name="P6">觀</text:p>
            <text:p text:style-name="P6">[換錢]<text:tab/>第二課</text:p>
            <text:p text:style-name="P6">換錢</text:p>
            <text:p text:style-name="P6">Mifalic to payso</text:p>
            <text:p text:style-name="P6"><text:tab/></text:p>
            <text:p text:style-name="P6"><text:tab/></text:p>
            <text:p text:style-name="P6"><text:tab/></text:p>
          </table:table-cell>
          <table:table-cell table:style-name="表格1.B3" table:number-rows-spanned="4" office:value-type="string">
            <text:p text:style-name="P15">原-J-A1</text:p>
            <text:p text:style-name="P10">具備積極主動學習族語的能力與興趣，展現原住民族文化主體性，並主動融入族語社群，認識族語文化的內涵，發展傳承家族與民族文化精神。</text:p>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6">Aa-Ⅳ-1<text:tab/>句子的語調所表達的意義與情緒。</text:p>
            <text:p text:style-name="P6"><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7" office:value-type="string">
            <text:p text:style-name="P33"/>
          </table:table-cell>
          <table:table-cell table:style-name="表格1.H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7"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6週</text:p>
            <text:p text:style-name="P6">10/06-10/10/</text:p>
          </table:table-cell>
          <table:covered-table-cell/>
          <table:covered-table-cell/>
          <table:table-cell table:style-name="表格1.A1" office:value-type="string">
            <text:p text:style-name="P1">Ab-Ⅳ-2</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8" office:value-type="string">
            <text:p text:style-name="P33"/>
          </table:table-cell>
          <table:table-cell table:style-name="表格1.H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8"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9" office:value-type="string">
            <text:p text:style-name="P33"/>
          </table:table-cell>
          <table:table-cell table:style-name="表格1.H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9"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8週</text:p>
            <text:p text:style-name="P6">10/20-10/24</text:p>
          </table:table-cell>
          <table:covered-table-cell/>
          <table:covered-table-cell/>
          <table:table-cell table:style-name="表格1.A1" office:value-type="string">
            <text:p text:style-name="P1">Ad-Ⅳ-2</text:p>
            <text:p text:style-name="P40">生活會話的短文</text:p>
            <text:p text:style-name="P6"><text:span text:style-name="T3">Be-Ⅳ-1<text:tab/>傳統歌謠的賞析。</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0" office:value-type="string">
            <text:p text:style-name="P33"/>
          </table:table-cell>
          <table:table-cell table:style-name="表格1.H1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0"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3" table:number-rows-spanned="4" office:value-type="string">
            <text:p text:style-name="P6"/>
            <text:p text:style-name="P6"/>
            <text:p text:style-name="P6"/>
            <text:p text:style-name="P6">開</text:p>
            <text:p text:style-name="P6">源</text:p>
            <text:p text:style-name="P6">節</text:p>
            <text:p text:style-name="P6">流</text:p>
            <text:p text:style-name="P6">的</text:p>
            <text:p text:style-name="P6">理</text:p>
            <text:p text:style-name="P6">財</text:p>
            <text:p text:style-name="P6">觀</text:p>
            <text:p text:style-name="P6">[存錢]<text:tab/>第三課</text:p>
            <text:p text:style-name="P6">存錢</text:p>
            <text:p text:style-name="P6">Mina'ang to payso</text:p>
            <text:p text:style-name="P6"><text:tab/></text:p>
            <text:p text:style-name="P6"><text:tab/></text:p>
            <text:p text:style-name="P6"><text:tab/></text:p>
          </table:table-cell>
          <table:table-cell table:style-name="表格1.B3" table:number-rows-spanned="4" office:value-type="string">
            <text:p text:style-name="P15">原-J-B1</text:p>
            <text:p text:style-name="P10">能運用原住民族語文表情達意，並能體察他人的感受，給予適當的回應，達成族語溝通以及文化傳承的目的。</text:p>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6">Aa-Ⅳ-1<text:tab/>句子的語調所表達的意義與情緒。</text:p>
            <text:p text:style-name="P6"><text:span text:style-name="T3">Bd-Ⅳ-1<text:tab/>歲時祭儀禱詞/禱文與部落/族群倫理觀。</text:span></text:p>
          </table:table-cell>
          <table:table-cell table:style-name="表格1.A1" office:value-type="string">
            <text:p text:style-name="P10">1-Ⅳ-2能聽辨不同句子語調所表達的意義和情緒。</text:p>
            <text:p text:style-name="P10">2-Ⅳ-5能說出正確的問候語及祝福語。</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1" office:value-type="string">
            <text:p text:style-name="P33"/>
          </table:table-cell>
          <table:table-cell table:style-name="表格1.H1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1"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0週</text:p>
            <text:p text:style-name="P6">11/03-11/07</text:p>
          </table:table-cell>
          <table:covered-table-cell/>
          <table:covered-table-cell/>
          <table:table-cell table:style-name="表格1.A1" office:value-type="string">
            <text:p text:style-name="P16">Ab-Ⅳ-1 衍生詞。</text:p>
            <text:p text:style-name="P6"><text:span text:style-name="T3">Bd-Ⅳ-1<text:tab/>歲時祭儀禱詞/禱文與部落/族群倫理觀。</text:span></text:p>
          </table:table-cell>
          <table:table-cell table:style-name="表格1.A1" office:value-type="string">
            <text:p text:style-name="P10">2-Ⅳ-1能說出所學語詞的衍生詞。</text:p>
            <text:p text:style-name="P10">3-Ⅳ-1能讀懂衍生詞及其意義。</text:p>
            <text:p text:style-name="P6"><text:span text:style-name="T3">3-Ⅳ-2能讀懂詞根及詞綴的意義。</text:span></text:p>
          </table:table-cell>
          <table:table-cell table:style-name="表格1.A1" office:value-type="string">
            <text:p text:style-name="P10">1.口說練習</text:p>
            <text:p text:style-name="P6"><text:span text:style-name="T3">2.參與態度</text:span></text:p>
          </table:table-cell>
          <table:table-cell table:style-name="表格1.G12" office:value-type="string">
            <text:p text:style-name="P33"/>
          </table:table-cell>
          <table:table-cell table:style-name="表格1.H1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2"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1週</text:p>
            <text:p text:style-name="P6">11/10-11/14</text:p>
          </table:table-cell>
          <table:covered-table-cell/>
          <table:covered-table-cell/>
          <table:table-cell table:style-name="表格1.A1" office:value-type="string">
            <text:p text:style-name="P16">Ac-Ⅳ-1<text:tab/>複合句（合句、複句或連接兩個獨立的句子）。</text:p>
            <text:p text:style-name="P6"><text:span text:style-name="T3">Bd-Ⅳ-1<text:tab/>歲時祭儀禱詞/禱文與部落/族群倫理觀。</text:span></text:p>
          </table:table-cell>
          <table:table-cell table:style-name="表格1.A1" office:value-type="string">
            <text:p text:style-name="P10">4-Ⅳ-3能書寫複合句。</text:p>
            <text:p text:style-name="P6"><text:span text:style-name="T3">4-Ⅳ-4能雙向翻譯並書寫出簡易的族語及其他語文句子。</text:span></text:p>
          </table:table-cell>
          <table:table-cell table:style-name="表格1.A1" office:value-type="string">
            <text:p text:style-name="P10">1.口說練習</text:p>
            <text:p text:style-name="P6"><text:span text:style-name="T3">2.參與態度</text:span></text:p>
          </table:table-cell>
          <table:table-cell table:style-name="表格1.G13" office:value-type="string">
            <text:p text:style-name="P33"/>
          </table:table-cell>
          <table:table-cell table:style-name="表格1.H1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1"><text:span text:style-name="T3">□其他:______________</text:span></text:p>
          </table:table-cell>
          <table:table-cell table:style-name="表格1.I13" office:value-type="string">
            <text:p text:style-name="P27">□跨領域統整</text:p>
            <text:p text:style-name="P25">□協同教學規劃說明</text:p>
          </table:table-cell>
        </table:table-row>
        <table:table-row table:style-name="表格1.4">
          <table:table-cell table:style-name="表格1.A1" office:value-type="string">
            <text:p text:style-name="P6">第12週</text:p>
            <text:p text:style-name="P6">11/17-11/21</text:p>
          </table:table-cell>
          <table:covered-table-cell/>
          <table:covered-table-cell/>
          <table:table-cell table:style-name="表格1.A1" office:value-type="string">
            <text:p text:style-name="P16">Ad-Ⅳ-1<text:tab/>描述圖片的短文。</text:p>
            <text:p text:style-name="P6"><text:span text:style-name="T3">Bd-Ⅳ-1<text:tab/>歲時祭儀禱詞/禱文與部落/族群倫理觀。</text:span></text:p>
          </table:table-cell>
          <table:table-cell table:style-name="表格1.A1" office:value-type="string">
            <text:p text:style-name="P10">5-Ⅳ-3 能讀懂簡易故事及短文，並能以簡單句說出或寫出其內容大意。</text:p>
            <text:p text:style-name="P6"><text:span text:style-name="T3">5-Ⅳ-4 能樂於了解並尊重他人的生活經驗，促進相互分享與社會共有、共榮、共好。</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4" office:value-type="string">
            <text:p text:style-name="P33"/>
          </table:table-cell>
          <table:table-cell table:style-name="表格1.H14"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4"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3" table:number-rows-spanned="4" office:value-type="string">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時鐘] <text:tab/>第四課</text:p>
            <text:p text:style-name="P6">時鐘</text:p>
            <text:p text:style-name="P6">Toki</text:p>
            <text:p text:style-name="P6"><text:tab/></text:p>
            <text:p text:style-name="P6"><text:tab/></text:p>
            <text:p text:style-name="P6"><text:tab/></text:p>
          </table:table-cell>
          <table:table-cell table:style-name="表格1.B3" table:number-rows-spanned="4" office:value-type="string">
            <text:p text:style-name="P15">原-J-A2</text:p>
            <text:p text:style-name="P10">具備理解簡易族語訊息的能力，能運用基本邏輯思考策略提升學習效能，並能以原住民族文化主體性的觀點，對部落文化差異與原住民族現況發展有初步的了解。</text:p>
            <text:p text:style-name="P31">原-J-B2</text:p>
            <text:p text:style-name="P6"><text:span text:style-name="T3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5" office:value-type="string">
            <text:p text:style-name="P33"/>
          </table:table-cell>
          <table:table-cell table:style-name="表格1.H15"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5"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4週</text:p>
            <text:p text:style-name="P6">12/01-12/05</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16" office:value-type="string">
            <text:p text:style-name="P33"/>
          </table:table-cell>
          <table:table-cell table:style-name="表格1.H16"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6"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5週</text:p>
            <text:p text:style-name="P6">12/08-12/12</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17" office:value-type="string">
            <text:p text:style-name="P33"/>
          </table:table-cell>
          <table:table-cell table:style-name="表格1.H1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7"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6週</text:p>
            <text:p text:style-name="P6">12/15-12/19</text:p>
          </table:table-cell>
          <table:covered-table-cell/>
          <table:covered-table-cell/>
          <table:table-cell table:style-name="表格1.A1" office:value-type="string">
            <text:p text:style-name="P1">Ad-Ⅳ-1</text:p>
            <text:p text:style-name="P34"><text:span text:style-name="T3">描述圖片的短文Ba-Ⅳ-3<text:tab/>學習經驗。</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3"><text:span text:style-name="T19">4-</text:span><text:span text:style-name="T46">Ⅳ</text:span><text:span text:style-name="T48">-4</text:span></text:p>
            <text:p text:style-name="P6"><text:span text:style-name="T3">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8" office:value-type="string">
            <text:p text:style-name="P33"/>
          </table:table-cell>
          <table:table-cell table:style-name="表格1.H1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8"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3" table:number-rows-spanned="5" office:value-type="string">
            <text:p text:style-name="P6"/>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時鐘]<text:tab/>第五課</text:p>
            <text:p text:style-name="P6">準時</text:p>
            <text:p text:style-name="P6">Mido^edo </text:p>
            <text:p text:style-name="P6">to rakat no toki</text:p>
            <text:p text:style-name="P6"><text:tab/></text:p>
            <text:p text:style-name="P6"><text:tab/></text:p>
            <text:p text:style-name="P6"><text:tab/></text:p>
            <text:p text:style-name="P6"><text:tab/></text:p>
          </table:table-cell>
          <table:table-cell table:style-name="表格1.B3" table:number-rows-spanned="5" office:value-type="string">
            <text:p text:style-name="P10">原-J-A1</text:p>
            <text:p text:style-name="P10">具備積極主動學習族語的能力與興趣，展現原住民族文化主體性，並主動融入族語社群，認識族語文化的內涵，發展傳承家族與民族文化精神。</text:p>
            <text:p text:style-name="P10">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d-Ⅳ-1<text:tab/>歲時祭儀禱詞/禱文與部落/族群倫理觀。</text:span></text:p>
          </table:table-cell>
          <table:table-cell table:style-name="表格1.A1" office:value-type="string">
            <text:p text:style-name="P6"><text:span text:style-name="T3">1-Ⅳ-3能聽懂本民族各語別不同部落的發音。</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9" office:value-type="string">
            <text:p text:style-name="P33"/>
          </table:table-cell>
          <table:table-cell table:style-name="表格1.H1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9"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8週</text:p>
            <text:p text:style-name="P6">12/29-01/02</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d-Ⅳ-1<text:tab/>歲時祭儀禱詞/禱文與部落/族群倫理觀。</text:span></text:p>
          </table:table-cell>
          <table:table-cell table:style-name="表格1.A1" office:value-type="string">
            <text:p text:style-name="P10">3-Ⅳ-5能讀懂生活會話的短文。</text:p>
            <text:p text:style-name="P6"><text:span text:style-name="T3">3-Ⅳ-6能掌握閱讀短文的基本技巧。</text:span></text:p>
          </table:table-cell>
          <table:table-cell table:style-name="表格1.A1" office:value-type="string">
            <text:p text:style-name="P10">1.口說練習</text:p>
            <text:p text:style-name="P6"><text:span text:style-name="T3">2.參與態度</text:span></text:p>
          </table:table-cell>
          <table:table-cell table:style-name="表格1.G20" office:value-type="string">
            <text:p text:style-name="P33"/>
          </table:table-cell>
          <table:table-cell table:style-name="表格1.H2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20"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9週</text:p>
            <text:p text:style-name="P6">01/05-01/09</text:p>
          </table:table-cell>
          <table:covered-table-cell/>
          <table:covered-table-cell/>
          <table:table-cell table:style-name="表格1.A1" office:value-type="string">
            <text:p text:style-name="P1">Ac-Ⅳ-1<text:tab/>複合句（合句、複句或連接兩個獨立的句子）。</text:p>
            <text:p text:style-name="P34"><text:span text:style-name="T3">Bd-Ⅳ-1<text:tab/>歲時祭儀禱詞/禱文與部落/族群倫理觀。</text:span></text:p>
          </table:table-cell>
          <table:table-cell table:style-name="表格1.A1" office:value-type="string">
            <text:p text:style-name="P10">1-Ⅳ-1能聽懂複合句。</text:p>
            <text:p text:style-name="P10">2-Ⅳ-2能說出複合句。</text:p>
            <text:p text:style-name="P6"><text:span text:style-name="T3">4-Ⅳ-3能書寫複合句。</text:span></text:p>
          </table:table-cell>
          <table:table-cell table:style-name="表格1.A1" office:value-type="string">
            <text:p text:style-name="P10">1.口說練習</text:p>
            <text:p text:style-name="P6"><text:span text:style-name="T3">2.參與態度</text:span></text:p>
          </table:table-cell>
          <table:table-cell table:style-name="表格1.G21" office:value-type="string">
            <text:p text:style-name="P33"/>
          </table:table-cell>
          <table:table-cell table:style-name="表格1.H2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21"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covered-table-cell/>
          <table:covered-table-cell/>
          <table:table-cell table:style-name="表格1.A1" office:value-type="string">
            <text:p text:style-name="P1">Ad-Ⅳ-2<text:tab/>生活會話的短文。</text:p>
            <text:p text:style-name="P34"><text:span text:style-name="T3">Bd-Ⅳ-1<text:tab/>歲時祭儀禱詞/禱文與部落/族群倫理觀。</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6"><text:span text:style-name="T3">2.參與態度</text:span></text:p>
          </table:table-cell>
          <table:table-cell table:style-name="表格1.G22" office:value-type="string">
            <text:p text:style-name="P33"/>
          </table:table-cell>
          <table:table-cell table:style-name="表格1.H2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22"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21週</text:p>
            <text:p text:style-name="P6">01/19-01/20</text:p>
          </table:table-cell>
          <table:covered-table-cell/>
          <table:covered-table-cell/>
          <table:table-cell table:style-name="表格1.A1" office:value-type="string">
            <text:p text:style-name="P1">Ad-Ⅳ-2<text:tab/>生活會話的短文。</text:p>
            <text:p text:style-name="P34"><text:span text:style-name="T3">Bd-Ⅳ-1<text:tab/>歲時祭儀禱詞/禱文與部落/族群倫理觀。</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23" office:value-type="string">
            <text:p text:style-name="P33"/>
          </table:table-cell>
          <table:table-cell table:style-name="表格1.H2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23" office:value-type="string">
            <text:p text:style-name="P27">□跨領域統整</text:p>
            <text:p text:style-name="P22"><text:span text:style-name="T3">□協同教學規劃說明</text:span></text:p>
          </table:table-cell>
        </table:table-row>
      </table:table>
      <text:p text:style-name="P5"/>
      <text:p text:style-name="P41"><text:span text:style-name="T9">註1：若為一個單元或主題跨數週實施，可合併欄位書寫。</text:span></text:p>
      <text:p text:style-name="P41"><text:span text:style-name="T9">註2：「議題融入」中「法定議題」為必要項目，課綱議題則為鼓勵填寫。(例：法定/課綱：領域-議題-(議題實質內涵代碼)-時數)</text:span></text:p>
      <text:p text:style-name="P56"><text:span text:style-name="T9">（一）法定議題：</text:span><text:span text:style-name="T32">性別平等教育</text:span><text:span text:style-name="T27">、</text:span><text:span text:style-name="T32">環境教育課程</text:span><text:span text:style-name="T27">、</text:span><text:span text:style-name="T32">海洋教育</text:span><text:span text:style-name="T27">、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56"><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41"><text:span text:style-name="T9">註3：</text:span><text:span text:style-name="T18">九年級第二學期須規劃學生畢業考後或國中會考後至畢業前課程活動之安排。</text:span></text:p>
      <text:p text:style-name="P57"><text:span text:style-name="T9">註4：須依據本土語文/臺灣手語各語種實際開課情形填寫課程計畫。</text:span></text:p>
      <text:p text:style-name="P5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7"><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17"/>
      <text:p text:style-name="P17"/>
      <text:p text:style-name="P47"><draw:custom-shape text:anchor-type="paragraph" draw:z-index="1" draw:name="文字方塊 1" draw:style-name="gr1" draw:text-style-name="P58" svg:width="2.347cm" svg:height="1.193cm" svg:x="25.061cm" svg:y="-0.247cm"><text:p text:style-name="P4"><text:span text:style-name="T1">114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46"><text:span text:style-name="T7"><text:s text:c="2"/>七 <text:s/></text:span><text:span text:style-name="T6">年級第</text:span><text:span text:style-name="T7"> <text:s/>二 <text:s/></text:span><text:span text:style-name="T6">學期語文領域-本土語文(海岸阿美語第七階)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6">週次</text:p>
            <text:p text:style-name="P6"><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49">議題融入</text:p>
          </table:table-cell>
          <table:table-cell table:style-name="表格2.H1" table:number-rows-spanned="2" office:value-type="string">
            <text:p text:style-name="P18">線上教學方式</text:p>
            <text:p text:style-name="P18">（此為因應疫情之線上教學演練，每學期至少實施3次，</text:p>
            <text:p text:style-name="P6"><text:span text:style-name="T26">請見註5）</text:span></text:p>
          </table:table-cell>
          <table:table-cell table:style-name="表格2.I1" table:number-rows-spanned="2" office:value-type="string">
            <text:p text:style-name="P19"><text:span text:style-name="T36">「</text:span><text:span text:style-name="T8">跨領域統整或</text:span></text:p>
            <text:p text:style-name="P19"><text:span text:style-name="T8">協同教學</text:span><text:span text:style-name="T36">｣</text:span><text:span text:style-name="T8">規劃</text:span></text:p>
            <text:p text:style-name="P20">(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table:number-rows-spanned="4" office:value-type="string">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規劃]<text:tab/>第6課</text:p>
            <text:p text:style-name="P6">媽媽的一天</text:p>
            <text:p text:style-name="P6">O tayal ni ina to cecay a romi'ad</text:p>
            <text:p text:style-name="P6"><text:tab/></text:p>
            <text:p text:style-name="P6"><text:tab/></text:p>
            <text:p text:style-name="P6"><text:tab/></text:p>
          </table:table-cell>
          <table:table-cell table:style-name="表格2.B3" table:number-rows-spanned="4" office:value-type="string">
            <text:p text:style-name="P15">原-J-B1</text:p>
            <text:p text:style-name="P39"><text:span text:style-name="T8">能運用原住民族語文表達情意</text:span><text:span text:style-name="T36">，</text:span><text:span text:style-name="T8">並能體察他人的感受</text:span><text:span text:style-name="T36">，</text:span><text:span text:style-name="T8">給予適當的回應</text:span><text:span text:style-name="T36">，</text:span><text:span text:style-name="T8">達成族語溝通以及文化傳承的目的</text:span><text:span text:style-name="T36">。</text:span></text:p>
            <text:p text:style-name="P43"/>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2.D3" office:value-type="string">
            <text:p text:style-name="P16">Aa-Ⅳ-1<text:tab/>句子的語調所表達的意義與情緒。</text:p>
            <text:p text:style-name="P34"><text:span text:style-name="T3">Ba-Ⅳ-4<text:tab/>工作職務內容。</text:span></text:p>
          </table:table-cell>
          <table:table-cell table:style-name="表格2.E3"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3" office:value-type="string">
            <text:p text:style-name="P35">範例：</text:p>
            <text:p text:style-name="P35">法定：本土語文（原住民族語）-性別平等教育-(性J3)-1</text:p>
            <text:p text:style-name="P35"/>
            <text:p text:style-name="P36">課綱：本土語文（原住民族語）-性別平等-(性J3)-1</text:p>
          </table:table-cell>
          <table:table-cell table:style-name="表格2.H3" office:value-type="string">
            <text:p text:style-name="P11">範例：</text:p>
            <text:p text:style-name="P12">□即時直播:__________</text:p>
            <text:p text:style-name="P12">□預錄播放:__________</text:p>
            <text:p text:style-name="P12">█現有平台教學:族語E起來</text:p>
            <text:p text:style-name="P8"><text:span text:style-name="T3">□其他:______</text:span></text:p>
          </table:table-cell>
          <table:table-cell table:style-name="表格2.I3" office:value-type="string">
            <text:p text:style-name="P27">□跨領域統整</text:p>
            <text:p text:style-name="P55">□協同教學規劃說明(需含協同教學重點、協同教師領域/姓名)</text:p>
            <text:p text:style-name="P27">範例:</text:p>
            <text:p text:style-name="P27">1.協助學生專題探究分組指導</text:p>
            <text:p text:style-name="P27">2.○○領域○○○老師</text:p>
          </table:table-cell>
        </table:table-row>
        <table:table-row table:style-name="表格2.4">
          <table:table-cell table:style-name="表格2.A1" office:value-type="string">
            <text:p text:style-name="P6">第2週</text:p>
            <text:p text:style-name="P6">02/16-02/20</text:p>
          </table:table-cell>
          <table:covered-table-cell/>
          <table:covered-table-cell/>
          <table:table-cell table:style-name="表格2.D4" office:value-type="string">
            <text:p text:style-name="P1">Ab-Ⅳ-2</text:p>
            <text:p text:style-name="P1">功能詞（含語助詞、連接詞及格位標記等）。</text:p>
            <text:p text:style-name="P34"><text:span text:style-name="T3">Ba-Ⅳ-4<text:tab/>工作職務內容。</text:span></text:p>
          </table:table-cell>
          <table:table-cell table:style-name="表格2.E4"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4" office:value-type="string">
            <text:p text:style-name="P33"/>
          </table:table-cell>
          <table:table-cell table:style-name="表格2.H4" office:value-type="string">
            <text:p text:style-name="P21"/>
          </table:table-cell>
          <table:table-cell table:style-name="表格2.I4" office:value-type="string">
            <text:p text:style-name="P27">□跨領域統整</text:p>
            <text:p text:style-name="P25">□協同教學規劃說明</text:p>
          </table:table-cell>
        </table:table-row>
        <table:table-row table:style-name="表格2.4">
          <table:table-cell table:style-name="表格2.A1" office:value-type="string">
            <text:p text:style-name="P6">第3週</text:p>
            <text:p text:style-name="P6">02/23-02/27</text:p>
          </table:table-cell>
          <table:covered-table-cell/>
          <table:covered-table-cell/>
          <table:table-cell table:style-name="表格2.D5" office:value-type="string">
            <text:p text:style-name="P1">Ac-Ⅳ-1<text:tab/>複合句（合句、複句或連接兩個獨立的句子）。</text:p>
            <text:p text:style-name="P34"><text:span text:style-name="T3">Ba-Ⅳ-4<text:tab/>工作職務內容。</text:span></text:p>
          </table:table-cell>
          <table:table-cell table:style-name="表格2.E5"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5" office:value-type="string">
            <text:p text:style-name="P33"/>
          </table:table-cell>
          <table:table-cell table:style-name="表格2.H5" office:value-type="string">
            <text:p text:style-name="P22"/>
          </table:table-cell>
          <table:table-cell table:style-name="表格2.I5"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4週</text:p>
            <text:p text:style-name="P6">03/02-03/06</text:p>
          </table:table-cell>
          <table:covered-table-cell/>
          <table:covered-table-cell/>
          <table:table-cell table:style-name="表格2.D6" office:value-type="string">
            <text:p text:style-name="P1">Ad-Ⅳ-2</text:p>
            <text:p text:style-name="P40">生活會話的短文</text:p>
            <text:p text:style-name="P6"><text:span text:style-name="T3">Ba-Ⅳ-4<text:tab/>工作職務內容。</text:span></text:p>
          </table:table-cell>
          <table:table-cell table:style-name="表格2.E6"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4-Ⅳ-6能看圖寫出短文（50-60個語詞）。</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6" office:value-type="string">
            <text:p text:style-name="P33"/>
          </table:table-cell>
          <table:table-cell table:style-name="表格2.H6" office:value-type="string">
            <text:p text:style-name="P25"/>
          </table:table-cell>
          <table:table-cell table:style-name="表格2.I6"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3" table:number-rows-spanned="4" office:value-type="string">
            <text:p text:style-name="P6"/>
            <text:p text:style-name="P6"/>
            <text:p text:style-name="P6"/>
            <text:p text:style-name="P6"/>
            <text:p text:style-name="P6"/>
            <text:p text:style-name="P6"/>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p>
            <text:p text:style-name="P6"/>
            <text:p text:style-name="P6">第7課</text:p>
            <text:p text:style-name="P6">遺失了一隻羊</text:p>
            <text:p text:style-name="P6">Masiday ko cecay a siri</text:p>
            <text:p text:style-name="P6"><text:tab/></text:p>
            <text:p text:style-name="P6"><text:tab/></text:p>
            <text:p text:style-name="P6"><text:tab/></text:p>
          </table:table-cell>
          <table:table-cell table:style-name="表格2.B3" table:number-rows-spanned="4" office:value-type="string">
            <text:p text:style-name="P15">原-J-A1</text:p>
            <text:p text:style-name="P10">具備積極主動學習族語的能力與興趣，展現原住民族文化主體性，並主動融入族語社群，認識族語文化的內涵，發展傳承家族與民族文化精神。</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7" office:value-type="string">
            <text:p text:style-name="P1">Aa-Ⅳ-1<text:tab/>句子的語調所表達的意義與情緒。</text:p>
            <text:p text:style-name="P34"><text:span text:style-name="T3">Bf-Ⅳ-1<text:tab/>漁撈/狩獵的禁忌用語。</text:span></text:p>
          </table:table-cell>
          <table:table-cell table:style-name="表格2.E7"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7" office:value-type="string">
            <text:p text:style-name="P33"/>
          </table:table-cell>
          <table:table-cell table:style-name="表格2.H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7"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6週</text:p>
            <text:p text:style-name="P6">03/16-03/20</text:p>
          </table:table-cell>
          <table:covered-table-cell/>
          <table:covered-table-cell/>
          <table:table-cell table:style-name="表格2.D8" office:value-type="string">
            <text:p text:style-name="P2"><text:span text:style-name="T42">Ab-</text:span><text:span text:style-name="T41">Ⅳ-2</text:span></text:p>
            <text:p text:style-name="P1">功能詞（含語助詞、連接詞及格位標記等）。</text:p>
            <text:p text:style-name="P34"><text:span text:style-name="T3">Bf-Ⅳ-1<text:tab/>漁撈/狩獵的禁忌用語。</text:span></text:p>
          </table:table-cell>
          <table:table-cell table:style-name="表格2.E8"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8" office:value-type="string">
            <text:p text:style-name="P33"/>
          </table:table-cell>
          <table:table-cell table:style-name="表格2.H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8"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covered-table-cell/>
          <table:covered-table-cell/>
          <table:table-cell table:style-name="表格2.D9" office:value-type="string">
            <text:p text:style-name="P1">Ac-Ⅳ-1<text:tab/>複合句（合句、複句或連接兩個獨立的句子）。</text:p>
            <text:p text:style-name="P34"><text:span text:style-name="T3">Bf-Ⅳ-1<text:tab/>漁撈/狩獵的禁忌用語。</text:span></text:p>
          </table:table-cell>
          <table:table-cell table:style-name="表格2.E9"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9" office:value-type="string">
            <text:p text:style-name="P33"/>
          </table:table-cell>
          <table:table-cell table:style-name="表格2.H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9"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8週</text:p>
            <text:p text:style-name="P6">03/30-04/03</text:p>
          </table:table-cell>
          <table:covered-table-cell/>
          <table:covered-table-cell/>
          <table:table-cell table:style-name="表格2.D10" office:value-type="string">
            <text:p text:style-name="P16">Ad-Ⅳ-2</text:p>
            <text:p text:style-name="P6"><text:span text:style-name="T5">生活會話的短文。 <text:s text:c="10"/></text:span><text:span text:style-name="T3">Bf-Ⅳ-1漁撈/狩獵的禁忌用語</text:span></text:p>
          </table:table-cell>
          <table:table-cell table:style-name="表格2.E10"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0">4-Ⅳ-4</text:p>
            <text:p text:style-name="P6"><text:span text:style-name="T3">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0" office:value-type="string">
            <text:p text:style-name="P33"/>
          </table:table-cell>
          <table:table-cell table:style-name="表格2.H1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0"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3" table:number-rows-spanned="4" office:value-type="string">
            <text:p text:style-name="P6"/>
            <text:p text:style-name="P6"/>
            <text:p text:style-name="P6"/>
            <text:p text:style-name="P6"/>
            <text:p text:style-name="P6"/>
            <text:p text:style-name="P6"/>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p>
            <text:p text:style-name="P6">第8課</text:p>
            <text:p text:style-name="P6">蛇</text:p>
            <text:p text:style-name="P6">'Oner</text:p>
            <text:p text:style-name="P6"><text:tab/></text:p>
            <text:p text:style-name="P6"><text:tab/></text:p>
            <text:p text:style-name="P6"><text:tab/></text:p>
          </table:table-cell>
          <table:table-cell table:style-name="表格2.B3" table:number-rows-spanned="4" office:value-type="string">
            <text:p text:style-name="P15">原-J-A2</text:p>
            <text:p text:style-name="P10">具備理解簡易族語訊息的能力，能運用基本邏輯思考策略提升學習效能，並能以原住民族文化主體性的觀點，對部落文化差異與原住民族現況發展有初步的了解。</text:p>
            <text:p text:style-name="P10"/>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2.D11" office:value-type="string">
            <text:p text:style-name="P1">Aa-Ⅳ-1<text:tab/>句子的語調所表達的意義與情緒。</text:p>
            <text:p text:style-name="P34"><text:span text:style-name="T3">Bb-Ⅳ-2<text:tab/>認識傳統領域及部落變遷。</text:span></text:p>
          </table:table-cell>
          <table:table-cell table:style-name="表格2.E1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1" office:value-type="string">
            <text:p text:style-name="P33"/>
          </table:table-cell>
          <table:table-cell table:style-name="表格2.H1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1"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0週</text:p>
            <text:p text:style-name="P6">04/13-04/17</text:p>
          </table:table-cell>
          <table:covered-table-cell/>
          <table:covered-table-cell/>
          <table:table-cell table:style-name="表格2.D12" office:value-type="string">
            <text:p text:style-name="P2"><text:span text:style-name="T42">Ab-</text:span><text:span text:style-name="T41">Ⅳ-2</text:span></text:p>
            <text:p text:style-name="P1">功能詞（含語助詞、連接詞及格位標記等）。</text:p>
            <text:p text:style-name="P34"><text:span text:style-name="T3">Bb-Ⅳ-2<text:tab/>認識傳統領域及部落變遷。</text:span></text:p>
          </table:table-cell>
          <table:table-cell table:style-name="表格2.E12"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12" office:value-type="string">
            <text:p text:style-name="P33"/>
          </table:table-cell>
          <table:table-cell table:style-name="表格2.H1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2"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1週</text:p>
            <text:p text:style-name="P6">04/20-04/24</text:p>
          </table:table-cell>
          <table:covered-table-cell/>
          <table:covered-table-cell/>
          <table:table-cell table:style-name="表格2.D13" office:value-type="string">
            <text:p text:style-name="P1">Ac-Ⅳ-1<text:tab/>複合句（合句、複句或連接兩個獨立的句子）。</text:p>
            <text:p text:style-name="P34"><text:span text:style-name="T3">Bb-Ⅳ-2<text:tab/>認識傳統領域及部落變遷。</text:span></text:p>
          </table:table-cell>
          <table:table-cell table:style-name="表格2.E13"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13" office:value-type="string">
            <text:p text:style-name="P33"/>
          </table:table-cell>
          <table:table-cell table:style-name="表格2.H1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1"><text:span text:style-name="T3">□其他:______________</text:span></text:p>
          </table:table-cell>
          <table:table-cell table:style-name="表格2.I13" office:value-type="string">
            <text:p text:style-name="P27">□跨領域統整</text:p>
            <text:p text:style-name="P25">□協同教學規劃說明</text:p>
          </table:table-cell>
        </table:table-row>
        <table:table-row table:style-name="表格2.4">
          <table:table-cell table:style-name="表格2.A1" office:value-type="string">
            <text:p text:style-name="P6">第12週</text:p>
            <text:p text:style-name="P6">04/27-05/01</text:p>
          </table:table-cell>
          <table:covered-table-cell/>
          <table:covered-table-cell/>
          <table:table-cell table:style-name="表格2.D14" office:value-type="string">
            <text:p text:style-name="P1">Ad-Ⅳ-1</text:p>
            <text:p text:style-name="P40">描述圖片的短文</text:p>
            <text:p text:style-name="P34"><text:span text:style-name="T3">Bb-Ⅳ-2<text:tab/>認識傳統領域及部落變遷。</text:span></text:p>
          </table:table-cell>
          <table:table-cell table:style-name="表格2.E14" office:value-type="string">
            <text:p text:style-name="P10">3-Ⅳ-7</text:p>
            <text:p text:style-name="P10">能使用辭典等工具書及數位媒體教材，俾利閱讀短文</text:p>
            <text:p text:style-name="P10">4-Ⅳ-4</text:p>
            <text:p text:style-name="P6"><text:span text:style-name="T3">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4" office:value-type="string">
            <text:p text:style-name="P33"/>
          </table:table-cell>
          <table:table-cell table:style-name="表格2.H14"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4"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3" table:number-rows-spanned="4" office:value-type="string">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p>
            <text:p text:style-name="P6">第9課</text:p>
            <text:p text:style-name="P6">蝴蝶</text:p>
            <text:p text:style-name="P6">'Adipangpang</text:p>
            <text:p text:style-name="P6"><text:tab/></text:p>
            <text:p text:style-name="P6"><text:tab/></text:p>
            <text:p text:style-name="P6"><text:tab/></text:p>
          </table:table-cell>
          <table:table-cell table:style-name="表格2.B3" table:number-rows-spanned="4" office:value-type="string">
            <text:p text:style-name="P15">原-J-B2</text:p>
            <text:p text:style-name="P10">能運用各類資訊檢索工具，蒐集、整理族語資料以提升學習效果，藉以擴展族語的學習範疇，並轉化成生活應用的能力與素養。</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15" office:value-type="string">
            <text:p text:style-name="P1">Aa-Ⅳ-1<text:tab/>句子的語調所表達的意義與情緒。</text:p>
            <text:p text:style-name="P34"><text:span text:style-name="T3">Be-Ⅳ-1<text:tab/>傳統歌謠的賞析。</text:span></text:p>
          </table:table-cell>
          <table:table-cell table:style-name="表格2.E15"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5" office:value-type="string">
            <text:p text:style-name="P33"/>
          </table:table-cell>
          <table:table-cell table:style-name="表格2.H15"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5"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4週</text:p>
            <text:p text:style-name="P6">05/11-05/15</text:p>
          </table:table-cell>
          <table:covered-table-cell/>
          <table:covered-table-cell/>
          <table:table-cell table:style-name="表格2.D16" office:value-type="string">
            <text:p text:style-name="P34"><text:span text:style-name="T35">Ab-Ⅳ-1 衍生詞。 <text:s text:c="7"/>Be-Ⅳ-1<text:tab/>傳統歌謠的賞析。</text:span></text:p>
          </table:table-cell>
          <table:table-cell table:style-name="表格2.E16" office:value-type="string">
            <text:p text:style-name="P29">3-Ⅳ-7能使用辭典等工具書及數位媒體教材，俾利閱讀短文。</text:p>
            <text:p text:style-name="P29">4-Ⅳ-1能熟練書寫多音節語詞。</text:p>
            <text:p text:style-name="P6"><text:span text:style-name="T35">4-Ⅳ-2能分辨詞根及詞綴，書寫語詞。</text:span></text:p>
          </table:table-cell>
          <table:table-cell table:style-name="表格2.A1" office:value-type="string">
            <text:p text:style-name="P10">1.口說練習</text:p>
            <text:p text:style-name="P6"><text:span text:style-name="T3">2.參與態度</text:span></text:p>
          </table:table-cell>
          <table:table-cell table:style-name="表格2.G16" office:value-type="string">
            <text:p text:style-name="P33"/>
          </table:table-cell>
          <table:table-cell table:style-name="表格2.H16"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6"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5週</text:p>
            <text:p text:style-name="P6">05/18-05/22</text:p>
          </table:table-cell>
          <table:covered-table-cell/>
          <table:covered-table-cell/>
          <table:table-cell table:style-name="表格2.D17" office:value-type="string">
            <text:p text:style-name="P3">Ac-Ⅳ-1<text:tab/>複合句（合句、複句或連接兩個獨立的句子）。</text:p>
            <text:p text:style-name="P34"><text:span text:style-name="T35">Be-Ⅳ-1<text:tab/>傳統歌謠的賞析。</text:span></text:p>
          </table:table-cell>
          <table:table-cell table:style-name="表格2.E17" office:value-type="string">
            <text:p text:style-name="P29">1-Ⅳ-1能聽懂複合句。</text:p>
            <text:p text:style-name="P29">2-Ⅳ-2能說出複合句。</text:p>
            <text:p text:style-name="P6"><text:span text:style-name="T35">3-Ⅳ-3能讀懂複合句。</text:span></text:p>
          </table:table-cell>
          <table:table-cell table:style-name="表格2.A1" office:value-type="string">
            <text:p text:style-name="P10">1.口說練習</text:p>
            <text:p text:style-name="P6"><text:span text:style-name="T3">2.參與態度</text:span></text:p>
          </table:table-cell>
          <table:table-cell table:style-name="表格2.G17" office:value-type="string">
            <text:p text:style-name="P33"/>
          </table:table-cell>
          <table:table-cell table:style-name="表格2.H1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7"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6週</text:p>
            <text:p text:style-name="P6">05/25-05/29</text:p>
          </table:table-cell>
          <table:covered-table-cell/>
          <table:covered-table-cell/>
          <table:table-cell table:style-name="表格2.D18" office:value-type="string">
            <text:p text:style-name="P34"><text:span text:style-name="T35">Ad-Ⅳ-3<text:tab/>介紹自我部落/社區文化的短文。 <text:s text:c="2"/>Bf-Be-Ⅳ-1傳統歌謠的賞析。</text:span></text:p>
          </table:table-cell>
          <table:table-cell table:style-name="表格2.E18" office:value-type="string">
            <text:p text:style-name="P30"><text:span text:style-name="T19">3-</text:span><text:span text:style-name="T46">Ⅳ</text:span><text:span text:style-name="T48">-7</text:span></text:p>
            <text:p text:style-name="P32"><text:span text:style-name="T8">能使用辭典等工具書及數位媒體教材</text:span><text:span text:style-name="T36">，</text:span><text:span text:style-name="T8">俾利閱讀短文</text:span></text:p>
            <text:p text:style-name="P29">4-Ⅳ-4</text:p>
            <text:p text:style-name="P6"><text:span text:style-name="T35">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8" office:value-type="string">
            <text:p text:style-name="P33"/>
          </table:table-cell>
          <table:table-cell table:style-name="表格2.H1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8"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7週</text:p>
            <text:p text:style-name="P6">06/01-06/05</text:p>
          </table:table-cell>
          <table:table-cell table:style-name="表格2.B3" table:number-rows-spanned="5" office:value-type="string">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tab/>第10課</text:p>
            <text:p text:style-name="P6">猴子的屁股為什麼是紅色的？</text:p>
            <text:p text:style-name="P6">Nawiro kahengang ko hemot no lotong?</text:p>
            <text:p text:style-name="P6"><text:tab/></text:p>
            <text:p text:style-name="P6"><text:tab/></text:p>
            <text:p text:style-name="P6"><text:tab/></text:p>
          </table:table-cell>
          <table:table-cell table:style-name="表格2.B3" table:number-rows-spanned="5" office:value-type="string">
            <text:p text:style-name="P15">原-J-A3</text:p>
            <text:p text:style-name="P10">具備族語的基礎素養，亦能以原住民族文化主體性的觀點吸收文化新知，參與部落/社區文化體驗，及能將其內涵融入各學科領域，促進學習，激發創新應變之潛能，落實執行能力。</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19" office:value-type="string">
            <text:p text:style-name="P3">Aa-Ⅳ-1<text:tab/>句子的語調所表達的意義與情緒。</text:p>
            <text:p text:style-name="P34"><text:span text:style-name="T35">Bh-Ⅳ-2<text:tab/>部落傳統故事對氣候的描述及其意涵。</text:span></text:p>
          </table:table-cell>
          <table:table-cell table:style-name="表格2.E19" office:value-type="string">
            <text:p text:style-name="P29">1-Ⅳ-2能聽辨不同句子語調所表達的意義和情緒。</text:p>
            <text:p text:style-name="P6"><text:span text:style-name="T35">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9" office:value-type="string">
            <text:p text:style-name="P33"/>
          </table:table-cell>
          <table:table-cell table:style-name="表格2.H1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9"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8週</text:p>
            <text:p text:style-name="P6">06/08-06/12</text:p>
          </table:table-cell>
          <table:covered-table-cell/>
          <table:covered-table-cell/>
          <table:table-cell table:style-name="表格2.D20" office:value-type="string">
            <text:p text:style-name="P34"><text:span text:style-name="T35">Ab-Ⅳ-1 衍生詞。 <text:s text:c="7"/>Bh-Ⅳ-2<text:tab/>部落傳統故事對氣候的描述及其意涵。</text:span></text:p>
          </table:table-cell>
          <table:table-cell table:style-name="表格2.E20" office:value-type="string">
            <text:p text:style-name="P29">3-Ⅳ-7能使用辭典等工具書及數位媒體教材，俾利閱讀短文。</text:p>
            <text:p text:style-name="P29">4-Ⅳ-1能熟練書寫多音節語詞。</text:p>
            <text:p text:style-name="P6"><text:span text:style-name="T35">4-Ⅳ-2能分辨詞根及詞綴，書寫語詞。</text:span></text:p>
          </table:table-cell>
          <table:table-cell table:style-name="表格2.A1" office:value-type="string">
            <text:p text:style-name="P10">1.口說練習</text:p>
            <text:p text:style-name="P6"><text:span text:style-name="T3">2.參與態度</text:span></text:p>
          </table:table-cell>
          <table:table-cell table:style-name="表格2.G20" office:value-type="string">
            <text:p text:style-name="P33"/>
          </table:table-cell>
          <table:table-cell table:style-name="表格2.H2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20"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9週</text:p>
            <text:p text:style-name="P6">06/15-06/19</text:p>
          </table:table-cell>
          <table:covered-table-cell/>
          <table:covered-table-cell/>
          <table:table-cell table:style-name="表格2.D21" office:value-type="string">
            <text:p text:style-name="P3">Ac-Ⅳ-1<text:tab/>複合句（合句、複句或連接兩個獨立的句子）。</text:p>
            <text:p text:style-name="P34"><text:span text:style-name="T35">Bh-Ⅳ-2<text:tab/>部落傳統故事對氣候的描述及其意涵。</text:span></text:p>
          </table:table-cell>
          <table:table-cell table:style-name="表格2.E21" office:value-type="string">
            <text:p text:style-name="P29">1-Ⅳ-1能聽懂複合句。</text:p>
            <text:p text:style-name="P29">2-Ⅳ-2能說出複合句。</text:p>
            <text:p text:style-name="P6"><text:span text:style-name="T35">3-Ⅳ-3能讀懂複合句。</text:span></text:p>
          </table:table-cell>
          <table:table-cell table:style-name="表格2.A1" office:value-type="string">
            <text:p text:style-name="P10">1.口說練習</text:p>
            <text:p text:style-name="P6"><text:span text:style-name="T3">2.參與態度</text:span></text:p>
          </table:table-cell>
          <table:table-cell table:style-name="表格2.G21" office:value-type="string">
            <text:p text:style-name="P33"/>
          </table:table-cell>
          <table:table-cell table:style-name="表格2.H2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21"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20週</text:p>
            <text:p text:style-name="P6">06/22-06/26</text:p>
            <text:p text:style-name="P6">第三次定期評量</text:p>
          </table:table-cell>
          <table:covered-table-cell/>
          <table:covered-table-cell/>
          <table:table-cell table:style-name="表格2.D22" table:number-rows-spanned="2" office:value-type="string">
            <text:p text:style-name="P34"><text:span text:style-name="T35">Ad-Ⅳ-3<text:tab/>介紹自我部落/社區文化的短文。 <text:s text:c="2"/>Bh-Ⅳ-2<text:tab/>部落傳統故事對氣候的描述及其意涵。</text:span></text:p>
          </table:table-cell>
          <table:table-cell table:style-name="表格2.E22" table:number-rows-spanned="2" office:value-type="string">
            <text:p text:style-name="P30"><text:span text:style-name="T19">3-</text:span><text:span text:style-name="T46">Ⅳ</text:span><text:span text:style-name="T48">-7</text:span></text:p>
            <text:p text:style-name="P32"><text:span text:style-name="T8">能使用辭典等工具書及數位媒體教材</text:span><text:span text:style-name="T36">，</text:span><text:span text:style-name="T8">俾利閱讀短文</text:span></text:p>
            <text:p text:style-name="P6"><text:span text:style-name="T35">4-Ⅳ-7能寫出自己部落/社區文化的簡單介紹（50-60個語詞）。</text:span></text:p>
          </table:table-cell>
          <table:table-cell table:style-name="表格2.B3" table:number-rows-spanned="2" office:value-type="string">
            <text:p text:style-name="P10">1.口說練習</text:p>
            <text:p text:style-name="P10">2.分組討論</text:p>
            <text:p text:style-name="P10">3.學習單</text:p>
            <text:p text:style-name="P6"><text:span text:style-name="T3">4.參與態度</text:span></text:p>
          </table:table-cell>
          <table:table-cell table:style-name="表格2.G22" table:number-rows-spanned="2" office:value-type="string">
            <text:p text:style-name="P33"/>
          </table:table-cell>
          <table:table-cell table:style-name="表格2.H22" table:number-rows-spanned="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22" table:number-rows-spanned="2"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21週</text:p>
            <text:p text:style-name="P6">06/29-06/30</text:p>
          </table:table-cell>
          <table:covered-table-cell/>
          <table:covered-table-cell/>
          <table:covered-table-cell/>
          <table:covered-table-cell/>
          <table:covered-table-cell/>
          <table:covered-table-cell/>
          <table:covered-table-cell/>
          <table:covered-table-cell/>
        </table:table-row>
      </table:table>
      <text:p text:style-name="P5"/>
      <text:p text:style-name="P41"><text:span text:style-name="T9">註1：若為一個單元或主題跨數週實施，可合併欄位書寫。</text:span></text:p>
      <text:p text:style-name="P41"><text:span text:style-name="T9">註2：「議題融入」中「法定議題」為必要項目，課綱議題則為鼓勵填寫。(例：法定/課綱：領域-議題-(議題實質內涵代碼)-時數)</text:span></text:p>
      <text:p text:style-name="P56"><text:span text:style-name="T9">（一）法定議題：</text:span><text:span text:style-name="T32">性別平等教育</text:span><text:span text:style-name="T27">、</text:span><text:span text:style-name="T32">環境教育課程</text:span><text:span text:style-name="T27">、</text:span><text:span text:style-name="T32">海洋教育</text:span><text:span text:style-name="T27">、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56"><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41"><text:span text:style-name="T9">註3：</text:span><text:span text:style-name="T18">九年級第二學期須規劃學生畢業考後或國中會考後至畢業前課程活動之安排。</text:span></text:p>
      <text:p text:style-name="P57"><text:span text:style-name="T9">註4：須依據本土語文/臺灣手語各語種實際開課情形填寫課程計畫。</text:span></text:p>
      <text:p text:style-name="P5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7"><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5-01-14T03:01:00</meta:print-date>
    <meta:creation-date>2025-07-09T01:32:00</meta:creation-date>
    <dc:date>2025-07-09T01:43:00</dc:date>
    <meta:editing-duration>PT8M</meta:editing-duration>
    <meta:generator>LibreOffice/7.0.4.2$Windows_X86_64 LibreOffice_project/dcf040e67528d9187c66b2379df5ea4407429775</meta:generator>
    <meta:document-statistic meta:table-count="2" meta:image-count="0" meta:object-count="0" meta:page-count="4" meta:paragraph-count="878" meta:word-count="8398" meta:character-count="12146" meta:non-whitespace-character-count="11399"/>
    <meta:user-defined meta:name="AppVersion">16.0000</meta:user-defined>
    <meta:template xlink:type="simple" xlink:actuate="onRequest" xlink:title="Normal" xlink:href=""/>
  </office:meta>
</office:document-meta>
</file>