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12*"/>
    </style:style>
    <style:style style:name="表格1.B" style:family="table-column">
      <style:table-column-properties style:rel-column-width="3683*"/>
    </style:style>
    <style:style style:name="表格1.C" style:family="table-column">
      <style:table-column-properties style:rel-column-width="5820*"/>
    </style:style>
    <style:style style:name="表格1.D" style:family="table-column">
      <style:table-column-properties style:rel-column-width="7182*"/>
    </style:style>
    <style:style style:name="表格1.E" style:family="table-column">
      <style:table-column-properties style:rel-column-width="7248*"/>
    </style:style>
    <style:style style:name="表格1.G" style:family="table-column">
      <style:table-column-properties style:rel-column-width="12864*"/>
    </style:style>
    <style:style style:name="表格1.H" style:family="table-column">
      <style:table-column-properties style:rel-column-width="9962*"/>
    </style:style>
    <style:style style:name="表格1.I" style:family="table-column">
      <style:table-column-properties style:rel-column-width="9038*"/>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12*"/>
    </style:style>
    <style:style style:name="表格2.B" style:family="table-column">
      <style:table-column-properties style:rel-column-width="3683*"/>
    </style:style>
    <style:style style:name="表格2.C" style:family="table-column">
      <style:table-column-properties style:rel-column-width="5820*"/>
    </style:style>
    <style:style style:name="表格2.D" style:family="table-column">
      <style:table-column-properties style:rel-column-width="7182*"/>
    </style:style>
    <style:style style:name="表格2.E" style:family="table-column">
      <style:table-column-properties style:rel-column-width="7248*"/>
    </style:style>
    <style:style style:name="表格2.G" style:family="table-column">
      <style:table-column-properties style:rel-column-width="12864*"/>
    </style:style>
    <style:style style:name="表格2.H" style:family="table-column">
      <style:table-column-properties style:rel-column-width="9962*"/>
    </style:style>
    <style:style style:name="表格2.I" style:family="table-column">
      <style:table-column-properties style:rel-column-width="9038*"/>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font-name-complex="標楷體1"/>
    </style:style>
    <style:style style:name="P8" style:family="paragraph" style:parent-style-name="Standard">
      <style:paragraph-properties fo:orphans="0" fo:widows="0"/>
      <style:text-properties style:font-name="標楷體" fo:font-size="11pt" style:font-name-asian="標楷體1" style:font-size-asian="11pt"/>
    </style:style>
    <style:style style:name="P9" style:family="paragraph" style:parent-style-name="Standard">
      <style:paragraph-properties fo:line-height="0.459cm" fo:orphans="0" fo:widows="0"/>
      <style:text-properties style:font-name="標楷體" fo:font-size="11pt" style:font-name-asian="標楷體1" style:font-size-asian="11pt"/>
    </style:style>
    <style:style style:name="P10" style:family="paragraph" style:parent-style-name="Standard">
      <style:paragraph-properties fo:line-height="0.459cm" fo:text-align="justify" style:justify-single-word="false" fo:orphans="0" fo:widows="0"/>
      <style:text-properties style:font-name="標楷體" fo:font-size="11pt" style:font-name-asian="標楷體1" style:font-size-asian="11pt"/>
    </style:style>
    <style:style style:name="P11"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2" style:family="paragraph" style:parent-style-name="Standard">
      <style:paragraph-properties fo:orphans="0" fo:widows="0"/>
      <style:text-properties style:font-name="標楷體" fo:font-size="11pt" style:font-name-asian="標楷體1" style:font-size-asian="11pt" style:font-weight-complex="bold"/>
    </style:style>
    <style:style style:name="P13"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style>
    <style:style style:name="P14" style:family="paragraph" style:parent-style-name="Standard">
      <style:paragraph-properties fo:orphans="0" fo:widows="0"/>
      <style:text-properties style:font-name="標楷體" fo:font-size="11pt" style:font-name-asian="標楷體1" style:font-size-asian="11pt" style:font-name-complex="標楷體1"/>
    </style:style>
    <style:style style:name="P15"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6" style:family="paragraph" style:parent-style-name="Standard">
      <style:paragraph-properties fo:line-height="0.459cm" fo:orphans="0" fo:widows="0"/>
      <style:text-properties style:font-name="標楷體" fo:font-size="11pt" style:letter-kerning="false" style:font-name-asian="標楷體1" style:font-size-asian="11pt" style:font-weight-complex="bold"/>
    </style:style>
    <style:style style:name="P17" style:family="paragraph" style:parent-style-name="Standard">
      <style:paragraph-properties fo:line-height="0.459cm" fo:text-align="justify" style:justify-single-word="false" fo:orphans="0" fo:widows="0"/>
      <style:text-properties style:font-name="標楷體" fo:font-size="11pt" style:letter-kerning="false" style:font-name-asian="標楷體1" style:font-size-asian="11pt" style:font-weight-complex="bold"/>
    </style:style>
    <style:style style:name="P18" style:family="paragraph" style:parent-style-name="Standard">
      <style:paragraph-properties fo:line-height="0.529cm" fo:orphans="0" fo:widows="0"/>
      <style:text-properties style:font-name="標楷體" fo:font-size="11pt" style:font-size-asian="11pt"/>
    </style:style>
    <style:style style:name="P19"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0"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1" style:family="paragraph" style:parent-style-name="Standard">
      <style:paragraph-properties fo:text-align="center" style:justify-single-word="false" fo:orphans="0" fo:widows="0"/>
      <style:text-properties fo:color="#000000" loext:opacity="100%" style:font-name-complex="標楷體1"/>
    </style:style>
    <style:style style:name="P2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59cm" fo:orphans="0" fo:widows="0"/>
      <style:text-properties fo:color="#000000" loext:opacity="100%" style:font-name="標楷體" fo:font-size="11pt" style:letter-kerning="false" style:font-name-asian="標楷體1" style:font-size-asian="11pt" style:font-weight-complex="bold"/>
    </style:style>
    <style:style style:name="P27" style:family="paragraph" style:parent-style-name="Standard">
      <style:paragraph-properties fo:line-height="0.423cm" fo:text-align="justify" style:justify-single-word="false" fo:orphans="0" fo:widows="0"/>
      <style:text-properties fo:color="#ff0000" loext:opacity="100%" style:font-name="標楷體" fo:font-size="11pt" style:font-name-asian="標楷體1" style:font-size-asian="11pt"/>
    </style:style>
    <style:style style:name="P28" style:family="paragraph" style:parent-style-name="Standard">
      <style:paragraph-properties fo:text-align="center" style:justify-single-word="false" fo:orphans="0" fo:widows="0"/>
      <style:text-properties fo:color="#ff0000" loext:opacity="100%" style:font-name="標楷體" fo:font-size="11pt" style:font-name-asian="標楷體1" style:font-size-asian="11pt"/>
    </style:style>
    <style:style style:name="P29" style:family="paragraph" style:parent-style-name="Standard">
      <style:paragraph-properties fo:text-align="justify" style:justify-single-word="false" fo:orphans="0" fo:widows="0"/>
      <style:text-properties fo:color="#ff0000" loext:opacity="100%" style:font-name="標楷體" fo:font-size="11pt" style:font-name-asian="標楷體1" style:font-size-asian="11pt"/>
    </style:style>
    <style:style style:name="P30" style:family="paragraph" style:parent-style-name="Standard">
      <style:paragraph-properties fo:text-align="justify" style:justify-single-word="false" fo:orphans="0" fo:widows="0"/>
      <style:text-properties fo:font-size="11pt" style:font-size-asian="11pt"/>
    </style:style>
    <style:style style:name="P31" style:family="paragraph" style:parent-style-name="Standard">
      <style:paragraph-properties fo:orphans="0" fo:widows="0"/>
      <style:text-properties fo:font-size="11pt" style:font-size-asian="11pt"/>
    </style:style>
    <style:style style:name="P32" style:family="paragraph" style:parent-style-name="Standard">
      <style:paragraph-properties fo:line-height="0.459cm" fo:orphans="0" fo:widows="0"/>
      <style:text-properties fo:font-size="11pt" style:font-size-asian="11pt"/>
    </style:style>
    <style:style style:name="P33" style:family="paragraph" style:parent-style-name="Standard">
      <style:paragraph-properties fo:line-height="0.529cm" fo:orphans="0" fo:widows="0"/>
      <style:text-properties fo:font-size="11pt" style:font-size-asian="11pt"/>
    </style:style>
    <style:style style:name="P34" style:family="paragraph" style:parent-style-name="Standard">
      <style:paragraph-properties fo:line-height="0.459cm" fo:orphans="0" fo:widows="0"/>
      <style:text-properties fo:font-size="11pt" style:letter-kerning="false" style:font-size-asian="11pt"/>
    </style:style>
    <style:style style:name="P35" style:family="paragraph" style:parent-style-name="Standard">
      <style:paragraph-properties fo:line-height="0.459cm" fo:orphans="0" fo:widows="0"/>
      <style:text-properties fo:font-size="11pt" style:letter-kerning="false" style:font-size-asian="11pt" style:font-weight-complex="bold"/>
    </style:style>
    <style:style style:name="P36" style:family="paragraph" style:parent-style-name="Standard">
      <style:paragraph-properties fo:line-height="0.494cm"/>
    </style:style>
    <style:style style:name="P37" style:family="paragraph" style:parent-style-name="Standard">
      <style:paragraph-properties style:vertical-align="auto"/>
    </style:style>
    <style:style style:name="P38" style:family="paragraph" style:parent-style-name="Standard">
      <style:paragraph-properties fo:margin-top="0cm" fo:margin-bottom="0.212cm" style:contextual-spacing="false" fo:text-align="center" style:justify-single-word="false"/>
    </style:style>
    <style:style style:name="P39" style:family="paragraph" style:parent-style-name="Standard">
      <style:paragraph-properties fo:margin-top="0cm" fo:margin-bottom="0.212cm" style:contextual-spacing="false" fo:break-before="page"/>
    </style:style>
    <style:style style:name="P40" style:family="paragraph" style:parent-style-name="Standard" style:master-page-name="Standard">
      <style:paragraph-properties fo:margin-top="0cm" fo:margin-bottom="0.212cm" style:contextual-spacing="false" style:page-number="auto"/>
    </style:style>
    <style:style style:name="P41"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3" style:family="paragraph" style:parent-style-name="Standard">
      <style:paragraph-properties fo:line-height="0.459cm" fo:orphans="0" fo:widows="0" fo:padding="0cm" fo:border="none" style:shadow="none"/>
      <style:text-properties style:font-name="標楷體" fo:font-size="11pt" style:letter-kerning="false" style:font-name-asian="標楷體1" style:font-size-asian="11pt" style:font-weight-complex="bold"/>
    </style:style>
    <style:style style:name="P44" style:family="paragraph" style:parent-style-name="Standard">
      <style:paragraph-properties fo:line-height="0.459cm" fo:orphans="0" fo:widows="0" fo:padding="0cm" fo:border="none" style:shadow="none"/>
      <style:text-properties style:font-name="標楷體" fo:font-size="11pt" style:font-name-asian="標楷體1" style:font-size-asian="11pt"/>
    </style:style>
    <style:style style:name="P4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7" style:family="paragraph" style:parent-style-name="Standard">
      <style:paragraph-properties fo:line-height="0.459cm" fo:orphans="0" fo:widows="0" fo:padding="0cm" fo:border="none" style:shadow="none"/>
      <style:text-properties fo:color="#000000" loext:opacity="100%" style:font-name="標楷體" fo:font-size="11pt" style:letter-kerning="false" style:font-name-asian="標楷體1" style:font-size-asian="11pt" style:font-weight-complex="bold"/>
    </style:style>
    <style:style style:name="P4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9" style:family="paragraph" style:parent-style-name="Standard">
      <style:paragraph-properties fo:line-height="0.423cm" fo:orphans="0" fo:widows="0" fo:padding="0cm" fo:border="none" style:shadow="none"/>
      <style:text-properties fo:font-size="11pt" style:letter-kerning="false" style:font-size-asian="11pt" style:font-weight-complex="bold"/>
    </style:style>
    <style:style style:name="P50" style:family="paragraph" style:parent-style-name="Standard">
      <style:paragraph-properties fo:line-height="0.459cm" fo:orphans="0" fo:widows="0" fo:padding="0cm" fo:border="none" style:shadow="none"/>
      <style:text-properties fo:font-size="11pt" style:letter-kerning="false" style:font-size-asian="11pt" style:font-weight-complex="bold"/>
    </style:style>
    <style:style style:name="P51"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52" style:family="paragraph" style:parent-style-name="Standard">
      <style:paragraph-properties fo:margin-left="0.074cm" fo:margin-right="0cm" fo:line-height="0.459cm" fo:text-align="justify" style:justify-single-word="false" fo:orphans="0" fo:widows="0" fo:text-indent="-0.002cm" style:auto-text-indent="false"/>
      <style:text-properties style:font-name="標楷體" fo:font-size="11pt" style:font-name-asian="標楷體1" style:font-size-asian="11pt" style:font-weight-complex="bold"/>
    </style:style>
    <style:style style:name="P53" style:family="paragraph" style:parent-style-name="Standard">
      <style:paragraph-properties fo:margin-left="0.074cm" fo:margin-right="0cm" fo:line-height="0.459cm" fo:text-align="justify" style:justify-single-word="false" fo:orphans="0" fo:widows="0" fo:text-indent="-0.002cm" style:auto-text-indent="false"/>
      <style:text-properties style:font-name="標楷體" fo:font-size="11pt" style:font-name-asian="標楷體1" style:font-size-asian="11pt"/>
    </style:style>
    <style:style style:name="P54" style:family="paragraph" style:parent-style-name="Standard">
      <style:paragraph-properties fo:margin-left="3.9cm" fo:margin-right="0cm" fo:line-height="0.494cm" fo:text-indent="-3.247cm" style:auto-text-indent="false"/>
    </style:style>
    <style:style style:name="P55" style:family="paragraph" style:parent-style-name="Standard">
      <style:paragraph-properties fo:margin-left="0.998cm" fo:margin-right="0cm" fo:line-height="0.494cm" fo:text-indent="-0.995cm" style:auto-text-indent="false"/>
    </style:style>
    <style:style style:name="P5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fo:font-size="11pt" style:font-name-asian="標楷體1" style:font-size-asian="11pt"/>
    </style:style>
    <style:style style:name="T10" style:family="text">
      <style:text-properties style:font-name="標楷體" fo:font-size="11pt" style:font-name-asian="標楷體1" style:font-size-asian="11pt" style:font-weight-complex="bold"/>
    </style:style>
    <style:style style:name="T11" style:family="text">
      <style:text-properties style:font-name="標楷體" fo:font-size="11pt" style:font-name-asian="標楷體1" style:font-size-asian="11pt" style:font-name-complex="標楷體1"/>
    </style:style>
    <style:style style:name="T12" style:family="text">
      <style:text-properties style:font-name="標楷體" fo:font-size="11pt" style:letter-kerning="false" style:font-name-asian="標楷體1" style:font-size-asian="11pt" style:font-weight-complex="bold"/>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標楷體" style:letter-kerning="false" style:font-name-asian="標楷體1"/>
    </style:style>
    <style:style style:name="T16" style:family="text">
      <style:text-properties style:font-name-asian="標楷體1"/>
    </style:style>
    <style:style style:name="T17" style:family="text">
      <style:text-properties fo:color="#ff0000" loext:opacity="100%" style:font-name="標楷體" fo:font-size="11pt" style:font-name-asian="標楷體1" style:font-size-asian="11pt"/>
    </style:style>
    <style:style style:name="T18" style:family="text">
      <style:text-properties fo:color="#ff0000" loext:opacity="100%" style:font-name="標楷體" style:font-name-asian="標楷體1" style:font-weight-complex="bold"/>
    </style:style>
    <style:style style:name="T19" style:family="text">
      <style:text-properties fo:color="#ff0000" loext:opacity="100%" fo:font-size="10pt" fo:font-weight="bold" style:font-size-asian="10pt" style:font-weight-asian="bold" style:font-size-complex="10pt" style:font-weight-complex="bold" fo:background-color="#ffff00"/>
    </style:style>
    <style:style style:name="T20" style:family="text">
      <style:text-properties fo:color="#ff0000" loext:opacity="100%" fo:font-size="10pt" style:font-size-asian="10pt" style:font-size-complex="10pt"/>
    </style:style>
    <style:style style:name="T21" style:family="text">
      <style:text-properties fo:color="#ff0000" loext:opacity="100%" fo:font-size="10pt" style:font-size-asian="10pt" style:font-size-complex="10pt" fo:background-color="#ffff00"/>
    </style:style>
    <style:style style:name="T22" style:family="text">
      <style:text-properties fo:color="#0070c0" loext:opacity="100%" style:font-name="標楷體" style:font-name-asian="標楷體1" style:font-name-complex="標楷體1"/>
    </style:style>
    <style:style style:name="T23" style:family="text">
      <style:text-properties fo:color="#0070c0" loext:opacity="100%" style:font-name="標楷體" fo:font-size="10pt" style:font-name-asian="標楷體1" style:font-size-asian="10pt" style:font-name-complex="標楷體1" style:font-size-complex="10pt"/>
    </style:style>
    <style:style style:name="T24" style:family="text">
      <style:text-properties fo:color="#c00000" loext:opacity="100%" style:font-name="標楷體" style:font-name-asian="標楷體1" style:font-name-complex="標楷體1"/>
    </style:style>
    <style:style style:name="T25" style:family="text">
      <style:text-properties fo:color="#c00000" loext:opacity="100%"/>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style:font-name-asian="標楷體1" style:font-name-complex="王漢宗細圓體繁"/>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fo:font-size="11pt" style:letter-kerning="false" style:font-name-asian="標楷體1" style:font-size-asian="11pt" style:font-weight-complex="bold"/>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style:style>
    <style:style style:name="T32" style:family="text">
      <style:text-properties fo:color="#000000" loext:opacity="100%" fo:font-size="11pt" style:font-size-asian="11pt" style:font-weight-complex="bold"/>
    </style:style>
    <style:style style:name="T33" style:family="text">
      <style:text-properties fo:color="#000000" loext:opacity="100%" fo:font-size="11pt" style:letter-kerning="false" style:font-size-asian="11pt" style:font-weight-complex="bold"/>
    </style:style>
    <style:style style:name="T34" style:family="text">
      <style:text-properties style:font-name="新細明體" style:font-name-asian="新細明體1"/>
    </style:style>
    <style:style style:name="T35" style:family="text">
      <style:text-properties style:font-name="新細明體" fo:font-size="11pt" style:letter-kerning="false" style:font-size-asian="11pt" style:font-weight-complex="bold"/>
    </style:style>
    <style:style style:name="T36" style:family="text">
      <style:text-properties fo:font-size="11pt" style:font-size-asian="11pt"/>
    </style:style>
    <style:style style:name="T37" style:family="text">
      <style:text-properties fo:font-size="11pt" style:font-size-asian="11pt" style:font-weight-complex="bold"/>
    </style:style>
    <style:style style:name="T38" style:family="text">
      <style:text-properties fo:font-size="11pt" style:letter-kerning="false" style:font-size-asian="11pt"/>
    </style:style>
    <style:style style:name="T39" style:family="text">
      <style:text-properties fo:font-size="11pt" style:letter-kerning="false" style:font-size-asian="11pt" style:font-weight-complex="bold"/>
    </style:style>
    <style:style style:name="T40" style:family="text">
      <style:text-properties style:font-weight-complex="bold"/>
    </style:style>
    <style:style style:name="T41" style:family="text">
      <style:text-properties style:font-weight-complex="bold"/>
    </style:style>
    <style:style style:name="T42" style:family="text">
      <style:text-properties style:text-line-through-style="solid" style:text-line-through-type="single" style:font-name="標楷體" style:font-name-asian="標楷體1" style:font-name-complex="標楷體1"/>
    </style:style>
    <style:style style:name="T43" style:family="text">
      <style:text-properties fo:color="#aeaaaa" loext:opacity="100%" style:font-name="標楷體" fo:font-size="10pt" style:font-name-asian="標楷體1" style:font-size-asian="10pt" style:font-name-complex="標楷體1" style:font-size-complex="10pt"/>
    </style:style>
    <style:style style:name="T44" style:family="text">
      <style:text-properties style:letter-kerning="false" style:font-weight-complex="bold"/>
    </style:style>
    <style:style style:name="T45" style:family="text">
      <style:text-properties style:letter-kerning="false" style:font-name-asian="標楷體1"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0" draw:name="文字方塊 12" draw:style-name="gr1" draw:text-style-name="P5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8"><text:span text:style-name="T4"><text:s text:c="3"/>七 </text:span><text:span text:style-name="T3">年級第</text:span><text:span text:style-name="T4"> <text:s/>一 <text:s/></text:span><text:span text:style-name="T3">學期國文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text:span text:style-name="T20">上學期</text:span><text:span text:style-name="T19">21</text:span><text:span text:style-name="T21">週</text:span><text:span text:style-name="T20">、下學期</text:span><text:span text:style-name="T19">21</text:span><text:span text:style-name="T21">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41">議題融入</text:p>
          </table:table-cell>
          <table:table-cell table:style-name="表格1.H1" table:number-rows-spanned="2" office:value-type="string">
            <text:p text:style-name="P20">線上教學方式</text:p>
            <text:p text:style-name="P20">（此為因應疫情之線上教學演練，每學期至少實施3次，</text:p>
            <text:p text:style-name="P4"><text:span text:style-name="T25">請見註5）</text:span></text:p>
          </table:table-cell>
          <table:table-cell table:style-name="表格1.I1" table:number-rows-spanned="2" office:value-type="string">
            <text:p text:style-name="P21"><text:bookmark-start text:name="_Hlk121316004"/><text:bookmark-start text:name="_Hlk121747976"/><text:span text:style-name="T34">「</text:span><text:bookmark-start text:name="_Hlk121747986"/><text:span text:style-name="T5">跨領域統整或</text:span><text:bookmark-end text:name="_Hlk121747986"/></text:p>
            <text:p text:style-name="P21"><text:bookmark-start text:name="_Hlk121748016"/><text:bookmark-end text:name="_Hlk121747976"/><text:span text:style-name="T5">協同教學</text:span><text:span text:style-name="T34">｣</text:span><text:span text:style-name="T5">規劃</text:span><text:bookmark-end text:name="_Hlk121748016"/><text:bookmark-end text:name="_Hlk121316004"/></text:p>
            <text:p text:style-name="P22">(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2"><text:span text:style-name="T37">第一課 夏夜</text:span></text:p>
          </table:table-cell>
          <table:table-cell table:style-name="表格1.C3" office:value-type="string">
            <text:p text:style-name="P8">國-J-B1 運用國語文表情達意，增進閱讀理解，進而提升欣賞及評析文本的能力，並能傾聽他人的需求、理解他人的觀點，達到良性的人我溝通與互動。</text:p>
            <text:p text:style-name="P2"><text:span text:style-name="T36">國-J-B3 具備欣賞文學與相關藝術的能力，並培養創作的興趣，透過對文本的反思與分享，印證生活經驗，提升審美判斷力。</text:span></text:p>
          </table:table-cell>
          <table:table-cell table:style-name="表格1.D3" office:value-type="string">
            <text:p text:style-name="P43">Ac-IV-3 文句表達的邏輯與意義。</text:p>
            <text:p text:style-name="P16">Ad-IV-2 新詩、現代散文、現代小說、劇本。</text:p>
            <text:p text:style-name="P43">Ba-IV-2 各種描寫的作用及呈現的效果。</text:p>
            <text:p text:style-name="P2"><text:span text:style-name="T39">Bb-IV-5 藉由敘述事件與描寫景物間接抒情。</text:span></text:p>
          </table:table-cell>
          <table:table-cell table:style-name="表格1.E3" office:value-type="string">
            <text:p text:style-name="P9">1-IV-2 依據不同情境，分辨聲情意涵及表達技巧，適切回應。</text:p>
            <text:p text:style-name="P9">1-IV-4 靈活應用科技與資訊，增進聆聽能力，加強互動學習效果。</text:p>
            <text:p text:style-name="P9">2-IV-1 掌握生活情境，適切表情達意，分享自身經驗。</text:p>
            <text:p text:style-name="P44">5-IV-2 理解各類文本的句子、段落與主要概念，指出寫作的目的與觀點。</text:p>
            <text:p text:style-name="P44">5-IV-3 理解各類文本內容、形式和寫作特色。</text:p>
            <text:p text:style-name="P2"><text:span text:style-name="T36">6-IV-4 依據需求書寫各類文本。</text:span></text:p>
          </table:table-cell>
          <table:table-cell table:style-name="表格1.F3" office:value-type="string">
            <text:p text:style-name="P43">1.學習單</text:p>
            <text:p text:style-name="P43">2.口語表達</text:p>
            <text:p text:style-name="P43">3.圖畫創作</text:p>
            <text:p text:style-name="P16">4.詩歌朗誦</text:p>
            <text:p text:style-name="P2"><text:span text:style-name="T39">5.主題寫作</text:span></text:p>
          </table:table-cell>
          <table:table-cell table:style-name="表格1.G3" office:value-type="string">
            <text:p text:style-name="P8"><text:span text:style-name="T40">課綱:國文-戶外-(戶J2)-5</text:span></text:p>
            <text:p text:style-name="P11">課綱:國文-閱讀-(閱J4)-5 </text:p>
            <text:p text:style-name="P27"><text:span text:style-name="T40">法定:國文-交通安全教育-5</text:span></text:p>
          </table:table-cell>
          <table:table-cell table:style-name="表格1.H3" office:value-type="string">
            <text:p text:style-name="P13">□即時直播：</text:p>
            <text:p text:style-name="P13">□預錄播放：</text:p>
            <text:p text:style-name="P13">■現有平台教學：翰林電子書、翰林行動大師</text:p>
            <text:p text:style-name="P6"><text:span text:style-name="T36">□其他：</text:span><text:span text:style-name="T31"> <text:s text:c="9"/></text:span></text:p>
          </table:table-cell>
          <table:table-cell table:style-name="表格1.I3" office:value-type="string">
            <text:p text:style-name="P24">□跨領域統整</text:p>
            <text:p text:style-name="P51">□協同教學規劃說明(需含協同教學重點、協同教師領域/姓名)</text:p>
            <text:p text:style-name="P24">範例:</text:p>
            <text:p text:style-name="P24">1.協助學生專題探究分組指導</text:p>
            <text:p text:style-name="P24">2.○○領域○○○老師</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2"><text:span text:style-name="T37">第二課 無心的錯誤</text:span></text:p>
          </table:table-cell>
          <table:table-cell table:style-name="表格1.C4" office:value-type="string">
            <text:p text:style-name="P8">國-J-A2 透過欣賞各類文本，培養思辨的能力，並能反思內容主題，應用於日常生活中，有效處理問題。</text:p>
            <text:p text:style-name="P8">國-J-B2 運用科技、資訊與各類媒體所提供的素材，進行檢索、統整、解釋及省思，並轉化成生活的能力與素養。</text:p>
            <text:p text:style-name="P2"><text:span text:style-name="T36">國-J-C1 閱讀各類文本，從中培養道德觀、責任感、同理心，並能觀察生活環境，主動關懷社會，增進對公共議題的興趣。</text:span></text:p>
          </table:table-cell>
          <table:table-cell table:style-name="表格1.D4" office:value-type="string">
            <text:p text:style-name="P9">Ab-IV-5 5,000個常用語詞的使用。</text:p>
            <text:p text:style-name="P9">Ac-IV-3 文句表達的邏輯與意義。</text:p>
            <text:p text:style-name="P44">Ad-IV-1 篇章的主旨、結構、寓意與分析。</text:p>
            <text:p text:style-name="P9">Bd-IV-1 以事實、理論為論據，達到說服、建構、批判等目的。</text:p>
            <text:p text:style-name="P2"><text:span text:style-name="T36">Cc-IV-1 各類文本中的藝術、信仰、思想等文化內涵。</text:span></text:p>
          </table:table-cell>
          <table:table-cell table:style-name="表格1.E4" office:value-type="string">
            <text:p text:style-name="P9">1-IV-3 分辨聆聽內容的邏輯性，找出解決問題的方法。</text:p>
            <text:p text:style-name="P9">2-IV-4 靈活運用科技與資訊，豐富表達內容。</text:p>
            <text:p text:style-name="P9">5-IV-4 應用閱讀策略增進學習效能，整合跨領域知識轉化為解決問題的能力。</text:p>
            <text:p text:style-name="P2"><text:span text:style-name="T36">5-IV-6 運用圖書館(室)、科技工具，蒐集資訊、組織材料，擴充閱讀視野。</text:span></text:p>
          </table:table-cell>
          <table:table-cell table:style-name="表格1.F4" office:value-type="string">
            <text:p text:style-name="P16">1.資料蒐集</text:p>
            <text:p text:style-name="P16">2.口語表達</text:p>
            <text:p text:style-name="P2"><text:span text:style-name="T39">3.分組報告</text:span></text:p>
          </table:table-cell>
          <table:table-cell table:style-name="表格1.G4" office:value-type="string">
            <text:p text:style-name="P8"><text:span text:style-name="T40">課綱:國文-法治-(法J9)-5</text:span></text:p>
            <text:p text:style-name="P8"><text:span text:style-name="T40">課綱:國文-安全-(安J7)-5</text:span></text:p>
            <text:p text:style-name="P15"><text:span text:style-name="T40">課綱:國文-閱讀-(閱J6)-5</text:span></text:p>
          </table:table-cell>
          <table:table-cell table:style-name="表格1.H4" office:value-type="string">
            <text:p text:style-name="P13">□即時直播：</text:p>
            <text:p text:style-name="P13">□預錄播放：</text:p>
            <text:p text:style-name="P13">■現有平台教學：翰林電子書、翰林行動大師</text:p>
            <text:p text:style-name="P7"><text:span text:style-name="T36">□其他：</text:span></text:p>
          </table:table-cell>
          <table:table-cell table:style-name="表格1.I4" office:value-type="string">
            <text:p text:style-name="P24">□跨領域統整</text:p>
            <text:p text:style-name="P25">□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2"><text:span text:style-name="T37">第二課 無心的錯誤</text:span></text:p>
          </table:table-cell>
          <table:table-cell table:style-name="表格1.C5" office:value-type="string">
            <text:p text:style-name="P8">國-J-A2 透過欣賞各類文本，培養思辨的能力，並能反思內容主題，應用於日常生活中，有效處理問題。</text:p>
            <text:p text:style-name="P8">國-J-B2 運用科技、資訊與各類媒體所提供的素材，進行檢索、統整、解釋及省思，並轉化成生活的能力與素養。</text:p>
            <text:p text:style-name="P2"><text:span text:style-name="T36">國-J-C1 閱讀各類文本，從中培養道德觀、責任感、同理心，並能觀察生活環境，主動關懷社會，增進對公共議題的興趣。</text:span></text:p>
          </table:table-cell>
          <table:table-cell table:style-name="表格1.D5" office:value-type="string">
            <text:p text:style-name="P9">Ab-IV-5 5,000個常用語詞的使用。</text:p>
            <text:p text:style-name="P9">Ac-IV-3 文句表達的邏輯與意義。</text:p>
            <text:p text:style-name="P44">Ad-IV-1 篇章的主旨、結構、寓意與分析。</text:p>
            <text:p text:style-name="P9">Bd-IV-1 以事實、理論為論據，達到說服、建構、批判等目的。</text:p>
            <text:p text:style-name="P2"><text:span text:style-name="T36">Cc-IV-1 各類文本中的藝術、信仰、思想等文化內涵。</text:span></text:p>
          </table:table-cell>
          <table:table-cell table:style-name="表格1.E5" office:value-type="string">
            <text:p text:style-name="P9">1-IV-3 分辨聆聽內容的邏輯性，找出解決問題的方法。</text:p>
            <text:p text:style-name="P9">2-IV-4 靈活運用科技與資訊，豐富表達內容。</text:p>
            <text:p text:style-name="P9">5-IV-4 應用閱讀策略增進學習效能，整合跨領域知識轉化為解決問題的能力。</text:p>
            <text:p text:style-name="P2"><text:span text:style-name="T36">5-Ⅳ-5 <text:s/>大量閱讀多元文本，理解議題內涵及其與個人生活、社會結構的關聯性。</text:span></text:p>
          </table:table-cell>
          <table:table-cell table:style-name="表格1.F5" office:value-type="string">
            <text:p text:style-name="P16">1.資料蒐集</text:p>
            <text:p text:style-name="P16">2.口語表達</text:p>
            <text:p text:style-name="P2"><text:span text:style-name="T39">3.分組報告</text:span></text:p>
          </table:table-cell>
          <table:table-cell table:style-name="表格1.G5" office:value-type="string">
            <text:p text:style-name="P8"><text:span text:style-name="T40">課綱:國文-法治-(法J9)-5</text:span></text:p>
            <text:p text:style-name="P8"><text:span text:style-name="T40">課綱:國文-安全-(安J7)-5</text:span></text:p>
            <text:p text:style-name="P15"><text:span text:style-name="T40">課綱:國文-閱讀-(閱J6)-5</text:span></text:p>
          </table:table-cell>
          <table:table-cell table:style-name="表格1.H5"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5"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2"><text:span text:style-name="T37">第三課 母親的教誨</text:span></text:p>
          </table:table-cell>
          <table:table-cell table:style-name="表格1.C6" office:value-type="string">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2"><text:span text:style-name="T36">國-J-C1 閱讀各類文本，從中培養道德觀、責任感、同理心，並能觀察生活環境，主動關懷社會，增進對公共議題的興趣。</text:span></text:p>
          </table:table-cell>
          <table:table-cell table:style-name="表格1.D6" office:value-type="string">
            <text:p text:style-name="P9">Ab-IV-1 4,000個常用字的字形、字音和字義。</text:p>
            <text:p text:style-name="P9">Ac-IV-1 標點符號在文本中的不同效果。</text:p>
            <text:p text:style-name="P9">Ac-IV-3 文句表達的邏輯與意義。</text:p>
            <text:p text:style-name="P9">Ad-IV-1 篇章的主旨、結構、寓意與分析。</text:p>
            <text:p text:style-name="P9">Ad-IV-2 新詩、現代散文、現代小說、劇本。</text:p>
            <text:p text:style-name="P9">Ba-IV-2 各種描寫的作用及呈現的效果。</text:p>
            <text:p text:style-name="P9">Cb-IV-1 各類文本中的親屬關係、道德倫理、儀式風俗、典章制度等文化內涵。</text:p>
            <text:p text:style-name="P2"><text:span text:style-name="T36">Cb-IV-2 各類文本中所反映的個人與家庭、鄉里、國族及其他社群的關係。</text:span></text:p>
          </table:table-cell>
          <table:table-cell table:style-name="表格1.E6" office:value-type="string">
            <text:p text:style-name="P9">1-IV-1 以同理心，聆聽各項發言，並加以記錄、歸納。</text:p>
            <text:p text:style-name="P9">2-IV-1 掌握生活情境，適切表情達意，分享自身經驗。</text:p>
            <text:p text:style-name="P9">4-IV-3 能運用字典或辭典了解一字多音及一字多義的現象。</text:p>
            <text:p text:style-name="P9">5-IV-2 理解各類文本的句子、段落與主要概念，指出寫作的目的與觀點。</text:p>
            <text:p text:style-name="P9">5-IV-3 理解各類文本內容、形式和寫作特色。</text:p>
            <text:p text:style-name="P2"><text:span text:style-name="T36">6-IV-3 靈活運用仿寫、改寫等技巧，增進寫作能力。</text:span></text:p>
          </table:table-cell>
          <table:table-cell table:style-name="表格1.F6" office:value-type="string">
            <text:p text:style-name="P16">1.口語表達</text:p>
            <text:p text:style-name="P16">2.學習單</text:p>
            <text:p text:style-name="P2"><text:span text:style-name="T39">3.分組報告</text:span></text:p>
          </table:table-cell>
          <table:table-cell table:style-name="表格1.G6" office:value-type="string">
            <text:p text:style-name="P8"><text:span text:style-name="T40">法定:國文-性平-(性J3)-5</text:span></text:p>
            <text:p text:style-name="P12">法定:國文-家庭-(家J3)-5</text:p>
            <text:p text:style-name="P28"><text:span text:style-name="T40">法定：國文-家庭暴力防治-5</text:span></text:p>
          </table:table-cell>
          <table:table-cell table:style-name="表格1.H6" office:value-type="string">
            <text:p text:style-name="P13">□即時直播：</text:p>
            <text:p text:style-name="P13">□預錄播放：</text:p>
            <text:p text:style-name="P13">■現有平台教學：翰林電子書、翰林行動大師</text:p>
            <text:p text:style-name="P13">□其他：</text:p>
          </table:table-cell>
          <table:table-cell table:style-name="表格1.I6"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2"><text:span text:style-name="T37">第三課 母親的教誨</text:span></text:p>
          </table:table-cell>
          <table:table-cell table:style-name="表格1.C7" office:value-type="string">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2"><text:span text:style-name="T36">國-J-C1 閱讀各類文本，從中培養道德觀、責任感、同理心，並能觀察生活環境，主動關懷社會，增進對公共議題的興趣。</text:span></text:p>
          </table:table-cell>
          <table:table-cell table:style-name="表格1.D7" office:value-type="string">
            <text:p text:style-name="P9">Ab-IV-1 4,000個常用字的字形、字音和字義。</text:p>
            <text:p text:style-name="P9">Ac-IV-1 標點符號在文本中的不同效果。</text:p>
            <text:p text:style-name="P9">Ac-IV-3 文句表達的邏輯與意義。</text:p>
            <text:p text:style-name="P9">Ad-IV-1 篇章的主旨、結構、寓意與分析。</text:p>
            <text:p text:style-name="P9">Ad-IV-2 新詩、現代散文、現代小說、劇本。</text:p>
            <text:p text:style-name="P9">Ba-IV-2 各種描寫的作用及呈現的效果。</text:p>
            <text:p text:style-name="P9">Cb-IV-1 各類文本中的親屬關係、道德倫理、儀式風俗、典章制度等文化內涵。</text:p>
            <text:p text:style-name="P2"><text:span text:style-name="T36">Cb-IV-2 各類文本中所反映的個人與家庭、鄉里、國族及其他社群的關係。</text:span></text:p>
          </table:table-cell>
          <table:table-cell table:style-name="表格1.E7" office:value-type="string">
            <text:p text:style-name="P9">1-IV-1 以同理心，聆聽各項發言，並加以記錄、歸納。</text:p>
            <text:p text:style-name="P9">2-IV-1 掌握生活情境，適切表情達意，分享自身經驗。</text:p>
            <text:p text:style-name="P9">4-IV-3 能運用字典或辭典了解一字多音及一字多義的現象。</text:p>
            <text:p text:style-name="P9">5-IV-2 理解各類文本的句子、段落與主要概念，指出寫作的目的與觀點。</text:p>
            <text:p text:style-name="P9">5-IV-3 理解各類文本內容、形式和寫作特色。</text:p>
            <text:p text:style-name="P2"><text:span text:style-name="T36">6-IV-3 靈活運用仿寫、改寫等技巧，增進寫作能力。</text:span></text:p>
          </table:table-cell>
          <table:table-cell table:style-name="表格1.F7" office:value-type="string">
            <text:p text:style-name="P16">1.口語表達</text:p>
            <text:p text:style-name="P16">2.學習單</text:p>
            <text:p text:style-name="P2"><text:span text:style-name="T39">3.分組報告</text:span></text:p>
          </table:table-cell>
          <table:table-cell table:style-name="表格1.G7" office:value-type="string">
            <text:p text:style-name="P8"><text:span text:style-name="T40">法定:國文-性平-(性J3)-5</text:span></text:p>
            <text:p text:style-name="P12">法定:國文-家庭-(家J3)-5</text:p>
            <text:p text:style-name="P28"><text:span text:style-name="T40">法定：國文-家庭暴力防治-5</text:span></text:p>
          </table:table-cell>
          <table:table-cell table:style-name="表格1.H7"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1.I7"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52"/>
            <text:p text:style-name="P2"><text:span text:style-name="T37">語文常識（一）標點符號使用法</text:span></text:p>
          </table:table-cell>
          <table:table-cell table:style-name="表格1.C8" office:value-type="string">
            <text:p text:style-name="P8">國-J-B1 運用國語文表情達意，增進閱讀理解，進而提升欣賞及評析文本的能力，並能傾聽他人的需求、理解他人的觀點，達到良性的人我溝通與互動。</text:p>
            <text:p text:style-name="P2"><text:span text:style-name="T36">國-J-B2 運用科技、資訊與各類媒體所提供的素材，進行檢索、統整、解釋及省思，並轉化成生活的能力與素養。</text:span></text:p>
          </table:table-cell>
          <table:table-cell table:style-name="表格1.D8" office:value-type="string">
            <text:p text:style-name="P9">Ac-IV-1 標點符號在文本中的不同效果。</text:p>
            <text:p text:style-name="P2"><text:span text:style-name="T36">Ac-IV-3 文句表達的邏輯與意義。</text:span></text:p>
          </table:table-cell>
          <table:table-cell table:style-name="表格1.E8" office:value-type="string">
            <text:p text:style-name="P9">2-IV-4 靈活運用科技與資訊，豐富表達內容。</text:p>
            <text:p text:style-name="P9">5-IV-1 比較不同標點符號的表達效果，流暢朗讀各類文本，並表現情感的起伏變化。</text:p>
            <text:p text:style-name="P2"><text:span text:style-name="T36">6-IV-1 善用標點符號，增進情感表達及說服力。</text:span></text:p>
          </table:table-cell>
          <table:table-cell table:style-name="表格1.F8" office:value-type="string">
            <text:p text:style-name="P9">1.學習單</text:p>
            <text:p text:style-name="P2"><text:span text:style-name="T36">2.口語表達</text:span></text:p>
          </table:table-cell>
          <table:table-cell table:style-name="表格1.G8" office:value-type="string">
            <text:p text:style-name="P15"><text:span text:style-name="T40">課綱:國文-閱讀-(閱J3)-5</text:span></text:p>
          </table:table-cell>
          <table:table-cell table:style-name="表格1.H8" office:value-type="string">
            <text:p text:style-name="P13">□即時直播：</text:p>
            <text:p text:style-name="P13">□預錄播放：</text:p>
            <text:p text:style-name="P13">■現有平台教學：翰林電子書、翰林行動大師</text:p>
            <text:p text:style-name="P13">□其他：</text:p>
          </table:table-cell>
          <table:table-cell table:style-name="表格1.I8"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2"><text:span text:style-name="T37">第四課 論語選(第一次段考)</text:span></text:p>
          </table:table-cell>
          <table:table-cell table:style-name="表格1.C9"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2"><text:span text:style-name="T36">國-J-A3 運用國語文能力吸收新知，並訂定計畫、自主學習，發揮創新精神，增進個人的應變能力。</text:span></text:p>
          </table:table-cell>
          <table:table-cell table:style-name="表格1.D9" office:value-type="string">
            <text:p text:style-name="P44">Ab-IV-6 常用文言文的詞義及語詞結構。</text:p>
            <text:p text:style-name="P44">Ac-IV-3 文句表達的邏輯與意義。</text:p>
            <text:p text:style-name="P44">Ad-IV-4 非韻文：如古文、古典小說、語錄體、寓言等。</text:p>
            <text:p text:style-name="P44">Cb-IV-1 各類文本中的親屬關係、道德倫理、儀式風俗、典章制度等文化內涵。</text:p>
            <text:p text:style-name="P2"><text:span text:style-name="T36">Cc-IV-1 各類文本中的藝術、信仰、思想等文化內涵。</text:span></text:p>
          </table:table-cell>
          <table:table-cell table:style-name="表格1.E9" office:value-type="string">
            <text:p text:style-name="P44">2-IV-2 有效把握聽聞內容的邏輯，做出提問或回饋。</text:p>
            <text:p text:style-name="P44">2-IV-3 依理解的內容，明確表達意見，進行有條理的論辯，並注重言談禮貌。</text:p>
            <text:p text:style-name="P44">5-IV-2 理解各類文本的句子、段落與主要概念，指出寫作的目的與觀 點。</text:p>
            <text:p text:style-name="P44">5-IV-3 理解各類文本內容、形式和寫作特色。</text:p>
            <text:p text:style-name="P2"><text:span text:style-name="T36">5-IV-6 運用圖書館(室)、科技工具，蒐集資訊、組織材料，擴充閱讀視野。</text:span></text:p>
          </table:table-cell>
          <table:table-cell table:style-name="表格1.F9" office:value-type="string">
            <text:p text:style-name="P44">1.學習單</text:p>
            <text:p text:style-name="P44">2.口語表達</text:p>
            <text:p text:style-name="P2"><text:span text:style-name="T36">3.資料蒐集</text:span></text:p>
          </table:table-cell>
          <table:table-cell table:style-name="表格1.G9" office:value-type="string">
            <text:p text:style-name="P8"><text:span text:style-name="T40">課綱:國文-品德-(品J9)-5</text:span></text:p>
            <text:p text:style-name="P8"><text:span text:style-name="T40">法定:國文-家庭-(家J5)-5</text:span></text:p>
            <text:p text:style-name="P15"><text:span text:style-name="T40">課綱:國文-閱讀-(閱J10)-5</text:span></text:p>
          </table:table-cell>
          <table:table-cell table:style-name="表格1.H9"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9"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2"><text:span text:style-name="T37">第四課 論語選</text:span></text:p>
          </table:table-cell>
          <table:table-cell table:style-name="表格1.C10"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2"><text:span text:style-name="T36">國-J-A3 運用國語文能力吸收新知，並訂定計畫、自主學習，發揮創新精神，增進個人的應變能力。</text:span></text:p>
          </table:table-cell>
          <table:table-cell table:style-name="表格1.D10" office:value-type="string">
            <text:p text:style-name="P44">Ab-IV-6 常用文言文的詞義及語詞結構。</text:p>
            <text:p text:style-name="P44">Ac-IV-3 文句表達的邏輯與意義。</text:p>
            <text:p text:style-name="P44">Ad-IV-4 非韻文：如古文、古典小說、語錄體、寓言等。</text:p>
            <text:p text:style-name="P44">Cb-IV-1 各類文本中的親屬關係、道德倫理、儀式風俗、典章制度等文化內涵。</text:p>
            <text:p text:style-name="P2"><text:span text:style-name="T36">Cc-IV-1 各類文本中的藝術、信仰、思想等文化內涵。</text:span></text:p>
          </table:table-cell>
          <table:table-cell table:style-name="表格1.E10" office:value-type="string">
            <text:p text:style-name="P44">2-IV-2 有效把握聽聞內容的邏輯，做出提問或回饋。</text:p>
            <text:p text:style-name="P44">2-IV-3 依理解的內容，明確表達意見，進行有條理的論辯，並注重言談禮貌。</text:p>
            <text:p text:style-name="P44">5-IV-2 理解各類文本的句子、段落與主要概念，指出寫作的目的與觀 點。</text:p>
            <text:p text:style-name="P44">5-IV-3 理解各類文本內容、形式和寫作特色。</text:p>
            <text:p text:style-name="P2"><text:span text:style-name="T36">5-IV-6 運用圖書館(室)、科技工具，蒐集資訊、組織材料，擴充閱讀視野。</text:span></text:p>
          </table:table-cell>
          <table:table-cell table:style-name="表格1.F10" office:value-type="string">
            <text:p text:style-name="P44">1.學習單</text:p>
            <text:p text:style-name="P44">2.口語表達</text:p>
            <text:p text:style-name="P2"><text:span text:style-name="T36">3.資料蒐集</text:span></text:p>
          </table:table-cell>
          <table:table-cell table:style-name="表格1.G10" office:value-type="string">
            <text:p text:style-name="P8"><text:span text:style-name="T40">課綱:國文-品德-(品J9)-5</text:span></text:p>
            <text:p text:style-name="P8"><text:span text:style-name="T40">法定:國文-家庭-(家J5)-5</text:span></text:p>
            <text:p text:style-name="P15"><text:span text:style-name="T40">課綱:國文-閱讀-(閱J10)-5</text:span></text:p>
          </table:table-cell>
          <table:table-cell table:style-name="表格1.H10" office:value-type="string">
            <text:p text:style-name="P13">□即時直播：</text:p>
            <text:p text:style-name="P13">□預錄播放：</text:p>
            <text:p text:style-name="P13">■現有平台教學：翰林電子書、翰林行動大師</text:p>
            <text:p text:style-name="P13">□其他：</text:p>
          </table:table-cell>
          <table:table-cell table:style-name="表格1.I10"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2"><text:span text:style-name="T37">第五課 背影</text:span></text:p>
          </table:table-cell>
          <table:table-cell table:style-name="表格1.C11"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2"><text:span text:style-name="T36">國-J-C1 閱讀各類文本，從中培養道德觀、責任感、同理心，並能觀察生活環境，主動關懷社會，增進對公共議題的興趣。</text:span></text:p>
          </table:table-cell>
          <table:table-cell table:style-name="表格1.D11" office:value-type="string">
            <text:p text:style-name="P9">Ab-IV-1 4,000個常用字的字形、字音和字義。</text:p>
            <text:p text:style-name="P9">Ac-IV-3 文句表達的邏輯與意義。</text:p>
            <text:p text:style-name="P9">Ad-IV-1 篇章的主旨、結構、寓意與分析。</text:p>
            <text:p text:style-name="P9">Ad-IV-2 新詩、現代散文、現代小說、劇本。</text:p>
            <text:p text:style-name="P9">Ba-IV-1 順敘、倒敘、插敘與補敘法。</text:p>
            <text:p text:style-name="P9">Ba-IV-2 各種描寫的作用及呈現的效果。</text:p>
            <text:p text:style-name="P9">Bb-IV-1 自我及人際交流的感受。</text:p>
            <text:p text:style-name="P2"><text:span text:style-name="T36">Cb-IV-2 各類文本中所反映的個人與家庭、鄉里、國族及其他社群的關係。</text:span></text:p>
          </table:table-cell>
          <table:table-cell table:style-name="表格1.E11" office:value-type="string">
            <text:p text:style-name="P9">1-IV-4 靈活應用科技與資訊，增進聆聽能力，加強互動學習效果。</text:p>
            <text:p text:style-name="P9">2-IV-1 掌握生活情境，適切表情達意，分享自身經驗。</text:p>
            <text:p text:style-name="P9">5-IV-2 理解各類文本的句子、段落與主要概念，指出寫作的目的與觀點。</text:p>
            <text:p text:style-name="P9">5-IV-3 理解各類文本內容、形式和寫作特色。</text:p>
            <text:p text:style-name="P9">6-IV-3 靈活運用仿寫、改寫等技巧，增進寫作能力。</text:p>
            <text:p text:style-name="P2"><text:span text:style-name="T36">6-IV-4 依據需求書寫各類文本。</text:span></text:p>
          </table:table-cell>
          <table:table-cell table:style-name="表格1.F11" office:value-type="string">
            <text:p text:style-name="P9">1.口語表達</text:p>
            <text:p text:style-name="P9">2.作業評量</text:p>
            <text:p text:style-name="P2"><text:span text:style-name="T36">3.主題寫作</text:span></text:p>
          </table:table-cell>
          <table:table-cell table:style-name="表格1.G11" office:value-type="string">
            <text:p text:style-name="P8"><text:span text:style-name="T40">課綱:國文-閱讀-(閱J2)-5</text:span></text:p>
            <text:p text:style-name="P15"><text:span text:style-name="T40">法定:國文-家庭-(家J5)-5</text:span></text:p>
          </table:table-cell>
          <table:table-cell table:style-name="表格1.H11"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11"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2"><text:span text:style-name="T37">第五課 背影</text:span></text:p>
          </table:table-cell>
          <table:table-cell table:style-name="表格1.C12"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2"><text:span text:style-name="T36">國-J-C1 閱讀各類文本，從中培養道德觀、責任感、同理心，並能觀察生活環境，主動關懷社會，增進對公共議題的興趣。</text:span></text:p>
          </table:table-cell>
          <table:table-cell table:style-name="表格1.D12" office:value-type="string">
            <text:p text:style-name="P9">Ab-IV-1 4,000個常用字的字形、字音和字義。</text:p>
            <text:p text:style-name="P9">Ac-IV-3 文句表達的邏輯與意義。</text:p>
            <text:p text:style-name="P9">Ad-IV-1 篇章的主旨、結構、寓意與分析。</text:p>
            <text:p text:style-name="P9">Ad-IV-2 新詩、現代散文、現代小說、劇本。</text:p>
            <text:p text:style-name="P9">Ba-IV-1 順敘、倒敘、插敘與補敘法。</text:p>
            <text:p text:style-name="P9">Ba-IV-2 各種描寫的作用及呈現的效果。</text:p>
            <text:p text:style-name="P9">Bb-IV-1 自我及人際交流的感受。</text:p>
            <text:p text:style-name="P2"><text:span text:style-name="T36">Cb-IV-2 各類文本中所反映的個人與家庭、鄉里、國族及其他社群的關係。</text:span></text:p>
          </table:table-cell>
          <table:table-cell table:style-name="表格1.E12" office:value-type="string">
            <text:p text:style-name="P9">1-IV-4 靈活應用科技與資訊，增進聆聽能力，加強互動學習效果。</text:p>
            <text:p text:style-name="P9">2-IV-1 掌握生活情境，適切表情達意，分享自身經驗。</text:p>
            <text:p text:style-name="P9">5-IV-2 理解各類文本的句子、段落與主要概念，指出寫作的目的與觀點。</text:p>
            <text:p text:style-name="P9">5-IV-3 理解各類文本內容、形式和寫作特色。</text:p>
            <text:p text:style-name="P9">6-IV-3 靈活運用仿寫、改寫等技巧，增進寫作能力。</text:p>
            <text:p text:style-name="P2"><text:span text:style-name="T36">6-IV-4 依據需求書寫各類文本。</text:span></text:p>
          </table:table-cell>
          <table:table-cell table:style-name="表格1.F12" office:value-type="string">
            <text:p text:style-name="P9">1.口語表達</text:p>
            <text:p text:style-name="P9">2.作業評量</text:p>
            <text:p text:style-name="P2"><text:span text:style-name="T36">3.主題寫作</text:span></text:p>
          </table:table-cell>
          <table:table-cell table:style-name="表格1.G12" office:value-type="string">
            <text:p text:style-name="P8"><text:span text:style-name="T40">課綱:國文-閱讀-(閱J2)-5</text:span></text:p>
            <text:p text:style-name="P15"><text:span text:style-name="T40">法定:國文-家庭-(家J5)-5</text:span></text:p>
          </table:table-cell>
          <table:table-cell table:style-name="表格1.H12" office:value-type="string">
            <text:p text:style-name="P14">□即時直播：</text:p>
            <text:p text:style-name="P14">□預錄播放：</text:p>
            <text:p text:style-name="P14">■現有平台教學：翰林電子書、翰林行動大師</text:p>
            <text:p text:style-name="P13">□其他：</text:p>
          </table:table-cell>
          <table:table-cell table:style-name="表格1.I12"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2"><text:span text:style-name="T37">第六課 心囚</text:span></text:p>
          </table:table-cell>
          <table:table-cell table:style-name="表格1.C13"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2 運用科技、資訊與各類媒體所提供的素材，進行檢索、統整、解釋及省思，並轉化成生活的能力與素養。</text:p>
            <text:p text:style-name="P2"><text:span text:style-name="T36">國-J-C1 閱讀各類文本，從中培養道德觀、責任感、同理心，並能觀察生活環境，主動關懷社會，增進對公共議題的興趣。</text:span></text:p>
          </table:table-cell>
          <table:table-cell table:style-name="表格1.D13" office:value-type="string">
            <text:p text:style-name="P9">Ab-IV-5 5,000個常用語詞的使用。</text:p>
            <text:p text:style-name="P9">Ac-IV-3 文句表達的邏輯與意義。</text:p>
            <text:p text:style-name="P44">Ad-IV-1 篇章的主旨、結構、寓意與分析。</text:p>
            <text:p text:style-name="P9">Ad-IV-2 新詩、現代散文、現代小說、劇本。</text:p>
            <text:p text:style-name="P9">Bd-IV-2 論證方式如比較、比喻等。</text:p>
            <text:p text:style-name="P2"><text:span text:style-name="T36">Cc-IV-1 各類文本中的藝術、信仰、思想等文化內涵。</text:span></text:p>
          </table:table-cell>
          <table:table-cell table:style-name="表格1.E13" office:value-type="string">
            <text:p text:style-name="P9">1-IV-1 以同理心，聆聽各項發言，並加以記錄、歸納。</text:p>
            <text:p text:style-name="P9">2-IV-3 依理解的內容，明確表達意見，進行有條理的論辯，並注重言談禮貌。</text:p>
            <text:p text:style-name="P9">4-IV-1 認識國字至少4,500字，使用3,500字。</text:p>
            <text:p text:style-name="P9">5-IV-2 理解各類文本的句子、段落與主要概念，指出寫作的目的與觀點。</text:p>
            <text:p text:style-name="P9">5-IV-5 大量閱讀多元文本，理解議題內涵及其與個人生活、社會結構的關聯性。</text:p>
            <text:p text:style-name="P2"><text:span text:style-name="T36">6-IV-3 靈活運用仿寫、改寫等技巧，增進寫作能力。</text:span></text:p>
          </table:table-cell>
          <table:table-cell table:style-name="表格1.F13" office:value-type="string">
            <text:p text:style-name="P16">1.學習單</text:p>
            <text:p text:style-name="P16">2.小組報告</text:p>
            <text:p text:style-name="P2"><text:span text:style-name="T39">3.紙筆測驗</text:span></text:p>
          </table:table-cell>
          <table:table-cell table:style-name="表格1.G13" office:value-type="string">
            <text:p text:style-name="P8"><text:span text:style-name="T40">課綱:國文-人權-(人J5)-5</text:span></text:p>
            <text:p text:style-name="P8"><text:span text:style-name="T40">課綱:國文-品德-(品J6)-5</text:span></text:p>
            <text:p text:style-name="P8"><text:span text:style-name="T40">課綱:國文-生命-(生J2)-5</text:span></text:p>
            <text:p text:style-name="P15"><text:span text:style-name="T40">課綱:國文-多元-(多J3)-5</text:span></text:p>
          </table:table-cell>
          <table:table-cell table:style-name="表格1.H13" office:value-type="string">
            <text:p text:style-name="P13">□即時直播：</text:p>
            <text:p text:style-name="P13">□預錄播放：</text:p>
            <text:p text:style-name="P13">■現有平台教學：翰林電子書、翰林行動大師</text:p>
            <text:p text:style-name="P7"><text:span text:style-name="T36">□其他：</text:span></text:p>
          </table:table-cell>
          <table:table-cell table:style-name="表格1.I13" office:value-type="string">
            <text:p text:style-name="P24">□跨領域統整</text:p>
            <text:p text:style-name="P25">□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2"><text:span text:style-name="T37">第六課 心囚</text:span></text:p>
          </table:table-cell>
          <table:table-cell table:style-name="表格1.C14"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2 運用科技、資訊與各類媒體所提供的素材，進行檢索、統整、解釋及省思，並轉化成生活的能力與素養。</text:p>
            <text:p text:style-name="P2"><text:span text:style-name="T36">國-J-C1 閱讀各類文本，從中培養道德觀、責任感、同理心，並能觀察生活環境，主動關懷社會，增進對公共議題的興趣。</text:span></text:p>
          </table:table-cell>
          <table:table-cell table:style-name="表格1.D14" office:value-type="string">
            <text:p text:style-name="P9">Ab-IV-5 5,000個常用語詞的使用。</text:p>
            <text:p text:style-name="P9">Ac-IV-3 文句表達的邏輯與意義。</text:p>
            <text:p text:style-name="P44">Ad-IV-1 篇章的主旨、結構、寓意與分析。</text:p>
            <text:p text:style-name="P9">Ad-IV-2 新詩、現代散文、現代小說、劇本。</text:p>
            <text:p text:style-name="P9">Bd-IV-2 論證方式如比較、比喻等。</text:p>
            <text:p text:style-name="P9">Cc-IV-1 各類文本中的藝術、信仰、思想等文化內涵。</text:p>
            <text:p text:style-name="P2"><text:span text:style-name="T36"><text:tab/></text:span></text:p>
          </table:table-cell>
          <table:table-cell table:style-name="表格1.E14" office:value-type="string">
            <text:p text:style-name="P9">1-IV-1 以同理心，聆聽各項發言，並加以記錄、歸納。</text:p>
            <text:p text:style-name="P9">2-IV-3 依理解的內容，明確表達意見，進行有條理的論辯，並注重言談禮貌。</text:p>
            <text:p text:style-name="P9">4-IV-1 認識國字至少4,500字，使用3,500字。</text:p>
            <text:p text:style-name="P9">5-IV-2 理解各類文本的句子、段落與主要概念，指出寫作的目的與觀點。</text:p>
            <text:p text:style-name="P9">5-IV-5 大量閱讀多元文本，理解議題內涵及其與個人生活、社會結構的關聯性。</text:p>
            <text:p text:style-name="P2"><text:span text:style-name="T36">6-IV-3 靈活運用仿寫、改寫等技巧，增進寫作能力。</text:span></text:p>
          </table:table-cell>
          <table:table-cell table:style-name="表格1.F14" office:value-type="string">
            <text:p text:style-name="P16">1.學習單</text:p>
            <text:p text:style-name="P16">2.小組報告</text:p>
            <text:p text:style-name="P2"><text:span text:style-name="T39">3.紙筆測驗</text:span></text:p>
          </table:table-cell>
          <table:table-cell table:style-name="表格1.G14" office:value-type="string">
            <text:p text:style-name="P8"><text:span text:style-name="T40">課綱:國文-人權-(人J5)-5</text:span></text:p>
            <text:p text:style-name="P8"><text:span text:style-name="T40">課綱:國文-品德-(品J6)-5</text:span></text:p>
            <text:p text:style-name="P8"><text:span text:style-name="T40">課綱:國文-生命-(生J2)-5</text:span></text:p>
            <text:p text:style-name="P15"><text:span text:style-name="T40">課綱:國文-多元-(多J3)-5</text:span></text:p>
          </table:table-cell>
          <table:table-cell table:style-name="表格1.H14"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14"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2"><text:span text:style-name="T37">語文常識（二）閱讀導航與資訊檢索(第二次段考)</text:span></text:p>
          </table:table-cell>
          <table:table-cell table:style-name="表格1.C15" office:value-type="string">
            <text:p text:style-name="P8">國-J-A3 運用國語文能力吸收新知，並訂定計畫、自主學習，發揮創新精神，增進個人的應變能力。</text:p>
            <text:p text:style-name="P2"><text:span text:style-name="T36">國-J-B2 運用科技、資訊與各類媒體所提供的素材，進行檢索、統整、解釋及省思，並轉化成生活的能力與素養。</text:span></text:p>
          </table:table-cell>
          <table:table-cell table:style-name="表格1.D15" office:value-type="string">
            <text:p text:style-name="P9">Ab-IV-4 6,500個常用語詞的認念。</text:p>
            <text:p text:style-name="P2"><text:span text:style-name="T36">Ac-IV-3 文句表達的邏輯與意義。</text:span></text:p>
          </table:table-cell>
          <table:table-cell table:style-name="表格1.E15" office:value-type="string">
            <text:p text:style-name="P9">1-IV-4 靈活應用科技與資訊，增進聆聽能力，加強互動學習效果。</text:p>
            <text:p text:style-name="P9">2-IV-4 靈活運用科技與資訊，豐富表達內容。</text:p>
            <text:p text:style-name="P9">4-IV-3 能運用字典或辭典了解一字多音及一字多義的現象。</text:p>
            <text:p text:style-name="P2"><text:span text:style-name="T36">5-IV-6 運用圖書館(室)、科技工具，蒐集資訊、組織材料，擴充閱讀視野。</text:span></text:p>
          </table:table-cell>
          <table:table-cell table:style-name="表格1.F15" office:value-type="string">
            <text:p text:style-name="P9">1.作業評量</text:p>
            <text:p text:style-name="P2"><text:span text:style-name="T36">2.口語表達</text:span></text:p>
          </table:table-cell>
          <table:table-cell table:style-name="表格1.G15" office:value-type="string">
            <text:p text:style-name="P15"><text:span text:style-name="T40">課綱:國文-閱讀-(閱J4,J8,J9,J10)-5</text:span></text:p>
          </table:table-cell>
          <table:table-cell table:style-name="表格1.H15" office:value-type="string">
            <text:p text:style-name="P13">□即時直播：</text:p>
            <text:p text:style-name="P13">□預錄播放：</text:p>
            <text:p text:style-name="P13">■現有平台教學：翰林電子書、翰林行動大師</text:p>
            <text:p text:style-name="P13">□其他：</text:p>
          </table:table-cell>
          <table:table-cell table:style-name="表格1.I15"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2"><text:span text:style-name="T37">第七課 兒時記趣</text:span></text:p>
          </table:table-cell>
          <table:table-cell table:style-name="表格1.C16"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2"><text:span text:style-name="T36">國-J-B3 具備欣賞文學與相關藝術的能力，並培養創作的興趣，透過對文本的反思與分享，印證生活經驗，提升審美判斷力。</text:span></text:p>
          </table:table-cell>
          <table:table-cell table:style-name="表格1.D16" office:value-type="string">
            <text:p text:style-name="P9">Ab-IV-6 常用文言文的詞義及語詞結構。</text:p>
            <text:p text:style-name="P9">Ac-IV-3 文句表達的邏輯與意義。</text:p>
            <text:p text:style-name="P9">Ad-IV-1 篇章的主旨、結構、寓意與分析。</text:p>
            <text:p text:style-name="P9">Ad-IV-4 非韻文：如古文、古典小說、語錄體、寓言等。</text:p>
            <text:p text:style-name="P9">Ba-IV-1 順敘、倒敘、插敘與補敘法。</text:p>
            <text:p text:style-name="P2"><text:span text:style-name="T36">Ba-IV-2 各種描寫的作用及呈現的效果。</text:span></text:p>
          </table:table-cell>
          <table:table-cell table:style-name="表格1.E16" office:value-type="string">
            <text:p text:style-name="P9">1-IV-1 以同理心，聆聽各項發言，並加以記錄、歸納。</text:p>
            <text:p text:style-name="P9">2-IV-2 有效把握聽聞內容的邏輯，做出提問或回饋。</text:p>
            <text:p text:style-name="P9">5-IV-2 理解各類文本的句子、段落與主要概念，指出寫作的目的與觀點。</text:p>
            <text:p text:style-name="P9">5-IV-3 理解各類文本內容、形式和寫作特色。</text:p>
            <text:p text:style-name="P9">6-IV-1 善用標點符號，增進情感表達及說服力。</text:p>
            <text:p text:style-name="P2"><text:span text:style-name="T36">6-IV-4 依據需求書寫各類文本。</text:span></text:p>
          </table:table-cell>
          <table:table-cell table:style-name="表格1.F16" office:value-type="string">
            <text:p text:style-name="P9">1.主題寫作</text:p>
            <text:p text:style-name="P9">2.作品發表</text:p>
            <text:p text:style-name="P2"><text:span text:style-name="T36">3.圖畫創作</text:span></text:p>
          </table:table-cell>
          <table:table-cell table:style-name="表格1.G16" office:value-type="string">
            <text:p text:style-name="P8"><text:span text:style-name="T40">法定:國文-生涯-(涯J3)-5</text:span></text:p>
            <text:p text:style-name="P8"><text:span text:style-name="T40">課綱:國文-閱讀-(閱J8)-5</text:span></text:p>
            <text:p text:style-name="P15"><text:span text:style-name="T40">課綱:國文-戶外-(戶J2)-5</text:span></text:p>
          </table:table-cell>
          <table:table-cell table:style-name="表格1.H16"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16"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2"><text:span text:style-name="T37">第七課 兒時記趣</text:span></text:p>
          </table:table-cell>
          <table:table-cell table:style-name="表格1.C17"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2"><text:span text:style-name="T36">國-J-B3 具備欣賞文學與相關藝術的能力，並培養創作的興趣，透過對文本的反思與分享，印證生活經驗，提升審美判斷力。</text:span></text:p>
          </table:table-cell>
          <table:table-cell table:style-name="表格1.D17" office:value-type="string">
            <text:p text:style-name="P9">Ab-IV-6 常用文言文的詞義及語詞結構。</text:p>
            <text:p text:style-name="P9">Ac-IV-3 文句表達的邏輯與意義。</text:p>
            <text:p text:style-name="P9">Ad-IV-1 篇章的主旨、結構、寓意與分析。</text:p>
            <text:p text:style-name="P9">Ad-IV-4 非韻文：如古文、古典小說、語錄體、寓言等。</text:p>
            <text:p text:style-name="P9">Ba-IV-1 順敘、倒敘、插敘與補敘法。</text:p>
            <text:p text:style-name="P2"><text:span text:style-name="T36">Ba-IV-2 各種描寫的作用及呈現的效果。</text:span></text:p>
          </table:table-cell>
          <table:table-cell table:style-name="表格1.E17" office:value-type="string">
            <text:p text:style-name="P9">1-IV-1 以同理心，聆聽各項發言，並加以記錄、歸納。</text:p>
            <text:p text:style-name="P9">2-IV-2 有效把握聽聞內容的邏輯，做出提問或回饋。</text:p>
            <text:p text:style-name="P9">5-IV-2 理解各類文本的句子、段落與主要概念，指出寫作的目的與觀點。</text:p>
            <text:p text:style-name="P9">5-IV-3 理解各類文本內容、形式和寫作特色。</text:p>
            <text:p text:style-name="P9">6-IV-1 善用標點符號，增進情感表達及說服力。</text:p>
            <text:p text:style-name="P2"><text:span text:style-name="T36">6-IV-4 依據需求書寫各類文本。</text:span></text:p>
          </table:table-cell>
          <table:table-cell table:style-name="表格1.F17" office:value-type="string">
            <text:p text:style-name="P9">1.主題寫作</text:p>
            <text:p text:style-name="P9">2.作品發表</text:p>
            <text:p text:style-name="P2"><text:span text:style-name="T36">3.圖畫創作</text:span></text:p>
          </table:table-cell>
          <table:table-cell table:style-name="表格1.G17" office:value-type="string">
            <text:p text:style-name="P8"><text:span text:style-name="T40">法定:國文-生涯-(涯J3)-5</text:span></text:p>
            <text:p text:style-name="P8"><text:span text:style-name="T40">課綱:國文-閱讀-(閱J8)-5</text:span></text:p>
            <text:p text:style-name="P11">課綱:國文-戶外-(戶J2)-5 </text:p>
            <text:p text:style-name="P30"><text:span text:style-name="T18">法定:國文-交通安全教育-5</text:span></text:p>
            <text:p text:style-name="P28"><text:span text:style-name="T40">法定:國文-家庭暴力防治-5</text:span></text:p>
          </table:table-cell>
          <table:table-cell table:style-name="表格1.H17" office:value-type="string">
            <text:p text:style-name="P14">□即時直播：</text:p>
            <text:p text:style-name="P14">□預錄播放：</text:p>
            <text:p text:style-name="P14">■現有平台教學：翰林電子書、翰林行動大師</text:p>
            <text:p text:style-name="P13">□其他：</text:p>
          </table:table-cell>
          <table:table-cell table:style-name="表格1.I17"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2"><text:span text:style-name="T37">第七課 兒時記趣</text:span></text:p>
          </table:table-cell>
          <table:table-cell table:style-name="表格1.C18"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2"><text:span text:style-name="T36">國-J-B3 具備欣賞文學與相關藝術的能力，並培養創作的興趣，透過對文本的反思與分享，印證生活經驗，提升審美判斷力。</text:span></text:p>
          </table:table-cell>
          <table:table-cell table:style-name="表格1.D18" office:value-type="string">
            <text:p text:style-name="P9">Ab-IV-6 常用文言文的詞義及語詞結構。</text:p>
            <text:p text:style-name="P9">Ac-IV-3 文句表達的邏輯與意義。</text:p>
            <text:p text:style-name="P9">Ad-IV-1 篇章的主旨、結構、寓意與分析。</text:p>
            <text:p text:style-name="P9">Ad-IV-4 非韻文：如古文、古典小說、語錄體、寓言等。</text:p>
            <text:p text:style-name="P9">Ba-IV-1 順敘、倒敘、插敘與補敘法。</text:p>
            <text:p text:style-name="P2"><text:span text:style-name="T36">Ba-IV-2 各種描寫的作用及呈現的效果。</text:span></text:p>
          </table:table-cell>
          <table:table-cell table:style-name="表格1.E18" office:value-type="string">
            <text:p text:style-name="P9">1-IV-1 以同理心，聆聽各項發言，並加以記錄、歸納。</text:p>
            <text:p text:style-name="P9">2-IV-2 有效把握聽聞內容的邏輯，做出提問或回饋。</text:p>
            <text:p text:style-name="P9">5-IV-2 理解各類文本的句子、段落與主要概念，指出寫作的目的與觀點。</text:p>
            <text:p text:style-name="P9">5-IV-3 理解各類文本內容、形式和寫作特色。</text:p>
            <text:p text:style-name="P9">6-IV-1 善用標點符號，增進情感表達及說服力。</text:p>
            <text:p text:style-name="P2"><text:span text:style-name="T36">6-IV-4 依據需求書寫各類文本。</text:span></text:p>
          </table:table-cell>
          <table:table-cell table:style-name="表格1.F18" office:value-type="string">
            <text:p text:style-name="P9">1.主題寫作</text:p>
            <text:p text:style-name="P9">2.作品發表</text:p>
            <text:p text:style-name="P2"><text:span text:style-name="T36">3.圖畫創作</text:span></text:p>
          </table:table-cell>
          <table:table-cell table:style-name="表格1.G18" office:value-type="string">
            <text:p text:style-name="P8"><text:span text:style-name="T40">法定:國文-生涯-(涯J3)-5</text:span></text:p>
            <text:p text:style-name="P8"><text:span text:style-name="T40">課綱:國文-閱讀-(閱J8)-5</text:span></text:p>
            <text:p text:style-name="P30"><text:span text:style-name="T8">課綱:國文-戶外-(戶J2)-5</text:span> </text:p>
            <text:p text:style-name="P30"><text:span text:style-name="T18">法定:國文-交通安全教育-5</text:span></text:p>
            <text:p text:style-name="P28"><text:span text:style-name="T40">法定:國文-家庭暴力防治-5</text:span></text:p>
          </table:table-cell>
          <table:table-cell table:style-name="表格1.H18"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18"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2"><text:span text:style-name="T32">第八課朋友相交</text:span></text:p>
          </table:table-cell>
          <table:table-cell table:style-name="表格1.C19"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2"><text:span text:style-name="T36">國-J-C2 在國語文學習情境中，與他人合作學習，增進理解、溝通與包容的能力，在生活中建立友善的人際關係。</text:span></text:p>
          </table:table-cell>
          <table:table-cell table:style-name="表格1.D19" office:value-type="string">
            <text:p text:style-name="P26">Ac-IV-3 文句表達的邏輯與意義。</text:p>
            <text:p text:style-name="P26">Ad-IV-2 新詩、現代散文、現代小說、劇本。</text:p>
            <text:p text:style-name="P26">Ba-IV-2 各種描寫的作用及呈現的效果。</text:p>
            <text:p text:style-name="P26">Bb-IV-1 自我及人際交流的感受。</text:p>
            <text:p text:style-name="P26">Bb-IV-4 直接抒情。</text:p>
            <text:p text:style-name="P26">Bb-IV-5 藉由敘述事件與描寫景物間接抒情。</text:p>
            <text:p text:style-name="P26">Cb-IV-1 各類文本中的親屬關係、道德倫理、儀式風俗、典章制度等文化內涵。</text:p>
            <text:p text:style-name="P2"><text:span text:style-name="T33">Cb-IV-2 各類文本中所反映的個人與家庭、鄉里、國族及其他社群的關係。</text:span></text:p>
          </table:table-cell>
          <table:table-cell table:style-name="表格1.E19" office:value-type="string">
            <text:p text:style-name="P26">1-IV-1 以同理心，聆聽各項發言，並加以記錄、歸納。</text:p>
            <text:p text:style-name="P26">1-IV-2 依據不同情境，分辨聲情意涵及表達技巧，適切回應。</text:p>
            <text:p text:style-name="P26">2-IV-1 掌握生活情境，適切表情達意，分享自身經驗。</text:p>
            <text:p text:style-name="P26">2-IV-2 有效把握聽聞內容的邏輯，做出提問或回饋。</text:p>
            <text:p text:style-name="P26">5-IV-2 理解各類文本的句子、段落與主要概念，指出寫作的目的與觀點。</text:p>
            <text:p text:style-name="P2"><text:span text:style-name="T33">6-IV-5 主動創作、自訂題目、闡述見解，並發表自己的作品。</text:span></text:p>
          </table:table-cell>
          <table:table-cell table:style-name="表格1.F19" office:value-type="string">
            <text:p text:style-name="P47">1.學習單</text:p>
            <text:p text:style-name="P47">2.口語表達</text:p>
            <text:p text:style-name="P47">3.分組合作</text:p>
            <text:p text:style-name="P2"><text:span text:style-name="T33">4.課文朗誦</text:span></text:p>
          </table:table-cell>
          <table:table-cell table:style-name="表格1.G19" office:value-type="string">
            <text:p text:style-name="P8"><text:span text:style-name="T40">課綱:國文-人權-(人J4,J5)-5</text:span></text:p>
            <text:p text:style-name="P15"><text:span text:style-name="T40">課綱:國文-品德-(品J1,J7,J8,EJU3,EJU6,EJU7)-5</text:span></text:p>
          </table:table-cell>
          <table:table-cell table:style-name="表格1.H19" office:value-type="string">
            <text:p text:style-name="P13">□即時直播：</text:p>
            <text:p text:style-name="P13">□預錄播放：</text:p>
            <text:p text:style-name="P13">■現有平台教學：翰林電子書、翰林行動大師</text:p>
            <text:p text:style-name="P13">□其他：</text:p>
          </table:table-cell>
          <table:table-cell table:style-name="表格1.I19"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2"><text:span text:style-name="T32">第八課朋友相交</text:span></text:p>
          </table:table-cell>
          <table:table-cell table:style-name="表格1.C20" office:value-type="string">
            <text:p text:style-name="P8">國-J-A1 透過國語文的學習，認識生涯及生命的典範，建立正向價值觀，提高語文自學的興趣。</text:p>
            <text:p text:style-name="P8">國-J-B1 運用國語文表情達意，增進閱讀理解，進而提升欣賞及評析文本的能力，並能傾聽他人的需求、理解他人的觀點，達到良性的人我溝通與互動。</text:p>
            <text:p text:style-name="P8">國-J-B3 具備欣賞文學與相關藝術的能力，並培養創作的興趣，透過對文本的反思與分享，印證生活經驗，提升審美判斷力。</text:p>
            <text:p text:style-name="P2"><text:span text:style-name="T36">國-J-C2 在國語文學習情境中，與他人合作學習，增進理解、溝通與包容的能力，在生活中建立友善的人際關係。</text:span></text:p>
          </table:table-cell>
          <table:table-cell table:style-name="表格1.D20" office:value-type="string">
            <text:p text:style-name="P26">Ac-IV-3 文句表達的邏輯與意義。</text:p>
            <text:p text:style-name="P26">Ad-IV-2 新詩、現代散文、現代小說、劇本。</text:p>
            <text:p text:style-name="P26">Ba-IV-2 各種描寫的作用及呈現的效果。</text:p>
            <text:p text:style-name="P26">Bb-IV-1 自我及人際交流的感受。</text:p>
            <text:p text:style-name="P26">Bb-IV-4 直接抒情。</text:p>
            <text:p text:style-name="P26">Bb-IV-5 藉由敘述事件與描寫景物間接抒情。</text:p>
            <text:p text:style-name="P26">Cb-IV-1 各類文本中的親屬關係、道德倫理、儀式風俗、典章制度等文化內涵。</text:p>
            <text:p text:style-name="P2"><text:span text:style-name="T33">Cb-IV-2 各類文本中所反映的個人與家庭、鄉里、國族及其他社群的關係。</text:span></text:p>
          </table:table-cell>
          <table:table-cell table:style-name="表格1.E20" office:value-type="string">
            <text:p text:style-name="P26">1-IV-1 以同理心，聆聽各項發言，並加以記錄、歸納。</text:p>
            <text:p text:style-name="P26">1-IV-2 依據不同情境，分辨聲情意涵及表達技巧，適切回應。</text:p>
            <text:p text:style-name="P26">2-IV-1 掌握生活情境，適切表情達意，分享自身經驗。</text:p>
            <text:p text:style-name="P26">2-IV-2 有效把握聽聞內容的邏輯，做出提問或回饋。</text:p>
            <text:p text:style-name="P26">5-IV-2 理解各類文本的句子、段落與主要概念，指出寫作的目的與觀點。</text:p>
            <text:p text:style-name="P2"><text:span text:style-name="T33">6-IV-5 主動創作、自訂題目、闡述見解，並發表自己的作品。</text:span></text:p>
          </table:table-cell>
          <table:table-cell table:style-name="表格1.F20" office:value-type="string">
            <text:p text:style-name="P47">1.學習單</text:p>
            <text:p text:style-name="P47">2.口語表達</text:p>
            <text:p text:style-name="P47">3.分組合作</text:p>
            <text:p text:style-name="P2"><text:span text:style-name="T33">4.課文朗誦</text:span></text:p>
          </table:table-cell>
          <table:table-cell table:style-name="表格1.G20" office:value-type="string">
            <text:p text:style-name="P8"><text:span text:style-name="T40">課綱:國文-法治-(法J9)-5</text:span></text:p>
            <text:p text:style-name="P8"><text:span text:style-name="T40">課綱:國文-安全-(安J7)-5</text:span></text:p>
            <text:p text:style-name="P15"><text:span text:style-name="T40">課綱:國文-閱讀-(閱J6)-5</text:span></text:p>
          </table:table-cell>
          <table:table-cell table:style-name="表格1.H20"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20"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2"><text:span text:style-name="T37">第九課 音樂家與職籃巨星</text:span></text:p>
          </table:table-cell>
          <table:table-cell table:style-name="表格1.C21" office:value-type="string">
            <text:p text:style-name="P8">國-J-A1 透過國語文的學習，認識生涯及生命的典範，建立正向價值觀，提高語文自學的興趣。</text:p>
            <text:p text:style-name="P8">國-J-A3 運用國語文能力吸收新知，並訂定計畫、自主學習，發揮創新精神，增進個人的應變能力。</text:p>
            <text:p text:style-name="P2"><text:span text:style-name="T36">國-J-C2 在國語文學習情境中，與他人合作學習，增進理解、溝通與包容的能力，在生活中建立友善的人際關係。</text:span></text:p>
          </table:table-cell>
          <table:table-cell table:style-name="表格1.D21" office:value-type="string">
            <text:p text:style-name="P9">Ab-IV-1 4,000個常用字的字形、字音和字義。</text:p>
            <text:p text:style-name="P9">Ac-IV-3 <text:span text:style-name="T44">文句表達的邏輯與意義。</text:span></text:p>
            <text:p text:style-name="P9">Ad-IV-1 篇章的主旨、結構、寓意與分析。</text:p>
            <text:p text:style-name="P9">Ad-IV-2 新詩、現代散文、現代小說、劇本。</text:p>
            <text:p text:style-name="P2"><text:span text:style-name="T36">Bd-IV-1 以事實、理論為論據，達到說服、建構、批判等目的。</text:span></text:p>
          </table:table-cell>
          <table:table-cell table:style-name="表格1.E21" office:value-type="string">
            <text:p text:style-name="P9">1-IV-4 靈活應用科技與資訊，增進聆聽能力，加強互動學習效果。</text:p>
            <text:p text:style-name="P9">2-IV-3 依理解的內容，明確表達意見，進行有條理的論辯，並注重言談禮貌。</text:p>
            <text:p text:style-name="P9">5-IV-3 理解各類文本內容、形式和寫作特色。</text:p>
            <text:p text:style-name="P9">5-IV-4 應用閱讀策略增進學習效能，整合跨領域知識轉化為解決問題的能力。</text:p>
            <text:p text:style-name="P2"><text:span text:style-name="T36">6-IV-2 依據審題、立意、取材、組織、遣詞造句、修改潤飾，寫出結構完整、主旨明確、文辭優美的文章。</text:span></text:p>
          </table:table-cell>
          <table:table-cell table:style-name="表格1.F21" office:value-type="string">
            <text:p text:style-name="P16">1.資料蒐集</text:p>
            <text:p text:style-name="P16">2.學習單</text:p>
            <text:p text:style-name="P2"><text:span text:style-name="T39">3.主題寫作</text:span></text:p>
          </table:table-cell>
          <table:table-cell table:style-name="表格1.G21" office:value-type="string">
            <text:p text:style-name="P12">法定:國文-生涯-(涯J3,J4)-5</text:p>
            <text:p text:style-name="P15"><text:span text:style-name="T40">課綱:國文-閱讀-(閱J1,J10)-5</text:span></text:p>
          </table:table-cell>
          <table:table-cell table:style-name="表格1.H21" office:value-type="string">
            <text:p text:style-name="P13">□即時直播：</text:p>
            <text:p text:style-name="P13">□預錄播放：</text:p>
            <text:p text:style-name="P13">■現有平台教學：翰林電子書、翰林行動大師</text:p>
            <text:p text:style-name="P13">□其他：</text:p>
          </table:table-cell>
          <table:table-cell table:style-name="表格1.I21"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2"><text:span text:style-name="T37">第九課 音樂家與職籃巨星(第三次段考)</text:span></text:p>
          </table:table-cell>
          <table:table-cell table:style-name="表格1.C22" office:value-type="string">
            <text:p text:style-name="P8">國-J-A1 透過國語文的學習，認識生涯及生命的典範，建立正向價值觀，提高語文自學的興趣。</text:p>
            <text:p text:style-name="P8">國-J-A3 運用國語文能力吸收新知，並訂定計畫、自主學習，發揮創新精神，增進個人的應變能力。</text:p>
            <text:p text:style-name="P4"/>
          </table:table-cell>
          <table:table-cell table:style-name="表格1.D22" office:value-type="string">
            <text:p text:style-name="P9">Ab-IV-1 4,000個常用字的字形、字音和字義。</text:p>
            <text:p text:style-name="P9">Ac-IV-3 <text:span text:style-name="T44">文句表達的邏輯與意義。</text:span></text:p>
            <text:p text:style-name="P9">Ad-IV-1 篇章的主旨、結構、寓意與分析。</text:p>
            <text:p text:style-name="P9">Ad-IV-2 新詩、現代散文、現代小說、劇本。</text:p>
            <text:p text:style-name="P2"><text:span text:style-name="T36">Bd-IV-1 以事實、理論為論據，達到說服、建構、批判等目的。</text:span></text:p>
          </table:table-cell>
          <table:table-cell table:style-name="表格1.E22" office:value-type="string">
            <text:p text:style-name="P9">1-IV-4 靈活應用科技與資訊，增進聆聽能力，加強互動學習效果。</text:p>
            <text:p text:style-name="P9">2-IV-3 依理解的內容，明確表達意見，進行有條理的論辯，並注重言談禮貌。</text:p>
            <text:p text:style-name="P9">5-IV-3 理解各類文本內容、形式和寫作特色。</text:p>
            <text:p text:style-name="P9">5-IV-4 應用閱讀策略增進學習效能，整合跨領域知識轉化為解決問題的能力。</text:p>
            <text:p text:style-name="P2"><text:span text:style-name="T36">6-IV-2 依據審題、立意、取材、組織、遣詞造句、修改潤飾，寫出結構完整、主旨明確、文辭優美的文章。</text:span></text:p>
          </table:table-cell>
          <table:table-cell table:style-name="表格1.F22" office:value-type="string">
            <text:p text:style-name="P16">1.資料蒐集</text:p>
            <text:p text:style-name="P16">2.學習單</text:p>
            <text:p text:style-name="P2"><text:span text:style-name="T39">3.主題寫作</text:span></text:p>
          </table:table-cell>
          <table:table-cell table:style-name="表格1.G22" office:value-type="string">
            <text:p text:style-name="P8"><text:span text:style-name="T40">法定:國文-生涯-(涯J3,J4)-5</text:span></text:p>
            <text:p text:style-name="P15"><text:span text:style-name="T40">課綱:國文-閱讀-(閱J1,J10)-5</text:span></text:p>
          </table:table-cell>
          <table:table-cell table:style-name="表格1.H22" office:value-type="string">
            <text:p text:style-name="P13">□即時直播：</text:p>
            <text:p text:style-name="P13">□預錄播放：</text:p>
            <text:p text:style-name="P13">■現有平台教學：翰林電子書、翰林行動大師</text:p>
            <text:p text:style-name="P5"><text:span text:style-name="T36">□其他：</text:span></text:p>
          </table:table-cell>
          <table:table-cell table:style-name="表格1.I22" office:value-type="string">
            <text:p text:style-name="P24">□跨領域統整</text:p>
            <text:p text:style-name="P23"><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2"><text:span text:style-name="T37">第十課 玫瑰淚(結業式)</text:span></text:p>
          </table:table-cell>
          <table:table-cell table:style-name="表格1.C23" office:value-type="string">
            <text:p text:style-name="P8">國-J-C2 在國語文學習情境中，與他人合作學習，增進理解、溝通與包容的能力，在生活中建立友善的人際關係。</text:p>
            <text:p text:style-name="P2"><text:span text:style-name="T36">國-J-C3 閱讀各類文本，探索不同文化的內涵，欣賞並尊重各國文化的差異性，了解與關懷多元文化的價值與意義。</text:span></text:p>
          </table:table-cell>
          <table:table-cell table:style-name="表格1.D23" office:value-type="string">
            <text:p text:style-name="P9">Ac-IV-3 文句表達的邏輯與意義。</text:p>
            <text:p text:style-name="P9">Ad-Ⅳ-2新詩、現代散文、現代小說、劇本。</text:p>
            <text:p text:style-name="P9">Ba-Ⅳ-2各種描寫的作用及呈現的效果。</text:p>
            <text:p text:style-name="P2"><text:span text:style-name="T36">Cb-IV-1 各類文本中的親屬關係、道德倫理、儀式風俗、典章制度等文化內涵。</text:span></text:p>
          </table:table-cell>
          <table:table-cell table:style-name="表格1.E23" office:value-type="string">
            <text:p text:style-name="P9">5-IV-2 理解各類文本的句子、段落與主要概念，指出寫作的目的與觀點。</text:p>
            <text:p text:style-name="P9">5-IV-3 理解各類文本內容、形式和寫作特色。</text:p>
            <text:p text:style-name="P2"><text:span text:style-name="T36">5-IV-4 應用閱讀策略增進學習效能，整合跨領域知識轉化為解決問題的能力。</text:span></text:p>
          </table:table-cell>
          <table:table-cell table:style-name="表格1.F23" office:value-type="string">
            <text:p text:style-name="P16">1.課程討論</text:p>
            <text:p text:style-name="P16">2.應用練習、習作評量</text:p>
            <text:p text:style-name="P16">3.小組分享</text:p>
            <text:p text:style-name="P16">4.學習單</text:p>
            <text:p text:style-name="P16">5.個人報告</text:p>
            <text:p text:style-name="P2"><text:span text:style-name="T39">6.同儕互評</text:span></text:p>
          </table:table-cell>
          <table:table-cell table:style-name="表格1.G23" office:value-type="string">
            <text:p text:style-name="P8"><text:span text:style-name="T40">課綱:國文-閱讀-(閱J1,J2)-5</text:span></text:p>
            <text:p text:style-name="P8"><text:span text:style-name="T40">課綱:國文-品德-(品J6)-5</text:span></text:p>
            <text:p text:style-name="P15"><text:span text:style-name="T40">課綱:國文-生命-(生J3)-5</text:span></text:p>
          </table:table-cell>
          <table:table-cell table:style-name="表格1.H23" office:value-type="string">
            <text:p text:style-name="P13">□即時直播：</text:p>
            <text:p text:style-name="P13">□預錄播放：</text:p>
            <text:p text:style-name="P13">■現有平台教學：翰林電子書、翰林行動大師</text:p>
            <text:p text:style-name="P13">□其他：</text:p>
          </table:table-cell>
          <table:table-cell table:style-name="表格1.I23" office:value-type="string">
            <text:p text:style-name="P24">□跨領域統整</text:p>
            <text:p text:style-name="P23"><text:span text:style-name="T2">□協同教學規劃說明</text:span></text:p>
          </table:table-cell>
        </table:table-row>
      </table:table>
      <text:p text:style-name="P3"/>
      <text:p text:style-name="P36"><text:soft-page-break/><text:span text:style-name="T6">註1：若為一個單元或主題跨數週實施，可合併欄位書寫。</text:span></text:p>
      <text:p text:style-name="P36"><text:span text:style-name="T6">註2：「議題融入」中「法定議題」為必要項目，課綱議題則為鼓勵填寫。(例：法定/課綱：領域-議題-(議題實質內涵代碼)-時數)</text:span></text:p>
      <text:p text:style-name="P54"><text:span text:style-name="T6">（一）法定議題：</text:span><text:span text:style-name="T30">性別平等教育</text:span><text:span text:style-name="T26">、</text:span><text:span text:style-name="T30">環境教育課程</text:span><text:span text:style-name="T26">、</text:span><text:span text:style-name="T30">海洋教育</text:span><text:span text:style-name="T26">、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54"><text:span text:style-name="T6">（二）課綱議題：</text:span><text:span text:style-name="T13">性別平等</text:span><text:span text:style-name="T6">、</text:span><text:span text:style-name="T13">環境</text:span><text:span text:style-name="T6">、</text:span><text:span text:style-name="T13">海洋</text:span><text:span text:style-name="T6">、</text:span><text:span text:style-name="T13">家庭教育</text:span><text:span text:style-name="T6">、人權、品德、生命、法治、科技、資訊、能源、安全、防災、生涯規劃、多元文化、閱讀素養、戶外教育、國際教育、原住民族教育。</text:span></text:p>
      <text:p text:style-name="P36"><text:span text:style-name="T6">註3：</text:span><text:span text:style-name="T14">九年級第二學期須規劃學生畢業考後或國中會考後至畢業前課程活動之安排。</text:span></text:p>
      <text:p text:style-name="P55"><text:span text:style-name="T6">註4：須依據本土語文/臺灣手語各語種實際開課情形填寫課程計畫。</text:span></text:p>
      <text:p text:style-name="P5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6">(現有教學平台如均一教育平臺、因材網、達學堂、E-game、教育雲、學習吧、PaGamO等)</text:span></text:p>
      <text:p text:style-name="P55"><text:span text:style-name="T26">註6：</text:span><text:span text:style-name="T2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6">」</text:span><text:span text:style-name="T27">。</text:span></text:p>
      <text:p text:style-name="P19"/>
      <text:p text:style-name="P19"/>
      <text:p text:style-name="P39"><draw:custom-shape text:anchor-type="paragraph" draw:z-index="1" draw:name="文字方塊 1" draw:style-name="gr1" draw:text-style-name="P5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8"><text:span text:style-name="T4"><text:s/>七 </text:span><text:span text:style-name="T3">年級第</text:span><text:span text:style-name="T4"> 二 <text:s text:c="2"/></text:span><text:span text:style-name="T3">學期國文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text:span text:style-name="T20">上學期</text:span><text:span text:style-name="T19">21</text:span><text:span text:style-name="T21">週</text:span><text:span text:style-name="T20">、下學期</text:span><text:span text:style-name="T19">21</text:span><text:span text:style-name="T21">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41">議題融入</text:p>
          </table:table-cell>
          <table:table-cell table:style-name="表格2.H1" table:number-rows-spanned="2" office:value-type="string">
            <text:p text:style-name="P20">線上教學方式</text:p>
            <text:p text:style-name="P20">（此為因應疫情之線上教學演練，每學期至少實施3次，</text:p>
            <text:p text:style-name="P4"><text:span text:style-name="T25">請見註5）</text:span></text:p>
          </table:table-cell>
          <table:table-cell table:style-name="表格2.I1" table:number-rows-spanned="2" office:value-type="string">
            <text:p text:style-name="P21"><text:span text:style-name="T34">「</text:span><text:span text:style-name="T5">跨領域統整或</text:span></text:p>
            <text:p text:style-name="P21"><text:span text:style-name="T5">協同教學</text:span><text:span text:style-name="T34">｣</text:span><text:span text:style-name="T5">規劃</text:span></text:p>
            <text:p text:style-name="P22">(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2"><text:span text:style-name="T38">第</text:span><text:span text:style-name="T39">一課聲音鐘</text:span></text:p>
          </table:table-cell>
          <table:table-cell table:style-name="表格2.C3" office:value-type="string">
            <text:p text:style-name="P31"><text:span text:style-name="T5">國-J-A1 透過國語文的學習，認識生涯及生命的典範，建立正向價值觀，提高語文自學的興趣。</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2 運用科技、資訊與各類媒體所提供的素材，進行檢索、統整、解釋及省思，並轉化成生活的能力與素養。</text:span></text:p>
            <text:p text:style-name="P2"><text:span text:style-name="T36">國-J-C2 在國語文學習情境中，與他人合作學習，增進理解、溝通與包容的能力，在生活中建立友善的人際關係。</text:span></text:p>
          </table:table-cell>
          <table:table-cell table:style-name="表格2.D3" office:value-type="string">
            <text:p text:style-name="P32"><text:span text:style-name="T5">Ab-IV-1 4,000個常用字的字形、字音和字義。</text:span></text:p>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2 各種描寫的作用及呈現的效果。</text:span></text:p>
            <text:p text:style-name="P32"><text:span text:style-name="T5">Ca-IV-1 各類文本中的飲食、服飾、建築形式、交通工具、名勝古蹟及休閒娛樂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3" office:value-type="string">
            <text:p text:style-name="P34"><text:span text:style-name="T5">1-IV-2 依據不同情境，分辨聲情意涵及表達技巧，適切回應。</text:span></text:p>
            <text:p text:style-name="P32"><text:span text:style-name="T15">1-IV-4 靈活應用科技與資訊，增進聆聽能力，加強互動學習效果。</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2-IV-4 靈活運用科技與資訊，豐富表達內容。</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3" office:value-type="string">
            <text:p text:style-name="P35"><text:span text:style-name="T5">1.學習單</text:span></text:p>
            <text:p text:style-name="P35"><text:span text:style-name="T5">2.口語表達</text:span></text:p>
            <text:p text:style-name="P2"><text:span text:style-name="T39">3.紙筆測驗</text:span></text:p>
          </table:table-cell>
          <table:table-cell table:style-name="表格2.G3" office:value-type="string">
            <text:p text:style-name="P30"><text:span text:style-name="T8">課綱:國文-戶外-(戶J2)-5</text:span></text:p>
            <text:p text:style-name="P30"><text:span text:style-name="T8">課綱:國文-多元-(多J8)-5</text:span></text:p>
            <text:p text:style-name="P11">課綱:國文-閱讀-(閱J4)-5</text:p>
            <text:p text:style-name="P27">法定:國文-兒童權利公約-5</text:p>
          </table:table-cell>
          <table:table-cell table:style-name="表格2.H3" office:value-type="string">
            <text:p text:style-name="P14">□即時直播：</text:p>
            <text:p text:style-name="P14">□預錄播放：</text:p>
            <text:p text:style-name="P14">■現有平台教學：翰林電子書、翰林行動大師</text:p>
            <text:p text:style-name="P6"><text:span text:style-name="T36">□其他：</text:span></text:p>
          </table:table-cell>
          <table:table-cell table:style-name="表格2.I3" office:value-type="string">
            <text:p text:style-name="P24">□跨領域統整</text:p>
            <text:p text:style-name="P51">□協同教學規劃說明(需含協同教學重點、協同教師領域/姓名)</text:p>
            <text:p text:style-name="P24">範例:</text:p>
            <text:p text:style-name="P24">1.協助學生專題探究分組指導</text:p>
            <text:p text:style-name="P24">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2"><text:span text:style-name="T36">第</text:span><text:span text:style-name="T39">一課聲音鐘</text:span></text:p>
          </table:table-cell>
          <table:table-cell table:style-name="表格2.C4" office:value-type="string">
            <text:p text:style-name="P31"><text:span text:style-name="T5">國-J-A1 透過國語文的學習，認識生涯及生命的典範，建立正向價值觀，提高語文自學的興趣。</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2 運用科技、資訊與各類媒體所提供的素材，進行檢索、統整、解釋及省思，並轉化成生活的能力與素養。</text:span></text:p>
            <text:p text:style-name="P2"><text:span text:style-name="T36">國-J-C2 在國語文學習情境中，與他人合作學習，增進理解、溝通與包容的能力，在生活中建立友善的人際關係。</text:span></text:p>
          </table:table-cell>
          <table:table-cell table:style-name="表格2.D4" office:value-type="string">
            <text:p text:style-name="P32"><text:span text:style-name="T5">Ab-IV-1 4,000個常用字的字形、字音和字義。</text:span></text:p>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2 各種描寫的作用及呈現的效果。</text:span></text:p>
            <text:p text:style-name="P32"><text:span text:style-name="T5">Ca-IV-1 各類文本中的飲食、服飾、建築形式、交通工具、名勝古蹟及休閒娛樂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4" office:value-type="string">
            <text:p text:style-name="P34"><text:span text:style-name="T5">1-IV-2 依據不同情境，分辨聲情意涵及表達技巧，適切回應。</text:span></text:p>
            <text:p text:style-name="P32"><text:span text:style-name="T15">1-IV-4 靈活應用科技與資訊，增進聆聽能力，加強互動學習效果。</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2-IV-4 靈活運用科技與資訊，豐富表達內容。</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4" office:value-type="string">
            <text:p text:style-name="P35"><text:span text:style-name="T5">1.學習單</text:span></text:p>
            <text:p text:style-name="P35"><text:span text:style-name="T5">2.口語表達</text:span></text:p>
            <text:p text:style-name="P2"><text:span text:style-name="T39">3.紙筆測驗</text:span></text:p>
          </table:table-cell>
          <table:table-cell table:style-name="表格2.G4" office:value-type="string">
            <text:p text:style-name="P30"><text:span text:style-name="T8">課綱:國文-戶外-(戶J2)-5</text:span></text:p>
            <text:p text:style-name="P30"><text:span text:style-name="T8">課綱:國文-多元-(多J8)-5</text:span></text:p>
            <text:p text:style-name="P15"><text:span text:style-name="T40">課綱:國文-閱讀-(閱J4)-5</text:span></text:p>
          </table:table-cell>
          <table:table-cell table:style-name="表格2.H4" office:value-type="string">
            <text:p text:style-name="P14">□即時直播：</text:p>
            <text:p text:style-name="P14">□預錄播放：</text:p>
            <text:p text:style-name="P14">■現有平台教學：翰林電子書、翰林行動大師</text:p>
            <text:p text:style-name="P7"><text:span text:style-name="T36">□其他：</text:span></text:p>
          </table:table-cell>
          <table:table-cell table:style-name="表格2.I4" office:value-type="string">
            <text:p text:style-name="P24">□跨領域統整</text:p>
            <text:p text:style-name="P25">□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2"><text:span text:style-name="T36">第</text:span><text:span text:style-name="T39">二課孩子的鐘塔</text:span></text:p>
          </table:table-cell>
          <table:table-cell table:style-name="表格2.C5" office:value-type="string">
            <text:p text:style-name="P31"><text:span text:style-name="T5">國-J-C1 閱讀各類文本，從中培養道德觀、責任感、同理心，並能觀察生活環境，主動關懷社會，增進對公共議題的興趣。</text:span></text:p>
            <text:p text:style-name="P2"><text:span text:style-name="T36">國-J-C3 閱讀各類文本，探索不同文化的內涵，欣賞並尊重各國文化的差異性，了解與關懷多元文化的價值與意義。</text:span></text:p>
          </table:table-cell>
          <table:table-cell table:style-name="表格2.D5" office:value-type="string">
            <text:p text:style-name="P33"><text:span text:style-name="T5">Ad-Ⅳ-1 篇章的主旨、結構、寓意與分析。</text:span></text:p>
            <text:p text:style-name="P33"><text:span text:style-name="T5">Bb-Ⅳ-5 藉由敘述事件與描寫景物間接抒情。 </text:span></text:p>
            <text:p text:style-name="P2"><text:span text:style-name="T36">Cb-Ⅳ-2 各類文本中所反映的個人與家庭、鄉里、國族及其他社群的關係。</text:span></text:p>
          </table:table-cell>
          <table:table-cell table:style-name="表格2.E5" office:value-type="string">
            <text:p text:style-name="P18"><text:span text:style-name="T16">2-Ⅳ-1 </text:span><text:span text:style-name="T45">掌握生活情境，適切表情達意，分享自身經驗。</text:span></text:p>
            <text:p text:style-name="P18"><text:span text:style-name="T16">2-Ⅳ-4 </text:span><text:span text:style-name="T45">靈活運用科技與資訊，豐富表達內容。</text:span></text:p>
            <text:p text:style-name="P32"><text:span text:style-name="T5">5-IV-5 大量閱讀多元文本，理解議題內涵及其與個人生活、社會結構的關聯性。</text:span></text:p>
            <text:p text:style-name="P2"><text:span text:style-name="T36">5-IV-6 運用圖書館（室）、科技工具，蒐集資訊、組織材料，擴充閱讀視野。</text:span></text:p>
          </table:table-cell>
          <table:table-cell table:style-name="表格2.F5" office:value-type="string">
            <text:p text:style-name="P35"><text:span text:style-name="T5">1.口語表達</text:span></text:p>
            <text:p text:style-name="P35"><text:span text:style-name="T5">2.學習單</text:span></text:p>
            <text:p text:style-name="P2"><text:span text:style-name="T39">3.紙筆測驗</text:span></text:p>
          </table:table-cell>
          <table:table-cell table:style-name="表格2.G5" office:value-type="string">
            <text:p text:style-name="P30"><text:span text:style-name="T8">課綱:國文-生命-(生J3,J6)-5</text:span></text:p>
            <text:p text:style-name="P15"><text:span text:style-name="T40">法定:國文-家庭-(家J2)-5</text:span></text:p>
          </table:table-cell>
          <table:table-cell table:style-name="表格2.H5"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5"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53">第<text:span text:style-name="T40">二課</text:span></text:p>
            <text:p text:style-name="P2"><text:span text:style-name="T37">孩子的鐘塔</text:span></text:p>
          </table:table-cell>
          <table:table-cell table:style-name="表格2.C6" office:value-type="string">
            <text:p text:style-name="P31"><text:span text:style-name="T5">國-J-C1 閱讀各類文本，從中培養道德觀、責任感、同理心，並能觀察生活環境，主動關懷社會，增進對公共議題的興趣。</text:span></text:p>
            <text:p text:style-name="P2"><text:span text:style-name="T36">國-J-C3 閱讀各類文本，探索不同文化的內涵，欣賞並尊重各國文化的差異性，了解與關懷多元文化的價值與意義。</text:span></text:p>
          </table:table-cell>
          <table:table-cell table:style-name="表格2.D6" office:value-type="string">
            <text:p text:style-name="P33"><text:span text:style-name="T5">Ad-Ⅳ-1 篇章的主旨、結構、寓意與分析。</text:span></text:p>
            <text:p text:style-name="P33"><text:span text:style-name="T5">Bb-Ⅳ-5 藉由敘述事件與描寫景物間接抒情。 </text:span></text:p>
            <text:p text:style-name="P2"><text:span text:style-name="T36">Cb-Ⅳ-2 各類文本中所反映的個人與家庭、鄉里、國族及其他社群的關係。</text:span></text:p>
          </table:table-cell>
          <table:table-cell table:style-name="表格2.E6" office:value-type="string">
            <text:p text:style-name="P18"><text:span text:style-name="T16">2-Ⅳ-1 </text:span><text:span text:style-name="T45">掌握生活情境，適切表情達意，分享自身經驗。</text:span></text:p>
            <text:p text:style-name="P18"><text:span text:style-name="T16">2-Ⅳ-4 </text:span><text:span text:style-name="T45">靈活運用科技與資訊，豐富表達內容。</text:span></text:p>
            <text:p text:style-name="P32"><text:span text:style-name="T5">5-IV-5 大量閱讀多元文本，理解議題內涵及其與個人生活、社會結構的關聯性。</text:span></text:p>
            <text:p text:style-name="P2"><text:span text:style-name="T36">5-IV-6 運用圖書館（室）、科技工具，蒐集資訊、組織材料，擴充閱讀視野。</text:span></text:p>
          </table:table-cell>
          <table:table-cell table:style-name="表格2.F6" office:value-type="string">
            <text:p text:style-name="P49"><text:span text:style-name="T5">1.作業呈現</text:span></text:p>
            <text:p text:style-name="P49"><text:span text:style-name="T5">2.口語表達</text:span></text:p>
            <text:p text:style-name="P2"><text:span text:style-name="T39">3.文章朗誦</text:span></text:p>
          </table:table-cell>
          <table:table-cell table:style-name="表格2.G6" office:value-type="string">
            <text:p text:style-name="P30"><text:span text:style-name="T8">課綱:國文-生命-(生J3,J6)-5</text:span></text:p>
            <text:p text:style-name="P15"><text:span text:style-name="T40">法定:國文-家庭-(家J2)-5</text:span></text:p>
          </table:table-cell>
          <table:table-cell table:style-name="表格2.H6" office:value-type="string">
            <text:p text:style-name="P14">□即時直播：</text:p>
            <text:p text:style-name="P14">□預錄播放：</text:p>
            <text:p text:style-name="P14">■現有平台教學：翰林電子書、翰林行動大師</text:p>
            <text:p text:style-name="P13">□其他：</text:p>
          </table:table-cell>
          <table:table-cell table:style-name="表格2.I6"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2"><text:span text:style-name="T36">第</text:span><text:span text:style-name="T39">三課紙船印象</text:span></text:p>
          </table:table-cell>
          <table:table-cell table:style-name="表格2.C7" office:value-type="string">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3 具備欣賞文學與相關藝術的能力，並培養創作的興趣，透過對文本的反思與分享，印證生活經驗，提升審美判斷力。</text:span></text:p>
            <text:p text:style-name="P2"><text:span text:style-name="T36">國-J-C3 閱讀各類文本，探索不同文化的內涵，欣賞並尊重各國文化的差異性，了解與關懷多元文化的價值與意義。</text:span></text:p>
          </table:table-cell>
          <table:table-cell table:style-name="表格2.D7" office:value-type="string">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1 順敘、倒敘、插敘與補敘法。</text:span></text:p>
            <text:p text:style-name="P32"><text:span text:style-name="T5">Ba-IV-2 各種描寫的作用及呈現的效果。</text:span></text:p>
            <text:p text:style-name="P2"><text:span text:style-name="T36">Cc-IV-1 各類文本中的藝術、信仰、思想等文化內涵。</text:span></text:p>
          </table:table-cell>
          <table:table-cell table:style-name="表格2.E7" office:value-type="string">
            <text:p text:style-name="P32"><text:span text:style-name="T5">1-IV-1 以同理心，聆聽各項發言，並加以記錄、歸納。</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32"><text:span text:style-name="T5">5-IV-4 應用閱讀策略增進學習效能，整合跨領域知識轉化為解決問題的能力。</text:span></text:p>
            <text:p text:style-name="P32"><text:span text:style-name="T5">5-IV-5 大量閱讀多元文本，理解議題內涵及其與個人生活、社會結構的關聯性。</text:span></text:p>
            <text:p text:style-name="P2"><text:span text:style-name="T36">6-IV-3 靈活運用仿寫、改寫等技巧，增進寫作能力。</text:span></text:p>
          </table:table-cell>
          <table:table-cell table:style-name="表格2.F7" office:value-type="string">
            <text:p text:style-name="P35"><text:span text:style-name="T5">1.口語表達</text:span></text:p>
            <text:p text:style-name="P35"><text:span text:style-name="T5">2.紙筆測驗</text:span></text:p>
            <text:p text:style-name="P35"><text:span text:style-name="T5">3.學習單</text:span></text:p>
            <text:p text:style-name="P2"><text:span text:style-name="T39">4.主題寫作</text:span></text:p>
          </table:table-cell>
          <table:table-cell table:style-name="表格2.G7" office:value-type="string">
            <text:p text:style-name="P30"><text:span text:style-name="T8">法定:國文-家庭-(家J5)-5</text:span></text:p>
            <text:p text:style-name="P30"><text:span text:style-name="T8">課綱:國文-品德-(品EJU2,EJU7)-5</text:span></text:p>
            <text:p text:style-name="P30"><text:span text:style-name="T8">課綱:國文-多元-(多J2)-5</text:span></text:p>
            <text:p text:style-name="P15"><text:span text:style-name="T40">課綱:國文-閱讀-(閱J2,J5)-5</text:span></text:p>
          </table:table-cell>
          <table:table-cell table:style-name="表格2.H7"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7"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2"><text:span text:style-name="T36">第</text:span><text:span text:style-name="T39">三課紙船印象</text:span></text:p>
          </table:table-cell>
          <table:table-cell table:style-name="表格2.C8" office:value-type="string">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3 具備欣賞文學與相關藝術的能力，並培養創作的興趣，透過對文本的反思與分享，印證生活經驗，提升審美判斷力。</text:span></text:p>
            <text:p text:style-name="P2"><text:span text:style-name="T36">國-J-C3 閱讀各類文本，探索不同文化的內涵，欣賞並尊重各國文化的差異性，了解與關懷多元文化的價值與意義。</text:span></text:p>
          </table:table-cell>
          <table:table-cell table:style-name="表格2.D8" office:value-type="string">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1 順敘、倒敘、插敘與補敘法。</text:span></text:p>
            <text:p text:style-name="P32"><text:span text:style-name="T5">Ba-IV-2 各種描寫的作用及呈現的效果。</text:span></text:p>
            <text:p text:style-name="P2"><text:span text:style-name="T36">Cc-IV-1 各類文本中的藝術、信仰、思想等文化內涵。</text:span></text:p>
          </table:table-cell>
          <table:table-cell table:style-name="表格2.E8" office:value-type="string">
            <text:p text:style-name="P32"><text:span text:style-name="T5">1-IV-1 以同理心，聆聽各項發言，並加以記錄、歸納。</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32"><text:span text:style-name="T5">5-IV-4 應用閱讀策略增進學習效能，整合跨領域知識轉化為解決問題的能力。</text:span></text:p>
            <text:p text:style-name="P32"><text:span text:style-name="T5">5-IV-5 大量閱讀多元文本，理解議題內涵及其與個人生活、社會結構的關聯性。</text:span></text:p>
            <text:p text:style-name="P2"><text:span text:style-name="T36">6-IV-3 靈活運用仿寫、改寫等技巧，增進寫作能力。</text:span></text:p>
          </table:table-cell>
          <table:table-cell table:style-name="表格2.F8" office:value-type="string">
            <text:p text:style-name="P35"><text:span text:style-name="T5">1.口語表達</text:span></text:p>
            <text:p text:style-name="P35"><text:span text:style-name="T5">2.紙筆測驗</text:span></text:p>
            <text:p text:style-name="P35"><text:span text:style-name="T5">3.學習單</text:span></text:p>
            <text:p text:style-name="P2"><text:span text:style-name="T39">4.主題寫作</text:span></text:p>
          </table:table-cell>
          <table:table-cell table:style-name="表格2.G8" office:value-type="string">
            <text:p text:style-name="P30"><text:span text:style-name="T8">法定:國文-家庭-(家J5)-5</text:span></text:p>
            <text:p text:style-name="P30"><text:span text:style-name="T8">課綱:國文-品德-(品EJU2,EJU7)-5</text:span></text:p>
            <text:p text:style-name="P30"><text:span text:style-name="T8">課綱:國文-多元-(多J2)-5</text:span></text:p>
            <text:p text:style-name="P15"><text:span text:style-name="T40">課綱:國文-閱讀-(閱J2,J5)-5</text:span></text:p>
          </table:table-cell>
          <table:table-cell table:style-name="表格2.H8" office:value-type="string">
            <text:p text:style-name="P14">□即時直播：</text:p>
            <text:p text:style-name="P14">□預錄播放：</text:p>
            <text:p text:style-name="P14">■現有平台教學：翰林電子書、翰林行動大師</text:p>
            <text:p text:style-name="P13">□其他：</text:p>
          </table:table-cell>
          <table:table-cell table:style-name="表格2.I8"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2"><text:span text:style-name="T39">語文常識（一）漢字的結構</text:span><text:span text:style-name="T36">(第一次段考)</text:span></text:p>
          </table:table-cell>
          <table:table-cell table:style-name="表格2.C9" office:value-type="string">
            <text:p text:style-name="P31"><text:span text:style-name="T5">國-J-A2 透過欣賞各類文本，培養思辨的能力，並能反思內容主題，應用於日常生活中，有效處理問題。</text:span></text:p>
            <text:p text:style-name="P31"><text:span text:style-name="T5">國-J-B2 運用科技、資訊與各類媒體所提供的素材，進行檢索、統整、解釋及省思，並轉化成生活的能力與素養。</text:span></text:p>
            <text:p text:style-name="P2"><text:span text:style-name="T36">國-J-B3 具備欣賞文學與相關藝術的能力，並培養創作的興趣，透過對文本的反思與分享，印證生活經驗，提升審美判斷力。</text:span></text:p>
          </table:table-cell>
          <table:table-cell table:style-name="表格2.D9" office:value-type="string">
            <text:p text:style-name="P32"><text:span text:style-name="T5">Ab-IV-1 4,000個常用字的字形、字音和字義。</text:span></text:p>
            <text:p text:style-name="P2"><text:span text:style-name="T36">Ab-IV-3 基本的造字原則：象形、指事、會意、形聲。</text:span></text:p>
          </table:table-cell>
          <table:table-cell table:style-name="表格2.E9" office:value-type="string">
            <text:p text:style-name="P32"><text:span text:style-name="T5">2-IV-2 有效把握聽聞內容的邏輯，做出提問或回饋。</text:span></text:p>
            <text:p text:style-name="P32"><text:span text:style-name="T5">2-IV-4 靈活運用科技與資訊，豐富表達內容。</text:span></text:p>
            <text:p text:style-name="P32"><text:span text:style-name="T5">4-IV-1 認識國字至少4,500字，使用3,500字。</text:span></text:p>
            <text:p text:style-name="P32"><text:span text:style-name="T5">4-IV-2 認識造字的原則，輔助識字，了解文字的形、音、義。</text:span></text:p>
            <text:p text:style-name="P32"><text:span text:style-name="T5">4-IV-6 能夠寫出正確美觀的硬筆字。</text:span></text:p>
            <text:p text:style-name="P2"><text:span text:style-name="T36">5-IV-6 運用圖書館（室）、科技工具，蒐集資訊、組織材料，擴充閱讀視野。</text:span></text:p>
          </table:table-cell>
          <table:table-cell table:style-name="表格2.F9" office:value-type="string">
            <text:p text:style-name="P35"><text:span text:style-name="T5">1.學習單</text:span></text:p>
            <text:p text:style-name="P35"><text:span text:style-name="T5">2.資料蒐集</text:span></text:p>
            <text:p text:style-name="P2"><text:span text:style-name="T39">3.口頭報告</text:span></text:p>
          </table:table-cell>
          <table:table-cell table:style-name="表格2.G9" office:value-type="string">
            <text:p text:style-name="P15"><text:span text:style-name="T40">課綱:國文-多元-(多J1)-5</text:span></text:p>
          </table:table-cell>
          <table:table-cell table:style-name="表格2.H9"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9"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2"><text:span text:style-name="T36">第</text:span><text:span text:style-name="T37">四課小詩選</text:span></text:p>
          </table:table-cell>
          <table:table-cell table:style-name="表格2.C10" office:value-type="string">
            <text:p text:style-name="P31"><text:span text:style-name="T5">國-J-A2 透過欣賞各類文本，培養思辨的能力，並能反思內容主題，應用於日常生活中，有效處理問題。</text:span></text:p>
            <text:p text:style-name="P2"><text:span text:style-name="T36">國-J-B3 具備欣賞文學與相關藝術的能力，並培養創作的興趣，透過對文本的反思與分享，印證生活經驗，提升審美判斷力。</text:span></text:p>
          </table:table-cell>
          <table:table-cell table:style-name="表格2.D10" office:value-type="string">
            <text:p text:style-name="P50"><text:span text:style-name="T5">Ac-IV-3 文句表達的邏輯與意義。</text:span></text:p>
            <text:p text:style-name="P35"><text:span text:style-name="T5">Ad-IV-2 新詩、現代散文、現代小說、劇本。</text:span></text:p>
            <text:p text:style-name="P50"><text:span text:style-name="T5">Ba-IV-2 各種描寫的作用及呈現的效果。</text:span></text:p>
            <text:p text:style-name="P2"><text:span text:style-name="T39">Bb-IV-5 藉由敘述事件與描寫景物間接抒情。</text:span></text:p>
          </table:table-cell>
          <table:table-cell table:style-name="表格2.E10" office:value-type="string">
            <text:p text:style-name="P32"><text:span text:style-name="T5">1-IV-4 靈活應用科技與資訊，增進聆聽能力，加強互動學習效果。</text:span></text:p>
            <text:p text:style-name="P32"><text:span text:style-name="T5">2-IV-1 掌握生活情境，適切表情達意，分享自身經驗。</text:span></text:p>
            <text:p text:style-name="P32"><text:span text:style-name="T5">4-IV-1 認識國字至少4,500字，使用3,500字。</text:span></text:p>
            <text:p text:style-name="P32"><text:span text:style-name="T5">4-IV-3 能運用字典或辭典了解一字多音及一字多義的現象。</text:span></text:p>
            <text:p text:style-name="P32"><text:span text:style-name="T5">4-IV-6 能夠寫出正確美觀的硬筆字。</text:span></text:p>
            <text:p text:style-name="P32"><text:span text:style-name="T5">5-IV-1 比較不同標點符號的表達效果，流暢朗讀各類文本，並表現情感的起伏變化。</text:span></text:p>
            <text:p text:style-name="P32"><text:span text:style-name="T5">5-IV-3 理解各類文本內容、形式和寫作特色。</text:span></text:p>
            <text:p text:style-name="P32"><text:span text:style-name="T5">6-IV-3 靈活運用仿寫、改寫等技巧，增進寫作能力。</text:span></text:p>
            <text:p text:style-name="P2"><text:span text:style-name="T36">6-IV-4 依據需求書寫各類文本。</text:span></text:p>
          </table:table-cell>
          <table:table-cell table:style-name="表格2.F10" office:value-type="string">
            <text:p text:style-name="P35"><text:span text:style-name="T5">1.學習單</text:span></text:p>
            <text:p text:style-name="P35"><text:span text:style-name="T5">2.詩歌朗誦</text:span></text:p>
            <text:p text:style-name="P35"><text:span text:style-name="T5">3.口頭報告</text:span></text:p>
            <text:p text:style-name="P2"><text:span text:style-name="T39">4.主題寫作</text:span></text:p>
          </table:table-cell>
          <table:table-cell table:style-name="表格2.G10" office:value-type="string">
            <text:p text:style-name="P30"><text:span text:style-name="T8">課綱:國文-閱讀-(閱J6,J10)-5</text:span></text:p>
            <text:p text:style-name="P15"><text:span text:style-name="T40">課綱:國文-生命-(生J2)-5</text:span></text:p>
          </table:table-cell>
          <table:table-cell table:style-name="表格2.H10" office:value-type="string">
            <text:p text:style-name="P14">□即時直播：</text:p>
            <text:p text:style-name="P14">□預錄播放：</text:p>
            <text:p text:style-name="P14">■現有平台教學：翰林電子書、翰林行動大師</text:p>
            <text:p text:style-name="P13">□其他：</text:p>
          </table:table-cell>
          <table:table-cell table:style-name="表格2.I10"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2"><text:span text:style-name="T36">第</text:span><text:span text:style-name="T37">四課小詩選</text:span></text:p>
          </table:table-cell>
          <table:table-cell table:style-name="表格2.C11" office:value-type="string">
            <text:p text:style-name="P31"><text:span text:style-name="T5">國-J-A2 透過欣賞各類文本，培養思辨的能力，並能反思內容主題，應用於日常生活中，有效處理問題。</text:span></text:p>
            <text:p text:style-name="P2"><text:span text:style-name="T36">國-J-B3 具備欣賞文學與相關藝術的能力，並培養創作的興趣，透過對文本的反思與分享，印證生活經驗，提升審美判斷力。</text:span></text:p>
          </table:table-cell>
          <table:table-cell table:style-name="表格2.D11" office:value-type="string">
            <text:p text:style-name="P50"><text:span text:style-name="T5">Ac-IV-3 文句表達的邏輯與意義。</text:span></text:p>
            <text:p text:style-name="P35"><text:span text:style-name="T5">Ad-IV-2 新詩、現代散文、現代小說、劇本。</text:span></text:p>
            <text:p text:style-name="P50"><text:span text:style-name="T5">Ba-IV-2 各種描寫的作用及呈現的效果。</text:span></text:p>
            <text:p text:style-name="P2"><text:span text:style-name="T39">Bb-IV-5 藉由敘述事件與描寫景物間接抒情。</text:span></text:p>
          </table:table-cell>
          <table:table-cell table:style-name="表格2.E11" office:value-type="string">
            <text:p text:style-name="P32"><text:span text:style-name="T5">1-IV-4 靈活應用科技與資訊，增進聆聽能力，加強互動學習效果。</text:span></text:p>
            <text:p text:style-name="P32"><text:span text:style-name="T5">2-IV-1 掌握生活情境，適切表情達意，分享自身經驗。</text:span></text:p>
            <text:p text:style-name="P32"><text:span text:style-name="T5">4-IV-1 認識國字至少4,500字，使用3,500字。</text:span></text:p>
            <text:p text:style-name="P32"><text:span text:style-name="T5">4-IV-3 能運用字典或辭典了解一字多音及一字多義的現象。</text:span></text:p>
            <text:p text:style-name="P32"><text:span text:style-name="T5">4-IV-6 能夠寫出正確美觀的硬筆字。</text:span></text:p>
            <text:p text:style-name="P32"><text:span text:style-name="T5">5-IV-1 比較不同標點符號的表達效果，流暢朗讀各類文本，並表現情感的起伏變化。</text:span></text:p>
            <text:p text:style-name="P32"><text:span text:style-name="T5">5-IV-3 理解各類文本內容、形式和寫作特色。</text:span></text:p>
            <text:p text:style-name="P32"><text:span text:style-name="T5">6-IV-3 靈活運用仿寫、改寫等技巧，增進寫作能力。</text:span></text:p>
            <text:p text:style-name="P2"><text:span text:style-name="T36">6-IV-4 依據需求書寫各類文本。</text:span></text:p>
          </table:table-cell>
          <table:table-cell table:style-name="表格2.F11" office:value-type="string">
            <text:p text:style-name="P35"><text:span text:style-name="T5">1.學習單</text:span></text:p>
            <text:p text:style-name="P35"><text:span text:style-name="T5">2.詩歌朗誦</text:span></text:p>
            <text:p text:style-name="P35"><text:span text:style-name="T5">3.口頭報告</text:span></text:p>
            <text:p text:style-name="P2"><text:span text:style-name="T39">4.主題寫作</text:span></text:p>
          </table:table-cell>
          <table:table-cell table:style-name="表格2.G11" office:value-type="string">
            <text:p text:style-name="P30"><text:span text:style-name="T8">課綱:國文-閱讀-(閱J6,J10)-5</text:span></text:p>
            <text:p text:style-name="P15"><text:span text:style-name="T40">課綱:國文-生命-(生J2)-5</text:span></text:p>
          </table:table-cell>
          <table:table-cell table:style-name="表格2.H11"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11"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2"><text:span text:style-name="T36">第</text:span><text:span text:style-name="T39">五課近體詩選</text:span></text:p>
          </table:table-cell>
          <table:table-cell table:style-name="表格2.C12" office:value-type="string">
            <text:p text:style-name="P31"><text:span text:style-name="T5">國-J-A1 透過國語文的學習，認識生涯及生命的典範，建立正向價值觀，提高語文自學的興趣。</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3 具備欣賞文學與相關藝術的能力，並培養創作的興趣，透過對文本的反思與分享，印證生活經驗，提升審美判斷力。</text:span></text:p>
            <text:p text:style-name="P2"><text:span text:style-name="T36">國-J-C1 閱讀各類文本，從中培養道德觀、責任感、同理心，並能觀察生活環境，主動關懷社會，增進對公共議題的興趣。</text:span></text:p>
          </table:table-cell>
          <table:table-cell table:style-name="表格2.D12" office:value-type="string">
            <text:p text:style-name="P32"><text:span text:style-name="T5">Ab-IV-6 常用文言文的詞義及語詞結構。</text:span></text:p>
            <text:p text:style-name="P32"><text:span text:style-name="T5">Ab-IV-7 常用文言文的字詞、虛字、古今義變。</text:span></text:p>
            <text:p text:style-name="P32"><text:span text:style-name="T5">Ac-IV-3 文句表達的邏輯與意義。</text:span></text:p>
            <text:p text:style-name="P32"><text:span text:style-name="T5">Ad-IV-1 篇章的主旨、結構、寓意與分析。</text:span></text:p>
            <text:p text:style-name="P32"><text:span text:style-name="T5">Ad-IV-3 韻文：如古體詩、樂府詩、近體詩、詞、曲等。</text:span></text:p>
            <text:p text:style-name="P32"><text:span text:style-name="T5">Bb-IV-1 自我及人際交流的感受。</text:span></text:p>
            <text:p text:style-name="P32"><text:span text:style-name="T5">Bb-IV-4 直接抒情。</text:span></text:p>
            <text:p text:style-name="P32"><text:span text:style-name="T5">Bb-IV-5 藉由敘述事件與描寫景物間接抒情。</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12" office:value-type="string">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4-IV-3 能運用字典或辭典了解一字多音及一字多義的現象。</text:span></text:p>
            <text:p text:style-name="P32"><text:span text:style-name="T5">4-IV-6 能夠寫出正確美觀的硬筆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12" office:value-type="string">
            <text:p text:style-name="P35"><text:span text:style-name="T5">1.學習單</text:span></text:p>
            <text:p text:style-name="P35"><text:span text:style-name="T5">2.詩歌背誦、吟唱</text:span></text:p>
            <text:p text:style-name="P2"><text:span text:style-name="T39">3.紙筆測驗</text:span></text:p>
          </table:table-cell>
          <table:table-cell table:style-name="表格2.G12" office:value-type="string">
            <text:p text:style-name="P30"><text:span text:style-name="T8">課綱:國文-閱讀-(閱J1)-5</text:span></text:p>
            <text:p text:style-name="P30"><text:span text:style-name="T8">課綱:國文-人權-(人J3,J13)-5</text:span></text:p>
            <text:p text:style-name="P15"><text:span text:style-name="T40">課綱:國文-生命-(生J3)-5</text:span></text:p>
          </table:table-cell>
          <table:table-cell table:style-name="表格2.H12" office:value-type="string">
            <text:p text:style-name="P14">□即時直播：</text:p>
            <text:p text:style-name="P14">□預錄播放：</text:p>
            <text:p text:style-name="P14">■現有平台教學：翰林電子書、翰林行動大師</text:p>
            <text:p text:style-name="P13">□其他：</text:p>
          </table:table-cell>
          <table:table-cell table:style-name="表格2.I12"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2"><text:span text:style-name="T36">第</text:span><text:span text:style-name="T39">五課近體詩選</text:span></text:p>
          </table:table-cell>
          <table:table-cell table:style-name="表格2.C13" office:value-type="string">
            <text:p text:style-name="P31"><text:span text:style-name="T5">國-J-A1 透過國語文的學習，認識生涯及生命的典範，建立正向價值觀，提高語文自學的興趣。</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3 具備欣賞文學與相關藝術的能力，並培養創作的興趣，透過對文本的反思與分享，印證生活經驗，提升審美判斷力。</text:span></text:p>
            <text:p text:style-name="P2"><text:span text:style-name="T36">國-J-C1 閱讀各類文本，從中培養道德觀、責任感、同理心，並能觀察生活環境，主動關懷社會，增進對公共議題的興趣。</text:span></text:p>
          </table:table-cell>
          <table:table-cell table:style-name="表格2.D13" office:value-type="string">
            <text:p text:style-name="P32"><text:span text:style-name="T5">Ab-IV-6 常用文言文的詞義及語詞結構。</text:span></text:p>
            <text:p text:style-name="P32"><text:span text:style-name="T5">Ab-IV-7 常用文言文的字詞、虛字、古今義變。</text:span></text:p>
            <text:p text:style-name="P32"><text:span text:style-name="T5">Ac-IV-3 文句表達的邏輯與意義。</text:span></text:p>
            <text:p text:style-name="P32"><text:span text:style-name="T5">Ad-IV-1 篇章的主旨、結構、寓意與分析。</text:span></text:p>
            <text:p text:style-name="P32"><text:span text:style-name="T5">Ad-IV-3 韻文：如古體詩、樂府詩、近體詩、詞、曲等。</text:span></text:p>
            <text:p text:style-name="P32"><text:span text:style-name="T5">Bb-IV-1 自我及人際交流的感受。</text:span></text:p>
            <text:p text:style-name="P32"><text:span text:style-name="T5">Bb-IV-4 直接抒情。</text:span></text:p>
            <text:p text:style-name="P32"><text:span text:style-name="T5">Bb-IV-5 藉由敘述事件與描寫景物間接抒情。</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13" office:value-type="string">
            <text:p text:style-name="P32"><text:span text:style-name="T5">1-IV-4 靈活應用科技與資訊，增進聆聽能力，加強互動學習效果。</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4-IV-3 能運用字典或辭典了解一字多音及一字多義的現象。</text:span></text:p>
            <text:p text:style-name="P32"><text:span text:style-name="T5">4-IV-6 能夠寫出正確美觀的硬筆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13" office:value-type="string">
            <text:p text:style-name="P35"><text:span text:style-name="T5">1.學習單</text:span></text:p>
            <text:p text:style-name="P35"><text:span text:style-name="T5">2.詩歌背誦、吟唱</text:span></text:p>
            <text:p text:style-name="P2"><text:span text:style-name="T39">3.口語表達</text:span></text:p>
          </table:table-cell>
          <table:table-cell table:style-name="表格2.G13" office:value-type="string">
            <text:p text:style-name="P30"><text:span text:style-name="T8">課綱:國文-閱讀-(閱J1)-5</text:span></text:p>
            <text:p text:style-name="P30"><text:span text:style-name="T8">課綱:國文-人權-(人J3,J13)-5</text:span></text:p>
            <text:p text:style-name="P15"><text:span text:style-name="T40">課綱:國文-生命-(生J3)-5</text:span></text:p>
          </table:table-cell>
          <table:table-cell table:style-name="表格2.H13" office:value-type="string">
            <text:p text:style-name="P14">□即時直播：</text:p>
            <text:p text:style-name="P14">□預錄播放：</text:p>
            <text:p text:style-name="P14">■現有平台教學：翰林電子書、翰林行動大師</text:p>
            <text:p text:style-name="P7"><text:span text:style-name="T36">□其他：</text:span></text:p>
          </table:table-cell>
          <table:table-cell table:style-name="表格2.I13" office:value-type="string">
            <text:p text:style-name="P24">□跨領域統整</text:p>
            <text:p text:style-name="P25">□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2"><text:span text:style-name="T36">第</text:span><text:span text:style-name="T37">六課石虎是我們的龍貓</text:span></text:p>
          </table:table-cell>
          <table:table-cell table:style-name="表格2.C14" office:value-type="string">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2 運用科技、資訊與各類媒體所提供的素材，進行檢索、統整、解釋及省思，並轉化成生活的能力與素養。</text:span></text:p>
            <text:p text:style-name="P2"><text:span text:style-name="T36">國-J-C1 閱讀各類文本，從中培養道德觀、責任感、同理心，並能觀察生活環境，主動關懷社會，增進對公共議題的興趣。</text:span></text:p>
          </table:table-cell>
          <table:table-cell table:style-name="表格2.D14" office:value-type="string">
            <text:p text:style-name="P32"><text:span text:style-name="T5">Ab-IV-5 5,000個常用語詞的使用。</text:span></text:p>
            <text:p text:style-name="P32"><text:span text:style-name="T5">Ac-IV-3 文句表達的邏輯與意義。</text:span></text:p>
            <text:p text:style-name="P32"><text:span text:style-name="T5">Ad-IV-1 篇章的主旨、結構、寓意與分析。</text:span></text:p>
            <text:p text:style-name="P32"><text:span text:style-name="T5">Bc-IV-2 描述、列舉、因果、問題解決、比較、分類、定義等寫作手法。</text:span></text:p>
            <text:p text:style-name="P32"><text:span text:style-name="T5">Ca-IV-2 各類文本中表現科技文明演進、生存環境發展的文化內涵。</text:span></text:p>
            <text:p text:style-name="P2"><text:span text:style-name="T36">Cc-IV-1 各類文本中的藝術、信仰、思想等文化內涵。</text:span></text:p>
          </table:table-cell>
          <table:table-cell table:style-name="表格2.E14" office:value-type="string">
            <text:p text:style-name="P32"><text:span text:style-name="T5">1-IV-1 以同理心，聆聽各項發言，並加以記錄、歸納。</text:span></text:p>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14" office:value-type="string">
            <text:p text:style-name="P35"><text:span text:style-name="T5">1.口語表達</text:span></text:p>
            <text:p text:style-name="P35"><text:span text:style-name="T5">2.學習單</text:span></text:p>
            <text:p text:style-name="P2"><text:span text:style-name="T39">3.作業評量</text:span></text:p>
          </table:table-cell>
          <table:table-cell table:style-name="表格2.G14" office:value-type="string">
            <text:p text:style-name="P30"><text:span text:style-name="T8">課綱:國文-戶外-(戶J1)-5</text:span></text:p>
            <text:p text:style-name="P30"><text:span text:style-name="T8">法定:國文-環境-(環J1,J2)-5</text:span></text:p>
            <text:p text:style-name="P11">課綱:國文-閱讀-(閱J4,J9)-5</text:p>
            <text:p text:style-name="P29">法定:國文-交通安全教育-5</text:p>
            <text:p text:style-name="P28">法定:國文-低碳環境教育-5</text:p>
          </table:table-cell>
          <table:table-cell table:style-name="表格2.H14"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14"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2"><text:span text:style-name="T36">第</text:span><text:span text:style-name="T37">六課石虎是我們的龍貓(第二次段考)</text:span></text:p>
          </table:table-cell>
          <table:table-cell table:style-name="表格2.C15" office:value-type="string">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B2 運用科技、資訊與各類媒體所提供的素材，進行檢索、統整、解釋及省思，並轉化成生活的能力與素養。</text:span></text:p>
            <text:p text:style-name="P2"><text:span text:style-name="T36">國-J-C1 閱讀各類文本，從中培養道德觀、責任感、同理心，並能觀察生活環境，主動關懷社會，增進對公共議題的興趣。</text:span></text:p>
          </table:table-cell>
          <table:table-cell table:style-name="表格2.D15" office:value-type="string">
            <text:p text:style-name="P32"><text:span text:style-name="T5">Ab-IV-5 5,000個常用語詞的使用。</text:span></text:p>
            <text:p text:style-name="P32"><text:span text:style-name="T5">Ac-IV-3 文句表達的邏輯與意義。</text:span></text:p>
            <text:p text:style-name="P32"><text:span text:style-name="T5">Ad-IV-1 篇章的主旨、結構、寓意與分析。</text:span></text:p>
            <text:p text:style-name="P32"><text:span text:style-name="T5">Bc-IV-2 描述、列舉、因果、問題解決、比較、分類、定義等寫作手法。</text:span></text:p>
            <text:p text:style-name="P32"><text:span text:style-name="T5">Ca-IV-2 各類文本中表現科技文明演進、生存環境發展的文化內涵。</text:span></text:p>
            <text:p text:style-name="P2"><text:span text:style-name="T36">Cc-IV-1 各類文本中的藝術、信仰、思想等文化內涵。</text:span></text:p>
          </table:table-cell>
          <table:table-cell table:style-name="表格2.E15" office:value-type="string">
            <text:p text:style-name="P32"><text:span text:style-name="T5">1-IV-1 以同理心，聆聽各項發言，並加以記錄、歸納。</text:span></text:p>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4-IV-1 認識國字至少4,500字，使用3,500字。</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4 應用閱讀策略增進學習效能，整合跨領域知識轉化為解決問題的能力。</text:span></text:p>
          </table:table-cell>
          <table:table-cell table:style-name="表格2.F15" office:value-type="string">
            <text:p text:style-name="P35"><text:span text:style-name="T5">1.小組報告</text:span></text:p>
            <text:p text:style-name="P35"><text:span text:style-name="T5">2.學習單</text:span></text:p>
            <text:p text:style-name="P2"><text:span text:style-name="T39">3.作業評量</text:span></text:p>
          </table:table-cell>
          <table:table-cell table:style-name="表格2.G15" office:value-type="string">
            <text:p text:style-name="P30"><text:span text:style-name="T8">課綱:國文-戶外-(戶J1)-5</text:span></text:p>
            <text:p text:style-name="P30"><text:span text:style-name="T8">法定:國文-環境-(環J1,J2)-5</text:span></text:p>
            <text:p text:style-name="P11">課綱:國文-閱讀-(閱J4,J9)-5</text:p>
            <text:p text:style-name="P29">法定:國文-交通安全教育-5</text:p>
            <text:p text:style-name="P28">法定:國文-低碳環就教育-5</text:p>
          </table:table-cell>
          <table:table-cell table:style-name="表格2.H15" office:value-type="string">
            <text:p text:style-name="P14">□即時直播：</text:p>
            <text:p text:style-name="P14">□預錄播放：</text:p>
            <text:p text:style-name="P14">■現有平台教學：翰林電子書、翰林行動大師</text:p>
            <text:p text:style-name="P13">□其他：</text:p>
          </table:table-cell>
          <table:table-cell table:style-name="表格2.I15"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2"><text:span text:style-name="T39">語文常識（二）漢字的流變與書法欣賞</text:span></text:p>
          </table:table-cell>
          <table:table-cell table:style-name="表格2.C16" office:value-type="string">
            <text:p text:style-name="P31"><text:span text:style-name="T5">國-J-A3 運用國語文能力吸收新知，並訂定計畫、自主學習，發揮創新精神，增進個人的應變能力。</text:span></text:p>
            <text:p text:style-name="P31"><text:span text:style-name="T5">國-J-B2 運用科技、資訊與各類媒體所提供的素材，進行檢索、統整、解釋及省思，並轉化成生活的能力與素養。</text:span></text:p>
            <text:p text:style-name="P31"><text:span text:style-name="T5">國-J-B3 具備欣賞文學與相關藝術的能力，並培養創作的興趣，透過對文本的反思與分享，印證生活經驗，提升審美判斷力。</text:span></text:p>
            <text:p text:style-name="P2"><text:span text:style-name="T36">國-J-C2 在國語文學習情境中，與他人合作學習，增進理解、溝通與包容的能力，在生活中建立友善的人際關係。</text:span></text:p>
          </table:table-cell>
          <table:table-cell table:style-name="表格2.D16" office:value-type="string">
            <text:p text:style-name="P32"><text:span text:style-name="T5">Ab-IV-8 各體書法與名家碑帖的認識與欣賞。</text:span></text:p>
            <text:p text:style-name="P32"><text:span text:style-name="T5">Ca-IV-1 各類文本中的飲食、服飾、建築形式、交通工具、名勝古蹟及休閒娛樂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16" office:value-type="string">
            <text:p text:style-name="P32"><text:span text:style-name="T5">1-IV-4 靈活應用科技與資訊，增進聆聽能力，加強互動學習效果。</text:span></text:p>
            <text:p text:style-name="P32"><text:span text:style-name="T5">2-IV-2 有效把握聽聞內容的邏輯，做出提問或回饋。</text:span></text:p>
            <text:p text:style-name="P32"><text:span text:style-name="T5">2-IV-4 靈活運用科技與資訊，豐富表達內容。</text:span></text:p>
            <text:p text:style-name="P32"><text:span text:style-name="T5">4-IV-1 認識國字至少4,500字，使用3,500字。</text:span></text:p>
            <text:p text:style-name="P32"><text:span text:style-name="T5">4-IV-4 認識各種書體，欣賞名家碑帖。</text:span></text:p>
            <text:p text:style-name="P32"><text:span text:style-name="T5">4-IV-5 欣賞書法的行款和布局、行氣及風格。</text:span></text:p>
            <text:p text:style-name="P32"><text:span text:style-name="T5">4-IV-6 能夠寫出正確美觀的硬筆字。</text:span></text:p>
            <text:p text:style-name="P2"><text:span text:style-name="T36">5-IV-6 運用圖書館（室）、科技工具，蒐集資訊、組織材料，擴充閱讀視野。</text:span></text:p>
          </table:table-cell>
          <table:table-cell table:style-name="表格2.F16" office:value-type="string">
            <text:p text:style-name="P35"><text:span text:style-name="T5">1.學習單</text:span></text:p>
            <text:p text:style-name="P2"><text:span text:style-name="T36">2.口語表達</text:span></text:p>
          </table:table-cell>
          <table:table-cell table:style-name="表格2.G16" office:value-type="string">
            <text:p text:style-name="P15"><text:span text:style-name="T40">課綱:國文-多元-(多J2)-5</text:span></text:p>
          </table:table-cell>
          <table:table-cell table:style-name="表格2.H16"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16"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10">第<text:span text:style-name="T44">七課</text:span></text:p>
            <text:p text:style-name="P2"><text:span text:style-name="T39">五柳先生傳</text:span></text:p>
          </table:table-cell>
          <table:table-cell table:style-name="表格2.C17" office:value-type="string">
            <text:p text:style-name="P31"><text:span text:style-name="T5">國-J-A1 透過國語文的學習，認識生涯及生命的典範，建立正向價值觀，提高語文自學的興趣。</text:span></text:p>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2"><text:span text:style-name="T36">國-J-C2 在國語文學習情境中，與他人合作學習，增進理解、溝通與包容的能力，在生活中建立友善的人際關係。</text:span></text:p>
          </table:table-cell>
          <table:table-cell table:style-name="表格2.D17" office:value-type="string">
            <text:p text:style-name="P32"><text:span text:style-name="T5">Ab-Ⅳ-6 常用文言文的詞義及語詞結構。</text:span></text:p>
            <text:p text:style-name="P32"><text:span text:style-name="T5">Ab-Ⅳ-7 常用文言文的字詞、虛字、古今義變。</text:span></text:p>
            <text:p text:style-name="P32"><text:span text:style-name="T5">Ac-Ⅳ-3 文句表達的邏輯與意義。</text:span></text:p>
            <text:p text:style-name="P32"><text:span text:style-name="T5">Ad-Ⅳ-1 篇章的主旨、結構、寓意與分析。</text:span></text:p>
            <text:p text:style-name="P32"><text:span text:style-name="T5">Ad-Ⅳ-4 非韻文：如古文、古典小說、語錄體、寓言等。</text:span></text:p>
            <text:p text:style-name="P32"><text:span text:style-name="T5">Cb-Ⅳ-2 各類文本中所反映的個人與家庭、鄉里、國族及其他社群的關係。</text:span></text:p>
            <text:p text:style-name="P2"><text:span text:style-name="T36">Cc-Ⅳ-1 各類文本中的藝術、信仰、思想等文化內涵。</text:span></text:p>
          </table:table-cell>
          <table:table-cell table:style-name="表格2.E17" office:value-type="string">
            <text:p text:style-name="P32"><text:span text:style-name="T5">1-Ⅳ-2 依據不同情境，分辨聲情意涵及表達技巧，適切回應。</text:span></text:p>
            <text:p text:style-name="P32"><text:span text:style-name="T5">2-Ⅳ-2 有效把握聽聞內容的邏輯，做出提問或回饋。</text:span></text:p>
            <text:p text:style-name="P32"><text:span text:style-name="T5">4-Ⅳ-1 認識國字至少4,500 字，使用 3,500字。</text:span></text:p>
            <text:p text:style-name="P32"><text:span text:style-name="T5">4-Ⅳ-3 能運用字典或辭典了解一字多音及一字多義的現象。</text:span></text:p>
            <text:p text:style-name="P32"><text:span text:style-name="T5">5-Ⅳ-2 理解各類文本的句子、段落與主要概念，指出寫作的目的與觀點。</text:span></text:p>
            <text:p text:style-name="P32"><text:span text:style-name="T5">5-Ⅳ-3 理解各類文本內容、形式和寫作特色。</text:span></text:p>
            <text:p text:style-name="P2"><text:span text:style-name="T36">6-Ⅳ-3 靈活運用仿寫、改寫等技巧，增進寫作能力。</text:span></text:p>
          </table:table-cell>
          <table:table-cell table:style-name="表格2.F17" office:value-type="string">
            <text:p text:style-name="P35"><text:span text:style-name="T5">1.口語表達</text:span></text:p>
            <text:p text:style-name="P35"><text:span text:style-name="T5">2.學習單</text:span></text:p>
            <text:p text:style-name="P2"><text:span text:style-name="T39">3.作業評量</text:span></text:p>
          </table:table-cell>
          <table:table-cell table:style-name="表格2.G17" office:value-type="string">
            <text:p text:style-name="P30"><text:span text:style-name="T8">課綱:國文-生命-(生J2)-5</text:span></text:p>
            <text:p text:style-name="P30"><text:span text:style-name="T8">法定:國文-生涯-(涯J4)-5</text:span></text:p>
            <text:p text:style-name="P15"><text:span text:style-name="T40">課綱:國文-閱讀-(閱J1,J8)-5</text:span></text:p>
          </table:table-cell>
          <table:table-cell table:style-name="表格2.H17" office:value-type="string">
            <text:p text:style-name="P14">□即時直播：</text:p>
            <text:p text:style-name="P14">□預錄播放：</text:p>
            <text:p text:style-name="P14">■現有平台教學：翰林電子書、翰林行動大師</text:p>
            <text:p text:style-name="P13">□其他：</text:p>
          </table:table-cell>
          <table:table-cell table:style-name="表格2.I17"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10">第<text:span text:style-name="T44">七課</text:span></text:p>
            <text:p text:style-name="P2"><text:span text:style-name="T39">五柳先生傳</text:span></text:p>
          </table:table-cell>
          <table:table-cell table:style-name="表格2.C18" office:value-type="string">
            <text:p text:style-name="P31"><text:span text:style-name="T5">國-J-A1 透過國語文的學習，認識生涯及生命的典範，建立正向價值觀，提高語文自學的興趣。</text:span></text:p>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2"><text:span text:style-name="T36">國-J-C2 在國語文學習情境中，與他人合作學習，增進理解、溝通與包容的能力，在生活中建立友善的人際關係。</text:span></text:p>
          </table:table-cell>
          <table:table-cell table:style-name="表格2.D18" office:value-type="string">
            <text:p text:style-name="P32"><text:span text:style-name="T5">Ab-Ⅳ-6 常用文言文的詞義及語詞結構。</text:span></text:p>
            <text:p text:style-name="P32"><text:span text:style-name="T5">Ab-Ⅳ-7 常用文言文的字詞、虛字、古今義變。</text:span></text:p>
            <text:p text:style-name="P32"><text:span text:style-name="T5">Ac-Ⅳ-3 文句表達的邏輯與意義。</text:span></text:p>
            <text:p text:style-name="P32"><text:span text:style-name="T5">Ad-Ⅳ-1 篇章的主旨、結構、寓意與分析。</text:span></text:p>
            <text:p text:style-name="P32"><text:span text:style-name="T5">Ad-Ⅳ-4 非韻文：如古文、古典小說、語錄體、寓言等。</text:span></text:p>
            <text:p text:style-name="P32"><text:span text:style-name="T5">Cb-Ⅳ-2 各類文本中所反映的個人與家庭、鄉里、國族及其他社群的關係。</text:span></text:p>
            <text:p text:style-name="P2"><text:span text:style-name="T36">Cc-Ⅳ-1 各類文本中的藝術、信仰、思想等文化內涵。</text:span></text:p>
          </table:table-cell>
          <table:table-cell table:style-name="表格2.E18" office:value-type="string">
            <text:p text:style-name="P32"><text:span text:style-name="T5">1-Ⅳ-2 依據不同情境，分辨聲情意涵及表達技巧，適切回應。</text:span></text:p>
            <text:p text:style-name="P32"><text:span text:style-name="T5">2-Ⅳ-2 有效把握聽聞內容的邏輯，做出提問或回饋。</text:span></text:p>
            <text:p text:style-name="P32"><text:span text:style-name="T5">4-Ⅳ-1 認識國字至少4,500 字，使用3,500字。</text:span></text:p>
            <text:p text:style-name="P32"><text:span text:style-name="T5">4-Ⅳ-3 能運用字典或辭典了解一字多音及一字多義的現象。</text:span></text:p>
            <text:p text:style-name="P32"><text:span text:style-name="T5">5-Ⅳ-2 理解各類文本的句子、段落與主要概念，指出寫作的目的與觀點。</text:span></text:p>
            <text:p text:style-name="P32"><text:span text:style-name="T5">5-Ⅳ-3 理解各類文本內容、形式和寫作特色。</text:span></text:p>
            <text:p text:style-name="P2"><text:span text:style-name="T36">6-Ⅳ-3 靈活運用仿寫、改寫等技巧，增進寫作能力。</text:span></text:p>
          </table:table-cell>
          <table:table-cell table:style-name="表格2.F18" office:value-type="string">
            <text:p text:style-name="P35"><text:span text:style-name="T5">1.口語表達</text:span></text:p>
            <text:p text:style-name="P35"><text:span text:style-name="T5">2.蒐集資料</text:span></text:p>
            <text:p text:style-name="P35"><text:span text:style-name="T5">3.主題寫作</text:span></text:p>
            <text:p text:style-name="P4"/>
          </table:table-cell>
          <table:table-cell table:style-name="表格2.G18" office:value-type="string">
            <text:p text:style-name="P30"><text:span text:style-name="T8">課綱:國文-生命-(生J2)-5</text:span></text:p>
            <text:p text:style-name="P30"><text:span text:style-name="T8">法定:國文-生涯-(涯J4)-5</text:span></text:p>
            <text:p text:style-name="P15"><text:span text:style-name="T40">課綱:國文-閱讀-(閱J1,J8)-5</text:span></text:p>
          </table:table-cell>
          <table:table-cell table:style-name="表格2.H18"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18"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53">第<text:span text:style-name="T40">八課</text:span></text:p>
            <text:p text:style-name="P2"><text:span text:style-name="T39">摩登土產鳳梨酥</text:span></text:p>
          </table:table-cell>
          <table:table-cell table:style-name="表格2.C19" office:value-type="string">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2"><text:span text:style-name="T36">國-J-C2 在國語文學習情境中，與他人合作學習，增進理解、溝通與包容的能力，在生活中建立友善的人際關係。</text:span></text:p>
          </table:table-cell>
          <table:table-cell table:style-name="表格2.D19" office:value-type="string">
            <text:p text:style-name="P35"><text:span text:style-name="T5">Ab-IV-5 5,000個常用語詞的使用。</text:span></text:p>
            <text:p text:style-name="P35"><text:span text:style-name="T5">Ac-IV-3 文句表達的邏輯與意義。</text:span></text:p>
            <text:p text:style-name="P35"><text:span text:style-name="T5">Ad-IV-1 篇章的主旨、結構、寓意與分析。</text:span></text:p>
            <text:p text:style-name="P35"><text:span text:style-name="T5">Bd-IV-1 以事實、理論為論據，達到說服、建構、批判等目的。</text:span></text:p>
            <text:p text:style-name="P35"><text:span text:style-name="T5">Bd-IV-2 論證方式如比較、比喻等。</text:span></text:p>
            <text:p text:style-name="P2"><text:span text:style-name="T39">Cc-IV-1 各類文本中的藝術、信仰、思想等文化內涵。</text:span></text:p>
          </table:table-cell>
          <table:table-cell table:style-name="表格2.E19" office:value-type="string">
            <text:p text:style-name="P32"><text:span text:style-name="T5">1-IV-1 以同理心，聆聽各項發言，並加以記錄、歸納。</text:span></text:p>
            <text:p text:style-name="P32"><text:span text:style-name="T5">2-IV-1掌握生活情境，適切表情達意，分享自身經驗。</text:span></text:p>
            <text:p text:style-name="P32"><text:span text:style-name="T5">2-IV-3依理解的內容，明確表達意見，進行有條理的論辯，並注重言談禮貌。</text:span></text:p>
            <text:p text:style-name="P32"><text:span text:style-name="T5">2-IV-4靈活運用科技與資訊，豐富表達內容。</text:span></text:p>
            <text:p text:style-name="P32"><text:span text:style-name="T5">2-IV-5視不同情境，進行報告、評論、演說及論辯。</text:span></text:p>
            <text:p text:style-name="P32"><text:span text:style-name="T5">4-IV-1認識國字至少4,500字，使用3,500字。</text:span></text:p>
            <text:p text:style-name="P32"><text:span text:style-name="T5">5-IV-2理解各類文本的句子、段落與主要概念，指出寫作的目的與觀點。</text:span></text:p>
            <text:p text:style-name="P32"><text:span text:style-name="T5">5-IV-3理解各類文本內容、形式和寫作特色。</text:span></text:p>
            <text:p text:style-name="P32"><text:span text:style-name="T5">5-IV-4應用閱讀策略增進學習效能，整合跨領域知識轉化為解決問題的能力。</text:span></text:p>
            <text:p text:style-name="P32"><text:span text:style-name="T5">5-IV-5大量閱讀多元文本，理解議題內涵及其與個人生活、社會結構的關聯性。</text:span></text:p>
            <text:p text:style-name="P2"><text:span text:style-name="T36">6-IV-5主動創作、自訂題目、闡述見解，並發表自己的作品。</text:span></text:p>
          </table:table-cell>
          <table:table-cell table:style-name="表格2.F19" office:value-type="string">
            <text:p text:style-name="P35"><text:span text:style-name="T5">1.口語表達</text:span></text:p>
            <text:p text:style-name="P35"><text:span text:style-name="T5">2.學習單</text:span></text:p>
            <text:p text:style-name="P2"><text:span text:style-name="T39">3.作業評量</text:span></text:p>
          </table:table-cell>
          <table:table-cell table:style-name="表格2.G19" office:value-type="string">
            <text:p text:style-name="P30"><text:span text:style-name="T8">課綱:國文-閱讀-(閱J3,J4,J8)-5</text:span></text:p>
            <text:p text:style-name="P30"><text:span text:style-name="T8">課綱:國文-品德-(品J1,J7,J8)-5</text:span></text:p>
            <text:p text:style-name="P15"><text:span text:style-name="T40">課綱:國文-多元-(多J1,J2,J8)-5</text:span></text:p>
          </table:table-cell>
          <table:table-cell table:style-name="表格2.H19" office:value-type="string">
            <text:p text:style-name="P14">□即時直播：</text:p>
            <text:p text:style-name="P14">□預錄播放：</text:p>
            <text:p text:style-name="P14">■現有平台教學：翰林電子書、翰林行動大師</text:p>
            <text:p text:style-name="P13">□其他：</text:p>
          </table:table-cell>
          <table:table-cell table:style-name="表格2.I19"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53">第<text:span text:style-name="T40">八課</text:span></text:p>
            <text:p text:style-name="P17">摩登土產鳳梨酥、第九課</text:p>
            <text:p text:style-name="P2"><text:span text:style-name="T39">謝天</text:span></text:p>
          </table:table-cell>
          <table:table-cell table:style-name="表格2.C20" office:value-type="string">
            <text:p text:style-name="P8">國-J-A1 透過國語文的學習，認識生涯及生命的典範，建立正向價值觀，提高語文自學的興趣。</text:p>
            <text:p text:style-name="P8">國-J-A2 透過欣賞各類文本，培養思辨的能力，並能反思內容主題，應用於日常生活中，有效處理問題。</text:p>
            <text:p text:style-name="P8">國-J-B1 運用國語文表情達意，增進閱讀理解，進而提升欣賞及評析文本的能力，並能傾聽他人的需求、理解他人的觀點，達到良性的人我溝通與互動。</text:p>
            <text:p text:style-name="P8">國-J-B2 運用科技、資訊與各類媒體所提供的素材，進行檢索、統整、解釋及省思，並轉化成生活的能力與素養。</text:p>
            <text:p text:style-name="P8">國-J-C1 閱讀各類文本，從中培養道德觀、責任感、同理心，並能觀察生活環境，主動關懷社會，增進對公共議題的興趣。</text:p>
            <text:p text:style-name="P2"><text:span text:style-name="T36">國-J-C2 在國語文學習情境中，與他人合作學習，增進理解、溝通與包容的能力，在生活中建立友善的人際關係。</text:span></text:p>
          </table:table-cell>
          <table:table-cell table:style-name="表格2.D20" office:value-type="string">
            <text:p text:style-name="P32"><text:span text:style-name="T5">Ab-Ⅳ-5 5,000 個常用語詞的使用。</text:span></text:p>
            <text:p text:style-name="P32"><text:span text:style-name="T5">Ac-Ⅳ-3 文句表達的邏輯與意義。</text:span></text:p>
            <text:p text:style-name="P32"><text:span text:style-name="T5">Ad-Ⅳ-1 篇章的主旨、結構、寓意與分析。</text:span></text:p>
            <text:p text:style-name="P32"><text:span text:style-name="T5">Ad-Ⅳ-2 新詩、現代散文、現代小說、劇本。</text:span></text:p>
            <text:p text:style-name="P32"><text:span text:style-name="T5">Bd-Ⅳ-1 以事實、理論為論據，達到說服、建構、批判等目的。</text:span></text:p>
            <text:p text:style-name="P32"><text:span text:style-name="T5">Bd-Ⅳ-2 論證方式如比較、比喻等。</text:span></text:p>
            <text:p text:style-name="P32"><text:span text:style-name="T5">Cb-Ⅳ-1 各類文本中的親屬關係、道德倫理、儀式風俗、典章制度等文化內涵。</text:span></text:p>
            <text:p text:style-name="P32"><text:span text:style-name="T5">Cb-Ⅳ-2 各類文本中所反映的個人與家庭、鄉里、國族及其他社群的關係。</text:span></text:p>
            <text:p text:style-name="P2"><text:span text:style-name="T36">Cc-Ⅳ-1 各類文本中的藝術、信仰、思想等文化內涵。</text:span></text:p>
          </table:table-cell>
          <table:table-cell table:style-name="表格2.E20" office:value-type="string">
            <text:p text:style-name="P32"><text:span text:style-name="T5">1-Ⅳ-2 依據不同情境，分辨聲情意涵及表達技巧，適切回應。</text:span></text:p>
            <text:p text:style-name="P32"><text:span text:style-name="T5">2-Ⅳ-1 掌握生活情境，適切表情達意，分享自身經驗。</text:span></text:p>
            <text:p text:style-name="P32"><text:span text:style-name="T5">2-Ⅳ-2 有效把握聽聞內容的邏輯，做出提問或回饋。</text:span></text:p>
            <text:p text:style-name="P32"><text:span text:style-name="T5">2-Ⅳ-3 依理解的內容，明確表達意見，進行有條理的論辯，並注重言談禮貌。</text:span></text:p>
            <text:p text:style-name="P32"><text:span text:style-name="T5">5-Ⅳ-1 比較不同標點符號的表達效果，流暢朗讀各類文本，並表現情感的起伏變化。</text:span></text:p>
            <text:p text:style-name="P32"><text:span text:style-name="T5">5-Ⅳ-2 理解各類文本的句子、段落與主要概念，指出寫作的目的與觀點。</text:span></text:p>
            <text:p text:style-name="P2"><text:span text:style-name="T36">5-Ⅳ-3 理解各類文本內容、形式和寫作特色。</text:span></text:p>
          </table:table-cell>
          <table:table-cell table:style-name="表格2.F20" office:value-type="string">
            <text:p text:style-name="P35"><text:span text:style-name="T5">1.口語表達</text:span></text:p>
            <text:p text:style-name="P35"><text:span text:style-name="T5">2.學習單</text:span></text:p>
            <text:p text:style-name="P2"><text:span text:style-name="T39">3.作業評量</text:span></text:p>
          </table:table-cell>
          <table:table-cell table:style-name="表格2.G20" office:value-type="string">
            <text:p text:style-name="P30"><text:span text:style-name="T8">課綱:國文-品德-(品EJU7,J1)-5</text:span></text:p>
            <text:p text:style-name="P15"><text:span text:style-name="T40">課綱:國文-生命-(生J5)-5</text:span></text:p>
          </table:table-cell>
          <table:table-cell table:style-name="表格2.H20"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20"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2"><text:span text:style-name="T36">第</text:span><text:span text:style-name="T39">九課謝天</text:span></text:p>
          </table:table-cell>
          <table:table-cell table:style-name="表格2.C21" office:value-type="string">
            <text:p text:style-name="P31"><text:span text:style-name="T5">國-J-A1 透過國語文的學習，認識生涯及生命的典範，建立正向價值觀，提高語文自學的興趣。</text:span></text:p>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C1 閱讀各類文本，從中培養道德觀、責任感、同理心，並能觀察生活環境，主動關懷社會，增進對公共議題的興趣。</text:span></text:p>
            <text:p text:style-name="P31"><text:span text:style-name="T5">國-J-C2 在國語文學習情境中，與他人合作學習，增進理解、溝通與包容的能力，在生活中建立友善的人際關係。</text:span></text:p>
            <text:p text:style-name="P2"><text:span text:style-name="T36">國-J-C3 閱讀各類文本，探索不同文化的內涵，欣賞並尊重各國文化的差異性，了解與關懷多元文化的價值與意義。</text:span></text:p>
          </table:table-cell>
          <table:table-cell table:style-name="表格2.D21" office:value-type="string">
            <text:p text:style-name="P32"><text:span text:style-name="T5">Ab-IV-5 5,000個常用語詞的使用。</text:span></text:p>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1 順敘、倒敘、插敘與補敘法。</text:span></text:p>
            <text:p text:style-name="P32"><text:span text:style-name="T5">Ba-IV-2 各種描寫的作用及呈現的效果。</text:span></text:p>
            <text:p text:style-name="P32"><text:span text:style-name="T5">Bd-IV-1 以事實、理論為論據，達到說服、建構、批判等目的。</text:span></text:p>
            <text:p text:style-name="P32"><text:span text:style-name="T5">Bd-IV-2 論證方式如比較、比喻等。</text:span></text:p>
            <text:p text:style-name="P32"><text:span text:style-name="T5">Cb-IV-1 各類文本中的親屬關係、道德倫理、儀式風俗、典章制度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21" office:value-type="string">
            <text:p text:style-name="P32"><text:span text:style-name="T5">1-IV-1 以同理心，聆聽各項發言，並加以記錄、歸納。</text:span></text:p>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2-IV-5 視不同情境，進行報告、評論、演說及論辯。</text:span></text:p>
            <text:p text:style-name="P32"><text:span text:style-name="T5">5-IV-1 比較不同標點符號的表達效果，流暢朗讀各類文本，並表現情感的起伏變化。</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5 大量閱讀多元文本，理解議題內涵及其與個人生活、社會結構的關聯性。</text:span></text:p>
          </table:table-cell>
          <table:table-cell table:style-name="表格2.F21" office:value-type="string">
            <text:p text:style-name="P35"><text:span text:style-name="T5">1.學習單</text:span></text:p>
            <text:p text:style-name="P35"><text:span text:style-name="T5">2.小組報告</text:span></text:p>
            <text:p text:style-name="P2"><text:span text:style-name="T39">3.作業評量</text:span></text:p>
          </table:table-cell>
          <table:table-cell table:style-name="表格2.G21" office:value-type="string">
            <text:p text:style-name="P30"><text:span text:style-name="T8">課綱:國文-品德-(品EJU7,J1)-5</text:span></text:p>
            <text:p text:style-name="P15"><text:span text:style-name="T40">課綱:國文-生命-(生J5)-5</text:span></text:p>
          </table:table-cell>
          <table:table-cell table:style-name="表格2.H21" office:value-type="string">
            <text:p text:style-name="P14">□即時直播：</text:p>
            <text:p text:style-name="P14">□預錄播放：</text:p>
            <text:p text:style-name="P14">■現有平台教學：翰林電子書、翰林行動大師</text:p>
            <text:p text:style-name="P13">□其他：</text:p>
          </table:table-cell>
          <table:table-cell table:style-name="表格2.I21"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2"><text:span text:style-name="T36">第</text:span><text:span text:style-name="T39">十課貓的天堂</text:span><text:span text:style-name="T36">(第三次段考)</text:span></text:p>
          </table:table-cell>
          <table:table-cell table:style-name="表格2.C22" office:value-type="string">
            <text:p text:style-name="P31"><text:span text:style-name="T5">國-J-A1 透過國語文的學習，認識生涯及生命的典範，建立正向價值觀，提高語文自學的興趣。</text:span></text:p>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C2 在國語文學習情境中，與他人合作學習，增進理解、溝通與包容的能力，在生活中建立友善的人際關係。</text:span></text:p>
            <text:p text:style-name="P2"><text:span text:style-name="T36">國-J-C3 閱讀各類文本，探索不同文化的內涵，欣賞並尊重各國文化的差異性，了解與關懷多元文化的價值與意義。</text:span></text:p>
          </table:table-cell>
          <table:table-cell table:style-name="表格2.D22" office:value-type="string">
            <text:p text:style-name="P32"><text:span text:style-name="T5">Ab-IV-5 5,000個常用語詞的使用。</text:span></text:p>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1 順敘、倒敘、插敘與補敘法。</text:span></text:p>
            <text:p text:style-name="P32"><text:span text:style-name="T5">Ba-IV-2 各種描寫的作用及呈現的效果。</text:span></text:p>
            <text:p text:style-name="P32"><text:span text:style-name="T5">Cb-IV-1 各類文本中的親屬關係、道德倫理、儀式風俗、典章制度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22" office:value-type="string">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2-IV-3 依理解的內容，明確表達意見，進行有條理的論辯，並注重言談禮貌。</text:span></text:p>
            <text:p text:style-name="P32"><text:span text:style-name="T5">2-IV-5 視不同情境，進行報告、評論、演說及論辯。</text:span></text:p>
            <text:p text:style-name="P32"><text:span text:style-name="T5">5-IV-1 比較不同標點符號的表達效果，流暢朗讀各類文本，並表現情感的起伏變化。</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5 大量閱讀多元文本，理解議題內涵及其與個人生活、社會結構的關聯性。</text:span></text:p>
          </table:table-cell>
          <table:table-cell table:style-name="表格2.F22" office:value-type="string">
            <text:p text:style-name="P35"><text:span text:style-name="T5">1.學習單</text:span></text:p>
            <text:p text:style-name="P35"><text:span text:style-name="T5">2.小組報告</text:span></text:p>
            <text:p text:style-name="P2"><text:span text:style-name="T39">3.作業評量</text:span></text:p>
          </table:table-cell>
          <table:table-cell table:style-name="表格2.G22" office:value-type="string">
            <text:p text:style-name="P30"><text:span text:style-name="T8">課綱:國文-品德-(品EJU7,J1)-5</text:span></text:p>
            <text:p text:style-name="P11">課綱:國文-生命-(生J5)-5</text:p>
            <text:p text:style-name="P15"><text:span text:style-name="T40">課綱:國文-人權-(人J5)-5</text:span></text:p>
          </table:table-cell>
          <table:table-cell table:style-name="表格2.H22"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22" office:value-type="string">
            <text:p text:style-name="P24">□跨領域統整</text:p>
            <text:p text:style-name="P23"><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2"><text:span text:style-name="T36">第</text:span><text:span text:style-name="T39">十課貓的天堂</text:span><text:span text:style-name="T36">(結業式)</text:span></text:p>
          </table:table-cell>
          <table:table-cell table:style-name="表格2.C23" office:value-type="string">
            <text:p text:style-name="P31"><text:span text:style-name="T5">國-J-A1 透過國語文的學習，認識生涯及生命的典範，建立正向價值觀，提高語文自學的興趣。</text:span></text:p>
            <text:p text:style-name="P31"><text:span text:style-name="T5">國-J-A2 透過欣賞各類文本，培養思辨的能力，並能反思內容主題，應用於日常生活中，有效處理問題。</text:span></text:p>
            <text:p text:style-name="P31"><text:span text:style-name="T5">國-J-B1 運用國語文表情達意，增進閱讀理解，進而提升欣賞及評析文本的能力，並能傾聽他人的需求、理解他人的觀點，達到良性的人我溝通與互動。</text:span></text:p>
            <text:p text:style-name="P31"><text:span text:style-name="T5">國-J-C2 在國語文學習情境中，與他人合作學習，增進理解、溝通與包容的能力，在生活中建立友善的人際關係。</text:span></text:p>
            <text:p text:style-name="P2"><text:span text:style-name="T36">國-J-C3 閱讀各類文本，探索不同文化的內涵，欣賞並尊重各國文化的差異性，了解與關懷多元文化的價值與意義。</text:span></text:p>
          </table:table-cell>
          <table:table-cell table:style-name="表格2.D23" office:value-type="string">
            <text:p text:style-name="P32"><text:span text:style-name="T5">Ab-IV-5 5,000個常用語詞的使用。</text:span></text:p>
            <text:p text:style-name="P32"><text:span text:style-name="T5">Ac-IV-3 文句表達的邏輯與意義。</text:span></text:p>
            <text:p text:style-name="P32"><text:span text:style-name="T5">Ad-IV-1 篇章的主旨、結構、寓意與分析。</text:span></text:p>
            <text:p text:style-name="P32"><text:span text:style-name="T5">Ad-IV-2 新詩、現代散文、現代小說、劇本。</text:span></text:p>
            <text:p text:style-name="P32"><text:span text:style-name="T5">Ba-IV-1 順敘、倒敘、插敘與補敘法。</text:span></text:p>
            <text:p text:style-name="P32"><text:span text:style-name="T5">Ba-IV-2 各種描寫的作用及呈現的效果。</text:span></text:p>
            <text:p text:style-name="P32"><text:span text:style-name="T5">Cb-IV-1 各類文本中的親屬關係、道德倫理、儀式風俗、典章制度等文化內涵。</text:span></text:p>
            <text:p text:style-name="P32"><text:span text:style-name="T5">Cb-IV-2 各類文本中所反映的個人與家庭、鄉里、國族及其他社群的關係。</text:span></text:p>
            <text:p text:style-name="P2"><text:span text:style-name="T36">Cc-IV-1 各類文本中的藝術、信仰、思想等文化內涵。</text:span></text:p>
          </table:table-cell>
          <table:table-cell table:style-name="表格2.E23" office:value-type="string">
            <text:p text:style-name="P32"><text:span text:style-name="T5">1-IV-2 依據不同情境，分辨聲情意涵及表達技巧，適切回應。</text:span></text:p>
            <text:p text:style-name="P32"><text:span text:style-name="T5">2-IV-1 掌握生活情境，適切表情達意，分享自身經驗。</text:span></text:p>
            <text:p text:style-name="P32"><text:span text:style-name="T5">2-IV-2 有效把握聽聞內容的邏輯，做出提問或回饋。</text:span></text:p>
            <text:p text:style-name="P32"><text:span text:style-name="T5">2-IV-3 依理解的內容，明確表達意見，進行有條理的論辯，並注重言談禮貌。</text:span></text:p>
            <text:p text:style-name="P32"><text:span text:style-name="T5">2-IV-5 視不同情境，進行報告、評論、演說及論辯。</text:span></text:p>
            <text:p text:style-name="P32"><text:span text:style-name="T5">5-IV-1 比較不同標點符號的表達效果，流暢朗讀各類文本，並表現情感的起伏變化。</text:span></text:p>
            <text:p text:style-name="P32"><text:span text:style-name="T5">5-IV-2 理解各類文本的句子、段落與主要概念，指出寫作的目的與觀點。</text:span></text:p>
            <text:p text:style-name="P32"><text:span text:style-name="T5">5-IV-3 理解各類文本內容、形式和寫作特色。</text:span></text:p>
            <text:p text:style-name="P2"><text:span text:style-name="T36">5-IV-5 大量閱讀多元文本，理解議題內涵及其與個人生活、社會結構的關聯性。</text:span></text:p>
          </table:table-cell>
          <table:table-cell table:style-name="表格2.F23" office:value-type="string">
            <text:p text:style-name="P35"><text:span text:style-name="T5">1.學習單</text:span></text:p>
            <text:p text:style-name="P35"><text:span text:style-name="T5">2.小組報告</text:span></text:p>
            <text:p text:style-name="P2"><text:span text:style-name="T39">3.作業評量</text:span></text:p>
          </table:table-cell>
          <table:table-cell table:style-name="表格2.G23" office:value-type="string">
            <text:p text:style-name="P30"><text:span text:style-name="T8">課綱:國文-品德-(品EJU7,J1)-5</text:span></text:p>
            <text:p text:style-name="P11">課綱:國文-生命-(生J5)-5</text:p>
            <text:p text:style-name="P15"><text:span text:style-name="T40">課綱:國文-人權-(人J5)-5</text:span></text:p>
          </table:table-cell>
          <table:table-cell table:style-name="表格2.H23" office:value-type="string">
            <text:p text:style-name="P14">□即時直播：</text:p>
            <text:p text:style-name="P14">□預錄播放：</text:p>
            <text:p text:style-name="P14">■現有平台教學：翰林電子書、翰林行動大師</text:p>
            <text:p text:style-name="P5"><text:span text:style-name="T36">□其他：</text:span></text:p>
          </table:table-cell>
          <table:table-cell table:style-name="表格2.I23" office:value-type="string">
            <text:p text:style-name="P24">□跨領域統整</text:p>
            <text:p text:style-name="P23"><text:span text:style-name="T2">□協同教學規劃說明</text:span></text:p>
          </table:table-cell>
        </table:table-row>
      </table:table>
      <text:p text:style-name="P3"/>
      <text:p text:style-name="P36"><text:span text:style-name="T6">註1：若為一個單元或主題跨數週實施，可合併欄位書寫。</text:span></text:p>
      <text:p text:style-name="P36"><text:soft-page-break/><text:span text:style-name="T6">註2：「議題融入」中「法定議題」為必要項目，課綱議題則為鼓勵填寫。(例：法定/課綱：領域-議題-(議題實質內涵代碼)-時數)</text:span></text:p>
      <text:p text:style-name="P54"><text:span text:style-name="T6">（一）法定議題：</text:span><text:span text:style-name="T30">性別平等教育</text:span><text:span text:style-name="T26">、</text:span><text:span text:style-name="T30">環境教育課程</text:span><text:span text:style-name="T26">、</text:span><text:span text:style-name="T30">海洋教育</text:span><text:span text:style-name="T26">、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54"><text:span text:style-name="T6">（二）課綱議題：</text:span><text:span text:style-name="T13">性別平等</text:span><text:span text:style-name="T6">、</text:span><text:span text:style-name="T13">環境</text:span><text:span text:style-name="T6">、</text:span><text:span text:style-name="T13">海洋</text:span><text:span text:style-name="T6">、</text:span><text:span text:style-name="T13">家庭教育</text:span><text:span text:style-name="T6">、人權、品德、生命、法治、科技、資訊、能源、安全、防災、生涯規劃、多元文化、閱讀素養、戶外教育、國際教育、原住民族教育。</text:span></text:p>
      <text:p text:style-name="P36"><text:span text:style-name="T6">註3：</text:span><text:span text:style-name="T14">九年級第二學期須規劃學生畢業考後或國中會考後至畢業前課程活動之安排。</text:span></text:p>
      <text:p text:style-name="P55"><text:span text:style-name="T6">註4：須依據本土語文/臺灣手語各語種實際開課情形填寫課程計畫。</text:span></text:p>
      <text:p text:style-name="P55"><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6">(現有教學平台如均一教育平臺、因材網、達學堂、E-game、教育雲、學習吧、PaGamO等)</text:span></text:p>
      <text:p text:style-name="P55"><text:span text:style-name="T26">註6：</text:span><text:span text:style-name="T2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6">」</text:span><text:span text:style-name="T27">。</text:span></text:p>
      <text:p text:style-name="P19"/>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crosoft Office User</dc:creator>
    <meta:editing-cycles>3</meta:editing-cycles>
    <meta:print-date>2025-01-14T03:01:00</meta:print-date>
    <meta:creation-date>2025-05-27T02:54:00</meta:creation-date>
    <dc:date>2025-05-27T03:07:00</dc:date>
    <meta:editing-duration>PT10M</meta:editing-duration>
    <meta:generator>LibreOffice/7.0.4.2$Windows_X86_64 LibreOffice_project/dcf040e67528d9187c66b2379df5ea4407429775</meta:generator>
    <meta:document-statistic meta:table-count="2" meta:image-count="0" meta:object-count="0" meta:page-count="4" meta:paragraph-count="1392" meta:word-count="24931" meta:character-count="30666" meta:non-whitespace-character-count="29943"/>
    <meta:user-defined meta:name="AppVersion">16.0000</meta:user-defined>
    <meta:template xlink:type="simple" xlink:actuate="onRequest" xlink:title="Normal.dotm" xlink:href=""/>
  </office:meta>
</office:document-meta>
</file>