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938*"/>
    </style:style>
    <style:style style:name="表格1.C" style:family="table-column">
      <style:table-column-properties style:rel-column-width="5787*"/>
    </style:style>
    <style:style style:name="表格1.D" style:family="table-column">
      <style:table-column-properties style:rel-column-width="7150*"/>
    </style:style>
    <style:style style:name="表格1.E" style:family="table-column">
      <style:table-column-properties style:rel-column-width="7202*"/>
    </style:style>
    <style:style style:name="表格1.F" style:family="table-column">
      <style:table-column-properties style:rel-column-width="5774*"/>
    </style:style>
    <style:style style:name="表格1.G" style:family="table-column">
      <style:table-column-properties style:rel-column-width="12825*"/>
    </style:style>
    <style:style style:name="表格1.H" style:family="table-column">
      <style:table-column-properties style:rel-column-width="9915*"/>
    </style:style>
    <style:style style:name="表格1.I" style:family="table-column">
      <style:table-column-properties style:rel-column-width="900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3932*"/>
    </style:style>
    <style:style style:name="表格2.C" style:family="table-column">
      <style:table-column-properties style:rel-column-width="5780*"/>
    </style:style>
    <style:style style:name="表格2.D" style:family="table-column">
      <style:table-column-properties style:rel-column-width="7156*"/>
    </style:style>
    <style:style style:name="表格2.E" style:family="table-column">
      <style:table-column-properties style:rel-column-width="7196*"/>
    </style:style>
    <style:style style:name="表格2.F" style:family="table-column">
      <style:table-column-properties style:rel-column-width="5767*"/>
    </style:style>
    <style:style style:name="表格2.G" style:family="table-column">
      <style:table-column-properties style:rel-column-width="12832*"/>
    </style:style>
    <style:style style:name="表格2.H" style:family="table-column">
      <style:table-column-properties style:rel-column-width="9909*"/>
    </style:style>
    <style:style style:name="表格2.I" style:family="table-column">
      <style:table-column-properties style:rel-column-width="9012*"/>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1" style:family="paragraph" style:parent-style-name="Standard">
      <style:paragraph-properties fo:text-align="justify" style:justify-single-word="false" fo:orphans="0" fo:widows="0"/>
      <style:text-properties fo:color="#000000" loext:opacity="100%" style:font-name-asian="標楷體1"/>
    </style:style>
    <style:style style:name="P12"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13" style:family="paragraph" style:parent-style-name="Standard">
      <style:paragraph-properties fo:text-align="justify" style:justify-single-word="false" fo:orphans="0" fo:widows="0"/>
      <style:text-properties fo:color="#000000" loext:opacity="100%" fo:font-size="10pt" style:font-name-asian="標楷體1" style:font-size-asian="10pt" style:font-size-complex="10pt"/>
    </style:style>
    <style:style style:name="P14" style:family="paragraph" style:parent-style-name="Standard">
      <style:paragraph-properties fo:text-align="justify" style:justify-single-word="false" fo:orphans="0" fo:widows="0"/>
      <style:text-properties style:font-name-asian="標楷體1"/>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line-height="0.423cm" fo:orphans="0" fo:widows="0"/>
      <style:text-properties style:font-name-asian="標楷體1"/>
    </style:style>
    <style:style style:name="P17" style:family="paragraph" style:parent-style-name="Standard">
      <style:paragraph-properties fo:orphans="0" fo:widows="0"/>
      <style:text-properties style:font-name-asian="標楷體1"/>
    </style:style>
    <style:style style:name="P18"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0" style:family="paragraph" style:parent-style-name="Standard">
      <style:paragraph-properties fo:orphans="0" fo:widows="0" style:snap-to-layout-grid="false"/>
      <style:text-properties fo:font-size="10pt" style:font-name-asian="標楷體1" style:font-size-asian="10pt" style:font-size-complex="8pt"/>
    </style:style>
    <style:style style:name="P21" style:family="paragraph" style:parent-style-name="Standard">
      <style:paragraph-properties fo:text-align="justify" style:justify-single-word="false" fo:orphans="0" fo:widows="0"/>
      <style:text-properties fo:font-size="10pt" style:font-name-asian="標楷體1" style:font-size-asian="10pt" style:font-size-complex="8pt"/>
    </style:style>
    <style:style style:name="P22" style:family="paragraph" style:parent-style-name="Standard">
      <style:paragraph-properties fo:line-height="0.494cm"/>
    </style:style>
    <style:style style:name="P23" style:family="paragraph" style:parent-style-name="Standard">
      <style:paragraph-properties style:vertical-align="auto"/>
    </style:style>
    <style:style style:name="P24" style:family="paragraph" style:parent-style-name="Standard">
      <style:paragraph-properties fo:margin-top="0cm" fo:margin-bottom="0.212cm" style:contextual-spacing="false" fo:text-align="center" style:justify-single-word="false"/>
    </style:style>
    <style:style style:name="P25" style:family="paragraph" style:parent-style-name="Standard">
      <style:paragraph-properties fo:margin-top="0cm" fo:margin-bottom="0.212cm" style:contextual-spacing="false" fo:break-before="page"/>
    </style:style>
    <style:style style:name="P26" style:family="paragraph" style:parent-style-name="Standard" style:master-page-name="Standard">
      <style:paragraph-properties fo:margin-top="0cm" fo:margin-bottom="0.212cm" style:contextual-spacing="false" style:page-number="auto"/>
    </style:style>
    <style:style style:name="P2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2"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33" style:family="paragraph" style:parent-style-name="Standard">
      <style:paragraph-properties fo:margin-left="3.9cm" fo:margin-right="0cm" fo:line-height="0.494cm" fo:text-indent="-3.247cm" style:auto-text-indent="false"/>
    </style:style>
    <style:style style:name="P34" style:family="paragraph" style:parent-style-name="Standard">
      <style:paragraph-properties fo:margin-left="0.998cm" fo:margin-right="0cm" fo:line-height="0.494cm" fo:text-indent="-0.995cm" style:auto-text-indent="false"/>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8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size-complex="8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ff0000" loext:opacity="100%" fo:font-size="10pt" fo:font-weight="bold" style:font-size-asian="10pt" style:font-weight-asian="bold" style:font-size-complex="10pt" style:font-weight-complex="bold" fo:background-color="#ffff00"/>
    </style:style>
    <style:style style:name="T12" style:family="text">
      <style:text-properties fo:color="#ff0000" loext:opacity="100%" fo:font-size="10pt" style:font-size-asian="10pt" style:font-size-complex="10pt"/>
    </style:style>
    <style:style style:name="T13" style:family="text">
      <style:text-properties fo:color="#ff0000" loext:opacity="100%" fo:font-size="10pt" style:font-size-asian="10pt" style:font-size-complex="10pt" fo:background-color="#ffff00"/>
    </style:style>
    <style:style style:name="T14" style:family="text">
      <style:text-properties fo:color="#0070c0" loext:opacity="100%" style:font-name="標楷體" style:font-name-asian="標楷體1" style:font-name-complex="標楷體1"/>
    </style:style>
    <style:style style:name="T15" style:family="text">
      <style:text-properties fo:color="#0070c0" loext:opacity="100%" style:font-name="標楷體" fo:font-size="10pt" style:font-name-asian="標楷體1" style:font-size-asian="10pt" style:font-name-complex="標楷體1" style:font-size-complex="10pt"/>
    </style:style>
    <style:style style:name="T16" style:family="text">
      <style:text-properties fo:color="#c00000" loext:opacity="100%" style:font-name="標楷體" style:font-name-asian="標楷體1" style:font-name-complex="標楷體1"/>
    </style:style>
    <style:style style:name="T17" style:family="text">
      <style:text-properties fo:color="#c00000" loext:opacity="100%"/>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style:text-underline-style="solid" style:text-underline-width="auto" style:text-underline-color="font-color" style:font-name-asian="標楷體1" style:font-name-complex="標楷體1"/>
    </style:style>
    <style:style style:name="T22" style:family="text">
      <style:text-properties style:font-name="新細明體1" style:font-name-asian="新細明體"/>
    </style:style>
    <style:style style:name="T23" style:family="text">
      <style:text-properties style:text-line-through-style="solid" style:text-line-through-type="single" style:font-name="標楷體" style:font-name-asian="標楷體1" style:font-name-complex="標楷體1"/>
    </style:style>
    <style:style style:name="T24" style:family="text">
      <style:text-properties fo:color="#aeaaaa" loext:opacity="100%" style:font-name="標楷體" fo:font-size="10pt" style:font-name-asian="標楷體1" style:font-size-asian="10pt" style:font-name-complex="標楷體1" style:font-size-complex="10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文字方塊 12" draw:style-name="gr1" draw:text-style-name="P3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4"><text:span text:style-name="T5"><text:s/>八 </text:span><text:span text:style-name="T4">年級第</text:span><text:span text:style-name="T5"> <text:s/>一 <text:s/></text:span><text:span text:style-name="T4">學期藝術領域/視覺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7">請見註5）</text:span></text:p>
          </table:table-cell>
          <table:table-cell table:style-name="表格1.I1" table:number-rows-spanned="2" office:value-type="string">
            <text:p text:style-name="P6"><text:bookmark-start text:name="_Hlk121316004"/><text:bookmark-start text:name="_Hlk121747976"/><text:span text:style-name="T22">「</text:span><text:bookmark-start text:name="_Hlk121747986"/><text:span text:style-name="T7">跨領域統整或</text:span><text:bookmark-end text:name="_Hlk121747986"/></text:p>
            <text:p text:style-name="P6"><text:bookmark-start text:name="_Hlk121748016"/><text:bookmark-end text:name="_Hlk121747976"/><text:span text:style-name="T7">協同教學</text:span><text:span text:style-name="T22">｣</text:span><text:span text:style-name="T7">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4">視覺藝術</text:p>
            <text:p text:style-name="P15">第一課優游「字」在</text:p>
          </table:table-cell>
          <table:table-cell table:style-name="表格1.C3" office:value-type="string">
            <text:p text:style-name="P14">藝-J-A1 參與藝術活動，增進美感知能。</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3" office:value-type="string">
            <text:p text:style-name="P14">視E-Ⅳ-1 色彩理論、造形表現、符號意涵。</text:p>
            <text:p text:style-name="P14">視A-Ⅳ-2 傳統藝術、當代藝術、視覺文化。</text:p>
            <text:p text:style-name="P14">視A-Ⅳ-3 在地及各族群藝術、全球藝術。</text:p>
            <text:p text:style-name="P15">視P-Ⅳ-1 公共藝術、在地及各族群藝文活動、藝術薪傳。</text:p>
          </table:table-cell>
          <table:table-cell table:style-name="表格1.E3" office:value-type="string">
            <text:p text:style-name="P14">視1-Ⅳ-1 能使用構成要素和形式原理，表達情感與想法。</text:p>
            <text:p text:style-name="P14">視2-Ⅳ-2 能理解視覺符號的意義，並表達多元的觀點。</text:p>
            <text:p text:style-name="P14">視2-Ⅳ-3 能理解藝術產物的功能與價值，以拓展多元視野。</text:p>
            <text:p text:style-name="P15">視3-Ⅳ-1 能透過多元藝文活動的參與，培養對在地藝文環境的關注態度。</text:p>
          </table:table-cell>
          <table:table-cell table:style-name="表格1.F3" office:value-type="string">
            <text:p text:style-name="P14">1.教師評量</text:p>
            <text:p text:style-name="P14">2.態度評量</text:p>
            <text:p text:style-name="P14">3.發表評量</text:p>
            <text:p text:style-name="P14">4.討論評量</text:p>
            <text:p text:style-name="P15">5.實作評量</text:p>
          </table:table-cell>
          <table:table-cell table:style-name="表格1.G3" office:value-type="string">
            <text:p text:style-name="P18">法定：視覺藝術-環境教育-1</text:p>
            <text:p text:style-name="P18">課綱：視覺藝術-科技教育-(科E1)-1</text:p>
          </table:table-cell>
          <table:table-cell table:style-name="表格1.H3" office:value-type="string">
            <text:p text:style-name="P20">□即時直播:__________</text:p>
            <text:p text:style-name="P20">□預錄播放:__________</text:p>
            <text:p text:style-name="P20">■現有平台教學:康軒影音頻道 </text:p>
            <text:p text:style-name="P16"><text:span text:style-name="T3">□其他:______________</text:span></text:p>
          </table:table-cell>
          <table:table-cell table:style-name="表格1.I3" office:value-type="string">
            <text:p text:style-name="P12">□跨領域統整</text:p>
            <text:p text:style-name="P32">□協同教學規劃說明</text:p>
            <text:p text:style-name="P9"/>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4">視覺藝術</text:p>
            <text:p text:style-name="P15">第一課優游「字」在</text:p>
          </table:table-cell>
          <table:table-cell table:style-name="表格1.C4" office:value-type="string">
            <text:p text:style-name="P14">藝-J-A1 參與藝術活動，增進美感知能。</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4" office:value-type="string">
            <text:p text:style-name="P14">視E-Ⅳ-1 色彩理論、造形表現、符號意涵。</text:p>
            <text:p text:style-name="P14">視A-Ⅳ-2 傳統藝術、當代藝術、視覺文化。</text:p>
            <text:p text:style-name="P14">視A-Ⅳ-3 在地及各族群藝術、全球藝術。</text:p>
            <text:p text:style-name="P15">視P-Ⅳ-1 公共藝術、在地及各族群藝文活動、藝術薪傳。</text:p>
          </table:table-cell>
          <table:table-cell table:style-name="表格1.E4" office:value-type="string">
            <text:p text:style-name="P14">視1-Ⅳ-1 能使用構成要素和形式原理，表達情感與想法。</text:p>
            <text:p text:style-name="P14">視2-Ⅳ-2 能理解視覺符號的意義，並表達多元的觀點。</text:p>
            <text:p text:style-name="P14">視2-Ⅳ-3 能理解藝術產物的功能與價值，以拓展多元視野。</text:p>
            <text:p text:style-name="P15">視3-Ⅳ-1 能透過多元藝文活動的參與，培養對在地藝文環境的關注態度。</text:p>
          </table:table-cell>
          <table:table-cell table:style-name="表格1.F4" office:value-type="string">
            <text:p text:style-name="P14">1.教師評量</text:p>
            <text:p text:style-name="P14">2.態度評量</text:p>
            <text:p text:style-name="P14">3.發表評量</text:p>
            <text:p text:style-name="P14">4.討論評量</text:p>
            <text:p text:style-name="P15">5.實作評量</text:p>
          </table:table-cell>
          <table:table-cell table:style-name="表格1.G4" office:value-type="string">
            <text:p text:style-name="P18">法定：視覺藝術-環境教育-1</text:p>
            <text:p text:style-name="P19">課綱：視覺藝術-科技教育-(科E1)-1</text:p>
          </table:table-cell>
          <table:table-cell table:style-name="表格1.H4" office:value-type="string">
            <text:p text:style-name="P20">□即時直播:__________</text:p>
            <text:p text:style-name="P20">□預錄播放:__________</text:p>
            <text:p text:style-name="P20">■現有平台教學:康軒影音頻道 </text:p>
            <text:p text:style-name="P17"><text:span text:style-name="T3">□其他:______________</text:span></text:p>
          </table:table-cell>
          <table:table-cell table:style-name="表格1.I4" office:value-type="string">
            <text:p text:style-name="P12">□跨領域統整</text:p>
            <text:p text:style-name="P32">□協同教學規劃說明</text:p>
            <text:p text:style-name="P10"/>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4">視覺藝術</text:p>
            <text:p text:style-name="P15">第一課優游「字」在</text:p>
          </table:table-cell>
          <table:table-cell table:style-name="表格1.C5" office:value-type="string">
            <text:p text:style-name="P14">藝-J-A1 參與藝術活動，增進美感知能。</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5" office:value-type="string">
            <text:p text:style-name="P14">視E-Ⅳ-1 色彩理論、造形表現、符號意涵。</text:p>
            <text:p text:style-name="P14">視A-Ⅳ-2 傳統藝術、當代藝術、視覺文化。</text:p>
            <text:p text:style-name="P14">視A-Ⅳ-3 在地及各族群藝術、全球藝術。</text:p>
            <text:p text:style-name="P15">視P-Ⅳ-1 公共藝術、在地及各族群藝文活動、藝術薪傳。</text:p>
          </table:table-cell>
          <table:table-cell table:style-name="表格1.E5" office:value-type="string">
            <text:p text:style-name="P14">視1-Ⅳ-1 能使用構成要素和形式原理，表達情感與想法。</text:p>
            <text:p text:style-name="P14">視2-Ⅳ-2 能理解視覺符號的意義，並表達多元的觀點。</text:p>
            <text:p text:style-name="P14">視2-Ⅳ-3 能理解藝術產物的功能與價值，以拓展多元視野。</text:p>
            <text:p text:style-name="P15">視3-Ⅳ-1 能透過多元藝文活動的參與，培養對在地藝文環境的關注態度。</text:p>
          </table:table-cell>
          <table:table-cell table:style-name="表格1.F5" office:value-type="string">
            <text:p text:style-name="P14">1.教師評量</text:p>
            <text:p text:style-name="P14">2.態度評量</text:p>
            <text:p text:style-name="P14">3.發表評量</text:p>
            <text:p text:style-name="P14">4.討論評量</text:p>
            <text:p text:style-name="P15">5.實作評量</text:p>
          </table:table-cell>
          <table:table-cell table:style-name="表格1.G5" office:value-type="string">
            <text:p text:style-name="P18">法定：視覺藝術-環境教育-1</text:p>
            <text:p text:style-name="P19">課綱：視覺藝術-科技教育-(科E1)-1</text:p>
          </table:table-cell>
          <table:table-cell table:style-name="表格1.H5"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5" office:value-type="string">
            <text:p text:style-name="P12">□跨領域統整</text:p>
            <text:p text:style-name="P32">□協同教學規劃說明</text:p>
            <text:p text:style-name="P8"/>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4">視覺藝術</text:p>
            <text:p text:style-name="P15">第一課優游「字」在</text:p>
          </table:table-cell>
          <table:table-cell table:style-name="表格1.C6" office:value-type="string">
            <text:p text:style-name="P14">藝-J-A1 參與藝術活動，增進美感知能。</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6" office:value-type="string">
            <text:p text:style-name="P14">視E-Ⅳ-1 色彩理論、造形表現、符號意涵。</text:p>
            <text:p text:style-name="P14">視A-Ⅳ-2 傳統藝術、當代藝術、視覺文化。</text:p>
            <text:p text:style-name="P14">視A-Ⅳ-3 在地及各族群藝術、全球藝術。</text:p>
            <text:p text:style-name="P15">視P-Ⅳ-1 公共藝術、在地及各族群藝文活動、藝術薪傳。</text:p>
          </table:table-cell>
          <table:table-cell table:style-name="表格1.E6" office:value-type="string">
            <text:p text:style-name="P14">視1-Ⅳ-1 能使用構成要素和形式原理，表達情感與想法。</text:p>
            <text:p text:style-name="P14">視2-Ⅳ-2 能理解視覺符號的意義，並表達多元的觀點。</text:p>
            <text:p text:style-name="P14">視2-Ⅳ-3 能理解藝術產物的功能與價值，以拓展多元視野。</text:p>
            <text:p text:style-name="P15">視3-Ⅳ-1 能透過多元藝文活動的參與，培養對在地藝文環境的關注態度。</text:p>
          </table:table-cell>
          <table:table-cell table:style-name="表格1.F6" office:value-type="string">
            <text:p text:style-name="P14">1.教師評量</text:p>
            <text:p text:style-name="P14">2.態度評量</text:p>
            <text:p text:style-name="P14">3.發表評量</text:p>
            <text:p text:style-name="P14">4.討論評量</text:p>
            <text:p text:style-name="P15">5.實作評量</text:p>
          </table:table-cell>
          <table:table-cell table:style-name="表格1.G6" office:value-type="string">
            <text:p text:style-name="P18">法定：視覺藝術-環境教育-1</text:p>
            <text:p text:style-name="P19">課綱：視覺藝術-科技教育-(科E1)-1</text:p>
          </table:table-cell>
          <table:table-cell table:style-name="表格1.H6"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6" office:value-type="string">
            <text:p text:style-name="P12">□跨領域統整</text:p>
            <text:p text:style-name="P32">□協同教學規劃說明</text:p>
            <text:p text:style-name="P8"/>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4">視覺藝術</text:p>
            <text:p text:style-name="P15">第一課優游「字」在</text:p>
          </table:table-cell>
          <table:table-cell table:style-name="表格1.C7" office:value-type="string">
            <text:p text:style-name="P14">藝-J-A1 參與藝術活動，增進美感知能。</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7" office:value-type="string">
            <text:p text:style-name="P14">視E-Ⅳ-1 色彩理論、造形表現、符號意涵。</text:p>
            <text:p text:style-name="P14">視A-Ⅳ-2 傳統藝術、當代藝術、視覺文化。</text:p>
            <text:p text:style-name="P14">視A-Ⅳ-3 在地及各族群藝術、全球藝術。</text:p>
            <text:p text:style-name="P15">視P-Ⅳ-1 公共藝術、在地及各族群藝文活動、藝術薪傳。</text:p>
          </table:table-cell>
          <table:table-cell table:style-name="表格1.E7" office:value-type="string">
            <text:p text:style-name="P14">視1-Ⅳ-1 能使用構成要素和形式原理，表達情感與想法。</text:p>
            <text:p text:style-name="P14">視2-Ⅳ-2 能理解視覺符號的意義，並表達多元的觀點。</text:p>
            <text:p text:style-name="P14">視2-Ⅳ-3 能理解藝術產物的功能與價值，以拓展多元視野。</text:p>
            <text:p text:style-name="P15">視3-Ⅳ-1 能透過多元藝文活動的參與，培養對在地藝文環境的關注態度。</text:p>
          </table:table-cell>
          <table:table-cell table:style-name="表格1.F7" office:value-type="string">
            <text:p text:style-name="P14">1.教師評量</text:p>
            <text:p text:style-name="P14">2.態度評量</text:p>
            <text:p text:style-name="P14">3.發表評量</text:p>
            <text:p text:style-name="P14">4.討論評量</text:p>
            <text:p text:style-name="P15">5.實作評量</text:p>
          </table:table-cell>
          <table:table-cell table:style-name="表格1.G7" office:value-type="string">
            <text:p text:style-name="P18">法定：視覺藝術-環境教育-1</text:p>
            <text:p text:style-name="P19">課綱：視覺藝術-科技教育-(科E1)-1</text:p>
          </table:table-cell>
          <table:table-cell table:style-name="表格1.H7"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7" office:value-type="string">
            <text:p text:style-name="P12">□跨領域統整</text:p>
            <text:p text:style-name="P32">□協同教學規劃說明</text:p>
            <text:p text:style-name="P8"/>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4">視覺藝術</text:p>
            <text:p text:style-name="P15">第二課雕塑美好</text:p>
          </table:table-cell>
          <table:table-cell table:style-name="表格1.C8"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8" office:value-type="string">
            <text:p text:style-name="P14">視E-Ⅳ-2 平面、立體及複合媒材的表現技法。</text:p>
            <text:p text:style-name="P14">視A-Ⅳ-1 藝術常識、藝術鑑賞方法。</text:p>
            <text:p text:style-name="P14">視A-Ⅳ-2 傳統藝術、當代藝術、視覺文化。</text:p>
            <text:p text:style-name="P14">視A-Ⅳ-3 在地及各族群藝術、全球藝術。</text:p>
            <text:p text:style-name="P15">視P-Ⅳ-3 設計思考、生活美感。</text:p>
          </table:table-cell>
          <table:table-cell table:style-name="表格1.E8" office:value-type="string">
            <text:p text:style-name="P14">視1-Ⅳ-2 能使用多元媒材與技法，表現個人或社群的觀點。</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1.F8" office:value-type="string">
            <text:p text:style-name="P14">1.教師評量</text:p>
            <text:p text:style-name="P14">2.學生互評</text:p>
            <text:p text:style-name="P15">3.學習單評量</text:p>
          </table:table-cell>
          <table:table-cell table:style-name="表格1.G8" office:value-type="string">
            <text:p text:style-name="P18">法定：視覺藝術-環境教育-1</text:p>
            <text:p text:style-name="P19">課綱：視覺藝術-環境教育-(環J4)-1</text:p>
          </table:table-cell>
          <table:table-cell table:style-name="表格1.H8"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8" office:value-type="string">
            <text:p text:style-name="P12">□跨領域統整</text:p>
            <text:p text:style-name="P32">□協同教學規劃說明</text:p>
            <text:p text:style-name="P11"><text:span text:style-name="T2">自然科學</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4">視覺藝術</text:p>
            <text:p text:style-name="P15">第二課雕塑美好</text:p>
          </table:table-cell>
          <table:table-cell table:style-name="表格1.C9"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9" office:value-type="string">
            <text:p text:style-name="P14">視E-Ⅳ-2 平面、立體及複合媒材的表現技法。</text:p>
            <text:p text:style-name="P14">視A-Ⅳ-1 藝術常識、藝術鑑賞方法。</text:p>
            <text:p text:style-name="P14">視A-Ⅳ-2 傳統藝術、當代藝術、視覺文化。</text:p>
            <text:p text:style-name="P14">視A-Ⅳ-3 在地及各族群藝術、全球藝術。</text:p>
            <text:p text:style-name="P15">視P-Ⅳ-3 設計思考、生活美感。</text:p>
          </table:table-cell>
          <table:table-cell table:style-name="表格1.E9" office:value-type="string">
            <text:p text:style-name="P14">視1-Ⅳ-2 能使用多元媒材與技法，表現個人或社群的觀點。</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1.F9" office:value-type="string">
            <text:p text:style-name="P14">1.教師評量</text:p>
            <text:p text:style-name="P14">2.學生互評</text:p>
            <text:p text:style-name="P15">3.學習單評量</text:p>
          </table:table-cell>
          <table:table-cell table:style-name="表格1.G9" office:value-type="string">
            <text:p text:style-name="P18">法定：視覺藝術-環境教育-1</text:p>
            <text:p text:style-name="P19">課綱：視覺藝術-環境教育-(環J4)-1</text:p>
          </table:table-cell>
          <table:table-cell table:style-name="表格1.H9"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9" office:value-type="string">
            <text:p text:style-name="P12">□跨領域統整</text:p>
            <text:p text:style-name="P32">□協同教學規劃說明</text:p>
            <text:p text:style-name="P11"><text:span text:style-name="T2">自然科學</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4">視覺藝術</text:p>
            <text:p text:style-name="P15">第二課雕塑美好</text:p>
          </table:table-cell>
          <table:table-cell table:style-name="表格1.C10"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10" office:value-type="string">
            <text:p text:style-name="P14">視E-Ⅳ-2 平面、立體及複合媒材的表現技法。</text:p>
            <text:p text:style-name="P14">視A-Ⅳ-1 藝術常識、藝術鑑賞方法。</text:p>
            <text:p text:style-name="P14">視A-Ⅳ-2 傳統藝術、當代藝術、視覺文化。</text:p>
            <text:p text:style-name="P14">視A-Ⅳ-3 在地及各族群藝術、全球藝術。</text:p>
            <text:p text:style-name="P15">視P-Ⅳ-3 設計思考、生活美感。</text:p>
          </table:table-cell>
          <table:table-cell table:style-name="表格1.E10" office:value-type="string">
            <text:p text:style-name="P14">視1-Ⅳ-2 能使用多元媒材與技法，表現個人或社群的觀點。</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1.F10" office:value-type="string">
            <text:p text:style-name="P14">1.教師評量</text:p>
            <text:p text:style-name="P14">2.學生互評</text:p>
            <text:p text:style-name="P15">3.學習單評量</text:p>
          </table:table-cell>
          <table:table-cell table:style-name="表格1.G10" office:value-type="string">
            <text:p text:style-name="P18">法定：視覺藝術-環境教育-1</text:p>
            <text:p text:style-name="P19">課綱：視覺藝術-環境教育-(環J4)-1</text:p>
          </table:table-cell>
          <table:table-cell table:style-name="表格1.H10"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10" office:value-type="string">
            <text:p text:style-name="P12">□跨領域統整</text:p>
            <text:p text:style-name="P32">□協同教學規劃說明</text:p>
            <text:p text:style-name="P11"><text:span text:style-name="T2">自然科學</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4">視覺藝術</text:p>
            <text:p text:style-name="P15">第二課雕塑美好</text:p>
          </table:table-cell>
          <table:table-cell table:style-name="表格1.C11"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11" office:value-type="string">
            <text:p text:style-name="P14">視E-Ⅳ-2 平面、立體及複合媒材的表現技法。</text:p>
            <text:p text:style-name="P14">視A-Ⅳ-1 藝術常識、藝術鑑賞方法。</text:p>
            <text:p text:style-name="P14">視A-Ⅳ-2 傳統藝術、當代藝術、視覺文化。</text:p>
            <text:p text:style-name="P14">視A-Ⅳ-3 在地及各族群藝術、全球藝術。</text:p>
            <text:p text:style-name="P15">視P-Ⅳ-3 設計思考、生活美感。</text:p>
          </table:table-cell>
          <table:table-cell table:style-name="表格1.E11" office:value-type="string">
            <text:p text:style-name="P14">視1-Ⅳ-2 能使用多元媒材與技法，表現個人或社群的觀點。</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1.F11" office:value-type="string">
            <text:p text:style-name="P14">1.教師評量</text:p>
            <text:p text:style-name="P14">2.學生互評</text:p>
            <text:p text:style-name="P15">3.學習單評量</text:p>
          </table:table-cell>
          <table:table-cell table:style-name="表格1.G11" office:value-type="string">
            <text:p text:style-name="P18">法定：視覺藝術-環境教育-1</text:p>
            <text:p text:style-name="P19">課綱：視覺藝術-環境教育-(環J4)-1</text:p>
          </table:table-cell>
          <table:table-cell table:style-name="表格1.H11"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11" office:value-type="string">
            <text:p text:style-name="P12">□跨領域統整</text:p>
            <text:p text:style-name="P32">□協同教學規劃說明</text:p>
            <text:p text:style-name="P11"><text:span text:style-name="T2">自然科學</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4">視覺藝術</text:p>
            <text:p text:style-name="P15">第二課雕塑美好</text:p>
          </table:table-cell>
          <table:table-cell table:style-name="表格1.C12"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3 理解在地及全球藝術與文化的多元與差異。</text:p>
          </table:table-cell>
          <table:table-cell table:style-name="表格1.D12" office:value-type="string">
            <text:p text:style-name="P14">視E-Ⅳ-2 平面、立體及複合媒材的表現技法。</text:p>
            <text:p text:style-name="P14">視A-Ⅳ-1 藝術常識、藝術鑑賞方法。</text:p>
            <text:p text:style-name="P14">視A-Ⅳ-2 傳統藝術、當代藝術、視覺文化。</text:p>
            <text:p text:style-name="P14">視A-Ⅳ-3 在地及各族群藝術、全球藝術。</text:p>
            <text:p text:style-name="P15">視P-Ⅳ-3 設計思考、生活美感。</text:p>
          </table:table-cell>
          <table:table-cell table:style-name="表格1.E12" office:value-type="string">
            <text:p text:style-name="P14">視1-Ⅳ-2 能使用多元媒材與技法，表現個人或社群的觀點。</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1.F12" office:value-type="string">
            <text:p text:style-name="P14">1.教師評量</text:p>
            <text:p text:style-name="P14">2.學生互評</text:p>
            <text:p text:style-name="P15">3.學習單評量</text:p>
          </table:table-cell>
          <table:table-cell table:style-name="表格1.G12" office:value-type="string">
            <text:p text:style-name="P18">法定：視覺藝術-環境教育-1</text:p>
            <text:p text:style-name="P19">課綱：視覺藝術-環境教育-(環J4)-1</text:p>
          </table:table-cell>
          <table:table-cell table:style-name="表格1.H12"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12" office:value-type="string">
            <text:p text:style-name="P12">□跨領域統整</text:p>
            <text:p text:style-name="P32">□協同教學規劃說明</text:p>
            <text:p text:style-name="P11"><text:span text:style-name="T2">自然科學</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4">視覺藝術</text:p>
            <text:p text:style-name="P15">第三課藝遊臺灣</text:p>
          </table:table-cell>
          <table:table-cell table:style-name="表格1.C13" office:value-type="string">
            <text:p text:style-name="P14">藝-J-A1 參與藝術活動，增進美感知能。</text:p>
            <text:p text:style-name="P14">藝-J-B3 善用多元感官，探索理解藝術與生活的關聯，以展現美感意識。</text:p>
            <text:p text:style-name="P15">藝-J-C3 理解在地及全球藝術與文化的多元與差異。</text:p>
          </table:table-cell>
          <table:table-cell table:style-name="表格1.D13" office:value-type="string">
            <text:p text:style-name="P14">視E-Ⅳ-1 色彩理論、造形表現、符號意涵。</text:p>
            <text:p text:style-name="P14">視A-Ⅳ-3 在地及各族群藝術、全球藝術。</text:p>
            <text:p text:style-name="P15">視P-Ⅳ-1 公共藝術、在地及各族群藝文活動、藝術薪傳。</text:p>
          </table:table-cell>
          <table:table-cell table:style-name="表格1.E13" office:value-type="string">
            <text:p text:style-name="P14">視1-Ⅳ-2 能使用多元媒材與技法，表現個人或社群的觀點。</text:p>
            <text:p text:style-name="P14">視2-Ⅳ-2 能理解視覺符號的意義，並表達多元的觀點。</text:p>
            <text:p text:style-name="P14">視3-Ⅳ-1 能透過多元藝文活動的參與，培養對在地藝文環境的關注態度。</text:p>
            <text:p text:style-name="P15">視3-Ⅳ-2 能規畫或報導藝術活動，展現對自然環境與社會議題的關懷。</text:p>
          </table:table-cell>
          <table:table-cell table:style-name="表格1.F13" office:value-type="string">
            <text:p text:style-name="P14">1.教師評量</text:p>
            <text:p text:style-name="P14">2.發表評量</text:p>
            <text:p text:style-name="P15">3.學習單評量</text:p>
          </table:table-cell>
          <table:table-cell table:style-name="表格1.G13" office:value-type="string">
            <text:p text:style-name="P18">法定：視覺藝術-環境教育-1</text:p>
            <text:p text:style-name="P18">法定：視覺藝術-生涯發展教育-1</text:p>
            <text:p text:style-name="P18">課綱：視覺藝術-原住民族教育-(原J11)-1</text:p>
            <text:p text:style-name="P18">課綱：視覺藝術-原住民族教育-(原J12)-1</text:p>
            <text:p text:style-name="P18">課綱：視覺藝術-人權教育-(人J5)-1</text:p>
            <text:p text:style-name="P19">課綱：視覺藝術-生涯規畫教育-(涯J9)-1</text:p>
          </table:table-cell>
          <table:table-cell table:style-name="表格1.H13" office:value-type="string">
            <text:p text:style-name="P20">□即時直播:__________</text:p>
            <text:p text:style-name="P20">□預錄播放:__________</text:p>
            <text:p text:style-name="P20">■現有平台教學:康軒影音頻道 </text:p>
            <text:p text:style-name="P17"><text:span text:style-name="T3">□其他:______________</text:span></text:p>
          </table:table-cell>
          <table:table-cell table:style-name="表格1.I13" office:value-type="string">
            <text:p text:style-name="P12">□跨領域統整</text:p>
            <text:p text:style-name="P32">□協同教學規劃說明</text:p>
            <text:p text:style-name="P13">社會</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4">視覺藝術</text:p>
            <text:p text:style-name="P15">第三課藝遊臺灣</text:p>
          </table:table-cell>
          <table:table-cell table:style-name="表格1.C14" office:value-type="string">
            <text:p text:style-name="P14">藝-J-A1 參與藝術活動，增進美感知能。</text:p>
            <text:p text:style-name="P14">藝-J-B3 善用多元感官，探索理解藝術與生活的關聯，以展現美感意識。</text:p>
            <text:p text:style-name="P15">藝-J-C3 理解在地及全球藝術與文化的多元與差異。</text:p>
          </table:table-cell>
          <table:table-cell table:style-name="表格1.D14" office:value-type="string">
            <text:p text:style-name="P14">視E-Ⅳ-1 色彩理論、造形表現、符號意涵。</text:p>
            <text:p text:style-name="P14">視A-Ⅳ-3 在地及各族群藝術、全球藝術。</text:p>
            <text:p text:style-name="P15">視P-Ⅳ-1 公共藝術、在地及各族群藝文活動、藝術薪傳。</text:p>
          </table:table-cell>
          <table:table-cell table:style-name="表格1.E14" office:value-type="string">
            <text:p text:style-name="P14">視1-Ⅳ-2 能使用多元媒材與技法，表現個人或社群的觀點。</text:p>
            <text:p text:style-name="P14">視2-Ⅳ-2 能理解視覺符號的意義，並表達多元的觀點。</text:p>
            <text:p text:style-name="P14">視3-Ⅳ-1 能透過多元藝文活動的參與，培養對在地藝文環境的關注態度。</text:p>
            <text:p text:style-name="P15">視3-Ⅳ-2 能規畫或報導藝術活動，展現對自然環境與社會議題的關懷。</text:p>
          </table:table-cell>
          <table:table-cell table:style-name="表格1.F14" office:value-type="string">
            <text:p text:style-name="P14">1.教師評量</text:p>
            <text:p text:style-name="P14">2.發表評量</text:p>
            <text:p text:style-name="P15">3.學習單評量</text:p>
          </table:table-cell>
          <table:table-cell table:style-name="表格1.G14" office:value-type="string">
            <text:p text:style-name="P18">法定：視覺藝術-環境教育-1</text:p>
            <text:p text:style-name="P18">法定：視覺藝術-生涯發展教育-1</text:p>
            <text:p text:style-name="P18">課綱：視覺藝術-原住民族教育-(原J11)-1</text:p>
            <text:p text:style-name="P18">課綱：視覺藝術-原住民族教育-(原J12)-1</text:p>
            <text:p text:style-name="P18">課綱：視覺藝術-人權教育-(人J5)-1</text:p>
            <text:p text:style-name="P19">課綱：視覺藝術-生涯規畫教育-(涯J9)-1</text:p>
          </table:table-cell>
          <table:table-cell table:style-name="表格1.H14"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14" office:value-type="string">
            <text:p text:style-name="P12">□跨領域統整</text:p>
            <text:p text:style-name="P32">□協同教學規劃說明</text:p>
            <text:p text:style-name="P11"><text:span text:style-name="T2">社會</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4">視覺藝術</text:p>
            <text:p text:style-name="P15">第三課藝遊臺灣</text:p>
          </table:table-cell>
          <table:table-cell table:style-name="表格1.C15" office:value-type="string">
            <text:p text:style-name="P14">藝-J-A1 參與藝術活動，增進美感知能。</text:p>
            <text:p text:style-name="P14">藝-J-B3 善用多元感官，探索理解藝術與生活的關聯，以展現美感意識。</text:p>
            <text:p text:style-name="P15">藝-J-C3 理解在地及全球藝術與文化的多元與差異。</text:p>
          </table:table-cell>
          <table:table-cell table:style-name="表格1.D15" office:value-type="string">
            <text:p text:style-name="P14">視E-Ⅳ-1 色彩理論、造形表現、符號意涵。</text:p>
            <text:p text:style-name="P14">視A-Ⅳ-3 在地及各族群藝術、全球藝術。</text:p>
            <text:p text:style-name="P15">視P-Ⅳ-1 公共藝術、在地及各族群藝文活動、藝術薪傳。</text:p>
          </table:table-cell>
          <table:table-cell table:style-name="表格1.E15" office:value-type="string">
            <text:p text:style-name="P14">視1-Ⅳ-2 能使用多元媒材與技法，表現個人或社群的觀點。</text:p>
            <text:p text:style-name="P14">視2-Ⅳ-2 能理解視覺符號的意義，並表達多元的觀點。</text:p>
            <text:p text:style-name="P14">視3-Ⅳ-1 能透過多元藝文活動的參與，培養對在地藝文環境的關注態度。</text:p>
            <text:p text:style-name="P15">視3-Ⅳ-2 能規畫或報導藝術活動，展現對自然環境與社會議題的關懷。</text:p>
          </table:table-cell>
          <table:table-cell table:style-name="表格1.F15" office:value-type="string">
            <text:p text:style-name="P14">1.教師評量</text:p>
            <text:p text:style-name="P14">2.發表評量</text:p>
            <text:p text:style-name="P15">3.學習單評量</text:p>
          </table:table-cell>
          <table:table-cell table:style-name="表格1.G15" office:value-type="string">
            <text:p text:style-name="P18">法定：視覺藝術-環境教育-1</text:p>
            <text:p text:style-name="P18">法定：視覺藝術-生涯發展教育-1</text:p>
            <text:p text:style-name="P18">課綱：視覺藝術-原住民族教育-(原J11)-1</text:p>
            <text:p text:style-name="P18">課綱：視覺藝術-原住民族教育-(原J12)-1</text:p>
            <text:p text:style-name="P18">課綱：視覺藝術-人權教育-(人J5)-1</text:p>
            <text:p text:style-name="P19">課綱：視覺藝術-生涯規畫教育-(涯J9)-1</text:p>
          </table:table-cell>
          <table:table-cell table:style-name="表格1.H15"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15" office:value-type="string">
            <text:p text:style-name="P12">□跨領域統整</text:p>
            <text:p text:style-name="P32">□協同教學規劃說明</text:p>
            <text:p text:style-name="P11"><text:span text:style-name="T2">社會</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4">視覺藝術</text:p>
            <text:p text:style-name="P15">第三課藝遊臺灣</text:p>
          </table:table-cell>
          <table:table-cell table:style-name="表格1.C16" office:value-type="string">
            <text:p text:style-name="P14">藝-J-A1 參與藝術活動，增進美感知能。</text:p>
            <text:p text:style-name="P14">藝-J-B3 善用多元感官，探索理解藝術與生活的關聯，以展現美感意識。</text:p>
            <text:p text:style-name="P15">藝-J-C3 理解在地及全球藝術與文化的多元與差異。</text:p>
          </table:table-cell>
          <table:table-cell table:style-name="表格1.D16" office:value-type="string">
            <text:p text:style-name="P14">視E-Ⅳ-1 色彩理論、造形表現、符號意涵。</text:p>
            <text:p text:style-name="P14">視A-Ⅳ-3 在地及各族群藝術、全球藝術。</text:p>
            <text:p text:style-name="P15">視P-Ⅳ-1 公共藝術、在地及各族群藝文活動、藝術薪傳。</text:p>
          </table:table-cell>
          <table:table-cell table:style-name="表格1.E16" office:value-type="string">
            <text:p text:style-name="P14">視1-Ⅳ-2 能使用多元媒材與技法，表現個人或社群的觀點。</text:p>
            <text:p text:style-name="P14">視2-Ⅳ-2 能理解視覺符號的意義，並表達多元的觀點。</text:p>
            <text:p text:style-name="P14">視3-Ⅳ-1 能透過多元藝文活動的參與，培養對在地藝文環境的關注態度。</text:p>
            <text:p text:style-name="P15">視3-Ⅳ-2 能規畫或報導藝術活動，展現對自然環境與社會議題的關懷。</text:p>
          </table:table-cell>
          <table:table-cell table:style-name="表格1.F16" office:value-type="string">
            <text:p text:style-name="P14">1.教師評量</text:p>
            <text:p text:style-name="P14">2.發表評量</text:p>
            <text:p text:style-name="P15">3.學習單評量</text:p>
          </table:table-cell>
          <table:table-cell table:style-name="表格1.G16" office:value-type="string">
            <text:p text:style-name="P18">法定：視覺藝術-環境教育-1</text:p>
            <text:p text:style-name="P18">法定：視覺藝術-生涯發展教育-1</text:p>
            <text:p text:style-name="P18">課綱：視覺藝術-原住民族教育-(原J11)-1</text:p>
            <text:p text:style-name="P18">課綱：視覺藝術-原住民族教育-(原J12)-1</text:p>
            <text:p text:style-name="P18">課綱：視覺藝術-人權教育-(人J5)-1</text:p>
            <text:p text:style-name="P19">課綱：視覺藝術-生涯規畫教育-(涯J9)-1</text:p>
          </table:table-cell>
          <table:table-cell table:style-name="表格1.H16"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16" office:value-type="string">
            <text:p text:style-name="P12">□跨領域統整</text:p>
            <text:p text:style-name="P32">□協同教學規劃說明</text:p>
            <text:p text:style-name="P11"><text:span text:style-name="T2">社會</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4">視覺藝術</text:p>
            <text:p text:style-name="P15">第三課藝遊臺灣</text:p>
          </table:table-cell>
          <table:table-cell table:style-name="表格1.C17" office:value-type="string">
            <text:p text:style-name="P14">藝-J-A1 參與藝術活動，增進美感知能。</text:p>
            <text:p text:style-name="P14">藝-J-B3 善用多元感官，探索理解藝術與生活的關聯，以展現美感意識。</text:p>
            <text:p text:style-name="P15">藝-J-C3 理解在地及全球藝術與文化的多元與差異。</text:p>
          </table:table-cell>
          <table:table-cell table:style-name="表格1.D17" office:value-type="string">
            <text:p text:style-name="P14">視E-Ⅳ-1 色彩理論、造形表現、符號意涵。</text:p>
            <text:p text:style-name="P14">視A-Ⅳ-3 在地及各族群藝術、全球藝術。</text:p>
            <text:p text:style-name="P15">視P-Ⅳ-1 公共藝術、在地及各族群藝文活動、藝術薪傳。</text:p>
          </table:table-cell>
          <table:table-cell table:style-name="表格1.E17" office:value-type="string">
            <text:p text:style-name="P14">視1-Ⅳ-2 能使用多元媒材與技法，表現個人或社群的觀點。</text:p>
            <text:p text:style-name="P14">視2-Ⅳ-2 能理解視覺符號的意義，並表達多元的觀點。</text:p>
            <text:p text:style-name="P14">視3-Ⅳ-1 能透過多元藝文活動的參與，培養對在地藝文環境的關注態度。</text:p>
            <text:p text:style-name="P15">視3-Ⅳ-2 能規畫或報導藝術活動，展現對自然環境與社會議題的關懷。</text:p>
          </table:table-cell>
          <table:table-cell table:style-name="表格1.F17" office:value-type="string">
            <text:p text:style-name="P14">1.教師評量</text:p>
            <text:p text:style-name="P14">2.發表評量</text:p>
            <text:p text:style-name="P15">3.學習單評量</text:p>
          </table:table-cell>
          <table:table-cell table:style-name="表格1.G17" office:value-type="string">
            <text:p text:style-name="P18">法定：視覺藝術-環境教育-1</text:p>
            <text:p text:style-name="P18">法定：視覺藝術-生涯發展教育-1</text:p>
            <text:p text:style-name="P18">課綱：視覺藝術-原住民族教育-(原J11)-1</text:p>
            <text:p text:style-name="P18">課綱：視覺藝術-原住民族教育-(原J12)-1</text:p>
            <text:p text:style-name="P18">課綱：視覺藝術-人權教育-(人J5)-1</text:p>
            <text:p text:style-name="P19">課綱：視覺藝術-生涯規畫教育-(涯J9)-1</text:p>
          </table:table-cell>
          <table:table-cell table:style-name="表格1.H17"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17" office:value-type="string">
            <text:p text:style-name="P12">□跨領域統整</text:p>
            <text:p text:style-name="P32">□協同教學規劃說明</text:p>
            <text:p text:style-name="P11"><text:span text:style-name="T2">社會</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4">視覺藝術</text:p>
            <text:p text:style-name="P15">第四課創造廣告</text:p>
          </table:table-cell>
          <table:table-cell table:style-name="表格1.C18"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18"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18"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18" office:value-type="string">
            <text:p text:style-name="P14">1.教師評量</text:p>
            <text:p text:style-name="P14">2.學生互評</text:p>
            <text:p text:style-name="P15">3.發表評量</text:p>
          </table:table-cell>
          <table:table-cell table:style-name="表格1.G18"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18"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18" office:value-type="string">
            <text:p text:style-name="P12">□跨領域統整</text:p>
            <text:p text:style-name="P32">□協同教學規劃說明</text:p>
            <text:p text:style-name="P12">表演藝術</text:p>
            <text:p text:style-name="P11"><text:span text:style-name="T2">音樂</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4">視覺藝術</text:p>
            <text:p text:style-name="P15">第四課創造廣告</text:p>
          </table:table-cell>
          <table:table-cell table:style-name="表格1.C19"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19"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19"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19" office:value-type="string">
            <text:p text:style-name="P14">1.教師評量</text:p>
            <text:p text:style-name="P14">2.學生互評</text:p>
            <text:p text:style-name="P15">3.發表評量</text:p>
          </table:table-cell>
          <table:table-cell table:style-name="表格1.G19"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19"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19" office:value-type="string">
            <text:p text:style-name="P12">□跨領域統整</text:p>
            <text:p text:style-name="P32">□協同教學規劃說明</text:p>
            <text:p text:style-name="P12">表演藝術</text:p>
            <text:p text:style-name="P11"><text:span text:style-name="T2">音樂</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4">視覺藝術</text:p>
            <text:p text:style-name="P15">第四課創造廣告</text:p>
          </table:table-cell>
          <table:table-cell table:style-name="表格1.C20"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20"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20"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20" office:value-type="string">
            <text:p text:style-name="P14">1.教師評量</text:p>
            <text:p text:style-name="P14">2.學生互評</text:p>
            <text:p text:style-name="P15">3.發表評量</text:p>
          </table:table-cell>
          <table:table-cell table:style-name="表格1.G20"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20"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20" office:value-type="string">
            <text:p text:style-name="P12">□跨領域統整</text:p>
            <text:p text:style-name="P32">□協同教學規劃說明</text:p>
            <text:p text:style-name="P12">表演藝術</text:p>
            <text:p text:style-name="P11"><text:span text:style-name="T2">音樂</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4">視覺藝術</text:p>
            <text:p text:style-name="P15">第四課創造廣告</text:p>
          </table:table-cell>
          <table:table-cell table:style-name="表格1.C21"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21"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21"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21" office:value-type="string">
            <text:p text:style-name="P14">1.教師評量</text:p>
            <text:p text:style-name="P14">2.學生互評</text:p>
            <text:p text:style-name="P15">3.發表評量</text:p>
          </table:table-cell>
          <table:table-cell table:style-name="表格1.G21"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21"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21" office:value-type="string">
            <text:p text:style-name="P12">□跨領域統整</text:p>
            <text:p text:style-name="P32">□協同教學規劃說明</text:p>
            <text:p text:style-name="P12">表演藝術</text:p>
            <text:p text:style-name="P11"><text:span text:style-name="T2">音樂</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4">視覺藝術</text:p>
            <text:p text:style-name="P15">第四課創造廣告</text:p>
          </table:table-cell>
          <table:table-cell table:style-name="表格1.C22"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22"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22"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22" office:value-type="string">
            <text:p text:style-name="P14">1.教師評量</text:p>
            <text:p text:style-name="P14">2.學生互評</text:p>
            <text:p text:style-name="P15">3.發表評量</text:p>
          </table:table-cell>
          <table:table-cell table:style-name="表格1.G22"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22"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1.I22" office:value-type="string">
            <text:p text:style-name="P12">□跨領域統整</text:p>
            <text:p text:style-name="P32">□協同教學規劃說明</text:p>
            <text:p text:style-name="P12">表演藝術</text:p>
            <text:p text:style-name="P11"><text:span text:style-name="T2">音樂</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4">視覺藝術</text:p>
            <text:p text:style-name="P15">第四課創造廣告</text:p>
          </table:table-cell>
          <table:table-cell table:style-name="表格1.C23"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1.D23" office:value-type="string">
            <text:p text:style-name="P14">視E-Ⅳ-1 色彩理論、造形表現、符號意涵。</text:p>
            <text:p text:style-name="P14">視A-Ⅳ-1 藝術常識、藝術鑑賞方法。</text:p>
            <text:p text:style-name="P14">視P-Ⅳ-2 展覽策畫與執行。</text:p>
            <text:p text:style-name="P15">視P-Ⅳ-3 設計思考、生活美感。</text:p>
          </table:table-cell>
          <table:table-cell table:style-name="表格1.E23" office:value-type="string">
            <text:p text:style-name="P14">視1-Ⅳ-1 能使用構成要素和形式原理，表達情感與想法。</text:p>
            <text:p text:style-name="P14">視2-Ⅳ-1 能體驗藝術作品，並接受多元的觀點。</text:p>
            <text:p text:style-name="P14">視3-Ⅳ-2 能規畫或報導藝術活動，展現對自然環境與社會議題的關懷。</text:p>
            <text:p text:style-name="P15">視3-Ⅳ-3 能應用設計思考及藝術知能，因應生活情境尋求解決方案。</text:p>
          </table:table-cell>
          <table:table-cell table:style-name="表格1.F23" office:value-type="string">
            <text:p text:style-name="P14">1.教師評量</text:p>
            <text:p text:style-name="P14">2.學生互評</text:p>
            <text:p text:style-name="P15">3.發表評量</text:p>
          </table:table-cell>
          <table:table-cell table:style-name="表格1.G23" office:value-type="string">
            <text:p text:style-name="P18">法定：視覺藝術-環境教育-1</text:p>
            <text:p text:style-name="P18">法定：視覺藝術-海洋教育-1</text:p>
            <text:p text:style-name="P18">課綱：視覺藝術-生命教育-(生J2)-1</text:p>
            <text:p text:style-name="P18">課綱：視覺藝術-海洋教育-(海J19)-1</text:p>
            <text:p text:style-name="P19">課綱：視覺藝術-環境教育-(環J11)-1</text:p>
          </table:table-cell>
          <table:table-cell table:style-name="表格1.H23"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1.I23" office:value-type="string">
            <text:p text:style-name="P12">□跨領域統整</text:p>
            <text:p text:style-name="P32">□協同教學規劃說明</text:p>
            <text:p text:style-name="P12">表演藝術</text:p>
            <text:p text:style-name="P11"><text:span text:style-name="T2">音樂</text:span></text:p>
          </table:table-cell>
        </table:table-row>
      </table:table>
      <text:p text:style-name="P2"/>
      <text:p text:style-name="P22"><text:soft-page-break/><text:span text:style-name="T6">註1：若為一個單元或主題跨數週實施，可合併欄位書寫。</text:span></text:p>
      <text:p text:style-name="P22"><text:span text:style-name="T6">註2：「議題融入」中「法定議題」為必要項目，課綱議題則為鼓勵填寫。(例：法定/課綱：領域-議題-(議題實質內涵代碼)-時數)</text:span></text:p>
      <text:p text:style-name="P33"><text:span text:style-name="T6">（一）法定議題：</text:span><text:span text:style-name="T21">性別平等教育</text:span><text:span text:style-name="T18">、</text:span><text:span text:style-name="T21">環境教育課程</text:span><text:span text:style-name="T18">、</text:span><text:span text:style-name="T21">海洋教育</text:span><text:span text:style-name="T18">、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3"><text:span text:style-name="T6">（二）課綱議題：</text:span><text:span text:style-name="T9">性別平等</text:span><text:span text:style-name="T6">、</text:span><text:span text:style-name="T9">環境</text:span><text:span text:style-name="T6">、</text:span><text:span text:style-name="T9">海洋</text:span><text:span text:style-name="T6">、</text:span><text:span text:style-name="T9">家庭教育</text:span><text:span text:style-name="T6">、人權、品德、生命、法治、科技、資訊、能源、安全、防災、生涯規劃、多元文化、閱讀素養、戶外教育、國際教育、原住民族教育。</text:span></text:p>
      <text:p text:style-name="P22"><text:span text:style-name="T6">註3：</text:span><text:span text:style-name="T10">九年級第二學期須規劃學生畢業考後或國中會考後至畢業前課程活動之安排。</text:span></text:p>
      <text:p text:style-name="P34"><text:span text:style-name="T6">註4：須依據本土語文/臺灣手語各語種實際開課情形填寫課程計畫。</text:span></text:p>
      <text:p text:style-name="P34"><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4"><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4"/>
      <text:p text:style-name="P4"/>
      <text:p text:style-name="P25"><draw:custom-shape text:anchor-type="paragraph" draw:z-index="1" draw:name="文字方塊 1" draw:style-name="gr1" draw:text-style-name="P3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4"><text:span text:style-name="T5"><text:s text:c="2"/>八 <text:s/></text:span><text:span text:style-name="T4">年級第</text:span><text:span text:style-name="T5"> <text:s/>二 <text:s/></text:span><text:span text:style-name="T4">學期藝術領域/視覺藝術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7">請見註5）</text:span></text:p>
          </table:table-cell>
          <table:table-cell table:style-name="表格2.I1" table:number-rows-spanned="2" office:value-type="string">
            <text:p text:style-name="P6"><text:span text:style-name="T22">「</text:span><text:span text:style-name="T7">跨領域統整或</text:span></text:p>
            <text:p text:style-name="P6"><text:span text:style-name="T7">協同教學</text:span><text:span text:style-name="T22">｣</text:span><text:span text:style-name="T7">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4">視覺藝術</text:p>
            <text:p text:style-name="P15">第一課走入群眾的公共藝術</text:p>
          </table:table-cell>
          <table:table-cell table:style-name="表格2.C3" office:value-type="string">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3" office:value-type="string">
            <text:p text:style-name="P14">視E-Ⅳ-1 色彩理論、造形表現、符號意涵。</text:p>
            <text:p text:style-name="P14">視E-Ⅳ-2 平面、立體及複合媒材的表現技法。</text:p>
            <text:p text:style-name="P14">視A-Ⅳ-1 藝術常識、藝術鑑賞方法。</text:p>
            <text:p text:style-name="P15">視P-Ⅳ-3 設計思考、生活美感。</text:p>
          </table:table-cell>
          <table:table-cell table:style-name="表格2.E3"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3"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3" office:value-type="string">
            <text:p text:style-name="P18">法定：視覺藝術-環境教育-1</text:p>
            <text:p text:style-name="P18">課綱：視覺藝術-防災教育-(防J2)-1</text:p>
            <text:p text:style-name="P18">課綱：視覺藝術-環境教育-(環J1)-1</text:p>
            <text:p text:style-name="P18">課綱：視覺藝術-環境教育-(環J4)-1</text:p>
          </table:table-cell>
          <table:table-cell table:style-name="表格2.H3" office:value-type="string">
            <text:p text:style-name="P20">□即時直播:__________</text:p>
            <text:p text:style-name="P20">□預錄播放:__________</text:p>
            <text:p text:style-name="P20">■現有平台教學:康軒影音頻道 </text:p>
            <text:p text:style-name="P16"><text:span text:style-name="T3">□其他:______________</text:span></text:p>
          </table:table-cell>
          <table:table-cell table:style-name="表格2.I3" office:value-type="string">
            <text:p text:style-name="P12">□跨領域統整</text:p>
            <text:p text:style-name="P32">□協同教學規劃說明</text:p>
            <text:p text:style-name="P9"/>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4">視覺藝術</text:p>
            <text:p text:style-name="P15">第一課走入群眾的公共藝術</text:p>
          </table:table-cell>
          <table:table-cell table:style-name="表格2.C4" office:value-type="string">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4" office:value-type="string">
            <text:p text:style-name="P14">視E-Ⅳ-1 色彩理論、造形表現、符號意涵。</text:p>
            <text:p text:style-name="P14">視E-Ⅳ-2 平面、立體及複合媒材的表現技法。</text:p>
            <text:p text:style-name="P14">視A-Ⅳ-1 藝術常識、藝術鑑賞方法。</text:p>
            <text:p text:style-name="P15">視P-Ⅳ-3 設計思考、生活美感。</text:p>
          </table:table-cell>
          <table:table-cell table:style-name="表格2.E4"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4"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4" office:value-type="string">
            <text:p text:style-name="P18">法定：視覺藝術-環境教育-1</text:p>
            <text:p text:style-name="P18">課綱：視覺藝術-防災教育-(防J2)-1</text:p>
            <text:p text:style-name="P18">課綱：視覺藝術-環境教育-(環J1)-1</text:p>
            <text:p text:style-name="P19">課綱：視覺藝術-環境教育-(環J4)-1</text:p>
          </table:table-cell>
          <table:table-cell table:style-name="表格2.H4" office:value-type="string">
            <text:p text:style-name="P20">□即時直播:__________</text:p>
            <text:p text:style-name="P20">□預錄播放:__________</text:p>
            <text:p text:style-name="P20">■現有平台教學:康軒影音頻道 </text:p>
            <text:p text:style-name="P17"><text:span text:style-name="T3">□其他:______________</text:span></text:p>
          </table:table-cell>
          <table:table-cell table:style-name="表格2.I4" office:value-type="string">
            <text:p text:style-name="P12">□跨領域統整</text:p>
            <text:p text:style-name="P32">□協同教學規劃說明</text:p>
            <text:p text:style-name="P10"/>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4">視覺藝術</text:p>
            <text:p text:style-name="P15">第一課走入群眾的公共藝術</text:p>
          </table:table-cell>
          <table:table-cell table:style-name="表格2.C5" office:value-type="string">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5" office:value-type="string">
            <text:p text:style-name="P14">視E-Ⅳ-1 色彩理論、造形表現、符號意涵。</text:p>
            <text:p text:style-name="P14">視E-Ⅳ-2 平面、立體及複合媒材的表現技法。</text:p>
            <text:p text:style-name="P14">視A-Ⅳ-1 藝術常識、藝術鑑賞方法。</text:p>
            <text:p text:style-name="P15">視P-Ⅳ-3 設計思考、生活美感。</text:p>
          </table:table-cell>
          <table:table-cell table:style-name="表格2.E5"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5"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5" office:value-type="string">
            <text:p text:style-name="P18">法定：視覺藝術-環境教育-1</text:p>
            <text:p text:style-name="P18">課綱：視覺藝術-防災教育-(防J2)-1</text:p>
            <text:p text:style-name="P18">課綱：視覺藝術-環境教育-(環J1)-1</text:p>
            <text:p text:style-name="P19">課綱：視覺藝術-環境教育-(環J4)-1</text:p>
          </table:table-cell>
          <table:table-cell table:style-name="表格2.H5"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5" office:value-type="string">
            <text:p text:style-name="P12">□跨領域統整</text:p>
            <text:p text:style-name="P32">□協同教學規劃說明</text:p>
            <text:p text:style-name="P8"/>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4">視覺藝術</text:p>
            <text:p text:style-name="P15">第一課走入群眾的公共藝術</text:p>
          </table:table-cell>
          <table:table-cell table:style-name="表格2.C6" office:value-type="string">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6" office:value-type="string">
            <text:p text:style-name="P14">視E-Ⅳ-1 色彩理論、造形表現、符號意涵。</text:p>
            <text:p text:style-name="P14">視E-Ⅳ-2 平面、立體及複合媒材的表現技法。</text:p>
            <text:p text:style-name="P14">視A-Ⅳ-1 藝術常識、藝術鑑賞方法。</text:p>
            <text:p text:style-name="P15">視P-Ⅳ-3 設計思考、生活美感。</text:p>
          </table:table-cell>
          <table:table-cell table:style-name="表格2.E6"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6"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6" office:value-type="string">
            <text:p text:style-name="P18">法定：視覺藝術-環境教育-1</text:p>
            <text:p text:style-name="P18">課綱：視覺藝術-防災教育-(防J2)-1</text:p>
            <text:p text:style-name="P18">課綱：視覺藝術-環境教育-(環J1)-1</text:p>
            <text:p text:style-name="P19">課綱：視覺藝術-環境教育-(環J4)-1</text:p>
          </table:table-cell>
          <table:table-cell table:style-name="表格2.H6"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6" office:value-type="string">
            <text:p text:style-name="P12">□跨領域統整</text:p>
            <text:p text:style-name="P32">□協同教學規劃說明</text:p>
            <text:p text:style-name="P8"/>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4">視覺藝術</text:p>
            <text:p text:style-name="P15">第一課走入群眾的公共藝術</text:p>
          </table:table-cell>
          <table:table-cell table:style-name="表格2.C7" office:value-type="string">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7" office:value-type="string">
            <text:p text:style-name="P14">視E-Ⅳ-1 色彩理論、造形表現、符號意涵。</text:p>
            <text:p text:style-name="P14">視E-Ⅳ-2 平面、立體及複合媒材的表現技法。</text:p>
            <text:p text:style-name="P14">視A-Ⅳ-1 藝術常識、藝術鑑賞方法。</text:p>
            <text:p text:style-name="P15">視P-Ⅳ-3 設計思考、生活美感。</text:p>
          </table:table-cell>
          <table:table-cell table:style-name="表格2.E7"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7"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7" office:value-type="string">
            <text:p text:style-name="P18">法定：視覺藝術-環境教育-1</text:p>
            <text:p text:style-name="P18">課綱：視覺藝術-防災教育-(防J2)-1</text:p>
            <text:p text:style-name="P18">課綱：視覺藝術-環境教育-(環J1)-1</text:p>
            <text:p text:style-name="P19">課綱：視覺藝術-環境教育-(環J4)-1</text:p>
          </table:table-cell>
          <table:table-cell table:style-name="表格2.H7"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7" office:value-type="string">
            <text:p text:style-name="P12">□跨領域統整</text:p>
            <text:p text:style-name="P32">□協同教學規劃說明</text:p>
            <text:p text:style-name="P8"/>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4">視覺藝術</text:p>
            <text:p text:style-name="P15">第二課藝版藝眼</text:p>
          </table:table-cell>
          <table:table-cell table:style-name="表格2.C8"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1 探討藝術活動中社會議題的意義。</text:p>
          </table:table-cell>
          <table:table-cell table:style-name="表格2.D8" office:value-type="string">
            <text:p text:style-name="P14">視E-Ⅳ-2 平面、立體及複合媒材的表現技法。</text:p>
            <text:p text:style-name="P14">視A-Ⅳ-1 藝術常識、藝術鑑賞方法。</text:p>
            <text:p text:style-name="P14">視A-Ⅳ-2 傳統藝術、當代藝術、視覺文化。</text:p>
            <text:p text:style-name="P15">視P-Ⅳ-3 設計思考、生活美感。</text:p>
          </table:table-cell>
          <table:table-cell table:style-name="表格2.E8" office:value-type="string">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2.F8" office:value-type="string">
            <text:p text:style-name="P14">1.教師評量</text:p>
            <text:p text:style-name="P14">2.態度評量</text:p>
            <text:p text:style-name="P14">3.實作評量</text:p>
            <text:p text:style-name="P15">4.討論評量</text:p>
          </table:table-cell>
          <table:table-cell table:style-name="表格2.G8" office:value-type="string">
            <text:p text:style-name="P18">法定：視覺藝術-環境教育-1</text:p>
            <text:p text:style-name="P18">法定：視覺藝術-海洋教育-1</text:p>
            <text:p text:style-name="P18">課綱：視覺藝術-環境教育-(環J11)-1</text:p>
            <text:p text:style-name="P18">課綱：視覺藝術-海洋教育-(海J10)-1</text:p>
            <text:p text:style-name="P19">課綱：視覺藝術-海洋教育-(海J18)-1</text:p>
          </table:table-cell>
          <table:table-cell table:style-name="表格2.H8"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8" office:value-type="string">
            <text:p text:style-name="P12">□跨領域統整</text:p>
            <text:p text:style-name="P32">□協同教學規劃說明</text:p>
            <text:p text:style-name="P11"><text:span text:style-name="T2">家政</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4">視覺藝術</text:p>
            <text:p text:style-name="P15">第二課藝版藝眼</text:p>
          </table:table-cell>
          <table:table-cell table:style-name="表格2.C9"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1 探討藝術活動中社會議題的意義。</text:p>
          </table:table-cell>
          <table:table-cell table:style-name="表格2.D9" office:value-type="string">
            <text:p text:style-name="P14">視E-Ⅳ-2 平面、立體及複合媒材的表現技法。</text:p>
            <text:p text:style-name="P14">視A-Ⅳ-1 藝術常識、藝術鑑賞方法。</text:p>
            <text:p text:style-name="P14">視A-Ⅳ-2 傳統藝術、當代藝術、視覺文化。</text:p>
            <text:p text:style-name="P15">視P-Ⅳ-3 設計思考、生活美感。</text:p>
          </table:table-cell>
          <table:table-cell table:style-name="表格2.E9" office:value-type="string">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2.F9" office:value-type="string">
            <text:p text:style-name="P14">1.教師評量</text:p>
            <text:p text:style-name="P14">2.態度評量</text:p>
            <text:p text:style-name="P14">3.實作評量</text:p>
            <text:p text:style-name="P15">4.討論評量</text:p>
          </table:table-cell>
          <table:table-cell table:style-name="表格2.G9" office:value-type="string">
            <text:p text:style-name="P18">法定：視覺藝術-環境教育-1</text:p>
            <text:p text:style-name="P18">法定：視覺藝術-海洋教育-1</text:p>
            <text:p text:style-name="P18">課綱：視覺藝術-環境教育-(環J11)-1</text:p>
            <text:p text:style-name="P18">課綱：視覺藝術-海洋教育-(海J10)-1</text:p>
            <text:p text:style-name="P19">課綱：視覺藝術-海洋教育-(海J18)-1</text:p>
          </table:table-cell>
          <table:table-cell table:style-name="表格2.H9"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9" office:value-type="string">
            <text:p text:style-name="P12">□跨領域統整</text:p>
            <text:p text:style-name="P32">□協同教學規劃說明</text:p>
            <text:p text:style-name="P11"><text:span text:style-name="T2">家政</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4">視覺藝術</text:p>
            <text:p text:style-name="P15">第二課藝版藝眼</text:p>
          </table:table-cell>
          <table:table-cell table:style-name="表格2.C10"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1 探討藝術活動中社會議題的意義。</text:p>
          </table:table-cell>
          <table:table-cell table:style-name="表格2.D10" office:value-type="string">
            <text:p text:style-name="P14">視E-Ⅳ-2 平面、立體及複合媒材的表現技法。</text:p>
            <text:p text:style-name="P14">視A-Ⅳ-1 藝術常識、藝術鑑賞方法。</text:p>
            <text:p text:style-name="P14">視A-Ⅳ-2 傳統藝術、當代藝術、視覺文化。</text:p>
            <text:p text:style-name="P15">視P-Ⅳ-3 設計思考、生活美感。</text:p>
          </table:table-cell>
          <table:table-cell table:style-name="表格2.E10" office:value-type="string">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2.F10" office:value-type="string">
            <text:p text:style-name="P14">1.教師評量</text:p>
            <text:p text:style-name="P14">2.態度評量</text:p>
            <text:p text:style-name="P14">3.實作評量</text:p>
            <text:p text:style-name="P15">4.討論評量</text:p>
          </table:table-cell>
          <table:table-cell table:style-name="表格2.G10" office:value-type="string">
            <text:p text:style-name="P18">法定：視覺藝術-環境教育-1</text:p>
            <text:p text:style-name="P18">法定：視覺藝術-海洋教育-1</text:p>
            <text:p text:style-name="P18">課綱：視覺藝術-環境教育-(環J11)-1</text:p>
            <text:p text:style-name="P18">課綱：視覺藝術-海洋教育-(海J10)-1</text:p>
            <text:p text:style-name="P19">課綱：視覺藝術-海洋教育-(海J18)-1</text:p>
          </table:table-cell>
          <table:table-cell table:style-name="表格2.H10"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10" office:value-type="string">
            <text:p text:style-name="P12">□跨領域統整</text:p>
            <text:p text:style-name="P32">□協同教學規劃說明</text:p>
            <text:p text:style-name="P11"><text:span text:style-name="T2">家政</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4">視覺藝術</text:p>
            <text:p text:style-name="P15">第二課藝版藝眼</text:p>
          </table:table-cell>
          <table:table-cell table:style-name="表格2.C11"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1 探討藝術活動中社會議題的意義。</text:p>
          </table:table-cell>
          <table:table-cell table:style-name="表格2.D11" office:value-type="string">
            <text:p text:style-name="P14">視E-Ⅳ-2 平面、立體及複合媒材的表現技法。</text:p>
            <text:p text:style-name="P14">視A-Ⅳ-1 藝術常識、藝術鑑賞方法。</text:p>
            <text:p text:style-name="P14">視A-Ⅳ-2 傳統藝術、當代藝術、視覺文化。</text:p>
            <text:p text:style-name="P15">視P-Ⅳ-3 設計思考、生活美感。</text:p>
          </table:table-cell>
          <table:table-cell table:style-name="表格2.E11" office:value-type="string">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2.F11" office:value-type="string">
            <text:p text:style-name="P14">1.教師評量</text:p>
            <text:p text:style-name="P14">2.態度評量</text:p>
            <text:p text:style-name="P14">3.實作評量</text:p>
            <text:p text:style-name="P15">4.討論評量</text:p>
          </table:table-cell>
          <table:table-cell table:style-name="表格2.G11" office:value-type="string">
            <text:p text:style-name="P18">法定：視覺藝術-環境教育-1</text:p>
            <text:p text:style-name="P18">法定：視覺藝術-海洋教育-1</text:p>
            <text:p text:style-name="P18">課綱：視覺藝術-環境教育-(環J11)-1</text:p>
            <text:p text:style-name="P18">課綱：視覺藝術-海洋教育-(海J10)-1</text:p>
            <text:p text:style-name="P19">課綱：視覺藝術-海洋教育-(海J18)-1</text:p>
          </table:table-cell>
          <table:table-cell table:style-name="表格2.H11"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11" office:value-type="string">
            <text:p text:style-name="P12">□跨領域統整</text:p>
            <text:p text:style-name="P32">□協同教學規劃說明</text:p>
            <text:p text:style-name="P11"><text:span text:style-name="T2">家政</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4">視覺藝術</text:p>
            <text:p text:style-name="P15">第二課藝版藝眼</text:p>
          </table:table-cell>
          <table:table-cell table:style-name="表格2.C12"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1 探討藝術活動中社會議題的意義。</text:p>
          </table:table-cell>
          <table:table-cell table:style-name="表格2.D12" office:value-type="string">
            <text:p text:style-name="P14">視E-Ⅳ-2 平面、立體及複合媒材的表現技法。</text:p>
            <text:p text:style-name="P14">視A-Ⅳ-1 藝術常識、藝術鑑賞方法。</text:p>
            <text:p text:style-name="P14">視A-Ⅳ-2 傳統藝術、當代藝術、視覺文化。</text:p>
            <text:p text:style-name="P15">視P-Ⅳ-3 設計思考、生活美感。</text:p>
          </table:table-cell>
          <table:table-cell table:style-name="表格2.E12" office:value-type="string">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5">視3-Ⅳ-3 能應用設計思考及藝術知能，因應生活情境尋求解決方案。</text:p>
          </table:table-cell>
          <table:table-cell table:style-name="表格2.F12" office:value-type="string">
            <text:p text:style-name="P14">1.教師評量</text:p>
            <text:p text:style-name="P14">2.態度評量</text:p>
            <text:p text:style-name="P14">3.實作評量</text:p>
            <text:p text:style-name="P15">4.討論評量</text:p>
          </table:table-cell>
          <table:table-cell table:style-name="表格2.G12" office:value-type="string">
            <text:p text:style-name="P18">法定：視覺藝術-環境教育-1</text:p>
            <text:p text:style-name="P18">法定：視覺藝術-海洋教育-1</text:p>
            <text:p text:style-name="P18">課綱：視覺藝術-環境教育-(環J11)-1</text:p>
            <text:p text:style-name="P18">課綱：視覺藝術-海洋教育-(海J10)-1</text:p>
            <text:p text:style-name="P19">課綱：視覺藝術-海洋教育-(海J18)-1</text:p>
          </table:table-cell>
          <table:table-cell table:style-name="表格2.H12"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12" office:value-type="string">
            <text:p text:style-name="P12">□跨領域統整</text:p>
            <text:p text:style-name="P32">□協同教學規劃說明</text:p>
            <text:p text:style-name="P11"><text:span text:style-name="T2">家政</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4">視覺藝術</text:p>
            <text:p text:style-name="P15">第三課水墨畫的趣味</text:p>
          </table:table-cell>
          <table:table-cell table:style-name="表格2.C13"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13" office:value-type="string">
            <text:p text:style-name="P14">視E-Ⅳ-1 色彩理論、造形表現、符號意涵。</text:p>
            <text:p text:style-name="P14">視 E-Ⅳ-2 平面、立體及複合媒材的表現技法。</text:p>
            <text:p text:style-name="P14">視A-Ⅳ-1 藝術常識、藝術鑑賞方法。</text:p>
            <text:p text:style-name="P15">視P-Ⅳ-3 設計思考、生活美感。</text:p>
          </table:table-cell>
          <table:table-cell table:style-name="表格2.E13"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13" office:value-type="string">
            <text:p text:style-name="P14">1.教師評量</text:p>
            <text:p text:style-name="P14">2.態度評量</text:p>
            <text:p text:style-name="P14">3.發表評量</text:p>
            <text:p text:style-name="P15">4.討論評量</text:p>
          </table:table-cell>
          <table:table-cell table:style-name="表格2.G13" office:value-type="string">
            <text:p text:style-name="P18">法定：視覺藝術-環境教育-1</text:p>
            <text:p text:style-name="P19">課綱：視覺藝術-環境教育-(環J1)-1</text:p>
          </table:table-cell>
          <table:table-cell table:style-name="表格2.H13" office:value-type="string">
            <text:p text:style-name="P20">□即時直播:__________</text:p>
            <text:p text:style-name="P20">□預錄播放:__________</text:p>
            <text:p text:style-name="P20">■現有平台教學:康軒影音頻道 </text:p>
            <text:p text:style-name="P17"><text:span text:style-name="T3">□其他:______________</text:span></text:p>
          </table:table-cell>
          <table:table-cell table:style-name="表格2.I13" office:value-type="string">
            <text:p text:style-name="P12">□跨領域統整</text:p>
            <text:p text:style-name="P32">□協同教學規劃說明</text:p>
            <text:p text:style-name="P13">自然科學</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4">視覺藝術</text:p>
            <text:p text:style-name="P15">第三課水墨畫的趣味</text:p>
          </table:table-cell>
          <table:table-cell table:style-name="表格2.C14"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14" office:value-type="string">
            <text:p text:style-name="P14">視E-Ⅳ-1 色彩理論、造形表現、符號意涵。</text:p>
            <text:p text:style-name="P14">視 E-Ⅳ-2 平面、立體及複合媒材的表現技法。</text:p>
            <text:p text:style-name="P14">視A-Ⅳ-1 藝術常識、藝術鑑賞方法。</text:p>
            <text:p text:style-name="P15">視P-Ⅳ-3 設計思考、生活美感。</text:p>
          </table:table-cell>
          <table:table-cell table:style-name="表格2.E14"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14" office:value-type="string">
            <text:p text:style-name="P14">1.教師評量</text:p>
            <text:p text:style-name="P14">2.態度評量</text:p>
            <text:p text:style-name="P14">3.發表評量</text:p>
            <text:p text:style-name="P15">4.討論評量</text:p>
          </table:table-cell>
          <table:table-cell table:style-name="表格2.G14" office:value-type="string">
            <text:p text:style-name="P18">法定：視覺藝術-環境教育-1</text:p>
            <text:p text:style-name="P19">課綱：視覺藝術-環境教育-(環J1)-1</text:p>
          </table:table-cell>
          <table:table-cell table:style-name="表格2.H14"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14" office:value-type="string">
            <text:p text:style-name="P12">□跨領域統整</text:p>
            <text:p text:style-name="P32">□協同教學規劃說明</text:p>
            <text:p text:style-name="P11"><text:span text:style-name="T2">自然科學</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4">視覺藝術</text:p>
            <text:p text:style-name="P15">第三課水墨畫的趣味</text:p>
          </table:table-cell>
          <table:table-cell table:style-name="表格2.C15"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15" office:value-type="string">
            <text:p text:style-name="P14">視E-Ⅳ-1 色彩理論、造形表現、符號意涵。</text:p>
            <text:p text:style-name="P14">視 E-Ⅳ-2 平面、立體及複合媒材的表現技法。</text:p>
            <text:p text:style-name="P14">視A-Ⅳ-1 藝術常識、藝術鑑賞方法。</text:p>
            <text:p text:style-name="P15">視P-Ⅳ-3 設計思考、生活美感。</text:p>
          </table:table-cell>
          <table:table-cell table:style-name="表格2.E15"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15" office:value-type="string">
            <text:p text:style-name="P14">1.教師評量</text:p>
            <text:p text:style-name="P14">2.態度評量</text:p>
            <text:p text:style-name="P14">3.發表評量</text:p>
            <text:p text:style-name="P15">4.討論評量</text:p>
          </table:table-cell>
          <table:table-cell table:style-name="表格2.G15" office:value-type="string">
            <text:p text:style-name="P18">法定：視覺藝術-環境教育-1</text:p>
            <text:p text:style-name="P19">課綱：視覺藝術-環境教育-(環J1)-1</text:p>
          </table:table-cell>
          <table:table-cell table:style-name="表格2.H15"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15" office:value-type="string">
            <text:p text:style-name="P12">□跨領域統整</text:p>
            <text:p text:style-name="P32">□協同教學規劃說明</text:p>
            <text:p text:style-name="P11"><text:span text:style-name="T2">自然科學</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4">視覺藝術</text:p>
            <text:p text:style-name="P15">第三課水墨畫的趣味</text:p>
          </table:table-cell>
          <table:table-cell table:style-name="表格2.C16"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16" office:value-type="string">
            <text:p text:style-name="P14">視E-Ⅳ-1 色彩理論、造形表現、符號意涵。</text:p>
            <text:p text:style-name="P14">視 E-Ⅳ-2 平面、立體及複合媒材的表現技法。</text:p>
            <text:p text:style-name="P14">視A-Ⅳ-1 藝術常識、藝術鑑賞方法。</text:p>
            <text:p text:style-name="P15">視P-Ⅳ-3 設計思考、生活美感。</text:p>
          </table:table-cell>
          <table:table-cell table:style-name="表格2.E16"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16" office:value-type="string">
            <text:p text:style-name="P14">1.教師評量</text:p>
            <text:p text:style-name="P14">2.態度評量</text:p>
            <text:p text:style-name="P14">3.發表評量</text:p>
            <text:p text:style-name="P15">4.討論評量</text:p>
          </table:table-cell>
          <table:table-cell table:style-name="表格2.G16" office:value-type="string">
            <text:p text:style-name="P18">法定：視覺藝術-環境教育-1</text:p>
            <text:p text:style-name="P19">課綱：視覺藝術-環境教育-(環J1)-1</text:p>
          </table:table-cell>
          <table:table-cell table:style-name="表格2.H16"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16" office:value-type="string">
            <text:p text:style-name="P12">□跨領域統整</text:p>
            <text:p text:style-name="P32">□協同教學規劃說明</text:p>
            <text:p text:style-name="P11"><text:span text:style-name="T2">自然科學</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4">視覺藝術</text:p>
            <text:p text:style-name="P15">第三課水墨畫的趣味</text:p>
          </table:table-cell>
          <table:table-cell table:style-name="表格2.C17" office:value-type="string">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5">藝-J-C2 透過藝術實踐，建立利他與合群的知能，培養團隊合作與溝通協調的能力。</text:p>
          </table:table-cell>
          <table:table-cell table:style-name="表格2.D17" office:value-type="string">
            <text:p text:style-name="P14">視E-Ⅳ-1 色彩理論、造形表現、符號意涵。</text:p>
            <text:p text:style-name="P14">視 E-Ⅳ-2 平面、立體及複合媒材的表現技法。</text:p>
            <text:p text:style-name="P14">視A-Ⅳ-1 藝術常識、藝術鑑賞方法。</text:p>
            <text:p text:style-name="P15">視P-Ⅳ-3 設計思考、生活美感。</text:p>
          </table:table-cell>
          <table:table-cell table:style-name="表格2.E17" office:value-type="string">
            <text:p text:style-name="P14">視1-Ⅳ-1 能使用構成要素和形式原理，表達情感與想法。</text:p>
            <text:p text:style-name="P14">視1-Ⅳ-2 能使用多元媒材與技法，表現個人或社群的觀點。</text:p>
            <text:p text:style-name="P14">視2-Ⅳ-1 能體驗藝術作品，並接受多元的觀點。</text:p>
            <text:p text:style-name="P15">視3-Ⅳ-3 能應用設計思考及藝術知能，因應生活情境尋求解決方案。</text:p>
          </table:table-cell>
          <table:table-cell table:style-name="表格2.F17" office:value-type="string">
            <text:p text:style-name="P14">1.教師評量</text:p>
            <text:p text:style-name="P14">2.態度評量</text:p>
            <text:p text:style-name="P14">3.發表評量</text:p>
            <text:p text:style-name="P15">4.討論評量</text:p>
          </table:table-cell>
          <table:table-cell table:style-name="表格2.G17" office:value-type="string">
            <text:p text:style-name="P18">法定：視覺藝術-環境教育-1</text:p>
            <text:p text:style-name="P19">課綱：視覺藝術-環境教育-(環J1)-1</text:p>
          </table:table-cell>
          <table:table-cell table:style-name="表格2.H17"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17" office:value-type="string">
            <text:p text:style-name="P12">□跨領域統整</text:p>
            <text:p text:style-name="P32">□協同教學規劃說明</text:p>
            <text:p text:style-name="P11"><text:span text:style-name="T2">自然科學</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4">視覺藝術</text:p>
            <text:p text:style-name="P15">第四課畫話</text:p>
          </table:table-cell>
          <table:table-cell table:style-name="表格2.C18" office:value-type="string">
            <text:p text:style-name="P14">藝-J-A1 參與藝術活動，增進美感知能。</text:p>
            <text:p text:style-name="P14">藝-J-B1 應用藝術符號，以表達觀點與風格。</text:p>
            <text:p text:style-name="P15">藝-J-C3 理解在地及全球藝術與文化的多元與差異。</text:p>
          </table:table-cell>
          <table:table-cell table:style-name="表格2.D18" office:value-type="string">
            <text:p text:style-name="P14">視E-Ⅳ-2 平面、立體及複合媒材的表現技法。</text:p>
            <text:p text:style-name="P14">視A-Ⅳ-2 傳統藝術、當代藝術、視覺文化。</text:p>
            <text:p text:style-name="P15">視P-Ⅳ-1 公共藝術、在地及各族群藝文活動、藝術薪傳。</text:p>
          </table:table-cell>
          <table:table-cell table:style-name="表格2.E18" office:value-type="string">
            <text:p text:style-name="P14">視1-Ⅳ-2 能使用多元媒材與技法，表現個人或社群的觀點。</text:p>
            <text:p text:style-name="P14">視2-Ⅳ-2 能理解視覺符號的意義，並表達多元的觀點。</text:p>
            <text:p text:style-name="P15">視3-Ⅳ-1 能透過多元藝文活動的參與，培養對在地藝文環境的關注態度。</text:p>
          </table:table-cell>
          <table:table-cell table:style-name="表格2.F18"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18" office:value-type="string">
            <text:p text:style-name="P18">法定：視覺藝術-環境教育-1</text:p>
            <text:p text:style-name="P18">法定：視覺藝術-生涯發展教育-1</text:p>
            <text:p text:style-name="P18">課綱：視覺藝術-環境教育-(環J1)-1</text:p>
            <text:p text:style-name="P18">課綱：視覺藝術-原住民族教育-(原J11)-1</text:p>
            <text:p text:style-name="P19">課綱：視覺藝術-生涯規畫教育-(涯J3)-1</text:p>
          </table:table-cell>
          <table:table-cell table:style-name="表格2.H18"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18" office:value-type="string">
            <text:p text:style-name="P12">□跨領域統整</text:p>
            <text:p text:style-name="P32">□協同教學規劃說明</text:p>
            <text:p text:style-name="P11"><text:span text:style-name="T2">國文</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4">視覺藝術</text:p>
            <text:p text:style-name="P15">第四課畫話</text:p>
          </table:table-cell>
          <table:table-cell table:style-name="表格2.C19" office:value-type="string">
            <text:p text:style-name="P14">藝-J-A1 參與藝術活動，增進美感知能。</text:p>
            <text:p text:style-name="P14">藝-J-B1 應用藝術符號，以表達觀點與風格。</text:p>
            <text:p text:style-name="P15">藝-J-C3 理解在地及全球藝術與文化的多元與差異。</text:p>
          </table:table-cell>
          <table:table-cell table:style-name="表格2.D19" office:value-type="string">
            <text:p text:style-name="P14">視E-Ⅳ-2 平面、立體及複合媒材的表現技法。</text:p>
            <text:p text:style-name="P14">視A-Ⅳ-2 傳統藝術、當代藝術、視覺文化。</text:p>
            <text:p text:style-name="P15">視P-Ⅳ-1 公共藝術、在地及各族群藝文活動、藝術薪傳。</text:p>
          </table:table-cell>
          <table:table-cell table:style-name="表格2.E19" office:value-type="string">
            <text:p text:style-name="P14">視1-Ⅳ-2 能使用多元媒材與技法，表現個人或社群的觀點。</text:p>
            <text:p text:style-name="P14">視2-Ⅳ-2 能理解視覺符號的意義，並表達多元的觀點。</text:p>
            <text:p text:style-name="P15">視3-Ⅳ-1 能透過多元藝文活動的參與，培養對在地藝文環境的關注態度。</text:p>
          </table:table-cell>
          <table:table-cell table:style-name="表格2.F19"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19" office:value-type="string">
            <text:p text:style-name="P18">法定：視覺藝術-環境教育-1</text:p>
            <text:p text:style-name="P18">法定：視覺藝術-生涯發展教育-1</text:p>
            <text:p text:style-name="P18">課綱：視覺藝術-環境教育-(環J1)-1</text:p>
            <text:p text:style-name="P18">課綱：視覺藝術-原住民族教育-(原J11)-1</text:p>
            <text:p text:style-name="P19">課綱：視覺藝術-生涯規畫教育-(涯J3)-1</text:p>
          </table:table-cell>
          <table:table-cell table:style-name="表格2.H19"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19" office:value-type="string">
            <text:p text:style-name="P12">□跨領域統整</text:p>
            <text:p text:style-name="P32">□協同教學規劃說明</text:p>
            <text:p text:style-name="P11"><text:span text:style-name="T2">國文</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4">視覺藝術</text:p>
            <text:p text:style-name="P15">第四課畫話</text:p>
          </table:table-cell>
          <table:table-cell table:style-name="表格2.C20" office:value-type="string">
            <text:p text:style-name="P14">藝-J-A1 參與藝術活動，增進美感知能。</text:p>
            <text:p text:style-name="P14">藝-J-B1 應用藝術符號，以表達觀點與風格。</text:p>
            <text:p text:style-name="P15">藝-J-C3 理解在地及全球藝術與文化的多元與差異。</text:p>
          </table:table-cell>
          <table:table-cell table:style-name="表格2.D20" office:value-type="string">
            <text:p text:style-name="P14">視E-Ⅳ-2 平面、立體及複合媒材的表現技法。</text:p>
            <text:p text:style-name="P14">視A-Ⅳ-2 傳統藝術、當代藝術、視覺文化。</text:p>
            <text:p text:style-name="P15">視P-Ⅳ-1 公共藝術、在地及各族群藝文活動、藝術薪傳。</text:p>
          </table:table-cell>
          <table:table-cell table:style-name="表格2.E20" office:value-type="string">
            <text:p text:style-name="P14">視1-Ⅳ-2 能使用多元媒材與技法，表現個人或社群的觀點。</text:p>
            <text:p text:style-name="P14">視2-Ⅳ-2 能理解視覺符號的意義，並表達多元的觀點。</text:p>
            <text:p text:style-name="P15">視3-Ⅳ-1 能透過多元藝文活動的參與，培養對在地藝文環境的關注態度。</text:p>
          </table:table-cell>
          <table:table-cell table:style-name="表格2.F20"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20" office:value-type="string">
            <text:p text:style-name="P18">法定：視覺藝術-環境教育-1</text:p>
            <text:p text:style-name="P18">法定：視覺藝術-生涯發展教育-1</text:p>
            <text:p text:style-name="P18">課綱：視覺藝術-環境教育-(環J1)-1</text:p>
            <text:p text:style-name="P18">課綱：視覺藝術-原住民族教育-(原J11)-1</text:p>
            <text:p text:style-name="P19">課綱：視覺藝術-生涯規畫教育-(涯J3)-1</text:p>
          </table:table-cell>
          <table:table-cell table:style-name="表格2.H20"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20" office:value-type="string">
            <text:p text:style-name="P12">□跨領域統整</text:p>
            <text:p text:style-name="P32">□協同教學規劃說明</text:p>
            <text:p text:style-name="P11"><text:span text:style-name="T2">國文</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14">視覺藝術</text:p>
            <text:p text:style-name="P15">第四課畫話</text:p>
          </table:table-cell>
          <table:table-cell table:style-name="表格2.C21" office:value-type="string">
            <text:p text:style-name="P14">藝-J-A1 參與藝術活動，增進美感知能。</text:p>
            <text:p text:style-name="P14">藝-J-B1 應用藝術符號，以表達觀點與風格。</text:p>
            <text:p text:style-name="P15">藝-J-C3 理解在地及全球藝術與文化的多元與差異。</text:p>
          </table:table-cell>
          <table:table-cell table:style-name="表格2.D21" office:value-type="string">
            <text:p text:style-name="P14">視E-Ⅳ-2 平面、立體及複合媒材的表現技法。</text:p>
            <text:p text:style-name="P14">視A-Ⅳ-2 傳統藝術、當代藝術、視覺文化。</text:p>
            <text:p text:style-name="P15">視P-Ⅳ-1 公共藝術、在地及各族群藝文活動、藝術薪傳。</text:p>
          </table:table-cell>
          <table:table-cell table:style-name="表格2.E21" office:value-type="string">
            <text:p text:style-name="P14">視1-Ⅳ-2 能使用多元媒材與技法，表現個人或社群的觀點。</text:p>
            <text:p text:style-name="P14">視2-Ⅳ-2 能理解視覺符號的意義，並表達多元的觀點。</text:p>
            <text:p text:style-name="P15">視3-Ⅳ-1 能透過多元藝文活動的參與，培養對在地藝文環境的關注態度。</text:p>
          </table:table-cell>
          <table:table-cell table:style-name="表格2.F21"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21" office:value-type="string">
            <text:p text:style-name="P18">法定：視覺藝術-環境教育-1</text:p>
            <text:p text:style-name="P18">法定：視覺藝術-生涯發展教育-1</text:p>
            <text:p text:style-name="P18">課綱：視覺藝術-環境教育-(環J1)-1</text:p>
            <text:p text:style-name="P18">課綱：視覺藝術-原住民族教育-(原J11)-1</text:p>
            <text:p text:style-name="P19">課綱：視覺藝術-生涯規畫教育-(涯J3)-1</text:p>
          </table:table-cell>
          <table:table-cell table:style-name="表格2.H21" office:value-type="string">
            <text:p text:style-name="P20">□即時直播:__________</text:p>
            <text:p text:style-name="P20">□預錄播放:__________</text:p>
            <text:p text:style-name="P20">■現有平台教學:康軒影音頻道 </text:p>
            <text:p text:style-name="P21">□其他:______________</text:p>
          </table:table-cell>
          <table:table-cell table:style-name="表格2.I21" office:value-type="string">
            <text:p text:style-name="P12">□跨領域統整</text:p>
            <text:p text:style-name="P32">□協同教學規劃說明</text:p>
            <text:p text:style-name="P11"><text:span text:style-name="T2">國文</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14">視覺藝術</text:p>
            <text:p text:style-name="P15">第四課畫話</text:p>
          </table:table-cell>
          <table:table-cell table:style-name="表格2.C22" office:value-type="string">
            <text:p text:style-name="P14">藝-J-A1 參與藝術活動，增進美感知能。</text:p>
            <text:p text:style-name="P14">藝-J-B1 應用藝術符號，以表達觀點與風格。</text:p>
            <text:p text:style-name="P15">藝-J-C3 理解在地及全球藝術與文化的多元與差異。</text:p>
          </table:table-cell>
          <table:table-cell table:style-name="表格2.D22" office:value-type="string">
            <text:p text:style-name="P14">視E-Ⅳ-2 平面、立體及複合媒材的表現技法。</text:p>
            <text:p text:style-name="P14">視A-Ⅳ-2 傳統藝術、當代藝術、視覺文化。</text:p>
            <text:p text:style-name="P15">視P-Ⅳ-1 公共藝術、在地及各族群藝文活動、藝術薪傳。</text:p>
          </table:table-cell>
          <table:table-cell table:style-name="表格2.E22" office:value-type="string">
            <text:p text:style-name="P14">視1-Ⅳ-2 能使用多元媒材與技法，表現個人或社群的觀點。</text:p>
            <text:p text:style-name="P14">視2-Ⅳ-2 能理解視覺符號的意義，並表達多元的觀點。</text:p>
            <text:p text:style-name="P15">視3-Ⅳ-1 能透過多元藝文活動的參與，培養對在地藝文環境的關注態度。</text:p>
          </table:table-cell>
          <table:table-cell table:style-name="表格2.F22" office:value-type="string">
            <text:p text:style-name="P14">1.教師評量</text:p>
            <text:p text:style-name="P14">2.態度評量</text:p>
            <text:p text:style-name="P14">3.發表評量</text:p>
            <text:p text:style-name="P14">4.討論評量</text:p>
            <text:p text:style-name="P15">5.實作評量</text:p>
          </table:table-cell>
          <table:table-cell table:style-name="表格2.G22" office:value-type="string">
            <text:p text:style-name="P18">法定：視覺藝術-環境教育-1</text:p>
            <text:p text:style-name="P18">法定：視覺藝術-生涯發展教育-1</text:p>
            <text:p text:style-name="P18">課綱：視覺藝術-環境教育-(環J1)-1</text:p>
            <text:p text:style-name="P18">課綱：視覺藝術-原住民族教育-(原J11)-1</text:p>
            <text:p text:style-name="P19">課綱：視覺藝術-生涯規畫教育-(涯J3)-1</text:p>
          </table:table-cell>
          <table:table-cell table:style-name="表格2.H22"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22" office:value-type="string">
            <text:p text:style-name="P12">□跨領域統整</text:p>
            <text:p text:style-name="P32">□協同教學規劃說明</text:p>
            <text:p text:style-name="P11"><text:span text:style-name="T2">國文</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14">視覺藝術</text:p>
            <text:p text:style-name="P15">全冊總複習【休業式】</text:p>
          </table:table-cell>
          <table:table-cell table:style-name="表格2.C23" office:value-type="string">
            <text:p text:style-name="P14">藝-J-A1 參與藝術活動，增進美感知能。</text:p>
            <text:p text:style-name="P14">藝-J-A2 嘗試設計思考，探索藝術實踐解決問題的途徑。</text:p>
            <text:p text:style-name="P14">藝-J-B1 應用藝術符號，以表達觀點與風格。</text:p>
            <text:p text:style-name="P14">藝-J-B3 善用多元感官，探索理解藝術與生活的關聯，以展現美感意識。</text:p>
            <text:p text:style-name="P14">藝-J-C1 探討藝術活動中社會議題的意義。</text:p>
            <text:p text:style-name="P14">藝-J-C2 透過藝術實踐，建立利他與合群的知能，培養團隊合作與溝通協調的能力。</text:p>
            <text:p text:style-name="P15">藝-J-C3 理解在地及全球藝術與文化的多元與差異。</text:p>
          </table:table-cell>
          <table:table-cell table:style-name="表格2.D23" office:value-type="string">
            <text:p text:style-name="P14">視E-Ⅳ-1 色彩理論、造形表現、符號意涵。</text:p>
            <text:p text:style-name="P14">視E-Ⅳ-2 平面、立體及複合媒材的表現技法。</text:p>
            <text:p text:style-name="P14">視A-Ⅳ-1 藝術常識、藝術鑑賞方法。</text:p>
            <text:p text:style-name="P14">視A-Ⅳ-2 傳統藝術、當代藝術、視覺文化。</text:p>
            <text:p text:style-name="P14">視P-Ⅳ-1 公共藝術、在地及各族群藝文活動、藝術薪傳。</text:p>
            <text:p text:style-name="P15">視P-Ⅳ-3 設計思考、生活美感。</text:p>
          </table:table-cell>
          <table:table-cell table:style-name="表格2.E23" office:value-type="string">
            <text:p text:style-name="P14">視1-Ⅳ-1 能使用構成要素和形式原理，表達情感與想法。</text:p>
            <text:p text:style-name="P14">視1-Ⅳ-2 能使用多元媒材與技法，表現個人或社群的觀點。</text:p>
            <text:p text:style-name="P14">視1-Ⅳ-4 能透過議題創作，表達對生活環境及社會文化的理解。</text:p>
            <text:p text:style-name="P14">視2-Ⅳ-1 能體驗藝術作品，並接受多元的觀點。</text:p>
            <text:p text:style-name="P14">視2-Ⅳ-2 能理解視覺符號的意義，並表達多元的觀點。</text:p>
            <text:p text:style-name="P14">視2-Ⅳ-3 能理解藝術產物的功能與價值，以拓展多元視野。</text:p>
            <text:p text:style-name="P14">視3-Ⅳ-1 能透過多元藝文活動的參與，培養對在地藝文環境的關注態度。</text:p>
            <text:p text:style-name="P15">視3-Ⅳ-3 能應用設計思考及藝術知能，因應生活情境尋求解決方案。</text:p>
          </table:table-cell>
          <table:table-cell table:style-name="表格2.F23" office:value-type="string">
            <text:p text:style-name="P14">1.教師評量</text:p>
            <text:p text:style-name="P14">2.學生互評</text:p>
            <text:p text:style-name="P14">3.實作評量</text:p>
            <text:p text:style-name="P14">4.態度評量</text:p>
            <text:p text:style-name="P14">5.發表評量</text:p>
            <text:p text:style-name="P15">6.討論評量</text:p>
          </table:table-cell>
          <table:table-cell table:style-name="表格2.G23" office:value-type="string">
            <text:p text:style-name="P18">法定：視覺藝術-環境教育-1</text:p>
            <text:p text:style-name="P18">法定：視覺藝術-生涯發展教育-1</text:p>
            <text:p text:style-name="P18">法定：視覺藝術-海洋教育-1</text:p>
            <text:p text:style-name="P18">課綱：視覺藝術-環境教育-(環J1)-1</text:p>
            <text:p text:style-name="P18">課綱：視覺藝術-環境教育-(環J4)-1</text:p>
            <text:p text:style-name="P18">課綱：視覺藝術-環境教育-(環J11)-1</text:p>
            <text:p text:style-name="P18">課綱：視覺藝術-海洋教育-(海J10)-1</text:p>
            <text:p text:style-name="P18">課綱：視覺藝術-海洋教育-(海J18)-1</text:p>
            <text:p text:style-name="P18">課綱：視覺藝術-原住民族教育-(原J11)-1</text:p>
            <text:p text:style-name="P18">課綱：視覺藝術-生涯規畫教育-(涯J3)-1</text:p>
            <text:p text:style-name="P19">課綱：視覺藝術-防災教育-(防J2)-1</text:p>
          </table:table-cell>
          <table:table-cell table:style-name="表格2.H23" office:value-type="string">
            <text:p text:style-name="P20">□即時直播:__________</text:p>
            <text:p text:style-name="P20">□預錄播放:__________</text:p>
            <text:p text:style-name="P20">■現有平台教學:康軒影音頻道 </text:p>
            <text:p text:style-name="P14"><text:span text:style-name="T3">□其他:______________</text:span></text:p>
          </table:table-cell>
          <table:table-cell table:style-name="表格2.I23" office:value-type="string">
            <text:p text:style-name="P12">□跨領域統整</text:p>
            <text:p text:style-name="P32">□協同教學規劃說明</text:p>
            <text:p text:style-name="P12">家政</text:p>
            <text:p text:style-name="P12">自然科學</text:p>
            <text:p text:style-name="P11"><text:span text:style-name="T2">國文</text:span></text:p>
          </table:table-cell>
        </table:table-row>
      </table:table>
      <text:p text:style-name="P2"/>
      <text:p text:style-name="P22"><text:span text:style-name="T6">註1：若為一個單元或主題跨數週實施，可合併欄位書寫。</text:span></text:p>
      <text:p text:style-name="P22"><text:soft-page-break/><text:span text:style-name="T6">註2：「議題融入」中「法定議題」為必要項目，課綱議題則為鼓勵填寫。(例：法定/課綱：領域-議題-(議題實質內涵代碼)-時數)</text:span></text:p>
      <text:p text:style-name="P33"><text:span text:style-name="T6">（一）法定議題：</text:span><text:span text:style-name="T21">性別平等教育</text:span><text:span text:style-name="T18">、</text:span><text:span text:style-name="T21">環境教育課程</text:span><text:span text:style-name="T18">、</text:span><text:span text:style-name="T21">海洋教育</text:span><text:span text:style-name="T18">、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3"><text:span text:style-name="T6">（二）課綱議題：</text:span><text:span text:style-name="T9">性別平等</text:span><text:span text:style-name="T6">、</text:span><text:span text:style-name="T9">環境</text:span><text:span text:style-name="T6">、</text:span><text:span text:style-name="T9">海洋</text:span><text:span text:style-name="T6">、</text:span><text:span text:style-name="T9">家庭教育</text:span><text:span text:style-name="T6">、人權、品德、生命、法治、科技、資訊、能源、安全、防災、生涯規劃、多元文化、閱讀素養、戶外教育、國際教育、原住民族教育。</text:span></text:p>
      <text:p text:style-name="P22"><text:span text:style-name="T6">註3：</text:span><text:span text:style-name="T10">九年級第二學期須規劃學生畢業考後或國中會考後至畢業前課程活動之安排。</text:span></text:p>
      <text:p text:style-name="P34"><text:span text:style-name="T6">註4：須依據本土語文/臺灣手語各語種實際開課情形填寫課程計畫。</text:span></text:p>
      <text:p text:style-name="P34"><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4"><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家萱 馬</dc:creator>
    <meta:editing-cycles>13</meta:editing-cycles>
    <meta:print-date>2025-01-14T03:01:00</meta:print-date>
    <meta:creation-date>2025-05-29T06:33:00</meta:creation-date>
    <dc:date>2025-05-29T06:41:00</dc:date>
    <meta:editing-duration>PT5M</meta:editing-duration>
    <meta:generator>LibreOffice/7.0.4.2$Windows_X86_64 LibreOffice_project/dcf040e67528d9187c66b2379df5ea4407429775</meta:generator>
    <meta:document-statistic meta:table-count="2" meta:image-count="0" meta:object-count="0" meta:page-count="4" meta:paragraph-count="1364" meta:word-count="18428" meta:character-count="23698" meta:non-whitespace-character-count="23139"/>
    <meta:user-defined meta:name="AppVersion">16.0000</meta:user-defined>
    <meta:template xlink:type="simple" xlink:actuate="onRequest" xlink:title="Normal" xlink:href=""/>
  </office:meta>
</office:document-meta>
</file>