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style:vertical-align="middle" fo:padding-left="0.191cm" fo:padding-right="0.191cm" fo:padding-top="0cm" fo:padding-bottom="0cm" fo:border="0.5pt solid #000000"/>
    </style:style>
    <style:style style:name="表格1.4" style:family="table-row">
      <style:table-row-properties style:min-row-height="0.527cm" fo:keep-together="auto"/>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style:vertical-align="middle" fo:padding-left="0.191cm" fo:padding-right="0.191cm" fo:padding-top="0cm" fo:padding-bottom="0cm" fo:border="0.5pt solid #000000"/>
    </style:style>
    <style:style style:name="表格2.4" style:family="table-row">
      <style:table-row-properties style:min-row-height="0.527cm" fo:keep-together="auto"/>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margin-left="0.009cm" fo:margin-right="0cm" fo:orphans="0" fo:widows="0" fo:text-indent="0cm" style:auto-text-indent="false"/>
      <style:text-properties fo:color="#000000" loext:opacity="100%" fo:font-size="10pt" style:font-name-asian="標楷體1" style:font-size-asian="10pt" style:font-name-complex="Times New Roman1" style:font-size-complex="10pt"/>
    </style:style>
    <style:style style:name="P2" style:family="paragraph" style:parent-style-name="Frame_20_contents">
      <style:paragraph-properties fo:text-align="center" style:justify-single-word="false"/>
    </style:style>
    <style:style style:name="P3" style:family="paragraph" style:parent-style-name="Standard">
      <style:paragraph-properties fo:text-align="center" style:justify-single-word="false" fo:orphans="0" fo:widows="0"/>
      <style:text-properties style:font-name="標楷體" style:font-name-asian="標楷體1"/>
    </style:style>
    <style:style style:name="P4" style:family="paragraph" style:parent-style-name="Standard">
      <style:text-properties style:font-name="標楷體" style:font-name-asian="標楷體1" style:font-name-complex="標楷體1"/>
    </style:style>
    <style:style style:name="P5" style:family="paragraph" style:parent-style-name="Standard">
      <style:paragraph-properties fo:text-align="center" style:justify-single-word="false" fo:orphans="0" fo:widows="0"/>
      <style:text-properties style:font-name="標楷體" style:font-name-asian="標楷體1" style:font-name-complex="標楷體1"/>
    </style:style>
    <style:style style:name="P6"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7" style:family="paragraph" style:parent-style-name="Standard">
      <style:paragraph-properties fo:text-align="justify" style:justify-single-word="false" fo:orphans="0" fo:widows="0"/>
      <style:text-properties style:font-name="標楷體" fo:font-size="10pt" style:font-name-asian="標楷體1" style:font-size-asian="10pt" style:font-size-complex="10pt"/>
    </style:style>
    <style:style style:name="P8"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size-complex="10pt"/>
    </style:style>
    <style:style style:name="P9" style:family="paragraph" style:parent-style-name="Standard">
      <style:paragraph-properties fo:orphans="0" fo:widows="0"/>
      <style:text-properties style:font-name="標楷體" fo:font-size="10pt" style:font-name-asian="標楷體1" style:font-size-asian="10pt" style:font-size-complex="10pt"/>
    </style:style>
    <style:style style:name="P10" style:family="paragraph" style:parent-style-name="Standard">
      <style:paragraph-properties style:line-height-at-least="0cm" fo:text-align="justify" style:justify-single-word="false" fo:orphans="0" fo:widows="0"/>
      <style:text-properties style:font-name="標楷體" fo:font-size="10pt" style:font-name-asian="標楷體1" style:font-size-asian="10pt" style:font-size-complex="10pt"/>
    </style:style>
    <style:style style:name="P11" style:family="paragraph" style:parent-style-name="Standard">
      <style:paragraph-properties fo:text-align="justify" style:justify-single-word="false" fo:orphans="0" fo:widows="0"/>
      <style:text-properties style:font-name="標楷體" fo:font-size="10pt" style:font-name-asian="標楷體1" style:font-size-asian="10pt"/>
    </style:style>
    <style:style style:name="P12" style:family="paragraph" style:parent-style-name="Standard">
      <style:paragraph-properties fo:text-align="justify" style:justify-single-word="false" fo:orphans="0" fo:widows="0"/>
      <style:text-properties style:font-name="標楷體" fo:font-size="10pt" fo:font-weight="bold" style:font-name-asian="標楷體1" style:font-size-asian="10pt" style:font-weight-asian="bold" style:font-size-complex="10pt" style:font-weight-complex="bold"/>
    </style:style>
    <style:style style:name="P13" style:family="paragraph" style:parent-style-name="Standard">
      <style:paragraph-properties style:line-height-at-least="0cm" fo:text-align="justify" style:justify-single-word="false" fo:orphans="0" fo:widows="0"/>
      <style:text-properties style:font-name="標楷體" fo:font-size="10pt" fo:font-weight="bold" style:font-name-asian="標楷體1" style:font-size-asian="10pt" style:font-weight-asian="bold" style:font-size-complex="10pt" style:font-weight-complex="bold"/>
    </style:style>
    <style:style style:name="P14" style:family="paragraph" style:parent-style-name="Standard">
      <style:paragraph-properties fo:orphans="0" fo:widows="0"/>
      <style:text-properties style:font-name="標楷體" fo:font-size="10pt" fo:font-weight="bold" style:font-name-asian="標楷體1" style:font-size-asian="10pt" style:font-weight-asian="bold" style:font-size-complex="10pt"/>
    </style:style>
    <style:style style:name="P15" style:family="paragraph" style:parent-style-name="Standard">
      <style:paragraph-properties style:line-height-at-least="0cm" fo:text-align="justify" style:justify-single-word="false" fo:orphans="0" fo:widows="0"/>
      <style:text-properties style:font-name="標楷體" fo:font-size="10pt" style:letter-kerning="false" style:font-name-asian="標楷體1" style:font-size-asian="10pt" style:font-size-complex="10pt"/>
    </style:style>
    <style:style style:name="P16"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7"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8"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9"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0"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21" style:family="paragraph" style:parent-style-name="Standard">
      <style:paragraph-properties fo:orphans="0" fo:widows="0"/>
      <style:text-properties fo:color="#000000" loext:opacity="100%" style:font-name="標楷體" style:font-name-asian="標楷體1" style:font-name-complex="標楷體1"/>
    </style:style>
    <style:style style:name="P22"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3"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4"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5"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6"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7" style:family="paragraph" style:parent-style-name="Standard">
      <style:paragraph-properties style:line-height-at-least="0cm" fo:text-align="justify" style:justify-single-word="false" fo:orphans="0" fo:widows="0"/>
      <style:text-properties fo:color="#000000" loext:opacity="100%" style:font-name="標楷體" fo:font-size="10pt" style:font-name-asian="標楷體1" style:font-size-asian="10pt" style:font-size-complex="10pt"/>
    </style:style>
    <style:style style:name="P28" style:family="paragraph" style:parent-style-name="Standard">
      <style:paragraph-properties fo:text-align="center" style:justify-single-word="false" fo:orphans="0" fo:widows="0"/>
      <style:text-properties fo:color="#000000" loext:opacity="100%" style:font-name="標楷體" fo:font-size="10pt" style:font-name-asian="標楷體1" style:font-size-asian="10pt" style:font-size-complex="10pt"/>
    </style:style>
    <style:style style:name="P29" style:family="paragraph" style:parent-style-name="Standard">
      <style:paragraph-properties fo:text-align="justify" style:justify-single-word="false" fo:orphans="0" fo:widows="0"/>
      <style:text-properties fo:color="#000000" loext:opacity="100%" style:font-name="標楷體" fo:font-size="10pt" fo:font-weight="bold" style:font-name-asian="標楷體1" style:font-size-asian="10pt" style:font-weight-asian="bold" style:font-size-complex="10pt"/>
    </style:style>
    <style:style style:name="P30"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31"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32" style:family="paragraph" style:parent-style-name="Standard">
      <style:paragraph-properties fo:line-height="0.494cm"/>
    </style:style>
    <style:style style:name="P33" style:family="paragraph" style:parent-style-name="Standard">
      <style:paragraph-properties style:vertical-align="auto"/>
    </style:style>
    <style:style style:name="P34" style:family="paragraph" style:parent-style-name="Standard">
      <style:paragraph-properties fo:margin-top="0cm" fo:margin-bottom="0.212cm" style:contextual-spacing="false" fo:text-align="center" style:justify-single-word="false"/>
    </style:style>
    <style:style style:name="P35" style:family="paragraph" style:parent-style-name="Standard">
      <style:paragraph-properties fo:margin-top="0cm" fo:margin-bottom="0.212cm" style:contextual-spacing="false" fo:break-before="page"/>
    </style:style>
    <style:style style:name="P36" style:family="paragraph" style:parent-style-name="Standard" style:master-page-name="Standard">
      <style:paragraph-properties fo:margin-top="0cm" fo:margin-bottom="0.212cm" style:contextual-spacing="false" style:page-number="auto"/>
    </style:style>
    <style:style style:name="P37"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8"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9"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40"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2" style:family="paragraph" style:parent-style-name="Standard">
      <style:paragraph-properties fo:margin-left="3.9cm" fo:margin-right="0cm" fo:line-height="0.494cm" fo:text-indent="-3.247cm" style:auto-text-indent="false"/>
    </style:style>
    <style:style style:name="P43" style:family="paragraph" style:parent-style-name="Standard">
      <style:paragraph-properties fo:margin-left="0.998cm" fo:margin-right="0cm" fo:line-height="0.494cm" fo:text-indent="-0.995cm" style:auto-text-indent="false"/>
    </style:style>
    <style:style style:name="P44"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style:font-size-asian="10pt" style:font-size-complex="10pt"/>
    </style:style>
    <style:style style:name="T5" style:family="text">
      <style:text-properties fo:font-size="10pt" style:font-size-asian="10pt" style:font-size-complex="10pt" style:font-weight-complex="bold"/>
    </style:style>
    <style:style style:name="T6" style:family="text">
      <style:text-properties fo:font-size="10pt" style:letter-kerning="false" style:font-size-asian="10pt" style:font-size-complex="10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9" style:family="text">
      <style:text-properties style:font-name="標楷體" style:font-name-asian="標楷體1"/>
    </style:style>
    <style:style style:name="T10" style:family="text">
      <style:text-properties style:font-name="標楷體" style:font-name-asian="標楷體1" style:font-name-complex="標楷體1"/>
    </style:style>
    <style:style style:name="T11" style:family="text">
      <style:text-properties style:font-name="標楷體" fo:font-size="10pt" style:font-name-asian="標楷體1" style:font-size-asian="10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0pt" style:letter-kerning="true" style:font-name-asian="標楷體1" style:font-size-asian="10pt" style:font-size-complex="10pt"/>
    </style:style>
    <style:style style:name="T14" style:family="text">
      <style:text-properties style:font-name="標楷體" fo:font-size="10pt" fo:font-weight="bold" style:font-name-asian="標楷體1" style:font-size-asian="10pt" style:font-weight-asian="bold" style:font-size-complex="10pt"/>
    </style:style>
    <style:style style:name="T15" style:family="text">
      <style:text-properties style:font-name="標楷體" fo:font-size="10pt" fo:font-weight="bold" style:font-name-asian="標楷體1" style:font-size-asian="10pt" style:font-weight-asian="bold" style:font-size-complex="10pt" style:font-weight-complex="bold"/>
    </style:style>
    <style:style style:name="T16" style:family="text">
      <style:text-properties style:font-name="標楷體" fo:font-size="10pt" fo:font-weight="bold" style:letter-kerning="true" style:font-name-asian="標楷體1" style:font-size-asian="10pt" style:font-weight-asian="bold" style:font-size-complex="10pt" style:font-weight-complex="bold"/>
    </style:style>
    <style:style style:name="T17" style:family="text">
      <style:text-properties style:font-name="標楷體" fo:font-size="10pt" style:letter-kerning="false" style:font-name-asian="標楷體1" style:font-size-asian="10pt" style:font-size-complex="10pt"/>
    </style:style>
    <style:style style:name="T18" style:family="text">
      <style:text-properties style:font-name="標楷體" style:text-underline-style="solid" style:text-underline-width="auto" style:text-underline-color="font-color" style:font-name-asian="標楷體1" style:font-name-complex="標楷體1"/>
    </style:style>
    <style:style style:name="T19"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0" style:family="text">
      <style:text-properties style:font-name-complex="標楷體1"/>
    </style:style>
    <style:style style:name="T21" style:family="text">
      <style:text-properties fo:color="#ff0000" loext:opacity="100%" fo:font-size="10pt" fo:font-weight="bold" style:font-size-asian="10pt" style:font-weight-asian="bold" style:font-size-complex="10pt" style:font-weight-complex="bold" fo:background-color="#ffff00"/>
    </style:style>
    <style:style style:name="T22" style:family="text">
      <style:text-properties fo:color="#ff0000" loext:opacity="100%" fo:font-size="10pt" style:font-size-asian="10pt" style:font-size-complex="10pt"/>
    </style:style>
    <style:style style:name="T23" style:family="text">
      <style:text-properties fo:color="#ff0000" loext:opacity="100%" fo:font-size="10pt" style:font-size-asian="10pt" style:font-size-complex="10pt" fo:background-color="#ffff00"/>
    </style:style>
    <style:style style:name="T24" style:family="text">
      <style:text-properties fo:color="#0070c0" loext:opacity="100%" style:font-name="標楷體" style:font-name-asian="標楷體1" style:font-name-complex="標楷體1"/>
    </style:style>
    <style:style style:name="T25" style:family="text">
      <style:text-properties fo:color="#0070c0" loext:opacity="100%" style:font-name="標楷體" fo:font-size="10pt" style:font-name-asian="標楷體1" style:font-size-asian="10pt" style:font-name-complex="標楷體1" style:font-size-complex="10pt"/>
    </style:style>
    <style:style style:name="T26" style:family="text">
      <style:text-properties fo:color="#c00000" loext:opacity="100%" style:font-name="標楷體" style:font-name-asian="標楷體1" style:font-name-complex="標楷體1"/>
    </style:style>
    <style:style style:name="T27" style:family="text">
      <style:text-properties fo:color="#c00000" loext:opacity="100%"/>
    </style:style>
    <style:style style:name="T28" style:family="text">
      <style:text-properties fo:color="#000000" loext:opacity="100%" style:font-name="標楷體" style:font-name-asian="標楷體1" style:font-name-complex="標楷體1"/>
    </style:style>
    <style:style style:name="T29" style:family="text">
      <style:text-properties fo:color="#000000" loext:opacity="100%" style:font-name="標楷體" style:font-name-asian="標楷體1" style:font-name-complex="王漢宗細圓體繁"/>
    </style:style>
    <style:style style:name="T30" style:family="text">
      <style:text-properties fo:color="#000000" loext:opacity="100%" style:font-name="標楷體" fo:font-size="10pt" style:font-name-asian="標楷體1" style:font-size-asian="10pt" style:font-size-complex="10pt"/>
    </style:style>
    <style:style style:name="T31" style:family="text">
      <style:text-properties fo:color="#000000" loext:opacity="100%" style:font-name="標楷體" fo:font-size="10pt" style:font-name-asian="標楷體1" style:font-size-asian="10pt" style:font-name-complex="標楷體1" style:font-size-complex="10pt"/>
    </style:style>
    <style:style style:name="T32" style:family="text">
      <style:text-properties fo:color="#000000" loext:opacity="100%" style:font-name="標楷體" fo:font-size="10pt" fo:font-weight="bold" style:font-name-asian="標楷體1" style:font-size-asian="10pt" style:font-weight-asian="bold" style:font-size-complex="10pt"/>
    </style:style>
    <style:style style:name="T33" style:family="text">
      <style:text-properties fo:color="#000000" loext:opacity="100%" style:font-name="標楷體" style:text-underline-style="solid" style:text-underline-width="auto" style:text-underline-color="font-color" style:font-name-asian="標楷體1" style:font-name-complex="標楷體1"/>
    </style:style>
    <style:style style:name="T34" style:family="text">
      <style:text-properties fo:color="#000000" loext:opacity="100%" fo:font-size="10pt" style:font-name-asian="標楷體1" style:font-size-asian="10pt" style:font-name-complex="Times New Roman1" style:font-size-complex="10pt"/>
    </style:style>
    <style:style style:name="T35" style:family="text">
      <style:text-properties fo:color="#000000" loext:opacity="100%" fo:font-size="10pt" style:font-size-asian="10pt" style:font-size-complex="10pt"/>
    </style:style>
    <style:style style:name="T36" style:family="text">
      <style:text-properties style:text-line-through-style="solid" style:text-line-through-type="single" style:font-name="標楷體" style:font-name-asian="標楷體1" style:font-name-complex="標楷體1"/>
    </style:style>
    <style:style style:name="T37" style:family="text">
      <style:text-properties fo:color="#aeaaaa" loext:opacity="100%" style:font-name="標楷體" fo:font-size="10pt" style:font-name-asian="標楷體1" style:font-size-asian="10pt" style:font-name-complex="標楷體1" style:font-size-complex="10pt"/>
    </style:style>
    <style:style style:name="T38"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custom-shape text:anchor-type="paragraph" draw:z-index="0" draw:name="文字方塊 12" draw:style-name="gr1" draw:text-style-name="P44" svg:width="2.347cm" svg:height="1.193cm" svg:x="25.061cm" svg:y="-0.247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附件伍-1</text:span></text:p>
      <text:p text:style-name="P34"><text:span text:style-name="T8"><text:s text:c="2"/>八 <text:s/></text:span><text:span text:style-name="T7">年級第</text:span><text:span text:style-name="T8"> <text:s/>一 <text:s/></text:span><text:span text:style-name="T7">學期藝術領域表演藝術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5">週次</text:p>
            <text:p text:style-name="P5"><text:span text:style-name="T22">上學期</text:span><text:span text:style-name="T21">21</text:span><text:span text:style-name="T23">週</text:span><text:span text:style-name="T22">、下學期</text:span><text:span text:style-name="T21">21</text:span><text:span text:style-name="T23">週</text:span></text:p>
          </table:table-cell>
          <table:table-cell table:style-name="表格1.A1" table:number-rows-spanned="2" office:value-type="string">
            <text:p text:style-name="P5">單元/主題名稱</text:p>
          </table:table-cell>
          <table:table-cell table:style-name="表格1.A1" table:number-rows-spanned="2" office:value-type="string">
            <text:p text:style-name="P5">對應領域</text:p>
            <text:p text:style-name="P5">核心素養</text:p>
            <text:p text:style-name="P5">指標</text:p>
          </table:table-cell>
          <table:table-cell table:style-name="表格1.A1" table:number-columns-spanned="2" office:value-type="string">
            <text:p text:style-name="P5">學習重點</text:p>
          </table:table-cell>
          <table:covered-table-cell/>
          <table:table-cell table:style-name="表格1.A1" table:number-rows-spanned="2" office:value-type="string">
            <text:p text:style-name="P5">評量方式</text:p>
          </table:table-cell>
          <table:table-cell table:style-name="表格1.G1" table:number-rows-spanned="2" office:value-type="string">
            <text:p text:style-name="P37">議題融入</text:p>
          </table:table-cell>
          <table:table-cell table:style-name="表格1.H1" table:number-rows-spanned="2" office:value-type="string">
            <text:p text:style-name="P17">線上教學方式</text:p>
            <text:p text:style-name="P17">（此為因應疫情之線上教學演練，每學期至少實施3次，</text:p>
            <text:p text:style-name="P5"><text:span text:style-name="T27">請見註5）</text:span></text:p>
          </table:table-cell>
          <table:table-cell table:style-name="表格1.I1" table:number-rows-spanned="2" office:value-type="string">
            <text:p text:style-name="P18"><text:bookmark-start text:name="_Hlk121316004"/><text:bookmark-start text:name="_Hlk121747976"/>「<text:bookmark-start text:name="_Hlk121747986"/>跨領域統整或<text:bookmark-end text:name="_Hlk121747986"/></text:p>
            <text:p text:style-name="P18"><text:bookmark-start text:name="_Hlk121748016"/><text:bookmark-end text:name="_Hlk121747976"/>協同教學｣規劃<text:bookmark-end text:name="_Hlk121748016"/><text:bookmark-end text:name="_Hlk121316004"/></text:p>
            <text:p text:style-name="P18">(註6，無則免填)</text:p>
          </table:table-cell>
        </table:table-row>
        <table:table-row table:style-name="表格1.2">
          <table:covered-table-cell/>
          <table:covered-table-cell/>
          <table:covered-table-cell/>
          <table:table-cell table:style-name="表格1.A1" office:value-type="string">
            <text:p text:style-name="P5">學習內容</text:p>
          </table:table-cell>
          <table:table-cell table:style-name="表格1.A1" office:value-type="string">
            <text:p text:style-name="P5">學習表現</text:p>
          </table:table-cell>
          <table:covered-table-cell/>
          <table:covered-table-cell/>
          <table:covered-table-cell/>
          <table:covered-table-cell/>
        </table:table-row>
        <table:table-row table:style-name="表格1.3">
          <table:table-cell table:style-name="表格1.A1" office:value-type="string">
            <text:p text:style-name="P5">第1週</text:p>
            <text:p text:style-name="P5">09/01-09/05</text:p>
            <text:p text:style-name="P5">開學</text:p>
          </table:table-cell>
          <table:table-cell table:style-name="表格1.A1" office:value-type="string">
            <text:p text:style-name="P3"><text:span text:style-name="T35">第七課：心中話：角色的創作活動</text:span></text:p>
          </table:table-cell>
          <table:table-cell table:style-name="表格1.A1" office:value-type="string">
            <text:p text:style-name="P6">藝-J-A1參與藝術活動，增進美感知能。</text:p>
            <text:p text:style-name="P6">藝-J-B1應用藝術符號，以表達觀點與風格。</text:p>
            <text:p text:style-name="P6">藝-J-B3善用多元感官，探索理解藝術與生活的關聯，以展現美感意識。</text:p>
            <text:p text:style-name="P6">藝-J-C1探討藝術活動中社會議題的意義。</text:p>
            <text:p text:style-name="P3"><text:span text:style-name="T3">藝-J-C2透過藝術實踐，建立利他與合群的知能，培養團隊合作與溝通協調的能力。</text:span></text:p>
          </table:table-cell>
          <table:table-cell table:style-name="表格1.A1" office:value-type="string">
            <text:p text:style-name="P6">表E-IV-2肢體動作與語彙、角色建立與表演、各類型文本分析與創作。</text:p>
            <text:p text:style-name="P6">表A-IV-1表演藝術與生活美學、在地文化及特定場域的演出連結。</text:p>
            <text:p text:style-name="P6">表P-IV-1表演團隊組織與架構、劇場基礎設計和製作。</text:p>
            <text:p text:style-name="P3"><text:span text:style-name="T3">表P-IV-2應用戲劇、應用劇場與應用舞蹈等多元形式。</text:span></text:p>
          </table:table-cell>
          <table:table-cell table:style-name="表格1.A1" office:value-type="string">
            <text:p text:style-name="P6">表1-IV-2能理解表演的形式、文本與表現技巧並創作發表。</text:p>
            <text:p text:style-name="P3"><text:span text:style-name="T3">表3-IV-2能運用多元創作探討公共議題，展現人文關懷與獨立思考能力。</text:span></text:p>
          </table:table-cell>
          <table:table-cell table:style-name="表格1.F3" office:value-type="string">
            <text:p text:style-name="P6">1.歷程性評量：</text:p>
            <text:p text:style-name="P6">(1)學生上課的參與度。</text:p>
            <text:p text:style-name="P6">(2)討論分享的紀錄。</text:p>
            <text:p text:style-name="P6">2.總結性評量：</text:p>
            <text:p text:style-name="P6">(1)培養觀察周遭人事物的敏銳度。</text:p>
            <text:p text:style-name="P3"><text:span text:style-name="T3">(2)創意表現與分工合作的態度。</text:span></text:p>
          </table:table-cell>
          <table:table-cell table:style-name="表格1.G3" office:value-type="string">
            <text:p text:style-name="P12">【人權教育】</text:p>
            <text:p text:style-name="P7">人J4了解平等、正義的原則，並在生活中實踐。</text:p>
            <text:p text:style-name="P7">人J5瞭解社會上有不同的群體和文化，尊重並欣賞其差異。</text:p>
            <text:p text:style-name="P7">人J6正視社會中的各種歧視,並採取行動來關懷與保護弱勢。</text:p>
            <text:p text:style-name="P12">【生命教育】</text:p>
            <text:p text:style-name="P8">生J3反思生老病死與人生無常的現象<text:span text:style-name="T20">，</text:span>探索人生的目的、價值與意義<text:span text:style-name="T20">。</text:span></text:p>
          </table:table-cell>
          <table:table-cell table:style-name="表格1.H3"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20"><text:span text:style-name="T3">□其他:______________</text:span></text:p>
          </table:table-cell>
          <table:table-cell table:style-name="表格1.I3" office:value-type="string">
            <text:p text:style-name="P24">□跨領域統整</text:p>
            <text:p text:style-name="P24">□協同教學規劃說明</text:p>
          </table:table-cell>
        </table:table-row>
        <table:table-row table:style-name="表格1.4">
          <table:table-cell table:style-name="表格1.A1" office:value-type="string">
            <text:p text:style-name="P5">第2週</text:p>
            <text:p text:style-name="P5">09/08-09/12</text:p>
          </table:table-cell>
          <table:table-cell table:style-name="表格1.A1" office:value-type="string">
            <text:p text:style-name="P3"><text:span text:style-name="T35">第七課：心中話：角色的創作活動</text:span></text:p>
          </table:table-cell>
          <table:table-cell table:style-name="表格1.A1" office:value-type="string">
            <text:p text:style-name="P6">藝-J-A1參與藝術活動，增進美感知能。</text:p>
            <text:p text:style-name="P6">藝-J-B1應用藝術符號，以表達觀點與風格。</text:p>
            <text:p text:style-name="P6">藝-J-B3善用多元感官，探索理解藝術與生活的關聯，以展現美感意識。</text:p>
            <text:p text:style-name="P6">藝-J-C1探討藝術活動中社會議題的意義。</text:p>
            <text:p text:style-name="P3"><text:span text:style-name="T3">藝-J-C2透過藝術實踐，建立利他與合群的知能，培養團隊合作與溝通協調的能力。</text:span></text:p>
          </table:table-cell>
          <table:table-cell table:style-name="表格1.A1" office:value-type="string">
            <text:p text:style-name="P6">表E-IV-2肢體動作與語彙、角色建立與表演、各類型文本分析與創作。</text:p>
            <text:p text:style-name="P6">表A-IV-1表演藝術與生活美學、在地文化及特定場域的演出連結。</text:p>
            <text:p text:style-name="P6">表P-IV-1表演團隊組織與架構、劇場基礎設計和製作。</text:p>
            <text:p text:style-name="P3"><text:span text:style-name="T3">表P-IV-2應用戲劇、應用劇場與應用舞蹈等多元形式。</text:span></text:p>
          </table:table-cell>
          <table:table-cell table:style-name="表格1.A1" office:value-type="string">
            <text:p text:style-name="P6">表1-IV-2能理解表演的形式、文本與表現技巧並創作發表。</text:p>
            <text:p text:style-name="P3"><text:span text:style-name="T3">表3-IV-2能運用多元創作探討公共議題，展現人文關懷與獨立思考能力。</text:span></text:p>
          </table:table-cell>
          <table:table-cell table:style-name="表格1.F4" office:value-type="string">
            <text:p text:style-name="P6">1.歷程性評量：</text:p>
            <text:p text:style-name="P6">(1)學生上課的參與度。</text:p>
            <text:p text:style-name="P6">(2)討論分享的紀錄。</text:p>
            <text:p text:style-name="P6">2.總結性評量：</text:p>
            <text:p text:style-name="P6">(1)培養觀察周遭人事物的敏銳度。</text:p>
            <text:p text:style-name="P3"><text:span text:style-name="T3">(2)創意表現與分工合作的態度。</text:span></text:p>
          </table:table-cell>
          <table:table-cell table:style-name="表格1.G4" office:value-type="string">
            <text:p text:style-name="P12">【人權教育】</text:p>
            <text:p text:style-name="P7">人J4了解平等、正義的原則，並在生活中實踐。</text:p>
            <text:p text:style-name="P7">人J5瞭解社會上有不同的群體和文化，尊重並欣賞其差異。</text:p>
            <text:p text:style-name="P7">人J6正視社會中的各種歧視,並採取行動來關懷與保護弱勢。</text:p>
            <text:p text:style-name="P12">【生命教育】</text:p>
            <text:p text:style-name="P6">生J3反思生老病死與人生無常的現象<text:span text:style-name="T20">，</text:span>探索人生的目的、價值與意義<text:span text:style-name="T20">。</text:span></text:p>
          </table:table-cell>
          <table:table-cell table:style-name="表格1.H4"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21"><text:span text:style-name="T3">□其他:______________</text:span></text:p>
          </table:table-cell>
          <table:table-cell table:style-name="表格1.I4" office:value-type="string">
            <text:p text:style-name="P24">□跨領域統整</text:p>
            <text:p text:style-name="P25">□協同教學規劃說明</text:p>
          </table:table-cell>
        </table:table-row>
        <table:table-row table:style-name="表格1.4">
          <table:table-cell table:style-name="表格1.A1" office:value-type="string">
            <text:p text:style-name="P5">第3週</text:p>
            <text:p text:style-name="P5">09/15-09/19</text:p>
          </table:table-cell>
          <table:table-cell table:style-name="表格1.A1" office:value-type="string">
            <text:p text:style-name="P3"><text:span text:style-name="T35">第七課：心中話：角色的創作活動</text:span></text:p>
          </table:table-cell>
          <table:table-cell table:style-name="表格1.A1" office:value-type="string">
            <text:p text:style-name="P6">藝-J-A1參與藝術活動，增進美感知能。</text:p>
            <text:p text:style-name="P6">藝-J-B1應用藝術符號，以表達觀點與風格。</text:p>
            <text:p text:style-name="P6">藝-J-B3善用多元感官，探索理解藝術與生活的關聯，以展現美感意識。</text:p>
            <text:p text:style-name="P6">藝-J-C1探討藝術活動中社會議題的意義。</text:p>
            <text:p text:style-name="P3"><text:span text:style-name="T3">藝-J-C2透過藝術實踐，建立利他與合群的知能，培養團隊合作與溝通協調的能力。</text:span></text:p>
          </table:table-cell>
          <table:table-cell table:style-name="表格1.A1" office:value-type="string">
            <text:p text:style-name="P6">表E-IV-2肢體動作與語彙、角色建立與表演、各類型文本分析與創作。</text:p>
            <text:p text:style-name="P6">表A-IV-1表演藝術與生活美學、在地文化及特定場域的演出連結。</text:p>
            <text:p text:style-name="P6">表P-IV-1表演團隊組織與架構、劇場基礎設計和製作。</text:p>
            <text:p text:style-name="P3"><text:span text:style-name="T3">表P-IV-2應用戲劇、應用劇場與應用舞蹈等多元形式。</text:span></text:p>
          </table:table-cell>
          <table:table-cell table:style-name="表格1.A1" office:value-type="string">
            <text:p text:style-name="P6">表1-IV-2能理解表演的形式、文本與表現技巧並創作發表。</text:p>
            <text:p text:style-name="P3"><text:span text:style-name="T3">表3-IV-2能運用多元創作探討公共議題，展現人文關懷與獨立思考能力。</text:span></text:p>
          </table:table-cell>
          <table:table-cell table:style-name="表格1.F5" office:value-type="string">
            <text:p text:style-name="P6">1.歷程性評量：</text:p>
            <text:p text:style-name="P6">(1)學生上課的參與度。</text:p>
            <text:p text:style-name="P6">(2)討論分享的紀錄。</text:p>
            <text:p text:style-name="P6">2.總結性評量：</text:p>
            <text:p text:style-name="P6">(1)培養觀察周遭人事物的敏銳度。</text:p>
            <text:p text:style-name="P3"><text:span text:style-name="T3">(2)創意表現與分工合作的態度。</text:span></text:p>
          </table:table-cell>
          <table:table-cell table:style-name="表格1.G5" office:value-type="string">
            <text:p text:style-name="P12">【人權教育】</text:p>
            <text:p text:style-name="P7">人J4了解平等、正義的原則，並在生活中實踐。</text:p>
            <text:p text:style-name="P7">人J5瞭解社會上有不同的群體和文化，尊重並欣賞其差異。</text:p>
            <text:p text:style-name="P7">人J6正視社會中的各種歧視,並採取行動來關懷與保護弱勢。</text:p>
            <text:p text:style-name="P12">【生命教育】</text:p>
            <text:p text:style-name="P6">生J3反思生老病死與人生無常的現象<text:span text:style-name="T20">，</text:span>探索人生的目的、價值與意義<text:span text:style-name="T20">。</text:span></text:p>
          </table:table-cell>
          <table:table-cell table:style-name="表格1.H5"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19"><text:span text:style-name="T3">□其他:______________</text:span></text:p>
          </table:table-cell>
          <table:table-cell table:style-name="表格1.I5" office:value-type="string">
            <text:p text:style-name="P24">□跨領域統整</text:p>
            <text:p text:style-name="P19"><text:span text:style-name="T3">□協同教學規劃說明</text:span></text:p>
          </table:table-cell>
        </table:table-row>
        <table:table-row table:style-name="表格1.4">
          <table:table-cell table:style-name="表格1.A1" office:value-type="string">
            <text:p text:style-name="P5">第4週</text:p>
            <text:p text:style-name="P5">09/22-09/26</text:p>
          </table:table-cell>
          <table:table-cell table:style-name="表格1.A1" office:value-type="string">
            <text:p text:style-name="P3"><text:span text:style-name="T35">第七課：心中話：角色的創作活動</text:span></text:p>
          </table:table-cell>
          <table:table-cell table:style-name="表格1.A1" office:value-type="string">
            <text:p text:style-name="P6">藝-J-A1參與藝術活動，增進美感知能。</text:p>
            <text:p text:style-name="P6">藝-J-B1應用藝術符號，以表達觀點與風格。</text:p>
            <text:p text:style-name="P6">藝-J-B3善用多元感官，探索理解藝術與生活的關聯，以展現美感意識。</text:p>
            <text:p text:style-name="P6">藝-J-C1探討藝術活動中社會議題的意義。</text:p>
            <text:p text:style-name="P3"><text:span text:style-name="T3">藝-J-C2透過藝術實踐，建立利他與合群的知能，培養團隊合作與溝通協調的能力。</text:span></text:p>
          </table:table-cell>
          <table:table-cell table:style-name="表格1.A1" office:value-type="string">
            <text:p text:style-name="P6">表E-IV-2肢體動作與語彙、角色建立與表演、各類型文本分析與創作。</text:p>
            <text:p text:style-name="P6">表A-IV-1表演藝術與生活美學、在地文化及特定場域的演出連結。</text:p>
            <text:p text:style-name="P6">表P-IV-1表演團隊組織與架構、劇場基礎設計和製作。</text:p>
            <text:p text:style-name="P3"><text:span text:style-name="T3">表P-IV-2應用戲劇、應用劇場與應用舞蹈等多元形式。</text:span></text:p>
          </table:table-cell>
          <table:table-cell table:style-name="表格1.A1" office:value-type="string">
            <text:p text:style-name="P6">表1-IV-2能理解表演的形式、文本與表現技巧並創作發表。</text:p>
            <text:p text:style-name="P3"><text:span text:style-name="T3">表3-IV-2能運用多元創作探討公共議題，展現人文關懷與獨立思考能力。</text:span></text:p>
          </table:table-cell>
          <table:table-cell table:style-name="表格1.F6" office:value-type="string">
            <text:p text:style-name="P6">1.歷程性評量：</text:p>
            <text:p text:style-name="P6">(1)學生上課的參與度。</text:p>
            <text:p text:style-name="P6">(2)討論分享的紀錄。</text:p>
            <text:p text:style-name="P6">2.總結性評量：</text:p>
            <text:p text:style-name="P6">(1)培養觀察周遭人事物的敏銳度。</text:p>
            <text:p text:style-name="P3"><text:span text:style-name="T3">(2)創意表現與分工合作的態度。</text:span></text:p>
          </table:table-cell>
          <table:table-cell table:style-name="表格1.G6" office:value-type="string">
            <text:p text:style-name="P12">【人權教育】</text:p>
            <text:p text:style-name="P7">人J4了解平等、正義的原則，並在生活中實踐。</text:p>
            <text:p text:style-name="P7">人J5瞭解社會上有不同的群體和文化，尊重並欣賞其差異。</text:p>
            <text:p text:style-name="P7">人J6正視社會中的各種歧視,並採取行動來關懷與保護弱勢。</text:p>
            <text:p text:style-name="P12">【生命教育】</text:p>
            <text:p text:style-name="P6">生J3反思生老病死與人生無常的現象<text:span text:style-name="T20">，</text:span>探索人生的目的、價值與意義<text:span text:style-name="T20">。</text:span></text:p>
          </table:table-cell>
          <table:table-cell table:style-name="表格1.H6"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25">□其他:______________</text:p>
          </table:table-cell>
          <table:table-cell table:style-name="表格1.I6" office:value-type="string">
            <text:p text:style-name="P24">□跨領域統整</text:p>
            <text:p text:style-name="P19"><text:span text:style-name="T3">□協同教學規劃說明</text:span></text:p>
          </table:table-cell>
        </table:table-row>
        <table:table-row table:style-name="表格1.4">
          <table:table-cell table:style-name="表格1.A1" office:value-type="string">
            <text:p text:style-name="P5">第5週</text:p>
            <text:p text:style-name="P5">09/29-10/03</text:p>
          </table:table-cell>
          <table:table-cell table:style-name="表格1.A1" office:value-type="string">
            <text:p text:style-name="P3"><text:span text:style-name="T35">第七課：心中話：角色的創作活動</text:span></text:p>
          </table:table-cell>
          <table:table-cell table:style-name="表格1.A1" office:value-type="string">
            <text:p text:style-name="P6">藝-J-A1參與藝術活動，增進美感知能。</text:p>
            <text:p text:style-name="P6">藝-J-B1應用藝術符號，以表達觀點與風格。</text:p>
            <text:p text:style-name="P6">藝-J-B3善用多元感官，探索理解藝術與生活的關聯，以展現美感意識。</text:p>
            <text:p text:style-name="P6">藝-J-C1探討藝術活動中社會議題的意義。</text:p>
            <text:p text:style-name="P3"><text:span text:style-name="T3">藝-J-C2透過藝術實踐，建立利他與合群的知能，培養團隊合作與溝通協調的能力。</text:span></text:p>
          </table:table-cell>
          <table:table-cell table:style-name="表格1.A1" office:value-type="string">
            <text:p text:style-name="P6">表E-IV-2肢體動作與語彙、角色建立與表演、各類型文本分析與創作。</text:p>
            <text:p text:style-name="P6">表A-IV-1表演藝術與生活美學、在地文化及特定場域的演出連結。</text:p>
            <text:p text:style-name="P6">表P-IV-1表演團隊組織與架構、劇場基礎設計和製作。</text:p>
            <text:p text:style-name="P3"><text:span text:style-name="T3">表P-IV-2應用戲劇、應用劇場與應用舞蹈等多元形式。</text:span></text:p>
          </table:table-cell>
          <table:table-cell table:style-name="表格1.A1" office:value-type="string">
            <text:p text:style-name="P6">表1-IV-2能理解表演的形式、文本與表現技巧並創作發表。</text:p>
            <text:p text:style-name="P3"><text:span text:style-name="T3">表3-IV-2能運用多元創作探討公共議題，展現人文關懷與獨立思考能力。</text:span></text:p>
          </table:table-cell>
          <table:table-cell table:style-name="表格1.F7" office:value-type="string">
            <text:p text:style-name="P6">1.歷程性評量：</text:p>
            <text:p text:style-name="P6">(1)學生上課的參與度。</text:p>
            <text:p text:style-name="P6">(2)討論分享的紀錄。</text:p>
            <text:p text:style-name="P6">2.總結性評量：</text:p>
            <text:p text:style-name="P6">(1)培養觀察周遭人事物的敏銳度。</text:p>
            <text:p text:style-name="P3"><text:span text:style-name="T3">(2)創意表現與分工合作的態度。</text:span></text:p>
          </table:table-cell>
          <table:table-cell table:style-name="表格1.G7" office:value-type="string">
            <text:p text:style-name="P12">【人權教育】</text:p>
            <text:p text:style-name="P7">人J4了解平等、正義的原則，並在生活中實踐。</text:p>
            <text:p text:style-name="P7">人J5瞭解社會上有不同的群體和文化，尊重並欣賞其差異。</text:p>
            <text:p text:style-name="P7">人J6正視社會中的各種歧視,並採取行動來關懷與保護弱勢。</text:p>
            <text:p text:style-name="P12">【生命教育】</text:p>
            <text:p text:style-name="P6">生J3反思生老病死與人生無常的現象<text:span text:style-name="T20">，</text:span>探索人生的目的、價值與意義<text:span text:style-name="T20">。</text:span></text:p>
          </table:table-cell>
          <table:table-cell table:style-name="表格1.H7"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19"><text:span text:style-name="T3">□其他:______________</text:span></text:p>
          </table:table-cell>
          <table:table-cell table:style-name="表格1.I7" office:value-type="string">
            <text:p text:style-name="P24">□跨領域統整</text:p>
            <text:p text:style-name="P19"><text:span text:style-name="T3">□協同教學規劃說明</text:span></text:p>
          </table:table-cell>
        </table:table-row>
        <table:table-row table:style-name="表格1.4">
          <table:table-cell table:style-name="表格1.A1" office:value-type="string">
            <text:p text:style-name="P5">第6週</text:p>
            <text:p text:style-name="P5">10/06-10/10/</text:p>
          </table:table-cell>
          <table:table-cell table:style-name="表格1.A1" office:value-type="string">
            <text:p text:style-name="P3"><text:span text:style-name="T35">第八課：別鬧了！莎翁!</text:span></text:p>
          </table:table-cell>
          <table:table-cell table:style-name="表格1.A1" office:value-type="string">
            <text:p text:style-name="P15">藝-J-B3善用多元感官，探索理解藝術與生活的關聯，以展現美感意識。</text:p>
            <text:p text:style-name="P3"><text:span text:style-name="T6">藝-J-C3理解在地及全球藝術與文化的多元與差異。</text:span></text:p>
          </table:table-cell>
          <table:table-cell table:style-name="表格1.D8" office:value-type="string">
            <text:p text:style-name="P15">表E-IV-2肢體動作與語彙、角色建立與表演、各類型文本分析與創作。</text:p>
            <text:p text:style-name="P15">表E-IV-3戲劇、舞蹈與其他藝術元素的結合演出。</text:p>
            <text:p text:style-name="P15">表A-IV-2在地及各族群、東西方、傳統與當代表演藝術之類型、代表作品與人物。</text:p>
            <text:p text:style-name="P15">表A-IV-3表演形式分析、文本分析。</text:p>
            <text:p text:style-name="P3"><text:span text:style-name="T6">表P-Ⅳ-2應用戲劇、應用劇場與應用舞蹈等多元形式。</text:span></text:p>
          </table:table-cell>
          <table:table-cell table:style-name="表格1.E8" office:value-type="string">
            <text:p text:style-name="P15">表2-IV-1能覺察並感受創作與美感經驗的關聯。</text:p>
            <text:p text:style-name="P15">表2-IV-2能體認各種表演藝術發展脈絡、文化內涵及代表人物。</text:p>
            <text:p text:style-name="P15">表2-IV-3能運用適當的語彙，明確表達、解析及評價自己與他人的作品。</text:p>
            <text:p text:style-name="P3"><text:span text:style-name="T6">表3-Ⅳ-2 能運用多元創作探討公共議題，展現人文關懷與獨立思考能力。</text:span></text:p>
          </table:table-cell>
          <table:table-cell table:style-name="表格1.F8" office:value-type="string">
            <text:p text:style-name="P7">1.歷程性評量：</text:p>
            <text:p text:style-name="P7">(1)學生的學習熱忱。</text:p>
            <text:p text:style-name="P7">(2)討論分享的態度。</text:p>
            <text:p text:style-name="P7">2.總結性評量：</text:p>
            <text:p text:style-name="P7">(1)瞭解莎士比亞。</text:p>
            <text:p text:style-name="P3"><text:span text:style-name="T3">(2)瞭解莎士比亞作品四大悲劇、四大喜劇。</text:span></text:p>
          </table:table-cell>
          <table:table-cell table:style-name="表格1.G8" office:value-type="string">
            <text:p text:style-name="P12">【閱讀素養教育】</text:p>
            <text:p text:style-name="P9">閱J1發展多元文本的閱讀策略。</text:p>
            <text:p text:style-name="P10">閱J4除紙本閱讀之外，依學習需求選擇適當的閱讀媒材，並瞭解如何利用適當的管道獲得文本資源。</text:p>
            <text:p text:style-name="P12">【國際教育】</text:p>
            <text:p text:style-name="P9">國J5尊重與欣賞世界不同文化的價值。</text:p>
            <text:p text:style-name="P6">國J11尊重與維護不同文化群體的人權與尊嚴。</text:p>
          </table:table-cell>
          <table:table-cell table:style-name="表格1.H8"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25">□其他:______________</text:p>
          </table:table-cell>
          <table:table-cell table:style-name="表格1.I8" office:value-type="string">
            <text:p text:style-name="P24">□跨領域統整</text:p>
            <text:p text:style-name="P19"><text:span text:style-name="T3">□協同教學規劃說明</text:span></text:p>
          </table:table-cell>
        </table:table-row>
        <table:table-row table:style-name="表格1.4">
          <table:table-cell table:style-name="表格1.A1" office:value-type="string">
            <text:p text:style-name="P5">第7週</text:p>
            <text:p text:style-name="P5">10/13-10/17</text:p>
            <text:p text:style-name="P5">第一次定期評量</text:p>
          </table:table-cell>
          <table:table-cell table:style-name="表格1.A1" office:value-type="string">
            <text:p text:style-name="P3"><text:span text:style-name="T35">第八課：別鬧了！莎翁!</text:span></text:p>
          </table:table-cell>
          <table:table-cell table:style-name="表格1.A1" office:value-type="string">
            <text:p text:style-name="P15">藝-J-B3善用多元感官，探索理解藝術與生活的關聯，以展現美感意識。</text:p>
            <text:p text:style-name="P3"><text:span text:style-name="T6">藝-J-C3理解在地及全球藝術與文化的多元與差異。</text:span></text:p>
          </table:table-cell>
          <table:table-cell table:style-name="表格1.D9" office:value-type="string">
            <text:p text:style-name="P15">表E-IV-2肢體動作與語彙、角色建立與表演、各類型文本分析與創作。</text:p>
            <text:p text:style-name="P15">表E-IV-3戲劇、舞蹈與其他藝術元素的結合演出。</text:p>
            <text:p text:style-name="P15">表A-IV-2在地及各族群、東西方、傳統與當代表演藝術之類型、代表作品與人物。</text:p>
            <text:p text:style-name="P15">表A-IV-3表演形式分析、文本分析。</text:p>
            <text:p text:style-name="P3"><text:span text:style-name="T6">表P-Ⅳ-2應用戲劇、應用劇場與應用舞蹈等多元形式。</text:span></text:p>
          </table:table-cell>
          <table:table-cell table:style-name="表格1.E9" office:value-type="string">
            <text:p text:style-name="P15">表2-IV-1能覺察並感受創作與美感經驗的關聯。</text:p>
            <text:p text:style-name="P15">表2-IV-2能體認各種表演藝術發展脈絡、文化內涵及代表人物。</text:p>
            <text:p text:style-name="P15">表2-IV-3能運用適當的語彙，明確表達、解析及評價自己與他人的作品。</text:p>
            <text:p text:style-name="P3"><text:span text:style-name="T6">表3-Ⅳ-2 能運用多元創作探討公共議題，展現人文關懷與獨立思考能力。</text:span></text:p>
          </table:table-cell>
          <table:table-cell table:style-name="表格1.F9" office:value-type="string">
            <text:p text:style-name="P7">1.歷程性評量：</text:p>
            <text:p text:style-name="P7">(1)學生的學習熱忱。</text:p>
            <text:p text:style-name="P7">(2)討論分享的態度。</text:p>
            <text:p text:style-name="P7">2.總結性評量：</text:p>
            <text:p text:style-name="P7">(1)瞭解莎士比亞。</text:p>
            <text:p text:style-name="P3"><text:span text:style-name="T3">(2)瞭解莎士比亞作品四大悲劇、四大喜劇。</text:span></text:p>
          </table:table-cell>
          <table:table-cell table:style-name="表格1.G9" office:value-type="string">
            <text:p text:style-name="P12">【閱讀素養教育】</text:p>
            <text:p text:style-name="P9">閱J1發展多元文本的閱讀策略。</text:p>
            <text:p text:style-name="P10">閱J4除紙本閱讀之外，依學習需求選擇適當的閱讀媒材，並瞭解如何利用適當的管道獲得文本資源。</text:p>
            <text:p text:style-name="P12">【國際教育】</text:p>
            <text:p text:style-name="P9">國J5尊重與欣賞世界不同文化的價值。</text:p>
            <text:p text:style-name="P6">國J11尊重與維護不同文化群體的人權與尊嚴。</text:p>
          </table:table-cell>
          <table:table-cell table:style-name="表格1.H9"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19"><text:span text:style-name="T3">□其他:______________</text:span></text:p>
          </table:table-cell>
          <table:table-cell table:style-name="表格1.I9" office:value-type="string">
            <text:p text:style-name="P24">□跨領域統整</text:p>
            <text:p text:style-name="P19"><text:span text:style-name="T3">□協同教學規劃說明</text:span></text:p>
          </table:table-cell>
        </table:table-row>
        <table:table-row table:style-name="表格1.4">
          <table:table-cell table:style-name="表格1.A1" office:value-type="string">
            <text:p text:style-name="P5">第8週</text:p>
            <text:p text:style-name="P5">10/20-10/24</text:p>
          </table:table-cell>
          <table:table-cell table:style-name="表格1.A1" office:value-type="string">
            <text:p text:style-name="P3"><text:span text:style-name="T35">第八課：別鬧了！莎翁!</text:span></text:p>
          </table:table-cell>
          <table:table-cell table:style-name="表格1.A1" office:value-type="string">
            <text:p text:style-name="P15">藝-J-B3善用多元感官，探索理解藝術與生活的關聯，以展現美感意識。</text:p>
            <text:p text:style-name="P3"><text:span text:style-name="T6">藝-J-C3理解在地及全球藝術與文化的多元與差異。</text:span></text:p>
          </table:table-cell>
          <table:table-cell table:style-name="表格1.D10" office:value-type="string">
            <text:p text:style-name="P15">表E-IV-2肢體動作與語彙、角色建立與表演、各類型文本分析與創作。</text:p>
            <text:p text:style-name="P15">表E-IV-3戲劇、舞蹈與其他藝術元素的結合演出。</text:p>
            <text:p text:style-name="P15">表A-IV-2在地及各族群、東西方、傳統與當代表演藝術之類型、代表作品與人物。</text:p>
            <text:p text:style-name="P15">表A-IV-3表演形式分析、文本分析。</text:p>
            <text:p text:style-name="P3"><text:span text:style-name="T6">表P-Ⅳ-2應用戲劇、應用劇場與應用舞蹈等多元形式。</text:span></text:p>
          </table:table-cell>
          <table:table-cell table:style-name="表格1.E10" office:value-type="string">
            <text:p text:style-name="P15">表2-IV-1能覺察並感受創作與美感經驗的關聯。</text:p>
            <text:p text:style-name="P15">表2-IV-2能體認各種表演藝術發展脈絡、文化內涵及代表人物。</text:p>
            <text:p text:style-name="P15">表2-IV-3能運用適當的語彙，明確表達、解析及評價自己與他人的作品。</text:p>
            <text:p text:style-name="P3"><text:span text:style-name="T6">表3-Ⅳ-2 能運用多元創作探討公共議題，展現人文關懷與獨立思考能力。</text:span></text:p>
          </table:table-cell>
          <table:table-cell table:style-name="表格1.F10" office:value-type="string">
            <text:p text:style-name="P7">1.歷程性評量：</text:p>
            <text:p text:style-name="P7">(1)學生的學習熱忱。</text:p>
            <text:p text:style-name="P7">(2)討論分享的態度。</text:p>
            <text:p text:style-name="P7">2.總結性評量：</text:p>
            <text:p text:style-name="P7">(1)瞭解莎士比亞。</text:p>
            <text:p text:style-name="P3"><text:span text:style-name="T3">(2)瞭解莎士比亞作品四大悲劇、四大喜劇。</text:span></text:p>
          </table:table-cell>
          <table:table-cell table:style-name="表格1.G10" office:value-type="string">
            <text:p text:style-name="P12">【閱讀素養教育】</text:p>
            <text:p text:style-name="P9">閱J1發展多元文本的閱讀策略。</text:p>
            <text:p text:style-name="P10">閱J4除紙本閱讀之外，依學習需求選擇適當的閱讀媒材，並瞭解如何利用適當的管道獲得文本資源。</text:p>
            <text:p text:style-name="P12">【國際教育】</text:p>
            <text:p text:style-name="P9">國J5尊重與欣賞世界不同文化的價值。</text:p>
            <text:p text:style-name="P6">國J11尊重與維護不同文化群體的人權與尊嚴。</text:p>
          </table:table-cell>
          <table:table-cell table:style-name="表格1.H10"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25">□其他:______________</text:p>
          </table:table-cell>
          <table:table-cell table:style-name="表格1.I10" office:value-type="string">
            <text:p text:style-name="P24">□跨領域統整</text:p>
            <text:p text:style-name="P19"><text:span text:style-name="T3">□協同教學規劃說明</text:span></text:p>
          </table:table-cell>
        </table:table-row>
        <table:table-row table:style-name="表格1.4">
          <table:table-cell table:style-name="表格1.A1" office:value-type="string">
            <text:p text:style-name="P5">第9週</text:p>
            <text:p text:style-name="P5">10/27-10/31</text:p>
          </table:table-cell>
          <table:table-cell table:style-name="表格1.A1" office:value-type="string">
            <text:p text:style-name="P3"><text:span text:style-name="T35">第八課：別鬧了！莎翁!</text:span></text:p>
          </table:table-cell>
          <table:table-cell table:style-name="表格1.A1" office:value-type="string">
            <text:p text:style-name="P15">藝-J-B3善用多元感官，探索理解藝術與生活的關聯，以展現美感意識。</text:p>
            <text:p text:style-name="P3"><text:span text:style-name="T6">藝-J-C3理解在地及全球藝術與文化的多元與差異。</text:span></text:p>
          </table:table-cell>
          <table:table-cell table:style-name="表格1.D11" office:value-type="string">
            <text:p text:style-name="P15">表E-IV-2肢體動作與語彙、角色建立與表演、各類型文本分析與創作。</text:p>
            <text:p text:style-name="P15">表E-IV-3戲劇、舞蹈與其他藝術元素的結合演出。</text:p>
            <text:p text:style-name="P15">表A-IV-2在地及各族群、東西方、傳統與當代表演藝術之類型、代表作品與人物。</text:p>
            <text:p text:style-name="P15">表A-IV-3表演形式分析、文本分析。</text:p>
            <text:p text:style-name="P3"><text:span text:style-name="T6">表P-Ⅳ-2應用戲劇、應用劇場與應用舞蹈等多元形式。</text:span></text:p>
          </table:table-cell>
          <table:table-cell table:style-name="表格1.E11" office:value-type="string">
            <text:p text:style-name="P15">表2-IV-1能覺察並感受創作與美感經驗的關聯。</text:p>
            <text:p text:style-name="P15">表2-IV-2能體認各種表演藝術發展脈絡、文化內涵及代表人物。</text:p>
            <text:p text:style-name="P15">表2-IV-3能運用適當的語彙，明確表達、解析及評價自己與他人的作品。</text:p>
            <text:p text:style-name="P3"><text:span text:style-name="T6">表3-Ⅳ-2 能運用多元創作探討公共議題，展現人文關懷與獨立思考能力。</text:span></text:p>
          </table:table-cell>
          <table:table-cell table:style-name="表格1.F11" office:value-type="string">
            <text:p text:style-name="P7">1.歷程性評量：</text:p>
            <text:p text:style-name="P7">(1)學生的學習熱忱。</text:p>
            <text:p text:style-name="P7">(2)討論分享的態度。</text:p>
            <text:p text:style-name="P7">2.總結性評量：</text:p>
            <text:p text:style-name="P7">(1)瞭解莎士比亞。</text:p>
            <text:p text:style-name="P3"><text:span text:style-name="T3">(2)瞭解莎士比亞作品四大悲劇、四大喜劇。</text:span></text:p>
          </table:table-cell>
          <table:table-cell table:style-name="表格1.G11" office:value-type="string">
            <text:p text:style-name="P12">【閱讀素養教育】</text:p>
            <text:p text:style-name="P9">閱J1發展多元文本的閱讀策略。</text:p>
            <text:p text:style-name="P10">閱J4除紙本閱讀之外，依學習需求選擇適當的閱讀媒材，並瞭解如何利用適當的管道獲得文本資源。</text:p>
            <text:p text:style-name="P12">【國際教育】</text:p>
            <text:p text:style-name="P9">國J5尊重與欣賞世界不同文化的價值。</text:p>
            <text:p text:style-name="P6">國J11尊重與維護不同文化群體的人權與尊嚴。</text:p>
          </table:table-cell>
          <table:table-cell table:style-name="表格1.H11"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19"><text:span text:style-name="T3">□其他:______________</text:span></text:p>
          </table:table-cell>
          <table:table-cell table:style-name="表格1.I11" office:value-type="string">
            <text:p text:style-name="P24">□跨領域統整</text:p>
            <text:p text:style-name="P19"><text:span text:style-name="T3">□協同教學規劃說明</text:span></text:p>
          </table:table-cell>
        </table:table-row>
        <table:table-row table:style-name="表格1.4">
          <table:table-cell table:style-name="表格1.A1" office:value-type="string">
            <text:p text:style-name="P5">第10週</text:p>
            <text:p text:style-name="P5">11/03-11/07</text:p>
          </table:table-cell>
          <table:table-cell table:style-name="表格1.A1" office:value-type="string">
            <text:p text:style-name="P3"><text:span text:style-name="T35">第八課：別鬧了！莎翁!</text:span></text:p>
          </table:table-cell>
          <table:table-cell table:style-name="表格1.A1" office:value-type="string">
            <text:p text:style-name="P15">藝-J-B3善用多元感官，探索理解藝術與生活的關聯，以展現美感意識。</text:p>
            <text:p text:style-name="P3"><text:span text:style-name="T6">藝-J-C3理解在地及全球藝術與文化的多元與差異。</text:span></text:p>
          </table:table-cell>
          <table:table-cell table:style-name="表格1.D12" office:value-type="string">
            <text:p text:style-name="P15">表E-IV-2肢體動作與語彙、角色建立與表演、各類型文本分析與創作。</text:p>
            <text:p text:style-name="P15">表E-IV-3戲劇、舞蹈與其他藝術元素的結合演出。</text:p>
            <text:p text:style-name="P15">表A-IV-2在地及各族群、東西方、傳統與當代表演藝術之類型、代表作品與人物。</text:p>
            <text:p text:style-name="P15">表A-IV-3表演形式分析、文本分析。</text:p>
            <text:p text:style-name="P3"><text:span text:style-name="T6">表P-Ⅳ-2應用戲劇、應用劇場與應用舞蹈等多元形式。</text:span></text:p>
          </table:table-cell>
          <table:table-cell table:style-name="表格1.E12" office:value-type="string">
            <text:p text:style-name="P15">表2-IV-1能覺察並感受創作與美感經驗的關聯。</text:p>
            <text:p text:style-name="P15">表2-IV-2能體認各種表演藝術發展脈絡、文化內涵及代表人物。</text:p>
            <text:p text:style-name="P15">表2-IV-3能運用適當的語彙，明確表達、解析及評價自己與他人的作品。</text:p>
            <text:p text:style-name="P3"><text:span text:style-name="T6">表3-Ⅳ-2 能運用多元創作探討公共議題，展現人文關懷與獨立思考能力。</text:span></text:p>
          </table:table-cell>
          <table:table-cell table:style-name="表格1.F12" office:value-type="string">
            <text:p text:style-name="P7">1.歷程性評量：</text:p>
            <text:p text:style-name="P7">(1)學生的學習熱忱。</text:p>
            <text:p text:style-name="P7">(2)討論分享的態度。</text:p>
            <text:p text:style-name="P7">2.總結性評量：</text:p>
            <text:p text:style-name="P7">(1)瞭解莎士比亞。</text:p>
            <text:p text:style-name="P3"><text:span text:style-name="T3">(2)瞭解莎士比亞作品四大悲劇、四大喜劇。</text:span></text:p>
          </table:table-cell>
          <table:table-cell table:style-name="表格1.G12" office:value-type="string">
            <text:p text:style-name="P12">【閱讀素養教育】</text:p>
            <text:p text:style-name="P9">閱J1發展多元文本的閱讀策略。</text:p>
            <text:p text:style-name="P10">閱J4除紙本閱讀之外，依學習需求選擇適當的閱讀媒材，並瞭解如何利用適當的管道獲得文本資源。</text:p>
            <text:p text:style-name="P12">【國際教育】</text:p>
            <text:p text:style-name="P9">國J5尊重與欣賞世界不同文化的價值。</text:p>
            <text:p text:style-name="P6">國J11尊重與維護不同文化群體的人權與尊嚴。</text:p>
          </table:table-cell>
          <table:table-cell table:style-name="表格1.H12"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25">□其他:______________</text:p>
          </table:table-cell>
          <table:table-cell table:style-name="表格1.I12" office:value-type="string">
            <text:p text:style-name="P24">□跨領域統整</text:p>
            <text:p text:style-name="P19"><text:span text:style-name="T3">□協同教學規劃說明</text:span></text:p>
          </table:table-cell>
        </table:table-row>
        <table:table-row table:style-name="表格1.4">
          <table:table-cell table:style-name="表格1.A1" office:value-type="string">
            <text:p text:style-name="P5">第11週</text:p>
            <text:p text:style-name="P5">11/10-11/14</text:p>
          </table:table-cell>
          <table:table-cell table:style-name="表格1.A1" office:value-type="string">
            <text:p text:style-name="P3"><text:span text:style-name="T35">第九課：舞出自我：我舞故我在</text:span></text:p>
          </table:table-cell>
          <table:table-cell table:style-name="表格1.C13" office:value-type="string">
            <text:p text:style-name="P15">藝-J-A3嘗試規劃與執行藝術活動，因應情境需求發揮創意。</text:p>
            <text:p text:style-name="P15">藝-J-B1應用藝術符號，以表達觀點與風格。</text:p>
            <text:p text:style-name="P15">藝-J-B3善用多元感官，探索理解藝術與生活的關聯，以展現美感意識。</text:p>
            <text:p text:style-name="P3"><text:span text:style-name="T6">藝-J-C3理解在地及全球藝術與文化的多元與差異。</text:span></text:p>
          </table:table-cell>
          <table:table-cell table:style-name="表格1.D13" office:value-type="string">
            <text:p text:style-name="P15">表E-IV-1聲音、身體、情感、時間、空間、勁力、即興、動作等戲劇或舞蹈元素。</text:p>
            <text:p text:style-name="P15">表E-IV-3戲劇、舞蹈與其他藝術元素的結合演出。</text:p>
            <text:p text:style-name="P15">表A-IV-2在地及各族群、東西方、傳統與當代表演藝術之類型、代表作品與人物。</text:p>
            <text:p text:style-name="P3"><text:span text:style-name="T6">表P-IV-2應用戲劇、應用劇場與應用舞蹈等多元形式。</text:span></text:p>
          </table:table-cell>
          <table:table-cell table:style-name="表格1.E13" office:value-type="string">
            <text:p text:style-name="P15">表1-IV-1能運用特定元素、形式、技巧與肢體語彙表現想法，發展多元能力，並在劇場中呈現。</text:p>
            <text:p text:style-name="P15">表1-IV-2能理解表演的形式、文本與表現技巧並創作發表。</text:p>
            <text:p text:style-name="P15">表2-IV-2能體認各種表演藝術發展脈絡、文化內涵及代表人物。</text:p>
            <text:p text:style-name="P3"><text:span text:style-name="T6">表3-IV-2能運用多元創作探討公共議題，展現人文關懷與獨立思考能力。</text:span></text:p>
          </table:table-cell>
          <table:table-cell table:style-name="表格1.F13" office:value-type="string">
            <text:p text:style-name="P7">1.歷程性評量：學生在課堂的討論態度。</text:p>
            <text:p text:style-name="P7">2.總結性評量：</text:p>
            <text:p text:style-name="P7">(1)能夠知道臺灣舞蹈團體有哪些。</text:p>
            <text:p text:style-name="P7">(2)知道表演藝術工作者的工作內容有哪些。</text:p>
            <text:p text:style-name="P3"><text:span text:style-name="T3">(3)完成藝起練習趣活動。</text:span></text:p>
          </table:table-cell>
          <table:table-cell table:style-name="表格1.G13" office:value-type="string">
            <text:p text:style-name="P12">【多元文化教育】</text:p>
            <text:p text:style-name="P10">多J8探討不同文化接觸時可能產生的衝突、融合或創新。</text:p>
            <text:p text:style-name="P13">【生涯規劃教育教育】</text:p>
            <text:p text:style-name="P1">涯J3覺察自己的能力與興趣。</text:p>
            <text:p text:style-name="P27">涯J5探索性別與生涯規劃的關係。</text:p>
            <text:p text:style-name="P28">涯J9社會變遷與工作/教育環境的關係。</text:p>
          </table:table-cell>
          <table:table-cell table:style-name="表格1.H13"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21"><text:span text:style-name="T3">□其他:______________</text:span></text:p>
          </table:table-cell>
          <table:table-cell table:style-name="表格1.I13" office:value-type="string">
            <text:p text:style-name="P24">□跨領域統整</text:p>
            <text:p text:style-name="P25">□協同教學規劃說明</text:p>
          </table:table-cell>
        </table:table-row>
        <table:table-row table:style-name="表格1.4">
          <table:table-cell table:style-name="表格1.A1" office:value-type="string">
            <text:p text:style-name="P5">第12週</text:p>
            <text:p text:style-name="P5">11/17-11/21</text:p>
          </table:table-cell>
          <table:table-cell table:style-name="表格1.A1" office:value-type="string">
            <text:p text:style-name="P3"><text:span text:style-name="T35">第九課：舞出自我：我舞故我在</text:span></text:p>
          </table:table-cell>
          <table:table-cell table:style-name="表格1.C14" office:value-type="string">
            <text:p text:style-name="P15">藝-J-A3嘗試規劃與執行藝術活動，因應情境需求發揮創意。</text:p>
            <text:p text:style-name="P15">藝-J-B1應用藝術符號，以表達觀點與風格。</text:p>
            <text:p text:style-name="P15">藝-J-B3善用多元感官，探索理解藝術與生活的關聯，以展現美感意識。</text:p>
            <text:p text:style-name="P3"><text:span text:style-name="T6">藝-J-C3理解在地及全球藝術與文化的多元與差異。</text:span></text:p>
          </table:table-cell>
          <table:table-cell table:style-name="表格1.D14" office:value-type="string">
            <text:p text:style-name="P15">表E-IV-1聲音、身體、情感、時間、空間、勁力、即興、動作等戲劇或舞蹈元素。</text:p>
            <text:p text:style-name="P15">表E-IV-3戲劇、舞蹈與其他藝術元素的結合演出。</text:p>
            <text:p text:style-name="P15">表A-IV-2在地及各族群、東西方、傳統與當代表演藝術之類型、代表作品與人物。</text:p>
            <text:p text:style-name="P3"><text:span text:style-name="T6">表P-IV-2應用戲劇、應用劇場與應用舞蹈等多元形式。</text:span></text:p>
          </table:table-cell>
          <table:table-cell table:style-name="表格1.E14" office:value-type="string">
            <text:p text:style-name="P15">表1-IV-1能運用特定元素、形式、技巧與肢體語彙表現想法，發展多元能力，並在劇場中呈現。</text:p>
            <text:p text:style-name="P15">表1-IV-2能理解表演的形式、文本與表現技巧並創作發表。</text:p>
            <text:p text:style-name="P15">表2-IV-2能體認各種表演藝術發展脈絡、文化內涵及代表人物。</text:p>
            <text:p text:style-name="P3"><text:span text:style-name="T6">表3-IV-2能運用多元創作探討公共議題，展現人文關懷與獨立思考能力。</text:span></text:p>
          </table:table-cell>
          <table:table-cell table:style-name="表格1.F14" office:value-type="string">
            <text:p text:style-name="P7">1.歷程性評量：學生在課堂的討論態度。</text:p>
            <text:p text:style-name="P7">2.總結性評量：</text:p>
            <text:p text:style-name="P7">(1)能夠知道臺灣舞蹈團體有哪些。</text:p>
            <text:p text:style-name="P7">(2)知道表演藝術工作者的工作內容有哪些。</text:p>
            <text:p text:style-name="P3"><text:span text:style-name="T3">(3)完成藝起練習趣活動。</text:span></text:p>
          </table:table-cell>
          <table:table-cell table:style-name="表格1.G14" office:value-type="string">
            <text:p text:style-name="P12">【多元文化教育】</text:p>
            <text:p text:style-name="P10">多J8探討不同文化接觸時可能產生的衝突、融合或創新。</text:p>
            <text:p text:style-name="P13">【生涯規劃教育教育】</text:p>
            <text:p text:style-name="P1">涯J3覺察自己的能力與興趣。</text:p>
            <text:p text:style-name="P27">涯J5探索性別與生涯規劃的關係。</text:p>
            <text:p text:style-name="P28">涯J9社會變遷與工作/教育環境的關係。</text:p>
          </table:table-cell>
          <table:table-cell table:style-name="表格1.H14"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19"><text:span text:style-name="T3">□其他:______________</text:span></text:p>
          </table:table-cell>
          <table:table-cell table:style-name="表格1.I14" office:value-type="string">
            <text:p text:style-name="P24">□跨領域統整</text:p>
            <text:p text:style-name="P19"><text:span text:style-name="T3">□協同教學規劃說明</text:span></text:p>
          </table:table-cell>
        </table:table-row>
        <table:table-row table:style-name="表格1.4">
          <table:table-cell table:style-name="表格1.A1" office:value-type="string">
            <text:p text:style-name="P5">第13週</text:p>
            <text:p text:style-name="P5">11/24-11/28</text:p>
            <text:p text:style-name="P5">第二次定期評量</text:p>
          </table:table-cell>
          <table:table-cell table:style-name="表格1.A1" office:value-type="string">
            <text:p text:style-name="P3"><text:span text:style-name="T35">第九課：舞出自我：我舞故我在</text:span></text:p>
          </table:table-cell>
          <table:table-cell table:style-name="表格1.C15" office:value-type="string">
            <text:p text:style-name="P15">藝-J-A3嘗試規劃與執行藝術活動，因應情境需求發揮創意。</text:p>
            <text:p text:style-name="P15">藝-J-B1應用藝術符號，以表達觀點與風格。</text:p>
            <text:p text:style-name="P15">藝-J-B3善用多元感官，探索理解藝術與生活的關聯，以展現美感意識。</text:p>
            <text:p text:style-name="P3"><text:span text:style-name="T6">藝-J-C3理解在地及全球藝術與文化的多元與差異。</text:span></text:p>
          </table:table-cell>
          <table:table-cell table:style-name="表格1.D15" office:value-type="string">
            <text:p text:style-name="P15">表E-IV-1聲音、身體、情感、時間、空間、勁力、即興、動作等戲劇或舞蹈元素。</text:p>
            <text:p text:style-name="P15">表E-IV-3戲劇、舞蹈與其他藝術元素的結合演出。</text:p>
            <text:p text:style-name="P15">表A-IV-2在地及各族群、東西方、傳統與當代表演藝術之類型、代表作品與人物。</text:p>
            <text:p text:style-name="P3"><text:span text:style-name="T6">表P-IV-2應用戲劇、應用劇場與應用舞蹈等多元形式。</text:span></text:p>
          </table:table-cell>
          <table:table-cell table:style-name="表格1.E15" office:value-type="string">
            <text:p text:style-name="P15">表1-IV-1能運用特定元素、形式、技巧與肢體語彙表現想法，發展多元能力，並在劇場中呈現。</text:p>
            <text:p text:style-name="P15">表1-IV-2能理解表演的形式、文本與表現技巧並創作發表。</text:p>
            <text:p text:style-name="P15">表2-IV-2能體認各種表演藝術發展脈絡、文化內涵及代表人物。</text:p>
            <text:p text:style-name="P3"><text:span text:style-name="T6">表3-IV-2能運用多元創作探討公共議題，展現人文關懷與獨立思考能力。</text:span></text:p>
          </table:table-cell>
          <table:table-cell table:style-name="表格1.F15" office:value-type="string">
            <text:p text:style-name="P7">1.歷程性評量：學生在課堂的討論態度。</text:p>
            <text:p text:style-name="P7">2.總結性評量：</text:p>
            <text:p text:style-name="P7">(1)能夠知道臺灣舞蹈團體有哪些。</text:p>
            <text:p text:style-name="P7">(2)知道表演藝術工作者的工作內容有哪些。</text:p>
            <text:p text:style-name="P3"><text:span text:style-name="T3">(3)完成藝起練習趣活動。</text:span></text:p>
          </table:table-cell>
          <table:table-cell table:style-name="表格1.G15" office:value-type="string">
            <text:p text:style-name="P12">【多元文化教育】</text:p>
            <text:p text:style-name="P10">多J8探討不同文化接觸時可能產生的衝突、融合或創新。</text:p>
            <text:p text:style-name="P13">【生涯規劃教育教育】</text:p>
            <text:p text:style-name="P1">涯J3覺察自己的能力與興趣。</text:p>
            <text:p text:style-name="P27">涯J5探索性別與生涯規劃的關係。</text:p>
            <text:p text:style-name="P28">涯J9社會變遷與工作/教育環境的關係。</text:p>
          </table:table-cell>
          <table:table-cell table:style-name="表格1.H15"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25">□其他:______________</text:p>
          </table:table-cell>
          <table:table-cell table:style-name="表格1.I15" office:value-type="string">
            <text:p text:style-name="P24">□跨領域統整</text:p>
            <text:p text:style-name="P19"><text:span text:style-name="T3">□協同教學規劃說明</text:span></text:p>
          </table:table-cell>
        </table:table-row>
        <table:table-row table:style-name="表格1.4">
          <table:table-cell table:style-name="表格1.A1" office:value-type="string">
            <text:p text:style-name="P5">第14週</text:p>
            <text:p text:style-name="P5">12/01-12/05</text:p>
          </table:table-cell>
          <table:table-cell table:style-name="表格1.A1" office:value-type="string">
            <text:p text:style-name="P3"><text:span text:style-name="T35">第九課：舞出自我：我舞故我在</text:span></text:p>
          </table:table-cell>
          <table:table-cell table:style-name="表格1.C16" office:value-type="string">
            <text:p text:style-name="P15">藝-J-A3嘗試規劃與執行藝術活動，因應情境需求發揮創意。</text:p>
            <text:p text:style-name="P15">藝-J-B1應用藝術符號，以表達觀點與風格。</text:p>
            <text:p text:style-name="P15">藝-J-B3善用多元感官，探索理解藝術與生活的關聯，以展現美感意識。</text:p>
            <text:p text:style-name="P3"><text:span text:style-name="T6">藝-J-C3理解在地及全球藝術與文化的多元與差異。</text:span></text:p>
          </table:table-cell>
          <table:table-cell table:style-name="表格1.D16" office:value-type="string">
            <text:p text:style-name="P15">表E-IV-1聲音、身體、情感、時間、空間、勁力、即興、動作等戲劇或舞蹈元素。</text:p>
            <text:p text:style-name="P15">表E-IV-3戲劇、舞蹈與其他藝術元素的結合演出。</text:p>
            <text:p text:style-name="P15">表A-IV-2在地及各族群、東西方、傳統與當代表演藝術之類型、代表作品與人物。</text:p>
            <text:p text:style-name="P3"><text:span text:style-name="T6">表P-IV-2應用戲劇、應用劇場與應用舞蹈等多元形式。</text:span></text:p>
          </table:table-cell>
          <table:table-cell table:style-name="表格1.E16" office:value-type="string">
            <text:p text:style-name="P15">表1-IV-1能運用特定元素、形式、技巧與肢體語彙表現想法，發展多元能力，並在劇場中呈現。</text:p>
            <text:p text:style-name="P15">表1-IV-2能理解表演的形式、文本與表現技巧並創作發表。</text:p>
            <text:p text:style-name="P15">表2-IV-2能體認各種表演藝術發展脈絡、文化內涵及代表人物。</text:p>
            <text:p text:style-name="P3"><text:span text:style-name="T6">表3-IV-2能運用多元創作探討公共議題，展現人文關懷與獨立思考能力。</text:span></text:p>
          </table:table-cell>
          <table:table-cell table:style-name="表格1.F16" office:value-type="string">
            <text:p text:style-name="P7">1.歷程性評量：學生在課堂的討論態度。</text:p>
            <text:p text:style-name="P7">2.總結性評量：</text:p>
            <text:p text:style-name="P7">(1)能夠知道臺灣舞蹈團體有哪些。</text:p>
            <text:p text:style-name="P7">(2)知道表演藝術工作者的工作內容有哪些。</text:p>
            <text:p text:style-name="P3"><text:span text:style-name="T3">(3)完成藝起練習趣活動。</text:span></text:p>
          </table:table-cell>
          <table:table-cell table:style-name="表格1.G16" office:value-type="string">
            <text:p text:style-name="P12">【多元文化教育】</text:p>
            <text:p text:style-name="P10">多J8探討不同文化接觸時可能產生的衝突、融合或創新。</text:p>
            <text:p text:style-name="P13">【生涯規劃教育教育】</text:p>
            <text:p text:style-name="P1">涯J3覺察自己的能力與興趣。</text:p>
            <text:p text:style-name="P27">涯J5探索性別與生涯規劃的關係。</text:p>
            <text:p text:style-name="P28">涯J9社會變遷與工作/教育環境的關係。</text:p>
          </table:table-cell>
          <table:table-cell table:style-name="表格1.H16"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19"><text:span text:style-name="T3">□其他:______________</text:span></text:p>
          </table:table-cell>
          <table:table-cell table:style-name="表格1.I16" office:value-type="string">
            <text:p text:style-name="P24">□跨領域統整</text:p>
            <text:p text:style-name="P19"><text:span text:style-name="T3">□協同教學規劃說明</text:span></text:p>
          </table:table-cell>
        </table:table-row>
        <table:table-row table:style-name="表格1.4">
          <table:table-cell table:style-name="表格1.A1" office:value-type="string">
            <text:p text:style-name="P5">第15週</text:p>
            <text:p text:style-name="P5">12/08-12/12</text:p>
          </table:table-cell>
          <table:table-cell table:style-name="表格1.A1" office:value-type="string">
            <text:p text:style-name="P3"><text:span text:style-name="T35">第九課：舞出自我：我舞故我在</text:span></text:p>
          </table:table-cell>
          <table:table-cell table:style-name="表格1.C17" office:value-type="string">
            <text:p text:style-name="P15">藝-J-A3嘗試規劃與執行藝術活動，因應情境需求發揮創意。</text:p>
            <text:p text:style-name="P15">藝-J-B1應用藝術符號，以表達觀點與風格。</text:p>
            <text:p text:style-name="P15">藝-J-B3善用多元感官，探索理解藝術與生活的關聯，以展現美感意識。</text:p>
            <text:p text:style-name="P3"><text:span text:style-name="T6">藝-J-C3理解在地及全球藝術與文化的多元與差異。</text:span></text:p>
          </table:table-cell>
          <table:table-cell table:style-name="表格1.D17" office:value-type="string">
            <text:p text:style-name="P15">表E-IV-1聲音、身體、情感、時間、空間、勁力、即興、動作等戲劇或舞蹈元素。</text:p>
            <text:p text:style-name="P15">表E-IV-3戲劇、舞蹈與其他藝術元素的結合演出。</text:p>
            <text:p text:style-name="P15">表A-IV-2在地及各族群、東西方、傳統與當代表演藝術之類型、代表作品與人物。</text:p>
            <text:p text:style-name="P3"><text:span text:style-name="T6">表P-IV-2應用戲劇、應用劇場與應用舞蹈等多元形式。</text:span></text:p>
          </table:table-cell>
          <table:table-cell table:style-name="表格1.E17" office:value-type="string">
            <text:p text:style-name="P15">表1-IV-1能運用特定元素、形式、技巧與肢體語彙表現想法，發展多元能力，並在劇場中呈現。</text:p>
            <text:p text:style-name="P15">表1-IV-2能理解表演的形式、文本與表現技巧並創作發表。</text:p>
            <text:p text:style-name="P15">表2-IV-2能體認各種表演藝術發展脈絡、文化內涵及代表人物。</text:p>
            <text:p text:style-name="P3"><text:span text:style-name="T6">表3-IV-2能運用多元創作探討公共議題，展現人文關懷與獨立思考能力。</text:span></text:p>
          </table:table-cell>
          <table:table-cell table:style-name="表格1.F17" office:value-type="string">
            <text:p text:style-name="P7">1.歷程性評量：學生在課堂的討論態度。</text:p>
            <text:p text:style-name="P7">2.總結性評量：</text:p>
            <text:p text:style-name="P7">(1)能夠知道臺灣舞蹈團體有哪些。</text:p>
            <text:p text:style-name="P7">(2)知道表演藝術工作者的工作內容有哪些。</text:p>
            <text:p text:style-name="P3"><text:span text:style-name="T3">(3)完成藝起練習趣活動。</text:span></text:p>
          </table:table-cell>
          <table:table-cell table:style-name="表格1.G17" office:value-type="string">
            <text:p text:style-name="P12">【多元文化教育】</text:p>
            <text:p text:style-name="P10">多J8探討不同文化接觸時可能產生的衝突、融合或創新。</text:p>
            <text:p text:style-name="P13">【生涯規劃教育教育】</text:p>
            <text:p text:style-name="P1">涯J3覺察自己的能力與興趣。</text:p>
            <text:p text:style-name="P27">涯J5探索性別與生涯規劃的關係。</text:p>
            <text:p text:style-name="P28">涯J9社會變遷與工作/教育環境的關係。</text:p>
          </table:table-cell>
          <table:table-cell table:style-name="表格1.H17"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25">□其他:______________</text:p>
          </table:table-cell>
          <table:table-cell table:style-name="表格1.I17" office:value-type="string">
            <text:p text:style-name="P24">□跨領域統整</text:p>
            <text:p text:style-name="P19"><text:span text:style-name="T3">□協同教學規劃說明</text:span></text:p>
          </table:table-cell>
        </table:table-row>
        <table:table-row table:style-name="表格1.4">
          <table:table-cell table:style-name="表格1.A1" office:value-type="string">
            <text:p text:style-name="P5">第16週</text:p>
            <text:p text:style-name="P5">12/15-12/19</text:p>
          </table:table-cell>
          <table:table-cell table:style-name="表格1.A1" office:value-type="string">
            <text:p text:style-name="P29">廣告創意無限加</text:p>
            <text:p text:style-name="P29">第3課</text:p>
            <text:p text:style-name="P3"><text:span text:style-name="T35">動動腦：叫我活廣告</text:span></text:p>
          </table:table-cell>
          <table:table-cell table:style-name="表格1.C18" office:value-type="string">
            <text:p text:style-name="P15">藝-J-A3嘗試規劃與執行藝術活動，因應情境需求發揮創意。</text:p>
            <text:p text:style-name="P15">藝-J-B2思辨科技資訊、媒體與藝術的關係，進行創作與鑑賞。</text:p>
            <text:p text:style-name="P3"><text:span text:style-name="T6">藝-J-C2透過藝術實踐，建立利他與合群的知能，培養團隊合作與溝通協調的能力。</text:span></text:p>
          </table:table-cell>
          <table:table-cell table:style-name="表格1.D18" office:value-type="string">
            <text:p text:style-name="P15">表E-IV-3戲劇、舞蹈與其他藝術元素的結合演出。</text:p>
            <text:p text:style-name="P15">表A-IV-1表演藝術與生活美學、在地文化及特定場域的演出連結。</text:p>
            <text:p text:style-name="P15">表P-IV-1表演團隊組織與架構、劇場基礎設計和製作。</text:p>
            <text:p text:style-name="P3"><text:span text:style-name="T6">表P-IV-2應用戲劇、應用劇場與應用舞蹈等多元形式。</text:span></text:p>
          </table:table-cell>
          <table:table-cell table:style-name="表格1.E18" office:value-type="string">
            <text:p text:style-name="P15">表1-IV-1能運用特定元素、形式、技巧與肢體語彙表現想法，發展多元能力，並在劇場中呈現。</text:p>
            <text:p text:style-name="P15">表1-IV-3能連結其他藝術並創作。</text:p>
            <text:p text:style-name="P15">表2-IV-1能覺察並感受創作與美感經驗的關聯。</text:p>
            <text:p text:style-name="P3"><text:span text:style-name="T6">表3-IV-3能結合科技媒體傳達訊息，展現多元表演形式的作品。</text:span></text:p>
          </table:table-cell>
          <table:table-cell table:style-name="表格1.F18" office:value-type="string">
            <text:p text:style-name="P7">1.歷程性評量：</text:p>
            <text:p text:style-name="P7">(1)學生上課參與度。</text:p>
            <text:p text:style-name="P7">(2)參與活動的熱忱度。</text:p>
            <text:p text:style-name="P7">2.總結性評量：</text:p>
            <text:p text:style-name="P7">(1)認識不同廣告行銷手法。</text:p>
            <text:p text:style-name="P3"><text:span text:style-name="T3">(2)完成藝起練習趣活動。</text:span></text:p>
          </table:table-cell>
          <table:table-cell table:style-name="表格1.G18" office:value-type="string">
            <text:p text:style-name="P12">【資訊教育】</text:p>
            <text:p text:style-name="P6">資訊科技對人類生活之影響。</text:p>
          </table:table-cell>
          <table:table-cell table:style-name="表格1.H18"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19"><text:span text:style-name="T3">□其他:______________</text:span></text:p>
          </table:table-cell>
          <table:table-cell table:style-name="表格1.I18" office:value-type="string">
            <text:p text:style-name="P24">□跨領域統整</text:p>
            <text:p text:style-name="P19"><text:span text:style-name="T3">□協同教學規劃說明</text:span></text:p>
          </table:table-cell>
        </table:table-row>
        <table:table-row table:style-name="表格1.4">
          <table:table-cell table:style-name="表格1.A1" office:value-type="string">
            <text:p text:style-name="P5">第17週</text:p>
            <text:p text:style-name="P5">12/22-12/26</text:p>
          </table:table-cell>
          <table:table-cell table:style-name="表格1.A1" office:value-type="string">
            <text:p text:style-name="P29">廣告創意無限加</text:p>
            <text:p text:style-name="P29">第3課</text:p>
            <text:p text:style-name="P3"><text:span text:style-name="T35">動動腦：叫我活廣告</text:span></text:p>
          </table:table-cell>
          <table:table-cell table:style-name="表格1.C19" office:value-type="string">
            <text:p text:style-name="P15">藝-J-A3嘗試規劃與執行藝術活動，因應情境需求發揮創意。</text:p>
            <text:p text:style-name="P15">藝-J-B2思辨科技資訊、媒體與藝術的關係，進行創作與鑑賞。</text:p>
            <text:p text:style-name="P3"><text:span text:style-name="T6">藝-J-C2透過藝術實踐，建立利他與合群的知能，培養團隊合作與溝通協調的能力。</text:span></text:p>
          </table:table-cell>
          <table:table-cell table:style-name="表格1.D19" office:value-type="string">
            <text:p text:style-name="P15">表E-IV-3戲劇、舞蹈與其他藝術元素的結合演出。</text:p>
            <text:p text:style-name="P15">表A-IV-1表演藝術與生活美學、在地文化及特定場域的演出連結。</text:p>
            <text:p text:style-name="P15">表P-IV-1表演團隊組織與架構、劇場基礎設計和製作。</text:p>
            <text:p text:style-name="P3"><text:span text:style-name="T6">表P-IV-2應用戲劇、應用劇場與應用舞蹈等多元形式。</text:span></text:p>
          </table:table-cell>
          <table:table-cell table:style-name="表格1.E19" office:value-type="string">
            <text:p text:style-name="P15">表1-IV-1能運用特定元素、形式、技巧與肢體語彙表現想法，發展多元能力，並在劇場中呈現。</text:p>
            <text:p text:style-name="P15">表1-IV-3能連結其他藝術並創作。</text:p>
            <text:p text:style-name="P15">表2-IV-1能覺察並感受創作與美感經驗的關聯。</text:p>
            <text:p text:style-name="P3"><text:span text:style-name="T6">表3-IV-3能結合科技媒體傳達訊息，展現多元表演形式的作品。</text:span></text:p>
          </table:table-cell>
          <table:table-cell table:style-name="表格1.F19" office:value-type="string">
            <text:p text:style-name="P7">1.歷程性評量：</text:p>
            <text:p text:style-name="P7">(1)學生上課參與度。</text:p>
            <text:p text:style-name="P7">(2)參與活動的熱忱度。</text:p>
            <text:p text:style-name="P7">2.總結性評量：</text:p>
            <text:p text:style-name="P7">(1)認識不同廣告行銷手法。</text:p>
            <text:p text:style-name="P3"><text:span text:style-name="T3">(2)完成藝起練習趣活動。</text:span></text:p>
          </table:table-cell>
          <table:table-cell table:style-name="表格1.G19" office:value-type="string">
            <text:p text:style-name="P12">【資訊教育】</text:p>
            <text:p text:style-name="P6">資訊科技對人類生活之影響。</text:p>
          </table:table-cell>
          <table:table-cell table:style-name="表格1.H19"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25">□其他:______________</text:p>
          </table:table-cell>
          <table:table-cell table:style-name="表格1.I19" office:value-type="string">
            <text:p text:style-name="P24">□跨領域統整</text:p>
            <text:p text:style-name="P19"><text:span text:style-name="T3">□協同教學規劃說明</text:span></text:p>
          </table:table-cell>
        </table:table-row>
        <table:table-row table:style-name="表格1.4">
          <table:table-cell table:style-name="表格1.A1" office:value-type="string">
            <text:p text:style-name="P5">第18週</text:p>
            <text:p text:style-name="P5">12/29-01/02</text:p>
          </table:table-cell>
          <table:table-cell table:style-name="表格1.A1" office:value-type="string">
            <text:p text:style-name="P29">廣告創意無限加</text:p>
            <text:p text:style-name="P29">第3課</text:p>
            <text:p text:style-name="P3"><text:span text:style-name="T35">動動腦：叫我活廣告</text:span></text:p>
          </table:table-cell>
          <table:table-cell table:style-name="表格1.C20" office:value-type="string">
            <text:p text:style-name="P15">藝-J-A3嘗試規劃與執行藝術活動，因應情境需求發揮創意。</text:p>
            <text:p text:style-name="P15">藝-J-B2思辨科技資訊、媒體與藝術的關係，進行創作與鑑賞。</text:p>
            <text:p text:style-name="P3"><text:span text:style-name="T6">藝-J-C2透過藝術實踐，建立利他與合群的知能，培養團隊合作與溝通協調的能力。</text:span></text:p>
          </table:table-cell>
          <table:table-cell table:style-name="表格1.D20" office:value-type="string">
            <text:p text:style-name="P15">表E-IV-3戲劇、舞蹈與其他藝術元素的結合演出。</text:p>
            <text:p text:style-name="P15">表A-IV-1表演藝術與生活美學、在地文化及特定場域的演出連結。</text:p>
            <text:p text:style-name="P15">表P-IV-1表演團隊組織與架構、劇場基礎設計和製作。</text:p>
            <text:p text:style-name="P3"><text:span text:style-name="T6">表P-IV-2應用戲劇、應用劇場與應用舞蹈等多元形式。</text:span></text:p>
          </table:table-cell>
          <table:table-cell table:style-name="表格1.E20" office:value-type="string">
            <text:p text:style-name="P15">表1-IV-1能運用特定元素、形式、技巧與肢體語彙表現想法，發展多元能力，並在劇場中呈現。</text:p>
            <text:p text:style-name="P15">表1-IV-3能連結其他藝術並創作。</text:p>
            <text:p text:style-name="P15">表2-IV-1能覺察並感受創作與美感經驗的關聯。</text:p>
            <text:p text:style-name="P3"><text:span text:style-name="T6">表3-IV-3能結合科技媒體傳達訊息，展現多元表演形式的作品。</text:span></text:p>
          </table:table-cell>
          <table:table-cell table:style-name="表格1.F20" office:value-type="string">
            <text:p text:style-name="P7">1.歷程性評量：</text:p>
            <text:p text:style-name="P7">(1)學生上課參與度。</text:p>
            <text:p text:style-name="P7">(2)參與活動的熱忱度。</text:p>
            <text:p text:style-name="P7">2.總結性評量：</text:p>
            <text:p text:style-name="P7">(1)認識不同廣告行銷手法。</text:p>
            <text:p text:style-name="P3"><text:span text:style-name="T3">(2)完成藝起練習趣活動。</text:span></text:p>
          </table:table-cell>
          <table:table-cell table:style-name="表格1.G20" office:value-type="string">
            <text:p text:style-name="P12">【資訊教育】</text:p>
            <text:p text:style-name="P6">資訊科技對人類生活之影響。</text:p>
          </table:table-cell>
          <table:table-cell table:style-name="表格1.H20"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19"><text:span text:style-name="T3">□其他:______________</text:span></text:p>
          </table:table-cell>
          <table:table-cell table:style-name="表格1.I20" office:value-type="string">
            <text:p text:style-name="P24">□跨領域統整</text:p>
            <text:p text:style-name="P19"><text:span text:style-name="T3">□協同教學規劃說明</text:span></text:p>
          </table:table-cell>
        </table:table-row>
        <table:table-row table:style-name="表格1.4">
          <table:table-cell table:style-name="表格1.A1" office:value-type="string">
            <text:p text:style-name="P5">第19週</text:p>
            <text:p text:style-name="P5">01/05-01/09</text:p>
          </table:table-cell>
          <table:table-cell table:style-name="表格1.A1" office:value-type="string">
            <text:p text:style-name="P29">廣告創意無限加</text:p>
            <text:p text:style-name="P29">第3課</text:p>
            <text:p text:style-name="P3"><text:span text:style-name="T35">動動腦：叫我活廣告</text:span></text:p>
          </table:table-cell>
          <table:table-cell table:style-name="表格1.C21" office:value-type="string">
            <text:p text:style-name="P15">藝-J-A3嘗試規劃與執行藝術活動，因應情境需求發揮創意。</text:p>
            <text:p text:style-name="P15">藝-J-B2思辨科技資訊、媒體與藝術的關係，進行創作與鑑賞。</text:p>
            <text:p text:style-name="P3"><text:span text:style-name="T6">藝-J-C2透過藝術實踐，建立利他與合群的知能，培養團隊合作與溝通協調的能力。</text:span></text:p>
          </table:table-cell>
          <table:table-cell table:style-name="表格1.D21" office:value-type="string">
            <text:p text:style-name="P15">表E-IV-3戲劇、舞蹈與其他藝術元素的結合演出。</text:p>
            <text:p text:style-name="P15">表A-IV-1表演藝術與生活美學、在地文化及特定場域的演出連結。</text:p>
            <text:p text:style-name="P15">表P-IV-1表演團隊組織與架構、劇場基礎設計和製作。</text:p>
            <text:p text:style-name="P3"><text:span text:style-name="T6">表P-IV-2應用戲劇、應用劇場與應用舞蹈等多元形式。</text:span></text:p>
          </table:table-cell>
          <table:table-cell table:style-name="表格1.E21" office:value-type="string">
            <text:p text:style-name="P15">表1-IV-1能運用特定元素、形式、技巧與肢體語彙表現想法，發展多元能力，並在劇場中呈現。</text:p>
            <text:p text:style-name="P15">表1-IV-3能連結其他藝術並創作。</text:p>
            <text:p text:style-name="P15">表2-IV-1能覺察並感受創作與美感經驗的關聯。</text:p>
            <text:p text:style-name="P3"><text:span text:style-name="T6">表3-IV-3能結合科技媒體傳達訊息，展現多元表演形式的作品。</text:span></text:p>
          </table:table-cell>
          <table:table-cell table:style-name="表格1.F21" office:value-type="string">
            <text:p text:style-name="P7">1.歷程性評量：</text:p>
            <text:p text:style-name="P7">(1)學生上課參與度。</text:p>
            <text:p text:style-name="P7">(2)參與活動的熱忱度。</text:p>
            <text:p text:style-name="P7">2.總結性評量：</text:p>
            <text:p text:style-name="P7">(1)認識不同廣告行銷手法。</text:p>
            <text:p text:style-name="P3"><text:span text:style-name="T3">(2)完成藝起練習趣活動。</text:span></text:p>
          </table:table-cell>
          <table:table-cell table:style-name="表格1.G21" office:value-type="string">
            <text:p text:style-name="P12">【資訊教育】</text:p>
            <text:p text:style-name="P6">資訊科技對人類生活之影響。</text:p>
          </table:table-cell>
          <table:table-cell table:style-name="表格1.H21"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25">□其他:______________</text:p>
          </table:table-cell>
          <table:table-cell table:style-name="表格1.I21" office:value-type="string">
            <text:p text:style-name="P24">□跨領域統整</text:p>
            <text:p text:style-name="P19"><text:span text:style-name="T3">□協同教學規劃說明</text:span></text:p>
          </table:table-cell>
        </table:table-row>
        <table:table-row table:style-name="表格1.4">
          <table:table-cell table:style-name="表格1.A1" office:value-type="string">
            <text:p text:style-name="P5">第20週</text:p>
            <text:p text:style-name="P5">01/12-01/16</text:p>
            <text:p text:style-name="P5">第三次定期評量</text:p>
          </table:table-cell>
          <table:table-cell table:style-name="表格1.A1" office:value-type="string">
            <text:p text:style-name="P29">廣告創意無限加</text:p>
            <text:p text:style-name="P29">第3課</text:p>
            <text:p text:style-name="P3"><text:span text:style-name="T35">動動腦：叫我活廣告</text:span></text:p>
          </table:table-cell>
          <table:table-cell table:style-name="表格1.C22" office:value-type="string">
            <text:p text:style-name="P15">藝-J-A3嘗試規劃與執行藝術活動，因應情境需求發揮創意。</text:p>
            <text:p text:style-name="P15">藝-J-B2思辨科技資訊、媒體與藝術的關係，進行創作與鑑賞。</text:p>
            <text:p text:style-name="P3"><text:span text:style-name="T6">藝-J-C2透過藝術實踐，建立利他與合群的知能，培養團隊合作與溝通協調的能力。</text:span></text:p>
          </table:table-cell>
          <table:table-cell table:style-name="表格1.D22" office:value-type="string">
            <text:p text:style-name="P15">表E-IV-3戲劇、舞蹈與其他藝術元素的結合演出。</text:p>
            <text:p text:style-name="P15">表A-IV-1表演藝術與生活美學、在地文化及特定場域的演出連結。</text:p>
            <text:p text:style-name="P15">表P-IV-1表演團隊組織與架構、劇場基礎設計和製作。</text:p>
            <text:p text:style-name="P3"><text:span text:style-name="T6">表P-IV-2應用戲劇、應用劇場與應用舞蹈等多元形式。</text:span></text:p>
          </table:table-cell>
          <table:table-cell table:style-name="表格1.E22" office:value-type="string">
            <text:p text:style-name="P15">表1-IV-1能運用特定元素、形式、技巧與肢體語彙表現想法，發展多元能力，並在劇場中呈現。</text:p>
            <text:p text:style-name="P15">表1-IV-3能連結其他藝術並創作。</text:p>
            <text:p text:style-name="P15">表2-IV-1能覺察並感受創作與美感經驗的關聯。</text:p>
            <text:p text:style-name="P3"><text:span text:style-name="T6">表3-IV-3能結合科技媒體傳達訊息，展現多元表演形式的作品。</text:span></text:p>
          </table:table-cell>
          <table:table-cell table:style-name="表格1.F22" office:value-type="string">
            <text:p text:style-name="P7">1.歷程性評量：</text:p>
            <text:p text:style-name="P7">(1)學生上課參與度。</text:p>
            <text:p text:style-name="P7">(2)參與活動的熱忱度。</text:p>
            <text:p text:style-name="P7">2.總結性評量：</text:p>
            <text:p text:style-name="P7">(1)認識不同廣告行銷手法。</text:p>
            <text:p text:style-name="P3"><text:span text:style-name="T3">(2)完成藝起練習趣活動。</text:span></text:p>
          </table:table-cell>
          <table:table-cell table:style-name="表格1.G22" office:value-type="string">
            <text:p text:style-name="P12">【資訊教育】</text:p>
            <text:p text:style-name="P6">資訊科技對人類生活之影響。</text:p>
          </table:table-cell>
          <table:table-cell table:style-name="表格1.H22"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19"><text:span text:style-name="T3">□其他:______________</text:span></text:p>
          </table:table-cell>
          <table:table-cell table:style-name="表格1.I22" office:value-type="string">
            <text:p text:style-name="P24">□跨領域統整</text:p>
            <text:p text:style-name="P19"><text:span text:style-name="T3">□協同教學規劃說明</text:span></text:p>
          </table:table-cell>
        </table:table-row>
        <table:table-row table:style-name="表格1.4">
          <table:table-cell table:style-name="表格1.A1" office:value-type="string">
            <text:p text:style-name="P5">第21週</text:p>
            <text:p text:style-name="P5">01/19-01/20</text:p>
          </table:table-cell>
          <table:table-cell table:style-name="表格1.A1" office:value-type="string">
            <text:p text:style-name="P5">休業式</text:p>
          </table:table-cell>
          <table:table-cell table:style-name="表格1.A1" office:value-type="string">
            <text:p text:style-name="P5"/>
          </table:table-cell>
          <table:table-cell table:style-name="表格1.D23" office:value-type="string">
            <text:p text:style-name="P31"/>
          </table:table-cell>
          <table:table-cell table:style-name="表格1.E23" office:value-type="string">
            <text:p text:style-name="P5"/>
          </table:table-cell>
          <table:table-cell table:style-name="表格1.F23" office:value-type="string">
            <text:p text:style-name="P5"/>
          </table:table-cell>
          <table:table-cell table:style-name="表格1.G23" office:value-type="string">
            <text:p text:style-name="P30"/>
          </table:table-cell>
          <table:table-cell table:style-name="表格1.H23" office:value-type="string">
            <text:p text:style-name="P25"/>
          </table:table-cell>
          <table:table-cell table:style-name="表格1.I23" office:value-type="string">
            <text:p text:style-name="P19"/>
          </table:table-cell>
        </table:table-row>
      </table:table>
      <text:p text:style-name="P4"/>
      <text:p text:style-name="P32"><text:span text:style-name="T10">註1：若為一個單元或主題跨數週實施，可合併欄位書寫。</text:span></text:p>
      <text:p text:style-name="P32"><text:span text:style-name="T10">註2：「議題融入」中「法定議題」為必要項目，課綱議題則為鼓勵填寫。(例：法定/課綱：領域-議題-(議題實質內涵代碼)-時數)</text:span></text:p>
      <text:p text:style-name="P42"><text:span text:style-name="T10">（一）法定議題：</text:span><text:span text:style-name="T33">性別平等教育</text:span><text:span text:style-name="T28">、</text:span><text:span text:style-name="T33">環境教育課程</text:span><text:span text:style-name="T28">、</text:span><text:span text:style-name="T33">海洋教育</text:span><text:span text:style-name="T28">、生涯發展教育（含職業試探、生涯輔導課程）、性侵害防治教育課程、交通安全教育、反毒認知教學、家庭暴力防治</text:span><text:span text:style-name="T10">教育、低碳環境教育、愛滋病宣導、健康飲食教育、水域安全宣導教育課程、登革熱防治教育、全民國防教育、兒童權利公約、兒童及少年性剝削防制教育。</text:span></text:p>
      <text:p text:style-name="P42"><text:span text:style-name="T10">（二）課綱議題：</text:span><text:span text:style-name="T18">性別平等</text:span><text:span text:style-name="T10">、</text:span><text:span text:style-name="T18">環境</text:span><text:span text:style-name="T10">、</text:span><text:span text:style-name="T18">海洋</text:span><text:span text:style-name="T10">、</text:span><text:span text:style-name="T18">家庭教育</text:span><text:span text:style-name="T10">、人權、品德、生命、法治、科技、資訊、能源、安全、防災、生涯規劃、多元文化、閱讀素養、戶外教育、國際教育、原住民族教育。</text:span></text:p>
      <text:p text:style-name="P32"><text:span text:style-name="T10">註3：</text:span><text:span text:style-name="T19">九年級第二學期須規劃學生畢業考後或國中會考後至畢業前課程活動之安排。</text:span></text:p>
      <text:p text:style-name="P43"><text:span text:style-name="T10">註4：須依據本土語文/臺灣手語各語種實際開課情形填寫課程計畫。</text:span></text:p>
      <text:p text:style-name="P43"><text:span text:style-name="T10">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8">(現有教學平台如均一教育平臺、因材網、達學堂、E-game、教育雲、學習吧、PaGamO等)</text:span></text:p>
      <text:p text:style-name="P43"><text:span text:style-name="T28">註6：</text:span><text:span text:style-name="T2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8">」</text:span><text:span text:style-name="T29">。</text:span></text:p>
      <text:p text:style-name="P16"/>
      <text:p text:style-name="P16"/>
      <text:p text:style-name="P35"><draw:custom-shape text:anchor-type="paragraph" draw:z-index="1" draw:name="文字方塊 1" draw:style-name="gr1" draw:text-style-name="P44" svg:width="2.347cm" svg:height="1.193cm" svg:x="25.061cm" svg:y="-0.247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附件伍-1</text:span></text:p>
      <text:p text:style-name="P34"><text:span text:style-name="T8"><text:s text:c="2"/>八 <text:s/></text:span><text:span text:style-name="T7">年級第</text:span><text:span text:style-name="T8"> <text:s/>二 <text:s/></text:span><text:span text:style-name="T7">學期藝術領域表演藝術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5">週次</text:p>
            <text:p text:style-name="P5"><text:span text:style-name="T22">上學期</text:span><text:span text:style-name="T21">21</text:span><text:span text:style-name="T23">週</text:span><text:span text:style-name="T22">、下學期</text:span><text:span text:style-name="T21">21</text:span><text:span text:style-name="T23">週</text:span></text:p>
          </table:table-cell>
          <table:table-cell table:style-name="表格2.A1" table:number-rows-spanned="2" office:value-type="string">
            <text:p text:style-name="P5">單元/主題名稱</text:p>
          </table:table-cell>
          <table:table-cell table:style-name="表格2.A1" table:number-rows-spanned="2" office:value-type="string">
            <text:p text:style-name="P5">對應領域</text:p>
            <text:p text:style-name="P5">核心素養</text:p>
            <text:p text:style-name="P5">指標</text:p>
          </table:table-cell>
          <table:table-cell table:style-name="表格2.A1" table:number-columns-spanned="2" office:value-type="string">
            <text:p text:style-name="P5">學習重點</text:p>
          </table:table-cell>
          <table:covered-table-cell/>
          <table:table-cell table:style-name="表格2.A1" table:number-rows-spanned="2" office:value-type="string">
            <text:p text:style-name="P5">評量方式</text:p>
          </table:table-cell>
          <table:table-cell table:style-name="表格2.G1" table:number-rows-spanned="2" office:value-type="string">
            <text:p text:style-name="P37">議題融入</text:p>
          </table:table-cell>
          <table:table-cell table:style-name="表格2.H1" table:number-rows-spanned="2" office:value-type="string">
            <text:p text:style-name="P17">線上教學方式</text:p>
            <text:p text:style-name="P17">（此為因應疫情之線上教學演練，每學期至少實施3次，</text:p>
            <text:p text:style-name="P5"><text:span text:style-name="T27">請見註5）</text:span></text:p>
          </table:table-cell>
          <table:table-cell table:style-name="表格2.I1" table:number-rows-spanned="2" office:value-type="string">
            <text:p text:style-name="P18">「跨領域統整或</text:p>
            <text:p text:style-name="P18">協同教學｣規劃</text:p>
            <text:p text:style-name="P18">(註6，無則免填)</text:p>
          </table:table-cell>
        </table:table-row>
        <table:table-row table:style-name="表格2.2">
          <table:covered-table-cell/>
          <table:covered-table-cell/>
          <table:covered-table-cell/>
          <table:table-cell table:style-name="表格2.A1" office:value-type="string">
            <text:p text:style-name="P5">學習內容</text:p>
          </table:table-cell>
          <table:table-cell table:style-name="表格2.A1" office:value-type="string">
            <text:p text:style-name="P5">學習表現</text:p>
          </table:table-cell>
          <table:covered-table-cell/>
          <table:covered-table-cell/>
          <table:covered-table-cell/>
          <table:covered-table-cell/>
        </table:table-row>
        <table:table-row table:style-name="表格2.3">
          <table:table-cell table:style-name="表格2.A1" office:value-type="string">
            <text:p text:style-name="P5">第1週</text:p>
            <text:p text:style-name="P5">02/11-02/13</text:p>
            <text:p text:style-name="P5">開學</text:p>
          </table:table-cell>
          <table:table-cell table:style-name="表格2.A1" office:value-type="string">
            <text:p text:style-name="P3"><text:span text:style-name="T35">第七課：故事與戲劇：說故事、演故事</text:span></text:p>
          </table:table-cell>
          <table:table-cell table:style-name="表格2.C3" office:value-type="string">
            <text:p text:style-name="P3"><text:span text:style-name="T3">藝-J-A3嘗試規劃與執行藝術活動，因應情境需求發揮創意。</text:span></text:p>
          </table:table-cell>
          <table:table-cell table:style-name="表格2.D3" office:value-type="string">
            <text:p text:style-name="P7">表E-IV-2肢體動作與語彙、角色建立與表演、各類型文本分析與創作。</text:p>
            <text:p text:style-name="P7">表E-IV-3戲劇、舞蹈與其他藝術元素的結合演出。</text:p>
            <text:p text:style-name="P3"><text:span text:style-name="T3">表A-IV-3表演形式分析、文本分析。</text:span></text:p>
          </table:table-cell>
          <table:table-cell table:style-name="表格2.E3" office:value-type="string">
            <text:p text:style-name="P3"><text:span text:style-name="T3">表1-IV-2能理解表演的形式、文本與表現技巧並創作發表。</text:span></text:p>
          </table:table-cell>
          <table:table-cell table:style-name="表格2.F3" office:value-type="string">
            <text:p text:style-name="P11">1.歷程性評量：學生上課參與度。</text:p>
            <text:p text:style-name="P11">2.總結性評量：</text:p>
            <text:p text:style-name="P11">(1)可以瞭解故事與戲劇的關係。</text:p>
            <text:p text:style-name="P3"><text:span text:style-name="T2">(2)能夠說明故事六要素及認識教育戲劇。</text:span></text:p>
          </table:table-cell>
          <table:table-cell table:style-name="表格2.G3" office:value-type="string">
            <text:p text:style-name="P7">【人權教育】</text:p>
            <text:p text:style-name="P8">人 J5了解社會上有不同的群體和文化，尊重並欣賞其差異。</text:p>
          </table:table-cell>
          <table:table-cell table:style-name="表格2.H3"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20"><text:span text:style-name="T3">□其他:______________</text:span></text:p>
          </table:table-cell>
          <table:table-cell table:style-name="表格2.I3" office:value-type="string">
            <text:p text:style-name="P24">□跨領域統整</text:p>
            <text:p text:style-name="P24">□協同教學規劃說明</text:p>
          </table:table-cell>
        </table:table-row>
        <table:table-row table:style-name="表格2.4">
          <table:table-cell table:style-name="表格2.A1" office:value-type="string">
            <text:p text:style-name="P5">第2週</text:p>
            <text:p text:style-name="P5">02/16-02/20</text:p>
          </table:table-cell>
          <table:table-cell table:style-name="表格2.A1" office:value-type="string">
            <text:p text:style-name="P3"><text:span text:style-name="T35">第七課：故事與戲劇：說故事、演故事</text:span></text:p>
          </table:table-cell>
          <table:table-cell table:style-name="表格2.C4" office:value-type="string">
            <text:p text:style-name="P3"><text:span text:style-name="T3">藝-J-A3嘗試規劃與執行藝術活動，因應情境需求發揮創意。</text:span></text:p>
          </table:table-cell>
          <table:table-cell table:style-name="表格2.D4" office:value-type="string">
            <text:p text:style-name="P7">表E-IV-2肢體動作與語彙、角色建立與表演、各類型文本分析與創作。</text:p>
            <text:p text:style-name="P7">表E-IV-3戲劇、舞蹈與其他藝術元素的結合演出。</text:p>
            <text:p text:style-name="P3"><text:span text:style-name="T3">表A-IV-3表演形式分析、文本分析。</text:span></text:p>
          </table:table-cell>
          <table:table-cell table:style-name="表格2.E4" office:value-type="string">
            <text:p text:style-name="P3"><text:span text:style-name="T3">表1-IV-2能理解表演的形式、文本與表現技巧並創作發表。</text:span></text:p>
          </table:table-cell>
          <table:table-cell table:style-name="表格2.F4" office:value-type="string">
            <text:p text:style-name="P11">1.歷程性評量：學生上課參與度。</text:p>
            <text:p text:style-name="P11">2.總結性評量：</text:p>
            <text:p text:style-name="P11">(1)可以瞭解故事與戲劇的關係。</text:p>
            <text:p text:style-name="P3"><text:span text:style-name="T2">(2)能夠說明故事六要素及認識教育戲劇。</text:span></text:p>
          </table:table-cell>
          <table:table-cell table:style-name="表格2.G4" office:value-type="string">
            <text:p text:style-name="P7">【人權教育】</text:p>
            <text:p text:style-name="P6">人 J5了解社會上有不同的群體和文化，尊重並欣賞其差異。</text:p>
          </table:table-cell>
          <table:table-cell table:style-name="表格2.H4"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21"><text:span text:style-name="T3">□其他:______________</text:span></text:p>
          </table:table-cell>
          <table:table-cell table:style-name="表格2.I4" office:value-type="string">
            <text:p text:style-name="P24">□跨領域統整</text:p>
            <text:p text:style-name="P25">□協同教學規劃說明</text:p>
          </table:table-cell>
        </table:table-row>
        <table:table-row table:style-name="表格2.4">
          <table:table-cell table:style-name="表格2.A1" office:value-type="string">
            <text:p text:style-name="P5">第3週</text:p>
            <text:p text:style-name="P5">02/23-02/27</text:p>
          </table:table-cell>
          <table:table-cell table:style-name="表格2.A1" office:value-type="string">
            <text:p text:style-name="P3"><text:span text:style-name="T35">第七課：故事與戲劇：說故事、演故事</text:span></text:p>
          </table:table-cell>
          <table:table-cell table:style-name="表格2.C5" office:value-type="string">
            <text:p text:style-name="P3"><text:span text:style-name="T3">藝-J-A3嘗試規劃與執行藝術活動，因應情境需求發揮創意。</text:span></text:p>
          </table:table-cell>
          <table:table-cell table:style-name="表格2.D5" office:value-type="string">
            <text:p text:style-name="P7">表E-IV-2肢體動作與語彙、角色建立與表演、各類型文本分析與創作。</text:p>
            <text:p text:style-name="P7">表E-IV-3戲劇、舞蹈與其他藝術元素的結合演出。</text:p>
            <text:p text:style-name="P3"><text:span text:style-name="T3">表A-IV-3表演形式分析、文本分析。</text:span></text:p>
          </table:table-cell>
          <table:table-cell table:style-name="表格2.E5" office:value-type="string">
            <text:p text:style-name="P3"><text:span text:style-name="T3">表1-IV-2能理解表演的形式、文本與表現技巧並創作發表。</text:span></text:p>
          </table:table-cell>
          <table:table-cell table:style-name="表格2.F5" office:value-type="string">
            <text:p text:style-name="P11">1.歷程性評量：學生上課參與度。</text:p>
            <text:p text:style-name="P11">2.總結性評量：</text:p>
            <text:p text:style-name="P11">(1)可以瞭解故事與戲劇的關係。</text:p>
            <text:p text:style-name="P3"><text:span text:style-name="T2">(2)能夠說明故事六要素及認識教育戲劇。</text:span></text:p>
          </table:table-cell>
          <table:table-cell table:style-name="表格2.G5" office:value-type="string">
            <text:p text:style-name="P7">【人權教育】</text:p>
            <text:p text:style-name="P6">人 J5了解社會上有不同的群體和文化，尊重並欣賞其差異。</text:p>
          </table:table-cell>
          <table:table-cell table:style-name="表格2.H5"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19"><text:span text:style-name="T3">□其他:______________</text:span></text:p>
          </table:table-cell>
          <table:table-cell table:style-name="表格2.I5" office:value-type="string">
            <text:p text:style-name="P24">□跨領域統整</text:p>
            <text:p text:style-name="P19"><text:span text:style-name="T3">□協同教學規劃說明</text:span></text:p>
          </table:table-cell>
        </table:table-row>
        <table:table-row table:style-name="表格2.4">
          <table:table-cell table:style-name="表格2.A1" office:value-type="string">
            <text:p text:style-name="P5">第4週</text:p>
            <text:p text:style-name="P5">03/02-03/06</text:p>
          </table:table-cell>
          <table:table-cell table:style-name="表格2.A1" office:value-type="string">
            <text:p text:style-name="P3"><text:span text:style-name="T35">第七課：故事與戲劇：說故事、演故事</text:span></text:p>
          </table:table-cell>
          <table:table-cell table:style-name="表格2.C6" office:value-type="string">
            <text:p text:style-name="P3"><text:span text:style-name="T3">藝-J-A3嘗試規劃與執行藝術活動，因應情境需求發揮創意。</text:span></text:p>
          </table:table-cell>
          <table:table-cell table:style-name="表格2.D6" office:value-type="string">
            <text:p text:style-name="P7">表E-IV-2肢體動作與語彙、角色建立與表演、各類型文本分析與創作。</text:p>
            <text:p text:style-name="P7">表E-IV-3戲劇、舞蹈與其他藝術元素的結合演出。</text:p>
            <text:p text:style-name="P3"><text:span text:style-name="T3">表A-IV-3表演形式分析、文本分析。</text:span></text:p>
          </table:table-cell>
          <table:table-cell table:style-name="表格2.E6" office:value-type="string">
            <text:p text:style-name="P3"><text:span text:style-name="T3">表1-IV-2能理解表演的形式、文本與表現技巧並創作發表。</text:span></text:p>
          </table:table-cell>
          <table:table-cell table:style-name="表格2.F6" office:value-type="string">
            <text:p text:style-name="P11">1.歷程性評量：學生上課參與度。</text:p>
            <text:p text:style-name="P11">2.總結性評量：</text:p>
            <text:p text:style-name="P11">(1)可以瞭解故事與戲劇的關係。</text:p>
            <text:p text:style-name="P3"><text:span text:style-name="T2">(2)能夠說明故事六要素及認識教育戲劇。</text:span></text:p>
          </table:table-cell>
          <table:table-cell table:style-name="表格2.G6" office:value-type="string">
            <text:p text:style-name="P7">【人權教育】</text:p>
            <text:p text:style-name="P6">人 J5了解社會上有不同的群體和文化，尊重並欣賞其差異。</text:p>
          </table:table-cell>
          <table:table-cell table:style-name="表格2.H6"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25">□其他:______________</text:p>
          </table:table-cell>
          <table:table-cell table:style-name="表格2.I6" office:value-type="string">
            <text:p text:style-name="P24">□跨領域統整</text:p>
            <text:p text:style-name="P19"><text:span text:style-name="T3">□協同教學規劃說明</text:span></text:p>
          </table:table-cell>
        </table:table-row>
        <table:table-row table:style-name="表格2.4">
          <table:table-cell table:style-name="表格2.A1" office:value-type="string">
            <text:p text:style-name="P5">第5週</text:p>
            <text:p text:style-name="P5">03/09-03/13</text:p>
          </table:table-cell>
          <table:table-cell table:style-name="表格2.A1" office:value-type="string">
            <text:p text:style-name="P3"><text:span text:style-name="T35">第七課：故事與戲劇：說故事、演故事</text:span></text:p>
          </table:table-cell>
          <table:table-cell table:style-name="表格2.C7" office:value-type="string">
            <text:p text:style-name="P3"><text:span text:style-name="T3">藝-J-A3嘗試規劃與執行藝術活動，因應情境需求發揮創意。</text:span></text:p>
          </table:table-cell>
          <table:table-cell table:style-name="表格2.D7" office:value-type="string">
            <text:p text:style-name="P7">表E-IV-2肢體動作與語彙、角色建立與表演、各類型文本分析與創作。</text:p>
            <text:p text:style-name="P7">表E-IV-3戲劇、舞蹈與其他藝術元素的結合演出。</text:p>
            <text:p text:style-name="P3"><text:span text:style-name="T3">表A-IV-3表演形式分析、文本分析。</text:span></text:p>
          </table:table-cell>
          <table:table-cell table:style-name="表格2.E7" office:value-type="string">
            <text:p text:style-name="P3"><text:span text:style-name="T3">表1-IV-2能理解表演的形式、文本與表現技巧並創作發表。</text:span></text:p>
          </table:table-cell>
          <table:table-cell table:style-name="表格2.F7" office:value-type="string">
            <text:p text:style-name="P11">1.歷程性評量：學生上課參與度。</text:p>
            <text:p text:style-name="P11">2.總結性評量：</text:p>
            <text:p text:style-name="P11">(1)可以瞭解故事與戲劇的關係。</text:p>
            <text:p text:style-name="P3"><text:span text:style-name="T2">(2)能夠說明故事六要素及認識教育戲劇。</text:span></text:p>
          </table:table-cell>
          <table:table-cell table:style-name="表格2.G7" office:value-type="string">
            <text:p text:style-name="P7">【人權教育】</text:p>
            <text:p text:style-name="P6">人 J5了解社會上有不同的群體和文化，尊重並欣賞其差異。</text:p>
          </table:table-cell>
          <table:table-cell table:style-name="表格2.H7"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19"><text:span text:style-name="T3">□其他:______________</text:span></text:p>
          </table:table-cell>
          <table:table-cell table:style-name="表格2.I7" office:value-type="string">
            <text:p text:style-name="P24">□跨領域統整</text:p>
            <text:p text:style-name="P19"><text:span text:style-name="T3">□協同教學規劃說明</text:span></text:p>
          </table:table-cell>
        </table:table-row>
        <table:table-row table:style-name="表格2.4">
          <table:table-cell table:style-name="表格2.A1" office:value-type="string">
            <text:p text:style-name="P5">第6週</text:p>
            <text:p text:style-name="P5">03/16-03/20</text:p>
          </table:table-cell>
          <table:table-cell table:style-name="表格2.A1" office:value-type="string">
            <text:p text:style-name="P3"><text:span text:style-name="T35">第八課：空間與動作的對話：認識舞臺上的流動</text:span></text:p>
          </table:table-cell>
          <table:table-cell table:style-name="表格2.C8" office:value-type="string">
            <text:p text:style-name="P3"><text:span text:style-name="T6">藝-J-A2嘗試設計思考，探索藝術實踐解決問題的途徑。</text:span></text:p>
          </table:table-cell>
          <table:table-cell table:style-name="表格2.D8" office:value-type="string">
            <text:p text:style-name="P7">表E-IV-1聲音、身體、情感、時間、空間、勁力、即興、動作等戲劇或舞蹈元素。</text:p>
            <text:p text:style-name="P7">表E-IV-3戲劇、舞蹈與其他藝術元素的結合演出。</text:p>
            <text:p text:style-name="P3"><text:span text:style-name="T3">表A-IV-3表演形式分析、文本分析。</text:span></text:p>
          </table:table-cell>
          <table:table-cell table:style-name="表格2.E8" office:value-type="string">
            <text:p text:style-name="P3"><text:span text:style-name="T3">表3-IV-1能運用劇場相關技術，有計畫地排練與展演。</text:span></text:p>
          </table:table-cell>
          <table:table-cell table:style-name="表格2.F8" office:value-type="string">
            <text:p text:style-name="P11">1.歷程性評量：學生上課參與度。</text:p>
            <text:p text:style-name="P11">2.總結性評量：</text:p>
            <text:p text:style-name="P11">(1)認識場面調度及舞臺上創造焦點的方法。</text:p>
            <text:p text:style-name="P3"><text:span text:style-name="T2">(2)完成藝起練習趣的活動練習。</text:span></text:p>
          </table:table-cell>
          <table:table-cell table:style-name="表格2.G8" office:value-type="string">
            <text:p text:style-name="P7">【安全教育】</text:p>
            <text:p text:style-name="P6">安 J3了解日常生活容易發生事故的原因。</text:p>
          </table:table-cell>
          <table:table-cell table:style-name="表格2.H8"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25">□其他:______________</text:p>
          </table:table-cell>
          <table:table-cell table:style-name="表格2.I8" office:value-type="string">
            <text:p text:style-name="P24">□跨領域統整</text:p>
            <text:p text:style-name="P19"><text:span text:style-name="T3">□協同教學規劃說明</text:span></text:p>
          </table:table-cell>
        </table:table-row>
        <table:table-row table:style-name="表格2.4">
          <table:table-cell table:style-name="表格2.A1" office:value-type="string">
            <text:p text:style-name="P5">第7週</text:p>
            <text:p text:style-name="P5">03/23-03/27</text:p>
            <text:p text:style-name="P5">第一次定期評量</text:p>
          </table:table-cell>
          <table:table-cell table:style-name="表格2.A1" office:value-type="string">
            <text:p text:style-name="P3"><text:span text:style-name="T35">第八課：空間與動作的對話：認識舞臺上的流動</text:span></text:p>
          </table:table-cell>
          <table:table-cell table:style-name="表格2.C9" office:value-type="string">
            <text:p text:style-name="P3"><text:span text:style-name="T6">藝-J-A2嘗試設計思考，探索藝術實踐解決問題的途徑。</text:span></text:p>
          </table:table-cell>
          <table:table-cell table:style-name="表格2.D9" office:value-type="string">
            <text:p text:style-name="P7">表E-IV-1聲音、身體、情感、時間、空間、勁力、即興、動作等戲劇或舞蹈元素。</text:p>
            <text:p text:style-name="P7">表E-IV-3戲劇、舞蹈與其他藝術元素的結合演出。</text:p>
            <text:p text:style-name="P3"><text:span text:style-name="T3">表A-IV-3表演形式分析、文本分析。</text:span></text:p>
          </table:table-cell>
          <table:table-cell table:style-name="表格2.E9" office:value-type="string">
            <text:p text:style-name="P3"><text:span text:style-name="T3">表3-IV-1能運用劇場相關技術，有計畫地排練與展演。</text:span></text:p>
          </table:table-cell>
          <table:table-cell table:style-name="表格2.F9" office:value-type="string">
            <text:p text:style-name="P11">1.歷程性評量：學生上課參與度。</text:p>
            <text:p text:style-name="P11">2.總結性評量：</text:p>
            <text:p text:style-name="P11">(1)認識場面調度及舞臺上創造焦點的方法。</text:p>
            <text:p text:style-name="P3"><text:span text:style-name="T2">(2)完成藝起練習趣的活動練習。</text:span></text:p>
          </table:table-cell>
          <table:table-cell table:style-name="表格2.G9" office:value-type="string">
            <text:p text:style-name="P7">【安全教育】</text:p>
            <text:p text:style-name="P6">安 J3了解日常生活容易發生事故的原因。</text:p>
          </table:table-cell>
          <table:table-cell table:style-name="表格2.H9"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19"><text:span text:style-name="T3">□其他:______________</text:span></text:p>
          </table:table-cell>
          <table:table-cell table:style-name="表格2.I9" office:value-type="string">
            <text:p text:style-name="P24">□跨領域統整</text:p>
            <text:p text:style-name="P19"><text:span text:style-name="T3">□協同教學規劃說明</text:span></text:p>
          </table:table-cell>
        </table:table-row>
        <table:table-row table:style-name="表格2.4">
          <table:table-cell table:style-name="表格2.A1" office:value-type="string">
            <text:p text:style-name="P5">第8週</text:p>
            <text:p text:style-name="P5">03/30-04/03</text:p>
          </table:table-cell>
          <table:table-cell table:style-name="表格2.A1" office:value-type="string">
            <text:p text:style-name="P3"><text:span text:style-name="T35">第八課：空間與動作的對話：認識舞臺上的流動</text:span></text:p>
          </table:table-cell>
          <table:table-cell table:style-name="表格2.C10" office:value-type="string">
            <text:p text:style-name="P3"><text:span text:style-name="T6">藝-J-A2嘗試設計思考，探索藝術實踐解決問題的途徑。</text:span></text:p>
          </table:table-cell>
          <table:table-cell table:style-name="表格2.D10" office:value-type="string">
            <text:p text:style-name="P7">表E-IV-1聲音、身體、情感、時間、空間、勁力、即興、動作等戲劇或舞蹈元素。</text:p>
            <text:p text:style-name="P7">表E-IV-3戲劇、舞蹈與其他藝術元素的結合演出。</text:p>
            <text:p text:style-name="P3"><text:span text:style-name="T3">表A-IV-3表演形式分析、文本分析。</text:span></text:p>
          </table:table-cell>
          <table:table-cell table:style-name="表格2.E10" office:value-type="string">
            <text:p text:style-name="P3"><text:span text:style-name="T3">表3-IV-1能運用劇場相關技術，有計畫地排練與展演。</text:span></text:p>
          </table:table-cell>
          <table:table-cell table:style-name="表格2.F10" office:value-type="string">
            <text:p text:style-name="P11">1.歷程性評量：學生上課參與度。</text:p>
            <text:p text:style-name="P11">2.總結性評量：</text:p>
            <text:p text:style-name="P11">(1)認識場面調度及舞臺上創造焦點的方法。</text:p>
            <text:p text:style-name="P3"><text:span text:style-name="T2">(2)完成藝起練習趣的活動練習。</text:span></text:p>
          </table:table-cell>
          <table:table-cell table:style-name="表格2.G10" office:value-type="string">
            <text:p text:style-name="P7">【安全教育】</text:p>
            <text:p text:style-name="P6">安 J3了解日常生活容易發生事故的原因。</text:p>
          </table:table-cell>
          <table:table-cell table:style-name="表格2.H10"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25">□其他:______________</text:p>
          </table:table-cell>
          <table:table-cell table:style-name="表格2.I10" office:value-type="string">
            <text:p text:style-name="P24">□跨領域統整</text:p>
            <text:p text:style-name="P19"><text:span text:style-name="T3">□協同教學規劃說明</text:span></text:p>
          </table:table-cell>
        </table:table-row>
        <table:table-row table:style-name="表格2.4">
          <table:table-cell table:style-name="表格2.A1" office:value-type="string">
            <text:p text:style-name="P5">第9週</text:p>
            <text:p text:style-name="P5">04/06-04/10</text:p>
          </table:table-cell>
          <table:table-cell table:style-name="表格2.A1" office:value-type="string">
            <text:p text:style-name="P3"><text:span text:style-name="T35">第八課：空間與動作的對話：認識舞臺上的流動</text:span></text:p>
          </table:table-cell>
          <table:table-cell table:style-name="表格2.C11" office:value-type="string">
            <text:p text:style-name="P3"><text:span text:style-name="T6">藝-J-A2嘗試設計思考，探索藝術實踐解決問題的途徑。</text:span></text:p>
          </table:table-cell>
          <table:table-cell table:style-name="表格2.D11" office:value-type="string">
            <text:p text:style-name="P7">表E-IV-1聲音、身體、情感、時間、空間、勁力、即興、動作等戲劇或舞蹈元素。</text:p>
            <text:p text:style-name="P7">表E-IV-3戲劇、舞蹈與其他藝術元素的結合演出。</text:p>
            <text:p text:style-name="P3"><text:span text:style-name="T3">表A-IV-3表演形式分析、文本分析。</text:span></text:p>
          </table:table-cell>
          <table:table-cell table:style-name="表格2.E11" office:value-type="string">
            <text:p text:style-name="P3"><text:span text:style-name="T3">表3-IV-1能運用劇場相關技術，有計畫地排練與展演。</text:span></text:p>
          </table:table-cell>
          <table:table-cell table:style-name="表格2.F11" office:value-type="string">
            <text:p text:style-name="P11">1.歷程性評量：學生上課參與度。</text:p>
            <text:p text:style-name="P11">2.總結性評量：</text:p>
            <text:p text:style-name="P11">(1)認識場面調度及舞臺上創造焦點的方法。</text:p>
            <text:p text:style-name="P3"><text:span text:style-name="T2">(2)完成藝起練習趣的活動練習。</text:span></text:p>
          </table:table-cell>
          <table:table-cell table:style-name="表格2.G11" office:value-type="string">
            <text:p text:style-name="P7">【安全教育】</text:p>
            <text:p text:style-name="P6">安 J3了解日常生活容易發生事故的原因。</text:p>
          </table:table-cell>
          <table:table-cell table:style-name="表格2.H11"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19"><text:span text:style-name="T3">□其他:______________</text:span></text:p>
          </table:table-cell>
          <table:table-cell table:style-name="表格2.I11" office:value-type="string">
            <text:p text:style-name="P24">□跨領域統整</text:p>
            <text:p text:style-name="P19"><text:span text:style-name="T3">□協同教學規劃說明</text:span></text:p>
          </table:table-cell>
        </table:table-row>
        <table:table-row table:style-name="表格2.4">
          <table:table-cell table:style-name="表格2.A1" office:value-type="string">
            <text:p text:style-name="P5">第10週</text:p>
            <text:p text:style-name="P5">04/13-04/17</text:p>
          </table:table-cell>
          <table:table-cell table:style-name="表格2.A1" office:value-type="string">
            <text:p text:style-name="P3"><text:span text:style-name="T35">第八課：空間與動作的對話：認識舞臺上的流動</text:span></text:p>
          </table:table-cell>
          <table:table-cell table:style-name="表格2.C12" office:value-type="string">
            <text:p text:style-name="P3"><text:span text:style-name="T6">藝-J-A2嘗試設計思考，探索藝術實踐解決問題的途徑。</text:span></text:p>
          </table:table-cell>
          <table:table-cell table:style-name="表格2.D12" office:value-type="string">
            <text:p text:style-name="P7">表E-IV-1聲音、身體、情感、時間、空間、勁力、即興、動作等戲劇或舞蹈元素。</text:p>
            <text:p text:style-name="P7">表E-IV-3戲劇、舞蹈與其他藝術元素的結合演出。</text:p>
            <text:p text:style-name="P3"><text:span text:style-name="T3">表A-IV-3表演形式分析、文本分析。</text:span></text:p>
          </table:table-cell>
          <table:table-cell table:style-name="表格2.E12" office:value-type="string">
            <text:p text:style-name="P3"><text:span text:style-name="T3">表3-IV-1能運用劇場相關技術，有計畫地排練與展演。</text:span></text:p>
          </table:table-cell>
          <table:table-cell table:style-name="表格2.F12" office:value-type="string">
            <text:p text:style-name="P11">1.歷程性評量：學生上課參與度。</text:p>
            <text:p text:style-name="P11">2.總結性評量：</text:p>
            <text:p text:style-name="P11">(1)認識場面調度及舞臺上創造焦點的方法。</text:p>
            <text:p text:style-name="P3"><text:span text:style-name="T2">(2)完成藝起練習趣的活動練習。</text:span></text:p>
          </table:table-cell>
          <table:table-cell table:style-name="表格2.G12" office:value-type="string">
            <text:p text:style-name="P7">【安全教育】</text:p>
            <text:p text:style-name="P6">安 J3了解日常生活容易發生事故的原因。</text:p>
          </table:table-cell>
          <table:table-cell table:style-name="表格2.H12"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25">□其他:______________</text:p>
          </table:table-cell>
          <table:table-cell table:style-name="表格2.I12" office:value-type="string">
            <text:p text:style-name="P24">□跨領域統整</text:p>
            <text:p text:style-name="P19"><text:span text:style-name="T3">□協同教學規劃說明</text:span></text:p>
          </table:table-cell>
        </table:table-row>
        <table:table-row table:style-name="表格2.4">
          <table:table-cell table:style-name="表格2.A1" office:value-type="string">
            <text:p text:style-name="P5">第11週</text:p>
            <text:p text:style-name="P5">04/20-04/24</text:p>
          </table:table-cell>
          <table:table-cell table:style-name="表格2.A1" office:value-type="string">
            <text:p text:style-name="P3"><text:span text:style-name="T35">第九課：突破框架：舞形舞塑</text:span></text:p>
          </table:table-cell>
          <table:table-cell table:style-name="表格2.C13" office:value-type="string">
            <text:p text:style-name="P3"><text:span text:style-name="T3">藝-J-B1應用藝術符號，以表達觀點與風格。</text:span></text:p>
          </table:table-cell>
          <table:table-cell table:style-name="表格2.D13" office:value-type="string">
            <text:p text:style-name="P7">表E-IV-1聲音、身體、情感、時間、空間、勁力、即興、動作等戲劇或舞蹈元素。</text:p>
            <text:p text:style-name="P7">表E-IV-2肢體動作與語彙、角色建立與表演、各類型文本分析與創作。</text:p>
            <text:p text:style-name="P7">表E-IV-3戲劇、舞蹈與其他藝術元素的結合演出。</text:p>
            <text:p text:style-name="P3"><text:span text:style-name="T3">表P-IV-2應用戲劇、應用劇場與應用舞蹈等多元形式。</text:span></text:p>
          </table:table-cell>
          <table:table-cell table:style-name="表格2.E13" office:value-type="string">
            <text:p text:style-name="P3"><text:span text:style-name="T3">表1-IV-1能運用特定元素、形式、技巧與肢體語彙表現想法，發展多元能力，並在劇場中呈現。</text:span></text:p>
          </table:table-cell>
          <table:table-cell table:style-name="表格2.F13" office:value-type="string">
            <text:p text:style-name="P7">1.歷程性評量：學生上課的參與度。</text:p>
            <text:p text:style-name="P7">2.總結性評量：</text:p>
            <text:p text:style-name="P7">(1)能夠瞭解即興舞蹈的定義與發展。</text:p>
            <text:p text:style-name="P7">(2)能夠用動作元素進行即興舞蹈。</text:p>
            <text:p text:style-name="P3"><text:span text:style-name="T3">(3)完成藝起練習趣的活動。</text:span></text:p>
          </table:table-cell>
          <table:table-cell table:style-name="表格2.G13" office:value-type="string">
            <text:p text:style-name="P7">【生命教育】</text:p>
            <text:p text:style-name="P6">生 J5覺察生活中的各種迷思，在生活作息、健康促進、飲食運動、休閒娛樂、人我關係等課題上進行價值思辨，尋求解決之道。</text:p>
          </table:table-cell>
          <table:table-cell table:style-name="表格2.H13"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21"><text:span text:style-name="T3">□其他:______________</text:span></text:p>
          </table:table-cell>
          <table:table-cell table:style-name="表格2.I13" office:value-type="string">
            <text:p text:style-name="P24">□跨領域統整</text:p>
            <text:p text:style-name="P25">□協同教學規劃說明</text:p>
          </table:table-cell>
        </table:table-row>
        <table:table-row table:style-name="表格2.4">
          <table:table-cell table:style-name="表格2.A1" office:value-type="string">
            <text:p text:style-name="P5">第12週</text:p>
            <text:p text:style-name="P5">04/27-05/01</text:p>
          </table:table-cell>
          <table:table-cell table:style-name="表格2.A1" office:value-type="string">
            <text:p text:style-name="P3"><text:span text:style-name="T35">第九課：突破框架：舞形舞塑</text:span></text:p>
          </table:table-cell>
          <table:table-cell table:style-name="表格2.C14" office:value-type="string">
            <text:p text:style-name="P3"><text:span text:style-name="T3">藝-J-B1應用藝術符號，以表達觀點與風格。</text:span></text:p>
          </table:table-cell>
          <table:table-cell table:style-name="表格2.D14" office:value-type="string">
            <text:p text:style-name="P7">表E-IV-1聲音、身體、情感、時間、空間、勁力、即興、動作等戲劇或舞蹈元素。</text:p>
            <text:p text:style-name="P7">表E-IV-2肢體動作與語彙、角色建立與表演、各類型文本分析與創作。</text:p>
            <text:p text:style-name="P7">表E-IV-3戲劇、舞蹈與其他藝術元素的結合演出。</text:p>
            <text:p text:style-name="P3"><text:span text:style-name="T3">表P-IV-2應用戲劇、應用劇場與應用舞蹈等多元形式。</text:span></text:p>
          </table:table-cell>
          <table:table-cell table:style-name="表格2.E14" office:value-type="string">
            <text:p text:style-name="P3"><text:span text:style-name="T3">表1-IV-1能運用特定元素、形式、技巧與肢體語彙表現想法，發展多元能力，並在劇場中呈現。</text:span></text:p>
          </table:table-cell>
          <table:table-cell table:style-name="表格2.F14" office:value-type="string">
            <text:p text:style-name="P7">1.歷程性評量：學生上課的參與度。</text:p>
            <text:p text:style-name="P7">2.總結性評量：</text:p>
            <text:p text:style-name="P7">(1)能夠瞭解即興舞蹈的定義與發展。</text:p>
            <text:p text:style-name="P7">(2)能夠用動作元素進行即興舞蹈。</text:p>
            <text:p text:style-name="P3"><text:span text:style-name="T3">(3)完成藝起練習趣的活動。</text:span></text:p>
          </table:table-cell>
          <table:table-cell table:style-name="表格2.G14" office:value-type="string">
            <text:p text:style-name="P7">【生命教育】</text:p>
            <text:p text:style-name="P6">生 J5覺察生活中的各種迷思，在生活作息、健康促進、飲食運動、休閒娛樂、人我關係等課題上進行價值思辨，尋求解決之道。</text:p>
          </table:table-cell>
          <table:table-cell table:style-name="表格2.H14"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19"><text:span text:style-name="T3">□其他:______________</text:span></text:p>
          </table:table-cell>
          <table:table-cell table:style-name="表格2.I14" office:value-type="string">
            <text:p text:style-name="P24">□跨領域統整</text:p>
            <text:p text:style-name="P19"><text:span text:style-name="T3">□協同教學規劃說明</text:span></text:p>
          </table:table-cell>
        </table:table-row>
        <table:table-row table:style-name="表格2.4">
          <table:table-cell table:style-name="表格2.A1" office:value-type="string">
            <text:p text:style-name="P5">第13週</text:p>
            <text:p text:style-name="P5">05/04-05/08</text:p>
            <text:p text:style-name="P5">第二次定期評量</text:p>
          </table:table-cell>
          <table:table-cell table:style-name="表格2.A1" office:value-type="string">
            <text:p text:style-name="P3"><text:span text:style-name="T35">第九課：突破框架：舞形舞塑</text:span></text:p>
          </table:table-cell>
          <table:table-cell table:style-name="表格2.C15" office:value-type="string">
            <text:p text:style-name="P3"><text:span text:style-name="T3">藝-J-B1應用藝術符號，以表達觀點與風格。</text:span></text:p>
          </table:table-cell>
          <table:table-cell table:style-name="表格2.D15" office:value-type="string">
            <text:p text:style-name="P7">表E-IV-1聲音、身體、情感、時間、空間、勁力、即興、動作等戲劇或舞蹈元素。</text:p>
            <text:p text:style-name="P7">表E-IV-2肢體動作與語彙、角色建立與表演、各類型文本分析與創作。</text:p>
            <text:p text:style-name="P7">表E-IV-3戲劇、舞蹈與其他藝術元素的結合演出。</text:p>
            <text:p text:style-name="P3"><text:span text:style-name="T3">表P-IV-2應用戲劇、應用劇場與應用舞蹈等多元形式。</text:span></text:p>
          </table:table-cell>
          <table:table-cell table:style-name="表格2.E15" office:value-type="string">
            <text:p text:style-name="P3"><text:span text:style-name="T3">表1-IV-1能運用特定元素、形式、技巧與肢體語彙表現想法，發展多元能力，並在劇場中呈現。</text:span></text:p>
          </table:table-cell>
          <table:table-cell table:style-name="表格2.F15" office:value-type="string">
            <text:p text:style-name="P7">1.歷程性評量：學生上課的參與度。</text:p>
            <text:p text:style-name="P7">2.總結性評量：</text:p>
            <text:p text:style-name="P7">(1)能夠瞭解即興舞蹈的定義與發展。</text:p>
            <text:p text:style-name="P7">(2)能夠用動作元素進行即興舞蹈。</text:p>
            <text:p text:style-name="P3"><text:span text:style-name="T3">(3)完成藝起練習趣的活動。</text:span></text:p>
          </table:table-cell>
          <table:table-cell table:style-name="表格2.G15" office:value-type="string">
            <text:p text:style-name="P7">【生命教育】</text:p>
            <text:p text:style-name="P6">生 J5覺察生活中的各種迷思，在生活作息、健康促進、飲食運動、休閒娛樂、人我關係等課題上進行價值思辨，尋求解決之道。</text:p>
          </table:table-cell>
          <table:table-cell table:style-name="表格2.H15"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25">□其他:______________</text:p>
          </table:table-cell>
          <table:table-cell table:style-name="表格2.I15" office:value-type="string">
            <text:p text:style-name="P24">□跨領域統整</text:p>
            <text:p text:style-name="P19"><text:span text:style-name="T3">□協同教學規劃說明</text:span></text:p>
          </table:table-cell>
        </table:table-row>
        <table:table-row table:style-name="表格2.4">
          <table:table-cell table:style-name="表格2.A1" office:value-type="string">
            <text:p text:style-name="P5">第14週</text:p>
            <text:p text:style-name="P5">05/11-05/15</text:p>
          </table:table-cell>
          <table:table-cell table:style-name="表格2.A1" office:value-type="string">
            <text:p text:style-name="P3"><text:span text:style-name="T35">第九課：突破框架：舞形舞塑</text:span></text:p>
          </table:table-cell>
          <table:table-cell table:style-name="表格2.C16" office:value-type="string">
            <text:p text:style-name="P3"><text:span text:style-name="T3">藝-J-B1應用藝術符號，以表達觀點與風格。</text:span></text:p>
          </table:table-cell>
          <table:table-cell table:style-name="表格2.D16" office:value-type="string">
            <text:p text:style-name="P7">表E-IV-1聲音、身體、情感、時間、空間、勁力、即興、動作等戲劇或舞蹈元素。</text:p>
            <text:p text:style-name="P7">表E-IV-2肢體動作與語彙、角色建立與表演、各類型文本分析與創作。</text:p>
            <text:p text:style-name="P7">表E-IV-3戲劇、舞蹈與其他藝術元素的結合演出。</text:p>
            <text:p text:style-name="P3"><text:span text:style-name="T3">表P-IV-2應用戲劇、應用劇場與應用舞蹈等多元形式。</text:span></text:p>
          </table:table-cell>
          <table:table-cell table:style-name="表格2.E16" office:value-type="string">
            <text:p text:style-name="P3"><text:span text:style-name="T3">表1-IV-1能運用特定元素、形式、技巧與肢體語彙表現想法，發展多元能力，並在劇場中呈現。</text:span></text:p>
          </table:table-cell>
          <table:table-cell table:style-name="表格2.F16" office:value-type="string">
            <text:p text:style-name="P7">1.歷程性評量：學生上課的參與度。</text:p>
            <text:p text:style-name="P7">2.總結性評量：</text:p>
            <text:p text:style-name="P7">(1)能夠瞭解即興舞蹈的定義與發展。</text:p>
            <text:p text:style-name="P7">(2)能夠用動作元素進行即興舞蹈。</text:p>
            <text:p text:style-name="P3"><text:span text:style-name="T3">(3)完成藝起練習趣的活動。</text:span></text:p>
          </table:table-cell>
          <table:table-cell table:style-name="表格2.G16" office:value-type="string">
            <text:p text:style-name="P7">【生命教育】</text:p>
            <text:p text:style-name="P6">生 J5覺察生活中的各種迷思，在生活作息、健康促進、飲食運動、休閒娛樂、人我關係等課題上進行價值思辨，尋求解決之道。</text:p>
          </table:table-cell>
          <table:table-cell table:style-name="表格2.H16"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19"><text:span text:style-name="T3">□其他:______________</text:span></text:p>
          </table:table-cell>
          <table:table-cell table:style-name="表格2.I16" office:value-type="string">
            <text:p text:style-name="P24">□跨領域統整</text:p>
            <text:p text:style-name="P19"><text:span text:style-name="T3">□協同教學規劃說明</text:span></text:p>
          </table:table-cell>
        </table:table-row>
        <table:table-row table:style-name="表格2.4">
          <table:table-cell table:style-name="表格2.A1" office:value-type="string">
            <text:p text:style-name="P5">第15週</text:p>
            <text:p text:style-name="P5">05/18-05/22</text:p>
          </table:table-cell>
          <table:table-cell table:style-name="表格2.A1" office:value-type="string">
            <text:p text:style-name="P3"><text:span text:style-name="T35">第九課：突破框架：舞形舞塑</text:span></text:p>
          </table:table-cell>
          <table:table-cell table:style-name="表格2.C17" office:value-type="string">
            <text:p text:style-name="P3"><text:span text:style-name="T3">藝-J-B1應用藝術符號，以表達觀點與風格。</text:span></text:p>
          </table:table-cell>
          <table:table-cell table:style-name="表格2.D17" office:value-type="string">
            <text:p text:style-name="P7">表E-IV-1聲音、身體、情感、時間、空間、勁力、即興、動作等戲劇或舞蹈元素。</text:p>
            <text:p text:style-name="P7">表E-IV-2肢體動作與語彙、角色建立與表演、各類型文本分析與創作。</text:p>
            <text:p text:style-name="P7">表E-IV-3戲劇、舞蹈與其他藝術元素的結合演出。</text:p>
            <text:p text:style-name="P3"><text:span text:style-name="T3">表P-IV-2應用戲劇、應用劇場與應用舞蹈等多元形式。</text:span></text:p>
          </table:table-cell>
          <table:table-cell table:style-name="表格2.E17" office:value-type="string">
            <text:p text:style-name="P3"><text:span text:style-name="T3">表1-IV-1能運用特定元素、形式、技巧與肢體語彙表現想法，發展多元能力，並在劇場中呈現。</text:span></text:p>
          </table:table-cell>
          <table:table-cell table:style-name="表格2.F17" office:value-type="string">
            <text:p text:style-name="P7">1.歷程性評量：學生上課的參與度。</text:p>
            <text:p text:style-name="P7">2.總結性評量：</text:p>
            <text:p text:style-name="P7">(1)能夠瞭解即興舞蹈的定義與發展。</text:p>
            <text:p text:style-name="P7">(2)能夠用動作元素進行即興舞蹈。</text:p>
            <text:p text:style-name="P3"><text:span text:style-name="T3">(3)完成藝起練習趣的活動。</text:span></text:p>
          </table:table-cell>
          <table:table-cell table:style-name="表格2.G17" office:value-type="string">
            <text:p text:style-name="P7">【生命教育】</text:p>
            <text:p text:style-name="P6">生 J5覺察生活中的各種迷思，在生活作息、健康促進、飲食運動、休閒娛樂、人我關係等課題上進行價值思辨，尋求解決之道。</text:p>
          </table:table-cell>
          <table:table-cell table:style-name="表格2.H17"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25">□其他:______________</text:p>
          </table:table-cell>
          <table:table-cell table:style-name="表格2.I17" office:value-type="string">
            <text:p text:style-name="P24">□跨領域統整</text:p>
            <text:p text:style-name="P19"><text:span text:style-name="T3">□協同教學規劃說明</text:span></text:p>
          </table:table-cell>
        </table:table-row>
        <table:table-row table:style-name="表格2.4">
          <table:table-cell table:style-name="表格2.A1" office:value-type="string">
            <text:p text:style-name="P5">第16週</text:p>
            <text:p text:style-name="P5">05/25-05/29</text:p>
          </table:table-cell>
          <table:table-cell table:style-name="表格2.A1" office:value-type="string">
            <text:p text:style-name="P14">小電影大道理</text:p>
            <text:p text:style-name="P14">第1課</text:p>
            <text:p text:style-name="P3"><text:span text:style-name="T5">青春不留白：電影開麥拉</text:span></text:p>
          </table:table-cell>
          <table:table-cell table:style-name="表格2.C18" office:value-type="string">
            <text:p text:style-name="P3"><text:span text:style-name="T3">藝-J-B2思辨科技資訊、媒體與藝術的關係，進行創作與鑑賞。</text:span></text:p>
          </table:table-cell>
          <table:table-cell table:style-name="表格2.D18" office:value-type="string">
            <text:p text:style-name="P15">表A-IV-3表演形式分析、文本分析。</text:p>
            <text:p text:style-name="P15">表P-IV-3影片製作、媒體應用、電腦與行動裝置相關應用程式。</text:p>
            <text:p text:style-name="P3"><text:span text:style-name="T6">表P-IV-4表演藝術活動與展演、表演藝術相關工作的特性與種類。</text:span></text:p>
          </table:table-cell>
          <table:table-cell table:style-name="表格2.E18" office:value-type="string">
            <text:p text:style-name="P15">表2-Ⅳ-3能運用適當的語彙，明確表達、解析及評價自己與他人的作品。</text:p>
            <text:p text:style-name="P3"><text:span text:style-name="T6">表3-IV-3能結合科技媒體傳達訊息，展現多元表演形式的作品。</text:span></text:p>
          </table:table-cell>
          <table:table-cell table:style-name="表格2.F18" office:value-type="string">
            <text:p text:style-name="P7">1.歷程性評量：活動參與度。</text:p>
            <text:p text:style-name="P7">2.總結性評量：</text:p>
            <text:p text:style-name="P7">(1)能夠知道電影的起源與原理。</text:p>
            <text:p text:style-name="P3"><text:span text:style-name="T3">(2)完成藝起練習趣的活動練習。</text:span></text:p>
          </table:table-cell>
          <table:table-cell table:style-name="表格2.G18" office:value-type="string">
            <text:p text:style-name="P7">【科技教育】</text:p>
            <text:p text:style-name="P7">【生涯規畫教育】</text:p>
            <text:p text:style-name="P7">涯 J6建立對於未來生涯的願景。</text:p>
            <text:p text:style-name="P7">涯 J8工作/教育環境的類型與現況。</text:p>
            <text:p text:style-name="P6">涯 J9社會變遷與工作/教育環境的關係。</text:p>
          </table:table-cell>
          <table:table-cell table:style-name="表格2.H18"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19"><text:span text:style-name="T3">□其他:______________</text:span></text:p>
          </table:table-cell>
          <table:table-cell table:style-name="表格2.I18" office:value-type="string">
            <text:p text:style-name="P24">□跨領域統整</text:p>
            <text:p text:style-name="P19"><text:span text:style-name="T3">□協同教學規劃說明</text:span></text:p>
          </table:table-cell>
        </table:table-row>
        <table:table-row table:style-name="表格2.4">
          <table:table-cell table:style-name="表格2.A1" office:value-type="string">
            <text:p text:style-name="P5">第17週</text:p>
            <text:p text:style-name="P5">06/01-06/05</text:p>
          </table:table-cell>
          <table:table-cell table:style-name="表格2.A1" office:value-type="string">
            <text:p text:style-name="P14">小電影大道理</text:p>
            <text:p text:style-name="P14">第1課</text:p>
            <text:p text:style-name="P3"><text:span text:style-name="T5">青春不留白：電影開麥拉</text:span></text:p>
          </table:table-cell>
          <table:table-cell table:style-name="表格2.C19" office:value-type="string">
            <text:p text:style-name="P3"><text:span text:style-name="T3">藝-J-B2思辨科技資訊、媒體與藝術的關係，進行創作與鑑賞。</text:span></text:p>
          </table:table-cell>
          <table:table-cell table:style-name="表格2.D19" office:value-type="string">
            <text:p text:style-name="P15">表A-IV-3表演形式分析、文本分析。</text:p>
            <text:p text:style-name="P15">表P-IV-3影片製作、媒體應用、電腦與行動裝置相關應用程式。</text:p>
            <text:p text:style-name="P3"><text:span text:style-name="T6">表P-IV-4表演藝術活動與展演、表演藝術相關工作的特性與種類。</text:span></text:p>
          </table:table-cell>
          <table:table-cell table:style-name="表格2.E19" office:value-type="string">
            <text:p text:style-name="P15">表2-Ⅳ-3能運用適當的語彙，明確表達、解析及評價自己與他人的作品。</text:p>
            <text:p text:style-name="P3"><text:span text:style-name="T6">表3-IV-3能結合科技媒體傳達訊息，展現多元表演形式的作品。</text:span></text:p>
          </table:table-cell>
          <table:table-cell table:style-name="表格2.F19" office:value-type="string">
            <text:p text:style-name="P7">1.歷程性評量：活動參與度。</text:p>
            <text:p text:style-name="P7">2.總結性評量：</text:p>
            <text:p text:style-name="P7">(1)能夠知道電影的起源與原理。</text:p>
            <text:p text:style-name="P3"><text:span text:style-name="T3">(2)完成藝起練習趣的活動練習。</text:span></text:p>
          </table:table-cell>
          <table:table-cell table:style-name="表格2.G19" office:value-type="string">
            <text:p text:style-name="P7">【科技教育】</text:p>
            <text:p text:style-name="P7">【生涯規畫教育】</text:p>
            <text:p text:style-name="P7">涯 J6建立對於未來生涯的願景。</text:p>
            <text:p text:style-name="P7">涯 J8工作/教育環境的類型與現況。</text:p>
            <text:p text:style-name="P6">涯 J9社會變遷與工作/教育環境的關係。</text:p>
          </table:table-cell>
          <table:table-cell table:style-name="表格2.H19"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25">□其他:______________</text:p>
          </table:table-cell>
          <table:table-cell table:style-name="表格2.I19" office:value-type="string">
            <text:p text:style-name="P24">□跨領域統整</text:p>
            <text:p text:style-name="P19"><text:span text:style-name="T3">□協同教學規劃說明</text:span></text:p>
          </table:table-cell>
        </table:table-row>
        <table:table-row table:style-name="表格2.4">
          <table:table-cell table:style-name="表格2.A1" office:value-type="string">
            <text:p text:style-name="P5">第18週</text:p>
            <text:p text:style-name="P5">06/08-06/12</text:p>
          </table:table-cell>
          <table:table-cell table:style-name="表格2.A1" office:value-type="string">
            <text:p text:style-name="P14">小電影大道理</text:p>
            <text:p text:style-name="P14">第1課</text:p>
            <text:p text:style-name="P3"><text:span text:style-name="T5">青春不留白：電影開麥拉</text:span></text:p>
          </table:table-cell>
          <table:table-cell table:style-name="表格2.C20" office:value-type="string">
            <text:p text:style-name="P3"><text:span text:style-name="T3">藝-J-B2思辨科技資訊、媒體與藝術的關係，進行創作與鑑賞。</text:span></text:p>
          </table:table-cell>
          <table:table-cell table:style-name="表格2.D20" office:value-type="string">
            <text:p text:style-name="P15">表A-IV-3表演形式分析、文本分析。</text:p>
            <text:p text:style-name="P15">表P-IV-3影片製作、媒體應用、電腦與行動裝置相關應用程式。</text:p>
            <text:p text:style-name="P3"><text:span text:style-name="T6">表P-IV-4表演藝術活動與展演、表演藝術相關工作的特性與種類。</text:span></text:p>
          </table:table-cell>
          <table:table-cell table:style-name="表格2.E20" office:value-type="string">
            <text:p text:style-name="P15">表2-Ⅳ-3能運用適當的語彙，明確表達、解析及評價自己與他人的作品。</text:p>
            <text:p text:style-name="P3"><text:span text:style-name="T6">表3-IV-3能結合科技媒體傳達訊息，展現多元表演形式的作品。</text:span></text:p>
          </table:table-cell>
          <table:table-cell table:style-name="表格2.F20" office:value-type="string">
            <text:p text:style-name="P7">1.歷程性評量：活動參與度。</text:p>
            <text:p text:style-name="P7">2.總結性評量：</text:p>
            <text:p text:style-name="P7">(1)能夠知道電影的起源與原理。</text:p>
            <text:p text:style-name="P3"><text:span text:style-name="T3">(2)完成藝起練習趣的活動練習。</text:span></text:p>
          </table:table-cell>
          <table:table-cell table:style-name="表格2.G20" office:value-type="string">
            <text:p text:style-name="P7">【科技教育】</text:p>
            <text:p text:style-name="P7">【生涯規畫教育】</text:p>
            <text:p text:style-name="P7">涯 J6建立對於未來生涯的願景。</text:p>
            <text:p text:style-name="P7">涯 J8工作/教育環境的類型與現況。</text:p>
            <text:p text:style-name="P6">涯 J9社會變遷與工作/教育環境的關係。</text:p>
          </table:table-cell>
          <table:table-cell table:style-name="表格2.H20"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19"><text:span text:style-name="T3">□其他:______________</text:span></text:p>
          </table:table-cell>
          <table:table-cell table:style-name="表格2.I20" office:value-type="string">
            <text:p text:style-name="P24">□跨領域統整</text:p>
            <text:p text:style-name="P19"><text:span text:style-name="T3">□協同教學規劃說明</text:span></text:p>
          </table:table-cell>
        </table:table-row>
        <table:table-row table:style-name="表格2.4">
          <table:table-cell table:style-name="表格2.A1" office:value-type="string">
            <text:p text:style-name="P5">第19週</text:p>
            <text:p text:style-name="P5">06/15-06/19</text:p>
          </table:table-cell>
          <table:table-cell table:style-name="表格2.A1" office:value-type="string">
            <text:p text:style-name="P14">小電影大道理</text:p>
            <text:p text:style-name="P14">第1課</text:p>
            <text:p text:style-name="P3"><text:span text:style-name="T5">青春不留白：電影開麥拉</text:span></text:p>
          </table:table-cell>
          <table:table-cell table:style-name="表格2.C21" office:value-type="string">
            <text:p text:style-name="P3"><text:span text:style-name="T3">藝-J-B2思辨科技資訊、媒體與藝術的關係，進行創作與鑑賞。</text:span></text:p>
          </table:table-cell>
          <table:table-cell table:style-name="表格2.D21" office:value-type="string">
            <text:p text:style-name="P15">表A-IV-3表演形式分析、文本分析。</text:p>
            <text:p text:style-name="P15">表P-IV-3影片製作、媒體應用、電腦與行動裝置相關應用程式。</text:p>
            <text:p text:style-name="P3"><text:span text:style-name="T6">表P-IV-4表演藝術活動與展演、表演藝術相關工作的特性與種類。</text:span></text:p>
          </table:table-cell>
          <table:table-cell table:style-name="表格2.E21" office:value-type="string">
            <text:p text:style-name="P15">表2-Ⅳ-3能運用適當的語彙，明確表達、解析及評價自己與他人的作品。</text:p>
            <text:p text:style-name="P3"><text:span text:style-name="T6">表3-IV-3能結合科技媒體傳達訊息，展現多元表演形式的作品。</text:span></text:p>
          </table:table-cell>
          <table:table-cell table:style-name="表格2.F21" office:value-type="string">
            <text:p text:style-name="P7">1.歷程性評量：活動參與度。</text:p>
            <text:p text:style-name="P7">2.總結性評量：</text:p>
            <text:p text:style-name="P7">(1)能夠知道電影的起源與原理。</text:p>
            <text:p text:style-name="P3"><text:span text:style-name="T3">(2)完成藝起練習趣的活動練習。</text:span></text:p>
          </table:table-cell>
          <table:table-cell table:style-name="表格2.G21" office:value-type="string">
            <text:p text:style-name="P7">【科技教育】</text:p>
            <text:p text:style-name="P7">【生涯規畫教育】</text:p>
            <text:p text:style-name="P7">涯 J6建立對於未來生涯的願景。</text:p>
            <text:p text:style-name="P7">涯 J8工作/教育環境的類型與現況。</text:p>
            <text:p text:style-name="P6">涯 J9社會變遷與工作/教育環境的關係。</text:p>
          </table:table-cell>
          <table:table-cell table:style-name="表格2.H21"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25">□其他:______________</text:p>
          </table:table-cell>
          <table:table-cell table:style-name="表格2.I21" office:value-type="string">
            <text:p text:style-name="P24">□跨領域統整</text:p>
            <text:p text:style-name="P19"><text:span text:style-name="T3">□協同教學規劃說明</text:span></text:p>
          </table:table-cell>
        </table:table-row>
        <table:table-row table:style-name="表格2.4">
          <table:table-cell table:style-name="表格2.A1" office:value-type="string">
            <text:p text:style-name="P5">第20週</text:p>
            <text:p text:style-name="P5">06/22-06/26</text:p>
            <text:p text:style-name="P5">第三次定期評量</text:p>
          </table:table-cell>
          <table:table-cell table:style-name="表格2.A1" office:value-type="string">
            <text:p text:style-name="P14">小電影大道理</text:p>
            <text:p text:style-name="P14">第1課</text:p>
            <text:p text:style-name="P3"><text:span text:style-name="T5">青春不留白：電影開麥拉</text:span></text:p>
          </table:table-cell>
          <table:table-cell table:style-name="表格2.C22" office:value-type="string">
            <text:p text:style-name="P3"><text:span text:style-name="T3">藝-J-B2思辨科技資訊、媒體與藝術的關係，進行創作與鑑賞。</text:span></text:p>
          </table:table-cell>
          <table:table-cell table:style-name="表格2.D22" office:value-type="string">
            <text:p text:style-name="P15">表A-IV-3表演形式分析、文本分析。</text:p>
            <text:p text:style-name="P15">表P-IV-3影片製作、媒體應用、電腦與行動裝置相關應用程式。</text:p>
            <text:p text:style-name="P3"><text:span text:style-name="T6">表P-IV-4表演藝術活動與展演、表演藝術相關工作的特性與種類。</text:span></text:p>
          </table:table-cell>
          <table:table-cell table:style-name="表格2.E22" office:value-type="string">
            <text:p text:style-name="P15">表2-Ⅳ-3能運用適當的語彙，明確表達、解析及評價自己與他人的作品。</text:p>
            <text:p text:style-name="P3"><text:span text:style-name="T6">表3-IV-3能結合科技媒體傳達訊息，展現多元表演形式的作品。</text:span></text:p>
          </table:table-cell>
          <table:table-cell table:style-name="表格2.F22" office:value-type="string">
            <text:p text:style-name="P7">1.歷程性評量：活動參與度。</text:p>
            <text:p text:style-name="P7">2.總結性評量：</text:p>
            <text:p text:style-name="P7">(1)能夠知道電影的起源與原理。</text:p>
            <text:p text:style-name="P3"><text:span text:style-name="T3">(2)完成藝起練習趣的活動練習。</text:span></text:p>
          </table:table-cell>
          <table:table-cell table:style-name="表格2.G22" office:value-type="string">
            <text:p text:style-name="P7">【科技教育】</text:p>
            <text:p text:style-name="P7">【生涯規畫教育】</text:p>
            <text:p text:style-name="P7">涯 J6建立對於未來生涯的願景。</text:p>
            <text:p text:style-name="P7">涯 J8工作/教育環境的類型與現況。</text:p>
            <text:p text:style-name="P6">涯 J9社會變遷與工作/教育環境的關係。</text:p>
          </table:table-cell>
          <table:table-cell table:style-name="表格2.H22"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19"><text:span text:style-name="T3">□其他:______________</text:span></text:p>
          </table:table-cell>
          <table:table-cell table:style-name="表格2.I22" office:value-type="string">
            <text:p text:style-name="P24">□跨領域統整</text:p>
            <text:p text:style-name="P19"><text:span text:style-name="T3">□協同教學規劃說明</text:span></text:p>
          </table:table-cell>
        </table:table-row>
        <table:table-row table:style-name="表格2.4">
          <table:table-cell table:style-name="表格2.A1" office:value-type="string">
            <text:p text:style-name="P5">第21週</text:p>
            <text:p text:style-name="P5">06/29-06/30</text:p>
          </table:table-cell>
          <table:table-cell table:style-name="表格2.A1" office:value-type="string">
            <text:p text:style-name="P5">休業式</text:p>
          </table:table-cell>
          <table:table-cell table:style-name="表格2.A1" office:value-type="string">
            <text:p text:style-name="P5"/>
          </table:table-cell>
          <table:table-cell table:style-name="表格2.A1" office:value-type="string">
            <text:p text:style-name="P31"/>
          </table:table-cell>
          <table:table-cell table:style-name="表格2.A1" office:value-type="string">
            <text:p text:style-name="P5"/>
          </table:table-cell>
          <table:table-cell table:style-name="表格2.A1" office:value-type="string">
            <text:p text:style-name="P5"/>
          </table:table-cell>
          <table:table-cell table:style-name="表格2.G23" office:value-type="string">
            <text:p text:style-name="P30"/>
          </table:table-cell>
          <table:table-cell table:style-name="表格2.H23" office:value-type="string">
            <text:p text:style-name="P23">□即時直播:__________</text:p>
            <text:p text:style-name="P23">□預錄播放:__________</text:p>
            <text:p text:style-name="P23">□現有平台教學:______ <text:s text:c="3"/><text:span text:style-name="T38"><text:s text:c="4"/></text:span><text:s text:c="5"/><text:span text:style-name="T38"><text:s text:c="4"/></text:span></text:p>
            <text:p text:style-name="P19"><text:span text:style-name="T3">□其他:______________</text:span></text:p>
          </table:table-cell>
          <table:table-cell table:style-name="表格2.I23" office:value-type="string">
            <text:p text:style-name="P24">□跨領域統整</text:p>
            <text:p text:style-name="P19"><text:span text:style-name="T3">□協同教學規劃說明</text:span></text:p>
          </table:table-cell>
        </table:table-row>
      </table:table>
      <text:p text:style-name="P4"/>
      <text:p text:style-name="P32"><text:span text:style-name="T10">註1：若為一個單元或主題跨數週實施，可合併欄位書寫。</text:span></text:p>
      <text:p text:style-name="P32"><text:span text:style-name="T10">註2：「議題融入」中「法定議題」為必要項目，課綱議題則為鼓勵填寫。(例：法定/課綱：領域-議題-(議題實質內涵代碼)-時數)</text:span></text:p>
      <text:p text:style-name="P42"><text:span text:style-name="T10">（一）法定議題：</text:span><text:span text:style-name="T33">性別平等教育</text:span><text:span text:style-name="T28">、</text:span><text:span text:style-name="T33">環境教育課程</text:span><text:span text:style-name="T28">、</text:span><text:span text:style-name="T33">海洋教育</text:span><text:span text:style-name="T28">、生涯發展教育（含職業試探、生涯輔導課程）、性侵害防治教育課程、交通安全教育、反毒認知教學、家庭暴力防治</text:span><text:span text:style-name="T10">教育、低碳環境教育、愛滋病宣導、健康飲食教育、水域安全宣導教育課程、登革熱防治教育、全民國防教育、兒童權利公約、兒童及少年性剝削防制教育。</text:span></text:p>
      <text:p text:style-name="P42"><text:span text:style-name="T10">（二）課綱議題：</text:span><text:span text:style-name="T18">性別平等</text:span><text:span text:style-name="T10">、</text:span><text:span text:style-name="T18">環境</text:span><text:span text:style-name="T10">、</text:span><text:span text:style-name="T18">海洋</text:span><text:span text:style-name="T10">、</text:span><text:span text:style-name="T18">家庭教育</text:span><text:span text:style-name="T10">、人權、品德、生命、法治、科技、資訊、能源、安全、防災、生涯規劃、多元文化、閱讀素養、戶外教育、國際教育、原住民族教育。</text:span></text:p>
      <text:p text:style-name="P32"><text:span text:style-name="T10">註3：</text:span><text:span text:style-name="T19">九年級第二學期須規劃學生畢業考後或國中會考後至畢業前課程活動之安排。</text:span></text:p>
      <text:p text:style-name="P43"><text:span text:style-name="T10">註4：須依據本土語文/臺灣手語各語種實際開課情形填寫課程計畫。</text:span></text:p>
      <text:p text:style-name="P43"><text:span text:style-name="T10">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8">(現有教學平台如均一教育平臺、因材網、達學堂、E-game、教育雲、學習吧、PaGamO等)</text:span></text:p>
      <text:p text:style-name="P43"><text:span text:style-name="T28">註6：</text:span><text:span text:style-name="T2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8">」</text:span><text:span text:style-name="T29">。</text:span></text:p>
      <text:p text:style-name="P16"/>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56</meta:editing-cycles>
    <meta:print-date>2025-01-14T03:01:00</meta:print-date>
    <meta:creation-date>2025-05-25T07:47:00</meta:creation-date>
    <dc:date>2025-05-25T08:05:00</dc:date>
    <meta:editing-duration>PT17M</meta:editing-duration>
    <meta:generator>LibreOffice/7.0.4.2$Windows_X86_64 LibreOffice_project/dcf040e67528d9187c66b2379df5ea4407429775</meta:generator>
    <meta:document-statistic meta:table-count="2" meta:image-count="0" meta:object-count="0" meta:page-count="4" meta:paragraph-count="1148" meta:word-count="17496" meta:character-count="22350" meta:non-whitespace-character-count="21602"/>
    <meta:user-defined meta:name="AppVersion">16.0000</meta:user-defined>
    <meta:template xlink:type="simple" xlink:actuate="onRequest" xlink:title="Normal" xlink:href=""/>
  </office:meta>
</office:document-meta>
</file>