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8.272cm" fo:margin-top="0cm" fo:margin-bottom="0cm" table:align="center" style:writing-mode="lr-tb"/>
    </style:style>
    <style:style style:name="表格1.A" style:family="table-column">
      <style:table-column-properties style:column-width="0.87cm"/>
    </style:style>
    <style:style style:name="表格1.B" style:family="table-column">
      <style:table-column-properties style:column-width="2.935cm"/>
    </style:style>
    <style:style style:name="表格1.C" style:family="table-column">
      <style:table-column-properties style:column-width="3.503cm"/>
    </style:style>
    <style:style style:name="表格1.D" style:family="table-column">
      <style:table-column-properties style:column-width="3.748cm"/>
    </style:style>
    <style:style style:name="表格1.E" style:family="table-column">
      <style:table-column-properties style:column-width="4.001cm"/>
    </style:style>
    <style:style style:name="表格1.F" style:family="table-column">
      <style:table-column-properties style:column-width="3.752cm"/>
    </style:style>
    <style:style style:name="表格1.G" style:family="table-column">
      <style:table-column-properties style:column-width="2.748cm"/>
    </style:style>
    <style:style style:name="表格1.I" style:family="table-column">
      <style:table-column-properties style:column-width="2.96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F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A6"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line-height="0.459cm" fo:text-align="center" style:justify-single-word="false" fo:orphans="0" fo:widows="0"/>
      <style:text-properties style:font-weight-complex="bold"/>
    </style:style>
    <style:style style:name="P5" style:family="paragraph" style:parent-style-name="Standard">
      <style:paragraph-properties fo:text-align="center" style:justify-single-word="false" fo:orphans="0" fo:widows="0"/>
      <style:text-properties style:font-weight-complex="bold"/>
    </style:style>
    <style:style style:name="P6" style:family="paragraph" style:parent-style-name="Standard">
      <style:paragraph-properties fo:line-height="0.459cm" fo:text-align="center" style:justify-single-word="false" fo:orphans="0" fo:widows="0"/>
      <style:text-properties fo:color="#000000" loext:opacity="100%" style:font-weight-complex="bold"/>
    </style:style>
    <style:style style:name="P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8" style:family="paragraph" style:parent-style-name="Standard">
      <style:paragraph-properties fo:line-height="0.459cm" fo:text-align="center" style:justify-single-word="false" fo:orphans="0" fo:widows="0"/>
      <style:text-properties fo:color="#000000" loext:opacity="100%" style:font-name="標楷體" style:font-name-asian="標楷體1" style:font-name-complex="標楷體1" style:font-weight-complex="bold"/>
    </style:style>
    <style:style style:name="P9" style:family="paragraph" style:parent-style-name="Standard">
      <style:paragraph-properties fo:text-align="center" style:justify-single-word="false" fo:orphans="0" fo:widows="0"/>
      <style:text-properties fo:color="#000000" loext:opacity="100%" style:font-name="標楷體" style:font-name-asian="標楷體1"/>
    </style:style>
    <style:style style:name="P10"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1" style:family="paragraph" style:parent-style-name="Standard">
      <style:paragraph-properties fo:line-height="0.459cm" fo:text-align="center" style:justify-single-word="false" fo:orphans="0" fo:widows="0"/>
      <style:text-properties style:font-name-asian="標楷體1" style:font-weight-complex="bold"/>
    </style:style>
    <style:style style:name="P12"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text-align="center" style:justify-single-word="false" fo:orphans="0" fo:widows="0" style:vertical-align="auto"/>
      <style:text-properties style:font-name="標楷體" style:letter-kerning="false" style:font-name-complex="新細明體1"/>
    </style:style>
    <style:style style:name="P15"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line-height="0.459cm" fo:orphans="0" fo:widows="0"/>
      <style:text-properties style:font-name="標楷體" fo:font-size="10pt" style:font-name-asian="標楷體1" style:font-size-asian="10pt" style:font-size-complex="10pt" style:font-weight-complex="bold"/>
    </style:style>
    <style:style style:name="P17" style:family="paragraph" style:parent-style-name="Standard" style:master-page-name="Standard">
      <style:paragraph-properties fo:margin-top="0cm" fo:margin-bottom="0.318cm" style:contextual-spacing="false" style:page-number="auto"/>
    </style:style>
    <style:style style:name="P18"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19"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margin-left="-0.002cm" fo:margin-right="0cm" fo:line-height="0.459cm" fo:text-align="center" style:justify-single-word="false" fo:orphans="0" fo:widows="0" fo:text-indent="-0.074cm" style:auto-text-indent="false"/>
      <style:text-properties style:font-weight-complex="bold"/>
    </style:style>
    <style:style style:name="P21" style:family="paragraph" style:parent-style-name="Standard">
      <style:paragraph-properties fo:margin-left="-0.002cm" fo:margin-right="0cm" fo:line-height="0.459cm" fo:text-align="center" style:justify-single-word="false" fo:orphans="0" fo:widows="0" fo:text-indent="-0.189cm" style:auto-text-indent="false"/>
      <style:text-properties style:font-weight-complex="bold"/>
    </style:style>
    <style:style style:name="P22" style:family="paragraph" style:parent-style-name="Standard">
      <style:paragraph-properties fo:margin-left="-0.191cm" fo:margin-right="0cm" fo:text-align="center" style:justify-single-word="false" fo:orphans="0" fo:widows="0" fo:text-indent="0.191cm" style:auto-text-indent="false"/>
      <style:text-properties style:font-name-asian="標楷體1" style:font-weight-complex="bold"/>
    </style:style>
    <style:style style:name="P23" style:family="paragraph" style:parent-style-name="Standard">
      <style:paragraph-properties fo:margin-left="-0.009cm" fo:margin-right="-0.191cm" fo:line-height="0.459cm" fo:text-align="center" style:justify-single-word="false" fo:orphans="0" fo:widows="0" fo:text-indent="-0.101cm" style:auto-text-indent="false"/>
      <style:text-properties style:font-name="標楷體" style:font-name-asian="標楷體1" style:font-name-complex="標楷體1" style:font-weight-complex="bold"/>
    </style:style>
    <style:style style:name="P24" style:family="paragraph" style:parent-style-name="Standard">
      <style:paragraph-properties fo:margin-left="-0.191cm" fo:margin-right="0cm" fo:line-height="200%" fo:orphans="0" fo:widows="0" fo:text-indent="0cm" style:auto-text-indent="false"/>
      <style:text-properties fo:color="#ffffff" loext:opacity="100%" fo:font-size="11pt" style:font-name-asian="標楷體1" style:font-size-asian="11pt" style:font-weight-complex="bold"/>
    </style:style>
    <style:style style:name="P25"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26"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7"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8"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29"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0"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1"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2"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3"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4"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35"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36" style:family="paragraph" style:parent-style-name="Standard">
      <style:paragraph-properties fo:margin-left="3.9cm" fo:margin-right="0cm" fo:text-indent="-3.247cm" style:auto-text-indent="false"/>
    </style:style>
    <style:style style:name="P37" style:family="paragraph" style:parent-style-name="Standard">
      <style:paragraph-properties fo:margin-left="0.998cm" fo:margin-right="0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letter-kerning="false" style:font-size-asian="10pt" style:font-name-complex="細明體1" style:font-size-complex="10pt"/>
    </style:style>
    <style:style style:name="T3" style:family="text">
      <style:text-properties fo:font-size="10pt" style:letter-kerning="false" style:font-size-asian="10pt" style:font-size-complex="10pt"/>
    </style:style>
    <style:style style:name="T4" style:family="text">
      <style:text-properties style:font-name="標楷體" fo:font-size="14pt" style:letter-kerning="true" style:font-name-asian="標楷體1" style:font-size-asian="14pt" style:font-name-complex="標楷體1" style:font-size-complex="14pt"/>
    </style:style>
    <style:style style:name="T5"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6" style:family="text">
      <style:text-properties style:font-name="標楷體" fo:font-size="18pt" fo:font-weight="bold" style:font-name-asian="標楷體1" style:font-size-asian="18pt" style:font-weight-asian="bold" style:font-name-complex="標楷體1" style:font-size-complex="18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weight-complex="bold"/>
    </style:style>
    <style:style style:name="T10" style:family="text">
      <style:text-properties style:font-name="標楷體" style:font-name-asian="標楷體1" style:font-name-complex="標楷體1"/>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fo:font-size="10pt" style:font-name-asian="標楷體1" style:font-size-asian="10pt" style:font-name-complex="標楷體1" style:font-size-complex="10pt"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標楷體" fo:font-size="10pt" fo:font-weight="bold" style:font-name-asian="標楷體1" style:font-size-asian="10pt" style:font-weight-asian="bold" style:font-size-complex="10pt"/>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10pt" style:letter-kerning="false" style:font-name-asian="標楷體1" style:font-size-asian="10pt" style:font-size-complex="10pt" style:font-weight-complex="bold"/>
    </style:style>
    <style:style style:name="T18" style:family="text">
      <style:text-properties style:font-name="標楷體" style:font-name-complex="標楷體1"/>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style:font-name-asian="標楷體1" style:font-weight-complex="bold"/>
    </style:style>
    <style:style style:name="T22" style:family="text">
      <style:text-properties style:font-weight-complex="bold"/>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style>
    <style:style style:name="T26" style:family="text">
      <style:text-properties fo:color="#000000" loext:opacity="100%" style:font-name="標楷體"/>
    </style:style>
    <style:style style:name="T27"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28" style:family="text">
      <style:text-properties fo:color="#000000" loext:opacity="100%" style:font-name="標楷體" fo:font-size="10pt" style:font-name-asian="標楷體1" style:font-size-asian="10pt" style:font-size-complex="10pt"/>
    </style:style>
    <style:style style:name="T29" style:family="text">
      <style:text-properties fo:color="#000000" loext:opacity="100%" style:font-name="標楷體" fo:font-size="10pt" style:font-name-asian="標楷體1" style:font-size-asian="10pt" style:font-size-complex="10pt" style:font-weight-complex="bold"/>
    </style:style>
    <style:style style:name="T30" style:family="text">
      <style:text-properties fo:color="#000000" loext:opacity="100%" style:font-name="標楷體" fo:font-size="10pt" style:font-name-asian="標楷體1" style:font-size-asian="10pt" style:font-name-complex="標楷體1" style:font-size-complex="10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style:font-weight-complex="bold"/>
    </style:style>
    <style:style style:name="T33" style:family="text">
      <style:text-properties fo:color="#000000" loext:opacity="100%" style:font-name="新細明體" style:font-name-complex="新細明體1"/>
    </style:style>
    <style:style style:name="T34" style:family="text">
      <style:text-properties fo:color="#000000" loext:opacity="100%" style:font-name-asian="標楷體1"/>
    </style:style>
    <style:style style:name="T35" style:family="text">
      <style:text-properties fo:color="#000000" loext:opacity="100%" fo:font-size="10pt" style:font-name-asian="標楷體1" style:font-size-asian="10pt" style:font-size-complex="10pt"/>
    </style:style>
    <style:style style:name="T36" style:family="text">
      <style:text-properties fo:color="#000000" loext:opacity="100%"/>
    </style:style>
    <style:style style:name="T37" style:family="text">
      <style:text-properties style:font-name="新細明體" style:letter-kerning="false" style:font-name-complex="新細明體1"/>
    </style:style>
    <style:style style:name="T38" style:family="text">
      <style:text-properties fo:color="#c00000" loext:opacity="100%" style:font-name="標楷體" style:font-name-asian="標楷體1" style:font-name-complex="標楷體1"/>
    </style:style>
    <style:style style:name="T39"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3" draw:name="文字方塊 12" draw:style-name="gr1" draw:text-style-name="P38"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text:span text:style-name="T5">九</text:span><text:span text:style-name="T6">年級</text:span><text:span text:style-name="T5">第二學期</text:span><text:span text:style-name="T6">藝術(視覺)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2" office:value-type="string">
              <text:p text:style-name="P18">週次</text:p>
            </table:table-cell>
            <table:table-cell table:style-name="表格1.B1" table:number-rows-spanned="2" office:value-type="string">
              <text:p text:style-name="P20"><text:span text:style-name="T8">單元/</text:span></text:p>
              <text:p text:style-name="P21"><text:span text:style-name="T8">主題名稱</text:span></text:p>
            </table:table-cell>
            <table:table-cell table:style-name="表格1.B1" table:number-rows-spanned="2" office:value-type="string">
              <text:p text:style-name="P4"><text:span text:style-name="T8">對應領域</text:span></text:p>
              <text:p text:style-name="P4"><text:span text:style-name="T8">核心素養指標</text:span></text:p>
            </table:table-cell>
            <table:table-cell table:style-name="表格1.B1" table:number-columns-spanned="2" office:value-type="string">
              <text:p text:style-name="P6"><text:span text:style-name="T8">教學/學習重點</text:span></text:p>
            </table:table-cell>
            <table:covered-table-cell/>
            <table:table-cell table:style-name="表格1.F1" table:number-rows-spanned="2" office:value-type="string">
              <text:p text:style-name="P22">評量方式</text:p>
            </table:table-cell>
            <table:table-cell table:style-name="表格1.G1" table:number-rows-spanned="2" office:value-type="string">
              <text:p text:style-name="P23">議題融入</text:p>
            </table:table-cell>
            <table:table-cell table:style-name="表格1.H1" table:number-rows-spanned="2" office:value-type="string">
              <text:p text:style-name="P11">線上教學方式</text:p>
              <text:p text:style-name="P11">(註5)</text:p>
            </table:table-cell>
            <table:table-cell table:style-name="表格1.I1" table:number-rows-spanned="2" office:value-type="string">
              <text:p text:style-name="P5"><text:span text:style-name="T33">「</text:span><text:span text:style-name="T23">跨領域統整或</text:span><text:bookmark text:name="_heading=h.30j0zll"/><text:span text:style-name="T23">協同教學</text:span><text:span text:style-name="T33">｣</text:span><text:span text:style-name="T23">規劃(註6，無則免填)</text:span></text:p>
            </table:table-cell>
          </table:table-row>
          <table:table-row table:style-name="表格1.2">
            <table:covered-table-cell/>
            <table:covered-table-cell/>
            <table:covered-table-cell/>
            <table:table-cell table:style-name="表格1.B1" office:value-type="string">
              <text:p text:style-name="P6"><text:span text:style-name="T8">學習內容</text:span></text:p>
            </table:table-cell>
            <table:table-cell table:style-name="表格1.B1" office:value-type="string">
              <text:p text:style-name="P6"><text:span text:style-name="T8">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2"><text:span text:style-name="T26">第1週</text:span></text:p>
            <text:p text:style-name="P2"><text:span text:style-name="T26">02/11-02/13</text:span></text:p>
            <text:p text:style-name="P9">開學~</text:p>
            <text:p text:style-name="P14"><text:span text:style-name="T34">第5週</text:span></text:p>
            <text:p text:style-name="P14"><text:span text:style-name="T34">03/09-03/13</text:span></text:p>
            <text:p text:style-name="P15"/>
          </table:table-cell>
          <table:table-cell table:style-name="表格1.B3" office:value-type="string">
            <text:p text:style-name="P25"><text:span text:style-name="T2">◎</text:span><text:span text:style-name="T3">視覺藝術</text:span></text:p>
            <text:p text:style-name="P26">第一課：活出藝思人生：生活美感</text:p>
          </table:table-cell>
          <table:table-cell table:style-name="表格1.C3" office:value-type="string">
            <text:p text:style-name="P28">藝-J-A2嘗試設計思考，探索藝術實踐解決問題的途徑。</text:p>
            <text:p text:style-name="P28">藝-J-B3理解藝術與生活的關聯，以展現美感意識。</text:p>
            <text:p text:style-name="P29">藝-J-C1探討藝術活動中社會議題的意義。</text:p>
          </table:table-cell>
          <table:table-cell table:style-name="表格1.D3" office:value-type="string">
            <text:p text:style-name="P28">視1-IV-1能使用構成要素和形式原理，表達情感與想法。</text:p>
            <text:p text:style-name="P28">視2-IV-1能體驗藝術作品，並接受多元的觀點。</text:p>
            <text:p text:style-name="P29">視3-IV-3能應用設計思考及藝術知能，因應生活情境尋求解決方案。</text:p>
          </table:table-cell>
          <table:table-cell table:style-name="表格1.E3" office:value-type="string">
            <text:p text:style-name="P28">視E-IV-1色彩理論、造形表現、符號意涵。</text:p>
            <text:p text:style-name="P28">視A-IV-1藝術常識、藝術鑑賞方法。</text:p>
            <text:p text:style-name="P29">視P-IV-3設計思考、生活美感。</text:p>
          </table:table-cell>
          <table:table-cell table:style-name="表格1.F3" office:value-type="string">
            <text:p text:style-name="P28">1.歷程性評量：學生在課堂發表與討論的參與程度與學習態度。</text:p>
            <text:p text:style-name="P28">2.總結性評量：</text:p>
            <text:p text:style-name="P28">(1)能藉由五感體驗累積對美的感受。</text:p>
          </table:table-cell>
          <table:table-cell table:style-name="表格1.G3" office:value-type="string">
            <text:p text:style-name="P16">法定：藝術-環境-1</text:p>
            <text:p text:style-name="P16">課綱：藝術-環境(環J3)-1</text:p>
          </table:table-cell>
          <table:table-cell table:style-name="表格1.H3" office:value-type="string">
            <text:p text:style-name="P7">□即時直播:_________</text:p>
            <text:p text:style-name="P7">□預錄播放:_________</text:p>
            <text:p text:style-name="P7">■現有平台教學:奇鼎電子書</text:p>
            <text:p text:style-name="P10"><text:span text:style-name="T18">□其他:_____________</text:span></text:p>
          </table:table-cell>
          <table:table-cell table:style-name="表格1.I3" office:value-type="string">
            <text:p text:style-name="P7">□跨領域統整</text:p>
            <text:p text:style-name="P35"><text:span text:style-name="T18">□協同教學規劃說明</text:span></text:p>
          </table:table-cell>
        </table:table-row>
        <table:table-row table:style-name="表格1.4">
          <table:table-cell table:style-name="表格1.A1" office:value-type="string">
            <text:p text:style-name="P2"><text:span text:style-name="T26">第6週</text:span></text:p>
            <text:p text:style-name="P9">03/16-03/<text:soft-page-break/>20</text:p>
            <text:p text:style-name="P9">~</text:p>
            <text:p text:style-name="P14"><text:span text:style-name="T34">第11週</text:span></text:p>
            <text:p text:style-name="P14"><text:span text:style-name="T34">04/20-04/24</text:span></text:p>
            <text:p text:style-name="P15"/>
          </table:table-cell>
          <table:table-cell table:style-name="表格1.B4" office:value-type="string">
            <text:p text:style-name="P25"><text:span text:style-name="T2">◎</text:span><text:span text:style-name="T3">視覺藝術</text:span></text:p>
            <text:p text:style-name="P27">第一課：活出藝思人生：生活美感</text:p>
          </table:table-cell>
          <table:table-cell table:style-name="表格1.C4" office:value-type="string">
            <text:p text:style-name="P28">藝-J-A2嘗試設計思考，探索藝術實踐解決問題的途徑。</text:p>
            <text:p text:style-name="P28">藝-J-B3理解藝術與生活的關聯，以展現美感意識。</text:p>
            <text:p text:style-name="P29">藝-J-C1探討藝術活動<text:soft-page-break/>中社會議題的意義。</text:p>
          </table:table-cell>
          <table:table-cell table:style-name="表格1.D4" office:value-type="string">
            <text:p text:style-name="P28">視1-IV-1能使用構成要素和形式原理，表達情感與想法。</text:p>
            <text:p text:style-name="P28">視2-IV-1能體驗藝術作品，並接受多元的觀點。</text:p>
            <text:p text:style-name="P29">視3-IV-3能應用設計思<text:soft-page-break/>考及藝術知能，因應生活情境尋求解決方案。</text:p>
          </table:table-cell>
          <table:table-cell table:style-name="表格1.E4" office:value-type="string">
            <text:p text:style-name="P28">視E-IV-1色彩理論、造形表現、符號意涵。</text:p>
            <text:p text:style-name="P28">視A-IV-1藝術常識、藝術鑑賞方法。</text:p>
            <text:p text:style-name="P29">視P-IV-3設計思考、生活美感。</text:p>
          </table:table-cell>
          <table:table-cell table:style-name="表格1.F4" office:value-type="string">
            <text:p text:style-name="P28">1.歷程性評量：活動參與度。</text:p>
            <text:p text:style-name="P28">2.總結性評量：完成勇闖藝世界「玩偶遊戲場」。</text:p>
            <text:p text:style-name="P28">3.學生自我檢核。</text:p>
          </table:table-cell>
          <table:table-cell table:style-name="表格1.G4" office:value-type="string">
            <text:p text:style-name="P16">法定：藝術-環境-1</text:p>
            <text:p text:style-name="P16">課綱：藝術-環境(環J3)-1</text:p>
          </table:table-cell>
          <table:table-cell table:style-name="表格1.H4" office:value-type="string">
            <text:p text:style-name="P7">□即時直播:_________</text:p>
            <text:p text:style-name="P7">□預錄播放:_________</text:p>
            <text:p text:style-name="P7">■現有平台教學:奇鼎電子書</text:p>
            <text:p text:style-name="P10"><text:span text:style-name="T18">■其他:_youtobe__</text:span></text:p>
          </table:table-cell>
          <table:table-cell table:style-name="表格1.I4" office:value-type="string">
            <text:p text:style-name="P7">□跨領域統整</text:p>
            <text:p text:style-name="P35"><text:span text:style-name="T18">□協同教學規劃說明</text:span></text:p>
          </table:table-cell>
        </table:table-row>
        <table:table-row table:style-name="表格1.5">
          <table:table-cell table:style-name="表格1.A1" office:value-type="string">
            <text:p text:style-name="P14"><text:span text:style-name="T34">第12週</text:span></text:p>
            <text:p text:style-name="P14"><text:span text:style-name="T34">04/27-05/01</text:span></text:p>
            <text:p text:style-name="P15">~</text:p>
            <text:p text:style-name="P2"><text:span text:style-name="T26">第16週</text:span></text:p>
            <text:p text:style-name="P13"><text:span text:style-name="T36">05/25-05/29</text:span></text:p>
          </table:table-cell>
          <table:table-cell table:style-name="表格1.B5" office:value-type="string">
            <text:p text:style-name="P25"><text:span text:style-name="T2">◎</text:span><text:span text:style-name="T3">視覺藝術</text:span></text:p>
            <text:p text:style-name="P26">第三課：與場所的對話：空間藝術</text:p>
          </table:table-cell>
          <table:table-cell table:style-name="表格1.C5" office:value-type="string">
            <text:p text:style-name="P28">藝-J-A1參與藝術活動，增進美感知能。</text:p>
            <text:p text:style-name="P28">藝-J-A2認識設計式的思考，理解藝術實踐的意義。</text:p>
            <text:p text:style-name="P28">藝-J-A3嘗試規劃與執行藝術活動，因應情境需求發揮創意。</text:p>
            <text:p text:style-name="P28">藝-J-B3感知藝術與生活的關聯，以豐富美感經驗。</text:p>
            <text:p text:style-name="P29">藝-J-C2透過藝術實踐，建立利他與合群的知能，培養團隊合作與溝通協調的能力。</text:p>
          </table:table-cell>
          <table:table-cell table:style-name="表格1.D5" office:value-type="string">
            <text:p text:style-name="P31">視2-IV-1能體驗藝術作品，並接受多元的觀點。</text:p>
            <text:p text:style-name="P31">視2-IV-3能理解藝術產物的功能與價值，以拓展多元視野。</text:p>
            <text:p text:style-name="P31">視3-IV-1能透過多元藝文活動的參與，培養對在地藝文環境的關注態度。</text:p>
            <text:p text:style-name="P32">視3-IV-3能應用設計思考及藝術知能，因應生活情境尋求解決方案。</text:p>
          </table:table-cell>
          <table:table-cell table:style-name="表格1.E5" office:value-type="string">
            <text:p text:style-name="P31">視E-IV-2平面、立體及複合媒材的表現技法。</text:p>
            <text:p text:style-name="P31">視E-IV-4環境藝術、社區藝術。</text:p>
            <text:p text:style-name="P31">視A-IV-1藝術常識、藝術鑑賞方法。</text:p>
            <text:p text:style-name="P31">視A-IV-3在地及各族群藝術、全球藝術。</text:p>
            <text:p text:style-name="P31">視P-IV-1公共藝術、在地及各族群藝文活動、藝術薪傳。</text:p>
            <text:p text:style-name="P31">視P-IV-2展覽策畫與執行。</text:p>
            <text:p text:style-name="P32">視P-IV-3設計思考、生活美感。</text:p>
          </table:table-cell>
          <table:table-cell table:style-name="表格1.F5" office:value-type="string">
            <text:p text:style-name="P28">1.歷程性評量：學生上課參與度。</text:p>
            <text:p text:style-name="P28">2.總結性評量：</text:p>
            <text:p text:style-name="P28">(1)瞭解空間藝術。</text:p>
            <text:p text:style-name="P28">(2)認識地景藝術與水岸空間藝術。</text:p>
          </table:table-cell>
          <table:table-cell table:style-name="表格1.G5" office:value-type="string">
            <text:p text:style-name="P16">法定：藝術-環境-1</text:p>
            <text:p text:style-name="P16">課綱：藝術-人權(人J5)-1</text:p>
            <text:p text:style-name="P16">課綱：藝術-環境(環J3)-1</text:p>
            <text:p text:style-name="P16">課綱：藝術-品德(品J3)-1</text:p>
            <text:p text:style-name="P16">課綱：藝術-生命(生J13)-1</text:p>
            <text:p text:style-name="P16">課綱：藝術-科技(科J7)-1</text:p>
            <text:p text:style-name="P16">課綱：藝術-戶外(戶J1)-1</text:p>
            <text:p text:style-name="P16">課綱：藝術-國際(國J8)-1</text:p>
          </table:table-cell>
          <table:table-cell table:style-name="表格1.H5" office:value-type="string">
            <text:p text:style-name="P7">□即時直播:_________</text:p>
            <text:p text:style-name="P7">□預錄播放:_________</text:p>
            <text:p text:style-name="P7">■現有平台教學:奇鼎電子書</text:p>
            <text:p text:style-name="P10"><text:span text:style-name="T18">□其他:_____________</text:span></text:p>
          </table:table-cell>
          <table:table-cell table:style-name="表格1.I5" office:value-type="string">
            <text:p text:style-name="P7">□跨領域統整</text:p>
            <text:p text:style-name="P35"><text:span text:style-name="T18">□協同教學規劃說明</text:span></text:p>
          </table:table-cell>
        </table:table-row>
        <table:table-row table:style-name="表格1.6">
          <table:table-cell table:style-name="表格1.A6" office:value-type="string">
            <text:p text:style-name="P14"><text:span text:style-name="T34">第17週</text:span></text:p>
            <text:p text:style-name="P14"><text:span text:style-name="T34">06/01-06/05</text:span></text:p>
            <text:p text:style-name="P15"/>
            <text:p text:style-name="P14"><text:span text:style-name="T34">課程結束</text:span></text:p>
            <text:p text:style-name="P15"/>
          </table:table-cell>
          <table:table-cell table:style-name="表格1.B6" office:value-type="string">
            <text:p text:style-name="P25"><text:span text:style-name="T2">◎</text:span><text:span text:style-name="T3">視覺藝術</text:span></text:p>
            <text:p text:style-name="P34">在地藝術</text:p>
            <text:p text:style-name="P34">第2課</text:p>
            <text:p text:style-name="P30">在地人在地事：臺灣的在地視覺文化</text:p>
          </table:table-cell>
          <table:table-cell table:style-name="表格1.C6" office:value-type="string">
            <text:p text:style-name="P28">藝-J-A1參與藝術活動，增進美感知能。</text:p>
            <text:p text:style-name="P28">藝-J-C1探討藝術活動中社會議題的意義。</text:p>
            <text:p text:style-name="P29">藝-J-C3理解在地及全球藝術與文化的多元與差異。</text:p>
          </table:table-cell>
          <table:table-cell table:style-name="表格1.D6" office:value-type="string">
            <text:p text:style-name="P31">視-1-IV-3能使用數位及影音媒體，表達創作意念。</text:p>
            <text:p text:style-name="P31">視-1-IV-4能透過議題創作，表達對生活環境及社會文化的理解。</text:p>
            <text:p text:style-name="P31">視-2-IV-2能理解視覺符號的意義，並表達多元的觀點。</text:p>
            <text:p text:style-name="P31">視-2-IV-3能理解藝術產物的功能與價值，以拓展多元視野。</text:p>
            <text:p text:style-name="P32">視-3-IV-1能透過多元藝文活動的參與，培養對在地藝文環境的關注態度。</text:p>
          </table:table-cell>
          <table:table-cell table:style-name="表格1.E6" office:value-type="string">
            <text:p text:style-name="P33">視-E-IV-3數位影像、數位媒材。</text:p>
            <text:p text:style-name="P31"/>
            <text:p text:style-name="P31">視-E-IV-4環境藝術、社區藝術。</text:p>
            <text:p text:style-name="P31">視-A-IV-2傳統藝術、當代藝術、視覺文化。</text:p>
            <text:p text:style-name="P31">視A-IV-3在地及各族群藝術、全球藝術。</text:p>
            <text:p text:style-name="P32">視P-IV-1公共藝術、在地及各族群藝文活動、藝術薪傳。</text:p>
          </table:table-cell>
          <table:table-cell table:style-name="表格1.F6" office:value-type="string">
            <text:p text:style-name="P28">1.歷程性評量：學生上課的參與度。</text:p>
            <text:p text:style-name="P28">2.總結性評量：認識臺灣在地藝術的轉變。</text:p>
          </table:table-cell>
          <table:table-cell table:style-name="表格1.G6" office:value-type="string">
            <text:p text:style-name="P16">法定：藝術-性別-1</text:p>
            <text:p text:style-name="P16">法定：藝術-環境-1</text:p>
            <text:p text:style-name="P16">課綱：藝術-性別(性J9)-1</text:p>
            <text:p text:style-name="P16">課綱：藝術-人權(人J10)-1</text:p>
            <text:p text:style-name="P16">課綱：藝術-環境(環J4)-1</text:p>
            <text:p text:style-name="P16">課綱：藝術-生命(生J13)-1</text:p>
            <text:p text:style-name="P16">課綱：藝術-原住民族(原J8)-1</text:p>
          </table:table-cell>
          <table:table-cell table:style-name="表格1.H6" office:value-type="string">
            <text:p text:style-name="P7">□即時直播:_________</text:p>
            <text:p text:style-name="P7">□預錄播放:_________</text:p>
            <text:p text:style-name="P7">■現有平台教學:奇鼎電子書</text:p>
            <text:p text:style-name="P10"><text:span text:style-name="T18">□其他:_____________</text:span></text:p>
          </table:table-cell>
          <table:table-cell table:style-name="表格1.I6" office:value-type="string">
            <text:p text:style-name="P7">□跨領域統整</text:p>
            <text:p text:style-name="P35"><text:span text:style-name="T18">□協同教學規劃說明</text:span></text:p>
          </table:table-cell>
        </table:table-row>
      </table:table>
      <text:p text:style-name="Standard"><text:soft-page-break/><text:span text:style-name="T8">註1：若為一個單元或主題跨數週實施，可合併欄位書寫。</text:span></text:p>
      <text:p text:style-name="Standard"><text:span text:style-name="T8">註2：「議題融入」中「法定議題」為必要項目，課綱議題則為鼓勵填寫。(例：法定/課綱：領域-議題-(議題實質內涵代碼)-時數)</text:span></text:p>
      <text:p text:style-name="P36"><text:span text:style-name="T8">（一）法定議題：</text:span><text:span text:style-name="T31">性別平等教育</text:span><text:span text:style-name="T23">、</text:span><text:span text:style-name="T31">環境教育課程</text:span><text:span text:style-name="T23">、</text:span><text:span text:style-name="T31">海洋教育</text:span><text:span text:style-name="T23">、</text:span><text:span text:style-name="T31">家庭教育</text:span><text:span text:style-name="T23">、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9">性別平等</text:span><text:span text:style-name="T8">、</text:span><text:span text:style-name="T19">環境</text:span><text:span text:style-name="T8">、</text:span><text:span text:style-name="T19">海洋</text:span><text:span text:style-name="T8">、</text:span><text:span text:style-name="T19">家庭教育</text:span><text:span text:style-name="T8">、人權、品德、生命、法治、科技、資訊、能源、安全、防災、生涯規劃、多元文化、閱讀素養、戶外教育、國際教育、原住民族教育。</text:span></text:p>
      <text:p text:style-name="Standard"><text:span text:style-name="T8">註3：</text:span><text:span text:style-name="T20">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8">(現有教學平台如均一教育平臺、因材網、達學堂、E-game、教育雲、學習吧、PaGamO等)</text:span></text:p>
      <text:p text:style-name="Standard"><text:span text:style-name="T38">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2" draw:name="Text Box 1" draw:style-name="Mgr1" draw:text-style-name="MP1" svg:width="0.357cm" svg:height="0.394cm" svg:x="13.402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6</meta:editing-cycles>
    <meta:print-date>1995-11-21T09:41:00</meta:print-date>
    <meta:creation-date>2022-05-03T00:40:00</meta:creation-date>
    <dc:date>2025-05-23T07:29:00</dc:date>
    <meta:editing-duration>PT18M</meta:editing-duration>
    <meta:generator>LibreOffice/7.0.4.2$Windows_X86_64 LibreOffice_project/dcf040e67528d9187c66b2379df5ea4407429775</meta:generator>
    <meta:document-statistic meta:table-count="1" meta:image-count="0" meta:object-count="0" meta:page-count="3" meta:paragraph-count="156" meta:word-count="2424" meta:character-count="2944" meta:non-whitespace-character-count="2944"/>
    <meta:user-defined meta:name="AppVersion">16.0000</meta:user-defined>
    <meta:template xlink:type="simple" xlink:actuate="onRequest" xlink:title="Normal" xlink:href=""/>
  </office:meta>
</office:document-meta>
</file>