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text-align="justify" style:justify-single-word="false" fo:orphans="0" fo:widows="0"/>
      <style:text-properties fo:font-size="10pt" style:font-name-asian="標楷體1" style:font-size-asian="10pt"/>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fo:orphans="0" fo:widows="0"/>
      <style:text-properties style:font-name="標楷體" style:font-name-asian="標楷體1"/>
    </style:style>
    <style:style style:name="P4" style:family="paragraph" style:parent-style-name="Standard">
      <style:text-properties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style:font-name="標楷體" style:font-name-asian="標楷體1" style:font-name-complex="標楷體1"/>
    </style:style>
    <style:style style:name="P6" style:family="paragraph" style:parent-style-name="Standard">
      <style:paragraph-properties fo:text-align="justify" style:justify-single-word="false" fo:orphans="0" fo:widows="0"/>
      <style:text-properties style:font-name="標楷體" fo:font-size="10pt" style:font-name-asian="標楷體1" style:font-size-asian="10pt"/>
    </style:style>
    <style:style style:name="P7" style:family="paragraph" style:parent-style-name="Standard">
      <style:paragraph-properties fo:text-align="justify" style:justify-single-word="false" fo:orphans="0" fo:widows="0"/>
      <style:text-properties style:font-name="標楷體" fo:font-size="10pt" style:font-name-asian="標楷體1" style:font-size-asian="10pt" style:font-size-complex="10pt"/>
    </style:style>
    <style:style style:name="P8"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9" style:family="paragraph" style:parent-style-name="Standard">
      <style:paragraph-properties style:line-height-at-least="0cm" fo:text-align="center" style:justify-single-word="false" fo:orphans="0" fo:widows="0"/>
      <style:text-properties style:font-name="標楷體" fo:font-size="10pt" style:font-name-asian="標楷體1" style:font-size-asian="10pt" style:font-size-complex="10pt"/>
    </style:style>
    <style:style style:name="P10"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font-weight-complex="bold"/>
    </style:style>
    <style:style style:name="P11"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font-weight-complex="bold"/>
    </style:style>
    <style:style style:name="P12" style:family="paragraph" style:parent-style-name="Standard">
      <style:paragraph-properties fo:orphans="0" fo:widows="0"/>
      <style:text-properties style:font-name="標楷體" fo:font-size="10pt" style:font-name-asian="標楷體1" style:font-size-asian="10pt" style:font-size-complex="10pt" style:font-weight-complex="bold"/>
    </style:style>
    <style:style style:name="P13"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4"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5" style:family="paragraph" style:parent-style-name="Standard">
      <style:paragraph-properties fo:line-height="0.423cm" fo:text-align="justify" style:justify-single-word="false" fo:orphans="0" fo:widows="0"/>
      <style:text-properties style:font-name="標楷體" fo:font-size="10pt" style:font-name-asian="標楷體1" style:font-size-asian="10pt"/>
    </style:style>
    <style:style style:name="P16" style:family="paragraph" style:parent-style-name="Standard">
      <style:paragraph-properties fo:text-align="center" style:justify-single-word="false" fo:orphans="0" fo:widows="0"/>
      <style:text-properties style:font-name="標楷體" fo:font-size="10pt" style:font-name-asian="標楷體1" style:font-size-asian="10pt"/>
    </style:style>
    <style:style style:name="P17"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style>
    <style:style style:name="P18" style:family="paragraph" style:parent-style-name="Standard">
      <style:paragraph-properties style:line-height-at-least="0cm" fo:text-align="center" style:justify-single-word="false" fo:orphans="0" fo:widows="0"/>
      <style:text-properties style:font-name="標楷體" fo:font-size="10pt" style:font-name-asian="標楷體1" style:font-size-asian="10pt"/>
    </style:style>
    <style:style style:name="P19" style:family="paragraph" style:parent-style-name="Standard">
      <style:paragraph-properties fo:text-align="justify" style:justify-single-word="false" fo:orphans="0" fo:widows="0"/>
      <style:text-properties style:font-name="標楷體" fo:font-size="10pt" fo:font-weight="bold" style:font-name-asian="標楷體1" style:font-size-asian="10pt" style:font-weight-asian="bold" style:font-weight-complex="bold"/>
    </style:style>
    <style:style style:name="P20" style:family="paragraph" style:parent-style-name="Standard">
      <style:paragraph-properties style:line-height-at-least="0cm" fo:text-align="justify" style:justify-single-word="false" fo:orphans="0" fo:widows="0"/>
      <style:text-properties style:font-name="標楷體" fo:font-size="10pt" fo:font-weight="bold" style:font-name-asian="標楷體1" style:font-size-asian="10pt" style:font-weight-asian="bold"/>
    </style:style>
    <style:style style:name="P21" style:family="paragraph" style:parent-style-name="Standard">
      <style:paragraph-properties style:line-height-at-least="0cm" fo:text-align="justify" style:justify-single-word="false" fo:orphans="0" fo:widows="0"/>
      <style:text-properties style:font-name="標楷體" fo:font-size="10pt" fo:font-weight="bold" style:font-name-asian="標楷體1" style:font-size-asian="10pt" style:font-weight-asian="bold" style:font-size-complex="10pt"/>
    </style:style>
    <style:style style:name="P22" style:family="paragraph" style:parent-style-name="Standard">
      <style:paragraph-properties fo:orphans="0" fo:widows="0"/>
      <style:text-properties style:font-name="標楷體" fo:font-size="10pt" fo:font-weight="bold" style:font-name-asian="標楷體1" style:font-size-asian="10pt" style:font-weight-asian="bold" style:font-size-complex="10pt"/>
    </style:style>
    <style:style style:name="P23" style:family="paragraph" style:parent-style-name="Standard">
      <style:paragraph-properties style:line-height-at-least="0cm" fo:text-align="justify" style:justify-single-word="false" fo:orphans="0" fo:widows="0"/>
      <style:text-properties style:font-name="標楷體" fo:font-size="10pt" style:letter-kerning="false" style:font-name-asian="標楷體1" style:font-size-asian="10pt" style:font-size-complex="8pt"/>
    </style:style>
    <style:style style:name="P24" style:family="paragraph" style:parent-style-name="Standard">
      <style:paragraph-properties style:line-height-at-least="0cm" fo:text-align="center" style:justify-single-word="false" fo:orphans="0" fo:widows="0"/>
      <style:text-properties style:font-name="標楷體" fo:font-size="10pt" style:letter-kerning="false" style:font-name-asian="標楷體1" style:font-size-asian="10pt" style:font-size-complex="10pt"/>
    </style:style>
    <style:style style:name="P25" style:family="paragraph" style:parent-style-name="Standard">
      <style:paragraph-properties style:line-height-at-least="0cm" fo:text-align="justify" style:justify-single-word="false" fo:orphans="0" fo:widows="0"/>
      <style:text-properties style:font-name="標楷體" fo:font-size="10pt" style:letter-kerning="false" style:font-name-asian="標楷體1" style:font-size-asian="10pt" style:font-size-complex="10pt"/>
    </style:style>
    <style:style style:name="P26"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27"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30"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31" style:family="paragraph" style:parent-style-name="Standard">
      <style:paragraph-properties fo:orphans="0" fo:widows="0"/>
      <style:text-properties fo:color="#000000" loext:opacity="100%" style:font-name="標楷體" style:font-name-asian="標楷體1" style:font-name-complex="標楷體1"/>
    </style:style>
    <style:style style:name="P32"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33"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4"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5"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6"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7" style:family="paragraph" style:parent-style-name="Standard">
      <style:paragraph-properties fo:text-align="justify"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38"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9"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40" style:family="paragraph" style:parent-style-name="Standard">
      <style:paragraph-properties fo:line-height="0.494cm"/>
    </style:style>
    <style:style style:name="P41" style:family="paragraph" style:parent-style-name="Standard">
      <style:paragraph-properties style:vertical-align="auto"/>
    </style:style>
    <style:style style:name="P42" style:family="paragraph" style:parent-style-name="Standard">
      <style:paragraph-properties fo:margin-top="0cm" fo:margin-bottom="0.212cm" style:contextual-spacing="false" fo:text-align="center" style:justify-single-word="false"/>
    </style:style>
    <style:style style:name="P43" style:family="paragraph" style:parent-style-name="Standard">
      <style:paragraph-properties fo:margin-top="0cm" fo:margin-bottom="0.212cm" style:contextual-spacing="false" fo:break-before="page"/>
    </style:style>
    <style:style style:name="P44" style:family="paragraph" style:parent-style-name="Standard" style:master-page-name="Standard">
      <style:paragraph-properties fo:margin-top="0cm" fo:margin-bottom="0.212cm" style:contextual-spacing="false" style:page-number="auto"/>
    </style:style>
    <style:style style:name="P45"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6"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7"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8"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0" style:family="paragraph" style:parent-style-name="Standard">
      <style:paragraph-properties fo:margin-left="3.9cm" fo:margin-right="0cm" fo:line-height="0.494cm" fo:text-indent="-3.247cm" style:auto-text-indent="false"/>
    </style:style>
    <style:style style:name="P51" style:family="paragraph" style:parent-style-name="Standard">
      <style:paragraph-properties fo:margin-left="0.998cm" fo:margin-right="0cm" fo:line-height="0.494cm" fo:text-indent="-0.995cm" style:auto-text-indent="false"/>
    </style:style>
    <style:style style:name="P5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size-complex="10pt" style:font-weight-complex="bold"/>
    </style:style>
    <style:style style:name="T7" style:family="text">
      <style:text-properties fo:font-size="10pt" style:letter-kerning="false" style:font-size-asian="10pt" style:font-size-complex="8pt"/>
    </style:style>
    <style:style style:name="T8" style:family="text">
      <style:text-properties fo:font-size="10pt" style:letter-kerning="false" style:font-size-asian="10pt" style:font-size-complex="10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標楷體1"/>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font-weight-complex="bold"/>
    </style:style>
    <style:style style:name="T16" style:family="text">
      <style:text-properties style:font-name="標楷體" fo:font-size="10pt" fo:font-weight="bold" style:font-name-asian="標楷體1" style:font-size-asian="10pt" style:font-weight-asian="bold"/>
    </style:style>
    <style:style style:name="T17" style:family="text">
      <style:text-properties style:font-name="標楷體" fo:font-size="10pt" fo:font-weight="bold" style:font-name-asian="標楷體1" style:font-size-asian="10pt" style:font-weight-asian="bold" style:font-weight-complex="bold"/>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fo:font-size="10pt" fo:font-weight="bold" style:letter-kerning="true" style:font-name-asian="標楷體1" style:font-size-asian="10pt" style:font-weight-asian="bold" style:font-size-complex="10pt"/>
    </style:style>
    <style:style style:name="T20" style:family="text">
      <style:text-properties style:font-name="標楷體" fo:font-size="10pt" style:letter-kerning="false" style:font-name-asian="標楷體1" style:font-size-asian="10pt" style:font-size-complex="8pt"/>
    </style:style>
    <style:style style:name="T21" style:family="text">
      <style:text-properties style:font-name="標楷體" fo:font-size="10pt" style:letter-kerning="false" style:font-name-asian="標楷體1" style:font-size-asian="10pt" style:font-size-complex="10pt"/>
    </style:style>
    <style:style style:name="T22" style:family="text">
      <style:text-properties style:font-name="標楷體" fo:font-size="10pt" style:letter-kerning="true" style:font-name-asian="標楷體1" style:font-size-asian="10pt"/>
    </style:style>
    <style:style style:name="T23" style:family="text">
      <style:text-properties style:font-name="標楷體" fo:font-size="10pt" style:letter-kerning="true" style:font-name-asian="標楷體1" style:font-size-asian="10pt" style:font-size-complex="10pt"/>
    </style:style>
    <style:style style:name="T24" style:family="text">
      <style:text-properties style:font-name="標楷體" style:text-underline-style="solid" style:text-underline-width="auto" style:text-underline-color="font-color" style:font-name-asian="標楷體1" style:font-name-complex="標楷體1"/>
    </style:style>
    <style:style style:name="T25"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6" style:family="text">
      <style:text-properties fo:color="#ff0000" loext:opacity="100%" fo:font-size="10pt" fo:font-weight="bold" style:font-size-asian="10pt" style:font-weight-asian="bold" style:font-size-complex="10pt" style:font-weight-complex="bold" fo:background-color="#ffff00"/>
    </style:style>
    <style:style style:name="T27" style:family="text">
      <style:text-properties fo:color="#ff0000" loext:opacity="100%" fo:font-size="10pt" style:font-size-asian="10pt" style:font-size-complex="10pt"/>
    </style:style>
    <style:style style:name="T28" style:family="text">
      <style:text-properties fo:color="#ff0000" loext:opacity="100%" fo:font-size="10pt" style:font-size-asian="10pt" style:font-size-complex="10pt" fo:background-color="#ffff00"/>
    </style:style>
    <style:style style:name="T29" style:family="text">
      <style:text-properties fo:color="#0070c0" loext:opacity="100%" style:font-name="標楷體" style:font-name-asian="標楷體1" style:font-name-complex="標楷體1"/>
    </style:style>
    <style:style style:name="T30" style:family="text">
      <style:text-properties fo:color="#0070c0" loext:opacity="100%" style:font-name="標楷體" fo:font-size="10pt" style:font-name-asian="標楷體1" style:font-size-asian="10pt" style:font-name-complex="標楷體1" style:font-size-complex="10pt"/>
    </style:style>
    <style:style style:name="T31" style:family="text">
      <style:text-properties fo:color="#c00000" loext:opacity="100%" style:font-name="標楷體" style:font-name-asian="標楷體1" style:font-name-complex="標楷體1"/>
    </style:style>
    <style:style style:name="T32" style:family="text">
      <style:text-properties fo:color="#c00000" loext:opacity="100%"/>
    </style:style>
    <style:style style:name="T33" style:family="text">
      <style:text-properties fo:color="#000000" loext:opacity="100%" style:font-name="標楷體" style:font-name-asian="標楷體1" style:font-name-complex="標楷體1"/>
    </style:style>
    <style:style style:name="T34" style:family="text">
      <style:text-properties fo:color="#000000" loext:opacity="100%" style:font-name="標楷體" style:font-name-asian="標楷體1" style:font-name-complex="王漢宗細圓體繁"/>
    </style:style>
    <style:style style:name="T35" style:family="text">
      <style:text-properties fo:color="#000000" loext:opacity="100%" style:font-name="標楷體" fo:font-size="10pt" style:font-name-asian="標楷體1" style:font-size-asian="10pt" style:font-name-complex="標楷體1" style:font-size-complex="10pt"/>
    </style:style>
    <style:style style:name="T36" style:family="text">
      <style:text-properties fo:color="#000000" loext:opacity="100%" style:font-name="標楷體" fo:font-size="10pt" fo:font-weight="bold" style:font-name-asian="標楷體1" style:font-size-asian="10pt" style:font-weight-asian="bold" style:font-size-complex="10pt"/>
    </style:style>
    <style:style style:name="T37" style:family="text">
      <style:text-properties fo:color="#000000" loext:opacity="100%" style:font-name="標楷體" style:text-underline-style="solid" style:text-underline-width="auto" style:text-underline-color="font-color" style:font-name-asian="標楷體1" style:font-name-complex="標楷體1"/>
    </style:style>
    <style:style style:name="T38" style:family="text">
      <style:text-properties fo:color="#000000" loext:opacity="100%" fo:font-size="10pt" style:font-size-asian="10pt" style:font-size-complex="10pt"/>
    </style:style>
    <style:style style:name="T39" style:family="text">
      <style:text-properties style:text-line-through-style="solid" style:text-line-through-type="single" style:font-name="標楷體" style:font-name-asian="標楷體1" style:font-name-complex="標楷體1"/>
    </style:style>
    <style:style style:name="T40" style:family="text">
      <style:text-properties style:font-weight-complex="bold"/>
    </style:style>
    <style:style style:name="T41" style:family="text">
      <style:text-properties fo:color="#aeaaaa" loext:opacity="100%" style:font-name="標楷體" fo:font-size="10pt" style:font-name-asian="標楷體1" style:font-size-asian="10pt" style:font-name-complex="標楷體1" style:font-size-complex="10pt"/>
    </style:style>
    <style:style style:name="T42"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custom-shape text:anchor-type="paragraph" draw:z-index="0" draw:name="文字方塊 12" draw:style-name="gr1" draw:text-style-name="P52"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附件伍-1</text:span></text:p>
      <text:p text:style-name="P42"><text:span text:style-name="T10"><text:s text:c="2"/>七 <text:s/></text:span><text:span text:style-name="T9">年級第</text:span><text:span text:style-name="T10"> <text:s/>一 <text:s/></text:span><text:span text:style-name="T9">學期藝術領域表演藝術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5">週次</text:p>
            <text:p text:style-name="P5"><text:span text:style-name="T27">上學期</text:span><text:span text:style-name="T26">21</text:span><text:span text:style-name="T28">週</text:span><text:span text:style-name="T27">、下學期</text:span><text:span text:style-name="T26">21</text:span><text:span text:style-name="T28">週</text:span></text:p>
          </table:table-cell>
          <table:table-cell table:style-name="表格1.A1" table:number-rows-spanned="2" office:value-type="string">
            <text:p text:style-name="P5">單元/主題名稱</text:p>
          </table:table-cell>
          <table:table-cell table:style-name="表格1.A1" table:number-rows-spanned="2" office:value-type="string">
            <text:p text:style-name="P5">對應領域</text:p>
            <text:p text:style-name="P5">核心素養</text:p>
            <text:p text:style-name="P5">指標</text:p>
          </table:table-cell>
          <table:table-cell table:style-name="表格1.A1" table:number-columns-spanned="2" office:value-type="string">
            <text:p text:style-name="P5">學習重點</text:p>
          </table:table-cell>
          <table:covered-table-cell/>
          <table:table-cell table:style-name="表格1.A1" table:number-rows-spanned="2" office:value-type="string">
            <text:p text:style-name="P5">評量方式</text:p>
          </table:table-cell>
          <table:table-cell table:style-name="表格1.G1" table:number-rows-spanned="2" office:value-type="string">
            <text:p text:style-name="P45">議題融入</text:p>
          </table:table-cell>
          <table:table-cell table:style-name="表格1.H1" table:number-rows-spanned="2" office:value-type="string">
            <text:p text:style-name="P27">線上教學方式</text:p>
            <text:p text:style-name="P27">（此為因應疫情之線上教學演練，每學期至少實施3次，</text:p>
            <text:p text:style-name="P5"><text:span text:style-name="T32">請見註5）</text:span></text:p>
          </table:table-cell>
          <table:table-cell table:style-name="表格1.I1" table:number-rows-spanned="2" office:value-type="string">
            <text:p text:style-name="P28"><text:bookmark-start text:name="_Hlk121316004"/><text:bookmark-start text:name="_Hlk121747976"/>「<text:bookmark-start text:name="_Hlk121747986"/>跨領域統整或<text:bookmark-end text:name="_Hlk121747986"/></text:p>
            <text:p text:style-name="P28"><text:bookmark-start text:name="_Hlk121748016"/><text:bookmark-end text:name="_Hlk121747976"/>協同教學｣規劃<text:bookmark-end text:name="_Hlk121748016"/><text:bookmark-end text:name="_Hlk121316004"/></text:p>
            <text:p text:style-name="P28">(註6，無則免填)</text:p>
          </table:table-cell>
        </table:table-row>
        <table:table-row table:style-name="表格1.2">
          <table:covered-table-cell/>
          <table:covered-table-cell/>
          <table:covered-table-cell/>
          <table:table-cell table:style-name="表格1.A1" office:value-type="string">
            <text:p text:style-name="P5">學習內容</text:p>
          </table:table-cell>
          <table:table-cell table:style-name="表格1.A1" office:value-type="string">
            <text:p text:style-name="P5">學習表現</text:p>
          </table:table-cell>
          <table:covered-table-cell/>
          <table:covered-table-cell/>
          <table:covered-table-cell/>
          <table:covered-table-cell/>
        </table:table-row>
        <table:table-row table:style-name="表格1.3">
          <table:table-cell table:style-name="表格1.A1" office:value-type="string">
            <text:p text:style-name="P5">第1週</text:p>
            <text:p text:style-name="P5">09/01-09/05</text:p>
            <text:p text:style-name="P5">開學</text:p>
          </table:table-cell>
          <table:table-cell table:style-name="表格1.A1" office:value-type="string">
            <text:p text:style-name="P3"><text:span text:style-name="T38">第七課：躋身閃耀舞臺：表演藝術的世界</text:span></text:p>
          </table:table-cell>
          <table:table-cell table:style-name="表格1.A1" office:value-type="string">
            <text:p text:style-name="P3"><text:span text:style-name="T3">藝-J-B3 善用多元感官，探索理解藝術與生活的關聯，以此展現美感意識。</text:span></text:p>
          </table:table-cell>
          <table:table-cell table:style-name="表格1.A1" office:value-type="string">
            <text:p text:style-name="P7">表A-IV-1表演藝術與生活美學、在地文化及特定場域的演出連結。</text:p>
            <text:p text:style-name="P7">表A-IV-2在地及各族群東西方、傳統與當代表演藝術之類型、代表作品與人物。</text:p>
            <text:p text:style-name="P3"><text:span text:style-name="T4">表P-IV-2應用戲劇、劇場與應用舞蹈等多元形式。</text:span></text:p>
          </table:table-cell>
          <table:table-cell table:style-name="表格1.A1" office:value-type="string">
            <text:p text:style-name="P7">表2-IV-1能覺察並感受創作與美感經驗的關聯。</text:p>
            <text:p text:style-name="P7">表2-IV-2能體認各種表演藝術發展脈絡、文化內涵及代表人物。</text:p>
            <text:p text:style-name="P3"><text:span text:style-name="T4">表3-IV-4能養成鑑賞表演藝術的習慣，並能適性發展。</text:span></text:p>
          </table:table-cell>
          <table:table-cell table:style-name="表格1.F3" office:value-type="string">
            <text:p text:style-name="P6">1.歷程性評量：學生上課參與度。</text:p>
            <text:p text:style-name="P6">2.總結性評量：</text:p>
            <text:p text:style-name="P6">(1)可以說明表演藝術的三元素。</text:p>
            <text:p text:style-name="P6">(2)能夠分辨各種表演形式。</text:p>
            <text:p text:style-name="P3"><text:span text:style-name="T3">3.紙筆測驗：完成藝起練習趣的活動。</text:span></text:p>
          </table:table-cell>
          <table:table-cell table:style-name="表格1.G3" office:value-type="string">
            <text:p text:style-name="P19">【生涯規畫教育】</text:p>
            <text:p text:style-name="P1">涯J7 學習蒐集與分析工作/教育環境的資料。</text:p>
            <text:p text:style-name="P15">涯J8 工作/教育環境的類型與現況。</text:p>
          </table:table-cell>
          <table:table-cell table:style-name="表格1.H3"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0"><text:span text:style-name="T4">□其他:______________</text:span></text:p>
          </table:table-cell>
          <table:table-cell table:style-name="表格1.I3" office:value-type="string">
            <text:p text:style-name="P34">□跨領域統整</text:p>
            <text:p text:style-name="P34">□協同教學規劃說明</text:p>
          </table:table-cell>
        </table:table-row>
        <table:table-row table:style-name="表格1.4">
          <table:table-cell table:style-name="表格1.A1" office:value-type="string">
            <text:p text:style-name="P5">第2週</text:p>
            <text:p text:style-name="P5">09/08-09/12</text:p>
          </table:table-cell>
          <table:table-cell table:style-name="表格1.A1" office:value-type="string">
            <text:p text:style-name="P3"><text:span text:style-name="T38">第七課：躋身閃耀舞臺：表演藝術的世界</text:span></text:p>
          </table:table-cell>
          <table:table-cell table:style-name="表格1.A1" office:value-type="string">
            <text:p text:style-name="P3"><text:span text:style-name="T3">藝-J-B3 善用多元感官，探索理解藝術與生活的關聯，以此展現美感意識。</text:span></text:p>
          </table:table-cell>
          <table:table-cell table:style-name="表格1.A1" office:value-type="string">
            <text:p text:style-name="P7">表A-IV-1表演藝術與生活美學、在地文化及特定場域的演出連結。</text:p>
            <text:p text:style-name="P7">表A-IV-2在地及各族群東西方、傳統與當代表演藝術之類型、代表作品與人物。</text:p>
            <text:p text:style-name="P3"><text:span text:style-name="T4">表P-IV-2應用戲劇、劇場與應用舞蹈等多元形式。</text:span></text:p>
          </table:table-cell>
          <table:table-cell table:style-name="表格1.A1" office:value-type="string">
            <text:p text:style-name="P7">表2-IV-1能覺察並感受創作與美感經驗的關聯。</text:p>
            <text:p text:style-name="P7">表2-IV-2能體認各種表演藝術發展脈絡、文化內涵及代表人物。</text:p>
            <text:p text:style-name="P3"><text:span text:style-name="T4">表3-IV-4能養成鑑賞表演藝術的習慣，並能適性發展。</text:span></text:p>
          </table:table-cell>
          <table:table-cell table:style-name="表格1.F4" office:value-type="string">
            <text:p text:style-name="P6">1.歷程性評量：學生上課參與度。</text:p>
            <text:p text:style-name="P6">2.總結性評量：</text:p>
            <text:p text:style-name="P6">(1)可以說明表演藝術的三元素。</text:p>
            <text:p text:style-name="P6">(2)能夠分辨各種表演形式。</text:p>
            <text:p text:style-name="P3"><text:span text:style-name="T3">3.紙筆測驗：完成藝起練習趣的活動。</text:span></text:p>
          </table:table-cell>
          <table:table-cell table:style-name="表格1.G4" office:value-type="string">
            <text:p text:style-name="P19">【生涯規畫教育】</text:p>
            <text:p text:style-name="P1">涯J7 學習蒐集與分析工作/教育環境的資料。</text:p>
            <text:p text:style-name="P16">涯J8 工作/教育環境的類型與現況。</text:p>
          </table:table-cell>
          <table:table-cell table:style-name="表格1.H4"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1"><text:span text:style-name="T4">□其他:______________</text:span></text:p>
          </table:table-cell>
          <table:table-cell table:style-name="表格1.I4" office:value-type="string">
            <text:p text:style-name="P34">□跨領域統整</text:p>
            <text:p text:style-name="P35">□協同教學規劃說明</text:p>
          </table:table-cell>
        </table:table-row>
        <table:table-row table:style-name="表格1.4">
          <table:table-cell table:style-name="表格1.A1" office:value-type="string">
            <text:p text:style-name="P5">第3週</text:p>
            <text:p text:style-name="P5">09/15-09/19</text:p>
          </table:table-cell>
          <table:table-cell table:style-name="表格1.A1" office:value-type="string">
            <text:p text:style-name="P3"><text:span text:style-name="T38">第七課：躋身閃耀舞臺：表演藝術的世界</text:span></text:p>
          </table:table-cell>
          <table:table-cell table:style-name="表格1.A1" office:value-type="string">
            <text:p text:style-name="P3"><text:span text:style-name="T3">藝-J-B3 善用多元感官，探索理解藝術與生活的關聯，以此展現美感意識。</text:span></text:p>
          </table:table-cell>
          <table:table-cell table:style-name="表格1.A1" office:value-type="string">
            <text:p text:style-name="P7">表A-IV-1表演藝術與生活美學、在地文化及特定場域的演出連結。</text:p>
            <text:p text:style-name="P7">表A-IV-2在地及各族群東西方、傳統與當代表演藝術之類型、代表作品與人物。</text:p>
            <text:p text:style-name="P3"><text:span text:style-name="T4">表P-IV-2應用戲劇、劇場與應用舞蹈等多元形式。</text:span></text:p>
          </table:table-cell>
          <table:table-cell table:style-name="表格1.A1" office:value-type="string">
            <text:p text:style-name="P7">表2-IV-1能覺察並感受創作與美感經驗的關聯。</text:p>
            <text:p text:style-name="P7">表2-IV-2能體認各種表演藝術發展脈絡、文化內涵及代表人物。</text:p>
            <text:p text:style-name="P3"><text:span text:style-name="T4">表3-IV-4能養成鑑賞表演藝術的習慣，並能適性發展。</text:span></text:p>
          </table:table-cell>
          <table:table-cell table:style-name="表格1.F5" office:value-type="string">
            <text:p text:style-name="P6">1.歷程性評量：學生上課參與度。</text:p>
            <text:p text:style-name="P6">2.總結性評量：</text:p>
            <text:p text:style-name="P6">(1)可以說明表演藝術的三元素。</text:p>
            <text:p text:style-name="P6">(2)能夠分辨各種表演形式。</text:p>
            <text:p text:style-name="P3"><text:span text:style-name="T3">3.紙筆測驗：完成藝起練習趣的活動。</text:span></text:p>
          </table:table-cell>
          <table:table-cell table:style-name="表格1.G5" office:value-type="string">
            <text:p text:style-name="P19">【生涯規畫教育】</text:p>
            <text:p text:style-name="P1">涯J7 學習蒐集與分析工作/教育環境的資料。</text:p>
            <text:p text:style-name="P16">涯J8 工作/教育環境的類型與現況。</text:p>
          </table:table-cell>
          <table:table-cell table:style-name="表格1.H5"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5"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4週</text:p>
            <text:p text:style-name="P5">09/22-09/26</text:p>
          </table:table-cell>
          <table:table-cell table:style-name="表格1.A1" office:value-type="string">
            <text:p text:style-name="P3"><text:span text:style-name="T38">第七課：躋身閃耀舞臺：表演藝術的世界</text:span></text:p>
          </table:table-cell>
          <table:table-cell table:style-name="表格1.A1" office:value-type="string">
            <text:p text:style-name="P3"><text:span text:style-name="T3">藝-J-B3 善用多元感官，探索理解藝術與生活的關聯，以此展現美感意識。</text:span></text:p>
          </table:table-cell>
          <table:table-cell table:style-name="表格1.A1" office:value-type="string">
            <text:p text:style-name="P7">表A-IV-1表演藝術與生活美學、在地文化及特定場域的演出連結。</text:p>
            <text:p text:style-name="P7">表A-IV-2在地及各族群東西方、傳統與當代表演藝術之類型、代表作品與人物。</text:p>
            <text:p text:style-name="P3"><text:span text:style-name="T4">表P-IV-2應用戲劇、劇場與應用舞蹈等多元形式。</text:span></text:p>
          </table:table-cell>
          <table:table-cell table:style-name="表格1.A1" office:value-type="string">
            <text:p text:style-name="P7">表2-IV-1能覺察並感受創作與美感經驗的關聯。</text:p>
            <text:p text:style-name="P7">表2-IV-2能體認各種表演藝術發展脈絡、文化內涵及代表人物。</text:p>
            <text:p text:style-name="P3"><text:span text:style-name="T4">表3-IV-4能養成鑑賞表演藝術的習慣，並能適性發展。</text:span></text:p>
          </table:table-cell>
          <table:table-cell table:style-name="表格1.F6" office:value-type="string">
            <text:p text:style-name="P6">1.歷程性評量：學生上課參與度。</text:p>
            <text:p text:style-name="P6">2.總結性評量：</text:p>
            <text:p text:style-name="P6">(1)可以說明表演藝術的三元素。</text:p>
            <text:p text:style-name="P6">(2)能夠分辨各種表演形式。</text:p>
            <text:p text:style-name="P3"><text:span text:style-name="T3">3.紙筆測驗：完成藝起練習趣的活動。</text:span></text:p>
          </table:table-cell>
          <table:table-cell table:style-name="表格1.G6" office:value-type="string">
            <text:p text:style-name="P19">【生涯規畫教育】</text:p>
            <text:p text:style-name="P1">涯J7 學習蒐集與分析工作/教育環境的資料。</text:p>
            <text:p text:style-name="P16">涯J8 工作/教育環境的類型與現況。</text:p>
          </table:table-cell>
          <table:table-cell table:style-name="表格1.H6"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6"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5週</text:p>
            <text:p text:style-name="P5">09/29-10/03</text:p>
          </table:table-cell>
          <table:table-cell table:style-name="表格1.A1" office:value-type="string">
            <text:p text:style-name="P3"><text:span text:style-name="T38">第七課：躋身閃耀舞臺：表演藝術的世界</text:span></text:p>
          </table:table-cell>
          <table:table-cell table:style-name="表格1.A1" office:value-type="string">
            <text:p text:style-name="P3"><text:span text:style-name="T3">藝-J-B3 善用多元感官，探索理解藝術與生活的關聯，以此展現美感意識。</text:span></text:p>
          </table:table-cell>
          <table:table-cell table:style-name="表格1.A1" office:value-type="string">
            <text:p text:style-name="P7">表A-IV-1表演藝術與生活美學、在地文化及特定場域的演出連結。</text:p>
            <text:p text:style-name="P7">表A-IV-2在地及各族群東西方、傳統與當代表演藝術之類型、代表作品與人物。</text:p>
            <text:p text:style-name="P3"><text:span text:style-name="T4">表P-IV-2應用戲劇、劇場與應用舞蹈等多元形式。</text:span></text:p>
          </table:table-cell>
          <table:table-cell table:style-name="表格1.A1" office:value-type="string">
            <text:p text:style-name="P7">表2-IV-1能覺察並感受創作與美感經驗的關聯。</text:p>
            <text:p text:style-name="P7">表2-IV-2能體認各種表演藝術發展脈絡、文化內涵及代表人物。</text:p>
            <text:p text:style-name="P3"><text:span text:style-name="T4">表3-IV-4能養成鑑賞表演藝術的習慣，並能適性發展。</text:span></text:p>
          </table:table-cell>
          <table:table-cell table:style-name="表格1.F7" office:value-type="string">
            <text:p text:style-name="P6">1.歷程性評量：學生上課參與度。</text:p>
            <text:p text:style-name="P6">2.總結性評量：</text:p>
            <text:p text:style-name="P6">(1)可以說明表演藝術的三元素。</text:p>
            <text:p text:style-name="P6">(2)能夠分辨各種表演形式。</text:p>
            <text:p text:style-name="P3"><text:span text:style-name="T3">3.紙筆測驗：完成藝起練習趣的活動。</text:span></text:p>
          </table:table-cell>
          <table:table-cell table:style-name="表格1.G7" office:value-type="string">
            <text:p text:style-name="P19">【生涯規畫教育】</text:p>
            <text:p text:style-name="P1">涯J7 學習蒐集與分析工作/教育環境的資料。</text:p>
            <text:p text:style-name="P16">涯J8 工作/教育環境的類型與現況。</text:p>
          </table:table-cell>
          <table:table-cell table:style-name="表格1.H7"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7"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6週</text:p>
            <text:p text:style-name="P5">10/06-10/10/</text:p>
          </table:table-cell>
          <table:table-cell table:style-name="表格1.A1" office:value-type="string">
            <text:p text:style-name="P3"><text:span text:style-name="T38">第八課：開放肢體語言：劇場遊戲好好玩</text:span></text:p>
          </table:table-cell>
          <table:table-cell table:style-name="表格1.A1" office:value-type="string">
            <text:p text:style-name="P3"><text:span text:style-name="T7">藝-J-C2 透過藝術實踐，建立利他與合群的知能，培養團隊合作與溝通協調的能力。</text:span></text:p>
          </table:table-cell>
          <table:table-cell table:style-name="表格1.A1" office:value-type="string">
            <text:p text:style-name="P23">表E-IV-1聲音、身體、情感、時間、空間、勁力、即興、動作等戲劇或舞蹈元素。</text:p>
            <text:p text:style-name="P3"><text:span text:style-name="T7">表E-IV-2肢體動作與語彙、角色建立與表演、各類型文本分析與創作。</text:span></text:p>
          </table:table-cell>
          <table:table-cell table:style-name="表格1.A1" office:value-type="string">
            <text:p text:style-name="P3"><text:span text:style-name="T8">表1-IV-1能運用特定元素、形式、技巧與肢體語彙表現想法，發展多元能力，並在劇場中呈現。</text:span></text:p>
          </table:table-cell>
          <table:table-cell table:style-name="表格1.A1" office:value-type="string">
            <text:p text:style-name="P17">1.歷程性評量：</text:p>
            <text:p text:style-name="P17">(1)學生上課的參與度。</text:p>
            <text:p text:style-name="P17">(2)學生合作討論紀錄。</text:p>
            <text:p text:style-name="P17">2.總結性評量：</text:p>
            <text:p text:style-name="P17">(1)學習合作精神。</text:p>
            <text:p text:style-name="P3"><text:span text:style-name="T3">(2)完成自訂班級公約。</text:span></text:p>
          </table:table-cell>
          <table:table-cell table:style-name="表格1.G8" office:value-type="string">
            <text:p text:style-name="P20">【性別平等教育】</text:p>
            <text:p text:style-name="P10">性J4認識身體自主權相關議題，維護自己與尊重他人的身體自主權。</text:p>
            <text:p text:style-name="P20">【品德教育】</text:p>
            <text:p text:style-name="P11">品J2重視群體規範與榮譽。</text:p>
            <text:p text:style-name="P20">【兒童及少年性剝削防制教育】</text:p>
            <text:p text:style-name="P12">性J12省思與他人的性別權力關係，促進平等與良好的互動。</text:p>
          </table:table-cell>
          <table:table-cell table:style-name="表格1.H8"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8"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7週</text:p>
            <text:p text:style-name="P5">10/13-10/17</text:p>
            <text:p text:style-name="P5">第一次定期評量</text:p>
          </table:table-cell>
          <table:table-cell table:style-name="表格1.A1" office:value-type="string">
            <text:p text:style-name="P3"><text:span text:style-name="T38">第八課：開放肢體語言：劇場遊戲好好玩</text:span></text:p>
          </table:table-cell>
          <table:table-cell table:style-name="表格1.A1" office:value-type="string">
            <text:p text:style-name="P3"><text:span text:style-name="T7">藝-J-C2 透過藝術實踐，建立利他與合群的知能，培養團隊合作與溝通協調的能力。</text:span></text:p>
          </table:table-cell>
          <table:table-cell table:style-name="表格1.A1" office:value-type="string">
            <text:p text:style-name="P23">表E-IV-1聲音、身體、情感、時間、空間、勁力、即興、動作等戲劇或舞蹈元素。</text:p>
            <text:p text:style-name="P3"><text:span text:style-name="T7">表E-IV-2肢體動作與語彙、角色建立與表演、各類型文本分析與創作。</text:span></text:p>
          </table:table-cell>
          <table:table-cell table:style-name="表格1.A1" office:value-type="string">
            <text:p text:style-name="P3"><text:span text:style-name="T8">表1-IV-1能運用特定元素、形式、技巧與肢體語彙表現想法，發展多元能力，並在劇場中呈現。</text:span></text:p>
          </table:table-cell>
          <table:table-cell table:style-name="表格1.A1" office:value-type="string">
            <text:p text:style-name="P17">1.歷程性評量：</text:p>
            <text:p text:style-name="P17">(1)學生上課的參與度。</text:p>
            <text:p text:style-name="P17">(2)學生合作討論紀錄。</text:p>
            <text:p text:style-name="P17">2.總結性評量：</text:p>
            <text:p text:style-name="P17">(1)學習合作精神。</text:p>
            <text:p text:style-name="P3"><text:span text:style-name="T3">(2)完成自訂班級公約。</text:span></text:p>
          </table:table-cell>
          <table:table-cell table:style-name="表格1.G9" office:value-type="string">
            <text:p text:style-name="P20">【性別平等教育】</text:p>
            <text:p text:style-name="P10">性J4認識身體自主權相關議題，維護自己與尊重他人的身體自主權。</text:p>
            <text:p text:style-name="P20">【品德教育】</text:p>
            <text:p text:style-name="P11">品J2重視群體規範與榮譽。</text:p>
            <text:p text:style-name="P20">【兒童及少年性剝削防制教育】</text:p>
            <text:p text:style-name="P13"><text:span text:style-name="T40">性J12省思與他人的性別權力關係，促進平等與良好的互動。</text:span></text:p>
          </table:table-cell>
          <table:table-cell table:style-name="表格1.H9"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9"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8週</text:p>
            <text:p text:style-name="P5">10/20-10/24</text:p>
          </table:table-cell>
          <table:table-cell table:style-name="表格1.A1" office:value-type="string">
            <text:p text:style-name="P3"><text:span text:style-name="T38">第八課：開放肢體語言：劇場遊戲好好玩</text:span></text:p>
          </table:table-cell>
          <table:table-cell table:style-name="表格1.A1" office:value-type="string">
            <text:p text:style-name="P3"><text:span text:style-name="T7">藝-J-C2 透過藝術實踐，建立利他與合群的知能，培養團隊合作與溝通協調的能力。</text:span></text:p>
          </table:table-cell>
          <table:table-cell table:style-name="表格1.A1" office:value-type="string">
            <text:p text:style-name="P23">表E-IV-1聲音、身體、情感、時間、空間、勁力、即興、動作等戲劇或舞蹈元素。</text:p>
            <text:p text:style-name="P3"><text:span text:style-name="T7">表E-IV-2肢體動作與語彙、角色建立與表演、各類型文本分析與創作。</text:span></text:p>
          </table:table-cell>
          <table:table-cell table:style-name="表格1.A1" office:value-type="string">
            <text:p text:style-name="P3"><text:span text:style-name="T8">表1-IV-1能運用特定元素、形式、技巧與肢體語彙表現想法，發展多元能力，並在劇場中呈現。</text:span></text:p>
          </table:table-cell>
          <table:table-cell table:style-name="表格1.A1" office:value-type="string">
            <text:p text:style-name="P17">1.歷程性評量：</text:p>
            <text:p text:style-name="P17">(1)學生上課的參與度。</text:p>
            <text:p text:style-name="P17">(2)學生合作討論紀錄。</text:p>
            <text:p text:style-name="P17">2.總結性評量：</text:p>
            <text:p text:style-name="P17">(1)學習合作精神。</text:p>
            <text:p text:style-name="P3"><text:span text:style-name="T3">(2)完成自訂班級公約。</text:span></text:p>
          </table:table-cell>
          <table:table-cell table:style-name="表格1.G10" office:value-type="string">
            <text:p text:style-name="P20">【性別平等教育】</text:p>
            <text:p text:style-name="P10">性J4認識身體自主權相關議題，維護自己與尊重他人的身體自主權。</text:p>
            <text:p text:style-name="P20">【品德教育】</text:p>
            <text:p text:style-name="P13"><text:span text:style-name="T40">品J2重視群體規範與榮譽。</text:span></text:p>
          </table:table-cell>
          <table:table-cell table:style-name="表格1.H10"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10"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9週</text:p>
            <text:p text:style-name="P5">10/27-10/31</text:p>
          </table:table-cell>
          <table:table-cell table:style-name="表格1.A1" office:value-type="string">
            <text:p text:style-name="P3"><text:span text:style-name="T38">第八課：開放肢體語言：劇場遊戲好好玩</text:span></text:p>
          </table:table-cell>
          <table:table-cell table:style-name="表格1.A1" office:value-type="string">
            <text:p text:style-name="P3"><text:span text:style-name="T7">藝-J-C2 透過藝術實踐，建立利他與合群的知能，培養團隊合作與溝通協調的能力。</text:span></text:p>
          </table:table-cell>
          <table:table-cell table:style-name="表格1.A1" office:value-type="string">
            <text:p text:style-name="P23">表E-IV-1聲音、身體、情感、時間、空間、勁力、即興、動作等戲劇或舞蹈元素。</text:p>
            <text:p text:style-name="P3"><text:span text:style-name="T7">表E-IV-2肢體動作與語彙、角色建立與表演、各類型文本分析與創作。</text:span></text:p>
          </table:table-cell>
          <table:table-cell table:style-name="表格1.A1" office:value-type="string">
            <text:p text:style-name="P3"><text:span text:style-name="T8">表1-IV-1能運用特定元素、形式、技巧與肢體語彙表現想法，發展多元能力，並在劇場中呈現。</text:span></text:p>
          </table:table-cell>
          <table:table-cell table:style-name="表格1.A1" office:value-type="string">
            <text:p text:style-name="P17">1.歷程性評量：</text:p>
            <text:p text:style-name="P17">(1)學生上課的參與度。</text:p>
            <text:p text:style-name="P17">(2)學生合作討論紀錄。</text:p>
            <text:p text:style-name="P17">2.總結性評量：</text:p>
            <text:p text:style-name="P17">(1)學習合作精神。</text:p>
            <text:p text:style-name="P3"><text:span text:style-name="T3">(2)完成自訂班級公約。</text:span></text:p>
          </table:table-cell>
          <table:table-cell table:style-name="表格1.G11" office:value-type="string">
            <text:p text:style-name="P20">【性別平等教育】</text:p>
            <text:p text:style-name="P10">性J4認識身體自主權相關議題，維護自己與尊重他人的身體自主權。</text:p>
            <text:p text:style-name="P20">【品德教育】</text:p>
            <text:p text:style-name="P13"><text:span text:style-name="T40">品J2重視群體規範與榮譽。</text:span></text:p>
          </table:table-cell>
          <table:table-cell table:style-name="表格1.H11"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11"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0週</text:p>
            <text:p text:style-name="P5">11/03-11/07</text:p>
          </table:table-cell>
          <table:table-cell table:style-name="表格1.A1" office:value-type="string">
            <text:p text:style-name="P3"><text:span text:style-name="T38">第八課：開放肢體語言：劇場遊戲好好玩</text:span></text:p>
          </table:table-cell>
          <table:table-cell table:style-name="表格1.A1" office:value-type="string">
            <text:p text:style-name="P3"><text:span text:style-name="T7">藝-J-C2 透過藝術實踐，建立利他與合群的知能，培養團隊合作與溝通協調的能力。</text:span></text:p>
          </table:table-cell>
          <table:table-cell table:style-name="表格1.A1" office:value-type="string">
            <text:p text:style-name="P23">表E-IV-1聲音、身體、情感、時間、空間、勁力、即興、動作等戲劇或舞蹈元素。</text:p>
            <text:p text:style-name="P3"><text:span text:style-name="T7">表E-IV-2肢體動作與語彙、角色建立與表演、各類型文本分析與創作。</text:span></text:p>
          </table:table-cell>
          <table:table-cell table:style-name="表格1.A1" office:value-type="string">
            <text:p text:style-name="P3"><text:span text:style-name="T8">表1-IV-1能運用特定元素、形式、技巧與肢體語彙表現想法，發展多元能力，並在劇場中呈現。</text:span></text:p>
          </table:table-cell>
          <table:table-cell table:style-name="表格1.A1" office:value-type="string">
            <text:p text:style-name="P17">1.歷程性評量：</text:p>
            <text:p text:style-name="P17">(1)學生上課的參與度。</text:p>
            <text:p text:style-name="P17">(2)學生合作討論紀錄。</text:p>
            <text:p text:style-name="P17">2.總結性評量：</text:p>
            <text:p text:style-name="P17">(1)學習合作精神。</text:p>
            <text:p text:style-name="P3"><text:span text:style-name="T3">(2)完成自訂班級公約。</text:span></text:p>
          </table:table-cell>
          <table:table-cell table:style-name="表格1.G12" office:value-type="string">
            <text:p text:style-name="P20">【性別平等教育】</text:p>
            <text:p text:style-name="P10">性J4認識身體自主權相關議題，維護自己與尊重他人的身體自主權。</text:p>
            <text:p text:style-name="P20">【品德教育】</text:p>
            <text:p text:style-name="P13"><text:span text:style-name="T40">品J2重視群體規範與榮譽。</text:span></text:p>
          </table:table-cell>
          <table:table-cell table:style-name="表格1.H12"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12"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1週</text:p>
            <text:p text:style-name="P5">11/10-11/14</text:p>
          </table:table-cell>
          <table:table-cell table:style-name="表格1.A1" office:value-type="string">
            <text:p text:style-name="P3"><text:span text:style-name="T38">第九課：認識舞蹈藝術：與你共舞</text:span></text:p>
          </table:table-cell>
          <table:table-cell table:style-name="表格1.A1" office:value-type="string">
            <text:p text:style-name="P23">藝-J-A1 參與藝術活動，增進美感知能。</text:p>
            <text:p text:style-name="P3"><text:span text:style-name="T7">藝-J-B3 善用多元感官，探索理解藝術與生活的關聯，以展現美感意識。</text:span></text:p>
          </table:table-cell>
          <table:table-cell table:style-name="表格1.D13" office:value-type="string">
            <text:p text:style-name="P23">表E-IV-1聲音、身體、情感、時間、空間、勁力、即興、動作等戲劇或舞蹈元素。</text:p>
            <text:p text:style-name="P23">表E-IV-2肢體動作與語彙、角色建立與表演、各類型文本分析與創作。</text:p>
            <text:p text:style-name="P3"><text:span text:style-name="T7">表E-IV-3戲劇、舞蹈與其他藝術元素的結合演出。</text:span></text:p>
          </table:table-cell>
          <table:table-cell table:style-name="表格1.A1" office:value-type="string">
            <text:p text:style-name="P23">表1-IV-1能運用特定元素、形式、技巧與肢體語彙表現想法，發展多元能力，並在劇場中呈現。</text:p>
            <text:p text:style-name="P3"><text:span text:style-name="T7">表1-IV-2能理解表演的形式、文本與表現技巧並創作發表。</text:span></text:p>
          </table:table-cell>
          <table:table-cell table:style-name="表格1.A1" office:value-type="string">
            <text:p text:style-name="P17">1.歷程性評量：</text:p>
            <text:p text:style-name="P17">(1)學生上課的參與度。</text:p>
            <text:p text:style-name="P17">(2)討論分享的紀錄。</text:p>
            <text:p text:style-name="P3"><text:span text:style-name="T3">2.總結性評量：認識各種動作模式。</text:span></text:p>
          </table:table-cell>
          <table:table-cell table:style-name="表格1.G13" office:value-type="string">
            <text:p text:style-name="P20">【性別平等教育】</text:p>
            <text:p text:style-name="P13"><text:span text:style-name="T40">性J1去除性別刻板與性別偏見的情感表達與溝通，具備與他人平等互動的能力。</text:span></text:p>
          </table:table-cell>
          <table:table-cell table:style-name="表格1.H13"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1"><text:span text:style-name="T4">□其他:______________</text:span></text:p>
          </table:table-cell>
          <table:table-cell table:style-name="表格1.I13" office:value-type="string">
            <text:p text:style-name="P34">□跨領域統整</text:p>
            <text:p text:style-name="P35">□協同教學規劃說明</text:p>
          </table:table-cell>
        </table:table-row>
        <table:table-row table:style-name="表格1.4">
          <table:table-cell table:style-name="表格1.A1" office:value-type="string">
            <text:p text:style-name="P5">第12週</text:p>
            <text:p text:style-name="P5">11/17-11/21</text:p>
          </table:table-cell>
          <table:table-cell table:style-name="表格1.A1" office:value-type="string">
            <text:p text:style-name="P3"><text:span text:style-name="T38">第九課：認識舞蹈藝術：與你共舞</text:span></text:p>
          </table:table-cell>
          <table:table-cell table:style-name="表格1.A1" office:value-type="string">
            <text:p text:style-name="P23">藝-J-A1 參與藝術活動，增進美感知能。</text:p>
            <text:p text:style-name="P3"><text:span text:style-name="T7">藝-J-B3 善用多元感官，探索理解藝術與生活的關聯，以展現美感意識。</text:span></text:p>
          </table:table-cell>
          <table:table-cell table:style-name="表格1.D14" office:value-type="string">
            <text:p text:style-name="P23">表E-IV-1聲音、身體、情感、時間、空間、勁力、即興、動作等戲劇或舞蹈元素。</text:p>
            <text:p text:style-name="P23">表E-IV-2肢體動作與語彙、角色建立與表演、各類型文本分析與創作。</text:p>
            <text:p text:style-name="P3"><text:span text:style-name="T7">表E-IV-3戲劇、舞蹈與其他藝術元素的結合演出。</text:span></text:p>
          </table:table-cell>
          <table:table-cell table:style-name="表格1.A1" office:value-type="string">
            <text:p text:style-name="P23">表1-IV-1能運用特定元素、形式、技巧與肢體語彙表現想法，發展多元能力，並在劇場中呈現。</text:p>
            <text:p text:style-name="P3"><text:span text:style-name="T7">表1-IV-2能理解表演的形式、文本與表現技巧並創作發表。</text:span></text:p>
          </table:table-cell>
          <table:table-cell table:style-name="表格1.A1" office:value-type="string">
            <text:p text:style-name="P17">1.歷程性評量：</text:p>
            <text:p text:style-name="P17">(1)學生上課的參與度。</text:p>
            <text:p text:style-name="P17">(2)討論分享的紀錄。</text:p>
            <text:p text:style-name="P3"><text:span text:style-name="T3">2.總結性評量：認識各種動作模式。</text:span></text:p>
          </table:table-cell>
          <table:table-cell table:style-name="表格1.G14" office:value-type="string">
            <text:p text:style-name="P20">【性別平等教育】</text:p>
            <text:p text:style-name="P13"><text:span text:style-name="T40">性J1去除性別刻板與性別偏見的情感表達與溝通，具備與他人平等互動的能力。</text:span></text:p>
          </table:table-cell>
          <table:table-cell table:style-name="表格1.H14"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14"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3週</text:p>
            <text:p text:style-name="P5">11/24-11/28</text:p>
            <text:p text:style-name="P5">第二次定期評量</text:p>
          </table:table-cell>
          <table:table-cell table:style-name="表格1.A1" office:value-type="string">
            <text:p text:style-name="P3"><text:span text:style-name="T38">第九課：認識舞蹈藝術：與你共舞</text:span></text:p>
          </table:table-cell>
          <table:table-cell table:style-name="表格1.A1" office:value-type="string">
            <text:p text:style-name="P23">藝-J-A1 參與藝術活動，增進美感知能。</text:p>
            <text:p text:style-name="P3"><text:span text:style-name="T7">藝-J-B3 善用多元感官，探索理解藝術與生活的關聯，以展現美感意識。</text:span></text:p>
          </table:table-cell>
          <table:table-cell table:style-name="表格1.D15" office:value-type="string">
            <text:p text:style-name="P23">表E-IV-1聲音、身體、情感、時間、空間、勁力、即興、動作等戲劇或舞蹈元素。</text:p>
            <text:p text:style-name="P23">表E-IV-2肢體動作與語彙、角色建立與表演、各類型文本分析與創作。</text:p>
            <text:p text:style-name="P3"><text:span text:style-name="T7">表E-IV-3戲劇、舞蹈與其他藝術元素的結合演出。</text:span></text:p>
          </table:table-cell>
          <table:table-cell table:style-name="表格1.A1" office:value-type="string">
            <text:p text:style-name="P23">表1-IV-1能運用特定元素、形式、技巧與肢體語彙表現想法，發展多元能力，並在劇場中呈現。</text:p>
            <text:p text:style-name="P3"><text:span text:style-name="T7">表1-IV-2能理解表演的形式、文本與表現技巧並創作發表。</text:span></text:p>
          </table:table-cell>
          <table:table-cell table:style-name="表格1.A1" office:value-type="string">
            <text:p text:style-name="P17">1.歷程性評量：</text:p>
            <text:p text:style-name="P17">(1)學生上課的參與度。</text:p>
            <text:p text:style-name="P17">(2)討論分享的紀錄。</text:p>
            <text:p text:style-name="P3"><text:span text:style-name="T3">2.總結性評量：認識各種動作模式。</text:span></text:p>
          </table:table-cell>
          <table:table-cell table:style-name="表格1.G15" office:value-type="string">
            <text:p text:style-name="P20">【性別平等教育】</text:p>
            <text:p text:style-name="P13"><text:span text:style-name="T40">性J1去除性別刻板與性別偏見的情感表達與溝通，具備與他人平等互動的能力。</text:span></text:p>
          </table:table-cell>
          <table:table-cell table:style-name="表格1.H15"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15"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4週</text:p>
            <text:p text:style-name="P5">12/01-12/05</text:p>
          </table:table-cell>
          <table:table-cell table:style-name="表格1.A1" office:value-type="string">
            <text:p text:style-name="P3"><text:span text:style-name="T38">第九課：認識舞蹈藝術：與你共舞</text:span></text:p>
          </table:table-cell>
          <table:table-cell table:style-name="表格1.A1" office:value-type="string">
            <text:p text:style-name="P23">藝-J-A1 參與藝術活動，增進美感知能。</text:p>
            <text:p text:style-name="P3"><text:span text:style-name="T7">藝-J-B3 善用多元感官，探索理解藝術與生活的關聯，以展現美感意識。</text:span></text:p>
          </table:table-cell>
          <table:table-cell table:style-name="表格1.D16" office:value-type="string">
            <text:p text:style-name="P23">表E-IV-1聲音、身體、情感、時間、空間、勁力、即興、動作等戲劇或舞蹈元素。</text:p>
            <text:p text:style-name="P23">表E-IV-2肢體動作與語彙、角色建立與表演、各類型文本分析與創作。</text:p>
            <text:p text:style-name="P3"><text:span text:style-name="T7">表E-IV-3戲劇、舞蹈與其他藝術元素的結合演出。</text:span></text:p>
          </table:table-cell>
          <table:table-cell table:style-name="表格1.A1" office:value-type="string">
            <text:p text:style-name="P23">表1-IV-1能運用特定元素、形式、技巧與肢體語彙表現想法，發展多元能力，並在劇場中呈現。</text:p>
            <text:p text:style-name="P3"><text:span text:style-name="T7">表1-IV-2能理解表演的形式、文本與表現技巧並創作發表。</text:span></text:p>
          </table:table-cell>
          <table:table-cell table:style-name="表格1.A1" office:value-type="string">
            <text:p text:style-name="P17">1.歷程性評量：</text:p>
            <text:p text:style-name="P17">(1)學生上課的參與度。</text:p>
            <text:p text:style-name="P17">(2)討論分享的紀錄。</text:p>
            <text:p text:style-name="P3"><text:span text:style-name="T3">2.總結性評量：認識各種動作模式。</text:span></text:p>
          </table:table-cell>
          <table:table-cell table:style-name="表格1.G16" office:value-type="string">
            <text:p text:style-name="P20">【性別平等教育】</text:p>
            <text:p text:style-name="P13"><text:span text:style-name="T40">性J1去除性別刻板與性別偏見的情感表達與溝通，具備與他人平等互動的能力。</text:span></text:p>
          </table:table-cell>
          <table:table-cell table:style-name="表格1.H16"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16"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5週</text:p>
            <text:p text:style-name="P5">12/08-12/12</text:p>
          </table:table-cell>
          <table:table-cell table:style-name="表格1.A1" office:value-type="string">
            <text:p text:style-name="P3"><text:span text:style-name="T38">第九課：認識舞蹈藝術：與你共舞</text:span></text:p>
          </table:table-cell>
          <table:table-cell table:style-name="表格1.A1" office:value-type="string">
            <text:p text:style-name="P23">藝-J-A1 參與藝術活動，增進美感知能。</text:p>
            <text:p text:style-name="P3"><text:span text:style-name="T7">藝-J-B3 善用多元感官，探索理解藝術與生活的關聯，以展現美感意識。</text:span></text:p>
          </table:table-cell>
          <table:table-cell table:style-name="表格1.D17" office:value-type="string">
            <text:p text:style-name="P23">表E-IV-1聲音、身體、情感、時間、空間、勁力、即興、動作等戲劇或舞蹈元素。</text:p>
            <text:p text:style-name="P23">表E-IV-2肢體動作與語彙、角色建立與表演、各類型文本分析與創作。</text:p>
            <text:p text:style-name="P3"><text:span text:style-name="T7">表E-IV-3戲劇、舞蹈與其他藝術元素的結合演出。</text:span></text:p>
          </table:table-cell>
          <table:table-cell table:style-name="表格1.A1" office:value-type="string">
            <text:p text:style-name="P23">表1-IV-1能運用特定元素、形式、技巧與肢體語彙表現想法，發展多元能力，並在劇場中呈現。</text:p>
            <text:p text:style-name="P3"><text:span text:style-name="T7">表1-IV-2能理解表演的形式、文本與表現技巧並創作發表。</text:span></text:p>
          </table:table-cell>
          <table:table-cell table:style-name="表格1.A1" office:value-type="string">
            <text:p text:style-name="P17">1.歷程性評量：</text:p>
            <text:p text:style-name="P17">(1)學生上課的參與度。</text:p>
            <text:p text:style-name="P17">(2)討論分享的紀錄。</text:p>
            <text:p text:style-name="P3"><text:span text:style-name="T3">2.總結性評量：認識各種動作模式。</text:span></text:p>
          </table:table-cell>
          <table:table-cell table:style-name="表格1.G17" office:value-type="string">
            <text:p text:style-name="P20">【性別平等教育】</text:p>
            <text:p text:style-name="P13"><text:span text:style-name="T40">性J1去除性別刻板與性別偏見的情感表達與溝通，具備與他人平等互動的能力。</text:span></text:p>
          </table:table-cell>
          <table:table-cell table:style-name="表格1.H17"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17"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6週</text:p>
            <text:p text:style-name="P5">12/15-12/19</text:p>
          </table:table-cell>
          <table:table-cell table:style-name="表格1.A1" office:value-type="string">
            <text:p text:style-name="P37">當偶們同在一起</text:p>
            <text:p text:style-name="P37">第1課</text:p>
            <text:p text:style-name="P3"><text:span text:style-name="T38">偶像大師？歡迎來到偶的世界</text:span></text:p>
          </table:table-cell>
          <table:table-cell table:style-name="表格1.A1" office:value-type="string">
            <text:p text:style-name="P24">藝-J-A3 嘗試規劃與執行藝術活動，因應情境需求發揮創意。</text:p>
            <text:p text:style-name="P3"><text:span text:style-name="T8">藝-J-B1 應用藝術符號，以表達觀點與風格。</text:span></text:p>
          </table:table-cell>
          <table:table-cell table:style-name="表格1.D18" office:value-type="string">
            <text:p text:style-name="P25">表E-IV-2肢體動作與語彙、角色建立與表演、各類型文本分析與創作。</text:p>
            <text:p text:style-name="P25">表A-IV-1表演藝術與生活美學、在地文化及特定場域的演出連結。</text:p>
            <text:p text:style-name="P3"><text:span text:style-name="T8">表A-IV-2在地與東西方、傳統與當代表演藝術之類型、代表作品與人物。</text:span></text:p>
          </table:table-cell>
          <table:table-cell table:style-name="表格1.E18" office:value-type="string">
            <text:p text:style-name="P25">表1-IV-1能運用特定元素、形式、技巧與肢體語彙表現想法，發展多元能力，並在劇場中呈現。</text:p>
            <text:p text:style-name="P25">表1-IV-2能理解表演的形式、文本與表現技巧並創作發表。</text:p>
            <text:p text:style-name="P3"><text:span text:style-name="T8">表3-IV-1能運用劇場相關技術，有計畫地排練與展演。</text:span></text:p>
          </table:table-cell>
          <table:table-cell table:style-name="表格1.F18" office:value-type="string">
            <text:p text:style-name="P8">總結性評量：</text:p>
            <text:p text:style-name="P8">(1)知道劇本有哪些固定格式。</text:p>
            <text:p text:style-name="P3"><text:span text:style-name="T4">(2)能進行劇本的角色個性分析。</text:span></text:p>
          </table:table-cell>
          <table:table-cell table:style-name="表格1.G18" office:value-type="string">
            <text:p text:style-name="P21">【國際教育】</text:p>
            <text:p text:style-name="P13">國J5尊重與欣賞世界不同文化的價值。</text:p>
          </table:table-cell>
          <table:table-cell table:style-name="表格1.H18"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18"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7週</text:p>
            <text:p text:style-name="P5">12/22-12/26</text:p>
          </table:table-cell>
          <table:table-cell table:style-name="表格1.A1" office:value-type="string">
            <text:p text:style-name="P37">當偶們同在一起</text:p>
            <text:p text:style-name="P37">第1課</text:p>
            <text:p text:style-name="P3"><text:span text:style-name="T38">偶像大師？歡迎來到偶的世界</text:span></text:p>
          </table:table-cell>
          <table:table-cell table:style-name="表格1.A1" office:value-type="string">
            <text:p text:style-name="P24">藝-J-A3 嘗試規劃與執行藝術活動，因應情境需求發揮創意。</text:p>
            <text:p text:style-name="P3"><text:span text:style-name="T8">藝-J-B1 應用藝術符號，以表達觀點與風格。</text:span></text:p>
          </table:table-cell>
          <table:table-cell table:style-name="表格1.D19" office:value-type="string">
            <text:p text:style-name="P25">表E-IV-2肢體動作與語彙、角色建立與表演、各類型文本分析與創作。</text:p>
            <text:p text:style-name="P25">表A-IV-1表演藝術與生活美學、在地文化及特定場域的演出連結。</text:p>
            <text:p text:style-name="P3"><text:span text:style-name="T8">表A-IV-2在地與東西方、傳統與當代表演藝術之類型、代表作品與人物。</text:span></text:p>
          </table:table-cell>
          <table:table-cell table:style-name="表格1.E19" office:value-type="string">
            <text:p text:style-name="P25">表1-IV-1能運用特定元素、形式、技巧與肢體語彙表現想法，發展多元能力，並在劇場中呈現。</text:p>
            <text:p text:style-name="P25">表1-IV-2能理解表演的形式、文本與表現技巧並創作發表。</text:p>
            <text:p text:style-name="P3"><text:span text:style-name="T8">表3-IV-1能運用劇場相關技術，有計畫地排練與展演。</text:span></text:p>
          </table:table-cell>
          <table:table-cell table:style-name="表格1.F19" office:value-type="string">
            <text:p text:style-name="P8">總結性評量：</text:p>
            <text:p text:style-name="P8">(1)知道劇本有哪些固定格式。</text:p>
            <text:p text:style-name="P3"><text:span text:style-name="T4">(2)能進行劇本的角色個性分析。</text:span></text:p>
          </table:table-cell>
          <table:table-cell table:style-name="表格1.G19" office:value-type="string">
            <text:p text:style-name="P21">【國際教育】</text:p>
            <text:p text:style-name="P13">國J5尊重與欣賞世界不同文化的價值。</text:p>
          </table:table-cell>
          <table:table-cell table:style-name="表格1.H19"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19"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8週</text:p>
            <text:p text:style-name="P5">12/29-01/02</text:p>
          </table:table-cell>
          <table:table-cell table:style-name="表格1.A1" office:value-type="string">
            <text:p text:style-name="P37">當偶們同在一起</text:p>
            <text:p text:style-name="P37">第1課</text:p>
            <text:p text:style-name="P3"><text:span text:style-name="T38">偶像大師？歡迎來到偶的世界</text:span></text:p>
          </table:table-cell>
          <table:table-cell table:style-name="表格1.A1" office:value-type="string">
            <text:p text:style-name="P24">藝-J-A3 嘗試規劃與執行藝術活動，因應情境需求發揮創意。</text:p>
            <text:p text:style-name="P3"><text:span text:style-name="T8">藝-J-B1 應用藝術符號，以表達觀點與風格。</text:span></text:p>
          </table:table-cell>
          <table:table-cell table:style-name="表格1.D20" office:value-type="string">
            <text:p text:style-name="P25">表E-IV-2肢體動作與語彙、角色建立與表演、各類型文本分析與創作。</text:p>
            <text:p text:style-name="P25">表A-IV-1表演藝術與生活美學、在地文化及特定場域的演出連結。</text:p>
            <text:p text:style-name="P3"><text:span text:style-name="T8">表A-IV-2在地與東西方、傳統與當代表演藝術之類型、代表作品與人物。</text:span></text:p>
          </table:table-cell>
          <table:table-cell table:style-name="表格1.E20" office:value-type="string">
            <text:p text:style-name="P25">表1-IV-1能運用特定元素、形式、技巧與肢體語彙表現想法，發展多元能力，並在劇場中呈現。</text:p>
            <text:p text:style-name="P25">表1-IV-2能理解表演的形式、文本與表現技巧並創作發表。</text:p>
            <text:p text:style-name="P3"><text:span text:style-name="T8">表3-IV-1能運用劇場相關技術，有計畫地排練與展演。</text:span></text:p>
          </table:table-cell>
          <table:table-cell table:style-name="表格1.F20" office:value-type="string">
            <text:p text:style-name="P8">總結性評量：</text:p>
            <text:p text:style-name="P8">(1)知道劇本有哪些固定格式。</text:p>
            <text:p text:style-name="P3"><text:span text:style-name="T4">(2)能進行劇本的角色個性分析。</text:span></text:p>
          </table:table-cell>
          <table:table-cell table:style-name="表格1.G20" office:value-type="string">
            <text:p text:style-name="P21">【國際教育】</text:p>
            <text:p text:style-name="P13">國J5尊重與欣賞世界不同文化的價值。</text:p>
          </table:table-cell>
          <table:table-cell table:style-name="表格1.H20"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20"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19週</text:p>
            <text:p text:style-name="P5">01/05-01/09</text:p>
          </table:table-cell>
          <table:table-cell table:style-name="表格1.A1" office:value-type="string">
            <text:p text:style-name="P37">當偶們同在一起</text:p>
            <text:p text:style-name="P37">第1課</text:p>
            <text:p text:style-name="P3"><text:span text:style-name="T38">偶像大師？歡迎來到偶的世界</text:span></text:p>
          </table:table-cell>
          <table:table-cell table:style-name="表格1.A1" office:value-type="string">
            <text:p text:style-name="P24">藝-J-A3 嘗試規劃與執行藝術活動，因應情境需求發揮創意。</text:p>
            <text:p text:style-name="P3"><text:span text:style-name="T8">藝-J-B1 應用藝術符號，以表達觀點與風格。</text:span></text:p>
          </table:table-cell>
          <table:table-cell table:style-name="表格1.D21" office:value-type="string">
            <text:p text:style-name="P25">表E-IV-2肢體動作與語彙、角色建立與表演、各類型文本分析與創作。</text:p>
            <text:p text:style-name="P25">表A-IV-1表演藝術與生活美學、在地文化及特定場域的演出連結。</text:p>
            <text:p text:style-name="P3"><text:span text:style-name="T8">表A-IV-2在地與東西方、傳統與當代表演藝術之類型、代表作品與人物。</text:span></text:p>
          </table:table-cell>
          <table:table-cell table:style-name="表格1.E21" office:value-type="string">
            <text:p text:style-name="P25">表1-IV-1能運用特定元素、形式、技巧與肢體語彙表現想法，發展多元能力，並在劇場中呈現。</text:p>
            <text:p text:style-name="P25">表1-IV-2能理解表演的形式、文本與表現技巧並創作發表。</text:p>
            <text:p text:style-name="P3"><text:span text:style-name="T8">表3-IV-1能運用劇場相關技術，有計畫地排練與展演。</text:span></text:p>
          </table:table-cell>
          <table:table-cell table:style-name="表格1.F21" office:value-type="string">
            <text:p text:style-name="P8">總結性評量：</text:p>
            <text:p text:style-name="P8">(1)知道劇本有哪些固定格式。</text:p>
            <text:p text:style-name="P3"><text:span text:style-name="T4">(2)能進行劇本的角色個性分析。</text:span></text:p>
          </table:table-cell>
          <table:table-cell table:style-name="表格1.G21" office:value-type="string">
            <text:p text:style-name="P21">【國際教育】</text:p>
            <text:p text:style-name="P13">國J5尊重與欣賞世界不同文化的價值。</text:p>
          </table:table-cell>
          <table:table-cell table:style-name="表格1.H21"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1.I21"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20週</text:p>
            <text:p text:style-name="P5">01/12-01/16</text:p>
            <text:p text:style-name="P5">第三次定期評量</text:p>
          </table:table-cell>
          <table:table-cell table:style-name="表格1.A1" office:value-type="string">
            <text:p text:style-name="P37">當偶們同在一起</text:p>
            <text:p text:style-name="P37">第1課</text:p>
            <text:p text:style-name="P3"><text:span text:style-name="T38">偶像大師？歡迎來到偶的世界</text:span></text:p>
          </table:table-cell>
          <table:table-cell table:style-name="表格1.A1" office:value-type="string">
            <text:p text:style-name="P24">藝-J-A3 嘗試規劃與執行藝術活動，因應情境需求發揮創意。</text:p>
            <text:p text:style-name="P3"><text:span text:style-name="T8">藝-J-B1 應用藝術符號，以表達觀點與風格。</text:span></text:p>
          </table:table-cell>
          <table:table-cell table:style-name="表格1.D22" office:value-type="string">
            <text:p text:style-name="P25">表E-IV-2肢體動作與語彙、角色建立與表演、各類型文本分析與創作。</text:p>
            <text:p text:style-name="P25">表A-IV-1表演藝術與生活美學、在地文化及特定場域的演出連結。</text:p>
            <text:p text:style-name="P3"><text:span text:style-name="T8">表A-IV-2在地與東西方、傳統與當代表演藝術之類型、代表作品與人物。</text:span></text:p>
          </table:table-cell>
          <table:table-cell table:style-name="表格1.E22" office:value-type="string">
            <text:p text:style-name="P25">表1-IV-1能運用特定元素、形式、技巧與肢體語彙表現想法，發展多元能力，並在劇場中呈現。</text:p>
            <text:p text:style-name="P25">表1-IV-2能理解表演的形式、文本與表現技巧並創作發表。</text:p>
            <text:p text:style-name="P3"><text:span text:style-name="T8">表3-IV-1能運用劇場相關技術，有計畫地排練與展演。</text:span></text:p>
          </table:table-cell>
          <table:table-cell table:style-name="表格1.F22" office:value-type="string">
            <text:p text:style-name="P8">總結性評量：</text:p>
            <text:p text:style-name="P8">(1)知道劇本有哪些固定格式。</text:p>
            <text:p text:style-name="P3"><text:span text:style-name="T4">(2)能進行劇本的角色個性分析。</text:span></text:p>
          </table:table-cell>
          <table:table-cell table:style-name="表格1.G22" office:value-type="string">
            <text:p text:style-name="P21">【國際教育】</text:p>
            <text:p text:style-name="P13">國J5尊重與欣賞世界不同文化的價值。</text:p>
          </table:table-cell>
          <table:table-cell table:style-name="表格1.H22"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1.I22" office:value-type="string">
            <text:p text:style-name="P34">□跨領域統整</text:p>
            <text:p text:style-name="P29"><text:span text:style-name="T4">□協同教學規劃說明</text:span></text:p>
          </table:table-cell>
        </table:table-row>
        <table:table-row table:style-name="表格1.4">
          <table:table-cell table:style-name="表格1.A1" office:value-type="string">
            <text:p text:style-name="P5">第21週</text:p>
            <text:p text:style-name="P5">01/19-01/20</text:p>
          </table:table-cell>
          <table:table-cell table:style-name="表格1.A1" office:value-type="string">
            <text:p text:style-name="P5">休業式</text:p>
          </table:table-cell>
          <table:table-cell table:style-name="表格1.A1" office:value-type="string">
            <text:p text:style-name="P5"/>
          </table:table-cell>
          <table:table-cell table:style-name="表格1.D23" office:value-type="string">
            <text:p text:style-name="P39"/>
          </table:table-cell>
          <table:table-cell table:style-name="表格1.E23" office:value-type="string">
            <text:p text:style-name="P5"/>
          </table:table-cell>
          <table:table-cell table:style-name="表格1.F23" office:value-type="string">
            <text:p text:style-name="P5"/>
          </table:table-cell>
          <table:table-cell table:style-name="表格1.G23" office:value-type="string">
            <text:p text:style-name="P38"/>
          </table:table-cell>
          <table:table-cell table:style-name="表格1.H23" office:value-type="string">
            <text:p text:style-name="P35"/>
          </table:table-cell>
          <table:table-cell table:style-name="表格1.I23" office:value-type="string">
            <text:p text:style-name="P29"/>
          </table:table-cell>
        </table:table-row>
      </table:table>
      <text:p text:style-name="P4"/>
      <text:p text:style-name="P40"><text:span text:style-name="T12">註1：若為一個單元或主題跨數週實施，可合併欄位書寫。</text:span></text:p>
      <text:p text:style-name="P40"><text:span text:style-name="T12">註2：「議題融入」中「法定議題」為必要項目，課綱議題則為鼓勵填寫。(例：法定/課綱：領域-議題-(議題實質內涵代碼)-時數)</text:span></text:p>
      <text:p text:style-name="P50"><text:span text:style-name="T12">（一）法定議題：</text:span><text:span text:style-name="T37">性別平等教育</text:span><text:span text:style-name="T33">、</text:span><text:span text:style-name="T37">環境教育課程</text:span><text:span text:style-name="T33">、</text:span><text:span text:style-name="T37">海洋教育</text:span><text:span text:style-name="T33">、生涯發展教育（含職業試探、生涯輔導課程）、性侵害防治教育課程、交通安全教育、反毒認知教學、家庭暴力防治</text:span><text:span text:style-name="T12">教育、低碳環境教育、愛滋病宣導、健康飲食教育、水域安全宣導教育課程、登革熱防治教育、全民國防教育、兒童權利公約、兒童及少年性剝削防制教育。</text:span></text:p>
      <text:p text:style-name="P50"><text:span text:style-name="T12">（二）課綱議題：</text:span><text:span text:style-name="T24">性別平等</text:span><text:span text:style-name="T12">、</text:span><text:span text:style-name="T24">環境</text:span><text:span text:style-name="T12">、</text:span><text:span text:style-name="T24">海洋</text:span><text:span text:style-name="T12">、</text:span><text:span text:style-name="T24">家庭教育</text:span><text:span text:style-name="T12">、人權、品德、生命、法治、科技、資訊、能源、安全、防災、生涯規劃、多元文化、閱讀素養、戶外教育、國際教育、原住民族教育。</text:span></text:p>
      <text:p text:style-name="P40"><text:span text:style-name="T12">註3：</text:span><text:span text:style-name="T25">九年級第二學期須規劃學生畢業考後或國中會考後至畢業前課程活動之安排。</text:span></text:p>
      <text:p text:style-name="P51"><text:span text:style-name="T12">註4：須依據本土語文/臺灣手語各語種實際開課情形填寫課程計畫。</text:span></text:p>
      <text:p text:style-name="P51"><text:span text:style-name="T1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3">(現有教學平台如均一教育平臺、因材網、達學堂、E-game、教育雲、學習吧、PaGamO等)</text:span></text:p>
      <text:p text:style-name="P51"><text:span text:style-name="T33">註6：</text:span><text:span text:style-name="T3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3">」</text:span><text:span text:style-name="T34">。</text:span></text:p>
      <text:p text:style-name="P26"/>
      <text:p text:style-name="P26"/>
      <text:p text:style-name="P43"><draw:custom-shape text:anchor-type="paragraph" draw:z-index="1" draw:name="文字方塊 1" draw:style-name="gr1" draw:text-style-name="P52" svg:width="2.347cm" svg:height="1.193cm" svg:x="25.061cm" svg:y="-0.247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附件伍-1</text:span></text:p>
      <text:p text:style-name="P42"><text:span text:style-name="T10"><text:s text:c="2"/>七 <text:s/></text:span><text:span text:style-name="T9">年級第</text:span><text:span text:style-name="T10"> <text:s/>二 <text:s/></text:span><text:span text:style-name="T9">學期藝術領域表演藝術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5">週次</text:p>
            <text:p text:style-name="P5"><text:span text:style-name="T27">上學期</text:span><text:span text:style-name="T26">21</text:span><text:span text:style-name="T28">週</text:span><text:span text:style-name="T27">、下學期</text:span><text:span text:style-name="T26">21</text:span><text:span text:style-name="T28">週</text:span></text:p>
          </table:table-cell>
          <table:table-cell table:style-name="表格2.A1" table:number-rows-spanned="2" office:value-type="string">
            <text:p text:style-name="P5">單元/主題名稱</text:p>
          </table:table-cell>
          <table:table-cell table:style-name="表格2.A1" table:number-rows-spanned="2" office:value-type="string">
            <text:p text:style-name="P5">對應領域</text:p>
            <text:p text:style-name="P5">核心素養</text:p>
            <text:p text:style-name="P5">指標</text:p>
          </table:table-cell>
          <table:table-cell table:style-name="表格2.A1" table:number-columns-spanned="2" office:value-type="string">
            <text:p text:style-name="P5">學習重點</text:p>
          </table:table-cell>
          <table:covered-table-cell/>
          <table:table-cell table:style-name="表格2.A1" table:number-rows-spanned="2" office:value-type="string">
            <text:p text:style-name="P5">評量方式</text:p>
          </table:table-cell>
          <table:table-cell table:style-name="表格2.G1" table:number-rows-spanned="2" office:value-type="string">
            <text:p text:style-name="P45">議題融入</text:p>
          </table:table-cell>
          <table:table-cell table:style-name="表格2.H1" table:number-rows-spanned="2" office:value-type="string">
            <text:p text:style-name="P27">線上教學方式</text:p>
            <text:p text:style-name="P27">（此為因應疫情之線上教學演練，每學期至少實施3次，</text:p>
            <text:p text:style-name="P5"><text:span text:style-name="T32">請見註5）</text:span></text:p>
          </table:table-cell>
          <table:table-cell table:style-name="表格2.I1" table:number-rows-spanned="2" office:value-type="string">
            <text:p text:style-name="P28">「跨領域統整或</text:p>
            <text:p text:style-name="P28">協同教學｣規劃</text:p>
            <text:p text:style-name="P28">(註6，無則免填)</text:p>
          </table:table-cell>
        </table:table-row>
        <table:table-row table:style-name="表格2.2">
          <table:covered-table-cell/>
          <table:covered-table-cell/>
          <table:covered-table-cell/>
          <table:table-cell table:style-name="表格2.A1" office:value-type="string">
            <text:p text:style-name="P5">學習內容</text:p>
          </table:table-cell>
          <table:table-cell table:style-name="表格2.A1" office:value-type="string">
            <text:p text:style-name="P5">學習表現</text:p>
          </table:table-cell>
          <table:covered-table-cell/>
          <table:covered-table-cell/>
          <table:covered-table-cell/>
          <table:covered-table-cell/>
        </table:table-row>
        <table:table-row table:style-name="表格2.3">
          <table:table-cell table:style-name="表格2.A1" office:value-type="string">
            <text:p text:style-name="P5">第1週</text:p>
            <text:p text:style-name="P5">02/11-02/13</text:p>
            <text:p text:style-name="P5">開學</text:p>
          </table:table-cell>
          <table:table-cell table:style-name="表格2.A1" office:value-type="string">
            <text:p text:style-name="P3"><text:span text:style-name="T38">第七課：跳躍、輕踮腳尖：穿越時空舞芭蕾</text:span></text:p>
          </table:table-cell>
          <table:table-cell table:style-name="表格2.A1" office:value-type="string">
            <text:p text:style-name="P13">藝-J-B1應用藝術符號，以表達觀點與風格。</text:p>
            <text:p text:style-name="P3"><text:span text:style-name="T4">藝-J-B3善用多元感官，探索理解藝術與生活的關聯，以展現美感意識。</text:span></text:p>
          </table:table-cell>
          <table:table-cell table:style-name="表格2.A1" office:value-type="string">
            <text:p text:style-name="P13">表E-Ⅳ-1聲音、身體、情感、時間、空間、勁力、即興、動作等戲劇或舞蹈元素。</text:p>
            <text:p text:style-name="P13">表E-Ⅳ-2肢體動作與語彙、角色建立與表演、各類型文本分析與創作。</text:p>
            <text:p text:style-name="P13">表A-Ⅳ-1表演藝術與生活美學、在地文化及特定場域的演出連結。</text:p>
            <text:p text:style-name="P3"><text:span text:style-name="T4">表A-Ⅳ-3表演形式分析、文本分析。</text:span></text:p>
          </table:table-cell>
          <table:table-cell table:style-name="表格2.A1" office:value-type="string">
            <text:p text:style-name="P13">表2-IV-2能體認各種表演藝術發展脈絡、文化內涵及代表人物。</text:p>
            <text:p text:style-name="P3"><text:span text:style-name="T4">表3-IV-4能養成鑑賞表演藝術的習慣，並能適性發展。</text:span></text:p>
          </table:table-cell>
          <table:table-cell table:style-name="表格2.A1" office:value-type="string">
            <text:p text:style-name="P18">1.歷程性評量：</text:p>
            <text:p text:style-name="P18">(1)學生上課的參與度。</text:p>
            <text:p text:style-name="P18">(2)學生合作討論紀錄。</text:p>
            <text:p text:style-name="P18">2.總結性評量：</text:p>
            <text:p text:style-name="P3"><text:span text:style-name="T3">(1)瞭解基本芭蕾的穿著。</text:span></text:p>
          </table:table-cell>
          <table:table-cell table:style-name="表格2.G3" office:value-type="string">
            <text:p text:style-name="P7">【多元文化教育】</text:p>
            <text:p text:style-name="P14">多 J5了解及尊重不同文化的習俗與禁忌。</text:p>
          </table:table-cell>
          <table:table-cell table:style-name="表格2.H3"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0"><text:span text:style-name="T4">□其他:______________</text:span></text:p>
          </table:table-cell>
          <table:table-cell table:style-name="表格2.I3" office:value-type="string">
            <text:p text:style-name="P34">□跨領域統整</text:p>
            <text:p text:style-name="P34">□協同教學規劃說明</text:p>
          </table:table-cell>
        </table:table-row>
        <table:table-row table:style-name="表格2.4">
          <table:table-cell table:style-name="表格2.A1" office:value-type="string">
            <text:p text:style-name="P5">第2週</text:p>
            <text:p text:style-name="P5">02/16-02/20</text:p>
          </table:table-cell>
          <table:table-cell table:style-name="表格2.A1" office:value-type="string">
            <text:p text:style-name="P3"><text:span text:style-name="T38">第七課：跳躍、輕踮腳尖：穿越時空舞芭蕾</text:span></text:p>
          </table:table-cell>
          <table:table-cell table:style-name="表格2.A1" office:value-type="string">
            <text:p text:style-name="P13">藝-J-B1應用藝術符號，以表達觀點與風格。</text:p>
            <text:p text:style-name="P3"><text:span text:style-name="T4">藝-J-B3善用多元感官，探索理解藝術與生活的關聯，以展現美感意識。</text:span></text:p>
          </table:table-cell>
          <table:table-cell table:style-name="表格2.A1" office:value-type="string">
            <text:p text:style-name="P13">表E-Ⅳ-1聲音、身體、情感、時間、空間、勁力、即興、動作等戲劇或舞蹈元素。</text:p>
            <text:p text:style-name="P13">表E-Ⅳ-2肢體動作與語彙、角色建立與表演、各類型文本分析與創作。</text:p>
            <text:p text:style-name="P13">表A-Ⅳ-1表演藝術與生活美學、在地文化及特定場域的演出連結。</text:p>
            <text:p text:style-name="P3"><text:span text:style-name="T4">表A-Ⅳ-3表演形式分析、文本分析。</text:span></text:p>
          </table:table-cell>
          <table:table-cell table:style-name="表格2.A1" office:value-type="string">
            <text:p text:style-name="P13">表2-IV-2能體認各種表演藝術發展脈絡、文化內涵及代表人物。</text:p>
            <text:p text:style-name="P3"><text:span text:style-name="T4">表3-IV-4能養成鑑賞表演藝術的習慣，並能適性發展。</text:span></text:p>
          </table:table-cell>
          <table:table-cell table:style-name="表格2.A1" office:value-type="string">
            <text:p text:style-name="P18">1.歷程性評量：</text:p>
            <text:p text:style-name="P18">(1)學生上課的參與度。</text:p>
            <text:p text:style-name="P18">(2)學生合作討論紀錄。</text:p>
            <text:p text:style-name="P18">2.總結性評量：</text:p>
            <text:p text:style-name="P3"><text:span text:style-name="T3">(1)瞭解基本芭蕾的穿著。</text:span></text:p>
          </table:table-cell>
          <table:table-cell table:style-name="表格2.G4" office:value-type="string">
            <text:p text:style-name="P7">【多元文化教育】</text:p>
            <text:p text:style-name="P13">多 J5了解及尊重不同文化的習俗與禁忌。</text:p>
          </table:table-cell>
          <table:table-cell table:style-name="表格2.H4"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1"><text:span text:style-name="T4">□其他:______________</text:span></text:p>
          </table:table-cell>
          <table:table-cell table:style-name="表格2.I4" office:value-type="string">
            <text:p text:style-name="P34">□跨領域統整</text:p>
            <text:p text:style-name="P35">□協同教學規劃說明</text:p>
          </table:table-cell>
        </table:table-row>
        <table:table-row table:style-name="表格2.4">
          <table:table-cell table:style-name="表格2.A1" office:value-type="string">
            <text:p text:style-name="P5">第3週</text:p>
            <text:p text:style-name="P5">02/23-02/27</text:p>
          </table:table-cell>
          <table:table-cell table:style-name="表格2.A1" office:value-type="string">
            <text:p text:style-name="P3"><text:span text:style-name="T38">第七課：跳躍、輕踮腳尖：穿越時空舞芭蕾</text:span></text:p>
          </table:table-cell>
          <table:table-cell table:style-name="表格2.A1" office:value-type="string">
            <text:p text:style-name="P13">藝-J-B1應用藝術符號，以表達觀點與風格。</text:p>
            <text:p text:style-name="P3"><text:span text:style-name="T4">藝-J-B3善用多元感官，探索理解藝術與生活的關聯，以展現美感意識。</text:span></text:p>
          </table:table-cell>
          <table:table-cell table:style-name="表格2.A1" office:value-type="string">
            <text:p text:style-name="P13">表E-Ⅳ-1聲音、身體、情感、時間、空間、勁力、即興、動作等戲劇或舞蹈元素。</text:p>
            <text:p text:style-name="P13">表E-Ⅳ-2肢體動作與語彙、角色建立與表演、各類型文本分析與創作。</text:p>
            <text:p text:style-name="P13">表A-Ⅳ-1表演藝術與生活美學、在地文化及特定場域的演出連結。</text:p>
            <text:p text:style-name="P3"><text:span text:style-name="T4">表A-Ⅳ-3表演形式分析、文本分析。</text:span></text:p>
          </table:table-cell>
          <table:table-cell table:style-name="表格2.A1" office:value-type="string">
            <text:p text:style-name="P13">表2-IV-2能體認各種表演藝術發展脈絡、文化內涵及代表人物。</text:p>
            <text:p text:style-name="P3"><text:span text:style-name="T4">表3-IV-4能養成鑑賞表演藝術的習慣，並能適性發展。</text:span></text:p>
          </table:table-cell>
          <table:table-cell table:style-name="表格2.A1" office:value-type="string">
            <text:p text:style-name="P18">1.歷程性評量：</text:p>
            <text:p text:style-name="P18">(1)學生上課的參與度。</text:p>
            <text:p text:style-name="P18">(2)學生合作討論紀錄。</text:p>
            <text:p text:style-name="P18">2.總結性評量：</text:p>
            <text:p text:style-name="P3"><text:span text:style-name="T3">(1)瞭解基本芭蕾的穿著。</text:span></text:p>
          </table:table-cell>
          <table:table-cell table:style-name="表格2.G5" office:value-type="string">
            <text:p text:style-name="P7">【多元文化教育】</text:p>
            <text:p text:style-name="P13">多 J5了解及尊重不同文化的習俗與禁忌。</text:p>
          </table:table-cell>
          <table:table-cell table:style-name="表格2.H5"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5"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4週</text:p>
            <text:p text:style-name="P5">03/02-03/06</text:p>
          </table:table-cell>
          <table:table-cell table:style-name="表格2.A1" office:value-type="string">
            <text:p text:style-name="P3"><text:span text:style-name="T38">第七課：跳躍、輕踮腳尖：穿越時空舞芭蕾</text:span></text:p>
          </table:table-cell>
          <table:table-cell table:style-name="表格2.A1" office:value-type="string">
            <text:p text:style-name="P13">藝-J-B1應用藝術符號，以表達觀點與風格。</text:p>
            <text:p text:style-name="P3"><text:span text:style-name="T4">藝-J-B3善用多元感官，探索理解藝術與生活的關聯，以展現美感意識。</text:span></text:p>
          </table:table-cell>
          <table:table-cell table:style-name="表格2.A1" office:value-type="string">
            <text:p text:style-name="P13">表E-Ⅳ-1聲音、身體、情感、時間、空間、勁力、即興、動作等戲劇或舞蹈元素。</text:p>
            <text:p text:style-name="P13">表E-Ⅳ-2肢體動作與語彙、角色建立與表演、各類型文本分析與創作。</text:p>
            <text:p text:style-name="P13">表A-Ⅳ-1表演藝術與生活美學、在地文化及特定場域的演出連結。</text:p>
            <text:p text:style-name="P3"><text:span text:style-name="T4">表A-Ⅳ-3表演形式分析、文本分析。</text:span></text:p>
          </table:table-cell>
          <table:table-cell table:style-name="表格2.A1" office:value-type="string">
            <text:p text:style-name="P13">表2-IV-2能體認各種表演藝術發展脈絡、文化內涵及代表人物。</text:p>
            <text:p text:style-name="P3"><text:span text:style-name="T4">表3-IV-4能養成鑑賞表演藝術的習慣，並能適性發展。</text:span></text:p>
          </table:table-cell>
          <table:table-cell table:style-name="表格2.A1" office:value-type="string">
            <text:p text:style-name="P18">1.歷程性評量：</text:p>
            <text:p text:style-name="P18">(1)學生上課的參與度。</text:p>
            <text:p text:style-name="P18">(2)學生合作討論紀錄。</text:p>
            <text:p text:style-name="P18">2.總結性評量：</text:p>
            <text:p text:style-name="P3"><text:span text:style-name="T3">(1)瞭解基本芭蕾的穿著。</text:span></text:p>
          </table:table-cell>
          <table:table-cell table:style-name="表格2.G6" office:value-type="string">
            <text:p text:style-name="P7">【多元文化教育】</text:p>
            <text:p text:style-name="P13">多 J5了解及尊重不同文化的習俗與禁忌。</text:p>
          </table:table-cell>
          <table:table-cell table:style-name="表格2.H6"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6"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5週</text:p>
            <text:p text:style-name="P5">03/09-03/13</text:p>
          </table:table-cell>
          <table:table-cell table:style-name="表格2.A1" office:value-type="string">
            <text:p text:style-name="P3"><text:span text:style-name="T38">第七課：跳躍、輕踮腳尖：穿越時空舞芭蕾</text:span></text:p>
          </table:table-cell>
          <table:table-cell table:style-name="表格2.A1" office:value-type="string">
            <text:p text:style-name="P13">藝-J-B1應用藝術符號，以表達觀點與風格。</text:p>
            <text:p text:style-name="P3"><text:span text:style-name="T4">藝-J-B3善用多元感官，探索理解藝術與生活的關聯，以展現美感意識。</text:span></text:p>
          </table:table-cell>
          <table:table-cell table:style-name="表格2.A1" office:value-type="string">
            <text:p text:style-name="P13">表E-Ⅳ-1聲音、身體、情感、時間、空間、勁力、即興、動作等戲劇或舞蹈元素。</text:p>
            <text:p text:style-name="P13">表E-Ⅳ-2肢體動作與語彙、角色建立與表演、各類型文本分析與創作。</text:p>
            <text:p text:style-name="P13">表A-Ⅳ-1表演藝術與生活美學、在地文化及特定場域的演出連結。</text:p>
            <text:p text:style-name="P3"><text:span text:style-name="T4">表A-Ⅳ-3表演形式分析、文本分析。</text:span></text:p>
          </table:table-cell>
          <table:table-cell table:style-name="表格2.A1" office:value-type="string">
            <text:p text:style-name="P13">表2-IV-2能體認各種表演藝術發展脈絡、文化內涵及代表人物。</text:p>
            <text:p text:style-name="P3"><text:span text:style-name="T4">表3-IV-4能養成鑑賞表演藝術的習慣，並能適性發展。</text:span></text:p>
          </table:table-cell>
          <table:table-cell table:style-name="表格2.A1" office:value-type="string">
            <text:p text:style-name="P18">1.歷程性評量：</text:p>
            <text:p text:style-name="P18">(1)學生上課的參與度。</text:p>
            <text:p text:style-name="P18">(2)學生合作討論紀錄。</text:p>
            <text:p text:style-name="P18">2.總結性評量：</text:p>
            <text:p text:style-name="P3"><text:span text:style-name="T3">(1)瞭解基本芭蕾的穿著。</text:span></text:p>
          </table:table-cell>
          <table:table-cell table:style-name="表格2.G7" office:value-type="string">
            <text:p text:style-name="P7">【多元文化教育】</text:p>
            <text:p text:style-name="P13">多 J5了解及尊重不同文化的習俗與禁忌。</text:p>
          </table:table-cell>
          <table:table-cell table:style-name="表格2.H7"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7"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6週</text:p>
            <text:p text:style-name="P5">03/16-03/20</text:p>
          </table:table-cell>
          <table:table-cell table:style-name="表格2.A1" office:value-type="string">
            <text:p text:style-name="P3"><text:span text:style-name="T38">第八課：人聲的魔力：說唱藝術魔法師</text:span></text:p>
          </table:table-cell>
          <table:table-cell table:style-name="表格2.A1" office:value-type="string">
            <text:p text:style-name="P24">藝-J-B1應用藝術符號，以表達觀點與風格。</text:p>
            <text:p text:style-name="P5"/>
          </table:table-cell>
          <table:table-cell table:style-name="表格2.A1" office:value-type="string">
            <text:p text:style-name="P13">表E-Ⅳ-2肢體動作與語彙、角色建立與表演、各類型文本分析與創作。</text:p>
            <text:p text:style-name="P3"><text:span text:style-name="T4">表A-Ⅳ-2在地及各族群、東西方、傳統與當代表演藝術之類型、代表作品與人物。</text:span></text:p>
          </table:table-cell>
          <table:table-cell table:style-name="表格2.A1" office:value-type="string">
            <text:p text:style-name="P13">表1-IV-1能運用特定元素、形式、技巧與肢體語彙表現想法，發展多元能力，並在劇場中呈現。</text:p>
            <text:p text:style-name="P5"/>
          </table:table-cell>
          <table:table-cell table:style-name="表格2.A1" office:value-type="string">
            <text:p text:style-name="P16">1.歷程性評量：學生上課參與度。</text:p>
            <text:p text:style-name="P16">2.總結性評量：</text:p>
            <text:p text:style-name="P16">(1)可以認識聲音表達的元素。</text:p>
            <text:p text:style-name="P16">(2)完成藝起練習趣的活動。</text:p>
            <text:p text:style-name="P3"><text:span text:style-name="T3">(3)能知道如何練習發音咬字。</text:span></text:p>
          </table:table-cell>
          <table:table-cell table:style-name="表格2.G8" office:value-type="string">
            <text:p text:style-name="P9">【多元文化教育】</text:p>
            <text:p text:style-name="P13">多 J5了解及尊重不同文化的習俗與禁忌。</text:p>
          </table:table-cell>
          <table:table-cell table:style-name="表格2.H8"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8"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7週</text:p>
            <text:p text:style-name="P5">03/23-03/27</text:p>
            <text:p text:style-name="P5">第一次定期評量</text:p>
          </table:table-cell>
          <table:table-cell table:style-name="表格2.A1" office:value-type="string">
            <text:p text:style-name="P3"><text:span text:style-name="T38">第八課：人聲的魔力：說唱藝術魔法師</text:span></text:p>
          </table:table-cell>
          <table:table-cell table:style-name="表格2.A1" office:value-type="string">
            <text:p text:style-name="P24">藝-J-B1應用藝術符號，以表達觀點與風格。</text:p>
            <text:p text:style-name="P5"/>
          </table:table-cell>
          <table:table-cell table:style-name="表格2.A1" office:value-type="string">
            <text:p text:style-name="P13">表E-Ⅳ-2肢體動作與語彙、角色建立與表演、各類型文本分析與創作。</text:p>
            <text:p text:style-name="P3"><text:span text:style-name="T4">表A-Ⅳ-2在地及各族群、東西方、傳統與當代表演藝術之類型、代表作品與人物。</text:span></text:p>
          </table:table-cell>
          <table:table-cell table:style-name="表格2.A1" office:value-type="string">
            <text:p text:style-name="P13">表1-IV-1能運用特定元素、形式、技巧與肢體語彙表現想法，發展多元能力，並在劇場中呈現。</text:p>
            <text:p text:style-name="P5"/>
          </table:table-cell>
          <table:table-cell table:style-name="表格2.A1" office:value-type="string">
            <text:p text:style-name="P16">1.歷程性評量：學生上課參與度。</text:p>
            <text:p text:style-name="P16">2.總結性評量：</text:p>
            <text:p text:style-name="P16">(1)可以認識聲音表達的元素。</text:p>
            <text:p text:style-name="P16">(2)完成藝起練習趣的活動。</text:p>
            <text:p text:style-name="P3"><text:span text:style-name="T3">(3)能知道如何練習發音咬字。</text:span></text:p>
          </table:table-cell>
          <table:table-cell table:style-name="表格2.G9" office:value-type="string">
            <text:p text:style-name="P9">【多元文化教育】</text:p>
            <text:p text:style-name="P13">多 J5了解及尊重不同文化的習俗與禁忌。</text:p>
          </table:table-cell>
          <table:table-cell table:style-name="表格2.H9"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9"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8週</text:p>
            <text:p text:style-name="P5">03/30-04/03</text:p>
          </table:table-cell>
          <table:table-cell table:style-name="表格2.A1" office:value-type="string">
            <text:p text:style-name="P3"><text:span text:style-name="T38">第八課：人聲的魔力：說唱藝術魔法師</text:span></text:p>
          </table:table-cell>
          <table:table-cell table:style-name="表格2.A1" office:value-type="string">
            <text:p text:style-name="P24">藝-J-B1應用藝術符號，以表達觀點與風格。</text:p>
            <text:p text:style-name="P5"/>
          </table:table-cell>
          <table:table-cell table:style-name="表格2.A1" office:value-type="string">
            <text:p text:style-name="P13">表E-Ⅳ-2肢體動作與語彙、角色建立與表演、各類型文本分析與創作。</text:p>
            <text:p text:style-name="P3"><text:span text:style-name="T4">表A-Ⅳ-2在地及各族群、東西方、傳統與當代表演藝術之類型、代表作品與人物。</text:span></text:p>
          </table:table-cell>
          <table:table-cell table:style-name="表格2.A1" office:value-type="string">
            <text:p text:style-name="P13">表1-IV-1能運用特定元素、形式、技巧與肢體語彙表現想法，發展多元能力，並在劇場中呈現。</text:p>
            <text:p text:style-name="P5"/>
          </table:table-cell>
          <table:table-cell table:style-name="表格2.A1" office:value-type="string">
            <text:p text:style-name="P16">1.歷程性評量：學生上課參與度。</text:p>
            <text:p text:style-name="P16">2.總結性評量：</text:p>
            <text:p text:style-name="P16">(1)可以認識聲音表達的元素。</text:p>
            <text:p text:style-name="P16">(2)完成藝起練習趣的活動。</text:p>
            <text:p text:style-name="P3"><text:span text:style-name="T3">(3)能知道如何練習發音咬字。</text:span></text:p>
          </table:table-cell>
          <table:table-cell table:style-name="表格2.G10" office:value-type="string">
            <text:p text:style-name="P9">【多元文化教育】</text:p>
            <text:p text:style-name="P13">多 J5了解及尊重不同文化的習俗與禁忌。</text:p>
          </table:table-cell>
          <table:table-cell table:style-name="表格2.H10"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10"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9週</text:p>
            <text:p text:style-name="P5">04/06-04/10</text:p>
          </table:table-cell>
          <table:table-cell table:style-name="表格2.A1" office:value-type="string">
            <text:p text:style-name="P3"><text:span text:style-name="T38">第八課：人聲的魔力：說唱藝術魔法師</text:span></text:p>
          </table:table-cell>
          <table:table-cell table:style-name="表格2.A1" office:value-type="string">
            <text:p text:style-name="P24">藝-J-B1應用藝術符號，以表達觀點與風格。</text:p>
            <text:p text:style-name="P5"/>
          </table:table-cell>
          <table:table-cell table:style-name="表格2.A1" office:value-type="string">
            <text:p text:style-name="P13">表E-Ⅳ-2肢體動作與語彙、角色建立與表演、各類型文本分析與創作。</text:p>
            <text:p text:style-name="P3"><text:span text:style-name="T4">表A-Ⅳ-2在地及各族群、東西方、傳統與當代表演藝術之類型、代表作品與人物。</text:span></text:p>
          </table:table-cell>
          <table:table-cell table:style-name="表格2.A1" office:value-type="string">
            <text:p text:style-name="P13">表1-IV-1能運用特定元素、形式、技巧與肢體語彙表現想法，發展多元能力，並在劇場中呈現。</text:p>
            <text:p text:style-name="P5"/>
          </table:table-cell>
          <table:table-cell table:style-name="表格2.A1" office:value-type="string">
            <text:p text:style-name="P16">1.歷程性評量：學生上課參與度。</text:p>
            <text:p text:style-name="P16">2.總結性評量：</text:p>
            <text:p text:style-name="P16">(1)可以認識聲音表達的元素。</text:p>
            <text:p text:style-name="P16">(2)完成藝起練習趣的活動。</text:p>
            <text:p text:style-name="P3"><text:span text:style-name="T3">(3)能知道如何練習發音咬字。</text:span></text:p>
          </table:table-cell>
          <table:table-cell table:style-name="表格2.G11" office:value-type="string">
            <text:p text:style-name="P9">【多元文化教育】</text:p>
            <text:p text:style-name="P13">多 J5了解及尊重不同文化的習俗與禁忌。</text:p>
          </table:table-cell>
          <table:table-cell table:style-name="表格2.H11"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11"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0週</text:p>
            <text:p text:style-name="P5">04/13-04/17</text:p>
          </table:table-cell>
          <table:table-cell table:style-name="表格2.A1" office:value-type="string">
            <text:p text:style-name="P3"><text:span text:style-name="T38">第八課：人聲的魔力：說唱藝術魔法師</text:span></text:p>
          </table:table-cell>
          <table:table-cell table:style-name="表格2.A1" office:value-type="string">
            <text:p text:style-name="P24">藝-J-B1應用藝術符號，以表達觀點與風格。</text:p>
            <text:p text:style-name="P5"/>
          </table:table-cell>
          <table:table-cell table:style-name="表格2.A1" office:value-type="string">
            <text:p text:style-name="P13">表E-Ⅳ-2肢體動作與語彙、角色建立與表演、各類型文本分析與創作。</text:p>
            <text:p text:style-name="P3"><text:span text:style-name="T4">表A-Ⅳ-2在地及各族群、東西方、傳統與當代表演藝術之類型、代表作品與人物。</text:span></text:p>
          </table:table-cell>
          <table:table-cell table:style-name="表格2.A1" office:value-type="string">
            <text:p text:style-name="P13">表1-IV-1能運用特定元素、形式、技巧與肢體語彙表現想法，發展多元能力，並在劇場中呈現。</text:p>
            <text:p text:style-name="P5"/>
          </table:table-cell>
          <table:table-cell table:style-name="表格2.A1" office:value-type="string">
            <text:p text:style-name="P16">1.歷程性評量：學生上課參與度。</text:p>
            <text:p text:style-name="P16">2.總結性評量：</text:p>
            <text:p text:style-name="P16">(1)可以認識聲音表達的元素。</text:p>
            <text:p text:style-name="P16">(2)完成藝起練習趣的活動。</text:p>
            <text:p text:style-name="P3"><text:span text:style-name="T3">(3)能知道如何練習發音咬字。</text:span></text:p>
          </table:table-cell>
          <table:table-cell table:style-name="表格2.G12" office:value-type="string">
            <text:p text:style-name="P9">【多元文化教育】</text:p>
            <text:p text:style-name="P13">多 J5了解及尊重不同文化的習俗與禁忌。</text:p>
          </table:table-cell>
          <table:table-cell table:style-name="表格2.H12"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12"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1週</text:p>
            <text:p text:style-name="P5">04/20-04/24</text:p>
          </table:table-cell>
          <table:table-cell table:style-name="表格2.A1" office:value-type="string">
            <text:p text:style-name="P3"><text:span text:style-name="T38">第九課：身騎白馬，走過三關：戲曲天地</text:span></text:p>
          </table:table-cell>
          <table:table-cell table:style-name="表格2.A1" office:value-type="string">
            <text:p text:style-name="P24">藝-J-C3理解在地及全球藝術與文化的多元與差異。</text:p>
            <text:p text:style-name="P5"/>
          </table:table-cell>
          <table:table-cell table:style-name="表格2.A1" office:value-type="string">
            <text:p text:style-name="P13">表E-Ⅳ-2肢體動作與語彙、角色建立與表演、各類型文本分析與創作。</text:p>
            <text:p text:style-name="P13">表E-Ⅳ-3戲劇、舞蹈與其他藝術元素的結合演出。</text:p>
            <text:p text:style-name="P13">表A-Ⅳ-1表演藝術與生活美學、在地文化及特定場域的演出連結。</text:p>
            <text:p text:style-name="P3"><text:span text:style-name="T4">表A-Ⅳ-2在地及各族群、東西方、傳統與當代表演藝術之類型、代表作品與人物。</text:span></text:p>
          </table:table-cell>
          <table:table-cell table:style-name="表格2.A1" office:value-type="string">
            <text:p text:style-name="P13">表1-Ⅳ-2能理解表演的形式、文本與表現技巧並創作發表。</text:p>
            <text:p text:style-name="P3"><text:span text:style-name="T4">表3-Ⅳ-4能養成鑑賞表演藝術的習慣，並能適性發展。</text:span></text:p>
          </table:table-cell>
          <table:table-cell table:style-name="表格2.A1" office:value-type="string">
            <text:p text:style-name="P16">1.歷程性評量：學生上課參與度。</text:p>
            <text:p text:style-name="P3"><text:span text:style-name="T3">2.總結性評量：可以瞭解傳統戲曲的發展歷史。</text:span></text:p>
          </table:table-cell>
          <table:table-cell table:style-name="表格2.G13" office:value-type="string">
            <text:p text:style-name="P13">【多元文化教育】</text:p>
            <text:p text:style-name="P9">多 J1珍惜並維護我族文化。</text:p>
            <text:p text:style-name="P13">多J8探討不同文化接觸時可能產生的衝突、融合或創新。</text:p>
          </table:table-cell>
          <table:table-cell table:style-name="表格2.H13"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1"><text:span text:style-name="T4">□其他:______________</text:span></text:p>
          </table:table-cell>
          <table:table-cell table:style-name="表格2.I13" office:value-type="string">
            <text:p text:style-name="P34">□跨領域統整</text:p>
            <text:p text:style-name="P35">□協同教學規劃說明</text:p>
          </table:table-cell>
        </table:table-row>
        <table:table-row table:style-name="表格2.4">
          <table:table-cell table:style-name="表格2.A1" office:value-type="string">
            <text:p text:style-name="P5">第12週</text:p>
            <text:p text:style-name="P5">04/27-05/01</text:p>
          </table:table-cell>
          <table:table-cell table:style-name="表格2.A1" office:value-type="string">
            <text:p text:style-name="P3"><text:span text:style-name="T38">第九課：身騎白馬，走過三關：戲曲天地</text:span></text:p>
          </table:table-cell>
          <table:table-cell table:style-name="表格2.A1" office:value-type="string">
            <text:p text:style-name="P24">藝-J-C3理解在地及全球藝術與文化的多元與差異。</text:p>
            <text:p text:style-name="P5"/>
          </table:table-cell>
          <table:table-cell table:style-name="表格2.A1" office:value-type="string">
            <text:p text:style-name="P13">表E-Ⅳ-2肢體動作與語彙、角色建立與表演、各類型文本分析與創作。</text:p>
            <text:p text:style-name="P13">表E-Ⅳ-3戲劇、舞蹈與其他藝術元素的結合演出。</text:p>
            <text:p text:style-name="P13">表A-Ⅳ-1表演藝術與生活美學、在地文化及特定場域的演出連結。</text:p>
            <text:p text:style-name="P3"><text:span text:style-name="T4">表A-Ⅳ-2在地及各族群、東西方、傳統與當代表演藝術之類型、代表作品與人物。</text:span></text:p>
          </table:table-cell>
          <table:table-cell table:style-name="表格2.A1" office:value-type="string">
            <text:p text:style-name="P13">表1-Ⅳ-2能理解表演的形式、文本與表現技巧並創作發表。</text:p>
            <text:p text:style-name="P3"><text:span text:style-name="T4">表3-Ⅳ-4能養成鑑賞表演藝術的習慣，並能適性發展。</text:span></text:p>
          </table:table-cell>
          <table:table-cell table:style-name="表格2.A1" office:value-type="string">
            <text:p text:style-name="P16">1.歷程性評量：學生上課參與度。</text:p>
            <text:p text:style-name="P3"><text:span text:style-name="T3">2.總結性評量：可以瞭解傳統戲曲的發展歷史。</text:span></text:p>
          </table:table-cell>
          <table:table-cell table:style-name="表格2.G14" office:value-type="string">
            <text:p text:style-name="P13">【多元文化教育】</text:p>
            <text:p text:style-name="P9">多 J1珍惜並維護我族文化。</text:p>
            <text:p text:style-name="P13">多J8探討不同文化接觸時可能產生的衝突、融合或創新。</text:p>
          </table:table-cell>
          <table:table-cell table:style-name="表格2.H14"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14"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3週</text:p>
            <text:p text:style-name="P5">05/04-05/08</text:p>
            <text:p text:style-name="P5">第二次定期評量</text:p>
          </table:table-cell>
          <table:table-cell table:style-name="表格2.A1" office:value-type="string">
            <text:p text:style-name="P3"><text:span text:style-name="T38">第九課：身騎白馬，走過三關：戲曲天地</text:span></text:p>
          </table:table-cell>
          <table:table-cell table:style-name="表格2.A1" office:value-type="string">
            <text:p text:style-name="P24">藝-J-C3理解在地及全球藝術與文化的多元與差異。</text:p>
            <text:p text:style-name="P5"/>
          </table:table-cell>
          <table:table-cell table:style-name="表格2.A1" office:value-type="string">
            <text:p text:style-name="P13">表E-Ⅳ-2肢體動作與語彙、角色建立與表演、各類型文本分析與創作。</text:p>
            <text:p text:style-name="P13">表E-Ⅳ-3戲劇、舞蹈與其他藝術元素的結合演出。</text:p>
            <text:p text:style-name="P13">表A-Ⅳ-1表演藝術與生活美學、在地文化及特定場域的演出連結。</text:p>
            <text:p text:style-name="P3"><text:span text:style-name="T4">表A-Ⅳ-2在地及各族群、東西方、傳統與當代表演藝術之類型、代表作品與人物。</text:span></text:p>
          </table:table-cell>
          <table:table-cell table:style-name="表格2.A1" office:value-type="string">
            <text:p text:style-name="P13">表1-Ⅳ-2能理解表演的形式、文本與表現技巧並創作發表。</text:p>
            <text:p text:style-name="P3"><text:span text:style-name="T4">表3-Ⅳ-4能養成鑑賞表演藝術的習慣，並能適性發展。</text:span></text:p>
          </table:table-cell>
          <table:table-cell table:style-name="表格2.A1" office:value-type="string">
            <text:p text:style-name="P16">1.歷程性評量：學生上課參與度。</text:p>
            <text:p text:style-name="P3"><text:span text:style-name="T3">2.總結性評量：可以瞭解傳統戲曲的發展歷史。</text:span></text:p>
          </table:table-cell>
          <table:table-cell table:style-name="表格2.G15" office:value-type="string">
            <text:p text:style-name="P13">【多元文化教育】</text:p>
            <text:p text:style-name="P9">多 J1珍惜並維護我族文化。</text:p>
            <text:p text:style-name="P13">多J8探討不同文化接觸時可能產生的衝突、融合或創新。</text:p>
          </table:table-cell>
          <table:table-cell table:style-name="表格2.H15"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15"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4週</text:p>
            <text:p text:style-name="P5">05/11-05/15</text:p>
          </table:table-cell>
          <table:table-cell table:style-name="表格2.A1" office:value-type="string">
            <text:p text:style-name="P3"><text:span text:style-name="T38">第九課：身騎白馬，走過三關：戲曲天地</text:span></text:p>
          </table:table-cell>
          <table:table-cell table:style-name="表格2.A1" office:value-type="string">
            <text:p text:style-name="P24">藝-J-C3理解在地及全球藝術與文化的多元與差異。</text:p>
            <text:p text:style-name="P5"/>
          </table:table-cell>
          <table:table-cell table:style-name="表格2.A1" office:value-type="string">
            <text:p text:style-name="P13">表E-Ⅳ-2肢體動作與語彙、角色建立與表演、各類型文本分析與創作。</text:p>
            <text:p text:style-name="P13">表E-Ⅳ-3戲劇、舞蹈與其他藝術元素的結合演出。</text:p>
            <text:p text:style-name="P13">表A-Ⅳ-1表演藝術與生活美學、在地文化及特定場域的演出連結。</text:p>
            <text:p text:style-name="P3"><text:span text:style-name="T4">表A-Ⅳ-2在地及各族群、東西方、傳統與當代表演藝術之類型、代表作品與人物。</text:span></text:p>
          </table:table-cell>
          <table:table-cell table:style-name="表格2.A1" office:value-type="string">
            <text:p text:style-name="P13">表1-Ⅳ-2能理解表演的形式、文本與表現技巧並創作發表。</text:p>
            <text:p text:style-name="P3"><text:span text:style-name="T4">表3-Ⅳ-4能養成鑑賞表演藝術的習慣，並能適性發展。</text:span></text:p>
          </table:table-cell>
          <table:table-cell table:style-name="表格2.A1" office:value-type="string">
            <text:p text:style-name="P16">1.歷程性評量：學生上課參與度。</text:p>
            <text:p text:style-name="P3"><text:span text:style-name="T3">2.總結性評量：可以瞭解傳統戲曲的發展歷史。</text:span></text:p>
          </table:table-cell>
          <table:table-cell table:style-name="表格2.G16" office:value-type="string">
            <text:p text:style-name="P13">【多元文化教育】</text:p>
            <text:p text:style-name="P9">多 J1珍惜並維護我族文化。</text:p>
            <text:p text:style-name="P13">多J8探討不同文化接觸時可能產生的衝突、融合或創新。</text:p>
          </table:table-cell>
          <table:table-cell table:style-name="表格2.H16"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16"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5週</text:p>
            <text:p text:style-name="P5">05/18-05/22</text:p>
          </table:table-cell>
          <table:table-cell table:style-name="表格2.A1" office:value-type="string">
            <text:p text:style-name="P3"><text:span text:style-name="T38">第九課：身騎白馬，走過三關：戲曲天地</text:span></text:p>
          </table:table-cell>
          <table:table-cell table:style-name="表格2.A1" office:value-type="string">
            <text:p text:style-name="P24">藝-J-C3理解在地及全球藝術與文化的多元與差異。</text:p>
            <text:p text:style-name="P5"/>
          </table:table-cell>
          <table:table-cell table:style-name="表格2.A1" office:value-type="string">
            <text:p text:style-name="P13">表E-Ⅳ-2肢體動作與語彙、角色建立與表演、各類型文本分析與創作。</text:p>
            <text:p text:style-name="P13">表E-Ⅳ-3戲劇、舞蹈與其他藝術元素的結合演出。</text:p>
            <text:p text:style-name="P13">表A-Ⅳ-1表演藝術與生活美學、在地文化及特定場域的演出連結。</text:p>
            <text:p text:style-name="P3"><text:span text:style-name="T4">表A-Ⅳ-2在地及各族群、東西方、傳統與當代表演藝術之類型、代表作品與人物。</text:span></text:p>
          </table:table-cell>
          <table:table-cell table:style-name="表格2.A1" office:value-type="string">
            <text:p text:style-name="P13">表1-Ⅳ-2能理解表演的形式、文本與表現技巧並創作發表。</text:p>
            <text:p text:style-name="P3"><text:span text:style-name="T4">表3-Ⅳ-4能養成鑑賞表演藝術的習慣，並能適性發展。</text:span></text:p>
          </table:table-cell>
          <table:table-cell table:style-name="表格2.A1" office:value-type="string">
            <text:p text:style-name="P16">1.歷程性評量：學生上課參與度。</text:p>
            <text:p text:style-name="P3"><text:span text:style-name="T3">2.總結性評量：可以瞭解傳統戲曲的發展歷史。</text:span></text:p>
          </table:table-cell>
          <table:table-cell table:style-name="表格2.G17" office:value-type="string">
            <text:p text:style-name="P13">【多元文化教育】</text:p>
            <text:p text:style-name="P9">多 J1珍惜並維護我族文化。</text:p>
            <text:p text:style-name="P13">多J8探討不同文化接觸時可能產生的衝突、融合或創新。</text:p>
          </table:table-cell>
          <table:table-cell table:style-name="表格2.H17"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17"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6週</text:p>
            <text:p text:style-name="P5">05/25-05/29</text:p>
          </table:table-cell>
          <table:table-cell table:style-name="表格2.A1" office:value-type="string">
            <text:p text:style-name="P22">穿越街頭藝術的迴廊</text:p>
            <text:p text:style-name="P22">第2課</text:p>
            <text:p text:style-name="P3"><text:span text:style-name="T6">城市中絢爛活潑的一筆：街頭表演藝術</text:span></text:p>
          </table:table-cell>
          <table:table-cell table:style-name="表格2.A1" office:value-type="string">
            <text:p text:style-name="P24">藝-J-C1探討藝術活動中社會議題的意義。</text:p>
            <text:p text:style-name="P3"><text:span text:style-name="T8">藝-J-C2透過藝術實踐，建立利他與合群的知能，培養團隊合作與溝通協調的能力。</text:span></text:p>
          </table:table-cell>
          <table:table-cell table:style-name="表格2.A1" office:value-type="string">
            <text:p text:style-name="P24">表E-Ⅳ-3戲劇、舞蹈與其他藝術元素的結合演出。</text:p>
            <text:p text:style-name="P24">表A-Ⅳ-2在地及各族群、東西方、傳統與當代表演藝術之類型、代表作品與人物。</text:p>
            <text:p text:style-name="P3"><text:span text:style-name="T8">表P-Ⅳ-2應用戲劇、應用劇場與應用舞蹈等多元形式。</text:span></text:p>
          </table:table-cell>
          <table:table-cell table:style-name="表格2.A1" office:value-type="string">
            <text:p text:style-name="P24">表3-IV-1能運用劇場相關技術，有計畫地排練與展演。</text:p>
            <text:p text:style-name="P3"><text:span text:style-name="T8">表3-IV-2能運用多元創作探討公共議題，展現人文關懷與獨立思考能力。</text:span></text:p>
          </table:table-cell>
          <table:table-cell table:style-name="表格2.A1" office:value-type="string">
            <text:p text:style-name="P18">1.歷程性評量：活動參與度。</text:p>
            <text:p text:style-name="P18">2.總結性評量：</text:p>
            <text:p text:style-name="P18">(1)能瞭解街頭表演藝術的起源與特色。</text:p>
            <text:p text:style-name="P3"><text:span text:style-name="T3">(2)瞭解嘻哈文化。</text:span></text:p>
          </table:table-cell>
          <table:table-cell table:style-name="表格2.G18" office:value-type="string">
            <text:p text:style-name="P13">【環境教育】</text:p>
            <text:p text:style-name="P9">環 J3經由環境美學與自然文學了解自然環境的倫理價值。</text:p>
            <text:p text:style-name="P13">【戶外教育】</text:p>
            <text:p text:style-name="P13">戶J3理解知識與生活環境的關係，獲得心靈的喜悅，培養積極面對挑戰的能力與態度。</text:p>
          </table:table-cell>
          <table:table-cell table:style-name="表格2.H18"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18"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7週</text:p>
            <text:p text:style-name="P5">06/01-06/05</text:p>
          </table:table-cell>
          <table:table-cell table:style-name="表格2.A1" office:value-type="string">
            <text:p text:style-name="P22">穿越街頭藝術的迴廊</text:p>
            <text:p text:style-name="P22">第2課</text:p>
            <text:p text:style-name="P3"><text:span text:style-name="T6">城市中絢爛活潑的一筆：街頭表演藝術</text:span></text:p>
          </table:table-cell>
          <table:table-cell table:style-name="表格2.A1" office:value-type="string">
            <text:p text:style-name="P24">藝-J-C1探討藝術活動中社會議題的意義。</text:p>
            <text:p text:style-name="P3"><text:span text:style-name="T8">藝-J-C2透過藝術實踐，建立利他與合群的知能，培養團隊合作與溝通協調的能力。</text:span></text:p>
          </table:table-cell>
          <table:table-cell table:style-name="表格2.A1" office:value-type="string">
            <text:p text:style-name="P24">表E-Ⅳ-3戲劇、舞蹈與其他藝術元素的結合演出。</text:p>
            <text:p text:style-name="P24">表A-Ⅳ-2在地及各族群、東西方、傳統與當代表演藝術之類型、代表作品與人物。</text:p>
            <text:p text:style-name="P3"><text:span text:style-name="T8">表P-Ⅳ-2應用戲劇、應用劇場與應用舞蹈等多元形式。</text:span></text:p>
          </table:table-cell>
          <table:table-cell table:style-name="表格2.A1" office:value-type="string">
            <text:p text:style-name="P24">表3-IV-1能運用劇場相關技術，有計畫地排練與展演。</text:p>
            <text:p text:style-name="P3"><text:span text:style-name="T8">表3-IV-2能運用多元創作探討公共議題，展現人文關懷與獨立思考能力。</text:span></text:p>
          </table:table-cell>
          <table:table-cell table:style-name="表格2.A1" office:value-type="string">
            <text:p text:style-name="P18">1.歷程性評量：活動參與度。</text:p>
            <text:p text:style-name="P18">2.總結性評量：</text:p>
            <text:p text:style-name="P18">(1)能瞭解街頭表演藝術的起源與特色。</text:p>
            <text:p text:style-name="P3"><text:span text:style-name="T3">(2)瞭解嘻哈文化。</text:span></text:p>
          </table:table-cell>
          <table:table-cell table:style-name="表格2.G19" office:value-type="string">
            <text:p text:style-name="P13">【環境教育】</text:p>
            <text:p text:style-name="P9">環 J3經由環境美學與自然文學了解自然環境的倫理價值。</text:p>
            <text:p text:style-name="P13">【戶外教育】</text:p>
            <text:p text:style-name="P13">戶J3理解知識與生活環境的關係，獲得心靈的喜悅，培養積極面對挑戰的能力與態度。</text:p>
          </table:table-cell>
          <table:table-cell table:style-name="表格2.H19"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19"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8週</text:p>
            <text:p text:style-name="P5">06/08-06/12</text:p>
          </table:table-cell>
          <table:table-cell table:style-name="表格2.A1" office:value-type="string">
            <text:p text:style-name="P22">穿越街頭藝術的迴廊</text:p>
            <text:p text:style-name="P22">第2課</text:p>
            <text:p text:style-name="P3"><text:span text:style-name="T6">城市中絢爛活潑的一筆：街頭表演藝術</text:span></text:p>
          </table:table-cell>
          <table:table-cell table:style-name="表格2.A1" office:value-type="string">
            <text:p text:style-name="P24">藝-J-C1探討藝術活動中社會議題的意義。</text:p>
            <text:p text:style-name="P3"><text:span text:style-name="T8">藝-J-C2透過藝術實踐，建立利他與合群的知能，培養團隊合作與溝通協調的能力。</text:span></text:p>
          </table:table-cell>
          <table:table-cell table:style-name="表格2.A1" office:value-type="string">
            <text:p text:style-name="P24">表E-Ⅳ-3戲劇、舞蹈與其他藝術元素的結合演出。</text:p>
            <text:p text:style-name="P24">表A-Ⅳ-2在地及各族群、東西方、傳統與當代表演藝術之類型、代表作品與人物。</text:p>
            <text:p text:style-name="P3"><text:span text:style-name="T8">表P-Ⅳ-2應用戲劇、應用劇場與應用舞蹈等多元形式。</text:span></text:p>
          </table:table-cell>
          <table:table-cell table:style-name="表格2.A1" office:value-type="string">
            <text:p text:style-name="P24">表3-IV-1能運用劇場相關技術，有計畫地排練與展演。</text:p>
            <text:p text:style-name="P3"><text:span text:style-name="T8">表3-IV-2能運用多元創作探討公共議題，展現人文關懷與獨立思考能力。</text:span></text:p>
          </table:table-cell>
          <table:table-cell table:style-name="表格2.A1" office:value-type="string">
            <text:p text:style-name="P18">1.歷程性評量：活動參與度。</text:p>
            <text:p text:style-name="P18">2.總結性評量：</text:p>
            <text:p text:style-name="P18">(1)能瞭解街頭表演藝術的起源與特色。</text:p>
            <text:p text:style-name="P3"><text:span text:style-name="T3">(2)瞭解嘻哈文化。</text:span></text:p>
          </table:table-cell>
          <table:table-cell table:style-name="表格2.G20" office:value-type="string">
            <text:p text:style-name="P13">【環境教育】</text:p>
            <text:p text:style-name="P9">環 J3經由環境美學與自然文學了解自然環境的倫理價值。</text:p>
            <text:p text:style-name="P13">【戶外教育】</text:p>
            <text:p text:style-name="P13">戶J3理解知識與生活環境的關係，獲得心靈的喜悅，培養積極面對挑戰的能力與態度。</text:p>
          </table:table-cell>
          <table:table-cell table:style-name="表格2.H20"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20"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19週</text:p>
            <text:p text:style-name="P5">06/15-06/19</text:p>
          </table:table-cell>
          <table:table-cell table:style-name="表格2.A1" office:value-type="string">
            <text:p text:style-name="P22">穿越街頭藝術的迴廊</text:p>
            <text:p text:style-name="P22">第2課</text:p>
            <text:p text:style-name="P3"><text:span text:style-name="T6">城市中絢爛活潑的一筆：街頭表演藝術</text:span></text:p>
          </table:table-cell>
          <table:table-cell table:style-name="表格2.A1" office:value-type="string">
            <text:p text:style-name="P24">藝-J-C1探討藝術活動中社會議題的意義。</text:p>
            <text:p text:style-name="P3"><text:span text:style-name="T8">藝-J-C2透過藝術實踐，建立利他與合群的知能，培養團隊合作與溝通協調的能力。</text:span></text:p>
          </table:table-cell>
          <table:table-cell table:style-name="表格2.A1" office:value-type="string">
            <text:p text:style-name="P24">表E-Ⅳ-3戲劇、舞蹈與其他藝術元素的結合演出。</text:p>
            <text:p text:style-name="P24">表A-Ⅳ-2在地及各族群、東西方、傳統與當代表演藝術之類型、代表作品與人物。</text:p>
            <text:p text:style-name="P3"><text:span text:style-name="T8">表P-Ⅳ-2應用戲劇、應用劇場與應用舞蹈等多元形式。</text:span></text:p>
          </table:table-cell>
          <table:table-cell table:style-name="表格2.A1" office:value-type="string">
            <text:p text:style-name="P24">表3-IV-1能運用劇場相關技術，有計畫地排練與展演。</text:p>
            <text:p text:style-name="P3"><text:span text:style-name="T8">表3-IV-2能運用多元創作探討公共議題，展現人文關懷與獨立思考能力。</text:span></text:p>
          </table:table-cell>
          <table:table-cell table:style-name="表格2.A1" office:value-type="string">
            <text:p text:style-name="P18">1.歷程性評量：活動參與度。</text:p>
            <text:p text:style-name="P18">2.總結性評量：</text:p>
            <text:p text:style-name="P18">(1)能瞭解街頭表演藝術的起源與特色。</text:p>
            <text:p text:style-name="P3"><text:span text:style-name="T3">(2)瞭解嘻哈文化。</text:span></text:p>
          </table:table-cell>
          <table:table-cell table:style-name="表格2.G21" office:value-type="string">
            <text:p text:style-name="P13">【環境教育】</text:p>
            <text:p text:style-name="P9">環 J3經由環境美學與自然文學了解自然環境的倫理價值。</text:p>
            <text:p text:style-name="P13">【戶外教育】</text:p>
            <text:p text:style-name="P13">戶J3理解知識與生活環境的關係，獲得心靈的喜悅，培養積極面對挑戰的能力與態度。</text:p>
          </table:table-cell>
          <table:table-cell table:style-name="表格2.H21"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35">□其他:______________</text:p>
          </table:table-cell>
          <table:table-cell table:style-name="表格2.I21"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20週</text:p>
            <text:p text:style-name="P5">06/22-06/26</text:p>
            <text:p text:style-name="P5">第三次定期評量</text:p>
          </table:table-cell>
          <table:table-cell table:style-name="表格2.A1" office:value-type="string">
            <text:p text:style-name="P22">穿越街頭藝術的迴廊</text:p>
            <text:p text:style-name="P22">第2課</text:p>
            <text:p text:style-name="P3"><text:span text:style-name="T6">城市中絢爛活潑的一筆：街頭表演藝術</text:span></text:p>
          </table:table-cell>
          <table:table-cell table:style-name="表格2.A1" office:value-type="string">
            <text:p text:style-name="P24">藝-J-C1探討藝術活動中社會議題的意義。</text:p>
            <text:p text:style-name="P3"><text:span text:style-name="T8">藝-J-C2透過藝術實踐，建立利他與合群的知能，培養團隊合作與溝通協調的能力。</text:span></text:p>
          </table:table-cell>
          <table:table-cell table:style-name="表格2.A1" office:value-type="string">
            <text:p text:style-name="P24">表E-Ⅳ-3戲劇、舞蹈與其他藝術元素的結合演出。</text:p>
            <text:p text:style-name="P24">表A-Ⅳ-2在地及各族群、東西方、傳統與當代表演藝術之類型、代表作品與人物。</text:p>
            <text:p text:style-name="P3"><text:span text:style-name="T8">表P-Ⅳ-2應用戲劇、應用劇場與應用舞蹈等多元形式。</text:span></text:p>
          </table:table-cell>
          <table:table-cell table:style-name="表格2.A1" office:value-type="string">
            <text:p text:style-name="P24">表3-IV-1能運用劇場相關技術，有計畫地排練與展演。</text:p>
            <text:p text:style-name="P3"><text:span text:style-name="T8">表3-IV-2能運用多元創作探討公共議題，展現人文關懷與獨立思考能力。</text:span></text:p>
          </table:table-cell>
          <table:table-cell table:style-name="表格2.A1" office:value-type="string">
            <text:p text:style-name="P18">1.歷程性評量：活動參與度。</text:p>
            <text:p text:style-name="P18">2.總結性評量：</text:p>
            <text:p text:style-name="P18">(1)能瞭解街頭表演藝術的起源與特色。</text:p>
            <text:p text:style-name="P3"><text:span text:style-name="T3">(2)瞭解嘻哈文化。</text:span></text:p>
          </table:table-cell>
          <table:table-cell table:style-name="表格2.G22" office:value-type="string">
            <text:p text:style-name="P13">【環境教育】</text:p>
            <text:p text:style-name="P9">環 J3經由環境美學與自然文學了解自然環境的倫理價值。</text:p>
            <text:p text:style-name="P13">【戶外教育】</text:p>
            <text:p text:style-name="P13">戶J3理解知識與生活環境的關係，獲得心靈的喜悅，培養積極面對挑戰的能力與態度。</text:p>
          </table:table-cell>
          <table:table-cell table:style-name="表格2.H22"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22" office:value-type="string">
            <text:p text:style-name="P34">□跨領域統整</text:p>
            <text:p text:style-name="P29"><text:span text:style-name="T4">□協同教學規劃說明</text:span></text:p>
          </table:table-cell>
        </table:table-row>
        <table:table-row table:style-name="表格2.4">
          <table:table-cell table:style-name="表格2.A1" office:value-type="string">
            <text:p text:style-name="P5">第21週</text:p>
            <text:p text:style-name="P5">06/29-06/30</text:p>
          </table:table-cell>
          <table:table-cell table:style-name="表格2.A1" office:value-type="string">
            <text:p text:style-name="P5">休業式</text:p>
          </table:table-cell>
          <table:table-cell table:style-name="表格2.A1" office:value-type="string">
            <text:p text:style-name="P5"/>
          </table:table-cell>
          <table:table-cell table:style-name="表格2.A1" office:value-type="string">
            <text:p text:style-name="P39"/>
          </table:table-cell>
          <table:table-cell table:style-name="表格2.A1" office:value-type="string">
            <text:p text:style-name="P5"/>
          </table:table-cell>
          <table:table-cell table:style-name="表格2.A1" office:value-type="string">
            <text:p text:style-name="P5"/>
          </table:table-cell>
          <table:table-cell table:style-name="表格2.G23" office:value-type="string">
            <text:p text:style-name="P38"/>
          </table:table-cell>
          <table:table-cell table:style-name="表格2.H23" office:value-type="string">
            <text:p text:style-name="P33">□即時直播:__________</text:p>
            <text:p text:style-name="P33">□預錄播放:__________</text:p>
            <text:p text:style-name="P33">□現有平台教學:______ <text:s text:c="3"/><text:span text:style-name="T42"><text:s text:c="4"/></text:span><text:s text:c="5"/><text:span text:style-name="T42"><text:s text:c="4"/></text:span></text:p>
            <text:p text:style-name="P29"><text:span text:style-name="T4">□其他:______________</text:span></text:p>
          </table:table-cell>
          <table:table-cell table:style-name="表格2.I23" office:value-type="string">
            <text:p text:style-name="P34">□跨領域統整</text:p>
            <text:p text:style-name="P29"><text:span text:style-name="T4">□協同教學規劃說明</text:span></text:p>
          </table:table-cell>
        </table:table-row>
      </table:table>
      <text:p text:style-name="P4"/>
      <text:p text:style-name="P40"><text:span text:style-name="T12">註1：若為一個單元或主題跨數週實施，可合併欄位書寫。</text:span></text:p>
      <text:p text:style-name="P40"><text:span text:style-name="T12">註2：「議題融入」中「法定議題」為必要項目，課綱議題則為鼓勵填寫。(例：法定/課綱：領域-議題-(議題實質內涵代碼)-時數)</text:span></text:p>
      <text:p text:style-name="P50"><text:span text:style-name="T12">（一）法定議題：</text:span><text:span text:style-name="T37">性別平等教育</text:span><text:span text:style-name="T33">、</text:span><text:span text:style-name="T37">環境教育課程</text:span><text:span text:style-name="T33">、</text:span><text:span text:style-name="T37">海洋教育</text:span><text:span text:style-name="T33">、生涯發展教育（含職業試探、生涯輔導課程）、性侵害防治教育課程、交通安全教育、反毒認知教學、家庭暴力防治</text:span><text:span text:style-name="T12">教育、低碳環境教育、愛滋病宣導、健康飲食教育、水域安全宣導教育課程、登革熱防治教育、全民國防教育、兒童權利公約、兒童及少年性剝削防制教育。</text:span></text:p>
      <text:p text:style-name="P50"><text:span text:style-name="T12">（二）課綱議題：</text:span><text:span text:style-name="T24">性別平等</text:span><text:span text:style-name="T12">、</text:span><text:span text:style-name="T24">環境</text:span><text:span text:style-name="T12">、</text:span><text:span text:style-name="T24">海洋</text:span><text:span text:style-name="T12">、</text:span><text:span text:style-name="T24">家庭教育</text:span><text:span text:style-name="T12">、人權、品德、生命、法治、科技、資訊、能源、安全、防災、生涯規劃、多元文化、閱讀素養、戶外教育、國際教育、原住民族教育。</text:span></text:p>
      <text:p text:style-name="P40"><text:span text:style-name="T12">註3：</text:span><text:span text:style-name="T25">九年級第二學期須規劃學生畢業考後或國中會考後至畢業前課程活動之安排。</text:span></text:p>
      <text:p text:style-name="P51"><text:span text:style-name="T12">註4：須依據本土語文/臺灣手語各語種實際開課情形填寫課程計畫。</text:span></text:p>
      <text:p text:style-name="P51"><text:span text:style-name="T1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3">(現有教學平台如均一教育平臺、因材網、達學堂、E-game、教育雲、學習吧、PaGamO等)</text:span></text:p>
      <text:p text:style-name="P51"><text:span text:style-name="T33">註6：</text:span><text:span text:style-name="T3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3">」</text:span><text:span text:style-name="T34">。</text:span></text:p>
      <text:p text:style-name="P26"/>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9</meta:editing-cycles>
    <meta:print-date>2025-01-14T03:01:00</meta:print-date>
    <meta:creation-date>2025-05-25T07:27:00</meta:creation-date>
    <dc:date>2025-06-22T06:14:00</dc:date>
    <meta:editing-duration>PT19M</meta:editing-duration>
    <meta:generator>LibreOffice/7.0.4.2$Windows_X86_64 LibreOffice_project/dcf040e67528d9187c66b2379df5ea4407429775</meta:generator>
    <meta:document-statistic meta:table-count="2" meta:image-count="0" meta:object-count="0" meta:page-count="4" meta:paragraph-count="1002" meta:word-count="14976" meta:character-count="19354" meta:non-whitespace-character-count="18581"/>
    <meta:user-defined meta:name="AppVersion">16.0000</meta:user-defined>
    <meta:template xlink:type="simple" xlink:actuate="onRequest" xlink:title="Normal" xlink:href=""/>
  </office:meta>
</office:document-meta>
</file>