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6" style:family="paragraph" style:parent-style-name="Standard">
      <style:paragraph-properties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7"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font-size-complex="10pt"/>
    </style:style>
    <style:style style:name="P8"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9" style:family="paragraph" style:parent-style-name="Standard">
      <style:paragraph-properties style:line-height-at-least="0cm" fo:text-align="justify" style:justify-single-word="false" fo:orphans="0" fo:widows="0" style:snap-to-layout-gri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11"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fo:color="#000000" loext:opacity="100%" style:font-name-complex="標楷體1"/>
    </style:style>
    <style:style style:name="P1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7" style:family="paragraph" style:parent-style-name="Standard">
      <style:paragraph-properties fo:orphans="0" fo:widows="0"/>
      <style:text-properties fo:color="#000000" loext:opacity="100%" style:font-name="標楷體" style:font-name-asian="標楷體1" style:font-name-complex="標楷體1"/>
    </style:style>
    <style:style style:name="P1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21" style:family="paragraph" style:parent-style-name="Standard">
      <style:paragraph-properties fo:line-height="0.423cm" fo:text-align="justify" style:justify-single-word="false" fo:orphans="0" fo:widows="0"/>
      <style:text-properties fo:color="#000000" loext:opacity="100%" fo:font-size="10pt" style:font-name-asian="標楷體1" style:font-size-asian="10pt"/>
    </style:style>
    <style:style style:name="P22" style:family="paragraph" style:parent-style-name="Standard">
      <style:paragraph-properties fo:text-align="center" style:justify-single-word="false" fo:orphans="0" fo:widows="0"/>
      <style:text-properties fo:color="#000000" loext:opacity="100%" fo:font-size="10pt" style:font-name-asian="標楷體1" style:font-size-asian="10pt"/>
    </style:style>
    <style:style style:name="P23" style:family="paragraph" style:parent-style-name="Standard">
      <style:paragraph-properties fo:line-height="0.459cm" fo:orphans="0" fo:widows="0"/>
      <style:text-properties fo:color="#000000" loext:opacity="100%" fo:font-size="10pt" style:font-name-asian="標楷體1" style:font-size-asian="10pt" style:font-weight-complex="bold"/>
    </style:style>
    <style:style style:name="P24" style:family="paragraph" style:parent-style-name="Standard">
      <style:paragraph-properties fo:line-height="0.459cm" fo:orphans="0" fo:widows="0"/>
      <style:text-properties fo:color="#000000" loext:opacity="100%" fo:font-size="10pt" style:font-name-asian="標楷體1" style:font-size-asian="10pt" style:font-size-complex="10pt" style:font-weight-complex="bold"/>
    </style:style>
    <style:style style:name="P25" style:family="paragraph" style:parent-style-name="Standard">
      <style:paragraph-properties fo:text-align="center" style:justify-single-word="false" fo:orphans="0" fo:widows="0"/>
      <style:text-properties fo:color="#000000" loext:opacity="100%" fo:font-size="10pt" style:font-name-asian="標楷體1" style:font-size-asian="10pt" style:font-size-complex="10pt"/>
    </style:style>
    <style:style style:name="P26"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94cm"/>
    </style:style>
    <style:style style:name="P28" style:family="paragraph" style:parent-style-name="Standard">
      <style:paragraph-properties style:vertical-align="auto"/>
    </style:style>
    <style:style style:name="P29" style:family="paragraph" style:parent-style-name="Standard">
      <style:paragraph-properties fo:margin-top="0cm" fo:margin-bottom="0.212cm" style:contextual-spacing="false" fo:text-align="center" style:justify-single-word="false"/>
    </style:style>
    <style:style style:name="P30" style:family="paragraph" style:parent-style-name="Standard" style:master-page-name="Standard">
      <style:paragraph-properties fo:margin-top="0cm" fo:margin-bottom="0.212cm" style:contextual-spacing="false" style:page-number="auto"/>
    </style:style>
    <style:style style:name="P31"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3"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4"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6" style:family="paragraph" style:parent-style-name="Standard">
      <style:paragraph-properties fo:margin-left="3.9cm" fo:margin-right="0cm" fo:line-height="0.494cm" fo:text-indent="-3.247cm" style:auto-text-indent="false"/>
    </style:style>
    <style:style style:name="P37" style:family="paragraph" style:parent-style-name="Standard">
      <style:paragraph-properties fo:margin-left="0.998cm" fo:margin-right="0cm" fo:line-height="0.494cm"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letter-kerning="false" style:font-size-asian="10pt" style:font-size-complex="10pt"/>
    </style:style>
    <style:style style:name="T6" style:family="text">
      <style:text-properties fo:font-size="10pt" style:letter-kerning="false" style:font-size-asian="10pt" style:font-size-complex="10pt" style:font-weight-complex="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fo:font-size="10pt" fo:font-weight="bold" style:letter-kerning="true" style:font-name-asian="標楷體1" style:font-size-asian="10pt" style:font-weight-asian="bold" style:font-size-complex="10pt"/>
    </style:style>
    <style:style style:name="T13" style:family="text">
      <style:text-properties style:font-name="標楷體" fo:font-size="10pt" style:letter-kerning="false" style:font-name-asian="標楷體1" style:font-size-asian="10pt" style:font-size-complex="10pt"/>
    </style:style>
    <style:style style:name="T14" style:family="text">
      <style:text-properties style:font-name="標楷體" fo:font-size="10pt" style:letter-kerning="false" style:font-name-asian="標楷體1" style:font-size-asian="10pt" style:font-size-complex="10pt" style:font-weight-complex="bold"/>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size-complex="10pt" style:font-weight-complex="bold"/>
    </style:style>
    <style:style style:name="T17" style:family="text">
      <style:text-properties style:font-name="標楷體" fo:font-size="10pt" style:letter-kerning="true" style:font-name-asian="標楷體1" style:font-size-asian="10pt" style:font-size-complex="10pt"/>
    </style:style>
    <style:style style:name="T18" style:family="text">
      <style:text-properties style:font-name="標楷體" fo:font-size="10pt" style:letter-kerning="true" style:font-name-asian="標楷體1" style:font-size-asian="10pt" style:font-size-complex="10pt" style:font-weight-complex="bold"/>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1" style:family="text">
      <style:text-properties fo:color="#ff0000" loext:opacity="100%" fo:font-size="10pt" fo:font-weight="bold" style:font-size-asian="10pt" style:font-weight-asian="bold" style:font-size-complex="10pt" style:font-weight-complex="bold" fo:background-color="#ffff00"/>
    </style:style>
    <style:style style:name="T22" style:family="text">
      <style:text-properties fo:color="#ff0000" loext:opacity="100%" fo:font-size="10pt" style:font-size-asian="10pt" style:font-size-complex="10pt"/>
    </style:style>
    <style:style style:name="T23" style:family="text">
      <style:text-properties fo:color="#ff0000" loext:opacity="100%" fo:font-size="10pt" style:font-size-asian="10pt" style:font-size-complex="10pt" fo:background-color="#ffff00"/>
    </style:style>
    <style:style style:name="T24" style:family="text">
      <style:text-properties fo:color="#0070c0" loext:opacity="100%" style:font-name="標楷體" style:font-name-asian="標楷體1" style:font-name-complex="標楷體1"/>
    </style:style>
    <style:style style:name="T25" style:family="text">
      <style:text-properties fo:color="#0070c0" loext:opacity="100%" style:font-name="標楷體" fo:font-size="10pt" style:font-name-asian="標楷體1" style:font-size-asian="10pt" style:font-name-complex="標楷體1" style:font-size-complex="10pt"/>
    </style:style>
    <style:style style:name="T26" style:family="text">
      <style:text-properties fo:color="#c00000" loext:opacity="100%" style:font-name="標楷體" style:font-name-asian="標楷體1" style:font-name-complex="標楷體1"/>
    </style:style>
    <style:style style:name="T27" style:family="text">
      <style:text-properties fo:color="#c00000" loext:opacity="100%"/>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王漢宗細圓體繁"/>
    </style:style>
    <style:style style:name="T30"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31" style:family="text">
      <style:text-properties fo:color="#000000" loext:opacity="100%" style:font-name="標楷體" fo:font-size="10pt" style:font-name-asian="標楷體1" style:font-size-asian="10pt" style:font-name-complex="標楷體1" style:font-size-complex="10pt"/>
    </style:style>
    <style:style style:name="T32" style:family="text">
      <style:text-properties fo:color="#000000" loext:opacity="100%" style:font-name="標楷體" style:text-underline-style="solid" style:text-underline-width="auto" style:text-underline-color="font-color" style:font-name-asian="標楷體1" style:font-name-complex="標楷體1"/>
    </style:style>
    <style:style style:name="T33" style:family="text">
      <style:text-properties fo:color="#000000" loext:opacity="100%" fo:font-size="10pt" style:font-name-asian="標楷體1" style:font-size-asian="10pt" style:font-size-complex="10pt" style:font-weight-complex="bold"/>
    </style:style>
    <style:style style:name="T34" style:family="text">
      <style:text-properties fo:color="#000000" loext:opacity="100%" fo:font-size="10pt" style:font-name-asian="標楷體1" style:font-size-asian="10pt" style:font-weight-complex="bold"/>
    </style:style>
    <style:style style:name="T35" style:family="text">
      <style:text-properties fo:color="#000000" loext:opacity="100%" fo:font-size="10pt" style:font-size-asian="10pt" style:font-size-complex="10pt"/>
    </style:style>
    <style:style style:name="T36" style:family="text">
      <style:text-properties style:font-name="新細明體" style:font-name-asian="新細明體1"/>
    </style:style>
    <style:style style:name="T37" style:family="text">
      <style:text-properties style:letter-kerning="false" style:font-name-complex="細明體1"/>
    </style:style>
    <style:style style:name="T38" style:family="text">
      <style:text-properties style:letter-kerning="false"/>
    </style:style>
    <style:style style:name="T39" style:family="text">
      <style:text-properties style:text-line-through-style="solid" style:text-line-through-type="single" style:font-name="標楷體" style:font-name-asian="標楷體1" style:font-name-complex="標楷體1"/>
    </style:style>
    <style:style style:name="T40" style:family="text">
      <style:text-properties fo:color="#aeaaaa" loext:opacity="100%" style:font-name="標楷體" fo:font-size="10pt" style:font-name-asian="標楷體1" style:font-size-asian="10pt" style:font-name-complex="標楷體1" style:font-size-complex="10pt"/>
    </style:style>
    <style:style style:name="T41" style:family="text">
      <style:text-properties style:font-weight-complex="bold"/>
    </style:style>
    <style:style style:name="T42" style:family="text">
      <style:text-properties style:font-weight-complex="bold"/>
    </style:style>
    <style:style style:name="T43"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0" draw:name="文字方塊 12"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29"><text:span text:style-name="T8"><text:s/>七　</text:span><text:span text:style-name="T7">年級第</text:span><text:span text:style-name="T8"> <text:s/>二 <text:s/></text:span><text:span text:style-name="T7">學期藝術領域/視覺藝術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1">議題融入</text:p>
          </table:table-cell>
          <table:table-cell table:style-name="表格1.H1" table:number-rows-spanned="2" office:value-type="string">
            <text:p text:style-name="P12">線上教學方式</text:p>
            <text:p text:style-name="P12">（此為因應疫情之線上教學演練，每學期至少實施3次，</text:p>
            <text:p text:style-name="P4"><text:span text:style-name="T27">請見註5）</text:span></text:p>
          </table:table-cell>
          <table:table-cell table:style-name="表格1.I1" table:number-rows-spanned="2" office:value-type="string">
            <text:p text:style-name="P13"><text:bookmark-start text:name="_Hlk121316004"/><text:bookmark-start text:name="_Hlk121747976"/><text:span text:style-name="T36">「</text:span><text:bookmark-start text:name="_Hlk121747986"/><text:span text:style-name="T10">跨領域統整或</text:span><text:bookmark-end text:name="_Hlk121747986"/></text:p>
            <text:p text:style-name="P13"><text:bookmark-start text:name="_Hlk121748016"/><text:bookmark-end text:name="_Hlk121747976"/><text:span text:style-name="T10">協同教學</text:span><text:span text:style-name="T36">｣</text:span><text:span text:style-name="T10">規劃</text:span><text:bookmark-end text:name="_Hlk121748016"/><text:bookmark-end text:name="_Hlk121316004"/></text:p>
            <text:p text:style-name="P14">(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20"><text:span text:style-name="T37">◎</text:span><text:span text:style-name="T38">視覺藝術</text:span></text:p>
            <text:p text:style-name="P2"><text:span text:style-name="T35">第一課：魔法點線面：平面構成的基礎</text:span></text:p>
          </table:table-cell>
          <table:table-cell table:style-name="表格1.C3" office:value-type="string">
            <text:p text:style-name="P5">藝-J-A2嘗試設計思考，探索藝術實踐解決問題的途徑。</text:p>
            <text:p text:style-name="P5">藝-J-B1應用藝術符號，以表達觀點與風格。</text:p>
            <text:p text:style-name="P5">藝-J-B3善用多元感官，探索理解藝術與生活的關聯，以展現美感意識。</text:p>
            <text:p text:style-name="P2"><text:span text:style-name="T5">藝-J-C3理解在地及全球藝術與文化的多元與差異。</text:span></text:p>
          </table:table-cell>
          <table:table-cell table:style-name="表格1.D3" office:value-type="string">
            <text:p text:style-name="P5">視1-IV-1能使用構成要素和形式原理，表達情感與想法。</text:p>
            <text:p text:style-name="P5">視2-IV-1能體驗藝術作品，並接受多元的觀點。</text:p>
            <text:p text:style-name="P5">視2-IV-2能理解視覺符號的意義，並表達多元的觀點。</text:p>
            <text:p text:style-name="P5">視2-IV-3能理解藝術產物的功能與價值，以拓展多元視野。</text:p>
            <text:p text:style-name="P2"><text:span text:style-name="T5">視3-IV-3能應用設計思考及藝術知能，因應生活情境尋求解決方案。</text:span></text:p>
          </table:table-cell>
          <table:table-cell table:style-name="表格1.E3" office:value-type="string">
            <text:p text:style-name="P5">視E-IV-1色彩理論、造形表現、符號意涵。</text:p>
            <text:p text:style-name="P5">視E-IV-2平面、立體及複合媒材的表現技法。</text:p>
            <text:p text:style-name="P5">視A-IV-1藝術常識、藝術鑑賞方法。</text:p>
            <text:p text:style-name="P5">視A-IV-2傳統藝術、當代藝術、視覺文化。</text:p>
            <text:p text:style-name="P2"><text:span text:style-name="T5">視P-IV-3設計思考、生活美感。</text:span></text:p>
          </table:table-cell>
          <table:table-cell table:style-name="表格1.F3" office:value-type="string">
            <text:p text:style-name="P7">1.歷程性評量：</text:p>
            <text:p text:style-name="P7">(1)學生課堂的參與度。</text:p>
            <text:p text:style-name="P7">(2)學習態度的積極性。</text:p>
            <text:p text:style-name="P7">2.總結性評量：</text:p>
            <text:p text:style-name="P2"><text:span text:style-name="T5">(1)認識平面構成技巧及其應用。</text:span></text:p>
          </table:table-cell>
          <table:table-cell table:style-name="表格1.G3" office:value-type="string">
            <text:p text:style-name="P21"><text:span text:style-name="T41">課綱：藝術-生命(生J5)-1</text:span></text:p>
          </table:table-cell>
          <table:table-cell table:style-name="表格1.H3"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6"><text:span text:style-name="T2">□其他:_____________</text:span></text:p>
          </table:table-cell>
          <table:table-cell table:style-name="表格1.I3" office:value-type="string">
            <text:p text:style-name="P18">□跨領域統整</text:p>
            <text:p text:style-name="P19">□協同教學規劃說明</text:p>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20"><text:span text:style-name="T37">◎</text:span><text:span text:style-name="T38">視覺藝術</text:span></text:p>
            <text:p text:style-name="P2"><text:span text:style-name="T35">第一課：魔法點線面：平面構成的基礎</text:span></text:p>
          </table:table-cell>
          <table:table-cell table:style-name="表格1.C4" office:value-type="string">
            <text:p text:style-name="P5">藝-J-A2嘗試設計思考，探索藝術實踐解決問題的途徑。</text:p>
            <text:p text:style-name="P5">藝-J-B1應用藝術符號，以表達觀點與風格。</text:p>
            <text:p text:style-name="P5">藝-J-B3善用多元感官，探索理解藝術與生活的關聯，以展現美感意識。</text:p>
            <text:p text:style-name="P2"><text:span text:style-name="T5">藝-J-C3理解在地及全球藝術與文化的多元與差異。</text:span></text:p>
          </table:table-cell>
          <table:table-cell table:style-name="表格1.D4" office:value-type="string">
            <text:p text:style-name="P5">視1-IV-1能使用構成要素和形式原理，表達情感與想法。</text:p>
            <text:p text:style-name="P5">視2-IV-1能體驗藝術作品，並接受多元的觀點。</text:p>
            <text:p text:style-name="P5">視2-IV-2能理解視覺符號的意義，並表達多元的觀點。</text:p>
            <text:p text:style-name="P5">視2-IV-3能理解藝術產物的功能與價值，以拓展多元視野。</text:p>
            <text:p text:style-name="P2"><text:span text:style-name="T5">視3-IV-3能應用設計思考及藝術知能，因應生活情境尋求解決方案。</text:span></text:p>
          </table:table-cell>
          <table:table-cell table:style-name="表格1.E4" office:value-type="string">
            <text:p text:style-name="P5">視E-IV-1色彩理論、造形表現、符號意涵。</text:p>
            <text:p text:style-name="P5">視E-IV-2平面、立體及複合媒材的表現技法。</text:p>
            <text:p text:style-name="P5">視A-IV-1藝術常識、藝術鑑賞方法。</text:p>
            <text:p text:style-name="P5">視A-IV-2傳統藝術、當代藝術、視覺文化。</text:p>
            <text:p text:style-name="P2"><text:span text:style-name="T5">視P-IV-3設計思考、生活美感。</text:span></text:p>
          </table:table-cell>
          <table:table-cell table:style-name="表格1.F4" office:value-type="string">
            <text:p text:style-name="P7">1.歷程性評量：</text:p>
            <text:p text:style-name="P7">(1)學生課堂的參與度。</text:p>
            <text:p text:style-name="P7">(2)學習態度的積極性。</text:p>
            <text:p text:style-name="P7">2.總結性評量：</text:p>
            <text:p text:style-name="P2"><text:span text:style-name="T5">(1)認識平面構成技巧及其應用。</text:span></text:p>
          </table:table-cell>
          <table:table-cell table:style-name="表格1.G4" office:value-type="string">
            <text:p text:style-name="P22"><text:span text:style-name="T41">課綱：藝術-生命(生J5)-1</text:span></text:p>
          </table:table-cell>
          <table:table-cell table:style-name="表格1.H4"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7"><text:span text:style-name="T2">□其他:_____________</text:span></text:p>
          </table:table-cell>
          <table:table-cell table:style-name="表格1.I4" office:value-type="string">
            <text:p text:style-name="P18">□跨領域統整</text:p>
            <text:p text:style-name="P18">□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20"><text:span text:style-name="T37">◎</text:span><text:span text:style-name="T38">視覺藝術</text:span></text:p>
            <text:p text:style-name="P2"><text:span text:style-name="T35">第一課：魔法點線面：平面構成的基礎</text:span></text:p>
          </table:table-cell>
          <table:table-cell table:style-name="表格1.C5" office:value-type="string">
            <text:p text:style-name="P5">藝-J-A2嘗試設計思考，探索藝術實踐解決問題的途徑。</text:p>
            <text:p text:style-name="P5">藝-J-B1應用藝術符號，以表達觀點與風格。</text:p>
            <text:p text:style-name="P5">藝-J-B3善用多元感官，探索理解藝術與生活的關聯，以展現美感意識。</text:p>
            <text:p text:style-name="P2"><text:span text:style-name="T5">藝-J-C3理解在地及全球藝術與文化的多元與差異。</text:span></text:p>
          </table:table-cell>
          <table:table-cell table:style-name="表格1.D5" office:value-type="string">
            <text:p text:style-name="P5">視1-IV-1能使用構成要素和形式原理，表達情感與想法。</text:p>
            <text:p text:style-name="P5">視2-IV-1能體驗藝術作品，並接受多元的觀點。</text:p>
            <text:p text:style-name="P5">視2-IV-2能理解視覺符號的意義，並表達多元的觀點。</text:p>
            <text:p text:style-name="P5">視2-IV-3能理解藝術產物的功能與價值，以拓展多元視野。</text:p>
            <text:p text:style-name="P2"><text:span text:style-name="T5">視3-IV-3能應用設計思考及藝術知能，因應生活情境尋求解決方案。</text:span></text:p>
          </table:table-cell>
          <table:table-cell table:style-name="表格1.E5" office:value-type="string">
            <text:p text:style-name="P5">視E-IV-1色彩理論、造形表現、符號意涵。</text:p>
            <text:p text:style-name="P5">視E-IV-2平面、立體及複合媒材的表現技法。</text:p>
            <text:p text:style-name="P5">視A-IV-1藝術常識、藝術鑑賞方法。</text:p>
            <text:p text:style-name="P5">視A-IV-2傳統藝術、當代藝術、視覺文化。</text:p>
            <text:p text:style-name="P2"><text:span text:style-name="T5">視P-IV-3設計思考、生活美感。</text:span></text:p>
          </table:table-cell>
          <table:table-cell table:style-name="表格1.F5" office:value-type="string">
            <text:p text:style-name="P7">1.歷程性評量：</text:p>
            <text:p text:style-name="P7">(1)學生課堂的參與度。</text:p>
            <text:p text:style-name="P7">(2)學習態度的積極性。</text:p>
            <text:p text:style-name="P7">2.總結性評量：</text:p>
            <text:p text:style-name="P2"><text:span text:style-name="T5">(1)認識平面構成技巧及其應用。</text:span></text:p>
          </table:table-cell>
          <table:table-cell table:style-name="表格1.G5" office:value-type="string">
            <text:p text:style-name="P22"><text:span text:style-name="T41">課綱：藝術-生命(生J5)-1</text:span></text:p>
          </table:table-cell>
          <table:table-cell table:style-name="表格1.H5"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5"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20"><text:span text:style-name="T37">◎</text:span><text:span text:style-name="T38">視覺藝術</text:span></text:p>
            <text:p text:style-name="P2"><text:span text:style-name="T35">第一課：魔法點線面：平面構成的基礎</text:span></text:p>
          </table:table-cell>
          <table:table-cell table:style-name="表格1.C6" office:value-type="string">
            <text:p text:style-name="P5">藝-J-A2嘗試設計思考，探索藝術實踐解決問題的途徑。</text:p>
            <text:p text:style-name="P5">藝-J-B1應用藝術符號，以表達觀點與風格。</text:p>
            <text:p text:style-name="P5">藝-J-B3善用多元感官，探索理解藝術與生活的關聯，以展現美感意識。</text:p>
            <text:p text:style-name="P2"><text:span text:style-name="T5">藝-J-C3理解在地及全球藝術與文化的多元與差異。</text:span></text:p>
          </table:table-cell>
          <table:table-cell table:style-name="表格1.D6" office:value-type="string">
            <text:p text:style-name="P5">視1-IV-1能使用構成要素和形式原理，表達情感與想法。</text:p>
            <text:p text:style-name="P5">視2-IV-1能體驗藝術作品，並接受多元的觀點。</text:p>
            <text:p text:style-name="P5">視2-IV-2能理解視覺符號的意義，並表達多元的觀點。</text:p>
            <text:p text:style-name="P5">視2-IV-3能理解藝術產物的功能與價值，以拓展多元視野。</text:p>
            <text:p text:style-name="P2"><text:span text:style-name="T5">視3-IV-3能應用設計思考及藝術知能，因應生活情境尋求解決方案。</text:span></text:p>
          </table:table-cell>
          <table:table-cell table:style-name="表格1.E6" office:value-type="string">
            <text:p text:style-name="P5">視E-IV-1色彩理論、造形表現、符號意涵。</text:p>
            <text:p text:style-name="P5">視E-IV-2平面、立體及複合媒材的表現技法。</text:p>
            <text:p text:style-name="P5">視A-IV-1藝術常識、藝術鑑賞方法。</text:p>
            <text:p text:style-name="P5">視A-IV-2傳統藝術、當代藝術、視覺文化。</text:p>
            <text:p text:style-name="P2"><text:span text:style-name="T5">視P-IV-3設計思考、生活美感。</text:span></text:p>
          </table:table-cell>
          <table:table-cell table:style-name="表格1.F6" office:value-type="string">
            <text:p text:style-name="P7">1.歷程性評量：</text:p>
            <text:p text:style-name="P7">(1)學生課堂的參與度。</text:p>
            <text:p text:style-name="P7">(2)學習態度的積極性。</text:p>
            <text:p text:style-name="P7">2.總結性評量：</text:p>
            <text:p text:style-name="P2"><text:span text:style-name="T5">(1)認識平面構成技巧及其應用。</text:span></text:p>
          </table:table-cell>
          <table:table-cell table:style-name="表格1.G6" office:value-type="string">
            <text:p text:style-name="P22"><text:span text:style-name="T41">課綱：藝術-生命(生J5)-1</text:span></text:p>
          </table:table-cell>
          <table:table-cell table:style-name="表格1.H6"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6"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20"><text:span text:style-name="T37">◎</text:span><text:span text:style-name="T38">視覺藝術</text:span></text:p>
            <text:p text:style-name="P2"><text:span text:style-name="T35">第一課：魔法點線面：平面構成的基礎</text:span></text:p>
          </table:table-cell>
          <table:table-cell table:style-name="表格1.C7" office:value-type="string">
            <text:p text:style-name="P5">藝-J-A2嘗試設計思考，探索藝術實踐解決問題的途徑。</text:p>
            <text:p text:style-name="P5">藝-J-B1應用藝術符號，以表達觀點與風格。</text:p>
            <text:p text:style-name="P5">藝-J-B3善用多元感官，探索理解藝術與生活的關聯，以展現美感意識。</text:p>
            <text:p text:style-name="P2"><text:span text:style-name="T5">藝-J-C3理解在地及全球藝術與文化的多元與差異。</text:span></text:p>
          </table:table-cell>
          <table:table-cell table:style-name="表格1.D7" office:value-type="string">
            <text:p text:style-name="P5">視1-IV-1能使用構成要素和形式原理，表達情感與想法。</text:p>
            <text:p text:style-name="P5">視2-IV-1能體驗藝術作品，並接受多元的觀點。</text:p>
            <text:p text:style-name="P5">視2-IV-2能理解視覺符號的意義，並表達多元的觀點。</text:p>
            <text:p text:style-name="P5">視2-IV-3能理解藝術產物的功能與價值，以拓展多元視野。</text:p>
            <text:p text:style-name="P2"><text:span text:style-name="T5">視3-IV-3能應用設計思考及藝術知能，因應生活情境尋求解決方案。</text:span></text:p>
          </table:table-cell>
          <table:table-cell table:style-name="表格1.E7" office:value-type="string">
            <text:p text:style-name="P5">視E-IV-1色彩理論、造形表現、符號意涵。</text:p>
            <text:p text:style-name="P5">視E-IV-2平面、立體及複合媒材的表現技法。</text:p>
            <text:p text:style-name="P5">視A-IV-1藝術常識、藝術鑑賞方法。</text:p>
            <text:p text:style-name="P5">視A-IV-2傳統藝術、當代藝術、視覺文化。</text:p>
            <text:p text:style-name="P2"><text:span text:style-name="T5">視P-IV-3設計思考、生活美感。</text:span></text:p>
          </table:table-cell>
          <table:table-cell table:style-name="表格1.F7" office:value-type="string">
            <text:p text:style-name="P7">1.歷程性評量：</text:p>
            <text:p text:style-name="P7">(1)學生課堂的參與度。</text:p>
            <text:p text:style-name="P7">(2)學習態度的積極性。</text:p>
            <text:p text:style-name="P7">2.總結性評量：</text:p>
            <text:p text:style-name="P2"><text:span text:style-name="T5">(1)認識平面構成技巧及其應用。</text:span></text:p>
          </table:table-cell>
          <table:table-cell table:style-name="表格1.G7" office:value-type="string">
            <text:p text:style-name="P22"><text:span text:style-name="T41">課綱：藝術-生命(生J5)-1</text:span></text:p>
          </table:table-cell>
          <table:table-cell table:style-name="表格1.H7"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7"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20"><text:span text:style-name="T37">◎</text:span><text:span text:style-name="T38">視覺藝術</text:span></text:p>
            <text:p text:style-name="P2"><text:span text:style-name="T35">第一課：魔法點線面：平面構成的基礎</text:span></text:p>
          </table:table-cell>
          <table:table-cell table:style-name="表格1.C8" office:value-type="string">
            <text:p text:style-name="P5">藝-J-A2嘗試設計思考，探索藝術實踐解決問題的途徑。</text:p>
            <text:p text:style-name="P5">藝-J-B1應用藝術符號，以表達觀點與風格。</text:p>
            <text:p text:style-name="P5">藝-J-B3善用多元感官，探索理解藝術與生活的關聯，以展現美感意識。</text:p>
            <text:p text:style-name="P2"><text:span text:style-name="T5">藝-J-C3理解在地及全球藝術與文化的多元與差異。</text:span></text:p>
          </table:table-cell>
          <table:table-cell table:style-name="表格1.D8" office:value-type="string">
            <text:p text:style-name="P5">視1-IV-1能使用構成要素和形式原理，表達情感與想法。</text:p>
            <text:p text:style-name="P5">視2-IV-1能體驗藝術作品，並接受多元的觀點。</text:p>
            <text:p text:style-name="P5">視2-IV-2能理解視覺符號的意義，並表達多元的觀點。</text:p>
            <text:p text:style-name="P5">視2-IV-3能理解藝術產物的功能與價值，以拓展多元視野。</text:p>
            <text:p text:style-name="P2"><text:span text:style-name="T5">視3-IV-3能應用設計思考及藝術知能，因應生活情境尋求解決方案。</text:span></text:p>
          </table:table-cell>
          <table:table-cell table:style-name="表格1.E8" office:value-type="string">
            <text:p text:style-name="P5">視E-IV-1色彩理論、造形表現、符號意涵。</text:p>
            <text:p text:style-name="P5">視E-IV-2平面、立體及複合媒材的表現技法。</text:p>
            <text:p text:style-name="P5">視A-IV-1藝術常識、藝術鑑賞方法。</text:p>
            <text:p text:style-name="P5">視A-IV-2傳統藝術、當代藝術、視覺文化。</text:p>
            <text:p text:style-name="P2"><text:span text:style-name="T5">視P-IV-3設計思考、生活美感。</text:span></text:p>
          </table:table-cell>
          <table:table-cell table:style-name="表格1.F8" office:value-type="string">
            <text:p text:style-name="P7">1.歷程性評量：</text:p>
            <text:p text:style-name="P7">(1)學生課堂的參與度。</text:p>
            <text:p text:style-name="P7">(2)學習態度的積極性。</text:p>
            <text:p text:style-name="P7">2.總結性評量：</text:p>
            <text:p text:style-name="P2"><text:span text:style-name="T5">(1)認識平面構成技巧及其應用。</text:span></text:p>
          </table:table-cell>
          <table:table-cell table:style-name="表格1.G8" office:value-type="string">
            <text:p text:style-name="P22"><text:span text:style-name="T41">課綱：藝術-生命(生J5)-1</text:span></text:p>
          </table:table-cell>
          <table:table-cell table:style-name="表格1.H8"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8"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20"><text:span text:style-name="T37">◎</text:span><text:span text:style-name="T38">視覺藝術</text:span></text:p>
            <text:p text:style-name="P2"><text:span text:style-name="T35">第二課：美麗的奇幻世界：彩繪我真行</text:span></text:p>
          </table:table-cell>
          <table:table-cell table:style-name="表格1.C9" office:value-type="string">
            <text:p text:style-name="P5">藝-J-A2嘗試設計思考，探索藝術實踐解決問題的途徑。</text:p>
            <text:p text:style-name="P2"><text:span text:style-name="T5">藝-J-B1應用藝術符號，以表達觀點與風格。</text:span></text:p>
          </table:table-cell>
          <table:table-cell table:style-name="表格1.D9" office:value-type="string">
            <text:p text:style-name="P6">視1-IV-1能使用構成要素和形式原理，表達情感與想法。</text:p>
            <text:p text:style-name="P6">視1-IV-2能使用多元媒材與技法，表現個人或社群的觀點。</text:p>
            <text:p text:style-name="P6">視1-IV-4能透過議題創作，表達對生活環境及社會文化的理解。</text:p>
            <text:p text:style-name="P2"><text:span text:style-name="T6">視2-IV-3能理解藝術產物的功能與價值，以拓展多元視野。</text:span></text:p>
          </table:table-cell>
          <table:table-cell table:style-name="表格1.E9" office:value-type="string">
            <text:p text:style-name="P5">視E-IV-2平面、立體及複合媒材的表現技法。</text:p>
            <text:p text:style-name="P5">視A-IV-1藝術常識、藝術鑑賞方法。</text:p>
            <text:p text:style-name="P5">視A-IV-3在地及各族群藝術、全球藝術。</text:p>
            <text:p text:style-name="P2"><text:span text:style-name="T5">視P-IV-3設計思考、生活美感。</text:span></text:p>
          </table:table-cell>
          <table:table-cell table:style-name="表格1.F9" office:value-type="string">
            <text:p text:style-name="P7">1.歷程性評量：<text:span text:style-name="T41">學生在課堂發表與討論的參與程度與學習態度。</text:span></text:p>
            <text:p text:style-name="P2"><text:span text:style-name="T4">2.總結性評量：能夠欣賞生活中的水彩創作與水彩生活應用。</text:span></text:p>
          </table:table-cell>
          <table:table-cell table:style-name="表格1.G9" office:value-type="string">
            <text:p text:style-name="P23">課綱：藝術-人權(人J4)-1</text:p>
            <text:p text:style-name="P26"/>
          </table:table-cell>
          <table:table-cell table:style-name="表格1.H9"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9"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20"><text:span text:style-name="T37">◎</text:span><text:span text:style-name="T38">視覺藝術</text:span></text:p>
            <text:p text:style-name="P2"><text:span text:style-name="T35">第二課：美麗的奇幻世界：彩繪我真行</text:span></text:p>
          </table:table-cell>
          <table:table-cell table:style-name="表格1.C10" office:value-type="string">
            <text:p text:style-name="P5">藝-J-A2嘗試設計思考，探索藝術實踐解決問題的途徑。</text:p>
            <text:p text:style-name="P2"><text:span text:style-name="T5">藝-J-B1應用藝術符號，以表達觀點與風格。</text:span></text:p>
          </table:table-cell>
          <table:table-cell table:style-name="表格1.D10" office:value-type="string">
            <text:p text:style-name="P6">視1-IV-1能使用構成要素和形式原理，表達情感與想法。</text:p>
            <text:p text:style-name="P6">視1-IV-2能使用多元媒材與技法，表現個人或社群的觀點。</text:p>
            <text:p text:style-name="P6">視1-IV-4能透過議題創作，表達對生活環境及社會文化的理解。</text:p>
            <text:p text:style-name="P2"><text:span text:style-name="T6">視2-IV-3能理解藝術產物的功能與價值，以拓展多元視野。</text:span></text:p>
          </table:table-cell>
          <table:table-cell table:style-name="表格1.E10" office:value-type="string">
            <text:p text:style-name="P5">視E-IV-2平面、立體及複合媒材的表現技法。</text:p>
            <text:p text:style-name="P5">視A-IV-1藝術常識、藝術鑑賞方法。</text:p>
            <text:p text:style-name="P5">視A-IV-3在地及各族群藝術、全球藝術。</text:p>
            <text:p text:style-name="P2"><text:span text:style-name="T5">視P-IV-3設計思考、生活美感。</text:span></text:p>
          </table:table-cell>
          <table:table-cell table:style-name="表格1.F10" office:value-type="string">
            <text:p text:style-name="P7">1.歷程性評量：<text:span text:style-name="T41">學生在課堂發表與討論的參與程度與學習態度。</text:span></text:p>
            <text:p text:style-name="P2"><text:span text:style-name="T4">2.總結性評量：能夠欣賞生活中的水彩創作與水彩生活應用。</text:span></text:p>
          </table:table-cell>
          <table:table-cell table:style-name="表格1.G10" office:value-type="string">
            <text:p text:style-name="P23">課綱：藝術-人權(人J4)-1</text:p>
            <text:p text:style-name="P26"/>
          </table:table-cell>
          <table:table-cell table:style-name="表格1.H10"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10"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20"><text:span text:style-name="T37">◎</text:span><text:span text:style-name="T38">視覺藝術</text:span></text:p>
            <text:p text:style-name="P2"><text:span text:style-name="T35">第二課：美麗的奇幻世界：彩繪我真行</text:span></text:p>
          </table:table-cell>
          <table:table-cell table:style-name="表格1.C11" office:value-type="string">
            <text:p text:style-name="P5">藝-J-A2嘗試設計思考，探索藝術實踐解決問題的途徑。</text:p>
            <text:p text:style-name="P2"><text:span text:style-name="T5">藝-J-B1應用藝術符號，以表達觀點與風格。</text:span></text:p>
          </table:table-cell>
          <table:table-cell table:style-name="表格1.D11" office:value-type="string">
            <text:p text:style-name="P6">視1-IV-1能使用構成要素和形式原理，表達情感與想法。</text:p>
            <text:p text:style-name="P6">視1-IV-2能使用多元媒材與技法，表現個人或社群的觀點。</text:p>
            <text:p text:style-name="P6">視1-IV-4能透過議題創作，表達對生活環境及社會文化的理解。</text:p>
            <text:p text:style-name="P2"><text:span text:style-name="T6">視2-IV-3能理解藝術產物的功能與價值，以拓展多元視野。</text:span></text:p>
          </table:table-cell>
          <table:table-cell table:style-name="表格1.E11" office:value-type="string">
            <text:p text:style-name="P5">視E-IV-2平面、立體及複合媒材的表現技法。</text:p>
            <text:p text:style-name="P5">視A-IV-1藝術常識、藝術鑑賞方法。</text:p>
            <text:p text:style-name="P5">視A-IV-3在地及各族群藝術、全球藝術。</text:p>
            <text:p text:style-name="P2"><text:span text:style-name="T5">視P-IV-3設計思考、生活美感。</text:span></text:p>
          </table:table-cell>
          <table:table-cell table:style-name="表格1.F11" office:value-type="string">
            <text:p text:style-name="P7">1.歷程性評量：<text:span text:style-name="T41">學生在課堂發表與討論的參與程度與學習態度。</text:span></text:p>
            <text:p text:style-name="P2"><text:span text:style-name="T4">2.總結性評量：能夠欣賞生活中的水彩創作與水彩生活應用。</text:span></text:p>
          </table:table-cell>
          <table:table-cell table:style-name="表格1.G11" office:value-type="string">
            <text:p text:style-name="P23">課綱：藝術-人權(人J4)-1</text:p>
            <text:p text:style-name="P26"/>
          </table:table-cell>
          <table:table-cell table:style-name="表格1.H11"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11"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20"><text:span text:style-name="T37">◎</text:span><text:span text:style-name="T38">視覺藝術</text:span></text:p>
            <text:p text:style-name="P2"><text:span text:style-name="T35">第二課：美麗的奇幻世界：彩繪我真行</text:span></text:p>
          </table:table-cell>
          <table:table-cell table:style-name="表格1.C12" office:value-type="string">
            <text:p text:style-name="P5">藝-J-A2嘗試設計思考，探索藝術實踐解決問題的途徑。</text:p>
            <text:p text:style-name="P2"><text:span text:style-name="T5">藝-J-B1應用藝術符號，以表達觀點與風格。</text:span></text:p>
          </table:table-cell>
          <table:table-cell table:style-name="表格1.D12" office:value-type="string">
            <text:p text:style-name="P6">視1-IV-1能使用構成要素和形式原理，表達情感與想法。</text:p>
            <text:p text:style-name="P6">視1-IV-2能使用多元媒材與技法，表現個人或社群的觀點。</text:p>
            <text:p text:style-name="P6">視1-IV-4能透過議題創作，表達對生活環境及社會文化的理解。</text:p>
            <text:p text:style-name="P2"><text:span text:style-name="T6">視2-IV-3能理解藝術產物的功能與價值，以拓展多元視野。</text:span></text:p>
          </table:table-cell>
          <table:table-cell table:style-name="表格1.E12" office:value-type="string">
            <text:p text:style-name="P5">視E-IV-2平面、立體及複合媒材的表現技法。</text:p>
            <text:p text:style-name="P5">視A-IV-1藝術常識、藝術鑑賞方法。</text:p>
            <text:p text:style-name="P5">視A-IV-3在地及各族群藝術、全球藝術。</text:p>
            <text:p text:style-name="P2"><text:span text:style-name="T5">視P-IV-3設計思考、生活美感。</text:span></text:p>
          </table:table-cell>
          <table:table-cell table:style-name="表格1.F12" office:value-type="string">
            <text:p text:style-name="P7">1.歷程性評量：<text:span text:style-name="T41">學生在課堂發表與討論的參與程度與學習態度。</text:span></text:p>
            <text:p text:style-name="P2"><text:span text:style-name="T4">2.總結性評量：能夠欣賞生活中的水彩創作與水彩生活應用。</text:span></text:p>
          </table:table-cell>
          <table:table-cell table:style-name="表格1.G12" office:value-type="string">
            <text:p text:style-name="P23">課綱：藝術-人權(人J4)-1</text:p>
            <text:p text:style-name="P26"/>
          </table:table-cell>
          <table:table-cell table:style-name="表格1.H12"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12"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20"><text:span text:style-name="T37">◎</text:span><text:span text:style-name="T38">視覺藝術</text:span></text:p>
            <text:p text:style-name="P2"><text:span text:style-name="T35">第二課：美麗的奇幻世界：彩繪我真行</text:span></text:p>
          </table:table-cell>
          <table:table-cell table:style-name="表格1.C13" office:value-type="string">
            <text:p text:style-name="P5">藝-J-A2嘗試設計思考，探索藝術實踐解決問題的途徑。</text:p>
            <text:p text:style-name="P2"><text:span text:style-name="T5">藝-J-B1應用藝術符號，以表達觀點與風格。</text:span></text:p>
          </table:table-cell>
          <table:table-cell table:style-name="表格1.D13" office:value-type="string">
            <text:p text:style-name="P6">視1-IV-1能使用構成要素和形式原理，表達情感與想法。</text:p>
            <text:p text:style-name="P6">視1-IV-2能使用多元媒材與技法，表現個人或社群的觀點。</text:p>
            <text:p text:style-name="P6">視1-IV-4能透過議題創作，表達對生活環境及社會文化的理解。</text:p>
            <text:p text:style-name="P2"><text:span text:style-name="T6">視2-IV-3能理解藝術產物的功能與價值，以拓展多元視野。</text:span></text:p>
          </table:table-cell>
          <table:table-cell table:style-name="表格1.E13" office:value-type="string">
            <text:p text:style-name="P5">視E-IV-2平面、立體及複合媒材的表現技法。</text:p>
            <text:p text:style-name="P5">視A-IV-1藝術常識、藝術鑑賞方法。</text:p>
            <text:p text:style-name="P5">視A-IV-3在地及各族群藝術、全球藝術。</text:p>
            <text:p text:style-name="P2"><text:span text:style-name="T5">視P-IV-3設計思考、生活美感。</text:span></text:p>
          </table:table-cell>
          <table:table-cell table:style-name="表格1.F13" office:value-type="string">
            <text:p text:style-name="P7">1.歷程性評量：<text:span text:style-name="T41">學生在課堂發表與討論的參與程度與學習態度。</text:span></text:p>
            <text:p text:style-name="P2"><text:span text:style-name="T4">2.總結性評量：能夠欣賞生活中的水彩創作與水彩生活應用。</text:span></text:p>
          </table:table-cell>
          <table:table-cell table:style-name="表格1.G13" office:value-type="string">
            <text:p text:style-name="P23">課綱：藝術-人權(人J4)-1</text:p>
            <text:p text:style-name="P26"/>
          </table:table-cell>
          <table:table-cell table:style-name="表格1.H13"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7"><text:span text:style-name="T2">□其他:_____________</text:span></text:p>
          </table:table-cell>
          <table:table-cell table:style-name="表格1.I13" office:value-type="string">
            <text:p text:style-name="P18">□跨領域統整</text:p>
            <text:p text:style-name="P18">□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20"><text:span text:style-name="T37">◎</text:span><text:span text:style-name="T38">視覺藝術</text:span></text:p>
            <text:p text:style-name="P2"><text:span text:style-name="T35">第二課：美麗的奇幻世界：彩繪我真行</text:span></text:p>
          </table:table-cell>
          <table:table-cell table:style-name="表格1.C14" office:value-type="string">
            <text:p text:style-name="P5">藝-J-A2嘗試設計思考，探索藝術實踐解決問題的途徑。</text:p>
            <text:p text:style-name="P2"><text:span text:style-name="T5">藝-J-B1應用藝術符號，以表達觀點與風格。</text:span></text:p>
          </table:table-cell>
          <table:table-cell table:style-name="表格1.D14" office:value-type="string">
            <text:p text:style-name="P6">視1-IV-1能使用構成要素和形式原理，表達情感與想法。</text:p>
            <text:p text:style-name="P6">視1-IV-2能使用多元媒材與技法，表現個人或社群的觀點。</text:p>
            <text:p text:style-name="P6">視1-IV-4能透過議題創作，表達對生活環境及社會文化的理解。</text:p>
            <text:p text:style-name="P2"><text:span text:style-name="T6">視2-IV-3能理解藝術產物的功能與價值，以拓展多元視野。</text:span></text:p>
          </table:table-cell>
          <table:table-cell table:style-name="表格1.E14" office:value-type="string">
            <text:p text:style-name="P5">視E-IV-2平面、立體及複合媒材的表現技法。</text:p>
            <text:p text:style-name="P5">視A-IV-1藝術常識、藝術鑑賞方法。</text:p>
            <text:p text:style-name="P5">視A-IV-3在地及各族群藝術、全球藝術。</text:p>
            <text:p text:style-name="P2"><text:span text:style-name="T5">視P-IV-3設計思考、生活美感。</text:span></text:p>
          </table:table-cell>
          <table:table-cell table:style-name="表格1.F14" office:value-type="string">
            <text:p text:style-name="P7">1.歷程性評量：<text:span text:style-name="T41">學生在課堂發表與討論的參與程度與學習態度。</text:span></text:p>
            <text:p text:style-name="P2"><text:span text:style-name="T4">2.總結性評量：能夠欣賞生活中的水彩創作與水彩生活應用。</text:span></text:p>
          </table:table-cell>
          <table:table-cell table:style-name="表格1.G14" office:value-type="string">
            <text:p text:style-name="P23">課綱：藝術-人權(人J4)-1</text:p>
            <text:p text:style-name="P26"/>
          </table:table-cell>
          <table:table-cell table:style-name="表格1.H14"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14"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20"><text:span text:style-name="T37">◎</text:span><text:span text:style-name="T38">視覺藝術</text:span></text:p>
            <text:p text:style-name="P2"><text:span text:style-name="T35">第三課：另一雙眼睛：基礎攝影</text:span></text:p>
          </table:table-cell>
          <table:table-cell table:style-name="表格1.C15" office:value-type="string">
            <text:p text:style-name="P5">藝-J-B2思辨科技資訊、媒體與藝術的關係，進行創作與鑑賞。</text:p>
            <text:p text:style-name="P2"><text:span text:style-name="T5">藝-J-B3善用多元感官，探索理解藝術與生活的關聯，以展現美感意識。</text:span></text:p>
          </table:table-cell>
          <table:table-cell table:style-name="表格1.D15" office:value-type="string">
            <text:p text:style-name="P7">視1-IV-1能使用構成要素和形式原理，表達情感與想法。</text:p>
            <text:p text:style-name="P7">視1-IV-3能使用數位及影音媒體，表達創作意念。</text:p>
            <text:p text:style-name="P7">視2-IV-1能體驗藝術作品，並接受多元的觀點。</text:p>
            <text:p text:style-name="P2"><text:span text:style-name="T2">視3-IV-3能應用設計思考及藝術知能，因應生活情境尋求解決方案。</text:span></text:p>
          </table:table-cell>
          <table:table-cell table:style-name="表格1.E15" office:value-type="string">
            <text:p text:style-name="P7">視E-IV-1色彩理論、造形表現、符號意涵。</text:p>
            <text:p text:style-name="P7">視E-IV-3數位影像、數位媒材。</text:p>
            <text:p text:style-name="P7">視A-IV-1藝術常識、藝術鑑賞方法。</text:p>
            <text:p text:style-name="P7">視P-IV-3設計思考、生活美感。</text:p>
            <text:p text:style-name="P2"><text:span text:style-name="T2">視P-IV-4視覺藝術相關工作的特色與種類。</text:span></text:p>
          </table:table-cell>
          <table:table-cell table:style-name="表格1.F15" office:value-type="string">
            <text:p text:style-name="P7">1.歷程性評量：<text:span text:style-name="T41">學生在課堂發表與討論的參與程度與學習態度。</text:span></text:p>
            <text:p text:style-name="P8">2.總結性評量：</text:p>
            <text:p text:style-name="P8">(1)能夠知道認識手機與其他攝影器材的基礎功能。</text:p>
            <text:p text:style-name="P2"><text:span text:style-name="T2">(2)完成藝起練習趣的活動。</text:span></text:p>
          </table:table-cell>
          <table:table-cell table:style-name="表格1.G15" office:value-type="string">
            <text:p text:style-name="P23">法定：藝術-性別-1</text:p>
            <text:p text:style-name="P23">法定：藝術-環境-1</text:p>
            <text:p text:style-name="P23">課綱：藝術-性別(性J13)-1</text:p>
            <text:p text:style-name="P23">課綱：藝術-環境(環J13)-1</text:p>
            <text:p text:style-name="P22"><text:span text:style-name="T41">課綱：藝術-資訊(資J13)-1</text:span></text:p>
          </table:table-cell>
          <table:table-cell table:style-name="表格1.H15"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15"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20"><text:span text:style-name="T37">◎</text:span><text:span text:style-name="T38">視覺藝術</text:span></text:p>
            <text:p text:style-name="P2"><text:span text:style-name="T35">第三課：另一雙眼睛：基礎攝影</text:span></text:p>
          </table:table-cell>
          <table:table-cell table:style-name="表格1.C16" office:value-type="string">
            <text:p text:style-name="P5">藝-J-B2思辨科技資訊、媒體與藝術的關係，進行創作與鑑賞。</text:p>
            <text:p text:style-name="P2"><text:span text:style-name="T5">藝-J-B3善用多元感官，探索理解藝術與生活的關聯，以展現美感意識。</text:span></text:p>
          </table:table-cell>
          <table:table-cell table:style-name="表格1.D16" office:value-type="string">
            <text:p text:style-name="P7">視1-IV-1能使用構成要素和形式原理，表達情感與想法。</text:p>
            <text:p text:style-name="P7">視1-IV-3能使用數位及影音媒體，表達創作意念。</text:p>
            <text:p text:style-name="P7">視2-IV-1能體驗藝術作品，並接受多元的觀點。</text:p>
            <text:p text:style-name="P2"><text:span text:style-name="T2">視3-IV-3能應用設計思考及藝術知能，因應生活情境尋求解決方案。</text:span></text:p>
          </table:table-cell>
          <table:table-cell table:style-name="表格1.E16" office:value-type="string">
            <text:p text:style-name="P7">視E-IV-1色彩理論、造形表現、符號意涵。</text:p>
            <text:p text:style-name="P7">視E-IV-3數位影像、數位媒材。</text:p>
            <text:p text:style-name="P7">視A-IV-1藝術常識、藝術鑑賞方法。</text:p>
            <text:p text:style-name="P7">視P-IV-3設計思考、生活美感。</text:p>
            <text:p text:style-name="P2"><text:span text:style-name="T2">視P-IV-4視覺藝術相關工作的特色與種類。</text:span></text:p>
          </table:table-cell>
          <table:table-cell table:style-name="表格1.F16" office:value-type="string">
            <text:p text:style-name="P7">1.歷程性評量：<text:span text:style-name="T41">學生在課堂發表與討論的參與程度與學習態度。</text:span></text:p>
            <text:p text:style-name="P8">2.總結性評量：</text:p>
            <text:p text:style-name="P8">(1)能夠知道認識手機與其他攝影器材的基礎功能。</text:p>
            <text:p text:style-name="P2"><text:span text:style-name="T2">(2)完成藝起練習趣的活動。</text:span></text:p>
          </table:table-cell>
          <table:table-cell table:style-name="表格1.G16" office:value-type="string">
            <text:p text:style-name="P23">法定：藝術-性別-1</text:p>
            <text:p text:style-name="P23">法定：藝術-環境-1</text:p>
            <text:p text:style-name="P23">課綱：藝術-性別(性J13)-1</text:p>
            <text:p text:style-name="P23">課綱：藝術-環境(環J13)-1</text:p>
            <text:p text:style-name="P22"><text:span text:style-name="T41">課綱：藝術-資訊(資J13)-1</text:span></text:p>
          </table:table-cell>
          <table:table-cell table:style-name="表格1.H16"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16"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20"><text:span text:style-name="T37">◎</text:span><text:span text:style-name="T38">視覺藝術</text:span></text:p>
            <text:p text:style-name="P2"><text:span text:style-name="T35">第三課：另一雙眼睛：基礎攝影</text:span></text:p>
          </table:table-cell>
          <table:table-cell table:style-name="表格1.C17" office:value-type="string">
            <text:p text:style-name="P5">藝-J-B2思辨科技資訊、媒體與藝術的關係，進行創作與鑑賞。</text:p>
            <text:p text:style-name="P2"><text:span text:style-name="T5">藝-J-B3善用多元感官，探索理解藝術與生活的關聯，以展現美感意識。</text:span></text:p>
          </table:table-cell>
          <table:table-cell table:style-name="表格1.D17" office:value-type="string">
            <text:p text:style-name="P7">視1-IV-1能使用構成要素和形式原理，表達情感與想法。</text:p>
            <text:p text:style-name="P7">視1-IV-3能使用數位及影音媒體，表達創作意念。</text:p>
            <text:p text:style-name="P7">視2-IV-1能體驗藝術作品，並接受多元的觀點。</text:p>
            <text:p text:style-name="P2"><text:span text:style-name="T2">視3-IV-3能應用設計思考及藝術知能，因應生活情境尋求解決方案。</text:span></text:p>
          </table:table-cell>
          <table:table-cell table:style-name="表格1.E17" office:value-type="string">
            <text:p text:style-name="P7">視E-IV-1色彩理論、造形表現、符號意涵。</text:p>
            <text:p text:style-name="P7">視E-IV-3數位影像、數位媒材。</text:p>
            <text:p text:style-name="P7">視A-IV-1藝術常識、藝術鑑賞方法。</text:p>
            <text:p text:style-name="P7">視P-IV-3設計思考、生活美感。</text:p>
            <text:p text:style-name="P2"><text:span text:style-name="T2">視P-IV-4視覺藝術相關工作的特色與種類。</text:span></text:p>
          </table:table-cell>
          <table:table-cell table:style-name="表格1.F17" office:value-type="string">
            <text:p text:style-name="P7">1.歷程性評量：<text:span text:style-name="T41">學生在課堂發表與討論的參與程度與學習態度。</text:span></text:p>
            <text:p text:style-name="P8">2.總結性評量：</text:p>
            <text:p text:style-name="P8">(1)能夠知道認識手機與其他攝影器材的基礎功能。</text:p>
            <text:p text:style-name="P2"><text:span text:style-name="T2">(2)完成藝起練習趣的活動。</text:span></text:p>
          </table:table-cell>
          <table:table-cell table:style-name="表格1.G17" office:value-type="string">
            <text:p text:style-name="P23">法定：藝術-性別-1</text:p>
            <text:p text:style-name="P23">法定：藝術-環境-1</text:p>
            <text:p text:style-name="P23">課綱：藝術-性別(性J13)-1</text:p>
            <text:p text:style-name="P23">課綱：藝術-環境(環J13)-1</text:p>
            <text:p text:style-name="P22"><text:span text:style-name="T41">課綱：藝術-資訊(資J13)-1</text:span></text:p>
          </table:table-cell>
          <table:table-cell table:style-name="表格1.H17"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17"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20"><text:span text:style-name="T37">◎</text:span><text:span text:style-name="T38">視覺藝術</text:span></text:p>
            <text:p text:style-name="P2"><text:span text:style-name="T35">第三課：另一雙眼睛：基礎攝影</text:span></text:p>
          </table:table-cell>
          <table:table-cell table:style-name="表格1.C18" office:value-type="string">
            <text:p text:style-name="P5">藝-J-B2思辨科技資訊、媒體與藝術的關係，進行創作與鑑賞。</text:p>
            <text:p text:style-name="P2"><text:span text:style-name="T5">藝-J-B3善用多元感官，探索理解藝術與生活的關聯，以展現美感意識。</text:span></text:p>
          </table:table-cell>
          <table:table-cell table:style-name="表格1.D18" office:value-type="string">
            <text:p text:style-name="P7">視1-IV-1能使用構成要素和形式原理，表達情感與想法。</text:p>
            <text:p text:style-name="P7">視1-IV-3能使用數位及影音媒體，表達創作意念。</text:p>
            <text:p text:style-name="P7">視2-IV-1能體驗藝術作品，並接受多元的觀點。</text:p>
            <text:p text:style-name="P2"><text:span text:style-name="T2">視3-IV-3能應用設計思考及藝術知能，因應生活情境尋求解決方案。</text:span></text:p>
          </table:table-cell>
          <table:table-cell table:style-name="表格1.E18" office:value-type="string">
            <text:p text:style-name="P7">視E-IV-1色彩理論、造形表現、符號意涵。</text:p>
            <text:p text:style-name="P7">視E-IV-3數位影像、數位媒材。</text:p>
            <text:p text:style-name="P7">視A-IV-1藝術常識、藝術鑑賞方法。</text:p>
            <text:p text:style-name="P7">視P-IV-3設計思考、生活美感。</text:p>
            <text:p text:style-name="P2"><text:span text:style-name="T2">視P-IV-4視覺藝術相關工作的特色與種類。</text:span></text:p>
          </table:table-cell>
          <table:table-cell table:style-name="表格1.F18" office:value-type="string">
            <text:p text:style-name="P7">1.歷程性評量：<text:span text:style-name="T41">學生在課堂發表與討論的參與程度與學習態度。</text:span></text:p>
            <text:p text:style-name="P8">2.總結性評量：</text:p>
            <text:p text:style-name="P8">(1)能夠知道認識手機與其他攝影器材的基礎功能。</text:p>
            <text:p text:style-name="P2"><text:span text:style-name="T2">(2)完成藝起練習趣的活動。</text:span></text:p>
          </table:table-cell>
          <table:table-cell table:style-name="表格1.G18" office:value-type="string">
            <text:p text:style-name="P23">法定：藝術-性別-1</text:p>
            <text:p text:style-name="P23">法定：藝術-環境-1</text:p>
            <text:p text:style-name="P23">課綱：藝術-性別(性J13)-1</text:p>
            <text:p text:style-name="P23">課綱：藝術-環境(環J13)-1</text:p>
            <text:p text:style-name="P22"><text:span text:style-name="T41">課綱：藝術-資訊(資J13)-1</text:span></text:p>
          </table:table-cell>
          <table:table-cell table:style-name="表格1.H18"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18"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20"><text:span text:style-name="T37">◎</text:span><text:span text:style-name="T38">視覺藝術</text:span></text:p>
            <text:p text:style-name="P10">穿越街頭藝術的迴廊</text:p>
            <text:p text:style-name="P10">第3課</text:p>
            <text:p text:style-name="P2"><text:span text:style-name="T4">城市環境的魔術師：街頭公共藝術</text:span></text:p>
          </table:table-cell>
          <table:table-cell table:style-name="表格1.C19" office:value-type="string">
            <text:p text:style-name="P5">藝-J-A3嘗試規劃與執行藝術活動，因應情境需求發揮創意。</text:p>
            <text:p text:style-name="P5">藝-J-B3善用多元感官，探索理解藝術與生活的關聯，以展現美感意識。</text:p>
            <text:p text:style-name="P5">藝-J-C1探討藝術活動中的社會議題的意義。</text:p>
            <text:p text:style-name="P2"><text:span text:style-name="T5">藝-J-C2透過藝術實踐，建立利他與合群的知能，培養團隊合作與溝通協調的能力。</text:span></text:p>
          </table:table-cell>
          <table:table-cell table:style-name="表格1.D19" office:value-type="string">
            <text:p text:style-name="P5">視1-IV-2能使用多元媒材與技法，表現個人或社群的觀點。</text:p>
            <text:p text:style-name="P5">視1-IV-4能透過議題創作，表達對生活環境及社會文化的理解。</text:p>
            <text:p text:style-name="P5">視2-IV-1能體驗藝術作品，並接受多元的觀點。<text:tab/></text:p>
            <text:p text:style-name="P5">視2-IV-3能理解藝術產物的功能與價值，以拓展多元視野。</text:p>
            <text:p text:style-name="P5">視3-IV-1能透過多元藝文活動的參與，培養對在地藝文環境的關注態度。<text:tab/></text:p>
            <text:p text:style-name="P2"><text:span text:style-name="T5">視3-IV-2能規劃或報導藝術活動，展現對自然環境與社會議題的關懷。<text:tab/></text:span></text:p>
          </table:table-cell>
          <table:table-cell table:style-name="表格1.E19" office:value-type="string">
            <text:p text:style-name="P5">視E-IV-2平面、立體及複合媒材的表現技法。</text:p>
            <text:p text:style-name="P5">視E-IV-4環境藝術、社區藝術。</text:p>
            <text:p text:style-name="P5">視A-IV-2傳統藝術、當代藝術、視覺文化。</text:p>
            <text:p text:style-name="P5">視P-IV-1公共藝術、在地及各族群藝文活動、藝術薪傳。</text:p>
            <text:p text:style-name="P2"><text:span text:style-name="T5">視P-IV-2展覽策畫與執行。</text:span></text:p>
          </table:table-cell>
          <table:table-cell table:style-name="表格1.F19" office:value-type="string">
            <text:p text:style-name="P9">1.歷程性總結：學生上課的專注度。</text:p>
            <text:p text:style-name="P9">2.總結性的評量：</text:p>
            <text:p text:style-name="P9">(1)能夠瞭解街頭藝術的特色。</text:p>
            <text:p text:style-name="P2"><text:span text:style-name="T2">(2)能夠從生活中認識公共空間的街頭藝術。</text:span></text:p>
          </table:table-cell>
          <table:table-cell table:style-name="表格1.G19" office:value-type="string">
            <text:p text:style-name="P24">法定：藝術-環境-1</text:p>
            <text:p text:style-name="P24">課綱：藝術-人權(人J5)-1</text:p>
            <text:p text:style-name="P24">課綱：藝術-人權(人J7)-1</text:p>
            <text:p text:style-name="P24">課綱：藝術-人權(人J8)-1</text:p>
            <text:p text:style-name="P24">課綱：藝術-環境(環J3)-1</text:p>
            <text:p text:style-name="P24">課綱：藝術-品德(品J3)-1</text:p>
            <text:p text:style-name="P24">課綱：藝術-生命(生J13)-1</text:p>
            <text:p text:style-name="P24">課綱：藝術-科技(科J13)-1</text:p>
            <text:p text:style-name="P24">課綱：藝術-多元文化(多J8)-1</text:p>
            <text:p text:style-name="P25"><text:span text:style-name="T41">課綱：藝術-戶外(戶J1)-1</text:span></text:p>
          </table:table-cell>
          <table:table-cell table:style-name="表格1.H19"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19"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20"><text:span text:style-name="T37">◎</text:span><text:span text:style-name="T38">視覺藝術</text:span></text:p>
            <text:p text:style-name="P10">穿越街頭藝術的迴廊</text:p>
            <text:p text:style-name="P10">第3課</text:p>
            <text:p text:style-name="P2"><text:span text:style-name="T4">城市環境的魔術師：街頭公共藝術</text:span></text:p>
          </table:table-cell>
          <table:table-cell table:style-name="表格1.C20" office:value-type="string">
            <text:p text:style-name="P5">藝-J-A3嘗試規劃與執行藝術活動，因應情境需求發揮創意。</text:p>
            <text:p text:style-name="P5">藝-J-B3善用多元感官，探索理解藝術與生活的關聯，以展現美感意識。</text:p>
            <text:p text:style-name="P5">藝-J-C1探討藝術活動中的社會議題的意義。</text:p>
            <text:p text:style-name="P2"><text:span text:style-name="T5">藝-J-C2透過藝術實踐，建立利他與合群的知能，培養團隊合作與溝通協調的能力。</text:span></text:p>
          </table:table-cell>
          <table:table-cell table:style-name="表格1.D20" office:value-type="string">
            <text:p text:style-name="P5">視1-IV-2能使用多元媒材與技法，表現個人或社群的觀點。</text:p>
            <text:p text:style-name="P5">視1-IV-4能透過議題創作，表達對生活環境及社會文化的理解。</text:p>
            <text:p text:style-name="P5">視2-IV-1能體驗藝術作品，並接受多元的觀點。<text:tab/></text:p>
            <text:p text:style-name="P5">視2-IV-3能理解藝術產物的功能與價值，以拓展多元視野。</text:p>
            <text:p text:style-name="P5">視3-IV-1能透過多元藝文活動的參與，培養對在地藝文環境的關注態度。<text:tab/></text:p>
            <text:p text:style-name="P2"><text:span text:style-name="T5">視3-IV-2能規劃或報導藝術活動，展現對自然環境與社會議題的關懷。<text:tab/></text:span></text:p>
          </table:table-cell>
          <table:table-cell table:style-name="表格1.E20" office:value-type="string">
            <text:p text:style-name="P5">視E-IV-2平面、立體及複合媒材的表現技法。</text:p>
            <text:p text:style-name="P5">視E-IV-4環境藝術、社區藝術。</text:p>
            <text:p text:style-name="P5">視A-IV-2傳統藝術、當代藝術、視覺文化。</text:p>
            <text:p text:style-name="P5">視P-IV-1公共藝術、在地及各族群藝文活動、藝術薪傳。</text:p>
            <text:p text:style-name="P2"><text:span text:style-name="T5">視P-IV-2展覽策畫與執行。</text:span></text:p>
          </table:table-cell>
          <table:table-cell table:style-name="表格1.F20" office:value-type="string">
            <text:p text:style-name="P9">1.歷程性總結：學生上課的專注度。</text:p>
            <text:p text:style-name="P9">2.總結性的評量：</text:p>
            <text:p text:style-name="P9">(1)能夠瞭解街頭藝術的特色。</text:p>
            <text:p text:style-name="P2"><text:span text:style-name="T2">(2)能夠從生活中認識公共空間的街頭藝術。</text:span></text:p>
          </table:table-cell>
          <table:table-cell table:style-name="表格1.G20" office:value-type="string">
            <text:p text:style-name="P24">法定：藝術-環境-1</text:p>
            <text:p text:style-name="P24">課綱：藝術-人權(人J5)-1</text:p>
            <text:p text:style-name="P24">課綱：藝術-人權(人J7)-1</text:p>
            <text:p text:style-name="P24">課綱：藝術-人權(人J8)-1</text:p>
            <text:p text:style-name="P24">課綱：藝術-環境(環J3)-1</text:p>
            <text:p text:style-name="P24">課綱：藝術-品德(品J3)-1</text:p>
            <text:p text:style-name="P24">課綱：藝術-生命(生J13)-1</text:p>
            <text:p text:style-name="P24">課綱：藝術-科技(科J13)-1</text:p>
            <text:p text:style-name="P24">課綱：藝術-多元文化(多J8)-1</text:p>
            <text:p text:style-name="P25"><text:span text:style-name="T41">課綱：藝術-戶外(戶J1)-1</text:span></text:p>
          </table:table-cell>
          <table:table-cell table:style-name="表格1.H20"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20"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20"><text:span text:style-name="T37">◎</text:span><text:span text:style-name="T38">視覺藝術</text:span></text:p>
            <text:p text:style-name="P10">穿越街頭藝術的迴廊</text:p>
            <text:p text:style-name="P10">第3課</text:p>
            <text:p text:style-name="P2"><text:span text:style-name="T4">城市環境的魔術師：街頭公共藝術</text:span></text:p>
          </table:table-cell>
          <table:table-cell table:style-name="表格1.C21" office:value-type="string">
            <text:p text:style-name="P5">藝-J-A3嘗試規劃與執行藝術活動，因應情境需求發揮創意。</text:p>
            <text:p text:style-name="P5">藝-J-B3善用多元感官，探索理解藝術與生活的關聯，以展現美感意識。</text:p>
            <text:p text:style-name="P5">藝-J-C1探討藝術活動中的社會議題的意義。</text:p>
            <text:p text:style-name="P2"><text:span text:style-name="T5">藝-J-C2透過藝術實踐，建立利他與合群的知能，培養團隊合作與溝通協調的能力。</text:span></text:p>
          </table:table-cell>
          <table:table-cell table:style-name="表格1.D21" office:value-type="string">
            <text:p text:style-name="P5">視1-IV-2能使用多元媒材與技法，表現個人或社群的觀點。</text:p>
            <text:p text:style-name="P5">視1-IV-4能透過議題創作，表達對生活環境及社會文化的理解。</text:p>
            <text:p text:style-name="P5">視2-IV-1能體驗藝術作品，並接受多元的觀點。<text:tab/></text:p>
            <text:p text:style-name="P5">視2-IV-3能理解藝術產物的功能與價值，以拓展多元視野。</text:p>
            <text:p text:style-name="P5">視3-IV-1能透過多元藝文活動的參與，培養對在地藝文環境的關注態度。<text:tab/></text:p>
            <text:p text:style-name="P2"><text:span text:style-name="T5">視3-IV-2能規劃或報導藝術活動，展現對自然環境與社會議題的關懷。<text:tab/></text:span></text:p>
          </table:table-cell>
          <table:table-cell table:style-name="表格1.E21" office:value-type="string">
            <text:p text:style-name="P5">視E-IV-2平面、立體及複合媒材的表現技法。</text:p>
            <text:p text:style-name="P5">視E-IV-4環境藝術、社區藝術。</text:p>
            <text:p text:style-name="P5">視A-IV-2傳統藝術、當代藝術、視覺文化。</text:p>
            <text:p text:style-name="P5">視P-IV-1公共藝術、在地及各族群藝文活動、藝術薪傳。</text:p>
            <text:p text:style-name="P2"><text:span text:style-name="T5">視P-IV-2展覽策畫與執行。</text:span></text:p>
          </table:table-cell>
          <table:table-cell table:style-name="表格1.F21" office:value-type="string">
            <text:p text:style-name="P9">1.歷程性總結：學生上課的專注度。</text:p>
            <text:p text:style-name="P9">2.總結性的評量：</text:p>
            <text:p text:style-name="P9">(1)能夠瞭解街頭藝術的特色。</text:p>
            <text:p text:style-name="P2"><text:span text:style-name="T2">(2)能夠從生活中認識公共空間的街頭藝術。</text:span></text:p>
          </table:table-cell>
          <table:table-cell table:style-name="表格1.G21" office:value-type="string">
            <text:p text:style-name="P24">法定：藝術-環境-1</text:p>
            <text:p text:style-name="P24">課綱：藝術-人權(人J5)-1</text:p>
            <text:p text:style-name="P24">課綱：藝術-人權(人J7)-1</text:p>
            <text:p text:style-name="P24">課綱：藝術-人權(人J8)-1</text:p>
            <text:p text:style-name="P24">課綱：藝術-環境(環J3)-1</text:p>
            <text:p text:style-name="P24">課綱：藝術-品德(品J3)-1</text:p>
            <text:p text:style-name="P24">課綱：藝術-生命(生J13)-1</text:p>
            <text:p text:style-name="P24">課綱：藝術-科技(科J13)-1</text:p>
            <text:p text:style-name="P24">課綱：藝術-多元文化(多J8)-1</text:p>
            <text:p text:style-name="P25"><text:span text:style-name="T41">課綱：藝術-戶外(戶J1)-1</text:span></text:p>
          </table:table-cell>
          <table:table-cell table:style-name="表格1.H21"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21"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20"><text:span text:style-name="T37">◎</text:span><text:span text:style-name="T38">視覺藝術</text:span></text:p>
            <text:p text:style-name="P10">穿越街頭藝術的迴廊</text:p>
            <text:p text:style-name="P10">第3課</text:p>
            <text:p text:style-name="P2"><text:span text:style-name="T4">城市環境的魔術師：街頭公共藝術</text:span></text:p>
          </table:table-cell>
          <table:table-cell table:style-name="表格1.C22" office:value-type="string">
            <text:p text:style-name="P5">藝-J-A3嘗試規劃與執行藝術活動，因應情境需求發揮創意。</text:p>
            <text:p text:style-name="P5">藝-J-B3善用多元感官，探索理解藝術與生活的關聯，以展現美感意識。</text:p>
            <text:p text:style-name="P5">藝-J-C1探討藝術活動中的社會議題的意義。</text:p>
            <text:p text:style-name="P2"><text:span text:style-name="T5">藝-J-C2透過藝術實踐，建立利他與合群的知能，培養團隊合作與溝通協調的能力。</text:span></text:p>
          </table:table-cell>
          <table:table-cell table:style-name="表格1.D22" office:value-type="string">
            <text:p text:style-name="P5">視1-IV-2能使用多元媒材與技法，表現個人或社群的觀點。</text:p>
            <text:p text:style-name="P5">視1-IV-4能透過議題創作，表達對生活環境及社會文化的理解。</text:p>
            <text:p text:style-name="P5">視2-IV-1能體驗藝術作品，並接受多元的觀點。<text:tab/></text:p>
            <text:p text:style-name="P5">視2-IV-3能理解藝術產物的功能與價值，以拓展多元視野。</text:p>
            <text:p text:style-name="P5">視3-IV-1能透過多元藝文活動的參與，培養對在地藝文環境的關注態度。<text:tab/></text:p>
            <text:p text:style-name="P2"><text:span text:style-name="T5">視3-IV-2能規劃或報導藝術活動，展現對自然環境與社會議題的關懷。<text:tab/></text:span></text:p>
          </table:table-cell>
          <table:table-cell table:style-name="表格1.E22" office:value-type="string">
            <text:p text:style-name="P5">視E-IV-2平面、立體及複合媒材的表現技法。</text:p>
            <text:p text:style-name="P5">視E-IV-4環境藝術、社區藝術。</text:p>
            <text:p text:style-name="P5">視A-IV-2傳統藝術、當代藝術、視覺文化。</text:p>
            <text:p text:style-name="P5">視P-IV-1公共藝術、在地及各族群藝文活動、藝術薪傳。</text:p>
            <text:p text:style-name="P2"><text:span text:style-name="T5">視P-IV-2展覽策畫與執行。</text:span></text:p>
          </table:table-cell>
          <table:table-cell table:style-name="表格1.F22" office:value-type="string">
            <text:p text:style-name="P9">1.歷程性總結：學生上課的專注度。</text:p>
            <text:p text:style-name="P9">2.總結性的評量：</text:p>
            <text:p text:style-name="P9">(1)能夠瞭解街頭藝術的特色。</text:p>
            <text:p text:style-name="P2"><text:span text:style-name="T2">(2)能夠從生活中認識公共空間的街頭藝術。</text:span></text:p>
          </table:table-cell>
          <table:table-cell table:style-name="表格1.G22" office:value-type="string">
            <text:p text:style-name="P24">法定：藝術-環境-1</text:p>
            <text:p text:style-name="P24">課綱：藝術-人權(人J5)-1</text:p>
            <text:p text:style-name="P24">課綱：藝術-人權(人J7)-1</text:p>
            <text:p text:style-name="P24">課綱：藝術-人權(人J8)-1</text:p>
            <text:p text:style-name="P24">課綱：藝術-環境(環J3)-1</text:p>
            <text:p text:style-name="P24">課綱：藝術-品德(品J3)-1</text:p>
            <text:p text:style-name="P24">課綱：藝術-生命(生J13)-1</text:p>
            <text:p text:style-name="P24">課綱：藝術-科技(科J13)-1</text:p>
            <text:p text:style-name="P24">課綱：藝術-多元文化(多J8)-1</text:p>
            <text:p text:style-name="P25"><text:span text:style-name="T41">課綱：藝術-戶外(戶J1)-1</text:span></text:p>
          </table:table-cell>
          <table:table-cell table:style-name="表格1.H22"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5"><text:span text:style-name="T2">□其他:_____________</text:span></text:p>
          </table:table-cell>
          <table:table-cell table:style-name="表格1.I22"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20"><text:span text:style-name="T37">◎</text:span><text:span text:style-name="T38">視覺藝術</text:span></text:p>
            <text:p text:style-name="P10">穿越街頭藝術的迴廊</text:p>
            <text:p text:style-name="P10">第3課</text:p>
            <text:p text:style-name="P2"><text:span text:style-name="T4">城市環境的魔術師：街頭公共藝術</text:span></text:p>
          </table:table-cell>
          <table:table-cell table:style-name="表格1.C23" office:value-type="string">
            <text:p text:style-name="P5">藝-J-A3嘗試規劃與執行藝術活動，因應情境需求發揮創意。</text:p>
            <text:p text:style-name="P5">藝-J-B3善用多元感官，探索理解藝術與生活的關聯，以展現美感意識。</text:p>
            <text:p text:style-name="P5">藝-J-C1探討藝術活動中的社會議題的意義。</text:p>
            <text:p text:style-name="P2"><text:span text:style-name="T5">藝-J-C2透過藝術實踐，建立利他與合群的知能，培養團隊合作與溝通協調的能力。</text:span></text:p>
          </table:table-cell>
          <table:table-cell table:style-name="表格1.D23" office:value-type="string">
            <text:p text:style-name="P5">視1-IV-2能使用多元媒材與技法，表現個人或社群的觀點。</text:p>
            <text:p text:style-name="P5">視1-IV-4能透過議題創作，表達對生活環境及社會文化的理解。</text:p>
            <text:p text:style-name="P5">視2-IV-1能體驗藝術作品，並接受多元的觀點。<text:tab/></text:p>
            <text:p text:style-name="P5">視2-IV-3能理解藝術產物的功能與價值，以拓展多元視野。</text:p>
            <text:p text:style-name="P5">視3-IV-1能透過多元藝文活動的參與，培養對在地藝文環境的關注態度。<text:tab/></text:p>
            <text:p text:style-name="P2"><text:span text:style-name="T5">視3-IV-2能規劃或報導藝術活動，展現對自然環境與社會議題的關懷。<text:tab/></text:span></text:p>
          </table:table-cell>
          <table:table-cell table:style-name="表格1.E23" office:value-type="string">
            <text:p text:style-name="P5">視E-IV-2平面、立體及複合媒材的表現技法。</text:p>
            <text:p text:style-name="P5">視E-IV-4環境藝術、社區藝術。</text:p>
            <text:p text:style-name="P5">視A-IV-2傳統藝術、當代藝術、視覺文化。</text:p>
            <text:p text:style-name="P5">視P-IV-1公共藝術、在地及各族群藝文活動、藝術薪傳。</text:p>
            <text:p text:style-name="P2"><text:span text:style-name="T5">視P-IV-2展覽策畫與執行。</text:span></text:p>
          </table:table-cell>
          <table:table-cell table:style-name="表格1.F23" office:value-type="string">
            <text:p text:style-name="P9">1.歷程性總結：學生上課的專注度。</text:p>
            <text:p text:style-name="P9">2.總結性的評量：</text:p>
            <text:p text:style-name="P9">(1)能夠瞭解街頭藝術的特色。</text:p>
            <text:p text:style-name="P2"><text:span text:style-name="T2">(2)能夠從生活中認識公共空間的街頭藝術。</text:span></text:p>
          </table:table-cell>
          <table:table-cell table:style-name="表格1.G23" office:value-type="string">
            <text:p text:style-name="P24">法定：藝術-環境-1</text:p>
            <text:p text:style-name="P24">課綱：藝術-人權(人J5)-1</text:p>
            <text:p text:style-name="P24">課綱：藝術-人權(人J7)-1</text:p>
            <text:p text:style-name="P24">課綱：藝術-人權(人J8)-1</text:p>
            <text:p text:style-name="P24">課綱：藝術-環境(環J3)-1</text:p>
            <text:p text:style-name="P24">課綱：藝術-品德(品J3)-1</text:p>
            <text:p text:style-name="P24">課綱：藝術-生命(生J13)-1</text:p>
            <text:p text:style-name="P24">課綱：藝術-科技(科J13)-1</text:p>
            <text:p text:style-name="P24">課綱：藝術-多元文化(多J8)-1</text:p>
            <text:p text:style-name="P25"><text:span text:style-name="T41">課綱：藝術-戶外(戶J1)-1</text:span></text:p>
          </table:table-cell>
          <table:table-cell table:style-name="表格1.H23" office:value-type="string">
            <text:p text:style-name="P18">□即時直播:_________</text:p>
            <text:p text:style-name="P18">□預錄播放:_________</text:p>
            <text:p text:style-name="P18">■現有平台教學:奇鼎電子書 <text:s text:c="3"/><text:span text:style-name="T43"><text:s text:c="4"/></text:span><text:s text:c="5"/><text:span text:style-name="T43"><text:s text:c="4"/></text:span></text:p>
            <text:p text:style-name="P18">□其他:_____________</text:p>
          </table:table-cell>
          <table:table-cell table:style-name="表格1.I23" office:value-type="string">
            <text:p text:style-name="P18">□跨領域統整</text:p>
            <text:p text:style-name="P15"><text:span text:style-name="T2">□協同教學規劃說明</text:span></text:p>
          </table:table-cell>
        </table:table-row>
      </table:table>
      <text:p text:style-name="P3"/>
      <text:p text:style-name="P27"><text:span text:style-name="T9">註1：若為一個單元或主題跨數週實施，可合併欄位書寫。</text:span></text:p>
      <text:p text:style-name="P27"><text:span text:style-name="T9">註2：「議題融入」中「法定議題」為必要項目，課綱議題則為鼓勵填寫。(例：法定/課綱：領域-議題-(議題實質內涵代碼)-時數)</text:span></text:p>
      <text:p text:style-name="P36"><text:span text:style-name="T9">（一）法定議題：</text:span><text:span text:style-name="T32">性別平等教育</text:span><text:span text:style-name="T28">、</text:span><text:span text:style-name="T32">環境教育課程</text:span><text:span text:style-name="T28">、</text:span><text:span text:style-name="T32">海洋教育</text:span><text:span text:style-name="T28">、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6"><text:span text:style-name="T9">（二）課綱議題：</text:span><text:span text:style-name="T19">性別平等</text:span><text:span text:style-name="T9">、</text:span><text:span text:style-name="T19">環境</text:span><text:span text:style-name="T9">、</text:span><text:span text:style-name="T19">海洋</text:span><text:span text:style-name="T9">、</text:span><text:span text:style-name="T19">家庭教育</text:span><text:span text:style-name="T9">、人權、品德、生命、法治、科技、資訊、能源、安全、防災、生涯規劃、多元文化、閱讀素養、戶外教育、國際教育、原住民族教育。</text:span></text:p>
      <text:p text:style-name="P27"><text:span text:style-name="T9">註3：</text:span><text:span text:style-name="T20">九年級第二學期須規劃學生畢業考後或國中會考後至畢業前課程活動之安排。</text:span></text:p>
      <text:p text:style-name="P37"><text:span text:style-name="T9">註4：須依據本土語文/臺灣手語各語種實際開課情形填寫課程計畫。</text:span></text:p>
      <text:p text:style-name="P37"><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37"><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11"/>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家萱 馬</dc:creator>
    <meta:editing-cycles>3</meta:editing-cycles>
    <meta:print-date>2025-01-14T03:01:00</meta:print-date>
    <meta:creation-date>2025-05-29T06:28:00</meta:creation-date>
    <dc:date>2025-05-29T06:42:00</dc:date>
    <meta:editing-duration>PT2M</meta:editing-duration>
    <meta:generator>LibreOffice/7.0.4.2$Windows_X86_64 LibreOffice_project/dcf040e67528d9187c66b2379df5ea4407429775</meta:generator>
    <meta:document-statistic meta:table-count="1" meta:image-count="0" meta:object-count="0" meta:page-count="2" meta:paragraph-count="676" meta:word-count="9919" meta:character-count="12865" meta:non-whitespace-character-count="12487"/>
    <meta:user-defined meta:name="AppVersion">16.0000</meta:user-defined>
    <meta:template xlink:type="simple" xlink:actuate="onRequest" xlink:title="Normal" xlink:href=""/>
  </office:meta>
</office:document-meta>
</file>