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291cm" fo:margin-left="0.026cm" fo:margin-top="0cm" fo:margin-bottom="0cm" table:align="left" style:writing-mode="lr-tb"/>
    </style:style>
    <style:style style:name="表格1.A" style:family="table-column">
      <style:table-column-properties style:column-width="2cm"/>
    </style:style>
    <style:style style:name="表格1.B" style:family="table-column">
      <style:table-column-properties style:column-width="2.628cm"/>
    </style:style>
    <style:style style:name="表格1.C" style:family="table-column">
      <style:table-column-properties style:column-width="3.623cm"/>
    </style:style>
    <style:style style:name="表格1.D" style:family="table-column">
      <style:table-column-properties style:column-width="3.75cm"/>
    </style:style>
    <style:style style:name="表格1.G" style:family="table-column">
      <style:table-column-properties style:column-width="3.002cm"/>
    </style:style>
    <style:style style:name="表格1.H" style:family="table-column">
      <style:table-column-properties style:column-width="3.247cm"/>
    </style:style>
    <style:style style:name="表格1.I" style:family="table-column">
      <style:table-column-properties style:column-width="3.286cm"/>
    </style:style>
    <style:style style:name="表格1.1" style:family="table-row">
      <style:table-row-properties style:min-row-height="1.173cm" fo:keep-together="auto"/>
    </style:style>
    <style:style style:name="表格1.A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1.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fo:padding-left="0.018cm" fo:padding-right="0.018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A3" style:family="table-cell">
      <style:table-cell-properties fo:padding-left="0.018cm" fo:padding-right="0.018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padding-left="0.018cm" fo:padding-right="0.018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padding-left="0.018cm" fo:padding-right="0.018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padding-left="0.018cm" fo:padding-right="0.018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padding-left="0.018cm" fo:padding-right="0.018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padding-left="0.018cm" fo:padding-right="0.018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padding-left="0.018cm" fo:padding-right="0.018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padding-left="0.018cm" fo:padding-right="0.018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padding-left="0.018cm" fo:padding-right="0.018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padding-left="0.018cm" fo:padding-right="0.018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padding-left="0.018cm" fo:padding-right="0.018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padding-left="0.018cm" fo:padding-right="0.018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padding-left="0.018cm" fo:padding-right="0.018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padding-left="0.018cm" fo:padding-right="0.018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padding-left="0.018cm" fo:padding-right="0.018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padding-left="0.018cm" fo:padding-right="0.018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padding-left="0.018cm" fo:padding-right="0.018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padding-left="0.018cm" fo:padding-right="0.018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padding-left="0.018cm" fo:padding-right="0.018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padding-left="0.018cm" fo:padding-right="0.018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026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2.499cm"/>
    </style:style>
    <style:style style:name="表格2.C" style:family="table-column">
      <style:table-column-properties style:column-width="4.001cm"/>
    </style:style>
    <style:style style:name="表格2.D" style:family="table-column">
      <style:table-column-properties style:column-width="3.5cm"/>
    </style:style>
    <style:style style:name="表格2.F" style:family="table-column">
      <style:table-column-properties style:column-width="2.249cm"/>
    </style:style>
    <style:style style:name="表格2.G" style:family="table-column">
      <style:table-column-properties style:column-width="3.253cm"/>
    </style:style>
    <style:style style:name="表格2.H" style:family="table-column">
      <style:table-column-properties style:column-width="2.748cm"/>
    </style:style>
    <style:style style:name="表格2.I" style:family="table-column">
      <style:table-column-properties style:column-width="3.286cm"/>
    </style:style>
    <style:style style:name="表格2.1" style:family="table-row">
      <style:table-row-properties style:min-row-height="1.173cm" fo:keep-together="auto"/>
    </style:style>
    <style:style style:name="表格2.A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2.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padding-left="0.018cm" fo:padding-right="0.018cm" fo:padding-top="0cm" fo:padding-bottom="0cm" fo:border="0.5pt solid #000000"/>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padding-left="0.018cm" fo:padding-right="0.018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padding-left="0.018cm" fo:padding-right="0.018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padding-left="0.018cm" fo:padding-right="0.018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padding-left="0.018cm" fo:padding-right="0.018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padding-left="0.018cm" fo:padding-right="0.018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padding-left="0.018cm" fo:padding-right="0.018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padding-left="0.018cm" fo:padding-right="0.018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padding-left="0.018cm" fo:padding-right="0.018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padding-left="0.018cm" fo:padding-right="0.018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padding-left="0.018cm" fo:padding-right="0.018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padding-left="0.018cm" fo:padding-right="0.018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padding-left="0.018cm" fo:padding-right="0.018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padding-left="0.018cm" fo:padding-right="0.018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padding-left="0.018cm" fo:padding-right="0.018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padding-left="0.018cm" fo:padding-right="0.018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padding-left="0.018cm" fo:padding-right="0.018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padding-left="0.018cm" fo:padding-right="0.018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018cm" fo:padding-right="0.018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padding-left="0.018cm" fo:padding-right="0.018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018cm" fo:padding-right="0.018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padding-left="0.018cm" fo:padding-right="0.018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018cm" fo:padding-right="0.018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Plain_20_Text">
      <style:paragraph-properties fo:line-height="0.423cm" fo:orphans="0" fo:widows="0"/>
      <style:text-properties style:font-name="標楷體" fo:font-size="11pt" style:font-name-asian="標楷體1" style:font-size-asian="11pt" style:font-name-complex="F"/>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style:font-name-asian="標楷體1"/>
    </style:style>
    <style:style style:name="P4" style:family="paragraph" style:parent-style-name="Standard">
      <style:paragraph-properties fo:line-height="0.459cm" fo:text-align="center"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snap-to-layout-grid="false"/>
      <style:text-properties style:font-name="標楷體" style:font-name-asian="標楷體1"/>
    </style:style>
    <style:style style:name="P7" style:family="paragraph" style:parent-style-name="Standard">
      <style:paragraph-properties fo:line-height="0.494cm"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fo:font-size="10.5pt" style:font-name-asian="標楷體1" style:font-size-asian="10.5pt" style:font-name-complex="標楷體1" style:font-size-complex="10.5pt"/>
    </style:style>
    <style:style style:name="P9" style:family="paragraph" style:parent-style-name="Standard">
      <style:paragraph-properties fo:line-height="0.494cm" fo:orphans="0" fo:widows="0"/>
      <style:text-properties style:font-name="標楷體" fo:font-size="10.5pt" style:font-name-asian="標楷體1" style:font-size-asian="10.5pt" style:font-name-complex="標楷體1" style:font-size-complex="10.5pt"/>
    </style:style>
    <style:style style:name="P10" style:family="paragraph" style:parent-style-name="Standard">
      <style:paragraph-properties fo:line-height="0.494cm" fo:orphans="0" fo:widows="0"/>
      <style:text-properties style:font-name="標楷體" fo:font-size="10.5pt" style:font-size-asian="10.5pt" style:font-size-complex="10.5pt"/>
    </style:style>
    <style:style style:name="P11" style:family="paragraph" style:parent-style-name="Standard">
      <style:paragraph-properties style:line-height-at-least="0cm" fo:orphans="0" fo:widows="0"/>
      <style:text-properties style:font-name="標楷體" fo:font-size="11pt" style:font-name-asian="標楷體1" style:font-size-asian="11pt"/>
    </style:style>
    <style:style style:name="P12" style:family="paragraph" style:parent-style-name="Standard">
      <style:paragraph-properties fo:orphans="0" fo:widows="0"/>
      <style:text-properties style:font-name="標楷體" fo:font-size="11pt" style:font-name-asian="標楷體1" style:font-size-asian="11pt" style:font-weight-complex="bold"/>
    </style:style>
    <style:style style:name="P13" style:family="paragraph" style:parent-style-name="Standard">
      <style:paragraph-properties fo:line-height="0.529cm" fo:text-align="center" style:justify-single-word="false" fo:orphans="0" fo:widows="0" style:snap-to-layout-grid="false"/>
      <style:text-properties style:font-name="標楷體" fo:font-size="11pt" style:font-name-asian="標楷體1" style:font-size-asian="11pt"/>
    </style:style>
    <style:style style:name="P14" style:family="paragraph" style:parent-style-name="Standard">
      <style:paragraph-properties style:line-height-at-least="0cm" fo:orphans="0" fo:widows="0"/>
      <style:text-properties style:font-name="標楷體" fo:font-size="11pt" style:font-name-asian="標楷體1" style:font-size-asian="11pt" style:font-name-complex="F"/>
    </style:style>
    <style:style style:name="P15" style:family="paragraph" style:parent-style-name="Standard">
      <style:paragraph-properties style:line-height-at-least="0cm" fo:orphans="0" fo:widows="0">
        <style:tab-stops>
          <style:tab-stop style:position="5.08cm"/>
        </style:tab-stops>
      </style:paragraph-properties>
      <style:text-properties style:font-name="標楷體" fo:font-size="11pt" style:font-name-asian="標楷體1" style:font-size-asian="11pt" style:font-name-complex="F"/>
    </style:style>
    <style:style style:name="P16" style:family="paragraph" style:parent-style-name="Standard">
      <style:paragraph-properties style:line-height-at-least="0cm" fo:orphans="0" fo:widows="0"/>
      <style:text-properties style:font-name="標楷體" fo:font-size="11pt" style:font-name-asian="標楷體1" style:font-size-asian="11pt" style:font-name-complex="F"/>
    </style:style>
    <style:style style:name="P17" style:family="paragraph" style:parent-style-name="Standard">
      <style:paragraph-properties fo:orphans="0" fo:widows="0"/>
      <style:text-properties style:font-name="標楷體" fo:font-size="11pt" style:font-name-asian="標楷體1" style:font-size-asian="11pt"/>
    </style:style>
    <style:style style:name="P18" style:family="paragraph" style:parent-style-name="Standard">
      <style:paragraph-properties style:line-height-at-least="0cm" fo:orphans="0" fo:widows="0"/>
      <style:text-properties style:font-name="標楷體" fo:font-size="10pt" style:font-name-asian="標楷體1" style:font-size-asian="10pt"/>
    </style:style>
    <style:style style:name="P19" style:family="paragraph" style:parent-style-name="Standard">
      <style:paragraph-properties style:line-height-at-least="0cm" fo:orphans="0" fo:widows="0"/>
      <style:text-properties style:font-name="標楷體" fo:font-size="10pt" style:font-name-asian="標楷體1" style:font-size-asian="10pt" style:font-name-complex="標楷體1"/>
    </style:style>
    <style:style style:name="P20" style:family="paragraph" style:parent-style-name="Standard">
      <style:paragraph-properties fo:text-align="center" style:justify-single-word="false" fo:orphans="0" fo:widows="0"/>
      <style:text-properties fo:color="#000000" loext:opacity="100%" style:font-name-complex="標楷體1"/>
    </style:style>
    <style:style style:name="P21" style:family="paragraph" style:parent-style-name="Standard">
      <style:paragraph-properties fo:text-align="center" style:justify-single-word="false" fo:orphans="0" fo:widows="0" style:snap-to-layout-grid="false"/>
      <style:text-properties fo:color="#000000" loext:opacity="100%" style:font-name="新細明體" fo:font-size="8pt" style:letter-kerning="false" style:font-size-asian="8pt" style:font-name-complex="標楷體1" style:font-size-complex="8pt"/>
    </style:style>
    <style:style style:name="P22" style:family="paragraph" style:parent-style-name="Standard">
      <style:paragraph-properties fo:line-height="0.423cm" fo:orphans="0" fo:widows="0"/>
      <style:text-properties fo:color="#000000" loext:opacity="100%" style:font-name="標楷體" fo:font-size="10.5pt" style:font-name-asian="標楷體1" style:font-size-asian="10.5pt" style:font-name-complex="標楷體1" style:font-size-complex="10.5pt"/>
    </style:style>
    <style:style style:name="P23"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center" style:justify-single-word="false" fo:orphans="0" fo:widows="0" style:snap-to-layout-grid="false"/>
      <style:text-properties style:font-name="新細明體" fo:font-size="8pt" style:font-size-asian="8pt" style:font-size-complex="8pt"/>
    </style:style>
    <style:style style:name="P25" style:family="paragraph" style:parent-style-name="Standard">
      <style:paragraph-properties fo:line-height="0.459cm" fo:text-align="center" style:justify-single-word="false" fo:orphans="0" fo:widows="0"/>
      <style:text-properties fo:font-size="10pt" style:font-name-asian="標楷體1" style:font-size-asian="10pt"/>
    </style:style>
    <style:style style:name="P26" style:family="paragraph" style:parent-style-name="Standard">
      <style:paragraph-properties fo:line-height="0.459cm" fo:orphans="0" fo:widows="0"/>
      <style:text-properties fo:font-size="10pt" style:font-name-asian="標楷體1" style:font-size-asian="10pt" style:font-size-complex="10pt"/>
    </style:style>
    <style:style style:name="P27" style:family="paragraph" style:parent-style-name="Standard">
      <style:paragraph-properties fo:orphans="0" fo:widows="0"/>
      <style:text-properties fo:font-size="11pt" style:font-size-asian="11pt"/>
    </style:style>
    <style:style style:name="P28" style:family="paragraph" style:parent-style-name="Standard">
      <style:paragraph-properties fo:orphans="0" fo:widows="0"/>
      <style:text-properties fo:font-size="11pt" fo:font-weight="bold" style:font-size-asian="11pt" style:font-weight-asian="bold"/>
    </style:style>
    <style:style style:name="P29" style:family="paragraph" style:parent-style-name="Standard">
      <style:paragraph-properties fo:line-height="0.529cm" fo:text-align="center" style:justify-single-word="false" fo:orphans="0" fo:widows="0"/>
      <style:text-properties fo:font-size="11pt" style:font-name-asian="標楷體1" style:font-size-asian="11pt"/>
    </style:style>
    <style:style style:name="P30" style:family="paragraph" style:parent-style-name="Standard">
      <style:paragraph-properties fo:line-height="0.529cm" fo:text-align="center" style:justify-single-word="false" fo:orphans="0" fo:widows="0" style:snap-to-layout-grid="false"/>
      <style:text-properties fo:font-size="11pt" style:font-name-asian="標楷體1" style:font-size-asian="11pt"/>
    </style:style>
    <style:style style:name="P31" style:family="paragraph" style:parent-style-name="Standard">
      <style:paragraph-properties fo:line-height="0.459cm" fo:orphans="0" fo:widows="0"/>
      <style:text-properties fo:font-size="11pt" style:font-name-asian="標楷體1" style:font-size-asian="11pt"/>
    </style:style>
    <style:style style:name="P32" style:family="paragraph" style:parent-style-name="Standard">
      <style:paragraph-properties fo:line-height="0.459cm" fo:text-align="center" style:justify-single-word="false" fo:orphans="0" fo:widows="0"/>
      <style:text-properties fo:font-size="11pt" style:font-name-asian="標楷體1" style:font-size-asian="11pt"/>
    </style:style>
    <style:style style:name="P33" style:family="paragraph" style:parent-style-name="Standard">
      <style:paragraph-properties fo:line-height="0.459cm" fo:text-align="center" style:justify-single-word="false" fo:orphans="0" fo:widows="0"/>
      <style:text-properties fo:font-size="11pt" style:letter-kerning="false" style:font-name-asian="標楷體1" style:font-size-asian="11pt"/>
    </style:style>
    <style:style style:name="P34" style:family="paragraph" style:parent-style-name="Standard">
      <style:paragraph-properties fo:line-height="0.494cm"/>
    </style:style>
    <style:style style:name="P35" style:family="paragraph" style:parent-style-name="Standard">
      <style:paragraph-properties fo:orphans="0" fo:widows="0"/>
      <style:text-properties fo:color="#ff0000" loext:opacity="100%" style:font-name="標楷體" fo:font-size="11pt" style:font-name-asian="標楷體1" style:font-size-asian="11pt" style:font-weight-complex="bold"/>
    </style:style>
    <style:style style:name="P36" style:family="paragraph" style:parent-style-name="Standard">
      <style:text-properties fo:color="#ff0000" loext:opacity="100%" style:font-name="標楷體" style:font-name-asian="標楷體1" style:font-name-complex="標楷體1"/>
    </style:style>
    <style:style style:name="P37" style:family="paragraph" style:parent-style-name="Standard">
      <style:paragraph-properties style:vertical-align="auto"/>
      <style:text-properties fo:color="#ff0000" loext:opacity="100%" style:font-name="標楷體" style:font-name-asian="標楷體1" style:font-name-complex="標楷體1"/>
    </style:style>
    <style:style style:name="P38" style:family="paragraph" style:parent-style-name="Standard">
      <style:paragraph-properties fo:orphans="0" fo:widows="0"/>
      <style:text-properties fo:font-size="10.5pt" style:font-size-asian="10.5pt"/>
    </style:style>
    <style:style style:name="P39" style:family="paragraph" style:parent-style-name="Standard">
      <style:paragraph-properties fo:margin-top="0cm" fo:margin-bottom="0.318cm" style:contextual-spacing="false" fo:text-align="center" style:justify-single-word="false" fo:break-before="page"/>
    </style:style>
    <style:style style:name="P40" style:family="paragraph" style:parent-style-name="Standard" style:master-page-name="Standard">
      <style:paragraph-properties fo:margin-top="0cm" fo:margin-bottom="0.318cm" style:contextual-spacing="false" fo:text-align="center" style:justify-single-word="false" style:page-number="auto"/>
    </style:style>
    <style:style style:name="P41"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2" style:family="paragraph" style:parent-style-name="Standard">
      <style:paragraph-properties fo:margin-left="3.9cm" fo:margin-right="0cm" fo:line-height="0.494cm" fo:text-indent="-3.247cm" style:auto-text-indent="false"/>
    </style:style>
    <style:style style:name="T1" style:family="text">
      <style:text-properties fo:font-size="14pt" style:font-name-asian="標楷體1" style:font-size-asian="14pt" style:font-size-complex="14pt"/>
    </style:style>
    <style:style style:name="T2" style:family="text">
      <style:text-properties style:font-name="標楷體"/>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style>
    <style:style style:name="T7" style:family="text">
      <style:text-properties style:font-name="標楷體" style:font-name-asian="標楷體1" style:font-size-complex="11pt" style:font-weight-complex="bold"/>
    </style:style>
    <style:style style:name="T8" style:family="text">
      <style:text-properties style:font-name="標楷體" fo:font-size="10.5pt" style:font-name-asian="標楷體1" style:font-size-asian="10.5pt" style:font-name-complex="標楷體1" style:font-size-complex="10.5pt"/>
    </style:style>
    <style:style style:name="T9" style:family="text">
      <style:text-properties style:font-name="標楷體" fo:font-size="10.5pt" style:font-name-asian="標楷體1" style:font-size-asian="10.5pt" style:font-size-complex="10.5pt"/>
    </style:style>
    <style:style style:name="T10" style:family="text">
      <style:text-properties style:font-name="標楷體" fo:font-size="10.5pt" style:text-underline-style="solid" style:text-underline-width="auto" style:text-underline-color="font-color" style:font-name-asian="標楷體1" style:font-size-asian="10.5pt" style:font-name-complex="標楷體1" style:font-size-complex="10.5pt"/>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name-complex="F"/>
    </style:style>
    <style:style style:name="T13" style:family="text">
      <style:text-properties style:font-name="標楷體" fo:font-size="11pt" style:font-name-asian="標楷體1" style:font-size-asian="11pt" style:font-weight-complex="bold"/>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6" style:family="text">
      <style:text-properties style:font-name-asian="標楷體1"/>
    </style:style>
    <style:style style:name="T17" style:family="text">
      <style:text-properties style:font-name-asian="標楷體1" style:font-name-complex="標楷體1"/>
    </style:style>
    <style:style style:name="T18" style:family="text">
      <style:text-properties style:font-name="新細明體" fo:font-size="8pt" style:font-size-asian="8pt" style:font-size-complex="8pt"/>
    </style:style>
    <style:style style:name="T19" style:family="text">
      <style:text-properties style:font-name="新細明體" fo:font-size="8pt" style:letter-kerning="false" style:font-size-asian="8pt" style:font-name-complex="標楷體1" style:font-size-complex="8pt"/>
    </style:style>
    <style:style style:name="T20" style:family="text">
      <style:text-properties style:font-name="新細明體"/>
    </style:style>
    <style:style style:name="T21" style:family="text">
      <style:text-properties fo:color="#000000" loext:opacity="100%" style:font-name="新細明體" fo:font-size="8pt" style:letter-kerning="false" style:font-size-asian="8pt" style:font-name-complex="標楷體1" style:font-size-complex="8pt"/>
    </style:style>
    <style:style style:name="T22" style:family="text">
      <style:text-properties fo:color="#000000" loext:opacity="100%" style:font-name="標楷體" style:font-name-asian="標楷體1" style:font-name-complex="標楷體1"/>
    </style:style>
    <style:style style:name="T23" style:family="text">
      <style:text-properties fo:color="#000000" loext:opacity="100%" style:font-name="標楷體" style:font-name-asian="標楷體1" style:font-name-complex="標楷體1" style:font-size-complex="10.5pt"/>
    </style:style>
    <style:style style:name="T24" style:family="text">
      <style:text-properties fo:color="#000000" loext:opacity="100%" style:font-name="標楷體" fo:font-size="10.5pt" style:font-name-asian="標楷體1" style:font-size-asian="10.5pt" style:font-name-complex="標楷體1" style:font-size-complex="10.5pt"/>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style:text-underline-style="solid" style:text-underline-width="auto" style:text-underline-color="font-color" style:font-name-asian="標楷體1" style:font-name-complex="標楷體1"/>
    </style:style>
    <style:style style:name="T27" style:family="text">
      <style:text-properties fo:color="#000000" loext:opacity="100%" fo:font-size="10.5pt" style:font-size-asian="10.5pt" style:font-size-complex="10.5pt"/>
    </style:style>
    <style:style style:name="T28" style:family="text">
      <style:text-properties fo:color="#000000" loext:opacity="100%" style:font-name-asian="標楷體1" style:font-name-complex="標楷體1"/>
    </style:style>
    <style:style style:name="T29" style:family="text">
      <style:text-properties fo:color="#000000" loext:opacity="100%" style:font-name-complex="標楷體1" style:font-size-complex="10pt"/>
    </style:style>
    <style:style style:name="T30" style:family="text">
      <style:text-properties fo:color="#000000" loext:opacity="100%" style:font-size-complex="10pt"/>
    </style:style>
    <style:style style:name="T31" style:family="text">
      <style:text-properties fo:color="#c00000" loext:opacity="100%" style:font-name="標楷體" style:font-name-asian="標楷體1" style:font-name-complex="標楷體1"/>
    </style:style>
    <style:style style:name="T32" style:family="text">
      <style:text-properties fo:color="#c00000" loext:opacity="100%"/>
    </style:style>
    <style:style style:name="T33" style:family="text">
      <style:text-properties fo:font-size="10pt" style:font-name-asian="標楷體1" style:font-size-asian="10pt" style:font-size-complex="10pt"/>
    </style:style>
    <style:style style:name="T34" style:family="text">
      <style:text-properties fo:font-size="10pt" style:font-size-asian="10pt" style:font-size-complex="10pt"/>
    </style:style>
    <style:style style:name="T35" style:family="text">
      <style:text-properties style:font-size-complex="10pt"/>
    </style:style>
    <style:style style:name="T36" style:family="text">
      <style:text-properties fo:font-size="11pt" style:font-name-asian="標楷體1" style:font-size-asian="11pt"/>
    </style:style>
    <style:style style:name="T37" style:family="text">
      <style:text-properties fo:font-size="11pt" style:font-size-asian="11pt"/>
    </style:style>
    <style:style style:name="T38" style:family="text">
      <style:text-properties fo:font-size="11pt" fo:font-weight="bold" style:font-name-asian="標楷體1" style:font-size-asian="11pt" style:font-weight-asian="bold" style:font-weight-complex="bold"/>
    </style:style>
    <style:style style:name="T39" style:family="text">
      <style:text-properties fo:font-size="11pt" style:letter-kerning="false" style:font-name-asian="標楷體1" style:font-size-asian="11pt"/>
    </style:style>
    <style:style style:name="T40" style:family="text">
      <style:text-properties fo:font-size="11pt" style:letter-kerning="false" style:font-size-asian="11pt"/>
    </style:style>
    <style:style style:name="T41" style:family="text">
      <style:text-properties style:font-size-complex="11pt"/>
    </style:style>
    <style:style style:name="T42" style:family="text">
      <style:text-properties style:font-size-complex="11pt" style:font-weight-complex="bold"/>
    </style:style>
    <style:style style:name="T43" style:family="text">
      <style:text-properties style:font-size-complex="11pt"/>
    </style:style>
    <style:style style:name="T44" style:family="text">
      <style:text-properties style:font-name="Calibri" fo:font-size="10.5pt" style:letter-kerning="true" style:font-size-asian="10.5pt" style:font-size-complex="10.5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標楷體1" style:font-name-complex="標楷體1"/>
    </style:style>
    <style:style style:name="T47" style:family="text">
      <style:text-properties fo:color="#ff0000" loext:opacity="100%" style:font-name="標楷體" fo:font-size="11pt" style:font-name-asian="標楷體1" style:font-size-asian="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_GoBack"/><text:span text:style-name="T1">八年級第一學期自然科學領域課程計畫</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A"/>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text:span text:style-name="T16">週次</text:span></text:p>
            </table:table-cell>
            <table:table-cell table:style-name="表格1.B1" table:number-rows-spanned="2" office:value-type="string">
              <text:p text:style-name="P2"><text:span text:style-name="T16">單元/主題名稱</text:span></text:p>
            </table:table-cell>
            <table:table-cell table:style-name="表格1.B1" table:number-rows-spanned="2" office:value-type="string">
              <text:p text:style-name="P3">對應領域</text:p>
              <text:p text:style-name="P2"><text:span text:style-name="T16">核心素養指標</text:span></text:p>
            </table:table-cell>
            <table:table-cell table:style-name="表格1.D1" table:number-columns-spanned="2" office:value-type="string">
              <text:p text:style-name="P2"><text:span text:style-name="T16">學習重點</text:span></text:p>
            </table:table-cell>
            <table:covered-table-cell/>
            <table:table-cell table:style-name="表格1.B1" table:number-rows-spanned="2" office:value-type="string">
              <text:p text:style-name="P2"><text:span text:style-name="T16">評量方式</text:span></text:p>
            </table:table-cell>
            <table:table-cell table:style-name="表格1.B1" table:number-rows-spanned="2" office:value-type="string">
              <text:p text:style-name="P2"><text:span text:style-name="T16">議題融入</text:span></text:p>
            </table:table-cell>
            <table:table-cell table:style-name="表格1.A1" table:number-rows-spanned="2" office:value-type="string">
              <text:p text:style-name="P5">線上教學方式</text:p>
              <text:p text:style-name="P8"><text:span text:style-name="T32">（此為因應疫情之線上教學演練，每學期至少實施3次，請見註5）</text:span></text:p>
            </table:table-cell>
            <table:table-cell table:style-name="表格1.B1" table:number-rows-spanned="2" office:value-type="string">
              <text:p text:style-name="P20"><text:span text:style-name="T20">「</text:span><text:span text:style-name="T4">跨領域統整或協同教學</text:span><text:span text:style-name="T20">｣</text:span><text:span text:style-name="T4">規劃</text:span><text:span text:style-name="T9">(註6，無則免填)</text:span></text:p>
            </table:table-cell>
          </table:table-row>
          <table:table-row table:style-name="表格1.1">
            <table:covered-table-cell/>
            <table:covered-table-cell/>
            <table:covered-table-cell/>
            <table:table-cell table:style-name="表格1.D1" office:value-type="string">
              <text:p text:style-name="P2"><text:span text:style-name="T16">學習內容</text:span></text:p>
            </table:table-cell>
            <table:table-cell table:style-name="表格1.D1" office:value-type="string">
              <text:p text:style-name="P2"><text:span text:style-name="T16">學習表現</text:span></text:p>
            </table:table-cell>
            <table:covered-table-cell/>
            <table:covered-table-cell/>
            <table:covered-table-cell/>
            <table:covered-table-cell/>
          </table:table-row>
        </table:table-header-rows>
        <table:table-row table:style-name="表格1.3">
          <table:table-cell table:style-name="表格1.A3" office:value-type="string">
            <text:p text:style-name="P26">第一週</text:p>
            <text:p text:style-name="P25"><text:span text:style-name="T35">8/30-9/5</text:span></text:p>
          </table:table-cell>
          <table:table-cell table:style-name="表格1.B3" office:value-type="string">
            <text:p text:style-name="P11"><text:span text:style-name="T41">第一章：基本測量</text:span></text:p>
            <text:p text:style-name="P11"><text:span text:style-name="T41">˙實驗室安全(0.5)</text:span></text:p>
            <text:p text:style-name="P11"><text:span text:style-name="T41">˙1-1長度與體積的測量（0.5）</text:span></text:p>
            <text:p text:style-name="P11"/>
            <text:p text:style-name="P11"/>
          </table:table-cell>
          <table:table-cell table:style-name="表格1.C3"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
          </table:table-cell>
          <table:table-cell table:style-name="表格1.D3" office:value-type="string">
            <text:p text:style-name="P11"><text:span text:style-name="T41">Ea-Ⅳ-1 時間、長度、質量等為基本物理量，經由計算可得到密度、體積等衍伸物理量。</text:span></text:p>
            <text:p text:style-name="P11"><text:span text:style-name="T41">Ea-Ⅳ-2 以適當的尺度量測或推估物理量，例如：奈米到光年、毫克到公噸、毫升到立方公尺等。</text:span></text:p>
            <text:p text:style-name="P11"/>
          </table:table-cell>
          <table:table-cell table:style-name="表格1.E3" office:value-type="string">
            <text:p text:style-name="P11"><text:span text:style-name="T41">an-Ⅳ-1察覺到科學的觀察、測量和方法是否具有正當性是受到社會共同建構的標準所規範。</text:span></text:p>
            <text:p text:style-name="P11"><text:span text:style-name="T41">tr-Ⅳ-1能將所習得的知識正確的連結到所觀察到的自然現象及實驗數據，並推論出其中的關聯，進而運用習得的知識來解釋自己論點的正確性。</text:span></text:p>
          </table:table-cell>
          <table:table-cell table:style-name="表格1.F3" office:value-type="string">
            <text:p text:style-name="P1">討論</text:p>
            <text:p text:style-name="P1">口語評量</text:p>
            <text:p text:style-name="P1">活動進行</text:p>
          </table:table-cell>
          <table:table-cell table:style-name="表格1.G3" office:value-type="string">
            <text:p text:style-name="P27"><text:span text:style-name="T7">課綱:自然-品德-J1-1</text:span></text:p>
            <text:p text:style-name="P27"><text:span text:style-name="T7">課綱:自然-閱讀-J3-1</text:span></text:p>
            <text:p text:style-name="P12"><text:span text:style-name="T41">課綱:自然-國際-J10-1</text:span></text:p>
            <text:p text:style-name="P27"/>
          </table:table-cell>
          <table:table-cell table:style-name="表格1.H3" office:value-type="string">
            <text:p text:style-name="P22">□即時直播:__________</text:p>
            <text:p text:style-name="P22">□預錄播放:__________</text:p>
            <text:p text:style-name="P10"><text:span text:style-name="T17">█現有平台教學: </text:span><text:span text:style-name="T46">南一Nanibook電子書、均一<text:line-break/></text:span><text:span text:style-name="T28">□其他:______________</text:span></text:p>
          </table:table-cell>
          <table:table-cell table:style-name="表格1.I3" office:value-type="string">
            <text:p text:style-name="P23">□跨領域統整</text:p>
            <text:p text:style-name="P41">□協同教學規劃說明(需含協同教學重點、協同教師領域/姓名)</text:p>
            <text:p text:style-name="P23">範例:</text:p>
            <text:p text:style-name="P23">1.協助學生專題探究分組指導</text:p>
            <text:p text:style-name="P18"><text:span text:style-name="T29">2.○○領域○○○老師</text:span></text:p>
          </table:table-cell>
        </table:table-row>
        <table:table-row table:style-name="表格1.4">
          <table:table-cell table:style-name="表格1.A4" office:value-type="string">
            <text:p text:style-name="P26">第二週</text:p>
            <text:p text:style-name="P25"><text:span text:style-name="T35">9/8-9/12</text:span></text:p>
          </table:table-cell>
          <table:table-cell table:style-name="表格1.B4" office:value-type="string">
            <text:p text:style-name="P11"><text:span text:style-name="T41">第一章：基本測量</text:span></text:p>
            <text:p text:style-name="P11"><text:span text:style-name="T41">˙1-1長度與體積的測量（1）</text:span></text:p>
            <text:p text:style-name="P11"/>
            <text:p text:style-name="P11"><text:soft-page-break/><text:span text:style-name="T41">˙1-2質量的測量（2）</text:span></text:p>
          </table:table-cell>
          <table:table-cell table:style-name="表格1.C4" office:value-type="string">
            <text:p text:style-name="P11"><text:span text:style-name="T41">自-J-A1能應用科學知識、方法與態度於日常生活當中。</text:span></text:p>
            <text:p text:style-name="P11"><text:span text:style-name="T41">自-J-A2能將所習得的科學知識，連</text:span><text:soft-page-break/><text:span text:style-name="T41">結到自己觀察到的自然現象及實驗數據，學習自我或團體探索證據、回應多元觀點，並能對問題、方法、資訊或數據的可信性抱持合理的懷疑態度或進行檢核，提出問題可能的解決方案。</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用資訊及數學運算等方法，整理自然</text:span><text:soft-page-break/><text:span text:style-name="T41">科學資訊或數據，並利用口語、影像、文字與圖案、繪圖或實物、科學名詞、數學公式、模型等，表達探究之過程、發現與成果、價值和限制等。</text:span></text:p>
          </table:table-cell>
          <table:table-cell table:style-name="表格1.D4" office:value-type="string">
            <text:p text:style-name="P11"><text:span text:style-name="T41">Ea-Ⅳ-1 時間、長度、質量等為基本物理量，經由計算可得到密度、體積等衍伸物理量。</text:span></text:p>
            <text:p text:style-name="P11"><text:span text:style-name="T41">Ea-Ⅳ-2 以適當的</text:span><text:soft-page-break/><text:span text:style-name="T41">尺度量測或推估物理量，例如：奈米到光年、毫克到公噸、毫升到立方公尺等。</text:span></text:p>
            <text:p text:style-name="P11"><text:span text:style-name="T41">Ea-Ⅳ-3 測量時可依工具的最小刻度進行估計。</text:span></text:p>
            <text:p text:style-name="P11"/>
          </table:table-cell>
          <table:table-cell table:style-name="表格1.E4" office:value-type="string">
            <text:p text:style-name="P11"><text:span text:style-name="T41">pa-Ⅳ-1 能分析歸納、製作圖表、使用資訊及數學等方法，整理資訊或數據。</text:span></text:p>
            <text:p text:style-name="P11"><text:span text:style-name="T41">an-Ⅳ-1察覺到科</text:span><text:soft-page-break/><text:span text:style-name="T41">學的觀察、測量和方法是否具有正當性是受到社會共同建構的標準所規範。</text:span></text:p>
            <text:p text:style-name="P11"><text:span text:style-name="T41">pe-Ⅳ-2能正確安全操作適合學習階段的物品、器材儀器、科技設備及資源。能進行客觀的質性觀察或數值量測並詳實記錄。</text:span></text:p>
            <text:p text:style-name="P11"><text:span text:style-name="T41">tr-IV-1能將所習得的知識正確的連結到所觀察到的自然現象及實驗數據，並推論出其中的關聯，進而運用習得的知識來解釋自己論點的正確性。</text:span></text:p>
            <text:p text:style-name="P11"><text:span text:style-name="T41">ai-Ⅳ-1動手實作解決問題或驗證自己想法，而獲得成</text:span><text:soft-page-break/><text:span text:style-name="T41">就感。</text:span></text:p>
          </table:table-cell>
          <table:table-cell table:style-name="表格1.F4" office:value-type="string">
            <text:p text:style-name="P1">討論</text:p>
            <text:p text:style-name="P1">口語評量</text:p>
            <text:p text:style-name="P1">活動進行</text:p>
          </table:table-cell>
          <table:table-cell table:style-name="表格1.G4" office:value-type="string">
            <text:p text:style-name="P12"><text:span text:style-name="T41">課綱:自然-品德-J8-1</text:span></text:p>
            <text:p text:style-name="P27"><text:span text:style-name="T7">課綱:自然-閱讀-J7-1</text:span></text:p>
          </table:table-cell>
          <table:table-cell table:style-name="表格1.H4" office:value-type="string">
            <text:p text:style-name="P22">□即時直播:__________</text:p>
            <text:p text:style-name="P22">□預錄播放:__________</text:p>
            <text:p text:style-name="P9">█現有平台教學: <text:span text:style-name="T45">南一Nanibook電子</text:span><text:soft-page-break/><text:span text:style-name="T45">書、南一自然影音網、南一Nanipaper線上測驗</text:span></text:p>
            <text:p text:style-name="P7"><text:span text:style-name="T27">□其他:______________</text:span></text:p>
          </table:table-cell>
          <table:table-cell table:style-name="表格1.I4" office:value-type="string">
            <text:p text:style-name="P11"><text:span text:style-name="T41">■實施跨領域或跨科目協同教學</text:span></text:p>
            <text:p text:style-name="P11"><text:span text:style-name="T41">1.協同科目： 數學 </text:span></text:p>
            <text:p text:style-name="P11"><text:span text:style-name="T41">2.協同節數：＿2節＿</text:span></text:p>
          </table:table-cell>
        </table:table-row>
        <table:table-row table:style-name="表格1.5">
          <table:table-cell table:style-name="表格1.A5" office:value-type="string">
            <text:p text:style-name="P26">第三週</text:p>
            <text:p text:style-name="P25"><text:span text:style-name="T35">9/15-9/19</text:span></text:p>
          </table:table-cell>
          <table:table-cell table:style-name="表格1.B5" office:value-type="string">
            <text:p text:style-name="P11"><text:span text:style-name="T41">第一章：基本測量</text:span></text:p>
            <text:p text:style-name="P11"><text:span text:style-name="T41">˙1-3密度（3）</text:span></text:p>
            <text:p text:style-name="P11"/>
          </table:table-cell>
          <table:table-cell table:style-name="表格1.C5"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text:span><text:soft-page-break/><text:span text:style-name="T41">用資訊及數學運算等方法，整理自然科學資訊或數據，並利用口語、影像、文字與圖案、繪圖或實物、科學名詞、數學公式、模型等，表達探究之過程、發現與成果、價值和限制等。</text:span></text:p>
            <text:p text:style-name="P11"><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able:table-cell>
          <table:table-cell table:style-name="表格1.D5" office:value-type="string">
            <text:p text:style-name="P11"><text:span text:style-name="T41">Ea-Ⅳ-1 時間、長度、質量等為基本物理量，經由計算可得到密度、體積等衍伸物理量。</text:span></text:p>
            <text:p text:style-name="P11"/>
          </table:table-cell>
          <table:table-cell table:style-name="表格1.E5" office:value-type="string">
            <text:p text:style-name="P11"><text:span text:style-name="T41">pa-Ⅳ-1 能分析歸納、製作圖表、使用資訊及數學等方法，整理資訊或數據。</text:span></text:p>
            <text:p text:style-name="P11"><text:span text:style-name="T41">an-Ⅳ-1察覺到科學的觀察、測量和方法是否具有正當性是受到社會共同建構的標準所規範。</text:span></text:p>
            <text:p text:style-name="P11"><text:span text:style-name="T41">pe-Ⅳ-2能正確安全操作適合學習階段的物品、器材儀器、科技設備及資</text:span><text:soft-page-break/><text:span text:style-name="T41">源。能進行客觀的質性觀察或數值量測並詳實記錄。</text:span></text:p>
            <text:p text:style-name="P11"><text:span text:style-name="T41">ai-Ⅳ-1動手實作解決問題或驗證自己想法，而獲得成就感。</text:span></text:p>
          </table:table-cell>
          <table:table-cell table:style-name="表格1.F5" office:value-type="string">
            <text:p text:style-name="P1">討論</text:p>
            <text:p text:style-name="P1">口語評量</text:p>
            <text:p text:style-name="P1">活動進行</text:p>
          </table:table-cell>
          <table:table-cell table:style-name="表格1.G5" office:value-type="string">
            <text:p text:style-name="P27"><text:span text:style-name="T7">法定:自然-生涯-J3-1</text:span></text:p>
            <text:p text:style-name="P27"><text:span text:style-name="T7">課綱:自然-閱讀-J8-1</text:span></text:p>
            <text:p text:style-name="P27"/>
          </table:table-cell>
          <table:table-cell table:style-name="表格1.H5"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5" office:value-type="string">
            <text:p text:style-name="P11"><text:span text:style-name="T41">■實施跨領域或跨科目協同教學</text:span></text:p>
            <text:p text:style-name="P11"><text:span text:style-name="T41">1.協同科目： 數學 </text:span></text:p>
            <text:p text:style-name="P11"><text:span text:style-name="T41">2.協同節數：＿2節＿</text:span></text:p>
          </table:table-cell>
        </table:table-row>
        <table:table-row table:style-name="表格1.6">
          <table:table-cell table:style-name="表格1.A6" office:value-type="string">
            <text:p text:style-name="P26">第四週</text:p>
            <text:p text:style-name="P25"><text:span text:style-name="T35">9/22-9/26</text:span></text:p>
          </table:table-cell>
          <table:table-cell table:style-name="表格1.B6" office:value-type="string">
            <text:p text:style-name="P11"><text:span text:style-name="T41">第二章：認識物質的世界</text:span></text:p>
            <text:p text:style-name="P11"><text:span text:style-name="T41">˙2-1認識物質（3）</text:span></text:p>
            <text:p text:style-name="P11"/>
          </table:table-cell>
          <table:table-cell table:style-name="表格1.C6"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等方法，整理自然科學資訊或數據，並利用口語、影像、文字與圖案、繪圖或實物、科學名詞、數學公式、模型等，表達探究之過程、發現與成</text:span><text:soft-page-break/><text:span text:style-name="T41">果、價值和限制等。</text:span></text:p>
            <text:p text:style-name="P11"/>
          </table:table-cell>
          <table:table-cell table:style-name="表格1.D6" office:value-type="string">
            <text:p text:style-name="P11"><text:span text:style-name="T41">Ab-Ⅳ-1 物質的粒子模型與物質三態。</text:span></text:p>
            <text:p text:style-name="P11"><text:span text:style-name="T41">Ab-Ⅳ-3 物質的物理性質與化學性質。</text:span></text:p>
            <text:p text:style-name="P11"><text:span text:style-name="T41">Ab-Ⅳ-4 物質依是否可用物理方法分離，可分為純物質和混合物。</text:span></text:p>
            <text:p text:style-name="P11"><text:span text:style-name="T41">Ca-Ⅳ-1實驗分離混合物，例如：結晶法、過濾法及簡易濾紙色層分析法。</text:span></text:p>
            <text:p text:style-name="P11"/>
          </table:table-cell>
          <table:table-cell table:style-name="表格1.E6" office:value-type="string">
            <text:p text:style-name="P11"><text:span text:style-name="T41">pa-Ⅳ-1 能分析歸納、製作圖表、使用資訊及數學等方法，整理資訊或數據。</text:span></text:p>
            <text:p text:style-name="P11"><text:span text:style-name="T41">pe-Ⅳ-2能正確安全操作適合學習階段的物品、器材儀器、科技設備及資源。能進行客觀的質性觀察或數值量測並詳實記錄。</text:span></text:p>
            <text:p text:style-name="P11"><text:span text:style-name="T41">tr-IV-1能將所習得的知識正確的連結到所觀察到的自然現象及實驗數據，並推論出其中的關聯，進而運用習得的知識來解釋自己論點的正確性。</text:span></text:p>
            <text:p text:style-name="P11"><text:span text:style-name="T41">ai-Ⅳ-1動手實作解決問題或驗證自己想法，而獲得成</text:span><text:soft-page-break/><text:span text:style-name="T41">就感。</text:span></text:p>
            <text:p text:style-name="P11"><text:span text:style-name="T41">ai -Ⅳ-3透過所學到的科學知識和科學探索的各種方法，解釋自然現象發生的原因，建立科學學習的自信心。</text:span></text:p>
          </table:table-cell>
          <table:table-cell table:style-name="表格1.F6" office:value-type="string">
            <text:p text:style-name="P1">討論</text:p>
            <text:p text:style-name="P1">口語評量</text:p>
            <text:p text:style-name="P11"><text:span text:style-name="T41">活動進行</text:span></text:p>
          </table:table-cell>
          <table:table-cell table:style-name="表格1.G6" office:value-type="string">
            <text:p text:style-name="P27"><text:span text:style-name="T7">法定:自然-環境-J14-1</text:span></text:p>
            <text:p text:style-name="P27"><text:span text:style-name="T7">課綱:自然-品德-J3-1</text:span></text:p>
            <text:p text:style-name="P27"><text:span text:style-name="T7">課綱:自然-生命-J5-1</text:span></text:p>
            <text:p text:style-name="P27"><text:span text:style-name="T7">法定:自然-生涯-J6-1</text:span></text:p>
            <text:p text:style-name="P12"><text:span text:style-name="T41">課綱:自然-閱讀-J7-1</text:span></text:p>
            <text:p text:style-name="P27"/>
          </table:table-cell>
          <table:table-cell table:style-name="表格1.H6"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6" office:value-type="string">
            <text:p text:style-name="P23">□跨領域統整</text:p>
            <text:p text:style-name="P18"><text:span text:style-name="T29">□協同教學規劃說明</text:span></text:p>
          </table:table-cell>
        </table:table-row>
        <table:table-row table:style-name="表格1.7">
          <table:table-cell table:style-name="表格1.A7" office:value-type="string">
            <text:p text:style-name="P26">第五週</text:p>
            <text:p text:style-name="P25"><text:span text:style-name="T35">9/29-10/3</text:span></text:p>
          </table:table-cell>
          <table:table-cell table:style-name="表格1.B7" office:value-type="string">
            <text:p text:style-name="P11"><text:span text:style-name="T41">第二章：認識物質的世界</text:span></text:p>
            <text:p text:style-name="P11"><text:span text:style-name="T41">˙2-2水溶液（3）</text:span></text:p>
            <text:p text:style-name="P11"/>
          </table:table-cell>
          <table:table-cell table:style-name="表格1.C7"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text:span><text:soft-page-break/><text:span text:style-name="T41">等方法，整理自然科學資訊或數據，並利用口語、影像、文字與圖案、繪圖或實物、科學名詞、數學公式、模型等，表達探究之過程、發現與成果、價值和限制等。</text:span></text:p>
            <text:p text:style-name="P11"/>
          </table:table-cell>
          <table:table-cell table:style-name="表格1.D7" office:value-type="string">
            <text:p text:style-name="P11"><text:span text:style-name="T41">Jb-IV-4　溶液的概念及重量百分濃度(P%)、百萬分的表示法 (ppm)。</text:span></text:p>
            <text:p text:style-name="P11"><text:span text:style-name="T41">Me-IV-2　家庭廢水的影響與再利用。</text:span></text:p>
          </table:table-cell>
          <table:table-cell table:style-name="表格1.E7" office:value-type="string">
            <text:p text:style-name="P11"><text:span text:style-name="T41">pa-Ⅳ-1 能分析歸納、製作圖表、使用資訊及數學等方法，整理資訊或數據。</text:span></text:p>
            <text:p text:style-name="P11"><text:span text:style-name="T41">pe-Ⅳ-2能正確安全操作適合學習階段的物品、器材儀器、科技設備及資源。能進行客觀的質性觀察或數值量測並詳實記錄。</text:span></text:p>
            <text:p text:style-name="P11"><text:span text:style-name="T41">tr-IV-1能將所習得的知識正確的連結到所觀察到的自然現象及實驗數</text:span><text:soft-page-break/><text:span text:style-name="T41">據，並推論出其中的關聯，進而運用習得的知識來解釋自己論點的正確性。</text:span></text:p>
            <text:p text:style-name="P11"><text:span text:style-name="T41">ai-Ⅳ-1動手實作解決問題或驗證自己想法，而獲得成就感。</text:span></text:p>
            <text:p text:style-name="P11"><text:span text:style-name="T41">ai -Ⅳ-3透過所學到的科學知識和科學探索的各種方法，解釋自然現象發生的原因，建立科學學習的自信心。</text:span></text:p>
          </table:table-cell>
          <table:table-cell table:style-name="表格1.F7" office:value-type="string">
            <text:p text:style-name="P1">討論</text:p>
            <text:p text:style-name="P1">口語評量</text:p>
            <text:p text:style-name="P11"><text:span text:style-name="T41">活動進行</text:span></text:p>
          </table:table-cell>
          <table:table-cell table:style-name="表格1.G7" office:value-type="string">
            <text:p text:style-name="P12"><text:span text:style-name="T41">法定:自然-環境-J14-1</text:span></text:p>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35"/>
          </table:table-cell>
          <table:table-cell table:style-name="表格1.H7"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7" office:value-type="string">
            <text:p text:style-name="P23">□跨領域統整</text:p>
            <text:p text:style-name="P18"><text:span text:style-name="T29">□協同教學規劃說明</text:span></text:p>
          </table:table-cell>
        </table:table-row>
        <table:table-row table:style-name="表格1.8">
          <table:table-cell table:style-name="表格1.A8" office:value-type="string">
            <text:p text:style-name="P26">第六週</text:p>
            <text:p text:style-name="P25"><text:span text:style-name="T35">10/6-10/10</text:span></text:p>
          </table:table-cell>
          <table:table-cell table:style-name="表格1.B8" office:value-type="string">
            <text:p text:style-name="P11"><text:span text:style-name="T41">第二章：認識物質的世界</text:span></text:p>
            <text:p text:style-name="P11"><text:span text:style-name="T41">˙2-3空氣與生活（3）</text:span></text:p>
          </table:table-cell>
          <table:table-cell table:style-name="表格1.C8" office:value-type="string">
            <text:p text:style-name="P11"><text:span text:style-name="T41">自-J-A1能應用科學知識、方法與態度於日常生活當中。</text:span></text:p>
            <text:p text:style-name="P11"><text:span text:style-name="T41">自-J-A3具備從日常生活經驗中找出問題，並能根據問題特性、資源等因</text:span><text:soft-page-break/><text:span text:style-name="T41">素，善用生活週遭的物品、器材儀器、科技設備及資源，規劃自然科學探究活動。</text:span></text:p>
            <text:p text:style-name="P11"><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ext:p text:style-name="P11"/>
          </table:table-cell>
          <table:table-cell table:style-name="表格1.D8" office:value-type="string">
            <text:p text:style-name="P11"><text:span text:style-name="T41">Aa-IV-4　元素的性質有規律性和週期性。</text:span></text:p>
          </table:table-cell>
          <table:table-cell table:style-name="表格1.E8" office:value-type="string">
            <text:p text:style-name="P11"><text:span text:style-name="T41">pe-Ⅳ-2能正確安全操作適合學習階段的物品、器材儀器、科技設備與資源。能進行客觀的質性觀察或數值量測並詳實記錄。</text:span></text:p>
            <text:p text:style-name="P11"><text:span text:style-name="T41">an-Ⅳ-1察覺到科</text:span><text:soft-page-break/><text:span text:style-name="T41">學的觀察、測量和方法是否具有正當性，是受到社會共同建構的標準所規範。</text:span></text:p>
            <text:p text:style-name="P11"><text:span text:style-name="T41">pe-Ⅳ-2能正確安全操作適合學習階段的物品、器材儀器、科技設備與資源。能進行客觀的質性觀察或數值量測並詳實記錄。</text:span></text:p>
          </table:table-cell>
          <table:table-cell table:style-name="表格1.F8" office:value-type="string">
            <text:p text:style-name="P11"><text:span text:style-name="T41">紙筆評量</text:span></text:p>
          </table:table-cell>
          <table:table-cell table:style-name="表格1.G8" office:value-type="string">
            <text:p text:style-name="P12"><text:span text:style-name="T41">法定:自然-環境-J14-1</text:span></text:p>
            <text:p text:style-name="P12"><text:span text:style-name="T41">課綱:自然-品德-J3-1</text:span></text:p>
            <text:p text:style-name="P12"><text:span text:style-name="T41">課綱:自然-生命-J5-1</text:span></text:p>
            <text:p text:style-name="P12"><text:span text:style-name="T41">法定:自然-生涯-J6-1</text:span></text:p>
            <text:p text:style-name="P12"><text:soft-page-break/><text:span text:style-name="T41">課綱:自然-閱讀-J7-1</text:span></text:p>
            <text:p text:style-name="P35"/>
          </table:table-cell>
          <table:table-cell table:style-name="表格1.H8" office:value-type="string">
            <text:p text:style-name="P22">□即時直播:__________</text:p>
            <text:p text:style-name="P22">□預錄播放:__________</text:p>
            <text:p text:style-name="P9">█現有平台教學: <text:span text:style-name="T45">南一Nanibook電子書、南一自然影音網、南一</text:span><text:soft-page-break/><text:span text:style-name="T45">Nanipaper線上測驗</text:span></text:p>
            <text:p text:style-name="P7"><text:span text:style-name="T27">□其他:______________</text:span></text:p>
          </table:table-cell>
          <table:table-cell table:style-name="表格1.I8" office:value-type="string">
            <text:p text:style-name="P23">□跨領域統整</text:p>
            <text:p text:style-name="P18"><text:span text:style-name="T29">□協同教學規劃說明</text:span></text:p>
          </table:table-cell>
        </table:table-row>
        <table:table-row table:style-name="表格1.9">
          <table:table-cell table:style-name="表格1.A9" office:value-type="string">
            <text:p text:style-name="P26">第七週</text:p>
            <text:p text:style-name="P4"><text:span text:style-name="T34">10/13-10/17<text:line-break/></text:span><text:span text:style-name="T37">段考週</text:span></text:p>
          </table:table-cell>
          <table:table-cell table:style-name="表格1.B9" office:value-type="string">
            <text:p text:style-name="P11"><text:span text:style-name="T41">第三章：波動與聲音的世界</text:span></text:p>
            <text:p text:style-name="P11"><text:span text:style-name="T41">˙3-1波的傳播與特性</text:span><text:soft-page-break/><text:span text:style-name="T41">（3）</text:span></text:p>
          </table:table-cell>
          <table:table-cell table:style-name="表格1.C9" office:value-type="string">
            <text:p text:style-name="P11"><text:span text:style-name="T41">自-J-A1能應用科學知識、方法與態度於日常生活當中。</text:span></text:p>
            <text:p text:style-name="P11"><text:span text:style-name="T41">自-J-A3具備從日</text:span><text:soft-page-break/><text:span text:style-name="T41">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1"/>
          </table:table-cell>
          <table:table-cell table:style-name="表格1.D9" office:value-type="string">
            <text:p text:style-name="P11"><text:span text:style-name="T41">Ka-Ⅳ-1 波的特徵，例如：波峰、波谷、波長、頻率、波速、振幅。</text:span></text:p>
            <text:p text:style-name="P11"><text:span text:style-name="T41">Ka-Ⅳ-2 波傳播的</text:span><text:soft-page-break/><text:span text:style-name="T41">類型，例如：橫波和縱波。</text:span></text:p>
            <text:p text:style-name="P11"/>
          </table:table-cell>
          <table:table-cell table:style-name="表格1.E9" office:value-type="string">
            <text:p text:style-name="P11"><text:span text:style-name="T41">ai -Ⅳ-3透過所學到的科學知識和科學探索的各種方法，解釋自然現象發生的原因，建立</text:span><text:soft-page-break/><text:span text:style-name="T41">科學學習的自信心。</text:span></text:p>
            <text:p text:style-name="P11"><text:span text:style-name="T41">an-Ⅳ-1察覺到科學的觀察、測量和方法是否具有正當性，是受到社會共同建構的標準所規範。</text:span></text:p>
            <text:p text:style-name="P11"><text:span text:style-name="T41">pe-Ⅳ-2能正確安全操作適合學習階段的物品、器材儀器、科技設備與資源。能進行客觀的質性觀察或數值量測並詳實記錄。</text:span></text:p>
            <text:p text:style-name="P11"><text:span text:style-name="T41">pa-Ⅳ-1 能分析歸納、製作圖表、使用資訊及數學等方法，整理資訊或數據。</text:span></text:p>
            <text:p text:style-name="P11"><text:span text:style-name="T41">tr-Ⅳ-1能將所習得的知識正確的連結到所觀察到的自然現象及實驗數</text:span><text:soft-page-break/><text:span text:style-name="T41">據，並推論出其中的關聯，進而運用習得的知識來解釋自己論點的正確性。</text:span></text:p>
          </table:table-cell>
          <table:table-cell table:style-name="表格1.F9" office:value-type="string">
            <text:p text:style-name="P11"><text:span text:style-name="T41">紙筆測驗</text:span></text:p>
          </table:table-cell>
          <table:table-cell table:style-name="表格1.G9" office:value-type="string">
            <text:p text:style-name="P12"><text:span text:style-name="T41">課綱:自然-品德-J3-1</text:span></text:p>
            <text:p text:style-name="P12"><text:span text:style-name="T41">課綱:自然-生命-J5-1</text:span></text:p>
            <text:p text:style-name="P12"><text:span text:style-name="T41">法定:自然-生</text:span><text:soft-page-break/><text:span text:style-name="T41">涯-J6-1</text:span></text:p>
            <text:p text:style-name="P12"><text:span text:style-name="T41">課綱:自然-閱讀-J7-1</text:span></text:p>
            <text:p text:style-name="P27"/>
          </table:table-cell>
          <table:table-cell table:style-name="表格1.H9" office:value-type="string">
            <text:p text:style-name="P22">□即時直播:__________</text:p>
            <text:p text:style-name="P22">□預錄播放:__________</text:p>
            <text:p text:style-name="P9">█現有平台教學: <text:soft-page-break/><text:span text:style-name="T45">南一Nanibook電子書、南一自然影音網、南一Nanipaper線上測驗</text:span></text:p>
            <text:p text:style-name="P7"><text:span text:style-name="T27">□其他:______________</text:span></text:p>
          </table:table-cell>
          <table:table-cell table:style-name="表格1.I9" office:value-type="string">
            <text:p text:style-name="P23">□跨領域統整</text:p>
            <text:p text:style-name="P18"><text:span text:style-name="T29">□協同教學規劃說明</text:span></text:p>
          </table:table-cell>
        </table:table-row>
        <table:table-row table:style-name="表格1.10">
          <table:table-cell table:style-name="表格1.A10" office:value-type="string">
            <text:p text:style-name="P26">第八週</text:p>
            <text:p text:style-name="P25"><text:span text:style-name="T35">10/20-10/24</text:span></text:p>
          </table:table-cell>
          <table:table-cell table:style-name="表格1.B10" office:value-type="string">
            <text:p text:style-name="P11"><text:span text:style-name="T41">第三章：波動與聲音的世界</text:span></text:p>
            <text:p text:style-name="P11"><text:span text:style-name="T41">˙3-2聲波的產生與傳播（2）</text:span></text:p>
          </table:table-cell>
          <table:table-cell table:style-name="表格1.C10"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2能操作適合學習階段的科技設備與資源，並從學習活動、日常經驗及科技運用、自然環境、書刊及網</text:span><text:soft-page-break/><text:span text:style-name="T41">路媒體中，培養相關倫理與分辨資訊之可信程度及進行各種有計畫的觀察，以獲得有助於探究和問題解決的資訊。</text:span></text:p>
          </table:table-cell>
          <table:table-cell table:style-name="表格1.D10" office:value-type="string">
            <text:p text:style-name="P11"><text:span text:style-name="T41">Ka-IV-3　介質的種類、狀態、密度及</text:span></text:p>
            <text:p text:style-name="P11"><text:span text:style-name="T41">溫度等因素會影響聲音傳播的速率。</text:span></text:p>
          </table:table-cell>
          <table:table-cell table:style-name="表格1.E10" office:value-type="string">
            <text:p text:style-name="P11"><text:span text:style-name="T41">pa-Ⅳ-1 能分析歸納、製作圖表、使用資訊及數學等方法，整理資訊或數據。</text:span></text:p>
            <text:p text:style-name="P11"><text:span text:style-name="T41">tr-Ⅳ-1能將所習得的知識正確的連結到所觀察到的自然現象及實驗數據，並推論出其中的關聯，進而運用習得的知識來解釋自己論點的正確性。</text:span></text:p>
            <text:p text:style-name="P11"><text:span text:style-name="T41">ai -Ⅳ-3透過所學到的科學知識和科學探索的各種方法，解釋自然現象發生的原因，建立</text:span><text:soft-page-break/><text:span text:style-name="T41">科學學習的自信心。</text:span></text:p>
          </table:table-cell>
          <table:table-cell table:style-name="表格1.F10" office:value-type="string">
            <text:p text:style-name="P1">討論</text:p>
            <text:p text:style-name="P1">口語評量</text:p>
            <text:p text:style-name="P1">活動進行</text:p>
          </table:table-cell>
          <table:table-cell table:style-name="表格1.G10" office:value-type="string">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0"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0" office:value-type="string">
            <text:p text:style-name="P11"><text:span text:style-name="T41">■實施跨領域或跨科目協同教學</text:span></text:p>
            <text:p text:style-name="P11"><text:span text:style-name="T41">1.協同科目： 健康與體育</text:span></text:p>
            <text:p text:style-name="P11"><text:span text:style-name="T41">2.協同節數：＿1節 </text:span></text:p>
            <text:p text:style-name="P11"/>
          </table:table-cell>
        </table:table-row>
        <table:table-row table:style-name="表格1.11">
          <table:table-cell table:style-name="表格1.A11" office:value-type="string">
            <text:p text:style-name="P26">第九週</text:p>
            <text:p text:style-name="P26">10/27-10/31</text:p>
          </table:table-cell>
          <table:table-cell table:style-name="表格1.B11" office:value-type="string">
            <text:p text:style-name="P11"><text:span text:style-name="T41">第三章：波動與聲音的世界</text:span></text:p>
            <text:p text:style-name="P11"><text:span text:style-name="T41">˙3-3聲波的反射（3）</text:span></text:p>
          </table:table-cell>
          <table:table-cell table:style-name="表格1.C11"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等方法，整理自然</text:span><text:soft-page-break/><text:span text:style-name="T41">科學資訊或數據，並利用口語、影像、文字與圖案、繪圖或實物、科學名詞、數學公式、模型等，表達探究之過程、發現與成果、價值和限制等。</text:span></text:p>
          </table:table-cell>
          <table:table-cell table:style-name="表格1.D11" office:value-type="string">
            <text:p text:style-name="P11"><text:span text:style-name="T41">Ka-Ⅳ-4 聲波會反射，可以做為測量、傳播等用途。</text:span></text:p>
            <text:p text:style-name="P11"><text:span text:style-name="T41">Ka-Ⅳ-5 耳朵可以分辨不同的聲音，例如：大小、高低及音色，但人耳聽不到超聲波。</text:span></text:p>
          </table:table-cell>
          <table:table-cell table:style-name="表格1.E11" office:value-type="string">
            <text:p text:style-name="P11"><text:span text:style-name="T41">ai -Ⅳ-3透過所學到的科學知識和科學探索的各種方法，解釋自然現象發生的原因，建立科學學習的自信心。</text:span></text:p>
            <text:p text:style-name="P11"><text:span text:style-name="T41">po-Ⅳ-1能從學習活動、日常經驗及科技運用、自然環境、書刊及網路媒體中，進行各種有計畫的觀察，進而能察覺問題。 </text:span></text:p>
            <text:p text:style-name="P11"/>
          </table:table-cell>
          <table:table-cell table:style-name="表格1.F11" office:value-type="string">
            <text:p text:style-name="P1">討論</text:p>
            <text:p text:style-name="P1">口語評量</text:p>
            <text:p text:style-name="P1">活動進行</text:p>
          </table:table-cell>
          <table:table-cell table:style-name="表格1.G11" office:value-type="string">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1"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1" office:value-type="string">
            <text:p text:style-name="P23">□跨領域統整</text:p>
            <text:p text:style-name="P18"><text:span text:style-name="T29">□協同教學規劃說明</text:span></text:p>
          </table:table-cell>
        </table:table-row>
        <table:table-row table:style-name="表格1.12">
          <table:table-cell table:style-name="表格1.A12" office:value-type="string">
            <text:p text:style-name="P26">第十週</text:p>
            <text:p text:style-name="P25"><text:span text:style-name="T35">11/3-11/7</text:span></text:p>
          </table:table-cell>
          <table:table-cell table:style-name="表格1.B12" office:value-type="string">
            <text:p text:style-name="P11"><text:span text:style-name="T41">第三章：波動與聲音的世界</text:span></text:p>
            <text:p text:style-name="P11"><text:span text:style-name="T41">˙3-4多變的聲音（3）</text:span></text:p>
            <text:p text:style-name="P11"/>
          </table:table-cell>
          <table:table-cell table:style-name="表格1.C12"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A2能將所習得的科學知識，連</text:span><text:soft-page-break/><text:span text:style-name="T41">結到自己觀察到的自然現象及實驗數據，學習自我或團體探索證據、回應多元觀點，並能對問題、方法、資訊或數據的可信性抱持合理的懷疑態度或進行檢核，提出問題可能的解決方案。</text:span></text:p>
          </table:table-cell>
          <table:table-cell table:style-name="表格1.D12" office:value-type="string">
            <text:p text:style-name="P11"><text:span text:style-name="T41">Ka-Ⅳ-5 耳朵可以分辨不同的聲音，例如：大小、高低及音色，但人耳聽不到超聲波。</text:span></text:p>
            <text:p text:style-name="P11"><text:span text:style-name="T41">Me-IV-7 對聲音的特性做深入的研究可以幫助我們更確實防範噪音的汙染。</text:span></text:p>
          </table:table-cell>
          <table:table-cell table:style-name="表格1.E12" office:value-type="string">
            <text:p text:style-name="P11"><text:span text:style-name="T41">pa-Ⅳ-1 能分析歸納、製作圖表、使用資訊及數學等方法，整理資訊或數據。</text:span></text:p>
            <text:p text:style-name="P11"><text:span text:style-name="T41">tr-Ⅳ-1能將所習得的知識正確的連結到所觀察到的自然現象及實驗數據，並推論出其中的關聯，進而運用習得的知識來解釋自己論點的正確性。 </text:span></text:p>
            <text:p text:style-name="P11"/>
          </table:table-cell>
          <table:table-cell table:style-name="表格1.F12" office:value-type="string">
            <text:p text:style-name="P1">討論</text:p>
            <text:p text:style-name="P1">口語評量</text:p>
            <text:p text:style-name="P1">活動進行</text:p>
          </table:table-cell>
          <table:table-cell table:style-name="表格1.G12" office:value-type="string">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2"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2" office:value-type="string">
            <text:p text:style-name="P23">□跨領域統整</text:p>
            <text:p text:style-name="P18"><text:span text:style-name="T29">□協同教學規劃說明</text:span></text:p>
          </table:table-cell>
        </table:table-row>
        <table:table-row table:style-name="表格1.13">
          <table:table-cell table:style-name="表格1.A13" office:value-type="string">
            <text:p text:style-name="P26">第十一週</text:p>
            <text:p text:style-name="P25"><text:span text:style-name="T35">11/10-11/14</text:span></text:p>
          </table:table-cell>
          <table:table-cell table:style-name="表格1.B13" office:value-type="string">
            <text:p text:style-name="P11"><text:span text:style-name="T41">第四章：光與色的世界</text:span></text:p>
            <text:p text:style-name="P11"><text:span text:style-name="T41">˙4-1光的傳播（1）</text:span></text:p>
            <text:p text:style-name="P11"><text:span text:style-name="T41">˙4-2光的反射與面鏡（2）</text:span></text:p>
          </table:table-cell>
          <table:table-cell table:style-name="表格1.C13"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oft-page-break/></text:p>
          </table:table-cell>
          <table:table-cell table:style-name="表格1.D13" office:value-type="string">
            <text:p text:style-name="P11"><text:span text:style-name="T41">Ka-Ⅳ-6 由針孔成像、影子實驗驗證與說明光的直進性。</text:span></text:p>
            <text:p text:style-name="P11"><text:span text:style-name="T41">Ka-Ⅳ-7 光速的大小和影響光速的因素。</text:span></text:p>
            <text:p text:style-name="P11"><text:span text:style-name="T41">Ka-Ⅳ-8 透過實驗探討光的反射與折射規律。</text:span></text:p>
            <text:p text:style-name="P11"/>
          </table:table-cell>
          <table:table-cell table:style-name="表格1.E13" office:value-type="string">
            <text:p text:style-name="P11"><text:span text:style-name="T41">tr-Ⅳ-1能將所習得的知識正確的連結到所觀察到的自然現象及實驗數據，並推論出其中的關聯，進而運用習得的知識來解釋自己論點的正確性。</text:span></text:p>
            <text:p text:style-name="P11"><text:span text:style-name="T41">po-Ⅳ-1能從學習活動、日常經驗及科技運用、自然環境、書刊及網路媒</text:span><text:soft-page-break/><text:span text:style-name="T41">體中，進行各種有計畫的觀察，進而能察覺問題。</text:span></text:p>
            <text:p text:style-name="P11"><text:span text:style-name="T41">ai-Ⅳ-3透過所學到的科學知識和科學探索的各種方法，解釋自然現象發生的原因，建立科學學習的自信心。</text:span></text:p>
          </table:table-cell>
          <table:table-cell table:style-name="表格1.F13" office:value-type="string">
            <text:p text:style-name="P1">討論</text:p>
            <text:p text:style-name="P1">口語評量</text:p>
            <text:p text:style-name="P1">活動進行</text:p>
          </table:table-cell>
          <table:table-cell table:style-name="表格1.G13" office:value-type="string">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3"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3" office:value-type="string">
            <text:p text:style-name="P23">□跨領域統整</text:p>
            <text:p text:style-name="P18"><text:span text:style-name="T29">□協同教學規劃說明</text:span></text:p>
          </table:table-cell>
        </table:table-row>
        <table:table-row table:style-name="表格1.14">
          <table:table-cell table:style-name="表格1.A14" office:value-type="string">
            <text:p text:style-name="P26">第十二週</text:p>
            <text:p text:style-name="P25"><text:span text:style-name="T35">11/17-11/21</text:span></text:p>
          </table:table-cell>
          <table:table-cell table:style-name="表格1.B14" office:value-type="string">
            <text:p text:style-name="P11"><text:span text:style-name="T41">第四章：光與色的世界</text:span></text:p>
            <text:p text:style-name="P11"><text:span text:style-name="T41">˙4-3光的折射與透鏡（3）</text:span></text:p>
            <text:p text:style-name="P11"/>
          </table:table-cell>
          <table:table-cell table:style-name="表格1.C14"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
          </table:table-cell>
          <table:table-cell table:style-name="表格1.D14" office:value-type="string">
            <text:p text:style-name="P11"><text:span text:style-name="T41">Ka-Ⅳ-8 透過實驗探討光的反射與折射規律。</text:span></text:p>
            <text:p text:style-name="P11"/>
          </table:table-cell>
          <table:table-cell table:style-name="表格1.E14" office:value-type="string">
            <text:p text:style-name="P11"><text:span text:style-name="T41">pe-Ⅳ-1能辨明多個自變項、應變項並計劃適當次數的測試、預測活動的可能結果。在教師或教科書的指導或說明下，能了解探究的計畫，並進而能根據問題特性、資源（例如：設備、時間）等因素，規劃具有可信度（例如：多次測量等）的探究活</text:span><text:soft-page-break/><text:span text:style-name="T41">動。</text:span></text:p>
            <text:p text:style-name="P11"><text:span text:style-name="T41">ai -Ⅳ-3透過所學到的科學知識和科學探索的各種方法，解釋自然現象發生的原因，建立科學學習的自信心。</text:span></text:p>
            <text:p text:style-name="P11"><text:span text:style-name="T41">tr-Ⅳ-1能將所習得的知識正確的連結到所觀察到的自然現象及實驗數據，並推論出其中的關聯，進而運用習得的知識來解釋自己論點的正確性。</text:span></text:p>
          </table:table-cell>
          <table:table-cell table:style-name="表格1.F14" office:value-type="string">
            <text:p text:style-name="P1">討論</text:p>
            <text:p text:style-name="P1">口語評量</text:p>
            <text:p text:style-name="P1">活動進行</text:p>
          </table:table-cell>
          <table:table-cell table:style-name="表格1.G14" office:value-type="string">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4"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4" office:value-type="string">
            <text:p text:style-name="P23">□跨領域統整</text:p>
            <text:p text:style-name="P18"><text:span text:style-name="T29">□協同教學規劃說明</text:span></text:p>
          </table:table-cell>
        </table:table-row>
        <table:table-row table:style-name="表格1.15">
          <table:table-cell table:style-name="表格1.A15" office:value-type="string">
            <text:p text:style-name="P26">第十三週</text:p>
            <text:p text:style-name="P4"><text:span text:style-name="T34">11/24-11/28<text:line-break/></text:span><text:span text:style-name="T37">段考週</text:span></text:p>
          </table:table-cell>
          <table:table-cell table:style-name="表格1.B15" office:value-type="string">
            <text:p text:style-name="P11"><text:span text:style-name="T41">第四章：光與色的世界</text:span></text:p>
            <text:p text:style-name="P11"><text:span text:style-name="T41">˙4-4光學儀器（1）</text:span></text:p>
            <text:p text:style-name="P11"><text:span text:style-name="T41">˙4-5光與顏色（1）</text:span></text:p>
            <text:p text:style-name="P11"/>
          </table:table-cell>
          <table:table-cell table:style-name="表格1.C15" office:value-type="string">
            <text:p text:style-name="P11"><text:span text:style-name="T41">自-J-A1能應用科學知識、方法與態度於日常生活當中。</text:span></text:p>
            <text:p text:style-name="P11"><text:span text:style-name="T41">自-J-A3具備從日常生活經驗中找出問題，並能根據問</text:span><text:soft-page-break/><text:span text:style-name="T41">題特性、資源等因素，善用生活週遭的物品、器材儀器、科技設備及資源，規劃自然科學探究活動。</text:span></text:p>
            <text:p text:style-name="P11"><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1"/>
          </table:table-cell>
          <table:table-cell table:style-name="表格1.D15" office:value-type="string">
            <text:p text:style-name="P11"><text:span text:style-name="T41">Ka-Ⅳ-9 生活中有許多運用光學原理的實例或儀器，例如：透鏡、面鏡、眼睛、眼鏡及顯微鏡等。</text:span></text:p>
            <text:p text:style-name="P11"><text:span text:style-name="T41">Ka-Ⅳ-10 陽光經過</text:span><text:soft-page-break/><text:span text:style-name="T41">三稜鏡可以分散成各種色光。</text:span></text:p>
            <text:p text:style-name="P11"><text:span text:style-name="T41">Ka-Ⅳ-11 物體的顏色是光選擇性反射的結果。</text:span></text:p>
            <text:p text:style-name="P11"/>
          </table:table-cell>
          <table:table-cell table:style-name="表格1.E15" office:value-type="string">
            <text:p text:style-name="P11"><text:span text:style-name="T41">ai-Ⅳ-3透過所學到的科學知識和科學探索的各種方法，解釋自然現象發生的原因，建立科學學習的自信心。</text:span></text:p>
            <text:p text:style-name="P11"><text:soft-page-break/><text:span text:style-name="T41">ah -Ⅳ-2 應用所學到的科學知識與科學探究方法幫助自己做出最佳的決定。</text:span></text:p>
            <text:p text:style-name="P11"><text:span text:style-name="T41">tr-Ⅳ-1能將所習得的知識正確的連結到所觀察到的自然現象及實驗數據，並推論出其中的關聯，進而運用習得的知識來解釋自己論點的正確性。</text:span></text:p>
            <text:p text:style-name="P11"><text:span text:style-name="T41">po-Ⅳ-1能從學習活動、日常經驗及科技運用、自然環境、書刊及網路媒體中，進行各種有計畫的觀察，進而能察覺問題。</text:span></text:p>
            <text:p text:style-name="P11"><text:span text:style-name="T41">pa-Ⅳ-1 能分析歸納、製作圖表、使用資訊及數學等方</text:span><text:soft-page-break/><text:span text:style-name="T41">法，整理資訊或數據。</text:span></text:p>
            <text:p text:style-name="P11"><text:span text:style-name="T41">an-Ⅳ-1察覺到科學的觀察、測量和方法是否具有正當性是受到社會共同建構的標準所規範。</text:span></text:p>
          </table:table-cell>
          <table:table-cell table:style-name="表格1.F15" office:value-type="string">
            <text:p text:style-name="P1">紙筆測驗</text:p>
          </table:table-cell>
          <table:table-cell table:style-name="表格1.G15" office:value-type="string">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text:span><text:soft-page-break/><text:span text:style-name="T41">讀-J7-1</text:span></text:p>
            <text:p text:style-name="P27"/>
          </table:table-cell>
          <table:table-cell table:style-name="表格1.H15" office:value-type="string">
            <text:p text:style-name="P22">□即時直播:__________</text:p>
            <text:p text:style-name="P22">□預錄播放:__________</text:p>
            <text:p text:style-name="P9">█現有平台教學: <text:span text:style-name="T45">南一Nanibook電子書、南一自然影音</text:span><text:soft-page-break/><text:span text:style-name="T45">網、南一Nanipaper線上測驗</text:span></text:p>
            <text:p text:style-name="P7"><text:span text:style-name="T27">□其他:______________</text:span></text:p>
          </table:table-cell>
          <table:table-cell table:style-name="表格1.I15" office:value-type="string">
            <text:p text:style-name="P23">□跨領域統整</text:p>
            <text:p text:style-name="P18"><text:span text:style-name="T29">□協同教學規劃說明</text:span></text:p>
          </table:table-cell>
        </table:table-row>
        <table:table-row table:style-name="表格1.16">
          <table:table-cell table:style-name="表格1.A16" office:value-type="string">
            <text:p text:style-name="P26">第十四週</text:p>
            <text:p text:style-name="P25"><text:span text:style-name="T35">12/1-12/5</text:span></text:p>
          </table:table-cell>
          <table:table-cell table:style-name="表格1.B16" office:value-type="string">
            <text:p text:style-name="P11"><text:span text:style-name="T41">跨科：生活中的波(3)</text:span></text:p>
            <text:p text:style-name="P11"/>
          </table:table-cell>
          <table:table-cell table:style-name="表格1.C16"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2能操作適合學習階段的科技設備與資源，並從</text:span><text:soft-page-break/><text:span text:style-name="T41">學習活動、日常經驗及科技運用、自然環境、書刊及網路媒體中，培養相關倫理與分辨資訊之可信程度及進行各種有計畫的觀察，以獲得有助於探究和問題解決的資訊。</text:span></text:p>
            <text:p text:style-name="P11"/>
          </table:table-cell>
          <table:table-cell table:style-name="表格1.D16" office:value-type="string">
            <text:p text:style-name="P11"><text:span text:style-name="T41">Ka-Ⅳ-1 波的特徵，例如：波峰、波谷、波長、頻率、波速、振幅。</text:span></text:p>
            <text:p text:style-name="P11"><text:span text:style-name="T41">Ka-Ⅳ-2 波傳播的類型，例如：橫波和縱波。</text:span></text:p>
            <text:p text:style-name="P11"><text:span text:style-name="T41">Ka-Ⅳ-3 介質的種類、狀態、密度、溫度等因素會影響聲音傳播的速度。</text:span></text:p>
            <text:p text:style-name="P11"><text:span text:style-name="T41">跨科：</text:span></text:p>
            <text:p text:style-name="P11"><text:span text:style-name="T41">INa-Ⅳ-1能量有多種不同的形式。</text:span></text:p>
            <text:p text:style-name="P11"><text:span text:style-name="T41">INa-Ⅳ-2能量之間可以轉換，且會維</text:span><text:soft-page-break/><text:span text:style-name="T41">持定值。</text:span></text:p>
            <text:p text:style-name="P11"/>
          </table:table-cell>
          <table:table-cell table:style-name="表格1.E16" office:value-type="string">
            <text:p text:style-name="P11"><text:span text:style-name="T41">pa-Ⅳ-1 能分析歸納、製作圖表、使用資訊及數學等方法，整理資訊或數據。</text:span></text:p>
            <text:p text:style-name="P11"><text:span text:style-name="T41">pa-Ⅳ-2能運用科學原理、思考智能、數學等方法，從（所得的）資訊或數據，形成解釋、發現新知、獲知因果關係、解決問題或是發現新的問題。並能將自己的探究結果和同學的結果或其他相關</text:span><text:soft-page-break/><text:span text:style-name="T41">的資訊比較對照，相互檢核，確認結果。</text:span></text:p>
            <text:p text:style-name="P11"><text:span text:style-name="T41">ah-Ⅳ-1對於有關科學發現的報導甚至權威的解釋（如報章雜誌的報導或書本上的解釋） <text:s/>能抱持懷疑的態度，評估其推論的證據是否充分且可信賴。</text:span></text:p>
            <text:p text:style-name="P11"><text:span text:style-name="T41">an-Ⅳ-1察覺到科學的觀察、測量和方法是否具有正當性是受到社會共同建構的標準所規範。</text:span></text:p>
            <text:p text:style-name="P11"><text:span text:style-name="T41">po-Ⅳ-2能辨別適合科學探究或適合以科學方式尋求解決的問題（或假說），並能依據觀察、蒐集資料、閱</text:span><text:soft-page-break/><text:span text:style-name="T41">讀、思考、討論等，提出適宜探究之問題。</text:span></text:p>
          </table:table-cell>
          <table:table-cell table:style-name="表格1.F16" office:value-type="string">
            <text:p text:style-name="P1">討論</text:p>
            <text:p text:style-name="P1">口語評量</text:p>
            <text:p text:style-name="P1">活動進行</text:p>
          </table:table-cell>
          <table:table-cell table:style-name="表格1.G16" office:value-type="string">
            <text:p text:style-name="P12"><text:span text:style-name="T41">法定:自然-環境-J14-1</text:span></text:p>
            <text:p text:style-name="P12"><text:span text:style-name="T41">課綱:自然-品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27"/>
          </table:table-cell>
          <table:table-cell table:style-name="表格1.H16"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6" office:value-type="string">
            <text:p text:style-name="P11"><text:span text:style-name="T41">■實施跨領域或跨科目協同教學</text:span></text:p>
            <text:p text:style-name="P11"><text:span text:style-name="T41">1.協同科目： 地球科學 </text:span></text:p>
            <text:p text:style-name="P11"><text:span text:style-name="T41">2.協同節數：＿2節＿</text:span></text:p>
          </table:table-cell>
        </table:table-row>
        <table:table-row table:style-name="表格1.17">
          <table:table-cell table:style-name="表格1.A17" office:value-type="string">
            <text:p text:style-name="P26">第十五週</text:p>
            <text:p text:style-name="P25"><text:span text:style-name="T35">12/8-12/12</text:span></text:p>
          </table:table-cell>
          <table:table-cell table:style-name="表格1.B17" office:value-type="string">
            <text:p text:style-name="P11"><text:span text:style-name="T41">第五章：冷暖天地</text:span></text:p>
            <text:p text:style-name="P11"><text:span text:style-name="T41">˙5-1溫度與溫度計（3）</text:span></text:p>
          </table:table-cell>
          <table:table-cell table:style-name="表格1.C17" office:value-type="string">
            <text:p text:style-name="P11"><text:span text:style-name="T41">自-J-A1能應用科學知識、方法與態度於日常生活當中。</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等方法，整理自然科學資訊或數據，並利用口語、影像、文字與圖案、繪圖或實物、科學</text:span><text:soft-page-break/><text:span text:style-name="T41">名詞、數學公式、模型等，表達探究之過程、發現與成果、價值和限制等。</text:span></text:p>
            <text:p text:style-name="P11"><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ext:p text:style-name="P11"/>
          </table:table-cell>
          <table:table-cell table:style-name="表格1.D17" office:value-type="string">
            <text:p text:style-name="P11"><text:span text:style-name="T41">Bb-Ⅳ-1 熱具有從高溫處傳到低溫處的趨勢。</text:span></text:p>
          </table:table-cell>
          <table:table-cell table:style-name="表格1.E17" office:value-type="string">
            <text:p text:style-name="P11"><text:span text:style-name="T41">pa-Ⅳ-1 能分析歸納、製作圖表、使用資訊及數學等方法，整理資訊或數據。</text:span></text:p>
            <text:p text:style-name="P11"><text:span text:style-name="T41">an-Ⅳ-1察覺到科學的觀察、測量和方法是否具有正當性是受到社會共同建構的標準所規範。</text:span></text:p>
            <text:p text:style-name="P11"><text:span text:style-name="T41">pe-Ⅳ-2能正確安全操作適合學習階段的物品、器材儀器、科技設備與資源。能進行客觀的質性觀察或數值量測並詳實記錄。</text:span></text:p>
            <text:p text:style-name="P11"><text:span text:style-name="T41">po-Ⅳ-1能從學習活動、日常經驗及科技運用、自然環</text:span><text:soft-page-break/><text:span text:style-name="T41">境、書刊及網路媒體中，進行各種有計畫的觀察，進而能察覺問題。</text:span></text:p>
            <text:p text:style-name="P11"><text:span text:style-name="T41">ai-Ⅳ-1動手實作解決問題或驗證自己想法，而獲得成就感。 </text:span></text:p>
            <text:p text:style-name="P11"><text:span text:style-name="T41">ah -Ⅳ-2 應用所學到的科學知識與科學探究方法幫助自己做出最佳的決定。</text:span></text:p>
          </table:table-cell>
          <table:table-cell table:style-name="表格1.F17" office:value-type="string">
            <text:p text:style-name="P1">討論</text:p>
            <text:p text:style-name="P1">口語評量</text:p>
            <text:p text:style-name="P1">活動進行</text:p>
          </table:table-cell>
          <table:table-cell table:style-name="表格1.G17" office:value-type="string">
            <text:p text:style-name="P27"><text:span text:style-name="T7">課綱:自然-品德-J8-1</text:span></text:p>
            <text:p text:style-name="P27"><text:span text:style-name="T7">課綱:自然-生命-J1-1</text:span></text:p>
            <text:p text:style-name="P27"><text:span text:style-name="T7">課綱:自然-安全-J4-1</text:span></text:p>
            <text:p text:style-name="P27"><text:span text:style-name="T7">法定:自然-生涯-J3-1</text:span></text:p>
            <text:p text:style-name="P27"><text:span text:style-name="T7">課綱:自然-閱讀-J7-1</text:span></text:p>
            <text:p text:style-name="P12"><text:span text:style-name="T41">課綱:自然-戶外-J2-1</text:span></text:p>
            <text:p text:style-name="P27"/>
          </table:table-cell>
          <table:table-cell table:style-name="表格1.H17"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7" office:value-type="string">
            <text:p text:style-name="P23">□跨領域統整</text:p>
            <text:p text:style-name="P18"><text:span text:style-name="T29">□協同教學規劃說明</text:span></text:p>
          </table:table-cell>
        </table:table-row>
        <table:table-row table:style-name="表格1.18">
          <table:table-cell table:style-name="表格1.A18" office:value-type="string">
            <text:p text:style-name="P26">第十六週</text:p>
            <text:p text:style-name="P25"><text:span text:style-name="T35">12/15-12/19</text:span></text:p>
          </table:table-cell>
          <table:table-cell table:style-name="表格1.B18" office:value-type="string">
            <text:p text:style-name="P11"><text:span text:style-name="T41">第五章：冷暖天地</text:span></text:p>
            <text:p text:style-name="P11"><text:span text:style-name="T41">˙5-2熱量與比熱（3）</text:span></text:p>
          </table:table-cell>
          <table:table-cell table:style-name="表格1.C18" office:value-type="string">
            <text:p text:style-name="P11"><text:span text:style-name="T41">自-J-A1能應用科學知識、方法與態度於日常生活當中。</text:span></text:p>
            <text:p text:style-name="P11"><text:span text:style-name="T41">自-J-A3具備從日</text:span><text:soft-page-break/><text:span text:style-name="T41">常生活經驗中找出問題，並能根據問題特性、資源等因素，善用生活週遭的物品、器材儀器、科技設備及資源，規劃自然科學探究活動。</text:span></text:p>
            <text:p text:style-name="P11"><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1"><text:span text:style-name="T41">自-J-B2能操作適合學習階段的科技設備與資源，並從</text:span><text:soft-page-break/><text:span text:style-name="T41">學習活動、日常經驗及科技運用、自然環境、書刊及網路媒體中，培養相關倫理與分辨資訊之可信程度及進行各種有計畫的觀察，以獲得有助於探究和問題解決的資訊。</text:span></text:p>
            <text:p text:style-name="P11"/>
          </table:table-cell>
          <table:table-cell table:style-name="表格1.D18" office:value-type="string">
            <text:p text:style-name="P11"><text:span text:style-name="T41">Bb-Ⅳ-2 透過水升高溫度所吸收的熱能定義熱量單位。</text:span></text:p>
            <text:p text:style-name="P11"><text:span text:style-name="T41">Bb-Ⅳ-3 不同物質受熱後，其溫度的</text:span><text:soft-page-break/><text:span text:style-name="T41">變化可能不同，比熱就是此特性的定量化描述。</text:span></text:p>
            <text:p text:style-name="P11"/>
          </table:table-cell>
          <table:table-cell table:style-name="表格1.E18" office:value-type="string">
            <text:p text:style-name="P11"><text:span text:style-name="T41">pa-Ⅳ-1 能分析歸納、製作圖表、使用資訊及數學等方法，整理資訊或數據。</text:span></text:p>
            <text:p text:style-name="P11"><text:soft-page-break/><text:span text:style-name="T41">an-Ⅳ-1察覺到科學的觀察、測量和方法是否具有正當性是受到社會共同建構的標準所規範。</text:span></text:p>
            <text:p text:style-name="P11"><text:span text:style-name="T41">pe-Ⅳ-2能正確安全操作適合學習階段的物品、器材儀器、科技設備與資源。能進行客觀的質性觀察或數值量測並詳實記錄。</text:span></text:p>
            <text:p text:style-name="P11"><text:span text:style-name="T41">po-Ⅳ-1能從學習活動、日常經驗及科技運用、自然環境、書刊及網路媒體中，進行各種有計畫的觀察，進而能察覺問題。</text:span></text:p>
            <text:p text:style-name="P11"><text:span text:style-name="T41">ai-Ⅳ-1動手實作解決問題或驗證自己想法，而獲得成就感。 </text:span></text:p>
            <text:p text:style-name="P11"><text:soft-page-break/><text:span text:style-name="T41">ah -Ⅳ-2 應用所學到的科學知識與科學探究方法幫助自己做出最佳的決定。</text:span></text:p>
          </table:table-cell>
          <table:table-cell table:style-name="表格1.F18" office:value-type="string">
            <text:p text:style-name="P1">討論</text:p>
            <text:p text:style-name="P1">口語評量</text:p>
            <text:p text:style-name="P1">活動進行</text:p>
          </table:table-cell>
          <table:table-cell table:style-name="表格1.G18" office:value-type="string">
            <text:p text:style-name="P12"><text:span text:style-name="T41">課綱:自然-品德-J8-1</text:span></text:p>
            <text:p text:style-name="P12"><text:span text:style-name="T41">課綱:自然-生命-J1-1</text:span></text:p>
            <text:p text:style-name="P12"><text:span text:style-name="T41">課綱:自然-安</text:span><text:soft-page-break/><text:span text:style-name="T41">全-J4-1</text:span></text:p>
            <text:p text:style-name="P12"><text:span text:style-name="T41">法定:自然-生涯-J3-1</text:span></text:p>
            <text:p text:style-name="P12"><text:span text:style-name="T41">課綱:自然-閱讀-J7-1</text:span></text:p>
            <text:p text:style-name="P12"><text:span text:style-name="T41">課綱:自然-戶外-J2-1</text:span></text:p>
            <text:p text:style-name="P27"/>
          </table:table-cell>
          <table:table-cell table:style-name="表格1.H18" office:value-type="string">
            <text:p text:style-name="P22">□即時直播:__________</text:p>
            <text:p text:style-name="P22">□預錄播放:__________</text:p>
            <text:p text:style-name="P9">█現有平台教學: <text:soft-page-break/><text:span text:style-name="T45">南一Nanibook電子書、南一自然影音網、南一Nanipaper線上測驗</text:span></text:p>
            <text:p text:style-name="P7"><text:span text:style-name="T27">□其他:______________</text:span></text:p>
          </table:table-cell>
          <table:table-cell table:style-name="表格1.I18" office:value-type="string">
            <text:p text:style-name="P23">□跨領域統整</text:p>
            <text:p text:style-name="P18"><text:span text:style-name="T29">□協同教學規劃說明</text:span></text:p>
          </table:table-cell>
        </table:table-row>
        <table:table-row table:style-name="表格1.19">
          <table:table-cell table:style-name="表格1.A19" office:value-type="string">
            <text:p text:style-name="P26">第十七週</text:p>
            <text:p text:style-name="P25"><text:span text:style-name="T35">112/22-12/26</text:span></text:p>
          </table:table-cell>
          <table:table-cell table:style-name="表格1.B19" office:value-type="string">
            <text:p text:style-name="P11"><text:span text:style-name="T41">第五章：冷暖天地</text:span></text:p>
            <text:p text:style-name="P11"><text:span text:style-name="T41">˙5-3熱對物質的影響（1）</text:span></text:p>
            <text:p text:style-name="P11"><text:span text:style-name="T41">˙5-4熱的傳播（2）</text:span></text:p>
            <text:p text:style-name="P11"/>
          </table:table-cell>
          <table:table-cell table:style-name="表格1.C19" office:value-type="string">
            <text:p text:style-name="P11"><text:span text:style-name="T41">自-J-A1能應用科學知識、方法與態度於日常生活當中。</text:span></text:p>
            <text:p text:style-name="P11"><text:span text:style-name="T41">自-J-A2能將所習得的科學知識，連結到自己觀察到的自然現象及實驗數據，學習自我或團體探索證據、回應多元觀點，並能對問題、方法、資訊或數據的可信性抱</text:span><text:soft-page-break/><text:span text:style-name="T41">持合理的懷疑態度或進行檢核，提出問題可能的解決方案。</text:span></text:p>
            <text:p text:style-name="P11"><text:span text:style-name="T41">自-J-A3具備從日常生活經驗中找出問題，並能根據問題特性、資源等因素，善用生活週遭的物品、器材儀器、科技設備及資源，規劃自然科學探究活動。</text:span></text:p>
            <text:p text:style-name="P11"><text:span text:style-name="T41">自-J-B2能操作適合學習階段的科技設備與資源，並從學習活動、日常經驗及科技運用、自然環境、書刊及網路媒體中，培養相關倫理與分辨資訊之可信程度及進行各種有計畫的觀察，以獲得有助於</text:span><text:soft-page-break/><text:span text:style-name="T41">探究和問題解決的資訊。</text:span></text:p>
          </table:table-cell>
          <table:table-cell table:style-name="表格1.D19" office:value-type="string">
            <text:p text:style-name="P11"><text:span text:style-name="T41">Bb-Ⅳ-1 熱具有從高溫處傳到低溫處的趨勢。</text:span></text:p>
            <text:p text:style-name="P11"><text:span text:style-name="T41">Bb-Ⅳ-4 熱的傳播方式包含傳導、對流與輻射。</text:span></text:p>
            <text:p text:style-name="P11"><text:span text:style-name="T41">Bb-Ⅳ-5 熱會改變物質形態，例如：狀態產生變化、體積發生脹縮。</text:span></text:p>
            <text:p text:style-name="P11"/>
          </table:table-cell>
          <table:table-cell table:style-name="表格1.E19" office:value-type="string">
            <text:p text:style-name="P11"><text:span text:style-name="T41">po-Ⅳ-1能從學習活動、日常經驗及科技運用、自然環境、書刊及網路媒體中，進行各種有計畫的觀察，進而能察覺問題。</text:span></text:p>
            <text:p text:style-name="P11"><text:span text:style-name="T41">ai-Ⅳ-1動手實作解決問題或驗證自己想法，而獲得成就感。 </text:span></text:p>
            <text:p text:style-name="P11"><text:span text:style-name="T41">ah -Ⅳ-2 應用所學到的科學知識與科</text:span><text:soft-page-break/><text:span text:style-name="T41">學探究方法幫助自己做出最佳的決定。</text:span></text:p>
          </table:table-cell>
          <table:table-cell table:style-name="表格1.F19" office:value-type="string">
            <text:p text:style-name="P1">討論</text:p>
            <text:p text:style-name="P1">口語評量</text:p>
            <text:p text:style-name="P1">活動進行</text:p>
          </table:table-cell>
          <table:table-cell table:style-name="表格1.G19" office:value-type="string">
            <text:p text:style-name="P12"><text:span text:style-name="T41">課綱:自然-品德-J8-1</text:span></text:p>
            <text:p text:style-name="P12"><text:span text:style-name="T41">課綱:自然-生命-J1-1</text:span></text:p>
            <text:p text:style-name="P12"><text:span text:style-name="T41">課綱:自然-安全-J4-1</text:span></text:p>
            <text:p text:style-name="P12"><text:span text:style-name="T41">法定:自然-生涯-J3-1</text:span></text:p>
            <text:p text:style-name="P12"><text:span text:style-name="T41">課綱:自然-閱讀-J7-1</text:span></text:p>
            <text:p text:style-name="P12"><text:span text:style-name="T41">課綱:自然-戶外-J2-1</text:span></text:p>
            <text:p text:style-name="P27"/>
          </table:table-cell>
          <table:table-cell table:style-name="表格1.H19"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19" office:value-type="string">
            <text:p text:style-name="P11"><text:span text:style-name="T41">■實施跨領域或跨科目協同教學</text:span></text:p>
            <text:p text:style-name="P11"><text:span text:style-name="T41">1.協同科目： 家政 </text:span></text:p>
            <text:p text:style-name="P11"><text:span text:style-name="T41">2.協同節數：＿1節＿</text:span></text:p>
          </table:table-cell>
        </table:table-row>
        <table:table-row table:style-name="表格1.20">
          <table:table-cell table:style-name="表格1.A20" office:value-type="string">
            <text:p text:style-name="P26">第十八週</text:p>
            <text:p text:style-name="P25"><text:span text:style-name="T35">112/29-1/2</text:span></text:p>
          </table:table-cell>
          <table:table-cell table:style-name="表格1.B20" office:value-type="string">
            <text:p text:style-name="P11"><text:span text:style-name="T41">第六章：元素與化合物</text:span></text:p>
            <text:p text:style-name="P11"><text:span text:style-name="T41">˙6-1純物質的分類（1）</text:span></text:p>
            <text:p text:style-name="P11"><text:span text:style-name="T41">˙6-2認識元素（2）</text:span></text:p>
            <text:p text:style-name="P11"/>
          </table:table-cell>
          <table:table-cell table:style-name="表格1.C20" office:value-type="string">
            <text:p text:style-name="P11"><text:span text:style-name="T41">自-J-A1能應用科學知識、方法與態度於日常生活當中。</text:span></text:p>
            <text:p text:style-name="P11"><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1"><text:span text:style-name="T41">自-J-A3具備從日常生活經驗中找出問題，並能根據問題特性、資源等因素，善用生活週遭</text:span><text:soft-page-break/><text:span text:style-name="T41">的物品、器材儀器、科技設備及資源，規劃自然科學探究活動。</text:span></text:p>
            <text:p text:style-name="P11"><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able:table-cell>
          <table:table-cell table:style-name="表格1.D20" office:value-type="string">
            <text:p text:style-name="P11"><text:span text:style-name="T41">Aa-Ⅳ-3 純物質包括元素與化合物。</text:span></text:p>
            <text:p text:style-name="P11"><text:span text:style-name="T41">Cb-Ⅳ-2 元素會因原子排列方式不同而有不同的特性。</text:span></text:p>
            <text:p text:style-name="P11"><text:span text:style-name="T41">Mc-Ⅳ-3 生活中對各種材料進行加工與運用。</text:span></text:p>
            <text:p text:style-name="P11"/>
          </table:table-cell>
          <table:table-cell table:style-name="表格1.E20" office:value-type="string">
            <text:p text:style-name="P11"><text:span text:style-name="T41">ai -Ⅳ-3透過所學到的科學知識和科學探索的各種方法，解釋自然現象發生的原因，建立科學學習的自信心。</text:span></text:p>
            <text:p text:style-name="P11"><text:span text:style-name="T41">po-Ⅳ-1能從學習活動、日常經驗及科技運用、自然環境、書刊及網路媒體中，進行各種有計畫的觀察，進而能察覺問題。</text:span></text:p>
            <text:p text:style-name="P11"><text:span text:style-name="T41">tc-Ⅳ-1能依據已知的自然科學知識與概念，對自己蒐集與分類的科學數據，抱持合理的懷疑態度，並對他人的資訊或報告，提出自己的看法或解</text:span><text:soft-page-break/><text:span text:style-name="T41">釋。</text:span></text:p>
          </table:table-cell>
          <table:table-cell table:style-name="表格1.F20" office:value-type="string">
            <text:p text:style-name="P1">討論</text:p>
            <text:p text:style-name="P1">口語評量</text:p>
            <text:p text:style-name="P1">活動進行</text:p>
          </table:table-cell>
          <table:table-cell table:style-name="表格1.G20" office:value-type="string">
            <text:p text:style-name="P27"><text:span text:style-name="T7">法定:自然-性平-J3-1</text:span></text:p>
            <text:p text:style-name="P27"><text:span text:style-name="T7">課綱:自然-人權-J9-1</text:span></text:p>
            <text:p text:style-name="P27"><text:span text:style-name="T7">課綱:自然-品德-J3-1</text:span></text:p>
            <text:p text:style-name="P27"><text:span text:style-name="T7">課綱:自然-生命-J5-1</text:span></text:p>
            <text:p text:style-name="P27"><text:span text:style-name="T7">法定:自然-生涯-J6-1</text:span></text:p>
            <text:p text:style-name="P27"><text:span text:style-name="T7">課綱:自然-閱讀-J7-1</text:span></text:p>
            <text:p text:style-name="P27"><text:span text:style-name="T7">課綱:自然-國際-J5-1</text:span></text:p>
            <text:p text:style-name="P27"/>
          </table:table-cell>
          <table:table-cell table:style-name="表格1.H20"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7"><text:span text:style-name="T27">□其他:______________</text:span></text:p>
          </table:table-cell>
          <table:table-cell table:style-name="表格1.I20" office:value-type="string">
            <text:p text:style-name="P23">□跨領域統整</text:p>
            <text:p text:style-name="P18"><text:span text:style-name="T29">□協同教學規劃說明</text:span></text:p>
          </table:table-cell>
        </table:table-row>
        <table:table-row table:style-name="表格1.21">
          <table:table-cell table:style-name="表格1.A21" office:value-type="string">
            <text:p text:style-name="P26">第十九週</text:p>
            <text:p text:style-name="P25"><text:span text:style-name="T35">1/5-1/9</text:span></text:p>
          </table:table-cell>
          <table:table-cell table:style-name="表格1.B21" office:value-type="string">
            <text:p text:style-name="P11"><text:span text:style-name="T41">第六章：元素與化合物</text:span></text:p>
            <text:p text:style-name="P11"><text:span text:style-name="T41">˙6-3元素週期表（3）</text:span></text:p>
          </table:table-cell>
          <table:table-cell table:style-name="表格1.C21" office:value-type="string">
            <text:p text:style-name="P11"><text:span text:style-name="T41">自-J-A1能應用科學知識、方法與態度於日常生活當中。</text:span></text:p>
            <text:p text:style-name="P11"><text:span text:style-name="T41">自-J-A3具備從日常生活經驗中找出問題，並能根據問</text:span><text:soft-page-break/><text:span text:style-name="T41">題特性、資源等因素，善用生活週遭的物品、器材儀器、科技設備及資源，規劃自然科學探究活動。</text:span></text:p>
            <text:p text:style-name="P11"><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able:table-cell>
          <table:table-cell table:style-name="表格1.D21" office:value-type="string">
            <text:p text:style-name="P11"><text:span text:style-name="T41">Aa-Ⅳ-4 元素的性質有規律性和週期性。</text:span></text:p>
            <text:p text:style-name="P11"><text:span text:style-name="T41">Mb-Ⅳ-2 科學史上重要發現的過程，以及不同性別、背景、族群者於其中</text:span><text:soft-page-break/><text:span text:style-name="T41">的貢獻。</text:span></text:p>
            <text:p text:style-name="P11"/>
          </table:table-cell>
          <table:table-cell table:style-name="表格1.E21" office:value-type="string">
            <text:p text:style-name="P11"><text:span text:style-name="T41">pa-Ⅳ-1 能分析歸納、製作圖表、使用資訊及數學等方法，整理資訊或數據。</text:span></text:p>
            <text:p text:style-name="P11"><text:span text:style-name="T41">an-Ⅳ-1察覺到科學的觀察、測量和</text:span><text:soft-page-break/><text:span text:style-name="T41">方法是否具有正當性是受到社會共同建構的標準所規範。</text:span></text:p>
            <text:p text:style-name="P11"><text:span text:style-name="T41">an -Ⅳ-2 分辨科學知識的確定性和持久性會因科學研究的時空背景不同而有所變化。</text:span></text:p>
            <text:p text:style-name="P11"><text:span text:style-name="T41">an -Ⅳ-3 體察到科學家們具有堅毅、嚴謹和講求邏輯的特質，也具有好奇心、求知慾和想像力。</text:span></text:p>
          </table:table-cell>
          <table:table-cell table:style-name="表格1.F21" office:value-type="string">
            <text:p text:style-name="P1">討論</text:p>
            <text:p text:style-name="P1">口語評量</text:p>
            <text:p text:style-name="P1">活動進行</text:p>
          </table:table-cell>
          <table:table-cell table:style-name="表格1.G21" office:value-type="string">
            <text:p text:style-name="P12"><text:span text:style-name="T41">法定:自然-性平-J3-1</text:span></text:p>
            <text:p text:style-name="P12"><text:span text:style-name="T41">課綱:自然-人權-J9-1</text:span></text:p>
            <text:p text:style-name="P12"><text:span text:style-name="T41">課綱:自然-品德-J3-1</text:span></text:p>
            <text:p text:style-name="P12"><text:span text:style-name="T41">課綱:自然-生</text:span><text:soft-page-break/><text:span text:style-name="T41">命-J5-1</text:span></text:p>
            <text:p text:style-name="P12"><text:span text:style-name="T41">法定:自然-生涯-J6-1</text:span></text:p>
            <text:p text:style-name="P12"><text:span text:style-name="T41">課綱:自然-閱讀-J7-1</text:span></text:p>
            <text:p text:style-name="P12"><text:span text:style-name="T41">課綱:自然-國際-J5-1</text:span></text:p>
            <text:p text:style-name="P27"/>
          </table:table-cell>
          <table:table-cell table:style-name="表格1.H21" office:value-type="string">
            <text:p text:style-name="P22">□即時直播:__________</text:p>
            <text:p text:style-name="P22">□預錄播放:__________</text:p>
            <text:p text:style-name="P9">█現有平台教學: <text:span text:style-name="T45">南一Nanibook電子書、南一自然影音</text:span><text:soft-page-break/><text:span text:style-name="T45">網、南一Nanipaper線上測驗</text:span></text:p>
            <text:p text:style-name="P7"><text:span text:style-name="T27">□其他:______________</text:span></text:p>
          </table:table-cell>
          <table:table-cell table:style-name="表格1.I21" office:value-type="string">
            <text:p text:style-name="P23">□跨領域統整</text:p>
            <text:p text:style-name="P18"><text:span text:style-name="T29">□協同教學規劃說明</text:span></text:p>
          </table:table-cell>
        </table:table-row>
        <table:table-row table:style-name="表格1.22">
          <table:table-cell table:style-name="表格1.A22" office:value-type="string">
            <text:p text:style-name="P26">第二十週</text:p>
            <text:p text:style-name="P4"><text:span text:style-name="T34">1/12-1/19<text:line-break/></text:span><text:span text:style-name="T40">段考週<text:line-break/><text:line-break/></text:span><text:span text:style-name="T34">第二十一週</text:span></text:p>
            <text:p text:style-name="P25"><text:soft-page-break/><text:span text:style-name="T35">1/20</text:span></text:p>
          </table:table-cell>
          <table:table-cell table:style-name="表格1.B22" office:value-type="string">
            <text:p text:style-name="P11"><text:span text:style-name="T41">第六章：元素與化合物</text:span></text:p>
            <text:p text:style-name="P11"><text:span text:style-name="T41">˙6-4原子結構（3）</text:span></text:p>
            <text:p text:style-name="P11"><text:span text:style-name="T41">˙6-5分子與</text:span><text:soft-page-break/><text:span text:style-name="T41">化學式（2）</text:span></text:p>
          </table:table-cell>
          <table:table-cell table:style-name="表格1.C22" office:value-type="string">
            <text:p text:style-name="P11"><text:span text:style-name="T41">自-J-A1能應用科學知識、方法與態度於日常生活當中。</text:span></text:p>
            <text:p text:style-name="P11"><text:span text:style-name="T41">自-J-A3具備從日</text:span><text:soft-page-break/><text:span text:style-name="T41">常生活經驗中找出問題，並能根據問題特性、資源等因素，善用生活週遭的物品、器材儀器、科技設備及資源，規劃自然科學探究活動。</text:span></text:p>
            <text:p text:style-name="P11"><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able:table-cell>
          <table:table-cell table:style-name="表格1.D22" office:value-type="string">
            <text:p text:style-name="P11"><text:span text:style-name="T41">Aa-Ⅳ-1原子模型的發展。</text:span></text:p>
            <text:p text:style-name="P11"><text:span text:style-name="T41">Mb-Ⅳ-2 科學史上重要發現的過程，以及不同性別、背</text:span><text:soft-page-break/><text:span text:style-name="T41">景、族群者於其中的貢獻。<text:line-break/>Cb-Ⅳ-1 分子與原子。</text:span></text:p>
            <text:p text:style-name="P11"><text:span text:style-name="T41">Aa-IV-5　元素與化合物有特定的化學符號表示法。</text:span></text:p>
          </table:table-cell>
          <table:table-cell table:style-name="表格1.E22" office:value-type="string">
            <text:p text:style-name="P11"><text:span text:style-name="T41">pa-Ⅳ-1 能分析歸納、製作圖表、使用資訊及數學等方法，整理資訊或數據。</text:span></text:p>
            <text:p text:style-name="P11"><text:soft-page-break/><text:span text:style-name="T41">an-Ⅳ-1察覺到科學的觀察、測量和方法是否具有正當性是受到社會共同建構的標準所規範。</text:span></text:p>
            <text:p text:style-name="P11"><text:span text:style-name="T41">an -Ⅳ-2 分辨科學知識的確定性和持久性會因科學研究的時空背景不同而有所變化。</text:span></text:p>
            <text:p text:style-name="P11"><text:span text:style-name="T41">an -Ⅳ-3 體察到科學家們具有堅毅、嚴謹和講求邏輯的特質，也具有好奇心、求知慾和想像力。<text:line-break/>po-Ⅳ-1能從學習活動、日常經驗及科技運用、自然環境、書刊及網路媒體中，進行各種有計畫的觀察，進而能察覺問題。</text:span></text:p>
            <text:p text:style-name="P11"><text:soft-page-break/><text:span text:style-name="T41">pa-Ⅳ-1能分析歸納、製作圖表、使用資訊及數學等方法，整理資訊或數據。</text:span></text:p>
          </table:table-cell>
          <table:table-cell table:style-name="表格1.F22" office:value-type="string">
            <text:p text:style-name="P1">討論</text:p>
            <text:p text:style-name="P1">口語評量</text:p>
            <text:p text:style-name="P1">活動進行</text:p>
            <text:p text:style-name="P1">紙筆測驗</text:p>
          </table:table-cell>
          <table:table-cell table:style-name="表格1.G22" office:value-type="string">
            <text:p text:style-name="P12"><text:span text:style-name="T41">法定:自然-性平-J3-1</text:span></text:p>
            <text:p text:style-name="P12"><text:span text:style-name="T41">課綱:自然-人權-J9-1</text:span></text:p>
            <text:p text:style-name="P12"><text:span text:style-name="T41">課綱:自然-品</text:span><text:soft-page-break/><text:span text:style-name="T41">德-J3-1</text:span></text:p>
            <text:p text:style-name="P12"><text:span text:style-name="T41">課綱:自然-生命-J5-1</text:span></text:p>
            <text:p text:style-name="P12"><text:span text:style-name="T41">法定:自然-生涯-J6-1</text:span></text:p>
            <text:p text:style-name="P12"><text:span text:style-name="T41">課綱:自然-閱讀-J7-1</text:span></text:p>
            <text:p text:style-name="P12"><text:span text:style-name="T41">課綱:自然-國際-J5-1</text:span></text:p>
            <text:p text:style-name="P28"/>
          </table:table-cell>
          <table:table-cell table:style-name="表格1.H22" office:value-type="string">
            <text:p text:style-name="P22">□即時直播:__________</text:p>
            <text:p text:style-name="P22">□預錄播放:__________</text:p>
            <text:p text:style-name="P9">█現有平台教學: <text:soft-page-break/><text:span text:style-name="T45">南一Nanibook電子書、南一自然影音網、南一Nanipaper線上測驗</text:span></text:p>
            <text:p text:style-name="P7"><text:span text:style-name="T27">□其他:______________</text:span></text:p>
          </table:table-cell>
          <table:table-cell table:style-name="表格1.I22" office:value-type="string">
            <text:p text:style-name="P11"><text:span text:style-name="T41">■實施跨領域或跨科目協同教學</text:span></text:p>
            <text:p text:style-name="P11"><text:span text:style-name="T41">1.協同科目： 數學 </text:span></text:p>
            <text:p text:style-name="P11"><text:span text:style-name="T41">2.協同節數：＿</text:span><text:soft-page-break/><text:span text:style-name="T41">2節＿</text:span></text:p>
          </table:table-cell>
        </table:table-row>
      </table:table>
      <text:p text:style-name="P34"><text:bookmark text:name="_heading=h.30j0zll"/><text:bookmark text:name="_heading=h.1fob9te"/><text:span text:style-name="T5">註1：若為一個單元或主題跨數週實施，可合併欄位書寫。</text:span></text:p>
      <text:p text:style-name="P34"><text:span text:style-name="T5">註2：「議題融入」中「法定議題」為必要項目，課綱議題則為鼓勵填寫。(例：法定/課綱：領域-議題-(議題實質內涵代碼)-時數)</text:span></text:p>
      <text:p text:style-name="P42"><text:span text:style-name="T5">（一）法定議題：</text:span><text:span text:style-name="T26">性別平等教育</text:span><text:span text:style-name="T22">、</text:span><text:span text:style-name="T26">環境教育課程</text:span><text:span text:style-name="T22">、</text:span><text:span text:style-name="T26">海洋教育</text:span><text:span text:style-name="T22">、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42"><text:span text:style-name="T5">（二）課綱議題：</text:span><text:span text:style-name="T14">性別平等</text:span><text:span text:style-name="T5">、</text:span><text:span text:style-name="T14">環境</text:span><text:span text:style-name="T5">、</text:span><text:span text:style-name="T14">海洋</text:span><text:span text:style-name="T5">、</text:span><text:span text:style-name="T14">家庭教育</text:span><text:span text:style-name="T5">、人權、品德、生命、法治、科技、資訊、能源、安全、防災、生涯規劃、多元文化、閱讀素養、戶外教育、國際教育、原住民族教育。</text:span></text:p>
      <text:p text:style-name="P34"><text:span text:style-name="T5">註3：</text:span><text:span text:style-name="T15">九年級第二學期須規劃學生畢業考後或國中會考後至畢業前課程活動之安排。</text:span></text:p>
      <text:p text:style-name="P36"/>
      <text:p text:style-name="P37"/>
      <text:p text:style-name="P39"><text:span text:style-name="T1">八年級第二學期自然科學領域課程計畫</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2"><text:span text:style-name="T16">週次</text:span></text:p>
            </table:table-cell>
            <table:table-cell table:style-name="表格2.B1" table:number-rows-spanned="2" office:value-type="string">
              <text:p text:style-name="P2"><text:span text:style-name="T16">單元/主題名稱</text:span></text:p>
            </table:table-cell>
            <table:table-cell table:style-name="表格2.B1" table:number-rows-spanned="2" office:value-type="string">
              <text:p text:style-name="P3">對應領域</text:p>
              <text:p text:style-name="P2"><text:span text:style-name="T16">核心素養指標</text:span></text:p>
            </table:table-cell>
            <table:table-cell table:style-name="表格2.D1" table:number-columns-spanned="2" office:value-type="string">
              <text:p text:style-name="P2"><text:span text:style-name="T16">學習重點</text:span></text:p>
            </table:table-cell>
            <table:covered-table-cell/>
            <table:table-cell table:style-name="表格2.B1" table:number-rows-spanned="2" office:value-type="string">
              <text:p text:style-name="P2"><text:span text:style-name="T16">評量方式</text:span></text:p>
            </table:table-cell>
            <table:table-cell table:style-name="表格2.B1" table:number-rows-spanned="2" office:value-type="string">
              <text:p text:style-name="P2"><text:span text:style-name="T16">議題融入</text:span></text:p>
            </table:table-cell>
            <table:table-cell table:style-name="表格2.A1" table:number-rows-spanned="2" office:value-type="string">
              <text:p text:style-name="P5">線上教學方式</text:p>
              <text:p text:style-name="P8"><text:span text:style-name="T32">（此為因應疫情之線上教學演練，每學期至少實施3次，請見註5）</text:span></text:p>
            </table:table-cell>
            <table:table-cell table:style-name="表格2.B1" table:number-rows-spanned="2" office:value-type="string">
              <text:p text:style-name="P20"><text:span text:style-name="T20">「</text:span><text:span text:style-name="T4">跨領域統整或協同教學</text:span><text:span text:style-name="T20">｣</text:span><text:span text:style-name="T4">規劃</text:span><text:span text:style-name="T9">(註6，無則免填)</text:span></text:p>
            </table:table-cell>
          </table:table-row>
          <table:table-row table:style-name="表格2.1">
            <table:covered-table-cell/>
            <table:covered-table-cell/>
            <table:covered-table-cell/>
            <table:table-cell table:style-name="表格2.D1" office:value-type="string">
              <text:p text:style-name="P2"><text:span text:style-name="T16">學習內容</text:span></text:p>
            </table:table-cell>
            <table:table-cell table:style-name="表格2.D1" office:value-type="string">
              <text:p text:style-name="P2"><text:span text:style-name="T16">學習表現</text:span></text:p>
            </table:table-cell>
            <table:covered-table-cell/>
            <table:covered-table-cell/>
            <table:covered-table-cell/>
            <table:covered-table-cell/>
          </table:table-row>
        </table:table-header-rows>
        <table:table-row table:style-name="表格2.3">
          <table:table-cell table:style-name="表格2.A3" office:value-type="string">
            <text:p text:style-name="P13">第一週</text:p>
            <text:p text:style-name="P30"><text:span text:style-name="T2">2/11-2/13</text:span></text:p>
          </table:table-cell>
          <table:table-cell table:style-name="表格2.B3" office:value-type="string">
            <text:p text:style-name="P14"><text:span text:style-name="T41">第一章：化學反應</text:span></text:p>
            <text:p text:style-name="P14"><text:span text:style-name="T41">․1-1認識化學反應(1)</text:span></text:p>
            <text:p text:style-name="P14"><text:span text:style-name="T41">․1-2化學反應的質量守恆(2)</text:span></text:p>
            <text:p text:style-name="P14"/>
          </table:table-cell>
          <table:table-cell table:style-name="表格2.C3" office:value-type="string">
            <text:p text:style-name="P14"><text:span text:style-name="T41">自-J-A1能應用科學知識、方法與態度於日常生活當中。</text:span></text:p>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text:span><text:soft-page-break/><text:span text:style-name="T41">及資源，規劃自然科學探究活動。</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
          </table:table-cell>
          <table:table-cell table:style-name="表格2.D3" office:value-type="string">
            <text:p text:style-name="P14"><text:span text:style-name="T41">Ba-IV-3化學反應中的能量改變常以吸熱或放熱的形式發生。</text:span></text:p>
            <text:p text:style-name="P14"><text:span text:style-name="T41">Ja-Ⅳ-1 化學反應中的質量守恆定律。</text:span></text:p>
            <text:p text:style-name="P14"><text:span text:style-name="T41">Ja-Ⅳ-2 化學反應是原子重新排列。</text:span></text:p>
            <text:p text:style-name="P14"><text:span text:style-name="T41">Ja-Ⅳ-3 化學反應中常伴隨沉澱、氣體、顏色及溫度變化等現象。</text:span></text:p>
            <text:p text:style-name="P14"/>
          </table:table-cell>
          <table:table-cell table:style-name="表格2.E3" office:value-type="string">
            <text:p text:style-name="P14"><text:span text:style-name="T41">tr -Ⅳ-1能將所習得的知識正確的連結到所觀察到的自然現象及實驗數據，並推論出其中的關聯，進而運用習得的知識來解釋自己論點的正確性。</text:span></text:p>
            <text:p text:style-name="P14"><text:span text:style-name="T41">ai -Ⅳ-3透過所學到的科學知識和科學探索的各種方法，解釋自然現象發生的原因，建立科學學習的自信心。</text:span></text:p>
            <text:p text:style-name="P14"><text:span text:style-name="T41">pe-Ⅳ-2能正確安全操作適合學習階段的物品、器材儀器、科技設備與資源。能進行客觀的質性觀察或數值量測並詳實記</text:span><text:soft-page-break/><text:span text:style-name="T41">錄。</text:span></text:p>
            <text:p text:style-name="P14"><text:span text:style-name="T41">po-Ⅳ-1能從學習活動、日常經驗及科技運用、自然環境、書刊及網路媒體中，進行各種有計畫的觀察，進而能察覺問題。</text:span></text:p>
            <text:p text:style-name="P14"><text:span text:style-name="T41">pa-Ⅳ-1 能分析歸納、製作圖表、使用資訊及數學等方法，整理資訊或數據。</text:span></text:p>
            <text:p text:style-name="P14"/>
          </table:table-cell>
          <table:table-cell table:style-name="表格2.F3"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3" office:value-type="string">
            <text:p text:style-name="P12"><text:span text:style-name="T41">課綱:自然-品德-(J1,J8)-1</text:span></text:p>
            <text:p text:style-name="P12"><text:span text:style-name="T41">課綱:自然-閱讀-J3-1</text:span></text:p>
          </table:table-cell>
          <table:table-cell table:style-name="表格2.H3"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3" office:value-type="string">
            <text:p text:style-name="P23">□跨領域統整</text:p>
            <text:p text:style-name="P41">□協同教學規劃說明(需含協同教學重點、協同教師領域/姓名)</text:p>
            <text:p text:style-name="P23">範例:</text:p>
            <text:p text:style-name="P23">1.協助學生專題探究分組指導</text:p>
            <text:p text:style-name="P19"><text:span text:style-name="T30">2.○○領域○○○老師</text:span></text:p>
          </table:table-cell>
        </table:table-row>
        <table:table-row table:style-name="表格2.4">
          <table:table-cell table:style-name="表格2.A4" office:value-type="string">
            <text:p text:style-name="P17">第二週</text:p>
            <text:p text:style-name="P13">2/16-2/20</text:p>
          </table:table-cell>
          <table:table-cell table:style-name="表格2.B4" office:value-type="string">
            <text:p text:style-name="P14"><text:span text:style-name="T41">第一章：化學反應</text:span></text:p>
            <text:p text:style-name="P14"><text:span text:style-name="T41">․1-3化學反應的表示法(3)</text:span></text:p>
          </table:table-cell>
          <table:table-cell table:style-name="表格2.C4"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able:table-cell>
          <table:table-cell table:style-name="表格2.D4" office:value-type="string">
            <text:p text:style-name="P14"><text:span text:style-name="T41">Ja-Ⅳ-1 <text:s/>化學反應中的質量守恆定律。</text:span></text:p>
            <text:p text:style-name="P14"><text:span text:style-name="T41">Ja-Ⅳ-2 化學反應是原子重新排列。</text:span></text:p>
            <text:p text:style-name="P14"><text:span text:style-name="T41">Ja-Ⅳ-4 化學反應的表示法。</text:span></text:p>
          </table:table-cell>
          <table:table-cell table:style-name="表格2.E4" office:value-type="string">
            <text:p text:style-name="P14"><text:span text:style-name="T41">an-Ⅳ-1察覺到科學的觀察、測量和方法是否具有正當性是受到社會共同建構的標準所規範。</text:span></text:p>
            <text:p text:style-name="P14"><text:span text:style-name="T41">tr-Ⅳ-1能將所習得的知識正確的連結到所觀察到的自然現象及實驗數據，並推論出其中的關聯，進而運用習得的知識來解釋自己論點的正確性。</text:span></text:p>
            <text:p text:style-name="P14"><text:span text:style-name="T41">ai-Ⅳ-3透過所學到的科學知識和科學探索的各種方法，解釋自然現象發生的原因，建立科學學習的自信心。</text:span></text:p>
            <text:p text:style-name="P14"><text:span text:style-name="T41">ah-Ⅳ-2應用所學到的科學知識與科學探究方法，幫助自己做出最佳的決定。 </text:span></text:p>
          </table:table-cell>
          <table:table-cell table:style-name="表格2.F4"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4" office:value-type="string">
            <text:p text:style-name="P12"><text:span text:style-name="T41">課綱:自然-品德-(J1,J8)-1</text:span></text:p>
            <text:p text:style-name="P12"><text:span text:style-name="T41">課綱:自然-閱讀-J3-1</text:span></text:p>
          </table:table-cell>
          <table:table-cell table:style-name="表格2.H4"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22">□其他:______________</text:p>
          </table:table-cell>
          <table:table-cell table:style-name="表格2.I4" office:value-type="string">
            <text:p text:style-name="P23">□跨領域統整</text:p>
            <text:p text:style-name="P19"><text:span text:style-name="T30">□協同教學規劃說明</text:span></text:p>
          </table:table-cell>
        </table:table-row>
        <table:table-row table:style-name="表格2.5">
          <table:table-cell table:style-name="表格2.A5" office:value-type="string">
            <text:p text:style-name="P17">第三週</text:p>
            <text:p text:style-name="P30"><text:span text:style-name="T2">2/23-2/27</text:span></text:p>
          </table:table-cell>
          <table:table-cell table:style-name="表格2.B5" office:value-type="string">
            <text:p text:style-name="P14"><text:span text:style-name="T41">第一章：化學反應</text:span></text:p>
            <text:p text:style-name="P14"><text:span text:style-name="T41">․1-4化學計量(3)</text:span></text:p>
          </table:table-cell>
          <table:table-cell table:style-name="表格2.C5"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5" office:value-type="string">
            <text:p text:style-name="P14"><text:span text:style-name="T41">Aa-Ⅳ-2 原子量與分子量是原子、分子之間的相對質量。</text:span></text:p>
            <text:p text:style-name="P14"/>
          </table:table-cell>
          <table:table-cell table:style-name="表格2.E5" office:value-type="string">
            <text:p text:style-name="P14"><text:span text:style-name="T41">pa-Ⅳ-1 能分析歸納、製作圖表、使用資訊及數學等方法，整理資訊或數據。</text:span></text:p>
            <text:p text:style-name="P14"><text:span text:style-name="T41">an-Ⅳ-1察覺到科學的觀察、測量和方法是否具有正當性是受到社會共同建構的標準所規範。</text:span></text:p>
            <text:p text:style-name="P14"><text:span text:style-name="T41">an-Ⅳ-2分辨科學知識的確定性和持久性，會因科學研究的時空背景不同而有所變化。</text:span></text:p>
            <text:p text:style-name="P14"><text:span text:style-name="T41">ai -Ⅳ-2 透過與同儕的討論，分享科學發現的樂趣。</text:span></text:p>
            <text:p text:style-name="P14"><text:span text:style-name="T41">ai -Ⅳ-3透過所學到的科學知識和科學探索的各種方法，解釋自然現象發生的原因，建立科學學習的自信心。</text:span></text:p>
            <text:p text:style-name="P14"><text:span text:style-name="T41">tc-Ⅳ-1能依據已知的自然科學知識與概念，對自己蒐集與分類的科學數據，抱持合理的懷疑態度，並對他人的資訊或報告，提出自己的看法或解釋。</text:span></text:p>
          </table:table-cell>
          <table:table-cell table:style-name="表格2.F5"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5" office:value-type="string">
            <text:p text:style-name="P12"><text:span text:style-name="T41">課綱:自然-品德-(J1,J8)-1</text:span></text:p>
            <text:p text:style-name="P17"><text:span text:style-name="T42">課綱:自然-閱讀-J3-1</text:span></text:p>
          </table:table-cell>
          <table:table-cell table:style-name="表格2.H5"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5" office:value-type="string">
            <text:p text:style-name="P14"><text:span text:style-name="T41">■實施跨領域或跨科目協同教學</text:span></text:p>
            <text:p text:style-name="P14"><text:span text:style-name="T41">1.協同科目： 數學 </text:span></text:p>
            <text:p text:style-name="P14"><text:span text:style-name="T41">2.協同節數：＿2節＿</text:span></text:p>
          </table:table-cell>
        </table:table-row>
        <table:table-row table:style-name="表格2.6">
          <table:table-cell table:style-name="表格2.A6" office:value-type="string">
            <text:p text:style-name="P17">第四週</text:p>
            <text:p text:style-name="P30"><text:span text:style-name="T2">3/2-3/6</text:span></text:p>
          </table:table-cell>
          <table:table-cell table:style-name="表格2.B6" office:value-type="string">
            <text:p text:style-name="P14"><text:span text:style-name="T41">第二章：氧化還原</text:span></text:p>
            <text:p text:style-name="P14"><text:span text:style-name="T41">․2-1燃燒與氧化(3)</text:span></text:p>
          </table:table-cell>
          <table:table-cell table:style-name="表格2.C6" office:value-type="string">
            <text:p text:style-name="P14"><text:span text:style-name="T41">自-J-A1能應用科學知識、方法與態度於日常生活當中。</text:span></text:p>
            <text:p text:style-name="P14"><text:span text:style-name="T41">自-J-A3具備從日常生活經驗中找出問題，並能根據問題特性、資源等因素，善用生活週遭的物品、器材儀器、科技設備及資源，規劃自然科學探究活動。</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
          </table:table-cell>
          <table:table-cell table:style-name="表格2.D6" office:value-type="string">
            <text:p text:style-name="P14"><text:span text:style-name="T41">Jc-Ⅳ-2 物質燃燒實驗認識氧化。</text:span></text:p>
            <text:p text:style-name="P14"><text:span text:style-name="T41">Jc-Ⅳ-3 不同金屬元素燃燒實驗認識元素對氧氣的活性。</text:span></text:p>
            <text:p text:style-name="P14"/>
          </table:table-cell>
          <table:table-cell table:style-name="表格2.E6" office:value-type="string">
            <text:p text:style-name="P14"><text:span text:style-name="T41">ai -Ⅳ-3透過所學到的科學知識和科學探索的各種方法，解釋自然現象發生的原因，建立科學學習的自信心。</text:span></text:p>
            <text:p text:style-name="P14"><text:span text:style-name="T41">po-Ⅳ-1能從學習活動、日常經驗及科技運用、自然環境、書刊及網路媒體中，進行各種有計畫的觀察，進而能察覺問題。</text:span></text:p>
            <text:p text:style-name="P14"><text:span text:style-name="T41">tc-Ⅳ-1能依據已知的自然科學知識與概念，對自己蒐集與分類的科學數據，抱持合理的懷疑態度，並對他人的資訊或報告，提出自己的看法或解釋。</text:span></text:p>
            <text:p text:style-name="P14"><text:span text:style-name="T41">pa-Ⅳ-1能分析歸納、製作圖表、使用資訊及數學等方法，整理資訊或數據。</text:span></text:p>
            <text:p text:style-name="P14"><text:span text:style-name="T41">ah-Ⅳ-2 應用所學到的科學知識與科學探究方法，幫助自己做出最佳的決定。</text:span></text:p>
            <text:p text:style-name="P14"><text:span text:style-name="T41">an-Ⅳ-1察覺到科學的觀察、測量和方法是否具有正當性，是受到社會共同建構的標準所規範。</text:span></text:p>
          </table:table-cell>
          <table:table-cell table:style-name="表格2.F6" office:value-type="string">
            <text:p text:style-name="P11"><text:span text:style-name="T41">討論</text:span></text:p>
            <text:p text:style-name="P11"><text:span text:style-name="T41">口語評量</text:span></text:p>
            <text:p text:style-name="P11"><text:span text:style-name="T41">活動進行</text:span></text:p>
            <text:p text:style-name="P11"><text:span text:style-name="T41">成果發表</text:span></text:p>
          </table:table-cell>
          <table:table-cell table:style-name="表格2.G6"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6"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6" office:value-type="string">
            <text:p text:style-name="P23">□跨領域統整</text:p>
            <text:p text:style-name="P19"><text:span text:style-name="T30">□協同教學規劃說明</text:span></text:p>
          </table:table-cell>
        </table:table-row>
        <table:table-row table:style-name="表格2.7">
          <table:table-cell table:style-name="表格2.A7" office:value-type="string">
            <text:p text:style-name="P17">第五週</text:p>
            <text:p text:style-name="P30"><text:span text:style-name="T2">3/9-3/13</text:span></text:p>
          </table:table-cell>
          <table:table-cell table:style-name="表格2.B7" office:value-type="string">
            <text:p text:style-name="P14"><text:span text:style-name="T41">第二章：氧化還原</text:span></text:p>
            <text:p text:style-name="P14"><text:span text:style-name="T41">․2-2氧化與還原(3)</text:span></text:p>
            <text:p text:style-name="P14"/>
          </table:table-cell>
          <table:table-cell table:style-name="表格2.C7"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
          </table:table-cell>
          <table:table-cell table:style-name="表格2.D7" office:value-type="string">
            <text:p text:style-name="P14"><text:span text:style-name="T41">Jc-Ⅳ-1 氧化與還原的狹義定義為：物質得到氧稱為氧化反應；失去氧稱為還原反應。</text:span></text:p>
            <text:p text:style-name="P14"/>
          </table:table-cell>
          <table:table-cell table:style-name="表格2.E7" office:value-type="string">
            <text:p text:style-name="P14"><text:span text:style-name="T41">ai -Ⅳ-3透過所學到的科學知識和科學探索的各種方法，解釋自然現象發生的原因，建立科學學習的自信心。</text:span></text:p>
            <text:p text:style-name="P14"><text:span text:style-name="T41">po-Ⅳ-1能從學習活動、日常經驗及科技運用、自然環境、書刊及網路媒體中，進行各種有計畫的觀察，進而能察覺問題。</text:span></text:p>
            <text:p text:style-name="P14"><text:span text:style-name="T41">tc-Ⅳ-1能依據已知的自然科學知識與概念，對自己蒐集與分類的科學數據，抱持合理的懷疑態度，並對他人的資訊或報告，提出自己的看法或解釋。</text:span></text:p>
            <text:p text:style-name="P14"><text:span text:style-name="T41">an-Ⅳ-1察覺到科學的觀察、測量和方法是否具有正當性，是受到社會共同建構的標準所規範。</text:span></text:p>
          </table:table-cell>
          <table:table-cell table:style-name="表格2.F7"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7"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7"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7" office:value-type="string">
            <text:p text:style-name="P23">□跨領域統整</text:p>
            <text:p text:style-name="P19"><text:span text:style-name="T30">□協同教學規劃說明</text:span></text:p>
          </table:table-cell>
        </table:table-row>
        <table:table-row table:style-name="表格2.8">
          <table:table-cell table:style-name="表格2.A8" office:value-type="string">
            <text:p text:style-name="P17">第六週</text:p>
            <text:p text:style-name="P30"><text:span text:style-name="T2">3/16-3/20</text:span></text:p>
          </table:table-cell>
          <table:table-cell table:style-name="表格2.B8" office:value-type="string">
            <text:p text:style-name="P14"><text:span text:style-name="T41">第二章：氧化還原</text:span></text:p>
            <text:p text:style-name="P14"><text:span text:style-name="T41">․2-3生活中的氧化還原(3)</text:span></text:p>
            <text:p text:style-name="P14"/>
          </table:table-cell>
          <table:table-cell table:style-name="表格2.C8" office:value-type="string">
            <text:p text:style-name="P14"><text:span text:style-name="T41">自-J-A1能應用科學知識、方法與態度於日常生活當中。</text:span></text:p>
          </table:table-cell>
          <table:table-cell table:style-name="表格2.D8" office:value-type="string">
            <text:p text:style-name="P14"><text:span text:style-name="T41">Jc-Ⅳ-4生活中常見的氧化還原反應與應用。</text:span></text:p>
          </table:table-cell>
          <table:table-cell table:style-name="表格2.E8" office:value-type="string">
            <text:p text:style-name="P14"><text:span text:style-name="T41">ah-Ⅳ-2 應用所學到的科學知識與科學探究方法，幫助自己做出最佳的決定。</text:span></text:p>
            <text:p text:style-name="P14"><text:span text:style-name="T41">ai-Ⅳ-3透過所學到的科學知識和科學探索的各種方法，解釋自然現象發生的原因，建立科學學習的自信心。</text:span></text:p>
            <text:p text:style-name="P14"/>
          </table:table-cell>
          <table:table-cell table:style-name="表格2.F8" office:value-type="string">
            <text:p text:style-name="P11"><text:span text:style-name="T41">討論</text:span></text:p>
            <text:p text:style-name="P11"><text:span text:style-name="T41">口語評量</text:span></text:p>
            <text:p text:style-name="P11"><text:span text:style-name="T41">活動進行</text:span></text:p>
            <text:p text:style-name="P11"><text:span text:style-name="T41">成果發表</text:span></text:p>
          </table:table-cell>
          <table:table-cell table:style-name="表格2.G8"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7"><text:span text:style-name="T42">課綱:自然-閱讀-J3-1</text:span></text:p>
          </table:table-cell>
          <table:table-cell table:style-name="表格2.H8"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8" office:value-type="string">
            <text:p text:style-name="P23">□跨領域統整</text:p>
            <text:p text:style-name="P19"><text:span text:style-name="T30">□協同教學規劃說明</text:span></text:p>
          </table:table-cell>
        </table:table-row>
        <table:table-row table:style-name="表格2.9">
          <table:table-cell table:style-name="表格2.A9" office:value-type="string">
            <text:p text:style-name="P17">第七週</text:p>
            <text:p text:style-name="P13">3/23-3/27</text:p>
            <text:p text:style-name="P30">段考週</text:p>
          </table:table-cell>
          <table:table-cell table:style-name="表格2.B9" office:value-type="string">
            <text:p text:style-name="P14"><text:span text:style-name="T41">第三章：酸、鹼、鹽</text:span></text:p>
            <text:p text:style-name="P14"><text:span text:style-name="T41">․3-1認識電解質(2)</text:span></text:p>
            <text:p text:style-name="P14"/>
          </table:table-cell>
          <table:table-cell table:style-name="表格2.C9" office:value-type="string">
            <text:p text:style-name="P14"><text:span text:style-name="T41">自-J-A1能應用科學知識、方法與態度於日常生活當中。</text:span></text:p>
            <text:p text:style-name="P14"><text:span text:style-name="T41">自-J-C1從日常學習中，主動關心自然環境相關公共議題，尊重生命。</text:span></text:p>
            <text:p text:style-name="P14"><text:span text:style-name="T41">自-J-C2透過合作學習，發展與同儕溝通、共同參與、共同執行及共同發掘科學相關知識與問題解決的能力。</text:span></text:p>
            <text:p text:style-name="P14"/>
          </table:table-cell>
          <table:table-cell table:style-name="表格2.D9" office:value-type="string">
            <text:p text:style-name="P14"><text:span text:style-name="T41">Jb-Ⅳ-1 由水溶液導電的實驗認識電解質與非電解質。</text:span></text:p>
            <text:p text:style-name="P14"><text:span text:style-name="T41">Jb-Ⅳ-2 電解質在水溶液中會解離出陰離子和陽離子而導電。</text:span></text:p>
          </table:table-cell>
          <table:table-cell table:style-name="表格2.E9" office:value-type="string">
            <text:p text:style-name="P14"><text:span text:style-name="T41">ai-Ⅳ-1動手實作解決問題或驗證自己想法，而獲得成就感。</text:span></text:p>
            <text:p text:style-name="P14"><text:span text:style-name="T41">ah-Ⅳ-1對於有關科學發現的報導甚至權威的解釋（如報章雜誌的報導或書本上的解釋） <text:s/>能抱持懷疑的態度，評估其推論的證據是否充分且可信賴。</text:span></text:p>
            <text:p text:style-name="P14"><text:span text:style-name="T41">pe-Ⅳ-2能正確安全操作適合學習階段的物品、器材儀器、科技設備與資源。能進行客觀的質性觀察或數值量測並詳實記錄。</text:span></text:p>
            <text:p text:style-name="P14"><text:span text:style-name="T41">an-Ⅳ-1察覺到科學的觀察、測量和方法是否具有正當性，是受到社會共同建構的標準所規範。</text:span></text:p>
            <text:p text:style-name="P14"/>
          </table:table-cell>
          <table:table-cell table:style-name="表格2.F9" office:value-type="string">
            <text:p text:style-name="P11"><text:span text:style-name="T41">紙筆測驗</text:span></text:p>
          </table:table-cell>
          <table:table-cell table:style-name="表格2.G9"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7"><text:span text:style-name="T42">課綱:自然-閱讀-J3-1</text:span></text:p>
          </table:table-cell>
          <table:table-cell table:style-name="表格2.H9"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9" office:value-type="string">
            <text:p text:style-name="P23">□跨領域統整</text:p>
            <text:p text:style-name="P19"><text:span text:style-name="T30">□協同教學規劃說明</text:span></text:p>
          </table:table-cell>
        </table:table-row>
        <table:table-row table:style-name="表格2.10">
          <table:table-cell table:style-name="表格2.A10" office:value-type="string">
            <text:p text:style-name="P17">第八週</text:p>
            <text:p text:style-name="P29"><text:span text:style-name="T2">3/30-4/3</text:span></text:p>
          </table:table-cell>
          <table:table-cell table:style-name="表格2.B10" office:value-type="string">
            <text:p text:style-name="P14"><text:span text:style-name="T41">第三章：酸、鹼、鹽</text:span></text:p>
            <text:p text:style-name="P15"><text:span text:style-name="T41">․3-2常見的酸與鹼(3)</text:span></text:p>
          </table:table-cell>
          <table:table-cell table:style-name="表格2.C10" office:value-type="string">
            <text:p text:style-name="P14"><text:span text:style-name="T41">自-J-A1能應用科學知識、方法與態度於日常生活當中。</text:span></text:p>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10" office:value-type="string">
            <text:p text:style-name="P14"><text:span text:style-name="T41">Jd-Ⅳ-1金屬與非金屬氧化物在水溶液中的酸鹼性，及酸性溶液對金屬與大理石的反應。</text:span></text:p>
            <text:p text:style-name="P14"><text:span text:style-name="T41">Jd-Ⅳ-3 實驗認識廣用指示劑及pH計</text:span></text:p>
            <text:p text:style-name="P14"><text:span text:style-name="T41">Jd-IV-5　酸、鹼、鹽類在日常生活中的應用與危險性。</text:span></text:p>
          </table:table-cell>
          <table:table-cell table:style-name="表格2.E10" office:value-type="string">
            <text:p text:style-name="P14"><text:span text:style-name="T41">ah -Ⅳ-2 應用所學到的科學知識與科學探究方法幫助自己做出最佳的決定。</text:span></text:p>
            <text:p text:style-name="P14"><text:span text:style-name="T41">po-Ⅳ-1能從學習活動、日常經驗及科技運用、自然環境、書刊及網路媒體中，進行各種有計畫的觀察，進而能察覺問題。</text:span></text:p>
            <text:p text:style-name="P14"><text:span text:style-name="T41">tr-Ⅳ-1能將所習得的知識正確的連結到所觀察到的自然現象及實驗數據，並推論出其中的關聯，進而運用習得的知識來解釋自己論點的正確性。</text:span></text:p>
            <text:p text:style-name="P14"/>
          </table:table-cell>
          <table:table-cell table:style-name="表格2.F10"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0"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7"><text:span text:style-name="T42">課綱:自然-閱讀-J3-1</text:span></text:p>
          </table:table-cell>
          <table:table-cell table:style-name="表格2.H10"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0" office:value-type="string">
            <text:p text:style-name="P23">□跨領域統整</text:p>
            <text:p text:style-name="P19"><text:span text:style-name="T30">□協同教學規劃說明</text:span></text:p>
          </table:table-cell>
        </table:table-row>
        <table:table-row table:style-name="表格2.11">
          <table:table-cell table:style-name="表格2.A11" office:value-type="string">
            <text:p text:style-name="P17">第九週</text:p>
            <text:p text:style-name="P29"><text:span text:style-name="T2">4/6-4/10</text:span></text:p>
          </table:table-cell>
          <table:table-cell table:style-name="表格2.B11" office:value-type="string">
            <text:p text:style-name="P14"><text:span text:style-name="T41">第三章：酸、鹼、鹽</text:span></text:p>
            <text:p text:style-name="P14"><text:span text:style-name="T41">․3-3酸鹼程度的表示(3)</text:span></text:p>
          </table:table-cell>
          <table:table-cell table:style-name="表格2.C11" office:value-type="string">
            <text:p text:style-name="P14"><text:span text:style-name="T41">自-J-A1能應用科學知識、方法與態度於日常生活當中。</text:span></text:p>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
          </table:table-cell>
          <table:table-cell table:style-name="表格2.D11" office:value-type="string">
            <text:p text:style-name="P14"><text:span text:style-name="T41">Jd-Ⅳ-2酸鹼強度與pH值的關係。</text:span></text:p>
            <text:p text:style-name="P14"><text:span text:style-name="T41">Jd-Ⅳ-4 水溶液中氫離子與氫氧根離子的關係。</text:span></text:p>
          </table:table-cell>
          <table:table-cell table:style-name="表格2.E11" office:value-type="string">
            <text:p text:style-name="P14"><text:span text:style-name="T41">pa-Ⅳ-1 能分析歸納、製作圖表、使用資訊及數學等方法，整理資訊或數據。</text:span></text:p>
            <text:p text:style-name="P14"><text:span text:style-name="T41">ai-Ⅳ-3透過所學到的科學知識和科學探索的各種方法，解釋自然現象發生的原因，建立科學學習的自信心。</text:span></text:p>
            <text:p text:style-name="P14"><text:span text:style-name="T41">an-Ⅳ-1察覺到科學的觀察、測量和方法是否具有正當性是受到社會共同建構的標準所規範。</text:span></text:p>
            <text:p text:style-name="P14"><text:span text:style-name="T41">ah -Ⅳ-2 應用所學到的科學知識與科學探究方法幫助自己做出最佳的決定。<text:line-break/>tr-IV-1能將所習得的知識正確的連結到所觀察到的自然現象及實驗數據，並推論出其中的關聯，進而運用習得的知識來解釋自己論點的正確性。</text:span></text:p>
            <text:p text:style-name="P14"/>
          </table:table-cell>
          <table:table-cell table:style-name="表格2.F11"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1"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7"><text:span text:style-name="T42">課綱:自然-閱讀-J3-1</text:span></text:p>
          </table:table-cell>
          <table:table-cell table:style-name="表格2.H11"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1" office:value-type="string">
            <text:p text:style-name="P14"><text:span text:style-name="T41">■實施跨領域或跨科目協同教學</text:span></text:p>
            <text:p text:style-name="P14"><text:span text:style-name="T41">1.協同科目： 數學 </text:span></text:p>
            <text:p text:style-name="P14"><text:span text:style-name="T41">2.協同節數：＿2節＿</text:span></text:p>
          </table:table-cell>
        </table:table-row>
        <table:table-row table:style-name="表格2.12">
          <table:table-cell table:style-name="表格2.A12" office:value-type="string">
            <text:p text:style-name="P17">第十週</text:p>
            <text:p text:style-name="P30"><text:span text:style-name="T2">4/13-4/17</text:span></text:p>
          </table:table-cell>
          <table:table-cell table:style-name="表格2.B12" office:value-type="string">
            <text:p text:style-name="P14"><text:span text:style-name="T41">第三章：酸、鹼、鹽</text:span></text:p>
            <text:p text:style-name="P14"><text:span text:style-name="T41">․3-4酸鹼中和反應(3)</text:span></text:p>
            <text:p text:style-name="P14"/>
          </table:table-cell>
          <table:table-cell table:style-name="表格2.C12" office:value-type="string">
            <text:p text:style-name="P14"><text:span text:style-name="T41">自-J-A1能應用科學知識、方法與態度於日常生活當中。</text:span></text:p>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
          </table:table-cell>
          <table:table-cell table:style-name="表格2.D12" office:value-type="string">
            <text:p text:style-name="P14"><text:span text:style-name="T41">Jd-Ⅳ-6 實驗認識酸與鹼中和生成鹽和水，並可放出熱量而使溫度變化。</text:span></text:p>
            <text:p text:style-name="P14"/>
          </table:table-cell>
          <table:table-cell table:style-name="表格2.E12" office:value-type="string">
            <text:p text:style-name="P14"><text:span text:style-name="T41">pa-Ⅳ-1 能分析歸納、製作圖表、使用資訊及數學等方法，整理資訊或數據。</text:span></text:p>
            <text:p text:style-name="P14"><text:span text:style-name="T41">ai-Ⅳ-3透過所學到的科學知識和科學探索的各種方法，解釋自然現象發生的原因，建立科學學習的自信心。</text:span></text:p>
            <text:p text:style-name="P14"><text:span text:style-name="T41">an-Ⅳ-1察覺到科學的觀察、測量和方法是否具有正當性是受到社會共同建構的標準所規範。</text:span></text:p>
            <text:p text:style-name="P14"><text:span text:style-name="T41">ah -Ⅳ-2 應用所學到的科學知識與科學探究方法幫助自己做出最佳的決定。<text:line-break/>tr-IV-1能將所習得的知識正確的連結到所觀察到的自然現象及實驗數據，並推論出其中的關聯，進而運用習得的知識來解釋自己論點的正確性。</text:span></text:p>
            <text:p text:style-name="P14"/>
          </table:table-cell>
          <table:table-cell table:style-name="表格2.F12"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2" office:value-type="string">
            <text:p text:style-name="P17"><text:span text:style-name="T42">法定:自然-環境-J4-1</text:span></text:p>
            <text:p text:style-name="P17"><text:span text:style-name="T42">法定:自然-生涯-J3-1</text:span></text:p>
            <text:p text:style-name="P17"><text:span text:style-name="T42">課綱:自然-安全-J4-1</text:span></text:p>
            <text:p text:style-name="P17"><text:span text:style-name="T42">課綱:自然-品德-J1-1</text:span></text:p>
            <text:p text:style-name="P17"><text:span text:style-name="T42">課綱:自然-生命-J1-1</text:span></text:p>
            <text:p text:style-name="P17"><text:span text:style-name="T42">課綱:自然-閱讀-J3-1</text:span></text:p>
            <text:p text:style-name="P35"/>
          </table:table-cell>
          <table:table-cell table:style-name="表格2.H12"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2" office:value-type="string">
            <text:p text:style-name="P14"><text:span text:style-name="T41">■實施跨領域或跨科目協同教學</text:span></text:p>
            <text:p text:style-name="P14"><text:span text:style-name="T41">1.協同科目： 數學 </text:span></text:p>
            <text:p text:style-name="P14"><text:span text:style-name="T41">2.協同節數：＿2節＿</text:span></text:p>
          </table:table-cell>
        </table:table-row>
        <table:table-row table:style-name="表格2.13">
          <table:table-cell table:style-name="表格2.A13" office:value-type="string">
            <text:p text:style-name="P17">第十一週</text:p>
            <text:p text:style-name="P30"><text:span text:style-name="T2">4/20-4/24</text:span></text:p>
          </table:table-cell>
          <table:table-cell table:style-name="表格2.B13" office:value-type="string">
            <text:p text:style-name="P14"><text:span text:style-name="T41">第三章：酸、鹼、鹽</text:span></text:p>
            <text:p text:style-name="P14"><text:span text:style-name="T41">․跨科：天空的眼淚─酸雨(3)</text:span></text:p>
          </table:table-cell>
          <table:table-cell table:style-name="表格2.C13" office:value-type="string">
            <text:p text:style-name="P14"><text:span text:style-name="T41">自-J-A1能應用科學知識、方法與態度於日常生活當中。</text:span></text:p>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text:span text:style-name="T41">自-J-C1從日常學習中，主動關心自然環境相關公共議題，尊重生命。</text:span></text:p>
            <text:p text:style-name="P14"><text:span text:style-name="T41">自-J-C3透過環境相關議題的學習，能了解全球自然環境具有差異性與互動性，並能發展出自我文化認同與身為地球公民的價值觀。</text:span></text:p>
          </table:table-cell>
          <table:table-cell table:style-name="表格2.D13" office:value-type="string">
            <text:p text:style-name="P14"><text:span text:style-name="T41">Jd-Ⅳ-2酸鹼強度與pH值的關係。</text:span></text:p>
            <text:p text:style-name="P14"><text:span text:style-name="T41">Jd-Ⅳ-4 水溶液中氫離子與氫氧根離子的關係。</text:span></text:p>
            <text:p text:style-name="P14"><text:span text:style-name="T41">Jd-IV-5酸、鹼、鹽類在日常生活中的應用與危險性。</text:span></text:p>
            <text:p text:style-name="P14"><text:span text:style-name="T41">Jd-Ⅳ-6 實驗認識酸與鹼中和生成鹽和水，並可放出熱量而使溫度變化。</text:span></text:p>
            <text:p text:style-name="P14"><text:span text:style-name="T41">跨科：</text:span></text:p>
            <text:p text:style-name="P14"><text:span text:style-name="T41">INg-Ⅳ-2大氣組成中的變動氣體有些是溫室氣體。</text:span></text:p>
            <text:p text:style-name="P14"><text:span text:style-name="T41">INg-Ⅳ-5 生物活動會改變環境，環境改變之後也會影響生物活動。</text:span></text:p>
          </table:table-cell>
          <table:table-cell table:style-name="表格2.E13" office:value-type="string">
            <text:p text:style-name="P14"><text:span text:style-name="T41">pa-Ⅳ-1 能分析歸納、製作圖表、使用資訊及數學等方法，整理資訊或數據。</text:span></text:p>
            <text:p text:style-name="P14"><text:span text:style-name="T41">pa-Ⅳ-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4"><text:span text:style-name="T41">ai-Ⅳ-3透過所學到的科學知識和科學探索的各種方法，解釋自然現象發生的原因，建立科學學習的自信心。</text:span></text:p>
            <text:p text:style-name="P14"><text:span text:style-name="T41">tr-IV-1能將所習得的知識正確的連結到所觀察到的自然現象及實驗數據，並推論出其中的關聯，進而運用習得的知識來解釋自己論點的正確性。</text:span></text:p>
            <text:p text:style-name="P14"><text:span text:style-name="T41">an-Ⅳ-1察覺到科學的觀察、測量和方法是否具有正當性是受到社會共同建構的標準所規範。</text:span></text:p>
            <text:p text:style-name="P14"><text:span text:style-name="T41">po-Ⅳ-1能從學習活動、日常經驗及科技運用、自然環境、書刊及網路媒體中，進行各種有計畫的觀察，進而能察覺問題。</text:span></text:p>
            <text:p text:style-name="P14"><text:span text:style-name="T41">tc-Ⅳ-1能依據已知的自然科學知識與概念，對自己蒐集與分類的科學數據，抱持合理的懷疑態度，並對他人的資訊或報告，提出自己的看法或解釋。</text:span></text:p>
          </table:table-cell>
          <table:table-cell table:style-name="表格2.F13"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3"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課綱:自然-戶外-J5-1</text:span></text:p>
            <text:p text:style-name="P35"/>
          </table:table-cell>
          <table:table-cell table:style-name="表格2.H13"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3" office:value-type="string">
            <text:p text:style-name="P14"><text:span text:style-name="T41">■實施跨領域或跨科目協同教學</text:span></text:p>
            <text:p text:style-name="P14"><text:span text:style-name="T41">1.協同科目： 生物 </text:span></text:p>
            <text:p text:style-name="P14"><text:span text:style-name="T41">2.協同節數：＿2節＿</text:span></text:p>
          </table:table-cell>
        </table:table-row>
        <table:table-row table:style-name="表格2.14">
          <table:table-cell table:style-name="表格2.A14" office:value-type="string">
            <text:p text:style-name="P17">第十二週</text:p>
            <text:p text:style-name="P30"><text:span text:style-name="T2">4/27-5/1</text:span></text:p>
          </table:table-cell>
          <table:table-cell table:style-name="表格2.B14" office:value-type="string">
            <text:p text:style-name="P14"><text:span text:style-name="T41">第四章：反應速率與平衡</text:span></text:p>
            <text:p text:style-name="P14"><text:span text:style-name="T41">․4-1反應速率(3)</text:span></text:p>
          </table:table-cell>
          <table:table-cell table:style-name="表格2.C14" office:value-type="string">
            <text:p text:style-name="P14"><text:span text:style-name="T41">自-J-A1能應用科學知識、方法與態度於日常生活當中。</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14" office:value-type="string">
            <text:p text:style-name="P14"><text:span text:style-name="T41">Je-Ⅳ-1 實驗認識化學反應速率及影響反應速率的因素，例如：本性、溫度、濃度、接觸面積及催化劑。</text:span></text:p>
            <text:p text:style-name="P14"/>
          </table:table-cell>
          <table:table-cell table:style-name="表格2.E14" office:value-type="string">
            <text:p text:style-name="P14"><text:span text:style-name="T41">ai-Ⅳ-3透過所學到的科學知識和科學探索的各種方法，解釋自然現象發生的原因，建立科學學習的自信心。</text:span></text:p>
            <text:p text:style-name="P14"><text:span text:style-name="T41">pe-Ⅳ-2能正確安全操作適合學習階段的物品、器材儀器、科技設備與資源。能進行客觀的質性觀察或數值量測並詳實記錄。</text:span></text:p>
            <text:p text:style-name="P14"><text:span text:style-name="T41">pa-Ⅳ-1 能分析歸納、製作圖表、使用資訊及數學等方法，整理資訊或數據。</text:span></text:p>
            <text:p text:style-name="P14"><text:span text:style-name="T41">po-Ⅳ-1能從學習活動、日常經驗及科技運用、自然環境、書刊及網路媒體中，進行各種有計畫的觀察，進而能察覺問題。</text:span></text:p>
            <text:p text:style-name="P14"><text:span text:style-name="T41">po-Ⅳ-2能辨別適合科學探究或適合以科學方式尋求解決的問題（或假說），並能依據觀察、蒐集資料、閱讀、思考、討論等，提出適宜探究之問題。</text:span></text:p>
            <text:p text:style-name="P14"/>
          </table:table-cell>
          <table:table-cell table:style-name="表格2.F14"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4"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14"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4" office:value-type="string">
            <text:p text:style-name="P14"/>
          </table:table-cell>
        </table:table-row>
        <table:table-row table:style-name="表格2.15">
          <table:table-cell table:style-name="表格2.A15" office:value-type="string">
            <text:p text:style-name="P17">第十三週</text:p>
            <text:p text:style-name="P13">5/4-5/8</text:p>
            <text:p text:style-name="P30">段考週</text:p>
          </table:table-cell>
          <table:table-cell table:style-name="表格2.B15" office:value-type="string">
            <text:p text:style-name="P14"><text:span text:style-name="T41">第四章：反應速率與平衡</text:span></text:p>
            <text:p text:style-name="P14"><text:span text:style-name="T41">․4-2反應溫度與催化劑(2)</text:span></text:p>
          </table:table-cell>
          <table:table-cell table:style-name="表格2.C15" office:value-type="string">
            <text:p text:style-name="P14"><text:span text:style-name="T41">自-J-A1能應用科學知識、方法與態度於日常生活當中。</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15" office:value-type="string">
            <text:p text:style-name="P14"><text:span text:style-name="T41">Je-Ⅳ-1 實驗認識化學反應速率及影響反應速率的因素，例如：本性、溫度、濃度、接觸面積及催化劑。</text:span></text:p>
            <text:p text:style-name="P14"/>
          </table:table-cell>
          <table:table-cell table:style-name="表格2.E15" office:value-type="string">
            <text:p text:style-name="P14"><text:span text:style-name="T41">ai-Ⅳ-3透過所學到的科學知識和科學探索的各種方法，解釋自然現象發生的原因，建立科學學習的自信心。</text:span></text:p>
            <text:p text:style-name="P14"><text:span text:style-name="T41">pe-Ⅳ-2能正確安全操作適合學習階段的物品、器材儀器、科技設備與資源。能進行客觀的質性觀察或數值量測並詳實記錄。</text:span></text:p>
            <text:p text:style-name="P14"><text:span text:style-name="T41">pa-Ⅳ-1 能分析歸納、製作圖表、使用資訊及數學等方法，整理資訊或數據。</text:span></text:p>
            <text:p text:style-name="P14"><text:span text:style-name="T41">po-Ⅳ-1能從學習活動、日常經驗及科技運用、自然環境、書刊及網路媒體中，進行各種有計畫的觀察，進而能察覺問題。</text:span></text:p>
            <text:p text:style-name="P14"><text:span text:style-name="T41">po-Ⅳ-2能辨別適合科學探究或適合以科學方式尋求解決的問題（或假說），並能依據觀察、蒐集資料、閱讀、思考、討論等，提出適宜探究之問題。</text:span></text:p>
            <text:p text:style-name="P14"/>
          </table:table-cell>
          <table:table-cell table:style-name="表格2.F15"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5"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15"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5" office:value-type="string">
            <text:p text:style-name="P14"><text:span text:style-name="T41">■實施跨領域或跨科目協同教學</text:span></text:p>
            <text:p text:style-name="P14"><text:span text:style-name="T41">1.協同科目： 生物</text:span></text:p>
            <text:p text:style-name="P14"><text:span text:style-name="T41">2.協同節數：＿1節</text:span></text:p>
            <text:p text:style-name="P14"/>
          </table:table-cell>
        </table:table-row>
        <table:table-row table:style-name="表格2.16">
          <table:table-cell table:style-name="表格2.A16" office:value-type="string">
            <text:p text:style-name="P17">第十四週</text:p>
            <text:p text:style-name="P30"><text:span text:style-name="T2">5/11-5/15</text:span></text:p>
          </table:table-cell>
          <table:table-cell table:style-name="表格2.B16" office:value-type="string">
            <text:p text:style-name="P14"><text:span text:style-name="T41">第四章：反應速率與平衡</text:span></text:p>
            <text:p text:style-name="P14"><text:span text:style-name="T41">․4-3可逆反應與平衡(3)</text:span></text:p>
          </table:table-cell>
          <table:table-cell table:style-name="表格2.C16"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及資源，規劃自然科學探究活動</text:span></text:p>
          </table:table-cell>
          <table:table-cell table:style-name="表格2.D16" office:value-type="string">
            <text:p text:style-name="P14"><text:span text:style-name="T41">Je-Ⅳ-2 可逆反應。</text:span></text:p>
            <text:p text:style-name="P14"><text:span text:style-name="T41">Je-Ⅳ-3 化學平衡及溫度、濃度如何影響化學平衡的因素。</text:span></text:p>
          </table:table-cell>
          <table:table-cell table:style-name="表格2.E16" office:value-type="string">
            <text:p text:style-name="P14"><text:span text:style-name="T41">pa-Ⅳ-1 能分析歸納、製作圖表、使用資訊及數學等方法，整理資訊或數據。</text:span></text:p>
            <text:p text:style-name="P14"><text:span text:style-name="T41">po-Ⅳ-1能從學習活動、日常經驗及科技運用、自然環境、書刊及網路媒體中，進行各種有計畫的觀察，進而能察覺問題。</text:span></text:p>
            <text:p text:style-name="P14"><text:span text:style-name="T41">pe-Ⅳ-2能正確安全操作適合學習階段的物品、器材儀器、科技設備與資源。能進行客觀的質性觀察或數值量測並詳實記錄。</text:span></text:p>
            <text:p text:style-name="P14"><text:span text:style-name="T41">po-Ⅳ-2能辨別適合科學探究或適合以科學方式尋求解決的問題（或假說），並能依據觀察、蒐集資料、閱讀、思考、討論等，提出適宜探究之問題。</text:span></text:p>
            <text:p text:style-name="P14"><text:span text:style-name="T41">tr-IV-1能將所習得的知識正確的連結到所觀察到的自然現象及實驗數據，並推論出其中的關聯，進而運用習得的知識來解釋自己論點的正確性。</text:span></text:p>
          </table:table-cell>
          <table:table-cell table:style-name="表格2.F16" office:value-type="string">
            <text:p text:style-name="P11"><text:span text:style-name="T41">紙筆測驗</text:span></text:p>
          </table:table-cell>
          <table:table-cell table:style-name="表格2.G16"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16"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6" office:value-type="string">
            <text:p text:style-name="P23">□跨領域統整</text:p>
            <text:p text:style-name="P19"><text:span text:style-name="T30">□協同教學規劃說明</text:span></text:p>
          </table:table-cell>
        </table:table-row>
        <table:table-row table:style-name="表格2.17">
          <table:table-cell table:style-name="表格2.A17" office:value-type="string">
            <text:p text:style-name="P17">第十五週</text:p>
            <text:p text:style-name="P30"><text:span text:style-name="T2">5/18-5/22</text:span></text:p>
          </table:table-cell>
          <table:table-cell table:style-name="表格2.B17" office:value-type="string">
            <text:p text:style-name="P14"><text:span text:style-name="T41">第五章：有機化合物</text:span></text:p>
            <text:p text:style-name="P14"><text:span text:style-name="T41">․5-1認識有機化合物(1)</text:span></text:p>
            <text:p text:style-name="P14"><text:span text:style-name="T41">․5-2常見的有機化合物(2)</text:span></text:p>
            <text:p text:style-name="P14"/>
          </table:table-cell>
          <table:table-cell table:style-name="表格2.C17" office:value-type="string">
            <text:p text:style-name="P14"><text:span text:style-name="T41">自-J-A1能應用科學知識、方法與態度於日常生活當中。</text:span></text:p>
            <text:p text:style-name="P14"><text:span text:style-name="T41">自-J-A3具備從日常生活經驗中找出問題，並能根據問題特性、資源等因素，善用生活週遭的物品、器材儀器、科技設備及資源，規劃自然科學探究活動。</text:span></text:p>
            <text:p text:style-name="P14"><text:span text:style-name="T41">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ext:p text:style-name="P14"/>
          </table:table-cell>
          <table:table-cell table:style-name="表格2.D17" office:value-type="string">
            <text:p text:style-name="P14"><text:span text:style-name="T41">Jf-Ⅳ-1 有機化合物與無機化合物的重要特徵。</text:span></text:p>
            <text:p text:style-name="P14"><text:span text:style-name="T41">Jf-Ⅳ-2 生活中常見的烷類、醇類、有機酸及酯類。</text:span></text:p>
            <text:p text:style-name="P14"><text:span text:style-name="T41">Jf-Ⅳ-3酯化與皂化反應。</text:span></text:p>
            <text:p text:style-name="P14"/>
          </table:table-cell>
          <table:table-cell table:style-name="表格2.E17" office:value-type="string">
            <text:p text:style-name="P14"><text:span text:style-name="T41">ah-Ⅳ-1對於有關科學發現的報導甚至權威的解釋（如報章雜誌的報導或書本上的解釋）能抱持懷疑的態度，評估其推論的證據是否充分且可信賴。</text:span></text:p>
            <text:p text:style-name="P14"><text:span text:style-name="T41">ai-Ⅳ-3透過所學到的科學知識和科學探索的各種方法，解釋自然現象發生的原因，建立科學學習的自信心。</text:span></text:p>
            <text:p text:style-name="P14"/>
          </table:table-cell>
          <table:table-cell table:style-name="表格2.F17" office:value-type="string">
            <text:p text:style-name="P11"><text:span text:style-name="T41">討論</text:span></text:p>
            <text:p text:style-name="P11"><text:span text:style-name="T41">口語評量</text:span></text:p>
            <text:p text:style-name="P11"><text:span text:style-name="T41">活動進行</text:span></text:p>
            <text:p text:style-name="P11"><text:span text:style-name="T41">成果發表</text:span></text:p>
          </table:table-cell>
          <table:table-cell table:style-name="表格2.G17"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17"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7" office:value-type="string">
            <text:p text:style-name="P23">□跨領域統整</text:p>
            <text:p text:style-name="P19"><text:span text:style-name="T30">□協同教學規劃說明</text:span></text:p>
          </table:table-cell>
        </table:table-row>
        <table:table-row table:style-name="表格2.18">
          <table:table-cell table:style-name="表格2.A18" office:value-type="string">
            <text:p text:style-name="P17">第十六週</text:p>
            <text:p text:style-name="P29"><text:span text:style-name="T2">5/25-5/29</text:span></text:p>
          </table:table-cell>
          <table:table-cell table:style-name="表格2.B18" office:value-type="string">
            <text:p text:style-name="P14"><text:span text:style-name="T41">第五章：有機化合物</text:span></text:p>
            <text:p text:style-name="P14"><text:span text:style-name="T41">․5-3肥皂與合成清潔劑(2)</text:span></text:p>
            <text:p text:style-name="P14"><text:span text:style-name="T41">․5-4有機聚合物與衣料纖維(1)</text:span></text:p>
          </table:table-cell>
          <table:table-cell table:style-name="表格2.C18" office:value-type="string">
            <text:p text:style-name="P14"><text:span text:style-name="T41">自-J-A1能應用科學知識、方法與態度於日常生活當中。</text:span></text:p>
            <text:p text:style-name="P14"/>
          </table:table-cell>
          <table:table-cell table:style-name="表格2.D18" office:value-type="string">
            <text:p text:style-name="P14"><text:span text:style-name="T41">Jf-Ⅳ-3 酯化與皂化反應。</text:span></text:p>
            <text:p text:style-name="P14"><text:span text:style-name="T41">Jf-IV-4　常見的塑膠。</text:span></text:p>
            <text:p text:style-name="P14"><text:span text:style-name="T41">Mc-Ⅳ-3 生活中對各種材料進行加工與運用。</text:span></text:p>
            <text:p text:style-name="P14"><text:span text:style-name="T41">Mc-Ⅳ-4 常見人造材料的特性、簡單的製造過程及在生活上的應用。</text:span></text:p>
            <text:p text:style-name="P14"/>
          </table:table-cell>
          <table:table-cell table:style-name="表格2.E18" office:value-type="string">
            <text:p text:style-name="P14"><text:span text:style-name="T41">ai-Ⅳ-3透過所學到的科學知識和科學探索的各種方法，解釋自然現象發生的原因，建立科學學習的自信心。</text:span></text:p>
            <text:p text:style-name="P14"><text:span text:style-name="T41">ah-Ⅳ-1對於有關科學發現的報導甚至權威的解釋（如報章雜誌的報導或書本上的解釋）能抱持懷疑的態度，評估其推論的證據是否充分且可信賴。</text:span></text:p>
            <text:p text:style-name="P14"><text:span text:style-name="T41">ah -Ⅳ-2 應用所學到的科學知識與科學探究方法幫助自己做出最佳的決定。</text:span></text:p>
            <text:p text:style-name="P14"><text:span text:style-name="T41">tr-IV-1能將所習得的知識正確的連結到所觀察到的自然現象及實驗數據，並推論出其中的關聯，進而運用習得的知識來解釋自己論點的正確性。</text:span></text:p>
            <text:p text:style-name="P14"/>
          </table:table-cell>
          <table:table-cell table:style-name="表格2.F18"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18" office:value-type="string">
            <text:p text:style-name="P12"><text:span text:style-name="T41">法定:自然-生涯-J3-1</text:span></text:p>
            <text:p text:style-name="P12"><text:span text:style-name="T41">課綱:自然-安全-J3-1</text:span></text:p>
            <text:p text:style-name="P12"><text:span text:style-name="T41">課綱:自然-品德-(J1,J8)-1</text:span></text:p>
            <text:p text:style-name="P12"><text:span text:style-name="T41">課綱:自然-生命-J1-1</text:span></text:p>
            <text:p text:style-name="P12"><text:span text:style-name="T41">課綱:自然-閱讀-J3-1</text:span></text:p>
          </table:table-cell>
          <table:table-cell table:style-name="表格2.H18"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8" office:value-type="string">
            <text:p text:style-name="P23">□跨領域統整</text:p>
            <text:p text:style-name="P19"><text:span text:style-name="T30">□協同教學規劃說明</text:span></text:p>
          </table:table-cell>
        </table:table-row>
        <table:table-row table:style-name="表格2.19">
          <table:table-cell table:style-name="表格2.A19" office:value-type="string">
            <text:p text:style-name="P17">第十七週</text:p>
            <text:p text:style-name="P30"><text:span text:style-name="T2">6/1-6/5</text:span></text:p>
          </table:table-cell>
          <table:table-cell table:style-name="表格2.B19" office:value-type="string">
            <text:p text:style-name="P14"><text:span text:style-name="T41">第六章：力與壓力</text:span></text:p>
            <text:p text:style-name="P14"><text:span text:style-name="T41">․6-1力與平衡(3)</text:span></text:p>
            <text:p text:style-name="P14"/>
          </table:table-cell>
          <table:table-cell table:style-name="表格2.C19" office:value-type="string">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
          </table:table-cell>
          <table:table-cell table:style-name="表格2.D19" office:value-type="string">
            <text:p text:style-name="P14"><text:span text:style-name="T41">Eb-Ⅳ-3 平衡的物體所受合力為零、合力矩為零。</text:span></text:p>
            <text:p text:style-name="P14"><text:span text:style-name="T41">Eb-Ⅳ-1 力能引發物體的移動或轉動。</text:span></text:p>
            <text:p text:style-name="P14"/>
          </table:table-cell>
          <table:table-cell table:style-name="表格2.E19" office:value-type="string">
            <text:p text:style-name="P14"><text:span text:style-name="T41">ah-Ⅳ-1對於有關科學發現的報導甚至權威的解釋（如報章雜誌的報導或書本上的解釋）能抱持懷疑的態度，評估其推論的證據是否充分且可信賴。</text:span></text:p>
            <text:p text:style-name="P14"><text:span text:style-name="T41">ah -Ⅳ-2 應用所學到的科學知識與科學探究方法幫助自己做出最佳的決定。</text:span></text:p>
            <text:p text:style-name="P14"><text:span text:style-name="T41">tr-IV-1能將所習得的知識正確的連結到所觀察到的自然現象及實驗數據，並推論出其中的關聯，進而運用習得的知識來解釋自己論點的正確性。</text:span></text:p>
            <text:p text:style-name="P14"><text:span text:style-name="T41">tc-IV-1能依據已知的自然科學知識與概念，對自己蒐集與分類的科學數據，抱持合理的懷疑態度，並對他人的資訊或報告，提出自己的看法或解釋。</text:span></text:p>
            <text:p text:style-name="P14"/>
          </table:table-cell>
          <table:table-cell table:style-name="表格2.F19" office:value-type="string">
            <text:p text:style-name="P11"><text:span text:style-name="T41">討論</text:span></text:p>
            <text:p text:style-name="P11"><text:span text:style-name="T41">口語評量</text:span></text:p>
            <text:p text:style-name="P11"><text:span text:style-name="T41">活動進行</text:span></text:p>
            <text:p text:style-name="P11"><text:span text:style-name="T41">成果發表</text:span></text:p>
          </table:table-cell>
          <table:table-cell table:style-name="表格2.G19" office:value-type="string">
            <text:p text:style-name="P17"><text:span text:style-name="T42">法定:自然-生涯-J3-1</text:span></text:p>
            <text:p text:style-name="P17"><text:span text:style-name="T42">課綱:自然-安全-J3-1</text:span></text:p>
            <text:p text:style-name="P17"><text:span text:style-name="T42">課綱:自然-品德-(J1,J8)-1</text:span></text:p>
            <text:p text:style-name="P17"><text:span text:style-name="T42">課綱:自然-生命-J1-1</text:span></text:p>
            <text:p text:style-name="P17"><text:span text:style-name="T42">課綱:自然-閱讀-J3-1</text:span></text:p>
            <text:p text:style-name="P35"/>
          </table:table-cell>
          <table:table-cell table:style-name="表格2.H19"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19" office:value-type="string">
            <text:p text:style-name="P23">□跨領域統整</text:p>
            <text:p text:style-name="P19"><text:span text:style-name="T30">□協同教學規劃說明</text:span></text:p>
          </table:table-cell>
        </table:table-row>
        <table:table-row table:style-name="表格2.20">
          <table:table-cell table:style-name="表格2.A20" office:value-type="string">
            <text:p text:style-name="P17">第十八週</text:p>
            <text:p text:style-name="P30"><text:span text:style-name="T2">6/8-6/12</text:span></text:p>
          </table:table-cell>
          <table:table-cell table:style-name="表格2.B20" office:value-type="string">
            <text:p text:style-name="P14"><text:span text:style-name="T41">第六章：力與壓力</text:span></text:p>
            <text:p text:style-name="P14"><text:span text:style-name="T41">․6-2摩擦力(3)</text:span></text:p>
            <text:p text:style-name="P14"/>
          </table:table-cell>
          <table:table-cell table:style-name="表格2.C20" office:value-type="string">
            <text:p text:style-name="P14"><text:span text:style-name="T41">自-J-A1能應用科學知識、方法與態度於日常生活當中。</text:span></text:p>
            <text:p text:style-name="P14"><text:span text:style-name="T41">自-J-B1能分析歸納、製作圖表、使用資訊與數學運算等方法，整理自然科學資訊或數據，並利用口語、影像、文字與圖案、繪圖或實物、科學名詞、數學公式、模型等，表達探究之過程、發現與成果、價值和限制等。</text:span></text:p>
            <text:p text:style-name="P14"/>
          </table:table-cell>
          <table:table-cell table:style-name="表格2.D20" office:value-type="string">
            <text:p text:style-name="P14"><text:span text:style-name="T41">Eb-Ⅳ-4 摩擦力可分靜摩擦力與動摩擦力。</text:span></text:p>
            <text:p text:style-name="P14"/>
            <text:p text:style-name="P14"/>
          </table:table-cell>
          <table:table-cell table:style-name="表格2.E20" office:value-type="string">
            <text:p text:style-name="P14"><text:span text:style-name="T41">pa-Ⅳ-1 能分析歸納、製作圖表、使用資訊及數學等方法，整理資訊或數據。</text:span></text:p>
            <text:p text:style-name="P14"><text:span text:style-name="T41">an-Ⅳ-1察覺到科學的觀察、測量和方法是否具有正當性是受到社會共同建構的標準所規範。</text:span></text:p>
            <text:p text:style-name="P14"><text:span text:style-name="T41">an-Ⅳ-2分辨科學知識的確定性和持久性，會因科學研究的時空背景不同而有所變化。</text:span></text:p>
            <text:p text:style-name="P14"><text:span text:style-name="T41">po-Ⅳ-1能從學習活動、日常經驗及科技運用、自然環境、書刊及網路媒體中，進行各種有計畫的觀察，進而能察覺問題。</text:span></text:p>
            <text:p text:style-name="P14"><text:span text:style-name="T41">tr-Ⅳ-1 能將所習得的知識正確的連結到所觀察到的自然現象及實驗數據，並推論出其中的關聯，進而運用習得的知識來解釋自己論點的正確性。</text:span></text:p>
            <text:p text:style-name="P14"/>
          </table:table-cell>
          <table:table-cell table:style-name="表格2.F20" office:value-type="string">
            <text:p text:style-name="P11"><text:span text:style-name="T41">討論</text:span></text:p>
            <text:p text:style-name="P11"><text:span text:style-name="T41">口語評量</text:span></text:p>
            <text:p text:style-name="P11"><text:span text:style-name="T41">活動進行</text:span></text:p>
          </table:table-cell>
          <table:table-cell table:style-name="表格2.G20" office:value-type="string">
            <text:p text:style-name="P12"><text:span text:style-name="T41">法定:自然-環境-J4-1</text:span></text:p>
            <text:p text:style-name="P12"><text:span text:style-name="T41">法定:自然-生涯-J3-1</text:span></text:p>
            <text:p text:style-name="P12"><text:span text:style-name="T41">課綱:自然-品德-(J1,J8)-1</text:span></text:p>
            <text:p text:style-name="P12"><text:span text:style-name="T41">課綱:自然-生命-J1-1</text:span></text:p>
            <text:p text:style-name="P12"><text:span text:style-name="T41">課綱:自然-閱讀-J3-1</text:span></text:p>
            <text:p text:style-name="P35"/>
          </table:table-cell>
          <table:table-cell table:style-name="表格2.H20"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20" office:value-type="string">
            <text:p text:style-name="P23">□跨領域統整</text:p>
            <text:p text:style-name="P19"><text:span text:style-name="T30">□協同教學規劃說明</text:span></text:p>
          </table:table-cell>
        </table:table-row>
        <table:table-row table:style-name="表格2.21">
          <table:table-cell table:style-name="表格2.A21" office:value-type="string">
            <text:p text:style-name="P31">第十九週</text:p>
            <text:p text:style-name="P30">6/15-6/19</text:p>
          </table:table-cell>
          <table:table-cell table:style-name="表格2.B21" office:value-type="string">
            <text:p text:style-name="P14"><text:span text:style-name="T41">第六章：力與壓力</text:span></text:p>
            <text:p text:style-name="P14"><text:span text:style-name="T41">․6-3壓力(3)</text:span></text:p>
          </table:table-cell>
          <table:table-cell table:style-name="表格2.C21"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21" office:value-type="string">
            <text:p text:style-name="P14"><text:span text:style-name="T41">Eb-Ⅳ-5 壓力的定義與帕斯卡原理。</text:span></text:p>
            <text:p text:style-name="P14"><text:span text:style-name="T41">Ec-Ⅳ-1 大氣壓力是因為大氣層中空氣的重量所造成。</text:span></text:p>
            <text:p text:style-name="P14"><text:span text:style-name="T41">Ec-Ⅳ-2 定溫下，定量氣體在密閉容器內，其壓力與體積的定性關係。</text:span></text:p>
          </table:table-cell>
          <table:table-cell table:style-name="表格2.E21" office:value-type="string">
            <text:p text:style-name="P14"><text:span text:style-name="T41">pa-Ⅳ-1 能分析歸納、製作圖表、使用資訊及數學等方法，整理資訊或數據。</text:span></text:p>
            <text:p text:style-name="P14"><text:span text:style-name="T41">ai -Ⅳ-3透過所學到的科學知識和科學探索的各種方法，解釋自然現象發生的原因，建立科學學習的自信心。</text:span></text:p>
            <text:p text:style-name="P14"><text:span text:style-name="T41">an-Ⅳ-1察覺到科學的觀察、測量和方法是否具有正當性是受到社會共同建構的標準所規範。</text:span></text:p>
            <text:p text:style-name="P14"><text:span text:style-name="T41">po-Ⅳ-1能從學習活動、日常經驗及科技運用、自然環境、書刊及網路媒體中，進行各種有計畫的觀察，進而能察覺問題。</text:span></text:p>
            <text:p text:style-name="P14"><text:span text:style-name="T41">an-Ⅳ-2分辨科學知識的確定性和持久性，會因科學研究的時空背景不同而有所變化。</text:span></text:p>
            <text:p text:style-name="P14"><text:span text:style-name="T41">ah-Ⅳ-2 應用所學到的科學知識與科學探究方法，幫助自己做出最佳的決定。</text:span></text:p>
            <text:p text:style-name="P14"><text:span text:style-name="T41">tr-Ⅳ-1能將所習得的知識正確的連結到所觀察到的自然現象及實驗數據，並推論出其中的關聯，進而運用習得的知識來解釋自己論點的正確性。</text:span></text:p>
          </table:table-cell>
          <table:table-cell table:style-name="表格2.F21" office:value-type="string">
            <text:p text:style-name="P11"><text:span text:style-name="T41">討論</text:span></text:p>
            <text:p text:style-name="P11"><text:span text:style-name="T41">口語評量</text:span></text:p>
            <text:p text:style-name="P11"><text:span text:style-name="T41">活動進行</text:span></text:p>
            <text:p text:style-name="P11"><text:span text:style-name="T41">成果發表</text:span></text:p>
          </table:table-cell>
          <table:table-cell table:style-name="表格2.G21" office:value-type="string">
            <text:p text:style-name="P12"><text:span text:style-name="T41">法定:自然-環境-J4-1</text:span></text:p>
            <text:p text:style-name="P12"><text:span text:style-name="T41">法定:自然-生涯-J3-1</text:span></text:p>
            <text:p text:style-name="P12"><text:span text:style-name="T41">課綱:自然-品德-(J1,J8)-1</text:span></text:p>
            <text:p text:style-name="P12"><text:span text:style-name="T41">課綱:自然-生命-J1-1</text:span></text:p>
            <text:p text:style-name="P12"><text:span text:style-name="T41">課綱:自然-閱讀-J3-1</text:span></text:p>
            <text:p text:style-name="P35"/>
          </table:table-cell>
          <table:table-cell table:style-name="表格2.H21"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21" office:value-type="string">
            <text:p text:style-name="P23">□跨領域統整</text:p>
            <text:p text:style-name="P19"><text:span text:style-name="T30">□協同教學規劃說明</text:span></text:p>
          </table:table-cell>
        </table:table-row>
        <table:table-row table:style-name="表格2.22">
          <table:table-cell table:style-name="表格2.A22" office:value-type="string">
            <text:p text:style-name="P31">第二十週</text:p>
            <text:p text:style-name="P32">6/22-6/29</text:p>
            <text:p text:style-name="P33">段考週</text:p>
            <text:p text:style-name="P33"/>
            <text:p text:style-name="P31">第二十一週</text:p>
            <text:p text:style-name="P32">6/30</text:p>
          </table:table-cell>
          <table:table-cell table:style-name="表格2.B22" office:value-type="string">
            <text:p text:style-name="P14"><text:span text:style-name="T41">第六章：力與壓力</text:span></text:p>
            <text:p text:style-name="P14"><text:span text:style-name="T41">․6-4浮力(2)</text:span></text:p>
            <text:p text:style-name="P14"/>
          </table:table-cell>
          <table:table-cell table:style-name="表格2.C22" office:value-type="string">
            <text:p text:style-name="P14"><text:span text:style-name="T41">自-J-A2能將所習得的科學知識，連結到自己觀察到的自然現象及實驗數據，學習自我或團體探索證據、回應多元觀點，並能對問題、方法、資訊或數據的可信性抱持合理的懷疑態度或進行檢核，提出問題可能的解決方案。</text:span></text:p>
            <text:p text:style-name="P14"><text:span text:style-name="T41">自-J-A3具備從日常生活經驗中找出問題，並能根據問題特性、資源等因素，善用生活週遭的物品、器材儀器、科技設備及資源，規劃自然科學探究活動。</text:span></text:p>
            <text:p text:style-name="P14"/>
          </table:table-cell>
          <table:table-cell table:style-name="表格2.D22" office:value-type="string">
            <text:p text:style-name="P14"><text:span text:style-name="T41">Eb-Ⅳ-6 物體在靜止液體中所受浮力，等於排開液體的重量。</text:span></text:p>
          </table:table-cell>
          <table:table-cell table:style-name="表格2.E22" office:value-type="string">
            <text:p text:style-name="P14"><text:span text:style-name="T41">pa-Ⅳ-1 能分析歸納、製作圖表、使用資訊及數學等方法，整理資訊或數據。</text:span></text:p>
            <text:p text:style-name="P14"><text:span text:style-name="T41">ai -Ⅳ-3透過所學到的科學知識和科學探索的各種方法，解釋自然現象發生的原因，建立科學學習的自信心。</text:span></text:p>
            <text:p text:style-name="P14"><text:span text:style-name="T41">an-Ⅳ-1察覺到科學的觀察、測量和方法是否具有正當性是受到社會共同建構的標準所規範。</text:span></text:p>
            <text:p text:style-name="P14"><text:span text:style-name="T41">po-Ⅳ-1能從學習活動、日常經驗及科技運用、自然環境、書刊及網路媒體中，進行各種有計畫的觀察，進而能察覺問題。</text:span></text:p>
            <text:p text:style-name="P14"><text:span text:style-name="T41">an-Ⅳ-2分辨科學知識的確定性和持久性，會因科學研究的時空背景不同而有所變化。</text:span></text:p>
            <text:p text:style-name="P14"><text:span text:style-name="T41">ah-Ⅳ-2 應用所學到的科學知識與科學探究方法，幫助自己做出最佳的決定。</text:span></text:p>
            <text:p text:style-name="P14"><text:span text:style-name="T41">tr-Ⅳ-1能將所習得的知識正確的連結到所觀察到的自然現象及實驗數據，並推論出其中的關聯，進而運用習得的知識來解釋自己論點的正確性。</text:span></text:p>
          </table:table-cell>
          <table:table-cell table:style-name="表格2.F22" office:value-type="string">
            <text:p text:style-name="P11"><text:span text:style-name="T41">紙筆評量</text:span></text:p>
          </table:table-cell>
          <table:table-cell table:style-name="表格2.G22" office:value-type="string">
            <text:p text:style-name="P17"><text:span text:style-name="T42">法定:自然-環境-J4-1</text:span></text:p>
            <text:p text:style-name="P17"><text:span text:style-name="T42">法定:自然-生涯-J3-1</text:span></text:p>
            <text:p text:style-name="P17"><text:span text:style-name="T42">課綱:自然-品德-(J1,J8)-1</text:span></text:p>
            <text:p text:style-name="P17"><text:span text:style-name="T42">課綱:自然-生命-J1-1</text:span></text:p>
            <text:p text:style-name="P17"><text:span text:style-name="T42">課綱:自然-閱讀-J3-1</text:span></text:p>
            <text:p text:style-name="P12"><text:span text:style-name="T41">法定：自然-水域安全宣導教育課程-1</text:span></text:p>
          </table:table-cell>
          <table:table-cell table:style-name="表格2.H22" office:value-type="string">
            <text:p text:style-name="P22">□即時直播:__________</text:p>
            <text:p text:style-name="P22">□預錄播放:__________</text:p>
            <text:p text:style-name="P9">█現有平台教學: <text:span text:style-name="T45">南一Nanibook電子書、南一自然影音網、南一Nanipaper線上測驗</text:span></text:p>
            <text:p text:style-name="P38"><text:span text:style-name="T23">□其他:______________</text:span></text:p>
          </table:table-cell>
          <table:table-cell table:style-name="表格2.I22" office:value-type="string">
            <text:p text:style-name="P23">□跨領域統整</text:p>
            <text:p text:style-name="P19"><text:span text:style-name="T30">□協同教學規劃說明</text:span></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orphans="0" fo:widows="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蕙仙</meta:initial-creator>
    <dc:creator>user</dc:creator>
    <meta:editing-cycles>2</meta:editing-cycles>
    <meta:creation-date>2025-05-20T03:37:00</meta:creation-date>
    <dc:date>2025-05-20T03:37:00</dc:date>
    <meta:editing-duration>P0D</meta:editing-duration>
    <meta:generator>LibreOffice/7.0.4.2$Windows_X86_64 LibreOffice_project/dcf040e67528d9187c66b2379df5ea4407429775</meta:generator>
    <meta:document-statistic meta:table-count="2" meta:image-count="0" meta:object-count="0" meta:page-count="31" meta:paragraph-count="1136" meta:word-count="23290" meta:character-count="28665" meta:non-whitespace-character-count="28432"/>
    <meta:user-defined meta:name="AppVersion">16.0000</meta:user-defined>
    <meta:template xlink:type="simple" xlink:actuate="onRequest" xlink:title="Normal" xlink:href=""/>
  </office:meta>
</office:document-meta>
</file>