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191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525*"/>
    </style:style>
    <style:style style:name="表格1.C" style:family="table-column">
      <style:table-column-properties style:rel-column-width="5846*"/>
    </style:style>
    <style:style style:name="表格1.D" style:family="table-column">
      <style:table-column-properties style:rel-column-width="7209*"/>
    </style:style>
    <style:style style:name="表格1.E" style:family="table-column">
      <style:table-column-properties style:rel-column-width="7261*"/>
    </style:style>
    <style:style style:name="表格1.F" style:family="table-column">
      <style:table-column-properties style:rel-column-width="5833*"/>
    </style:style>
    <style:style style:name="表格1.G" style:family="table-column">
      <style:table-column-properties style:rel-column-width="12877*"/>
    </style:style>
    <style:style style:name="表格1.H" style:family="table-column">
      <style:table-column-properties style:rel-column-width="9981*"/>
    </style:style>
    <style:style style:name="表格1.I" style:family="table-column">
      <style:table-column-properties style:rel-column-width="906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style:vertical-align="middle" fo:padding-left="0.191cm" fo:padding-right="0.191cm" fo:padding-top="0cm" fo:padding-bottom="0cm" fo:border="0.5pt solid #000000"/>
    </style:style>
    <style:style style:name="表格1.4" style:family="table-row">
      <style:table-row-properties style:min-row-height="0.527cm" fo:keep-together="auto"/>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191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3525*"/>
    </style:style>
    <style:style style:name="表格2.C" style:family="table-column">
      <style:table-column-properties style:rel-column-width="5846*"/>
    </style:style>
    <style:style style:name="表格2.D" style:family="table-column">
      <style:table-column-properties style:rel-column-width="7209*"/>
    </style:style>
    <style:style style:name="表格2.E" style:family="table-column">
      <style:table-column-properties style:rel-column-width="7261*"/>
    </style:style>
    <style:style style:name="表格2.F" style:family="table-column">
      <style:table-column-properties style:rel-column-width="5833*"/>
    </style:style>
    <style:style style:name="表格2.G" style:family="table-column">
      <style:table-column-properties style:rel-column-width="12877*"/>
    </style:style>
    <style:style style:name="表格2.H" style:family="table-column">
      <style:table-column-properties style:rel-column-width="9981*"/>
    </style:style>
    <style:style style:name="表格2.I" style:family="table-column">
      <style:table-column-properties style:rel-column-width="9065*"/>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style:vertical-align="middle" fo:padding-left="0.191cm" fo:padding-right="0.191cm" fo:padding-top="0cm" fo:padding-bottom="0cm" fo:border="0.5pt solid #000000"/>
    </style:style>
    <style:style style:name="表格2.4" style:family="table-row">
      <style:table-row-properties style:min-row-height="0.527cm" fo:keep-together="auto"/>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text-properties style:font-name="標楷體" style:font-name-asian="標楷體1" style:font-name-complex="標楷體1"/>
    </style:style>
    <style:style style:name="P3" style:family="paragraph" style:parent-style-name="Standard">
      <style:paragraph-properties fo:text-align="center" style:justify-single-word="false" fo:orphans="0" fo:widows="0"/>
      <style:text-properties style:font-name="標楷體" style:font-name-asian="標楷體1" style:font-name-complex="標楷體1"/>
    </style:style>
    <style:style style:name="P4" style:family="paragraph" style:parent-style-name="Standard">
      <style:paragraph-properties fo:orphans="0" fo:widows="0"/>
      <style:text-properties style:font-name="標楷體" style:font-name-asian="標楷體1" style:font-name-complex="標楷體1"/>
    </style:style>
    <style:style style:name="P5" style:family="paragraph" style:parent-style-name="Standard">
      <style:paragraph-properties fo:line-height="108%" fo:orphans="0" fo:widows="0"/>
      <style:text-properties style:font-name="標楷體" style:font-name-asian="標楷體1" style:font-name-complex="標楷體1"/>
    </style:style>
    <style:style style:name="P6" style:family="paragraph" style:parent-style-name="Standard">
      <style:paragraph-properties fo:line-height="0.423cm" fo:orphans="0" fo:widows="0"/>
      <style:text-properties style:font-name="標楷體" style:font-name-asian="標楷體1" style:font-name-complex="標楷體1"/>
    </style:style>
    <style:style style:name="P7" style:family="paragraph" style:parent-style-name="Standard">
      <style:paragraph-properties fo:text-align="justify" style:justify-single-word="false" fo:orphans="0" fo:widows="0"/>
      <style:text-properties style:font-name="標楷體" style:font-name-asian="標楷體1" style:font-name-complex="標楷體1"/>
    </style:style>
    <style:style style:name="P8" style:family="paragraph" style:parent-style-name="Standard">
      <style:paragraph-properties fo:line-height="108%" fo:orphans="0" fo:widows="0"/>
      <style:text-properties style:font-name="標楷體" fo:font-size="10pt" style:font-name-asian="標楷體1" style:font-size-asian="10pt" style:font-name-complex="標楷體1" style:font-size-complex="10pt"/>
    </style:style>
    <style:style style:name="P9" style:family="paragraph" style:parent-style-name="Standard">
      <style:paragraph-properties fo:line-height="108%" fo:text-align="justify" style:justify-single-word="false" fo:orphans="0" fo:widows="0"/>
      <style:text-properties style:font-name="標楷體" fo:font-size="10pt" style:font-name-asian="標楷體1" style:font-size-asian="10pt" style:font-name-complex="標楷體1" style:font-size-complex="10pt"/>
    </style:style>
    <style:style style:name="P10" style:family="paragraph" style:parent-style-name="Standard">
      <style:paragraph-properties fo:line-height="0.423cm" fo:orphans="0" fo:widows="0"/>
      <style:text-properties style:font-name="標楷體" fo:font-size="10pt" style:font-name-asian="標楷體1" style:font-size-asian="10pt" style:font-name-complex="標楷體1" style:font-size-complex="10pt"/>
    </style:style>
    <style:style style:name="P11" style:family="paragraph" style:parent-style-name="Standard">
      <style:paragraph-properties fo:orphans="0" fo:widows="0"/>
      <style:text-properties style:font-name="標楷體" fo:font-size="10pt" style:font-name-asian="標楷體1" style:font-size-asian="10pt" style:font-name-complex="標楷體1" style:font-size-complex="10pt"/>
    </style:style>
    <style:style style:name="P12"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13"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4" style:family="paragraph" style:parent-style-name="Standard">
      <style:paragraph-properties fo:text-align="center" style:justify-single-word="false" fo:orphans="0" fo:widows="0"/>
      <style:text-properties fo:color="#000000" loext:opacity="100%" style:font-name-complex="標楷體1"/>
    </style:style>
    <style:style style:name="P15"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6" style:family="paragraph" style:parent-style-name="Standard">
      <style:paragraph-properties fo:orphans="0" fo:widows="0"/>
      <style:text-properties fo:color="#000000" loext:opacity="100%" style:font-name="標楷體" style:font-name-asian="標楷體1" style:font-name-complex="標楷體1"/>
    </style:style>
    <style:style style:name="P17"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8"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19" style:family="paragraph" style:parent-style-name="Standard">
      <style:paragraph-properties fo:orphans="0" fo:widows="0"/>
      <style:text-properties fo:color="#000000" loext:opacity="100%" style:font-name="標楷體" fo:font-size="10pt" style:font-name-asian="標楷體1" style:font-size-asian="10pt" style:font-name-complex="標楷體1" style:font-size-complex="10pt"/>
    </style:style>
    <style:style style:name="P20" style:family="paragraph" style:parent-style-name="Standard">
      <style:paragraph-properties fo:line-height="108%" fo:orphans="0" fo:widows="0"/>
      <style:text-properties fo:color="#000000" loext:opacity="100%" fo:font-size="10pt" style:font-size-asian="10pt" style:font-size-complex="10pt"/>
    </style:style>
    <style:style style:name="P21" style:family="paragraph" style:parent-style-name="Standard">
      <style:paragraph-properties fo:orphans="0" fo:widows="0"/>
    </style:style>
    <style:style style:name="P22" style:family="paragraph" style:parent-style-name="Standard">
      <style:paragraph-properties fo:line-height="108%" fo:orphans="0" fo:widows="0"/>
      <style:text-properties fo:font-size="10pt" style:font-size-asian="10pt" style:font-size-complex="10pt"/>
    </style:style>
    <style:style style:name="P23" style:family="paragraph" style:parent-style-name="Standard">
      <style:paragraph-properties fo:line-height="108%" fo:text-align="justify" style:justify-single-word="false" fo:orphans="0" fo:widows="0"/>
      <style:text-properties fo:font-size="10pt" style:font-size-asian="10pt" style:font-size-complex="10pt"/>
    </style:style>
    <style:style style:name="P24" style:family="paragraph" style:parent-style-name="Standard">
      <style:paragraph-properties fo:text-align="justify" style:justify-single-word="false" fo:orphans="0" fo:widows="0" style:snap-to-layout-grid="false"/>
      <style:text-properties style:font-name="新細明體1" fo:font-size="8pt" style:font-size-asian="8pt" style:font-size-complex="8pt"/>
    </style:style>
    <style:style style:name="P25" style:family="paragraph" style:parent-style-name="Standard">
      <style:paragraph-properties fo:orphans="0" fo:widows="0" style:snap-to-layout-grid="false"/>
      <style:text-properties style:font-name="新細明體1" fo:font-size="8pt" style:font-size-asian="8pt" style:font-size-complex="8pt"/>
    </style:style>
    <style:style style:name="P26" style:family="paragraph" style:parent-style-name="Standard">
      <style:paragraph-properties fo:orphans="0" fo:widows="0"/>
      <style:text-properties style:font-name="新細明體1" style:font-name-complex="新細明體"/>
    </style:style>
    <style:style style:name="P27" style:family="paragraph" style:parent-style-name="Standard">
      <style:paragraph-properties fo:orphans="0" fo:widows="0"/>
      <style:text-properties fo:color="#ff0000" loext:opacity="100%" style:font-name="標楷體" fo:font-size="10pt" style:font-name-asian="標楷體1" style:font-size-asian="10pt" style:font-name-complex="標楷體1" style:font-size-complex="10pt"/>
    </style:style>
    <style:style style:name="P28" style:family="paragraph" style:parent-style-name="Standard">
      <style:paragraph-properties fo:line-height="0.494cm"/>
    </style:style>
    <style:style style:name="P29" style:family="paragraph" style:parent-style-name="Standard">
      <style:paragraph-properties style:vertical-align="auto"/>
    </style:style>
    <style:style style:name="P30" style:family="paragraph" style:parent-style-name="Standard">
      <style:paragraph-properties fo:margin-top="0cm" fo:margin-bottom="0.212cm" style:contextual-spacing="false" fo:text-align="center" style:justify-single-word="false"/>
    </style:style>
    <style:style style:name="P31" style:family="paragraph" style:parent-style-name="Standard">
      <style:paragraph-properties fo:margin-top="0cm" fo:margin-bottom="0.212cm" style:contextual-spacing="false" fo:break-before="page"/>
    </style:style>
    <style:style style:name="P32" style:family="paragraph" style:parent-style-name="Standard" style:master-page-name="Standard">
      <style:paragraph-properties fo:margin-top="0cm" fo:margin-bottom="0.212cm" style:contextual-spacing="false" style:page-number="auto"/>
    </style:style>
    <style:style style:name="P33"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4"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5"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6"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7"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8"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39" style:family="paragraph" style:parent-style-name="Standard">
      <style:paragraph-properties fo:margin-left="0.353cm" fo:margin-right="0cm" fo:line-height="0.423cm"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40" style:family="paragraph" style:parent-style-name="Standard">
      <style:paragraph-properties fo:margin-left="3.9cm" fo:margin-right="0cm" fo:line-height="0.494cm" fo:text-indent="-3.247cm" style:auto-text-indent="false"/>
    </style:style>
    <style:style style:name="P41" style:family="paragraph" style:parent-style-name="Standard">
      <style:paragraph-properties fo:margin-left="0.998cm" fo:margin-right="0cm" fo:line-height="0.494cm" fo:text-indent="-0.995cm" style:auto-text-indent="false"/>
    </style:style>
    <style:style style:name="P42"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style>
    <style:style style:name="T8" style:family="text">
      <style:text-properties style:font-name="標楷體" fo:font-size="10pt" style:font-name-asian="標楷體1" style:font-size-asian="10pt" style:font-name-complex="標楷體1" style:font-size-complex="10pt"/>
    </style:style>
    <style:style style:name="T9" style:family="text">
      <style:text-properties style:font-name="標楷體" style:text-underline-style="solid" style:text-underline-width="auto" style:text-underline-color="font-color" style:font-name-asian="標楷體1" style:font-name-complex="標楷體1"/>
    </style:style>
    <style:style style:name="T10"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1" style:family="text">
      <style:text-properties fo:color="#ff0000" loext:opacity="100%" style:font-name="標楷體" fo:font-size="10pt" style:font-name-asian="標楷體1" style:font-size-asian="10pt" style:font-name-complex="標楷體1" style:font-size-complex="10pt"/>
    </style:style>
    <style:style style:name="T12" style:family="text">
      <style:text-properties fo:color="#ff0000" loext:opacity="100%" fo:font-size="10pt" fo:font-weight="bold" style:font-size-asian="10pt" style:font-weight-asian="bold" style:font-size-complex="10pt" style:font-weight-complex="bold" fo:background-color="#ffff00"/>
    </style:style>
    <style:style style:name="T13" style:family="text">
      <style:text-properties fo:color="#ff0000" loext:opacity="100%" fo:font-size="10pt" style:font-size-asian="10pt" style:font-size-complex="10pt"/>
    </style:style>
    <style:style style:name="T14" style:family="text">
      <style:text-properties fo:color="#ff0000" loext:opacity="100%" fo:font-size="10pt" style:font-size-asian="10pt" style:font-size-complex="10pt" fo:background-color="#ffff00"/>
    </style:style>
    <style:style style:name="T15" style:family="text">
      <style:text-properties fo:color="#0070c0" loext:opacity="100%" style:font-name="標楷體" style:font-name-asian="標楷體1" style:font-name-complex="標楷體1"/>
    </style:style>
    <style:style style:name="T16" style:family="text">
      <style:text-properties fo:color="#0070c0" loext:opacity="100%" style:font-name="標楷體" fo:font-size="10pt" style:font-name-asian="標楷體1" style:font-size-asian="10pt" style:font-name-complex="標楷體1" style:font-size-complex="10pt"/>
    </style:style>
    <style:style style:name="T17" style:family="text">
      <style:text-properties fo:color="#c00000" loext:opacity="100%" style:font-name="標楷體" style:font-name-asian="標楷體1" style:font-name-complex="標楷體1"/>
    </style:style>
    <style:style style:name="T18" style:family="text">
      <style:text-properties fo:color="#c00000" loext:opacity="100%"/>
    </style:style>
    <style:style style:name="T19" style:family="text">
      <style:text-properties fo:color="#000000" loext:opacity="100%" style:font-name="標楷體" style:font-name-asian="標楷體1" style:font-name-complex="標楷體1"/>
    </style:style>
    <style:style style:name="T20" style:family="text">
      <style:text-properties fo:color="#000000" loext:opacity="100%" style:font-name="標楷體" style:font-name-asian="標楷體1" style:font-name-complex="王漢宗細圓體繁"/>
    </style:style>
    <style:style style:name="T21" style:family="text">
      <style:text-properties fo:color="#000000" loext:opacity="100%" style:font-name="標楷體" fo:font-size="10pt" style:font-name-asian="標楷體1" style:font-size-asian="10pt" style:font-name-complex="標楷體1" style:font-size-complex="10pt"/>
    </style:style>
    <style:style style:name="T22" style:family="text">
      <style:text-properties fo:color="#000000" loext:opacity="100%" style:font-name="標楷體" style:text-underline-style="solid" style:text-underline-width="auto" style:text-underline-color="font-color" style:font-name-asian="標楷體1" style:font-name-complex="標楷體1"/>
    </style:style>
    <style:style style:name="T23" style:family="text">
      <style:text-properties fo:color="#000000" loext:opacity="100%" fo:font-size="10pt" style:font-size-asian="10pt" style:font-size-complex="10pt"/>
    </style:style>
    <style:style style:name="T24" style:family="text">
      <style:text-properties style:font-name="新細明體1" style:font-name-asian="新細明體"/>
    </style:style>
    <style:style style:name="T25" style:family="text">
      <style:text-properties style:font-name="新細明體1" fo:font-size="8pt" style:font-size-asian="8pt" style:font-size-complex="8pt"/>
    </style:style>
    <style:style style:name="T26" style:family="text">
      <style:text-properties style:font-name="新細明體1" fo:font-size="8pt" style:font-size-asian="8pt" style:font-size-complex="8pt"/>
    </style:style>
    <style:style style:name="T27" style:family="text">
      <style:text-properties style:text-line-through-style="solid" style:text-line-through-type="single" style:font-name="標楷體" style:font-name-asian="標楷體1" style:font-name-complex="標楷體1"/>
    </style:style>
    <style:style style:name="T28" style:family="text">
      <style:text-properties fo:color="#aeaaaa" loext:opacity="100%" style:font-name="標楷體" fo:font-size="10pt" style:font-name-asian="標楷體1" style:font-size-asian="10pt" style:font-name-complex="標楷體1" style:font-size-complex="10pt"/>
    </style:style>
    <style:style style:name="T29" style:family="text">
      <style:text-properties fo:font-size="8pt" style:font-size-asian="8pt" style:font-size-complex="8pt"/>
    </style:style>
    <style:style style:name="T30" style:family="text">
      <style:text-properties style:font-name-complex="新細明體"/>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custom-shape text:anchor-type="paragraph" draw:z-index="0" draw:name="文字方塊 12" draw:style-name="gr1" draw:text-style-name="P42"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30"><text:span text:style-name="T5"><text:s/>九 </text:span><text:span text:style-name="T4">年級第</text:span><text:span text:style-name="T5"> 一 </text:span><text:span text:style-name="T4">學期自然領域/理化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text:span text:style-name="T13">上學期</text:span><text:span text:style-name="T12">21</text:span><text:span text:style-name="T14">週</text:span><text:span text:style-name="T13">、下學期</text:span><text:span text:style-name="T12">21</text:span><text:span text:style-name="T14">週</text:span></text:p>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33">議題融入</text:p>
          </table:table-cell>
          <table:table-cell table:style-name="表格1.H1" table:number-rows-spanned="2" office:value-type="string">
            <text:p text:style-name="P13">線上教學方式</text:p>
            <text:p text:style-name="P13">（此為因應疫情之線上教學演練，每學期至少實施3次，</text:p>
            <text:p text:style-name="P3"><text:span text:style-name="T18">請見註5）</text:span></text:p>
          </table:table-cell>
          <table:table-cell table:style-name="表格1.I1" table:number-rows-spanned="2" office:value-type="string">
            <text:p text:style-name="P14"><text:bookmark-start text:name="_Hlk121316004"/><text:bookmark-start text:name="_Hlk121747976"/><text:span text:style-name="T24">「</text:span><text:bookmark-start text:name="_Hlk121747986"/><text:span text:style-name="T7">跨領域統整或</text:span><text:bookmark-end text:name="_Hlk121747986"/></text:p>
            <text:p text:style-name="P14"><text:bookmark-start text:name="_Hlk121748016"/><text:bookmark-end text:name="_Hlk121747976"/><text:span text:style-name="T7">協同教學</text:span><text:span text:style-name="T24">｣</text:span><text:span text:style-name="T7">規劃</text:span><text:bookmark-end text:name="_Hlk121748016"/><text:bookmark-end text:name="_Hlk121316004"/></text:p>
            <text:p text:style-name="P15">(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4">第1週</text:p>
            <text:p text:style-name="P4">09/01-09/05</text:p>
            <text:p text:style-name="P4">開學</text:p>
          </table:table-cell>
          <table:table-cell table:style-name="表格1.A1" office:value-type="string">
            <text:p text:style-name="P8">第1章</text:p>
            <text:p text:style-name="P8">直線運動</text:p>
            <text:p text:style-name="P8"/>
            <text:p text:style-name="P8">1-1時間的測量</text:p>
          </table:table-cell>
          <table:table-cell table:style-name="表格1.C3" office:value-type="string">
            <text:p text:style-name="P21"><text:span text:style-name="T8">自-J-A1 能應用科學知識、方法與態度於日常生活當中。</text:span></text:p>
            <text:p text:style-name="P21"><text:span text:style-name="T8">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4"><text:span text:style-name="T2">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1.D3" office:value-type="string">
            <text:p text:style-name="P4"><text:span text:style-name="T2">Eb-IV-8 距離、時間及方向等概念可用來描述物體的運動。</text:span></text:p>
          </table:table-cell>
          <table:table-cell table:style-name="表格1.E3"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po-IV-1 能從學習活動、日常經驗及科技運用、自然環境、書刊及網路媒體中，進行各種有計畫的觀察，進而能察覺問題。</text:span></text:p>
            <text:p text:style-name="P4"><text:span text:style-name="T2">pa-IV-1 能分析歸納、製作圖表、使用資訊與數學等方法，整理資訊或數據。</text:span></text:p>
          </table:table-cell>
          <table:table-cell table:style-name="表格1.F3" office:value-type="string">
            <text:p text:style-name="P22"><text:span text:style-name="T6">1.觀察</text:span></text:p>
            <text:p text:style-name="P22"><text:span text:style-name="T6">2.口頭詢問</text:span></text:p>
            <text:p text:style-name="P22"><text:span text:style-name="T6">3.實驗報告</text:span></text:p>
            <text:p text:style-name="P4"><text:span text:style-name="T2">4.操作</text:span></text:p>
          </table:table-cell>
          <table:table-cell table:style-name="表格1.G3" office:value-type="string">
            <text:p text:style-name="P21"><text:span text:style-name="T8">課綱:自然-品德-(品J8)-2</text:span></text:p>
            <text:p text:style-name="P21"><text:span text:style-name="T8">課綱:自然-生命-(生J1,J5)-2</text:span></text:p>
            <text:p text:style-name="P21"><text:span text:style-name="T8">法定:自然-生涯-(涯J3)-2</text:span></text:p>
            <text:p text:style-name="P21"><text:span text:style-name="T8">課綱:自然-閱讀-(閱J3)-2</text:span></text:p>
            <text:p text:style-name="P10">課綱:自然-戶外-(戶J5)-2</text:p>
          </table:table-cell>
          <table:table-cell table:style-name="表格1.H3" office:value-type="string">
            <text:p text:style-name="P11">□即時直播：</text:p>
            <text:p text:style-name="P11">□預錄播放：</text:p>
            <text:p text:style-name="P11">■現有平台教學：康軒電子書、康軒數位高手</text:p>
            <text:p text:style-name="P6"><text:span text:style-name="T2">□其他：</text:span></text:p>
          </table:table-cell>
          <table:table-cell table:style-name="表格1.I3" office:value-type="string">
            <text:p text:style-name="P17">□跨領域統整</text:p>
            <text:p text:style-name="P38">□協同教學規劃說明(需含協同教學重點、協同教師領域/姓名)</text:p>
            <text:p text:style-name="P17">範例:</text:p>
            <text:p text:style-name="P17">1.協助學生專題探究分組指導</text:p>
            <text:p text:style-name="P17">2.○○領域○○○老師</text:p>
          </table:table-cell>
        </table:table-row>
        <table:table-row table:style-name="表格1.4">
          <table:table-cell table:style-name="表格1.A1" office:value-type="string">
            <text:p text:style-name="P4">第2週</text:p>
            <text:p text:style-name="P4">09/08-09/12</text:p>
          </table:table-cell>
          <table:table-cell table:style-name="表格1.A1" office:value-type="string">
            <text:p text:style-name="P8">第1章</text:p>
            <text:p text:style-name="P8">直線運動</text:p>
            <text:p text:style-name="P8"/>
            <text:p text:style-name="P8">1-2位移與路徑長</text:p>
            <text:p text:style-name="P8"/>
          </table:table-cell>
          <table:table-cell table:style-name="表格1.C4" office:value-type="string">
            <text:p text:style-name="P21"><text:span text:style-name="T8">自-J-A1 能應用科學知識、方法與態度於日常生活當中。</text:span></text:p>
            <text:p text:style-name="P21"><text:span text:style-name="T8">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4"><text:span text:style-name="T2">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1.D4" office:value-type="string">
            <text:p text:style-name="P4"><text:span text:style-name="T2">Eb-IV-8 距離、時間及方向等概念可用來描述物體的運動。</text:span></text:p>
          </table:table-cell>
          <table:table-cell table:style-name="表格1.E4"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po-IV-1 能從學習活動、日常經驗及科技運用、自然環境、書刊及網路媒體中，進行各種有計畫的觀察，進而能察覺問題。</text:span></text:p>
            <text:p text:style-name="P22"><text:span text:style-name="T6">pa-IV-1 能分析歸納、製作圖表、使用資訊與數學等方法，整理資訊或數據。</text:span></text:p>
            <text:p text:style-name="P4"><text:span text:style-name="T2">pc-IV-2 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able:table-cell>
          <table:table-cell table:style-name="表格1.F4" office:value-type="string">
            <text:p text:style-name="P22"><text:span text:style-name="T6">1.觀察</text:span></text:p>
            <text:p text:style-name="P22"><text:span text:style-name="T6">2.口頭詢問</text:span></text:p>
            <text:p text:style-name="P22"><text:span text:style-name="T6">3.實驗報告</text:span></text:p>
            <text:p text:style-name="P4"><text:span text:style-name="T2">4.操作</text:span></text:p>
          </table:table-cell>
          <table:table-cell table:style-name="表格1.G4" office:value-type="string">
            <text:p text:style-name="P21"><text:span text:style-name="T8">課綱:自然-品德-(品J8)-2</text:span></text:p>
            <text:p text:style-name="P21"><text:span text:style-name="T8">課綱:自然-生命-(生J1,J5)-2</text:span></text:p>
            <text:p text:style-name="P21"><text:span text:style-name="T8">法定:自然-生涯-(涯J3)-2</text:span></text:p>
            <text:p text:style-name="P21"><text:span text:style-name="T8">課綱:自然-閱讀-(閱J3)-2</text:span></text:p>
            <text:p text:style-name="P11">課綱:自然-戶外-(戶J5)-2</text:p>
          </table:table-cell>
          <table:table-cell table:style-name="表格1.H4" office:value-type="string">
            <text:p text:style-name="P11">□即時直播：</text:p>
            <text:p text:style-name="P11">□預錄播放：</text:p>
            <text:p text:style-name="P11">■現有平台教學：康軒電子書、康軒數位高手</text:p>
            <text:p text:style-name="P4"><text:span text:style-name="T2">□其他：</text:span></text:p>
          </table:table-cell>
          <table:table-cell table:style-name="表格1.I4" office:value-type="string">
            <text:p text:style-name="P18">□跨領域統整</text:p>
            <text:p text:style-name="P19">□協同教學規劃說明</text:p>
          </table:table-cell>
        </table:table-row>
        <table:table-row table:style-name="表格1.4">
          <table:table-cell table:style-name="表格1.A1" office:value-type="string">
            <text:p text:style-name="P4">第3週</text:p>
            <text:p text:style-name="P4">09/15-09/19</text:p>
          </table:table-cell>
          <table:table-cell table:style-name="表格1.A1" office:value-type="string">
            <text:p text:style-name="P9">第1章</text:p>
            <text:p text:style-name="P9">直線運動</text:p>
            <text:p text:style-name="P9"/>
            <text:p text:style-name="P9">1-3速率與速度</text:p>
            <text:p text:style-name="P23"/>
          </table:table-cell>
          <table:table-cell table:style-name="表格1.C5" office:value-type="string">
            <text:p text:style-name="P21"><text:span text:style-name="T8">自-J-A1 能應用科學知識、方法與態度於日常生活當中。</text:span></text:p>
            <text:p text:style-name="P21"><text:span text:style-name="T8">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4"><text:span text:style-name="T2">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1.D5" office:value-type="string">
            <text:p text:style-name="P4"><text:span text:style-name="T2">Eb-IV-8 距離、時間及方向等概念可用來描述物體的運動。</text:span></text:p>
          </table:table-cell>
          <table:table-cell table:style-name="表格1.E5"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po-IV-1 能從學習活動、日常經驗及科技運用、自然環境、書刊及網路媒體中，進行各種有計畫的觀察，進而能察覺問題。</text:span></text:p>
            <text:p text:style-name="P22"><text:span text:style-name="T6">pa-IV-1 能分析歸納、製作圖表、使用資訊與數學等方法，整理資訊或數據。</text:span></text:p>
            <text:p text:style-name="P4"><text:span text:style-name="T2">pc-IV-2 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able:table-cell>
          <table:table-cell table:style-name="表格1.F5" office:value-type="string">
            <text:p text:style-name="P22"><text:span text:style-name="T6">1.觀察</text:span></text:p>
            <text:p text:style-name="P22"><text:span text:style-name="T6">2.口頭詢問</text:span></text:p>
            <text:p text:style-name="P22"><text:span text:style-name="T6">3.實驗報告</text:span></text:p>
            <text:p text:style-name="P4"><text:span text:style-name="T2">4.操作</text:span></text:p>
          </table:table-cell>
          <table:table-cell table:style-name="表格1.G5" office:value-type="string">
            <text:p text:style-name="P21"><text:span text:style-name="T8">課綱:自然-品德-(品J8)-2</text:span></text:p>
            <text:p text:style-name="P21"><text:span text:style-name="T8">課綱:自然-生命-(生J1,J5)-2</text:span></text:p>
            <text:p text:style-name="P21"><text:span text:style-name="T8">法定:自然-生涯-(涯J3)-2</text:span></text:p>
            <text:p text:style-name="P21"><text:span text:style-name="T8">課綱:自然-閱讀-(閱J3)-2</text:span></text:p>
            <text:p text:style-name="P11">課綱:自然-戶外-(戶J5)-2</text:p>
          </table:table-cell>
          <table:table-cell table:style-name="表格1.H5" office:value-type="string">
            <text:p text:style-name="P11">□即時直播：</text:p>
            <text:p text:style-name="P11">□預錄播放：</text:p>
            <text:p text:style-name="P11">■現有平台教學：康軒電子書、康軒數位高手</text:p>
            <text:p text:style-name="P4"><text:span text:style-name="T2">□其他：</text:span></text:p>
          </table:table-cell>
          <table:table-cell table:style-name="表格1.I5" office:value-type="string">
            <text:p text:style-name="P18">□跨領域統整</text:p>
            <text:p text:style-name="P16"><text:span text:style-name="T2">□協同教學規劃說明</text:span></text:p>
          </table:table-cell>
        </table:table-row>
        <table:table-row table:style-name="表格1.4">
          <table:table-cell table:style-name="表格1.A1" office:value-type="string">
            <text:p text:style-name="P4">第4週</text:p>
            <text:p text:style-name="P4">09/22-09/26</text:p>
          </table:table-cell>
          <table:table-cell table:style-name="表格1.A1" office:value-type="string">
            <text:p text:style-name="P8">第1章</text:p>
            <text:p text:style-name="P8">直線運動</text:p>
            <text:p text:style-name="P8"/>
            <text:p text:style-name="P8">1-4加速度與等加速度運動</text:p>
            <text:p text:style-name="P4"/>
          </table:table-cell>
          <table:table-cell table:style-name="表格1.C6" office:value-type="string">
            <text:p text:style-name="P21"><text:span text:style-name="T8">自-J-A1 能應用科學知識、方法與態度於日常生活當中。</text:span></text:p>
            <text:p text:style-name="P21"><text:span text:style-name="T8">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4"><text:span text:style-name="T2">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1.D6" office:value-type="string">
            <text:p text:style-name="P22"><text:span text:style-name="T6">Eb-IV-8 距離、時間及方向等概念可用來描述物體的運動。</text:span></text:p>
            <text:p text:style-name="P4"><text:span text:style-name="T2">Mb-IV-2 科學史上重要發現的過程，以及不同性別、背景、族群者於其中的貢獻。</text:span></text:p>
          </table:table-cell>
          <table:table-cell table:style-name="表格1.E6"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po-IV-1 能從學習活動、日常經驗及科技運用、自然環境、書刊及網路媒體中，進行各種有計畫的觀察，進而能察覺問題。</text:span></text:p>
            <text:p text:style-name="P4"><text:span text:style-name="T2">pa-IV-1 能分析歸納、製作圖表、使用資訊與數學等方法，整理資訊或數據。</text:span></text:p>
          </table:table-cell>
          <table:table-cell table:style-name="表格1.F6" office:value-type="string">
            <text:p text:style-name="P22"><text:span text:style-name="T6">1.觀察</text:span></text:p>
            <text:p text:style-name="P22"><text:span text:style-name="T6">2.口頭詢問</text:span></text:p>
            <text:p text:style-name="P22"><text:span text:style-name="T6">3.實驗報告</text:span></text:p>
            <text:p text:style-name="P4"><text:span text:style-name="T2">4.紙筆測驗</text:span></text:p>
          </table:table-cell>
          <table:table-cell table:style-name="表格1.G6" office:value-type="string">
            <text:p text:style-name="P21"><text:span text:style-name="T8">課綱:自然-品德-(品J8)-2</text:span></text:p>
            <text:p text:style-name="P21"><text:span text:style-name="T8">課綱:自然-生命-(生J1,J5)-2</text:span></text:p>
            <text:p text:style-name="P21"><text:span text:style-name="T8">法定:自然-生涯-(涯J3)-2</text:span></text:p>
            <text:p text:style-name="P21"><text:span text:style-name="T8">課綱:自然-閱讀-(閱J3)-2</text:span></text:p>
            <text:p text:style-name="P11">課綱:自然-戶外-(戶J5)-2</text:p>
          </table:table-cell>
          <table:table-cell table:style-name="表格1.H6" office:value-type="string">
            <text:p text:style-name="P11">□即時直播：</text:p>
            <text:p text:style-name="P11">□預錄播放：</text:p>
            <text:p text:style-name="P11">■現有平台教學：康軒電子書、康軒數位高手</text:p>
            <text:p text:style-name="P11">□其他：</text:p>
          </table:table-cell>
          <table:table-cell table:style-name="表格1.I6" office:value-type="string">
            <text:p text:style-name="P18">□跨領域統整</text:p>
            <text:p text:style-name="P16"><text:span text:style-name="T2">□協同教學規劃說明</text:span></text:p>
          </table:table-cell>
        </table:table-row>
        <table:table-row table:style-name="表格1.4">
          <table:table-cell table:style-name="表格1.A1" office:value-type="string">
            <text:p text:style-name="P7">第5週</text:p>
            <text:p text:style-name="P7">09/29-10/03</text:p>
          </table:table-cell>
          <table:table-cell table:style-name="表格1.A1" office:value-type="string">
            <text:p text:style-name="P9">第2章</text:p>
            <text:p text:style-name="P9">力與運動</text:p>
            <text:p text:style-name="P9"/>
            <text:p text:style-name="P9">2-1牛頓第一運動定律</text:p>
            <text:p text:style-name="P24"/>
          </table:table-cell>
          <table:table-cell table:style-name="表格1.C7" office:value-type="string">
            <text:p text:style-name="P21"><text:span text:style-name="T8">自-J-A1 能應用科學知識、方法與態度於日常生活當中。</text:span></text:p>
            <text:p text:style-name="P21"><text:span text:style-name="T8">自-J-A3 具備從日常生活經驗中找出問題，並能根據問題特性、資源等因素，善用生活週遭的物品、器材儀器、科技設備及資源，規劃自然科學探究活動。</text:span></text:p>
            <text:p text:style-name="P4"><text:span text:style-name="T2">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1.D7" office:value-type="string">
            <text:p text:style-name="P22"><text:span text:style-name="T6">Eb-IV-1 力能引發物體的移動或轉動。</text:span></text:p>
            <text:p text:style-name="P4"><text:span text:style-name="T2">Eb-IV-8 距離、時間及方向等概念可用來描述物體的運動。</text:span></text:p>
          </table:table-cell>
          <table:table-cell table:style-name="表格1.E7"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ah-IV-2 應用所學到的科學知識與科學探究方法，幫助自己做出最佳的決定。</text:span></text:p>
            <text:p text:style-name="P22"><text:span text:style-name="T6">an-IV-1 察覺到科學的觀察、測量和方法是否具有正當性，是受到社會共同建構的標準所規範。</text:span></text:p>
            <text:p text:style-name="P22"><text:span text:style-name="T6">an-IV-2 分辨科學知識的確定性和持久性，會因科學研究的時空背景不同而有所變化。</text:span></text:p>
            <text:p text:style-name="P4"><text:span text:style-name="T2">an-IV-3 體察到不同性別、背景、族群科學家們具有堅毅、嚴謹和講求邏輯的特質，也具有好奇心、求知慾和想像力。</text:span></text:p>
          </table:table-cell>
          <table:table-cell table:style-name="表格1.F7" office:value-type="string">
            <text:p text:style-name="P22"><text:span text:style-name="T6">1.觀察</text:span></text:p>
            <text:p text:style-name="P22"><text:span text:style-name="T6">2.口頭詢問</text:span></text:p>
            <text:p text:style-name="P22"><text:span text:style-name="T6">3.實驗報告</text:span></text:p>
            <text:p text:style-name="P22"><text:span text:style-name="T6">4.專案報告</text:span></text:p>
            <text:p text:style-name="P22"><text:span text:style-name="T6">5.紙筆測驗</text:span></text:p>
            <text:p text:style-name="P4"><text:span text:style-name="T2">6.操作</text:span></text:p>
          </table:table-cell>
          <table:table-cell table:style-name="表格1.G7" office:value-type="string">
            <text:p text:style-name="P21"><text:span text:style-name="T8">課綱:自然-品德-(品J7,J8)-2</text:span></text:p>
            <text:p text:style-name="P21"><text:span text:style-name="T8">課綱:自然-生命-(生J1,J5)-2</text:span></text:p>
            <text:p text:style-name="P21"><text:span text:style-name="T8">課綱:自然-安全-(安J9)-2</text:span></text:p>
            <text:p text:style-name="P21"><text:span text:style-name="T8">法定:自然-生涯-(涯J3)-2</text:span></text:p>
            <text:p text:style-name="P21"><text:span text:style-name="T8">課綱:自然-閱讀-(閱J3,J8)-2</text:span></text:p>
            <text:p text:style-name="P11">課綱:自然-戶外-(戶J5)-2</text:p>
          </table:table-cell>
          <table:table-cell table:style-name="表格1.H7" office:value-type="string">
            <text:p text:style-name="P11">□即時直播：</text:p>
            <text:p text:style-name="P11">□預錄播放：</text:p>
            <text:p text:style-name="P11">■現有平台教學：康軒電子書、康軒數位高手</text:p>
            <text:p text:style-name="P4"><text:span text:style-name="T2">□其他：</text:span></text:p>
          </table:table-cell>
          <table:table-cell table:style-name="表格1.I7" office:value-type="string">
            <text:p text:style-name="P18">□跨領域統整</text:p>
            <text:p text:style-name="P16"><text:span text:style-name="T2">□協同教學規劃說明</text:span></text:p>
          </table:table-cell>
        </table:table-row>
        <table:table-row table:style-name="表格1.4">
          <table:table-cell table:style-name="表格1.A1" office:value-type="string">
            <text:p text:style-name="P7">第6週</text:p>
            <text:p text:style-name="P7">10/06-10/10/</text:p>
          </table:table-cell>
          <table:table-cell table:style-name="表格1.A1" office:value-type="string">
            <text:p text:style-name="P9">第2章</text:p>
            <text:p text:style-name="P9">力與運動</text:p>
            <text:p text:style-name="P9"/>
            <text:p text:style-name="P9">2-2牛頓第二運動定律</text:p>
            <text:p text:style-name="P7"/>
          </table:table-cell>
          <table:table-cell table:style-name="表格1.C8" office:value-type="string">
            <text:p text:style-name="P21"><text:span text:style-name="T8">自-J-A1 能應用科學知識、方法與態度於日常生活當中。</text:span></text:p>
            <text:p text:style-name="P21"><text:span text:style-name="T8">自-J-A3 具備從日常生活經驗中找出問題，並能根據問題特性、資源等因素，善用生活週遭的物品、器材儀器、科技設備及資源，規劃自然科學探究活動。</text:span></text:p>
            <text:p text:style-name="P4"><text:span text:style-name="T2">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1.D8" office:value-type="string">
            <text:p text:style-name="P22"><text:span text:style-name="T6">Eb-IV-8 距離、時間及方向等概念可用來描述物體的運動。</text:span></text:p>
            <text:p text:style-name="P22"><text:span text:style-name="T6">Eb-IV-11 物體做加速度運動時，必受力。以相同的力量作用相同的時間，則質量愈小的物體其受力後造成的速度改變愈大。</text:span></text:p>
            <text:p text:style-name="P4"><text:span text:style-name="T2">Eb-IV-12 物體的質量決定其慣性大小。</text:span></text:p>
          </table:table-cell>
          <table:table-cell table:style-name="表格1.E8"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tc-IV-1 能依據已知的自然科學知識與概念，對自己蒐集與分類的科學數據，抱持合理的懷疑態度，並對他人的資訊或報告，提出自己的看法或解釋。</text:span></text:p>
            <text:p text:style-name="P22"><text:span text:style-name="T6">pa-IV-1 能分析歸納、製作圖表、使用資訊與數學等方法，整理資訊或數據。</text:span></text:p>
            <text:p text:style-name="P22"><text:span text:style-name="T6">ah-IV-2 應用所學到的科學知識與科學探究方法，幫助自己做出最佳的決定。</text:span></text:p>
            <text:p text:style-name="P22"><text:span text:style-name="T6">an-IV-1 察覺到科學的觀察、測量和方法是否具有正當性，是受到社會共同建構的標準所規範。</text:span></text:p>
            <text:p text:style-name="P22"><text:span text:style-name="T6">an-IV-2 分辨科學知識的確定性和持久性，會因科學研究的時空背景不同而有所變化。</text:span></text:p>
            <text:p text:style-name="P4"><text:span text:style-name="T2">an-IV-3 體察到不同性別、背景、族群科學家們具有堅毅、嚴謹和講求邏輯的特質，也具有好奇心、求知慾和想像力。</text:span></text:p>
          </table:table-cell>
          <table:table-cell table:style-name="表格1.F8" office:value-type="string">
            <text:p text:style-name="P22"><text:span text:style-name="T6">1.觀察</text:span></text:p>
            <text:p text:style-name="P22"><text:span text:style-name="T6">2.口頭詢問</text:span></text:p>
            <text:p text:style-name="P22"><text:span text:style-name="T6">3.紙筆測驗</text:span></text:p>
            <text:p text:style-name="P22"><text:span text:style-name="T6">4.專案報告</text:span></text:p>
            <text:p text:style-name="P4"><text:span text:style-name="T2">5.操作</text:span></text:p>
          </table:table-cell>
          <table:table-cell table:style-name="表格1.G8" office:value-type="string">
            <text:p text:style-name="P21"><text:span text:style-name="T8">課綱:自然-品德-(品J7,J8)-2</text:span></text:p>
            <text:p text:style-name="P21"><text:span text:style-name="T8">課綱:自然-生命-(生J1,J5)-2</text:span></text:p>
            <text:p text:style-name="P21"><text:span text:style-name="T8">課綱:自然-安全-(安J9)-2</text:span></text:p>
            <text:p text:style-name="P21"><text:span text:style-name="T8">法定:自然-生涯-(涯J3)-2</text:span></text:p>
            <text:p text:style-name="P21"><text:span text:style-name="T8">課綱:自然-閱讀-(閱J3,J8)-2</text:span></text:p>
            <text:p text:style-name="P11">課綱:自然-戶外-(戶J5)-2</text:p>
          </table:table-cell>
          <table:table-cell table:style-name="表格1.H8" office:value-type="string">
            <text:p text:style-name="P11">□即時直播：</text:p>
            <text:p text:style-name="P11">□預錄播放：</text:p>
            <text:p text:style-name="P11">■現有平台教學：康軒電子書、康軒數位高手</text:p>
            <text:p text:style-name="P11">□其他：</text:p>
          </table:table-cell>
          <table:table-cell table:style-name="表格1.I8" office:value-type="string">
            <text:p text:style-name="P18">□跨領域統整</text:p>
            <text:p text:style-name="P16"><text:span text:style-name="T2">□協同教學規劃說明</text:span></text:p>
          </table:table-cell>
        </table:table-row>
        <table:table-row table:style-name="表格1.4">
          <table:table-cell table:style-name="表格1.A1" office:value-type="string">
            <text:p text:style-name="P4">第7週</text:p>
            <text:p text:style-name="P4">10/13-10/17</text:p>
            <text:p text:style-name="P4">第一次定期評量</text:p>
          </table:table-cell>
          <table:table-cell table:style-name="表格1.A1" office:value-type="string">
            <text:p text:style-name="P8">第2章</text:p>
            <text:p text:style-name="P8">力與運動</text:p>
            <text:p text:style-name="P8"/>
            <text:p text:style-name="P8">2-3牛頓第三運動定律</text:p>
            <text:p text:style-name="P5"/>
          </table:table-cell>
          <table:table-cell table:style-name="表格1.C9" office:value-type="string">
            <text:p text:style-name="P21"><text:span text:style-name="T8">自-J-A1 能應用科學知識、方法與態度於日常生活當中。</text:span></text:p>
            <text:p text:style-name="P21"><text:span text:style-name="T8">自-J-A3 具備從日常生活經驗中找出問題，並能根據問題特性、資源等因素，善用生活週遭的物品、器材儀器、科技設備及資源，規劃自然科學探究活動。</text:span></text:p>
            <text:p text:style-name="P4"><text:span text:style-name="T2">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1.D9" office:value-type="string">
            <text:p text:style-name="P22"><text:span text:style-name="T6">Eb-IV-8 距離、時間及方向等概念可用來描述物體的運動。</text:span></text:p>
            <text:p text:style-name="P4"><text:span text:style-name="T2">Eb-IV-13 對於每一作用力都有一個大小相等、方向相反的反作用力。</text:span></text:p>
          </table:table-cell>
          <table:table-cell table:style-name="表格1.E9"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tc-IV-1 能依據已知的自然科學知識與概念，對自己蒐集與分類的科學數據，抱持合理的懷疑態度，並對他人的資訊或報告，提出自己的看法或解釋。</text:span></text:p>
            <text:p text:style-name="P22"><text:span text:style-name="T6">ah-IV-2 應用所學到的科學知識與科學探究方法，幫助自己做出最佳的決定。</text:span></text:p>
            <text:p text:style-name="P22"><text:span text:style-name="T6">an-IV-1 察覺到科學的觀察、測量和方法是否具有正當性，是受到社會共同建構的標準所規範。</text:span></text:p>
            <text:p text:style-name="P22"><text:span text:style-name="T6">an-IV-2 分辨科學知識的確定性和持久性，會因科學研究的時空背景不同而有所變化。</text:span></text:p>
            <text:p text:style-name="P4"><text:span text:style-name="T2">an-IV-3 體察到不同性別、背景、族群科學家們具有堅毅、嚴謹和講求邏輯的特質，也具有好奇心、求知慾和想像力。</text:span></text:p>
          </table:table-cell>
          <table:table-cell table:style-name="表格1.F9" office:value-type="string">
            <text:p text:style-name="P22"><text:span text:style-name="T6">1.觀察</text:span></text:p>
            <text:p text:style-name="P22"><text:span text:style-name="T6">2.口頭詢問</text:span></text:p>
            <text:p text:style-name="P22"><text:span text:style-name="T6">3.操作</text:span></text:p>
            <text:p text:style-name="P4"><text:span text:style-name="T2">4.紙筆評量</text:span></text:p>
          </table:table-cell>
          <table:table-cell table:style-name="表格1.G9" office:value-type="string">
            <text:p text:style-name="P21"><text:span text:style-name="T8">課綱:自然-品德-(品J7,J8)-2</text:span></text:p>
            <text:p text:style-name="P21"><text:span text:style-name="T8">課綱:自然-生命-(生J1,J5)-2</text:span></text:p>
            <text:p text:style-name="P21"><text:span text:style-name="T8">課綱:自然-安全-(安J9)-2</text:span></text:p>
            <text:p text:style-name="P21"><text:span text:style-name="T8">法定:自然-生涯-(涯J3)-2</text:span></text:p>
            <text:p text:style-name="P21"><text:span text:style-name="T8">課綱:自然-閱讀-(閱J3,J8)-2</text:span></text:p>
            <text:p text:style-name="P11">課綱:自然-戶外-(戶J5)-2</text:p>
          </table:table-cell>
          <table:table-cell table:style-name="表格1.H9" office:value-type="string">
            <text:p text:style-name="P11">□即時直播：</text:p>
            <text:p text:style-name="P11">□預錄播放：</text:p>
            <text:p text:style-name="P11">■現有平台教學：康軒電子書、康軒數位高手</text:p>
            <text:p text:style-name="P4"><text:span text:style-name="T2">□其他：</text:span></text:p>
          </table:table-cell>
          <table:table-cell table:style-name="表格1.I9" office:value-type="string">
            <text:p text:style-name="P18">□跨領域統整</text:p>
            <text:p text:style-name="P16"><text:span text:style-name="T2">□協同教學規劃說明</text:span></text:p>
          </table:table-cell>
        </table:table-row>
        <table:table-row table:style-name="表格1.4">
          <table:table-cell table:style-name="表格1.A1" office:value-type="string">
            <text:p text:style-name="P4">第8週</text:p>
            <text:p text:style-name="P4">10/20-10/24</text:p>
          </table:table-cell>
          <table:table-cell table:style-name="表格1.A1" office:value-type="string">
            <text:p text:style-name="P8">第2章</text:p>
            <text:p text:style-name="P8">力與運動</text:p>
            <text:p text:style-name="P8"/>
            <text:p text:style-name="P8">2-3牛頓第三運動定律</text:p>
            <text:p text:style-name="P8"/>
            <text:p text:style-name="P8">2-4圓周運動與萬有引力</text:p>
            <text:p text:style-name="P4"/>
          </table:table-cell>
          <table:table-cell table:style-name="表格1.C10" office:value-type="string">
            <text:p text:style-name="P21"><text:span text:style-name="T8">自-J-A1 能應用科學知識、方法與態度於日常生活當中。</text:span></text:p>
            <text:p text:style-name="P21"><text:span text:style-name="T8">自-J-A3 具備從日常生活經驗中找出問題，並能根據問題特性、資源等因素，善用生活週遭的物品、器材儀器、科技設備及資源，規劃自然科學探究活動。</text:span></text:p>
            <text:p text:style-name="P21"><text:span text:style-name="T8">自-J-B1 能分析歸納、製作圖表、使用資訊及數學運算等方法，整理自然科學資訊或數據，並利用口語、影像、文字與圖案、繪圖或實物、科學名詞、數學公式、模型等，表達探究之過程、發現與成果、價值和限制等。</text:span></text:p>
            <text:p text:style-name="P4"><text:span text:style-name="T2">自-J-B3 透過欣賞山川大地、風雲雨露、河海大洋、日月星辰，體驗自然與生命之美。</text:span></text:p>
          </table:table-cell>
          <table:table-cell table:style-name="表格1.D10" office:value-type="string">
            <text:p text:style-name="P22"><text:span text:style-name="T6">Eb-IV-8 距離、時間及方向等概念可用來描述物體的運動。</text:span></text:p>
            <text:p text:style-name="P22"><text:span text:style-name="T6">Eb-IV-9 圓周運動是一種加速度運動。</text:span></text:p>
            <text:p text:style-name="P4"><text:span text:style-name="T2">Kb-IV-2 帶質量的兩物體之間有重力，例如：萬有引力，此力大小與兩物體各自的質量成正比、與物體間距離的平方成反比。</text:span></text:p>
          </table:table-cell>
          <table:table-cell table:style-name="表格1.E10"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tc-IV-1 能依據已知的自然科學知識與概念，對自己蒐集與分類的科學數據，抱持合理的懷疑態度，並對他人的資訊或報告，提出自己的看法或解釋。</text:span></text:p>
            <text:p text:style-name="P22"><text:span text:style-name="T6">an-IV-1 察覺到科學的觀察、測量和方法是否具有正當性，是受到社會共同建構的標準所規範。</text:span></text:p>
            <text:p text:style-name="P4"><text:span text:style-name="T2">an-IV-2 分辨科學知識的確定性和持久性，會因科學研究的時空背景不同而有所變化。</text:span></text:p>
          </table:table-cell>
          <table:table-cell table:style-name="表格1.F10" office:value-type="string">
            <text:p text:style-name="P22"><text:span text:style-name="T6">1.觀察</text:span></text:p>
            <text:p text:style-name="P22"><text:span text:style-name="T6">2.口頭詢問</text:span></text:p>
            <text:p text:style-name="P22"><text:span text:style-name="T6">3.紙筆測驗</text:span></text:p>
            <text:p text:style-name="P4"><text:span text:style-name="T2">4.學習歷程檔案</text:span></text:p>
          </table:table-cell>
          <table:table-cell table:style-name="表格1.G10" office:value-type="string">
            <text:p text:style-name="P21"><text:span text:style-name="T8">課綱:自然-品德-(品J7,J8)-2</text:span></text:p>
            <text:p text:style-name="P21"><text:span text:style-name="T8">課綱:自然-生命-(生J1,J5)-2</text:span></text:p>
            <text:p text:style-name="P21"><text:span text:style-name="T8">課綱:自然-安全-(安J9)-2</text:span></text:p>
            <text:p text:style-name="P21"><text:span text:style-name="T8">法定:自然-生涯-(涯J3)-2</text:span></text:p>
            <text:p text:style-name="P21"><text:span text:style-name="T8">課綱:自然-閱讀-(閱J3,J8)-2</text:span></text:p>
            <text:p text:style-name="P11">課綱:自然-戶外-(戶J5)-2</text:p>
          </table:table-cell>
          <table:table-cell table:style-name="表格1.H10" office:value-type="string">
            <text:p text:style-name="P11">□即時直播：</text:p>
            <text:p text:style-name="P11">□預錄播放：</text:p>
            <text:p text:style-name="P11">■現有平台教學：康軒電子書、康軒數位高手</text:p>
            <text:p text:style-name="P11">□其他：</text:p>
          </table:table-cell>
          <table:table-cell table:style-name="表格1.I10" office:value-type="string">
            <text:p text:style-name="P18">□跨領域統整</text:p>
            <text:p text:style-name="P16"><text:span text:style-name="T2">□協同教學規劃說明</text:span></text:p>
          </table:table-cell>
        </table:table-row>
        <table:table-row table:style-name="表格1.4">
          <table:table-cell table:style-name="表格1.A1" office:value-type="string">
            <text:p text:style-name="P4">第9週</text:p>
            <text:p text:style-name="P4">10/27-10/31</text:p>
          </table:table-cell>
          <table:table-cell table:style-name="表格1.A1" office:value-type="string">
            <text:p text:style-name="P8">第3章</text:p>
            <text:p text:style-name="P8">功與能</text:p>
            <text:p text:style-name="P8"/>
            <text:p text:style-name="P8">3-1功與功率</text:p>
            <text:p text:style-name="P8"/>
            <text:p text:style-name="P8"/>
          </table:table-cell>
          <table:table-cell table:style-name="表格1.C11" office:value-type="string">
            <text:p text:style-name="P21"><text:span text:style-name="T8">自-J-A1 能應用科學知識、方法與態度於日常生活當中。</text:span></text:p>
            <text:p text:style-name="P4"><text:span text:style-name="T2">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1.D11" office:value-type="string">
            <text:p text:style-name="P22"><text:span text:style-name="T6">Ba-IV-1 能量有不同形式，例如：動能、熱能、光能、電能、化學能等，而且彼此之間可以轉換。孤立系統的總能量會維持定值。</text:span></text:p>
            <text:p text:style-name="P22"><text:span text:style-name="T6">Ba-IV-5 力可以作功，作功可以改變物體的能量。</text:span></text:p>
            <text:p text:style-name="P22"><text:span text:style-name="T6">Ba-IV-6 每單位時間對物體所做的功稱為功率。</text:span></text:p>
            <text:p text:style-name="P22"><text:span text:style-name="T6">Ba-IV-7 物體的動能與位能之和稱為力能，動能與位能可以互換。</text:span></text:p>
            <text:p text:style-name="P4"><text:span text:style-name="T2">Eb-IV-8 距離、時間及方向等概念可用來描述物體的運動</text:span></text:p>
          </table:table-cell>
          <table:table-cell table:style-name="表格1.E11"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tc-IV-1 能依據已知的自然科學知識與概念，對自己蒐集與分類的科學數據，抱持合理的懷疑態度，並對他人的資訊或報告，提出自己的看法或解釋。</text:span></text:p>
            <text:p text:style-name="P22"><text:span text:style-name="T6">pc-IV-2 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22"><text:span text:style-name="T6">ai-IV-3 透過所學到的科學知識和科學探索的各種方法，解釋自然現象發生的原因，建立科學學習的自信心。</text:span></text:p>
            <text:p text:style-name="P4"><text:span text:style-name="T2">ah-IV-2 應用所學到的科學知識與科學探究方法，幫助自己做出最佳的決定。</text:span></text:p>
          </table:table-cell>
          <table:table-cell table:style-name="表格1.F11" office:value-type="string">
            <text:p text:style-name="P22"><text:span text:style-name="T6">1.觀察</text:span></text:p>
            <text:p text:style-name="P22"><text:span text:style-name="T6">2.口頭詢問</text:span></text:p>
            <text:p text:style-name="P22"><text:span text:style-name="T6">3.實驗報告</text:span></text:p>
            <text:p text:style-name="P22"><text:span text:style-name="T6">4.紙筆測驗</text:span></text:p>
            <text:p text:style-name="P22"><text:span text:style-name="T6">5.操作</text:span></text:p>
            <text:p text:style-name="P4"><text:span text:style-name="T2">6.設計實驗</text:span></text:p>
          </table:table-cell>
          <table:table-cell table:style-name="表格1.G11" office:value-type="string">
            <text:p text:style-name="P21"><text:span text:style-name="T8">課綱:自然-品德-(品J7,J8)-2</text:span></text:p>
            <text:p text:style-name="P21"><text:span text:style-name="T8">課綱:自然-生命-(生J1,J5)-2</text:span></text:p>
            <text:p text:style-name="P21"><text:span text:style-name="T8">課綱:自然-安全-(安J9)-2</text:span></text:p>
            <text:p text:style-name="P21"><text:span text:style-name="T8">法定:自然-生涯-(涯J3)-2</text:span></text:p>
            <text:p text:style-name="P21"><text:span text:style-name="T8">課綱:自然-閱讀-(閱J3,J8)-2</text:span></text:p>
            <text:p text:style-name="P11">課綱:自然-戶外-(戶J5)-2</text:p>
          </table:table-cell>
          <table:table-cell table:style-name="表格1.H11" office:value-type="string">
            <text:p text:style-name="P11">□即時直播：</text:p>
            <text:p text:style-name="P11">□預錄播放：</text:p>
            <text:p text:style-name="P11">■現有平台教學：康軒電子書、康軒數位高手</text:p>
            <text:p text:style-name="P4"><text:span text:style-name="T2">□其他：</text:span></text:p>
          </table:table-cell>
          <table:table-cell table:style-name="表格1.I11" office:value-type="string">
            <text:p text:style-name="P18">□跨領域統整</text:p>
            <text:p text:style-name="P16"><text:span text:style-name="T2">□協同教學規劃說明</text:span></text:p>
          </table:table-cell>
        </table:table-row>
        <table:table-row table:style-name="表格1.4">
          <table:table-cell table:style-name="表格1.A1" office:value-type="string">
            <text:p text:style-name="P4">第10週</text:p>
            <text:p text:style-name="P4">11/03-11/07</text:p>
          </table:table-cell>
          <table:table-cell table:style-name="表格1.A1" office:value-type="string">
            <text:p text:style-name="P8">第3章</text:p>
            <text:p text:style-name="P8">功與能</text:p>
            <text:p text:style-name="P8"/>
            <text:p text:style-name="P8">3-2動能、位能與能量守恆</text:p>
            <text:p text:style-name="P5"/>
          </table:table-cell>
          <table:table-cell table:style-name="表格1.C12" office:value-type="string">
            <text:p text:style-name="P21"><text:span text:style-name="T8">自-J-A1 能應用科學知識、方法與態度於日常生活當中。</text:span></text:p>
            <text:p text:style-name="P21"><text:span text:style-name="T8">自-J-B1 能分析歸納、製作圖表、使用資訊及數學運算等方法，整理自然科學資訊或數據，並利用口語、影像、文字與圖案、繪圖或實物、科學名詞、數學公式、模型等，表達探究之過程、發現與成果、價值和限制等。</text:span></text:p>
            <text:p text:style-name="P4"><text:span text:style-name="T2">自-J-C3 透過環境相關議題的學習，能了解全球自然環境具有差異性與互動性，並能發展出自我文化認同與身為地球公民的價值觀。</text:span></text:p>
          </table:table-cell>
          <table:table-cell table:style-name="表格1.D12" office:value-type="string">
            <text:p text:style-name="P22"><text:span text:style-name="T6">Ba-IV-1 能量有不同形式，例如：動能、熱能、光能、電能、化學能等，而且彼此之間可以轉換。孤立系統的總能量會維持定值。</text:span></text:p>
            <text:p text:style-name="P22"><text:span text:style-name="T6">Ba-IV-5 力可以作功，作功可以改變物體的能量。</text:span></text:p>
            <text:p text:style-name="P22"><text:span text:style-name="T6">Ba-IV-7 物體的動能與位能之和稱為力學能，動能與位能可以互換。</text:span></text:p>
            <text:p text:style-name="P4"><text:span text:style-name="T2">Ma-IV-4 各種發電方式與新興的能源科技對社會、經濟、環境及生態的影響。</text:span></text:p>
          </table:table-cell>
          <table:table-cell table:style-name="表格1.E12"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tc-IV-1 能依據已知的自然科學知識與概念，對自己蒐集與分類的科學數據，抱持合理的懷疑態度，並對他人的資訊或報告，提出自己的看法或解釋。</text:span></text:p>
            <text:p text:style-name="P22"><text:span text:style-name="T6">pc-IV-2 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22"><text:span text:style-name="T6">ai-IV-3 透過所學到的科學知識和科學探索的各種方法，解釋自然現象發生的原因，建立科學學習的自信心。</text:span></text:p>
            <text:p text:style-name="P4"><text:span text:style-name="T2">ah-IV-2 應用所學到的科學知識與科學探究方法，幫助自己做出最佳的決定。</text:span></text:p>
          </table:table-cell>
          <table:table-cell table:style-name="表格1.F12" office:value-type="string">
            <text:p text:style-name="P22"><text:span text:style-name="T6">1.觀察</text:span></text:p>
            <text:p text:style-name="P22"><text:span text:style-name="T6">2.口頭詢問</text:span></text:p>
            <text:p text:style-name="P22"><text:span text:style-name="T6">3.實驗報告</text:span></text:p>
            <text:p text:style-name="P4"><text:span text:style-name="T2">4.成果展示</text:span></text:p>
          </table:table-cell>
          <table:table-cell table:style-name="表格1.G12" office:value-type="string">
            <text:p text:style-name="P21"><text:span text:style-name="T8">課綱:自然-品德-(品J7,J8)-2</text:span></text:p>
            <text:p text:style-name="P21"><text:span text:style-name="T8">課綱:自然-生命-(生J1,J5)-2</text:span></text:p>
            <text:p text:style-name="P21"><text:span text:style-name="T8">課綱:自然-安全-(安J9)-2</text:span></text:p>
            <text:p text:style-name="P21"><text:span text:style-name="T8">法定:自然-生涯-(涯J3)-2</text:span></text:p>
            <text:p text:style-name="P21"><text:span text:style-name="T8">課綱:自然-閱讀-(閱J3,J8)-2</text:span></text:p>
            <text:p text:style-name="P11">課綱:自然-戶外-(戶J5)-2</text:p>
          </table:table-cell>
          <table:table-cell table:style-name="表格1.H12" office:value-type="string">
            <text:p text:style-name="P11">□即時直播：</text:p>
            <text:p text:style-name="P11">□預錄播放：</text:p>
            <text:p text:style-name="P11">■現有平台教學：康軒電子書、康軒數位高手</text:p>
            <text:p text:style-name="P11">□其他：</text:p>
          </table:table-cell>
          <table:table-cell table:style-name="表格1.I12" office:value-type="string">
            <text:p text:style-name="P18">□跨領域統整</text:p>
            <text:p text:style-name="P16"><text:span text:style-name="T2">□協同教學規劃說明</text:span></text:p>
          </table:table-cell>
        </table:table-row>
        <table:table-row table:style-name="表格1.4">
          <table:table-cell table:style-name="表格1.A1" office:value-type="string">
            <text:p text:style-name="P4">第11週</text:p>
            <text:p text:style-name="P4">11/10-11/14</text:p>
          </table:table-cell>
          <table:table-cell table:style-name="表格1.A1" office:value-type="string">
            <text:p text:style-name="P8">第3章</text:p>
            <text:p text:style-name="P8">功與能</text:p>
            <text:p text:style-name="P8"/>
            <text:p text:style-name="P8">3-3槓桿原理與靜力平衡</text:p>
            <text:p text:style-name="P4"/>
          </table:table-cell>
          <table:table-cell table:style-name="表格1.C13" office:value-type="string">
            <text:p text:style-name="P25"><text:span text:style-name="T30">自-J-A1 能應用科學知識、方法與態度於日常生活當中。</text:span></text:p>
            <text:p text:style-name="P25"><text:span text:style-name="T30">自-J-A3 具備從日常生活經驗中找出問題，並能根據問題特性、資源等因素，善用生活週遭的物品、器材儀器、科技設備及資源，規劃自然科學探究活動。</text:span></text:p>
            <text:p text:style-name="P25"><text:span text:style-name="T30">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26"><text:span text:style-name="T29">自-J-C2 透過合作學習，發展與同儕溝通、共同參與、共同執行及共同發掘科學相關知識與問題解決的能力。</text:span></text:p>
          </table:table-cell>
          <table:table-cell table:style-name="表格1.D13" office:value-type="string">
            <text:p text:style-name="P25"><text:span text:style-name="T30">Eb-Ⅳ-2 力矩會改變物體的轉動，槓桿是力矩的作用。</text:span></text:p>
            <text:p text:style-name="P25"><text:span text:style-name="T30">Eb-Ⅳ-3 平衡的物體所受合力為零且合力矩為零。</text:span></text:p>
            <text:p text:style-name="P26"><text:span text:style-name="T29">Eb-Ⅳ-7 簡單機械，例如：槓桿、滑輪、輪軸、齒輪、斜面，通常具有省時、省力，或者是改變作用力方向等功能。</text:span></text:p>
          </table:table-cell>
          <table:table-cell table:style-name="表格1.E13" office:value-type="string">
            <text:p text:style-name="P25"><text:span text:style-name="T30">tr-Ⅳ-1 能將所習得的知識正確的連結到所觀察到的自然現象及實驗數據，並推論出其中的關聯，進而運用習得的知識來解釋自己論點的正確性。</text:span></text:p>
            <text:p text:style-name="P25"><text:span text:style-name="T30">tc-Ⅳ-1 能依據已知的自然科學知識與概念，對自己蒐集與分類的科學數據，抱持合理的懷疑態度，並對他人的資訊或報告，提出自己的看法或解釋。</text:span></text:p>
            <text:p text:style-name="P25"><text:span text:style-name="T30">po-Ⅳ-1 能從學習活動、日常經驗及科技運用、自然環境、書刊及網路媒體中，進行各種有計畫的觀察，進而能察覺問題。</text:span></text:p>
            <text:p text:style-name="P25"><text:span text:style-name="T30">pa-Ⅳ-1 能分析歸納、製作圖表、使用資訊及數學等方法，整理資訊或數據。</text:span></text:p>
            <text:p text:style-name="P25"><text:span text:style-name="T30">ai-Ⅳ-1 動手實作解決問題或驗證自己想法，而獲得成就感。</text:span></text:p>
            <text:p text:style-name="P26"><text:span text:style-name="T29">ah-Ⅳ-2 應用所學到的科學知識與科學探究方法，幫助自己做出最佳的決定。</text:span></text:p>
          </table:table-cell>
          <table:table-cell table:style-name="表格1.F13" office:value-type="string">
            <text:p text:style-name="P22"><text:span text:style-name="T6">1.觀察</text:span></text:p>
            <text:p text:style-name="P22"><text:span text:style-name="T6">2.口頭詢問</text:span></text:p>
            <text:p text:style-name="P22"><text:span text:style-name="T6">3.實驗報告</text:span></text:p>
            <text:p text:style-name="P4"><text:span text:style-name="T2">4.操作</text:span></text:p>
          </table:table-cell>
          <table:table-cell table:style-name="表格1.G13" office:value-type="string">
            <text:p text:style-name="P21"><text:span text:style-name="T8">課綱:自然-品德-(品J8)-2</text:span></text:p>
            <text:p text:style-name="P21"><text:span text:style-name="T8">課綱:自然-生命-(生J1,J5)-2</text:span></text:p>
            <text:p text:style-name="P21"><text:span text:style-name="T8">法定:自然-生涯-(涯J3)-2</text:span></text:p>
            <text:p text:style-name="P21"><text:span text:style-name="T8">課綱:自然-閱讀-(閱J3)-2</text:span></text:p>
            <text:p text:style-name="P11">課綱:自然-戶外-(戶J5)-2</text:p>
          </table:table-cell>
          <table:table-cell table:style-name="表格1.H13" office:value-type="string">
            <text:p text:style-name="P11">□即時直播：</text:p>
            <text:p text:style-name="P11">□預錄播放：</text:p>
            <text:p text:style-name="P11">■現有平台教學：康軒電子書、康軒數位高手</text:p>
            <text:p text:style-name="P4"><text:span text:style-name="T2">□其他：</text:span></text:p>
          </table:table-cell>
          <table:table-cell table:style-name="表格1.I13" office:value-type="string">
            <text:p text:style-name="P18">□跨領域統整</text:p>
            <text:p text:style-name="P19">□協同教學規劃說明</text:p>
          </table:table-cell>
        </table:table-row>
        <table:table-row table:style-name="表格1.4">
          <table:table-cell table:style-name="表格1.A1" office:value-type="string">
            <text:p text:style-name="P4">第12週</text:p>
            <text:p text:style-name="P4">11/17-11/21</text:p>
          </table:table-cell>
          <table:table-cell table:style-name="表格1.A1" office:value-type="string">
            <text:p text:style-name="P8">第3章</text:p>
            <text:p text:style-name="P8">功與能</text:p>
            <text:p text:style-name="P8"/>
            <text:p text:style-name="P8">3-4簡單機械</text:p>
          </table:table-cell>
          <table:table-cell table:style-name="表格1.C14" office:value-type="string">
            <text:p text:style-name="P21"><text:span text:style-name="T8">自-J-A1 能應用科學知識、方法與態度於日常生活當中。</text:span></text:p>
            <text:p text:style-name="P4"><text:span text:style-name="T2">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1.D14" office:value-type="string">
            <text:p text:style-name="P22"><text:span text:style-name="T6">Eb-IV-1 力能引發物體的移動或轉動。</text:span></text:p>
            <text:p text:style-name="P22"><text:span text:style-name="T6">Eb-IV-2 力矩會改變物體的轉動，槓桿是力矩的作用。</text:span></text:p>
            <text:p text:style-name="P4"><text:span text:style-name="T2">Eb-IV-7 簡單機械，例如：槓桿、滑輪、輪軸、齒輪、斜面，通常具有省時、省力，或者是改變作用力方向等功能。</text:span></text:p>
          </table:table-cell>
          <table:table-cell table:style-name="表格1.E14"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tc-IV-1 能依據已知的自然科學知識與概念，對自己蒐集與分類的科學數據，抱持合理的懷疑態度，並對他人的資訊或報告，提出自己的看法或解釋。</text:span></text:p>
            <text:p text:style-name="P22"><text:span text:style-name="T6">pc-IV-2 能利用口語、影像（如攝影、錄影）、文字與圖案、繪圖或實物、科學名詞、數學公式、模型或經教師認可後以報告或新媒體形式表達完整之探究過程、發現與成果、價值、限制和主張等。視需要，並能摘要描述主要過程、發現和可能的運用。</text:span></text:p>
            <text:p text:style-name="P22"><text:span text:style-name="T6">ai-IV-3 透過所學到的科學知識和科學探索的各種方法，解釋自然現象發生的原因，建立科學學習的自信心。</text:span></text:p>
            <text:p text:style-name="P4"><text:span text:style-name="T2">ah-IV-2 應用所學到的科學知識與科學探究方法，幫助自己做出最佳的決定。</text:span></text:p>
          </table:table-cell>
          <table:table-cell table:style-name="表格1.F14" office:value-type="string">
            <text:p text:style-name="P22"><text:span text:style-name="T6">1.紙筆測驗</text:span></text:p>
            <text:p text:style-name="P4"><text:span text:style-name="T2">2.作業檢核</text:span></text:p>
          </table:table-cell>
          <table:table-cell table:style-name="表格1.G14" office:value-type="string">
            <text:p text:style-name="P21"><text:span text:style-name="T8">課綱:自然-品德-(品J7,J8)-2</text:span></text:p>
            <text:p text:style-name="P21"><text:span text:style-name="T8">課綱:自然-生命-(生J1,J5)-2</text:span></text:p>
            <text:p text:style-name="P21"><text:span text:style-name="T8">課綱:自然-安全-(安J9)-2</text:span></text:p>
            <text:p text:style-name="P21"><text:span text:style-name="T8">法定:自然-生涯-(涯J3)-2</text:span></text:p>
            <text:p text:style-name="P21"><text:span text:style-name="T8">課綱:自然-閱讀-(閱J3,J8)-2</text:span></text:p>
            <text:p text:style-name="P11">課綱:自然-戶外-(戶J5)-2</text:p>
          </table:table-cell>
          <table:table-cell table:style-name="表格1.H14" office:value-type="string">
            <text:p text:style-name="P11">□即時直播：</text:p>
            <text:p text:style-name="P11">□預錄播放：</text:p>
            <text:p text:style-name="P11">■現有平台教學：康軒電子書、康軒數位高手</text:p>
            <text:p text:style-name="P4"><text:span text:style-name="T2">□其他：</text:span></text:p>
          </table:table-cell>
          <table:table-cell table:style-name="表格1.I14" office:value-type="string">
            <text:p text:style-name="P18">□跨領域統整</text:p>
            <text:p text:style-name="P16"><text:span text:style-name="T2">□協同教學規劃說明</text:span></text:p>
          </table:table-cell>
        </table:table-row>
        <table:table-row table:style-name="表格1.4">
          <table:table-cell table:style-name="表格1.A1" office:value-type="string">
            <text:p text:style-name="P4">第13週</text:p>
            <text:p text:style-name="P4">11/24-11/28</text:p>
            <text:p text:style-name="P4">第二次定期評量</text:p>
          </table:table-cell>
          <table:table-cell table:style-name="表格1.A1" office:value-type="string">
            <text:p text:style-name="P8">第四章　基本的靜電現象與電路</text:p>
            <text:p text:style-name="P8"/>
            <text:p text:style-name="P8">4-1靜電現象</text:p>
            <text:p text:style-name="P8"/>
            <text:p text:style-name="P5"/>
          </table:table-cell>
          <table:table-cell table:style-name="表格1.C15" office:value-type="string">
            <text:p text:style-name="P21"><text:span text:style-name="T8">自-J-A1 能應用科學知識、方法與態度於日常生活當中。</text:span></text:p>
            <text:p text:style-name="P21"><text:span text:style-name="T8">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4"><text:span text:style-name="T2">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able:table-cell>
          <table:table-cell table:style-name="表格1.D15" office:value-type="string">
            <text:p text:style-name="P22"><text:span text:style-name="T6">Kc-IV-1 摩擦可以產生靜電，電荷有正負之別。</text:span></text:p>
            <text:p text:style-name="P4"><text:span text:style-name="T2">Kc-IV-2 靜止帶電物體之間有靜電力，同號電荷會相斥，異號電荷則會相吸。</text:span></text:p>
          </table:table-cell>
          <table:table-cell table:style-name="表格1.E15"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po-IV-1 能從學習活動、日常經驗及科技運用、自然環境、書刊及網路媒體中，進行各種有計畫的觀察，進而能察覺問題。</text:span></text:p>
            <text:p text:style-name="P22"><text:span text:style-name="T6">pa-IV-1 能分析歸納、製作圖表、使用資訊與數學等方法，整理資訊或數據。</text:span></text:p>
            <text:p text:style-name="P22"><text:span text:style-name="T6">ai-IV-2 透過與同儕的論，分享科學發現的樂趣。</text:span></text:p>
            <text:p text:style-name="P4"><text:span text:style-name="T2">ai-IV-3 透過所學到的科學知識和科學探索的各種方法，解釋自然現象發生的原因，建立科學學習的自信心。</text:span></text:p>
          </table:table-cell>
          <table:table-cell table:style-name="表格1.F15" office:value-type="string">
            <text:p text:style-name="P22"><text:span text:style-name="T6">1.觀察</text:span></text:p>
            <text:p text:style-name="P22"><text:span text:style-name="T6">2.口頭詢問</text:span></text:p>
            <text:p text:style-name="P4"><text:span text:style-name="T2">3.紙筆測驗</text:span></text:p>
          </table:table-cell>
          <table:table-cell table:style-name="表格1.G15" office:value-type="string">
            <text:p text:style-name="P21"><text:span text:style-name="T8">課綱:自然-品德-(品J7,J8)-2</text:span></text:p>
            <text:p text:style-name="P21"><text:span text:style-name="T8">課綱:自然-生命-(生J1,J5)-2</text:span></text:p>
            <text:p text:style-name="P21"><text:span text:style-name="T8">課綱:自然-安全-(安J9)-2</text:span></text:p>
            <text:p text:style-name="P21"><text:span text:style-name="T8">法定:自然-生涯-(涯J3)-2</text:span></text:p>
            <text:p text:style-name="P21"><text:span text:style-name="T8">課綱:自然-閱讀-(閱J3,J8)-2</text:span></text:p>
            <text:p text:style-name="P11">課綱:自然-戶外-(戶J5)-2</text:p>
          </table:table-cell>
          <table:table-cell table:style-name="表格1.H15" office:value-type="string">
            <text:p text:style-name="P11">□即時直播：</text:p>
            <text:p text:style-name="P11">□預錄播放：</text:p>
            <text:p text:style-name="P11">■現有平台教學：康軒電子書、康軒數位高手</text:p>
            <text:p text:style-name="P11">□其他：</text:p>
          </table:table-cell>
          <table:table-cell table:style-name="表格1.I15" office:value-type="string">
            <text:p text:style-name="P18">□跨領域統整</text:p>
            <text:p text:style-name="P16"><text:span text:style-name="T2">□協同教學規劃說明</text:span></text:p>
          </table:table-cell>
        </table:table-row>
        <table:table-row table:style-name="表格1.4">
          <table:table-cell table:style-name="表格1.A1" office:value-type="string">
            <text:p text:style-name="P4">第14週</text:p>
            <text:p text:style-name="P4">12/01-12/05</text:p>
          </table:table-cell>
          <table:table-cell table:style-name="表格1.A1" office:value-type="string">
            <text:p text:style-name="P8">第四章　基本的靜電現象與電路</text:p>
            <text:p text:style-name="P8"/>
            <text:p text:style-name="P8">4-1靜電現象</text:p>
            <text:p text:style-name="P8"/>
            <text:p text:style-name="P4"/>
          </table:table-cell>
          <table:table-cell table:style-name="表格1.C16" office:value-type="string">
            <text:p text:style-name="P21"><text:span text:style-name="T8">自-J-A1 能應用科學知識、方法與態度於日常生活當中。</text:span></text:p>
            <text:p text:style-name="P21"><text:span text:style-name="T8">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4"><text:span text:style-name="T2">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able:table-cell>
          <table:table-cell table:style-name="表格1.D16" office:value-type="string">
            <text:p text:style-name="P22"><text:span text:style-name="T6">Kc-IV-1 摩擦可以產生靜電，電荷有正負之別。</text:span></text:p>
            <text:p text:style-name="P4"><text:span text:style-name="T2">Kc-IV-2 靜止帶電物體之間有靜電力，同號電荷會相斥，異號電荷則會相吸。</text:span></text:p>
          </table:table-cell>
          <table:table-cell table:style-name="表格1.E16"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po-IV-1 能從學習活動、日常經驗及科技運用、自然環境、書刊及網路媒體中，進行各種有計畫的觀察，進而能察覺問題。</text:span></text:p>
            <text:p text:style-name="P22"><text:span text:style-name="T6">pa-IV-1 能分析歸納、製作圖表、使用資訊與數學等方法，整理資訊或數據。</text:span></text:p>
            <text:p text:style-name="P22"><text:span text:style-name="T6">ai-IV-2 透過與同儕的論，分享科學發現的樂趣。</text:span></text:p>
            <text:p text:style-name="P4"><text:span text:style-name="T2">ai-IV-3 透過所學到的科學知識和科學探索的各種方法，解釋自然現象發生的原因，建立科學學習的自信心。</text:span></text:p>
          </table:table-cell>
          <table:table-cell table:style-name="表格1.F16" office:value-type="string">
            <text:p text:style-name="P22"><text:span text:style-name="T6">1.觀察</text:span></text:p>
            <text:p text:style-name="P22"><text:span text:style-name="T6">2.口頭詢問</text:span></text:p>
            <text:p text:style-name="P4"><text:span text:style-name="T2">3.紙筆測驗</text:span></text:p>
          </table:table-cell>
          <table:table-cell table:style-name="表格1.G16" office:value-type="string">
            <text:p text:style-name="P21"><text:span text:style-name="T8">課綱:自然-品德-(品J7,J8)-2</text:span></text:p>
            <text:p text:style-name="P21"><text:span text:style-name="T8">課綱:自然-生命-(生J1,J5)-2</text:span></text:p>
            <text:p text:style-name="P21"><text:span text:style-name="T8">課綱:自然-安全-(安J9)-2</text:span></text:p>
            <text:p text:style-name="P21"><text:span text:style-name="T8">法定:自然-生涯-(涯J3)-2</text:span></text:p>
            <text:p text:style-name="P21"><text:span text:style-name="T8">課綱:自然-閱讀-(閱J3,J8)-2</text:span></text:p>
            <text:p text:style-name="P11">課綱:自然-戶外-(戶J5)-2</text:p>
          </table:table-cell>
          <table:table-cell table:style-name="表格1.H16" office:value-type="string">
            <text:p text:style-name="P11">□即時直播：</text:p>
            <text:p text:style-name="P11">□預錄播放：</text:p>
            <text:p text:style-name="P11">■現有平台教學：康軒電子書、康軒數位高手</text:p>
            <text:p text:style-name="P4"><text:span text:style-name="T2">□其他：</text:span></text:p>
          </table:table-cell>
          <table:table-cell table:style-name="表格1.I16" office:value-type="string">
            <text:p text:style-name="P18">□跨領域統整</text:p>
            <text:p text:style-name="P16"><text:span text:style-name="T2">□協同教學規劃說明</text:span></text:p>
          </table:table-cell>
        </table:table-row>
        <table:table-row table:style-name="表格1.4">
          <table:table-cell table:style-name="表格1.A1" office:value-type="string">
            <text:p text:style-name="P4">第15週</text:p>
            <text:p text:style-name="P4">12/08-12/12</text:p>
          </table:table-cell>
          <table:table-cell table:style-name="表格1.A1" office:value-type="string">
            <text:p text:style-name="P8">第四章　基本的靜電現象與電路</text:p>
            <text:p text:style-name="P8"/>
            <text:p text:style-name="P8">4-2電流</text:p>
            <text:p text:style-name="P4"/>
          </table:table-cell>
          <table:table-cell table:style-name="表格1.C17" office:value-type="string">
            <text:p text:style-name="P21"><text:span text:style-name="T8">自-J-A1 能應用科學知識、方法與態度於日常生活當中。</text:span></text:p>
            <text:p text:style-name="P21"><text:span text:style-name="T8">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4"><text:span text:style-name="T2">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able:table-cell>
          <table:table-cell table:style-name="表格1.D17" office:value-type="string">
            <text:p text:style-name="P4"><text:span text:style-name="T2">Kc-IV-7 電池連接導體形成通路時，多數導體通過的電流與其兩端電壓差成正比，其比值即為電阻。</text:span></text:p>
          </table:table-cell>
          <table:table-cell table:style-name="表格1.E17"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po-IV-1 能從學習活動、日常經驗及科技運用、自然環境、書刊及網路媒體中，進行各種有計畫的觀察，進而能察覺問題。</text:span></text:p>
            <text:p text:style-name="P22"><text:span text:style-name="T6">pe-IV-2 能正確安全操作適合學習階段的物品、器材儀器、科技設備與資源。能進行客觀的質性觀測或數值量冊並詳實記錄。</text:span></text:p>
            <text:p text:style-name="P22"><text:span text:style-name="T6">pa-IV-1 能分析歸納、製作圖表、使用資訊與數學等方法，整理資訊或數據。</text:span></text:p>
            <text:p text:style-name="P22"><text:span text:style-name="T6">ai-IV-2 透過與同儕的討論，分享科學發現的樂趣。</text:span></text:p>
            <text:p text:style-name="P22"><text:span text:style-name="T6">ai-IV-3 透過所學到的科學知識和科學探索的各種方法，解釋自然現象發生的原因，建立科學學習的自信心。</text:span></text:p>
            <text:p text:style-name="P4"><text:span text:style-name="T2">an-IV-3 體察到不同性別、背景、族群科學家們具有堅毅、嚴謹和講求邏輯的特質，也具有好奇心、求知慾和想像力。</text:span></text:p>
          </table:table-cell>
          <table:table-cell table:style-name="表格1.F17" office:value-type="string">
            <text:p text:style-name="P22"><text:span text:style-name="T6">1.觀察</text:span></text:p>
            <text:p text:style-name="P22"><text:span text:style-name="T6">2.口頭詢問</text:span></text:p>
            <text:p text:style-name="P22"><text:span text:style-name="T6">3.操作</text:span></text:p>
            <text:p text:style-name="P4"><text:span text:style-name="T2">4.紙筆測驗</text:span></text:p>
          </table:table-cell>
          <table:table-cell table:style-name="表格1.G17" office:value-type="string">
            <text:p text:style-name="P21"><text:span text:style-name="T8">課綱:自然-品德-(品J7,J8)-2</text:span></text:p>
            <text:p text:style-name="P21"><text:span text:style-name="T8">課綱:自然-生命-(生J1,J5)-2</text:span></text:p>
            <text:p text:style-name="P21"><text:span text:style-name="T8">課綱:自然-安全-(安J9)-2</text:span></text:p>
            <text:p text:style-name="P21"><text:span text:style-name="T8">法定:自然-生涯-(涯J3)-2</text:span></text:p>
            <text:p text:style-name="P21"><text:span text:style-name="T8">課綱:自然-閱讀-(閱J3,J8)-2</text:span></text:p>
            <text:p text:style-name="P11">課綱:自然-戶外-(戶J5)-2</text:p>
          </table:table-cell>
          <table:table-cell table:style-name="表格1.H17" office:value-type="string">
            <text:p text:style-name="P11">□即時直播：</text:p>
            <text:p text:style-name="P11">□預錄播放：</text:p>
            <text:p text:style-name="P11">■現有平台教學：康軒電子書、康軒數位高手</text:p>
            <text:p text:style-name="P11">□其他：</text:p>
          </table:table-cell>
          <table:table-cell table:style-name="表格1.I17" office:value-type="string">
            <text:p text:style-name="P18">□跨領域統整</text:p>
            <text:p text:style-name="P16"><text:span text:style-name="T2">□協同教學規劃說明</text:span></text:p>
          </table:table-cell>
        </table:table-row>
        <table:table-row table:style-name="表格1.4">
          <table:table-cell table:style-name="表格1.A1" office:value-type="string">
            <text:p text:style-name="P4">第16週</text:p>
            <text:p text:style-name="P4">12/15-12/19</text:p>
          </table:table-cell>
          <table:table-cell table:style-name="表格1.A1" office:value-type="string">
            <text:p text:style-name="P8">第四章　基本的靜電現象與電路</text:p>
            <text:p text:style-name="P8"/>
            <text:p text:style-name="P8">4-3電壓</text:p>
            <text:p text:style-name="P4"/>
          </table:table-cell>
          <table:table-cell table:style-name="表格1.C18" office:value-type="string">
            <text:p text:style-name="P21"><text:span text:style-name="T8">自-J-A1 能應用科學知識、方法與態度於日常生活當中。</text:span></text:p>
            <text:p text:style-name="P21"><text:span text:style-name="T8">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4"><text:span text:style-name="T2">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able:table-cell>
          <table:table-cell table:style-name="表格1.D18" office:value-type="string">
            <text:p text:style-name="P4"><text:span text:style-name="T2">Kc-IV-7 電池連接導體形成通路時，多數導體通過的電流與其兩端電壓差成正比，其比值即為電阻。</text:span></text:p>
          </table:table-cell>
          <table:table-cell table:style-name="表格1.E18"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po-IV-1 能從學習活動、日常經驗及科技運用、自然環境、書刊及網路媒體中，進行各種有計畫的觀察，進而能察覺問題。</text:span></text:p>
            <text:p text:style-name="P22"><text:span text:style-name="T6">pe-IV-2 能正確安全操作適合學習階段的物品、器材儀器、科技設備與資源。能進行客觀的質性觀測或數值量冊並詳實記錄。</text:span></text:p>
            <text:p text:style-name="P22"><text:span text:style-name="T6">pa-IV-1 能分析歸納、製作圖表、使用資訊與數學等方法，整理資訊或數據。</text:span></text:p>
            <text:p text:style-name="P22"><text:span text:style-name="T6">ai-IV-2 透過與同儕的討論，分享科學發現的樂趣。</text:span></text:p>
            <text:p text:style-name="P22"><text:span text:style-name="T6">ai-IV-3 透過所學到的科學知識和科學探索的各種方法，解釋自然現象發生的原因，建立科學學習的自信心。</text:span></text:p>
            <text:p text:style-name="P4"><text:span text:style-name="T2">an-IV-3 體察到不同性別、背景、族群科學家們具有堅毅、嚴謹和講求邏輯的特質，也具有好奇心、求知慾和想像力。</text:span></text:p>
          </table:table-cell>
          <table:table-cell table:style-name="表格1.F18" office:value-type="string">
            <text:p text:style-name="P22"><text:span text:style-name="T6">1.觀察</text:span></text:p>
            <text:p text:style-name="P22"><text:span text:style-name="T6">2.口頭詢問</text:span></text:p>
            <text:p text:style-name="P22"><text:span text:style-name="T6">3.操作</text:span></text:p>
            <text:p text:style-name="P4"><text:span text:style-name="T2">4.紙筆測驗</text:span></text:p>
          </table:table-cell>
          <table:table-cell table:style-name="表格1.G18" office:value-type="string">
            <text:p text:style-name="P21"><text:span text:style-name="T8">課綱:自然-品德-(品J7,J8)-2</text:span></text:p>
            <text:p text:style-name="P21"><text:span text:style-name="T8">課綱:自然-生命-(生J1,J5)-2</text:span></text:p>
            <text:p text:style-name="P21"><text:span text:style-name="T8">課綱:自然-安全-(安J9)-2</text:span></text:p>
            <text:p text:style-name="P21"><text:span text:style-name="T8">法定:自然-生涯-(涯J3)-2</text:span></text:p>
            <text:p text:style-name="P21"><text:span text:style-name="T8">課綱:自然-閱讀-(閱J3,J8)-2</text:span></text:p>
            <text:p text:style-name="P11">課綱:自然-戶外-(戶J5)-2</text:p>
          </table:table-cell>
          <table:table-cell table:style-name="表格1.H18" office:value-type="string">
            <text:p text:style-name="P11">□即時直播：</text:p>
            <text:p text:style-name="P11">□預錄播放：</text:p>
            <text:p text:style-name="P11">■現有平台教學：康軒電子書、康軒數位高手</text:p>
            <text:p text:style-name="P4"><text:span text:style-name="T2">□其他：</text:span></text:p>
          </table:table-cell>
          <table:table-cell table:style-name="表格1.I18" office:value-type="string">
            <text:p text:style-name="P18">□跨領域統整</text:p>
            <text:p text:style-name="P16"><text:span text:style-name="T2">□協同教學規劃說明</text:span></text:p>
          </table:table-cell>
        </table:table-row>
        <table:table-row table:style-name="表格1.4">
          <table:table-cell table:style-name="表格1.A1" office:value-type="string">
            <text:p text:style-name="P4">第17週</text:p>
            <text:p text:style-name="P4">12/22-12/26</text:p>
          </table:table-cell>
          <table:table-cell table:style-name="表格1.A1" office:value-type="string">
            <text:p text:style-name="P8">第四章　基本的靜電現象與電路</text:p>
            <text:p text:style-name="P8"/>
            <text:p text:style-name="P8">4-4電阻與歐姆定律</text:p>
          </table:table-cell>
          <table:table-cell table:style-name="表格1.C19" office:value-type="string">
            <text:p text:style-name="P21"><text:span text:style-name="T8">自-J-A1 能應用科學知識、方法與態度於日常生活當中。</text:span></text:p>
            <text:p text:style-name="P21"><text:span text:style-name="T8">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4"><text:span text:style-name="T2">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able:table-cell>
          <table:table-cell table:style-name="表格1.D19" office:value-type="string">
            <text:p text:style-name="P4"><text:span text:style-name="T2">Kc-IV-7 電池連接導體形成通路時，多數導體通過的電流與其兩端電壓差成正比，其比值即為電阻。</text:span></text:p>
          </table:table-cell>
          <table:table-cell table:style-name="表格1.E19"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tm-IV-1 能從實驗過程、合作討論中理解較複雜的自然界模型，並能評估不同模型的優點和限制，進能應用在後續的科學理解或生活。</text:span></text:p>
            <text:p text:style-name="P22"><text:span text:style-name="T6">po-IV-1 能從學習活動、日常經驗及科技運用、自然環境、書刊及網路媒體中，進行各種有計畫的觀察，進而能察覺問題。</text:span></text:p>
            <text:p text:style-name="P22"><text:span text:style-name="T6">pe-IV-2 能正確安全操作適合學習階段的物品、器材儀器、科技設備與資源。能進行客觀的質性觀測或數值量冊並詳實記錄。</text:span></text:p>
            <text:p text:style-name="P22"><text:span text:style-name="T6">pa-IV-1 能分析歸納、製作圖表、使用資訊與數學等方法，整理資訊或數據。</text:span></text:p>
            <text:p text:style-name="P22"><text:span text:style-name="T6">ai-IV-3 透過所學到的科學知識和科學探索的各種方法，解釋自然現象發生的原因，建立科學學習的自信心。</text:span></text:p>
            <text:p text:style-name="P4"><text:span text:style-name="T2">an-IV-3 體察到不同性別、背景、族群科學家們具有堅毅、嚴謹和講求邏輯的特質，也具有好奇心、求知慾和想像力。</text:span></text:p>
          </table:table-cell>
          <table:table-cell table:style-name="表格1.F19" office:value-type="string">
            <text:p text:style-name="P22"><text:span text:style-name="T6">1.觀察</text:span></text:p>
            <text:p text:style-name="P22"><text:span text:style-name="T6">2.口頭詢問</text:span></text:p>
            <text:p text:style-name="P22"><text:span text:style-name="T6">3.操作</text:span></text:p>
            <text:p text:style-name="P22"><text:span text:style-name="T6">4.實驗報告</text:span></text:p>
            <text:p text:style-name="P4"><text:span text:style-name="T2">5.紙筆測驗</text:span></text:p>
          </table:table-cell>
          <table:table-cell table:style-name="表格1.G19" office:value-type="string">
            <text:p text:style-name="P21"><text:span text:style-name="T8">課綱:自然-品德-(品J7,J8)-2</text:span></text:p>
            <text:p text:style-name="P21"><text:span text:style-name="T8">課綱:自然-生命-(生J1,J5)-2</text:span></text:p>
            <text:p text:style-name="P21"><text:span text:style-name="T8">課綱:自然-安全-(安J9)-2</text:span></text:p>
            <text:p text:style-name="P21"><text:span text:style-name="T8">法定:自然-生涯-(涯J3)-2</text:span></text:p>
            <text:p text:style-name="P21"><text:span text:style-name="T8">課綱:自然-閱讀-(閱J3,J8)-2</text:span></text:p>
            <text:p text:style-name="P11">課綱:自然-戶外-(戶J5)-2</text:p>
          </table:table-cell>
          <table:table-cell table:style-name="表格1.H19" office:value-type="string">
            <text:p text:style-name="P11">□即時直播：</text:p>
            <text:p text:style-name="P11">□預錄播放：</text:p>
            <text:p text:style-name="P11">■現有平台教學：康軒電子書、康軒數位高手</text:p>
            <text:p text:style-name="P11">□其他：</text:p>
          </table:table-cell>
          <table:table-cell table:style-name="表格1.I19" office:value-type="string">
            <text:p text:style-name="P18">□跨領域統整</text:p>
            <text:p text:style-name="P16"><text:span text:style-name="T2">□協同教學規劃說明</text:span></text:p>
          </table:table-cell>
        </table:table-row>
        <table:table-row table:style-name="表格1.4">
          <table:table-cell table:style-name="表格1.A1" office:value-type="string">
            <text:p text:style-name="P4">第18週</text:p>
            <text:p text:style-name="P4">12/29-01/02</text:p>
          </table:table-cell>
          <table:table-cell table:style-name="表格1.A1" office:value-type="string">
            <text:p text:style-name="P8">第四章　基本的靜電現象與電路</text:p>
            <text:p text:style-name="P8"/>
            <text:p text:style-name="P8">4-4電阻與歐姆定律</text:p>
          </table:table-cell>
          <table:table-cell table:style-name="表格1.C20" office:value-type="string">
            <text:p text:style-name="P21"><text:span text:style-name="T8">自-J-A1 能應用科學知識、方法與態度於日常生活當中。</text:span></text:p>
            <text:p text:style-name="P21"><text:span text:style-name="T8">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4"><text:span text:style-name="T2">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able:table-cell>
          <table:table-cell table:style-name="表格1.D20" office:value-type="string">
            <text:p text:style-name="P4"><text:span text:style-name="T2">Kc-IV-7 電池連接導體形成通路時，多數導體通過的電流與其兩端電壓差成正比，其比值即為電阻。</text:span></text:p>
          </table:table-cell>
          <table:table-cell table:style-name="表格1.E20"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tm-IV-1 能從實驗過程、合作討論中理解較複雜的自然界模型，並能評估不同模型的優點和限制，進能應用在後續的科學理解或生活。</text:span></text:p>
            <text:p text:style-name="P22"><text:span text:style-name="T6">po-IV-1 能從學習活動、日常經驗及科技運用、自然環境、書刊及網路媒體中，進行各種有計畫的觀察，進而能察覺問題。</text:span></text:p>
            <text:p text:style-name="P22"><text:span text:style-name="T6">pe-IV-2 能正確安全操作適合學習階段的物品、器材儀器、科技設備與資源。能進行客觀的質性觀測或數值量冊並詳實記錄。</text:span></text:p>
            <text:p text:style-name="P22"><text:span text:style-name="T6">pa-IV-1 能分析歸納、製作圖表、使用資訊與數學等方法，整理資訊或數據。</text:span></text:p>
            <text:p text:style-name="P22"><text:span text:style-name="T6">ai-IV-3 透過所學到的科學知識和科學探索的各種方法，解釋自然現象發生的原因，建立科學學習的自信心。</text:span></text:p>
            <text:p text:style-name="P4"><text:span text:style-name="T2">an-IV-3 體察到不同性別、背景、族群科學家們具有堅毅、嚴謹和講求邏輯的特質，也具有好奇心、求知慾和想像力。</text:span></text:p>
          </table:table-cell>
          <table:table-cell table:style-name="表格1.F20" office:value-type="string">
            <text:p text:style-name="P22"><text:span text:style-name="T6">1.觀察</text:span></text:p>
            <text:p text:style-name="P22"><text:span text:style-name="T6">2.口頭詢問</text:span></text:p>
            <text:p text:style-name="P22"><text:span text:style-name="T6">3.操作</text:span></text:p>
            <text:p text:style-name="P22"><text:span text:style-name="T6">4.實驗報告</text:span></text:p>
            <text:p text:style-name="P4"><text:span text:style-name="T2">5.紙筆測驗</text:span></text:p>
          </table:table-cell>
          <table:table-cell table:style-name="表格1.G20" office:value-type="string">
            <text:p text:style-name="P21"><text:span text:style-name="T8">課綱:自然-品德-(品J7,J8)-2</text:span></text:p>
            <text:p text:style-name="P21"><text:span text:style-name="T8">課綱:自然-生命-(生J1,J5)-2</text:span></text:p>
            <text:p text:style-name="P21"><text:span text:style-name="T8">課綱:自然-安全-(安J9)-2</text:span></text:p>
            <text:p text:style-name="P21"><text:span text:style-name="T8">法定:自然-生涯-(涯J3)-2</text:span></text:p>
            <text:p text:style-name="P21"><text:span text:style-name="T8">課綱:自然-閱讀-(閱J3,J8)-2</text:span></text:p>
            <text:p text:style-name="P11">課綱:自然-戶外-(戶J5)-2</text:p>
          </table:table-cell>
          <table:table-cell table:style-name="表格1.H20" office:value-type="string">
            <text:p text:style-name="P11">□即時直播：</text:p>
            <text:p text:style-name="P11">□預錄播放：</text:p>
            <text:p text:style-name="P11">■現有平台教學：康軒電子書、康軒數位高手</text:p>
            <text:p text:style-name="P4"><text:span text:style-name="T2">□其他：</text:span></text:p>
          </table:table-cell>
          <table:table-cell table:style-name="表格1.I20" office:value-type="string">
            <text:p text:style-name="P18">□跨領域統整</text:p>
            <text:p text:style-name="P16"><text:span text:style-name="T2">□協同教學規劃說明</text:span></text:p>
          </table:table-cell>
        </table:table-row>
        <table:table-row table:style-name="表格1.4">
          <table:table-cell table:style-name="表格1.A1" office:value-type="string">
            <text:p text:style-name="P4">第19週</text:p>
            <text:p text:style-name="P4">01/05-01/09</text:p>
          </table:table-cell>
          <table:table-cell table:style-name="表格1.A1" office:value-type="string">
            <text:p text:style-name="P8">跨科主題能源</text:p>
            <text:p text:style-name="P8"/>
            <text:p text:style-name="P5"><text:span text:style-name="T2">第1節認識能源</text:span></text:p>
          </table:table-cell>
          <table:table-cell table:style-name="表格1.C21" office:value-type="string">
            <text:p text:style-name="P21"><text:span text:style-name="T8">自-J-A1 能應用科學知識、方法與態度於日常生活當中。</text:span></text:p>
            <text:p text:style-name="P21"><text:span text:style-name="T8">自-J-A3 具備從日常生活經驗中找出問題，並能根據問題特性、資源等因素，善用生活週遭的物品、器材儀器、科技設備及資源，規劃自然科學探究活動。</text:span></text:p>
            <text:p text:style-name="P21"><text:span text:style-name="T8">自-J-B1 能分析歸納、製作圖表、使用資訊及數學運算等方法，整理自然科學資訊或數據，並利用口語、影像、文字與圖案、繪圖或實物、科學名詞、數學公式、模型等，表達探究之過程、發現與成果、價值和限制等。</text:span></text:p>
            <text:p text:style-name="P21"><text:span text:style-name="T8">自-J-C1 從日常學習中，主動關心自然環境相關公共議題，尊重生命。</text:span></text:p>
            <text:p text:style-name="P21"><text:span text:style-name="T8">自-J-C2 透過合作學習，發展與同儕溝通、共同參與、共同執行及共同發掘科學相關知識與問題解決的能力。</text:span></text:p>
            <text:p text:style-name="P4"><text:span text:style-name="T2">自-J-C3 透過環境相關議題的學習，能了解全球自然環境具有差異性與互動性，並能發展出自我文化認同與身為地球公民的價值觀。</text:span></text:p>
          </table:table-cell>
          <table:table-cell table:style-name="表格1.D21" office:value-type="string">
            <text:p text:style-name="P22"><text:span text:style-name="T6">INa-IV-1 能量有多種不同的形式。</text:span></text:p>
            <text:p text:style-name="P22"><text:span text:style-name="T6">INa-IV-2 能量之間可以轉換，且會維持定值。</text:span></text:p>
            <text:p text:style-name="P22"><text:span text:style-name="T6">INa-IV-3 科學的發現與新能源，及其對生活與社會的影響。</text:span></text:p>
            <text:p text:style-name="P22"><text:span text:style-name="T6">INa-IV-4 生活中各種能源的特性及其影響。</text:span></text:p>
            <text:p text:style-name="P22"><text:span text:style-name="T6">Nc-IV-3 化石燃料的形成與特性。</text:span></text:p>
            <text:p text:style-name="P22"><text:span text:style-name="T6">Nc-IV-4 新興能源的開發，例如：風能、太陽能、核融合發電、汽電共生、生質能、燃料電池等。</text:span></text:p>
            <text:p text:style-name="P22"><text:span text:style-name="T6">Nc-IV-5 新興能源的科技，例如：油電混合動力車、太陽能飛機等。</text:span></text:p>
            <text:p text:style-name="P4"><text:span text:style-name="T2">Nc-IV-6 臺灣能源的利用現況與未來展望。</text:span></text:p>
          </table:table-cell>
          <table:table-cell table:style-name="表格1.E21"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po-IV-1 能從學習活動、日常經驗及科技運用、自然環境、書刊及網路媒體中，進行各種有計畫的觀察，進而能察覺問題。</text:span></text:p>
            <text:p text:style-name="P22"><text:span text:style-name="T6">pe-IV-1 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22"><text:span text:style-name="T6">pa-IV-2 能運用科學原理、思考智能、數學等方法，從（所得的）資訊或數據，形成解釋、發現新知、獲知因果關係、解決問題或是發現新的問題。並能將自己的探究結果和同學的結果或其他相關的資訊比較對照，相互檢核，確認結果。</text:span></text:p>
            <text:p text:style-name="P22"><text:span text:style-name="T6">pc-IV-1 能理解同學的探究過程和結果（或經簡化過的科學報告），提出合理而且具有根據的疑問或意見。並能對問題、探究方法、證據及發現，彼此間的符應情形，進行檢核並提出可能的改善方案。</text:span></text:p>
            <text:p text:style-name="P22"><text:span text:style-name="T6">ai-IV-3 透過所學到的科學知識和科學探索的各種方法，解釋自然現象發生的原因，建立科學學習的自信心。</text:span></text:p>
            <text:p text:style-name="P22"><text:span text:style-name="T6">ah-IV-2 應用所學到的科學知識與科學探究方法，幫助自己做出最佳的決定。</text:span></text:p>
            <text:p text:style-name="P4"><text:span text:style-name="T2">an-IV-2 分辨科學知識的確定性和持久性，會因科學研究的時空背景不同而有所變化。</text:span></text:p>
          </table:table-cell>
          <table:table-cell table:style-name="表格1.F21" office:value-type="string">
            <text:p text:style-name="P22"><text:span text:style-name="T6">1.觀察</text:span></text:p>
            <text:p text:style-name="P22"><text:span text:style-name="T6">2.口頭詢問</text:span></text:p>
            <text:p text:style-name="P22"><text:span text:style-name="T6">3.操作</text:span></text:p>
            <text:p text:style-name="P22"><text:span text:style-name="T6">4.實驗報告</text:span></text:p>
            <text:p text:style-name="P4"><text:span text:style-name="T2">5.紙筆測驗</text:span></text:p>
          </table:table-cell>
          <table:table-cell table:style-name="表格1.G21" office:value-type="string">
            <text:p text:style-name="P11">課綱:自然-品德-(品J7,J8)-2</text:p>
            <text:p text:style-name="P11">課綱:自然-生命-(生J1,J5)-2</text:p>
            <text:p text:style-name="P11">課綱:自然-安全-(安J9)-2</text:p>
            <text:p text:style-name="P11">法定:自然-生涯-(涯J3)-2</text:p>
            <text:p text:style-name="P11">課綱:自然-閱讀-(閱J3,J8)-2</text:p>
            <text:p text:style-name="P11">課綱:自然-戶外-(戶J5)-2</text:p>
            <text:p text:style-name="P27">法定：自然-低碳環境教育-2</text:p>
          </table:table-cell>
          <table:table-cell table:style-name="表格1.H21" office:value-type="string">
            <text:p text:style-name="P11">□即時直播：</text:p>
            <text:p text:style-name="P11">□預錄播放：</text:p>
            <text:p text:style-name="P11">■現有平台教學：康軒電子書、康軒數位高手</text:p>
            <text:p text:style-name="P11">□其他：</text:p>
          </table:table-cell>
          <table:table-cell table:style-name="表格1.I21" office:value-type="string">
            <text:p text:style-name="P18">□跨領域統整</text:p>
            <text:p text:style-name="P16"><text:span text:style-name="T2">□協同教學規劃說明</text:span></text:p>
          </table:table-cell>
        </table:table-row>
        <table:table-row table:style-name="表格1.4">
          <table:table-cell table:style-name="表格1.A1" office:value-type="string">
            <text:p text:style-name="P4">第20週</text:p>
            <text:p text:style-name="P4">01/12-01/16</text:p>
            <text:p text:style-name="P4">第三次定期評量</text:p>
          </table:table-cell>
          <table:table-cell table:style-name="表格1.A1" office:value-type="string">
            <text:p text:style-name="P8">跨科主題能源</text:p>
            <text:p text:style-name="P8"/>
            <text:p text:style-name="P5"><text:span text:style-name="T2">第2節能源的發展與應用</text:span></text:p>
          </table:table-cell>
          <table:table-cell table:style-name="表格1.C22" office:value-type="string">
            <text:p text:style-name="P21"><text:span text:style-name="T8">自-J-A1 能應用科學知識、方法與態度於日常生活當中。</text:span></text:p>
            <text:p text:style-name="P21"><text:span text:style-name="T8">自-J-A3 具備從日常生活經驗中找出問題，並能根據問題特性、資源等因素，善用生活週遭的物品、器材儀器、科技設備及資源，規劃自然科學探究活動。</text:span></text:p>
            <text:p text:style-name="P21"><text:span text:style-name="T8">自-J-B1 能分析歸納、製作圖表、使用資訊及數學運算等方法，整理自然科學資訊或數據，並利用口語、影像、文字與圖案、繪圖或實物、科學名詞、數學公式、模型等，表達探究之過程、發現與成果、價值和限制等。</text:span></text:p>
            <text:p text:style-name="P21"><text:span text:style-name="T8">自-J-C1 從日常學習中，主動關心自然環境相關公共議題，尊重生命。</text:span></text:p>
            <text:p text:style-name="P21"><text:span text:style-name="T8">自-J-C2 透過合作學習，發展與同儕溝通、共同參與、共同執行及共同發掘科學相關知識與問題解決的能力。</text:span></text:p>
            <text:p text:style-name="P4"><text:span text:style-name="T2">自-J-C3 透過環境相關議題的學習，能了解全球自然環境具有差異性與互動性，並能發展出自我文化認同與身為地球公民的價值觀。</text:span></text:p>
          </table:table-cell>
          <table:table-cell table:style-name="表格1.D22" office:value-type="string">
            <text:p text:style-name="P22"><text:span text:style-name="T6">Na-IV-2 生活中節約能源的方法。</text:span></text:p>
            <text:p text:style-name="P22"><text:span text:style-name="T6">Na-IV-6 人類社會的發展必須建立在保護地球自然環境的基礎上。</text:span></text:p>
            <text:p text:style-name="P22"><text:span text:style-name="T6">Na-IV-7 為使地球永續發展，可以從減量、回收、再利用、綠能等做起。</text:span></text:p>
            <text:p text:style-name="P22"><text:span text:style-name="T6">Nc-IV-1 生質能源的發展現況。</text:span></text:p>
            <text:p text:style-name="P22"><text:span text:style-name="T6">Nc-IV-2 開發任何一種能源都有風險，應依據證據來評估與決策。</text:span></text:p>
            <text:p text:style-name="P22"><text:span text:style-name="T6">Nc-IV-6 臺灣能源的利用現況與未來展望。</text:span></text:p>
            <text:p text:style-name="P4"><text:span text:style-name="T2">INa-IV-5 能源開發、利用及永續性。</text:span></text:p>
          </table:table-cell>
          <table:table-cell table:style-name="表格1.E22" office:value-type="string">
            <text:p text:style-name="P22"><text:span text:style-name="T6">ti-IV-1 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po-IV-1 能從學習活動、日常經驗及科技運用、自然環境、書刊及網路媒體中，進行各種有計畫的觀察，進而能察覺問題。</text:span></text:p>
            <text:p text:style-name="P22"><text:span text:style-name="T6">pe-IV-1 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22"><text:span text:style-name="T6">ai-IV-2 透過與同儕的討論，分享科學發現的樂趣。</text:span></text:p>
            <text:p text:style-name="P22"><text:span text:style-name="T6">ah-IV-1 對於有關科學發現的報導，甚至權威的解釋（如報章雜誌的報導或書本上的解釋），能抱持懷疑的態度，評估其推論的證據是否充分且可信賴。</text:span></text:p>
            <text:p text:style-name="P22"><text:span text:style-name="T6">ah-IV-2 應用所學到的科學知識與科學探究方法，幫助自己做出最佳的決定。</text:span></text:p>
            <text:p text:style-name="P4"><text:span text:style-name="T2">an-IV-2 分辨科學知識的確定性和持久性，會因科學研究的時空背景不同而有所變化。</text:span></text:p>
          </table:table-cell>
          <table:table-cell table:style-name="表格1.F22" office:value-type="string">
            <text:p text:style-name="P22"><text:span text:style-name="T6">1.觀察</text:span></text:p>
            <text:p text:style-name="P22"><text:span text:style-name="T6">2.口頭詢問</text:span></text:p>
            <text:p text:style-name="P22"><text:span text:style-name="T6">3.操作</text:span></text:p>
            <text:p text:style-name="P4"><text:span text:style-name="T2">4.紙筆測驗</text:span></text:p>
          </table:table-cell>
          <table:table-cell table:style-name="表格1.G22" office:value-type="string">
            <text:p text:style-name="P11">課綱:自然-品德-(品J7,J8)-2</text:p>
            <text:p text:style-name="P11">課綱:自然-生命-(生J1,J5)-2</text:p>
            <text:p text:style-name="P11">課綱:自然-安全-(安J9)-2</text:p>
            <text:p text:style-name="P11">法定:自然-生涯-(涯J3)-2</text:p>
            <text:p text:style-name="P11">課綱:自然-閱讀-(閱J3,J8)-2</text:p>
            <text:p text:style-name="P11">課綱:自然-戶外-(戶J5)-2</text:p>
            <text:p text:style-name="P27">法定：自然-低碳環境教育-2</text:p>
          </table:table-cell>
          <table:table-cell table:style-name="表格1.H22" office:value-type="string">
            <text:p text:style-name="P11">□即時直播：</text:p>
            <text:p text:style-name="P11">□預錄播放：</text:p>
            <text:p text:style-name="P11">■現有平台教學：康軒電子書、康軒數位高手</text:p>
            <text:p text:style-name="P4"><text:span text:style-name="T2">□其他：</text:span></text:p>
          </table:table-cell>
          <table:table-cell table:style-name="表格1.I22" office:value-type="string">
            <text:p text:style-name="P18">□跨領域統整</text:p>
            <text:p text:style-name="P16"><text:span text:style-name="T2">□協同教學規劃說明</text:span></text:p>
          </table:table-cell>
        </table:table-row>
        <table:table-row table:style-name="表格1.4">
          <table:table-cell table:style-name="表格1.A1" office:value-type="string">
            <text:p text:style-name="P4">第21週</text:p>
            <text:p text:style-name="P4">01/19-01/20</text:p>
          </table:table-cell>
          <table:table-cell table:style-name="表格1.A1" office:value-type="string">
            <text:p text:style-name="P8">休業式</text:p>
            <text:p text:style-name="P5"><text:span text:style-name="T2">學習課程總複習</text:span></text:p>
          </table:table-cell>
          <table:table-cell table:style-name="表格1.C23" office:value-type="string">
            <text:p text:style-name="P21"><text:span text:style-name="T8">自-J-A1 能應用科學知識、方法與態度於日常生活當中。</text:span></text:p>
            <text:p text:style-name="P21"><text:span text:style-name="T8">自-J-A3 具備從日常生活經驗中找出問題，並能根據問題特性、資源等因素，善用生活週遭的物品、器材儀器、科技設備及資源，規劃自然科學探究活動。</text:span></text:p>
            <text:p text:style-name="P21"><text:span text:style-name="T8">自-J-B1 能分析歸納、製作圖表、使用資訊及數學運算等方法，整理自然科學資訊或數據，並利用口語、影像、文字與圖案、繪圖或實物、科學名詞、數學公式、模型等，表達探究之過程、發現與成果、價值和限制等。</text:span></text:p>
            <text:p text:style-name="P21"><text:span text:style-name="T8">自-J-C1 從日常學習中，主動關心自然環境相關公共議題，尊重生命。</text:span></text:p>
            <text:p text:style-name="P21"><text:span text:style-name="T8">自-J-C2 透過合作學習，發展與同儕溝通、共同參與、共同執行及共同發掘科學相關知識與問題解決的能力。</text:span></text:p>
            <text:p text:style-name="P4"><text:span text:style-name="T2">自-J-C3 透過環境相關議題的學習，能了解全球自然環境具有差異性與互動性，並能發展出自我文化認同與身為地球公民的價值觀。</text:span></text:p>
          </table:table-cell>
          <table:table-cell table:style-name="表格1.D23" office:value-type="string">
            <text:p text:style-name="P22"><text:span text:style-name="T6">Na-IV-2 生活中節約能源的方法。</text:span></text:p>
            <text:p text:style-name="P22"><text:span text:style-name="T6">Na-IV-6 人類社會的發展必須建立在保護地球自然環境的基礎上。</text:span></text:p>
            <text:p text:style-name="P22"><text:span text:style-name="T6">Na-IV-7 為使地球永續發展，可以從減量、回收、再利用、綠能等做起。</text:span></text:p>
            <text:p text:style-name="P22"><text:span text:style-name="T6">Nc-IV-1 生質能源的發展現況。</text:span></text:p>
            <text:p text:style-name="P22"><text:span text:style-name="T6">Nc-IV-2 開發任何一種能源都有風險，應依據證據來評估與決策。</text:span></text:p>
            <text:p text:style-name="P22"><text:span text:style-name="T6">Nc-IV-6 臺灣能源的利用現況與未來展望。</text:span></text:p>
            <text:p text:style-name="P4"><text:span text:style-name="T2">INa-IV-5 能源開發、利用及永續性。</text:span></text:p>
          </table:table-cell>
          <table:table-cell table:style-name="表格1.E23" office:value-type="string">
            <text:p text:style-name="P22"><text:span text:style-name="T6">ti-IV-1 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po-IV-1 能從學習活動、日常經驗及科技運用、自然環境、書刊及網路媒體中，進行各種有計畫的觀察，進而能察覺問題。</text:span></text:p>
            <text:p text:style-name="P22"><text:span text:style-name="T6">pe-IV-1 能辨明多個自變項、應變項並計劃適當次數的測試、預測活動的可能結果。在教師或教科書的指導或說明下，能了解探究的計畫，並進而能根據問題特性、資源（如設備、時間）等因素，規劃具有可信度（如多次測量等）的探究活動。</text:span></text:p>
            <text:p text:style-name="P22"><text:span text:style-name="T6">ai-IV-2 透過與同儕的討論，分享科學發現的樂趣。</text:span></text:p>
            <text:p text:style-name="P22"><text:span text:style-name="T6">ah-IV-1 對於有關科學發現的報導，甚至權威的解釋（如報章雜誌的報導或書本上的解釋），能抱持懷疑的態度，評估其推論的證據是否充分且可信賴。</text:span></text:p>
            <text:p text:style-name="P22"><text:span text:style-name="T6">ah-IV-2 應用所學到的科學知識與科學探究方法，幫助自己做出最佳的決定。</text:span></text:p>
            <text:p text:style-name="P4"><text:span text:style-name="T2">an-IV-2 分辨科學知識的確定性和持久性，會因科學研究的時空背景不同而有所變化。</text:span></text:p>
          </table:table-cell>
          <table:table-cell table:style-name="表格1.F23" office:value-type="string">
            <text:p text:style-name="P22"><text:span text:style-name="T6">1.觀察</text:span></text:p>
            <text:p text:style-name="P22"><text:span text:style-name="T6">2.口頭詢問</text:span></text:p>
            <text:p text:style-name="P22"><text:span text:style-name="T6">3.操作</text:span></text:p>
            <text:p text:style-name="P4"><text:span text:style-name="T2">4.紙筆測驗</text:span></text:p>
          </table:table-cell>
          <table:table-cell table:style-name="表格1.G23" office:value-type="string">
            <text:p text:style-name="P11">課綱:自然-品德-(品J7,J8)-2</text:p>
            <text:p text:style-name="P11">課綱:自然-生命-(生J1,J5)-2</text:p>
            <text:p text:style-name="P11">課綱:自然-安全-(安J9)-2</text:p>
            <text:p text:style-name="P11">法定:自然-生涯-(涯J3)-2</text:p>
            <text:p text:style-name="P11">課綱:自然-閱讀-(閱J3,J8)-2</text:p>
            <text:p text:style-name="P11">課綱:自然-戶外-(戶J5)-2</text:p>
            <text:p text:style-name="P27">法定：自然-低碳環境教育-2</text:p>
          </table:table-cell>
          <table:table-cell table:style-name="表格1.H23" office:value-type="string">
            <text:p text:style-name="P11">□即時直播：</text:p>
            <text:p text:style-name="P11">□預錄播放：</text:p>
            <text:p text:style-name="P11">■現有平台教學：康軒電子書、康軒數位高手</text:p>
            <text:p text:style-name="P11">□其他：</text:p>
          </table:table-cell>
          <table:table-cell table:style-name="表格1.I23" office:value-type="string">
            <text:p text:style-name="P18">□跨領域統整</text:p>
            <text:p text:style-name="P16"><text:span text:style-name="T2">□協同教學規劃說明</text:span></text:p>
          </table:table-cell>
        </table:table-row>
      </table:table>
      <text:p text:style-name="P2"/>
      <text:p text:style-name="P28"><text:soft-page-break/><text:span text:style-name="T6">註1：若為一個單元或主題跨數週實施，可合併欄位書寫。</text:span></text:p>
      <text:p text:style-name="P28"><text:span text:style-name="T6">註2：「議題融入」中「法定議題」為必要項目，課綱議題則為鼓勵填寫。(例：法定/課綱：領域-議題-(議題實質內涵代碼)-時數)</text:span></text:p>
      <text:p text:style-name="P40"><text:span text:style-name="T6">（一）法定議題：</text:span><text:span text:style-name="T22">性別平等教育</text:span><text:span text:style-name="T19">、</text:span><text:span text:style-name="T22">環境教育課程</text:span><text:span text:style-name="T19">、</text:span><text:span text:style-name="T22">海洋教育</text:span><text:span text:style-name="T19">、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40"><text:span text:style-name="T6">（二）課綱議題：</text:span><text:span text:style-name="T9">性別平等</text:span><text:span text:style-name="T6">、</text:span><text:span text:style-name="T9">環境</text:span><text:span text:style-name="T6">、</text:span><text:span text:style-name="T9">海洋</text:span><text:span text:style-name="T6">、</text:span><text:span text:style-name="T9">家庭教育</text:span><text:span text:style-name="T6">、人權、品德、生命、法治、科技、資訊、能源、安全、防災、生涯規劃、多元文化、閱讀素養、戶外教育、國際教育、原住民族教育。</text:span></text:p>
      <text:p text:style-name="P28"><text:span text:style-name="T6">註3：</text:span><text:span text:style-name="T10">九年級第二學期須規劃學生畢業考後或國中會考後至畢業前課程活動之安排。</text:span></text:p>
      <text:p text:style-name="P41"><text:span text:style-name="T6">註4：須依據本土語文/臺灣手語各語種實際開課情形填寫課程計畫。</text:span></text:p>
      <text:p text:style-name="P41"><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9">(現有教學平台如均一教育平臺、因材網、達學堂、E-game、教育雲、學習吧、PaGamO等)</text:span></text:p>
      <text:p text:style-name="P41"><text:span text:style-name="T19">註6：</text:span><text:span text:style-name="T20">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9">」</text:span><text:span text:style-name="T20">。</text:span></text:p>
      <text:p text:style-name="P12"/>
      <text:p text:style-name="P12"/>
      <text:p text:style-name="P31"><draw:custom-shape text:anchor-type="paragraph" draw:z-index="1" draw:name="文字方塊 1" draw:style-name="gr1" draw:text-style-name="P42"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30"><text:span text:style-name="T5"><text:s/>九 </text:span><text:span text:style-name="T4">年級第</text:span><text:span text:style-name="T5"> 二 </text:span><text:span text:style-name="T4">學期自然領域/理化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text:span text:style-name="T13">上學期</text:span><text:span text:style-name="T12">21</text:span><text:span text:style-name="T14">週</text:span><text:span text:style-name="T13">、下學期</text:span><text:span text:style-name="T12">21</text:span><text:span text:style-name="T14">週</text:span></text:p>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33">議題融入</text:p>
          </table:table-cell>
          <table:table-cell table:style-name="表格2.H1" table:number-rows-spanned="2" office:value-type="string">
            <text:p text:style-name="P13">線上教學方式</text:p>
            <text:p text:style-name="P13">（此為因應疫情之線上教學演練，每學期至少實施3次，</text:p>
            <text:p text:style-name="P3"><text:span text:style-name="T18">請見註5）</text:span></text:p>
          </table:table-cell>
          <table:table-cell table:style-name="表格2.I1" table:number-rows-spanned="2" office:value-type="string">
            <text:p text:style-name="P14"><text:span text:style-name="T24">「</text:span><text:span text:style-name="T7">跨領域統整或</text:span></text:p>
            <text:p text:style-name="P14"><text:span text:style-name="T7">協同教學</text:span><text:span text:style-name="T24">｣</text:span><text:span text:style-name="T7">規劃</text:span></text:p>
            <text:p text:style-name="P15">(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4">第1週</text:p>
            <text:p text:style-name="P4">02/11-02/13</text:p>
            <text:p text:style-name="P4">開學</text:p>
          </table:table-cell>
          <table:table-cell table:style-name="表格2.A1" office:value-type="string">
            <text:p text:style-name="P8">第1章</text:p>
            <text:p text:style-name="P8">電的應用</text:p>
            <text:p text:style-name="P22"/>
            <text:p text:style-name="P11">1-1</text:p>
            <text:p text:style-name="P4"><text:span text:style-name="T2">電流的熱效應與電能</text:span></text:p>
          </table:table-cell>
          <table:table-cell table:style-name="表格2.C3" office:value-type="string">
            <text:p text:style-name="P21"><text:span text:style-name="T8">自-J-A1 能應用科學知識、方法與態度於日常生活當中。</text:span></text:p>
            <text:p text:style-name="P21"><text:span text:style-name="T8">自-J-A3 具備從日常生活經驗中找出問題，並能根據問題特性、資源等因素，善用生活週遭的物品、器材儀器、科技設備及資源，規劃自然科學探究活動。</text:span></text:p>
            <text:p text:style-name="P4"><text:span text:style-name="T2">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2.D3" office:value-type="string">
            <text:p text:style-name="P22"><text:span text:style-name="T6">Kc-IV-8 電流通過帶有電阻物體時，能量會以發熱的形式逸散。</text:span></text:p>
            <text:p text:style-name="P22"><text:span text:style-name="T6">Mc-IV-5 電力供應與輸送方式的概要。</text:span></text:p>
            <text:p text:style-name="P22"><text:span text:style-name="T6">Mc-IV-6 用電安全常識，避免觸電和電線走火。</text:span></text:p>
            <text:p text:style-name="P4"><text:span text:style-name="T2">Mc-IV-7 電器標示和電費計算。</text:span></text:p>
          </table:table-cell>
          <table:table-cell table:style-name="表格2.E3"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po-IV-1 能從學習活動、日常經驗及科技運用、自然環境、書刊及網路媒體中，進行各種有計畫的觀察，進而能察覺問題。</text:span></text:p>
            <text:p text:style-name="P22"><text:span text:style-name="T6">ai-IV-3 透過所學到的科學知識和科學探索的各種方法，解釋自然現象發生的原因，建立科學學習的自信心。</text:span></text:p>
            <text:p text:style-name="P4"><text:span text:style-name="T2">ah-IV-2 應用所學到的科學知識與科學探究方法，幫助自己做出最佳的決定。</text:span></text:p>
          </table:table-cell>
          <table:table-cell table:style-name="表格2.F3" office:value-type="string">
            <text:p text:style-name="P22"><text:span text:style-name="T6">1.觀察</text:span></text:p>
            <text:p text:style-name="P22"><text:span text:style-name="T6">2.口頭詢問</text:span></text:p>
            <text:p text:style-name="P22"><text:span text:style-name="T6">3.操作</text:span></text:p>
            <text:p text:style-name="P4"><text:span text:style-name="T2">4.實驗報告</text:span></text:p>
          </table:table-cell>
          <table:table-cell table:style-name="表格2.G3" office:value-type="string">
            <text:p text:style-name="P21"><text:span text:style-name="T8">課綱:自然-能源-(能J4)-2</text:span></text:p>
            <text:p text:style-name="P21"><text:span text:style-name="T8">課綱:自然-閱讀-(閱J3)-2</text:span></text:p>
            <text:p text:style-name="P10">課綱:自然-品德-(品J8)-2</text:p>
          </table:table-cell>
          <table:table-cell table:style-name="表格2.H3" office:value-type="string">
            <text:p text:style-name="P11">□即時直播：</text:p>
            <text:p text:style-name="P11">□預錄播放：</text:p>
            <text:p text:style-name="P11">■現有平台教學：康軒電子書、康軒數位高手</text:p>
            <text:p text:style-name="P6"><text:span text:style-name="T2">□其他：</text:span></text:p>
          </table:table-cell>
          <table:table-cell table:style-name="表格2.I3" office:value-type="string">
            <text:p text:style-name="P18">□跨領域統整</text:p>
            <text:p text:style-name="P39">□協同教學規劃說明(需含協同教學重點、協同教師領域/姓名)</text:p>
            <text:p text:style-name="P18">範例:</text:p>
            <text:p text:style-name="P18">1.協助學生專題探究分組指導</text:p>
            <text:p text:style-name="P18">2.○○領域○○○老師</text:p>
          </table:table-cell>
        </table:table-row>
        <table:table-row table:style-name="表格2.4">
          <table:table-cell table:style-name="表格2.A1" office:value-type="string">
            <text:p text:style-name="P4">第2週</text:p>
            <text:p text:style-name="P4">02/16-02/20</text:p>
          </table:table-cell>
          <table:table-cell table:style-name="表格2.A1" office:value-type="string">
            <text:p text:style-name="P8">第1章</text:p>
            <text:p text:style-name="P8">電的應用</text:p>
            <text:p text:style-name="P22"/>
            <text:p text:style-name="P11">1-1</text:p>
            <text:p text:style-name="P4"><text:span text:style-name="T2">電流的熱效應與電能</text:span></text:p>
          </table:table-cell>
          <table:table-cell table:style-name="表格2.C4" office:value-type="string">
            <text:p text:style-name="P21"><text:span text:style-name="T8">自-J-A1 能應用科學知識、方法與態度於日常生活當中。</text:span></text:p>
            <text:p text:style-name="P21"><text:span text:style-name="T8">自-J-A3 具備從日常生活經驗中找出問題，並能根據問題特性、資源等因素，善用生活週遭的物品、器材儀器、科技設備及資源，規劃自然科學探究活動。</text:span></text:p>
            <text:p text:style-name="P4"><text:span text:style-name="T2">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2.D4" office:value-type="string">
            <text:p text:style-name="P22"><text:span text:style-name="T6">Kc-IV-8 電流通過帶有電阻物體時，能量會以發熱的形式逸散。</text:span></text:p>
            <text:p text:style-name="P22"><text:span text:style-name="T6">Mc-IV-5 電力供應與輸送方式的概要。</text:span></text:p>
            <text:p text:style-name="P22"><text:span text:style-name="T6">Mc-IV-6 用電安全常識，避免觸電和電線走火。</text:span></text:p>
            <text:p text:style-name="P4"><text:span text:style-name="T2">Mc-IV-7 電器標示和電費計算。</text:span></text:p>
          </table:table-cell>
          <table:table-cell table:style-name="表格2.E4"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po-IV-1 能從學習活動、日常經驗及科技運用、自然環境、書刊及網路媒體中，進行各種有計畫的觀察，進而能察覺問題。</text:span></text:p>
            <text:p text:style-name="P22"><text:span text:style-name="T6">ai-IV-3 透過所學到的科學知識和科學探索的各種方法，解釋自然現象發生的原因，建立科學學習的自信心。</text:span></text:p>
            <text:p text:style-name="P4"><text:span text:style-name="T2">ah-IV-2 應用所學到的科學知識與科學探究方法，幫助自己做出最佳的決定。</text:span></text:p>
          </table:table-cell>
          <table:table-cell table:style-name="表格2.F4" office:value-type="string">
            <text:p text:style-name="P22"><text:span text:style-name="T6">1.觀察</text:span></text:p>
            <text:p text:style-name="P22"><text:span text:style-name="T6">2.口頭詢問</text:span></text:p>
            <text:p text:style-name="P22"><text:span text:style-name="T6">3.操作</text:span></text:p>
            <text:p text:style-name="P4"><text:span text:style-name="T2">4.實驗報告</text:span></text:p>
          </table:table-cell>
          <table:table-cell table:style-name="表格2.G4" office:value-type="string">
            <text:p text:style-name="P21"><text:span text:style-name="T8">課綱:自然-能源-(能J4)-2</text:span></text:p>
            <text:p text:style-name="P21"><text:span text:style-name="T8">課綱:自然-閱讀-(閱J3)-2</text:span></text:p>
            <text:p text:style-name="P11">課綱:自然-品德-(品J8)-2</text:p>
          </table:table-cell>
          <table:table-cell table:style-name="表格2.H4" office:value-type="string">
            <text:p text:style-name="P11">□即時直播：</text:p>
            <text:p text:style-name="P11">□預錄播放：</text:p>
            <text:p text:style-name="P11">■現有平台教學：康軒電子書、康軒數位高手</text:p>
            <text:p text:style-name="P4"><text:span text:style-name="T2">□其他：</text:span></text:p>
          </table:table-cell>
          <table:table-cell table:style-name="表格2.I4" office:value-type="string">
            <text:p text:style-name="P18">□跨領域統整</text:p>
            <text:p text:style-name="P19">□協同教學規劃說明</text:p>
          </table:table-cell>
        </table:table-row>
        <table:table-row table:style-name="表格2.4">
          <table:table-cell table:style-name="表格2.A1" office:value-type="string">
            <text:p text:style-name="P4">第3週</text:p>
            <text:p text:style-name="P4">02/23-02/27</text:p>
          </table:table-cell>
          <table:table-cell table:style-name="表格2.A1" office:value-type="string">
            <text:p text:style-name="P8">第1章</text:p>
            <text:p text:style-name="P8">電的應用</text:p>
            <text:p text:style-name="P22"/>
            <text:p text:style-name="P11">1-2</text:p>
            <text:p text:style-name="P4"><text:span text:style-name="T2">電與生活</text:span></text:p>
          </table:table-cell>
          <table:table-cell table:style-name="表格2.C5" office:value-type="string">
            <text:p text:style-name="P21"><text:span text:style-name="T8">自-J-A1 能應用科學知識、方法與態度於日常生活當中。</text:span></text:p>
            <text:p text:style-name="P21"><text:span text:style-name="T8">自-J-A3 具備從日常生活經驗中找出問題，並能根據問題特性、資源等因素，善用生活週遭的物品、器材儀器、科技設備及資源，規劃自然科學探究活動。</text:span></text:p>
            <text:p text:style-name="P4"><text:span text:style-name="T2">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2.D5" office:value-type="string">
            <text:p text:style-name="P22"><text:span text:style-name="T6">Mc-IV-5 電力供應與輸送方式的概要。</text:span></text:p>
            <text:p text:style-name="P22"><text:span text:style-name="T6">Mc-IV-6 用電安全常識，避免觸電和電線走火。</text:span></text:p>
            <text:p text:style-name="P4"><text:span text:style-name="T2">Mc-IV-7 電器標示和電費計算。</text:span></text:p>
          </table:table-cell>
          <table:table-cell table:style-name="表格2.E5"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po-IV-1 能從學習活動、日常經驗及科技運用、自然環境、書刊及網路媒體中，進行各種有計畫的觀察，進而能察覺問題。</text:span></text:p>
            <text:p text:style-name="P22"><text:span text:style-name="T6">ai-IV-3 透過所學到的科學知識和科學探索的各種方法，解釋自然現象發生的原因，建立科學學習的自信心。</text:span></text:p>
            <text:p text:style-name="P4"><text:span text:style-name="T2">ah-IV-2 應用所學到的科學知識與科學探究方法，幫助自己做出最佳的決定。</text:span></text:p>
          </table:table-cell>
          <table:table-cell table:style-name="表格2.F5" office:value-type="string">
            <text:p text:style-name="P22"><text:span text:style-name="T6">1.觀察</text:span></text:p>
            <text:p text:style-name="P22"><text:span text:style-name="T6">2.口頭詢問</text:span></text:p>
            <text:p text:style-name="P4"><text:span text:style-name="T2">3.紙筆測驗</text:span></text:p>
          </table:table-cell>
          <table:table-cell table:style-name="表格2.G5" office:value-type="string">
            <text:p text:style-name="P21"><text:span text:style-name="T8">課綱:自然-能源-(能J4)-2</text:span></text:p>
            <text:p text:style-name="P21"><text:span text:style-name="T8">課綱:自然-安全-(安J1,J2,J3,J4,J9)-2</text:span></text:p>
            <text:p text:style-name="P21"><text:span text:style-name="T8">課綱:自然-閱讀-(閱J3)-2</text:span></text:p>
            <text:p text:style-name="P11">課綱:自然-品德-(品J8)-2</text:p>
          </table:table-cell>
          <table:table-cell table:style-name="表格2.H5" office:value-type="string">
            <text:p text:style-name="P11">□即時直播：</text:p>
            <text:p text:style-name="P11">□預錄播放：</text:p>
            <text:p text:style-name="P11">■現有平台教學：康軒電子書、康軒數位高手</text:p>
            <text:p text:style-name="P4"><text:span text:style-name="T2">□其他：</text:span></text:p>
          </table:table-cell>
          <table:table-cell table:style-name="表格2.I5" office:value-type="string">
            <text:p text:style-name="P18">□跨領域統整</text:p>
            <text:p text:style-name="P16"><text:span text:style-name="T2">□協同教學規劃說明</text:span></text:p>
          </table:table-cell>
        </table:table-row>
        <table:table-row table:style-name="表格2.4">
          <table:table-cell table:style-name="表格2.A1" office:value-type="string">
            <text:p text:style-name="P4">第4週</text:p>
            <text:p text:style-name="P4">03/02-03/06</text:p>
          </table:table-cell>
          <table:table-cell table:style-name="表格2.A1" office:value-type="string">
            <text:p text:style-name="P8">第1章</text:p>
            <text:p text:style-name="P8">電的應用</text:p>
            <text:p text:style-name="P22"/>
            <text:p text:style-name="P11">1-2</text:p>
            <text:p text:style-name="P4"><text:span text:style-name="T2">電與生活</text:span></text:p>
          </table:table-cell>
          <table:table-cell table:style-name="表格2.C6" office:value-type="string">
            <text:p text:style-name="P21"><text:span text:style-name="T8">自-J-A1 能應用科學知識、方法與態度於日常生活當中。</text:span></text:p>
            <text:p text:style-name="P21"><text:span text:style-name="T8">自-J-A3 具備從日常生活經驗中找出問題，並能根據問題特性、資源等因素，善用生活週遭的物品、器材儀器、科技設備及資源，規劃自然科學探究活動。</text:span></text:p>
            <text:p text:style-name="P4"><text:span text:style-name="T2">自-J-B1 能分析歸納、製作圖表、使用資訊及數學運算等方法，整理自然科學資訊或數據，並利用口語、影像、文字與圖案、繪圖或實物、科學名詞、數學公式、模型等，表達探究之過程、發現與成果、價值和限制等。</text:span></text:p>
          </table:table-cell>
          <table:table-cell table:style-name="表格2.D6" office:value-type="string">
            <text:p text:style-name="P22"><text:span text:style-name="T6">Mc-IV-5 電力供應與輸送方式的概要。</text:span></text:p>
            <text:p text:style-name="P22"><text:span text:style-name="T6">Mc-IV-6 用電安全常識，避免觸電和電線走火。</text:span></text:p>
            <text:p text:style-name="P4"><text:span text:style-name="T2">Mc-IV-7 電器標示和電費計算。</text:span></text:p>
          </table:table-cell>
          <table:table-cell table:style-name="表格2.E6"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po-IV-1 能從學習活動、日常經驗及科技運用、自然環境、書刊及網路媒體中，進行各種有計畫的觀察，進而能察覺問題。</text:span></text:p>
            <text:p text:style-name="P22"><text:span text:style-name="T6">ai-IV-3 透過所學到的科學知識和科學探索的各種方法，解釋自然現象發生的原因，建立科學學習的自信心。</text:span></text:p>
            <text:p text:style-name="P4"><text:span text:style-name="T2">ah-IV-2 應用所學到的科學知識與科學探究方法，幫助自己做出最佳的決定。</text:span></text:p>
          </table:table-cell>
          <table:table-cell table:style-name="表格2.F6" office:value-type="string">
            <text:p text:style-name="P22"><text:span text:style-name="T6">1.觀察</text:span></text:p>
            <text:p text:style-name="P22"><text:span text:style-name="T6">2.口頭詢問</text:span></text:p>
            <text:p text:style-name="P4"><text:span text:style-name="T2">3.紙筆測驗</text:span></text:p>
          </table:table-cell>
          <table:table-cell table:style-name="表格2.G6" office:value-type="string">
            <text:p text:style-name="P21"><text:span text:style-name="T8">課綱:自然-能源-(能J4)-2</text:span></text:p>
            <text:p text:style-name="P21"><text:span text:style-name="T8">課綱:自然-安全-(安J1,J2,J3,J4,J9)-2</text:span></text:p>
            <text:p text:style-name="P21"><text:span text:style-name="T8">課綱:自然-閱讀-(閱J3)-2</text:span></text:p>
            <text:p text:style-name="P11">課綱:自然-品德-(品J8)-2</text:p>
          </table:table-cell>
          <table:table-cell table:style-name="表格2.H6" office:value-type="string">
            <text:p text:style-name="P11">□即時直播：</text:p>
            <text:p text:style-name="P11">□預錄播放：</text:p>
            <text:p text:style-name="P11">■現有平台教學：康軒電子書、康軒數位高手</text:p>
            <text:p text:style-name="P11">□其他：</text:p>
          </table:table-cell>
          <table:table-cell table:style-name="表格2.I6" office:value-type="string">
            <text:p text:style-name="P18">□跨領域統整</text:p>
            <text:p text:style-name="P16"><text:span text:style-name="T2">□協同教學規劃說明</text:span></text:p>
          </table:table-cell>
        </table:table-row>
        <table:table-row table:style-name="表格2.4">
          <table:table-cell table:style-name="表格2.A1" office:value-type="string">
            <text:p text:style-name="P4">第5週</text:p>
            <text:p text:style-name="P4">03/09-03/13</text:p>
          </table:table-cell>
          <table:table-cell table:style-name="表格2.A1" office:value-type="string">
            <text:p text:style-name="P8">第1章</text:p>
            <text:p text:style-name="P8">電的應用</text:p>
            <text:p text:style-name="P22"/>
            <text:p text:style-name="P11">1-3</text:p>
            <text:p text:style-name="P4"><text:span text:style-name="T2">電池</text:span></text:p>
          </table:table-cell>
          <table:table-cell table:style-name="表格2.C7" office:value-type="string">
            <text:p text:style-name="P21"><text:span text:style-name="T8">自-J-A1 能應用科學知識、方法與態度於日常生活當中。</text:span></text:p>
            <text:p text:style-name="P21"><text:span text:style-name="T8">自-J-A3 具備從日常生活經驗中找出問題，並能根據問題特性、資源等因素，善用生活週遭的物品、器材儀器、科技設備及資源，規劃自然科學探究活動。</text:span></text:p>
            <text:p text:style-name="P21"><text:span text:style-name="T8">自-J-B1 能分析歸納、製作圖表、使用資訊及數學運算等方法，整理自然科學資訊或數據，並利用口語、影像、文字與圖案、繪圖或實物、科學名詞、數學公式、模型等，表達探究之過程、發現與成果、價值和限制等。</text:span></text:p>
            <text:p text:style-name="P4"><text:span text:style-name="T2">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able:table-cell>
          <table:table-cell table:style-name="表格2.D7" office:value-type="string">
            <text:p text:style-name="P22"><text:span text:style-name="T6">Ba-IV-4 電池是化學能轉變成電能的裝置。</text:span></text:p>
            <text:p text:style-name="P22"><text:span text:style-name="T6">Jc-IV-5 鋅銅電池實驗認識電池原理。</text:span></text:p>
            <text:p text:style-name="P4"><text:span text:style-name="T2">Jc-IV-6 化學電池的放電與充電。</text:span></text:p>
          </table:table-cell>
          <table:table-cell table:style-name="表格2.E7"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tm-IV-1 能從實驗過程、合作討論中理解較複雜的自然界模型，並能評估不同模型的優點和限制，進能應用在後續的科學理解或生活。</text:span></text:p>
            <text:p text:style-name="P22"><text:span text:style-name="T6">po-IV-1 能從學習活動、日常經驗及科技運用、自然環境、書刊及網路媒體中，進行各種有計畫的觀察，進而能察覺問題。</text:span></text:p>
            <text:p text:style-name="P22"><text:span text:style-name="T6">pe-IV-2 能正確安全操作適合學習階段的物品、器材儀器、科技設備與資源。能進行客觀的質性觀測或數值量冊並詳實記錄。</text:span></text:p>
            <text:p text:style-name="P22"><text:span text:style-name="T6">ai-IV-1 動手實作解決問題或驗證自己想法，而獲得成就感。</text:span></text:p>
            <text:p text:style-name="P4"><text:span text:style-name="T2">ai-IV-3 透過所學到的科學知識和科學探索的各種方法，解釋自然現象發生的原因，建立科學學習的自信心。</text:span></text:p>
          </table:table-cell>
          <table:table-cell table:style-name="表格2.F7" office:value-type="string">
            <text:p text:style-name="P22"><text:span text:style-name="T6">1.觀察</text:span></text:p>
            <text:p text:style-name="P22"><text:span text:style-name="T6">2.口頭詢問</text:span></text:p>
            <text:p text:style-name="P22"><text:span text:style-name="T6">3.操作</text:span></text:p>
            <text:p text:style-name="P4"><text:span text:style-name="T2">4.紙筆測驗</text:span></text:p>
          </table:table-cell>
          <table:table-cell table:style-name="表格2.G7" office:value-type="string">
            <text:p text:style-name="P21"><text:span text:style-name="T8">課綱:自然-能源-(能J4)-2</text:span></text:p>
            <text:p text:style-name="P21"><text:span text:style-name="T8">課綱:自然-品德-(品J3,J8)-2</text:span></text:p>
            <text:p text:style-name="P21"><text:span text:style-name="T8">課綱:自然-閱讀-(閱J3,J9)-2</text:span></text:p>
            <text:p text:style-name="P11">課綱:自然-戶外-(戶J5)-2</text:p>
          </table:table-cell>
          <table:table-cell table:style-name="表格2.H7" office:value-type="string">
            <text:p text:style-name="P11">□即時直播：</text:p>
            <text:p text:style-name="P11">□預錄播放：</text:p>
            <text:p text:style-name="P11">■現有平台教學：康軒電子書、康軒數位高手</text:p>
            <text:p text:style-name="P4"><text:span text:style-name="T2">□其他：</text:span></text:p>
          </table:table-cell>
          <table:table-cell table:style-name="表格2.I7" office:value-type="string">
            <text:p text:style-name="P18">□跨領域統整</text:p>
            <text:p text:style-name="P16"><text:span text:style-name="T2">□協同教學規劃說明</text:span></text:p>
          </table:table-cell>
        </table:table-row>
        <table:table-row table:style-name="表格2.4">
          <table:table-cell table:style-name="表格2.A1" office:value-type="string">
            <text:p text:style-name="P4">第6週</text:p>
            <text:p text:style-name="P4">03/16-03/20</text:p>
          </table:table-cell>
          <table:table-cell table:style-name="表格2.A1" office:value-type="string">
            <text:p text:style-name="P8">第1章</text:p>
            <text:p text:style-name="P8">電的應用</text:p>
            <text:p text:style-name="P22"/>
            <text:p text:style-name="P11">1-4</text:p>
            <text:p text:style-name="P4"><text:span text:style-name="T2">電流的化學效應</text:span></text:p>
          </table:table-cell>
          <table:table-cell table:style-name="表格2.C8" office:value-type="string">
            <text:p text:style-name="P21"><text:span text:style-name="T8">自-J-A1 能應用科學知識、方法與態度於日常生活當中。</text:span></text:p>
            <text:p text:style-name="P21"><text:span text:style-name="T8">自-J-B1 能分析歸納、製作圖表、使用資訊及數學運算等方法，整理自然科學資訊或數據，並利用口語、影像、文字與圖案、繪圖或實物、科學名詞、數學公式、模型等，表達探究之過程、發現與成果、價值和限制等。</text:span></text:p>
            <text:p text:style-name="P21"><text:span text:style-name="T8">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4"><text:span text:style-name="T2">自-J-C1 從日常學習中，主動關心自然環境相關公共議題，尊重生命。</text:span></text:p>
          </table:table-cell>
          <table:table-cell table:style-name="表格2.D8" office:value-type="string">
            <text:p text:style-name="P22"><text:span text:style-name="T6">Jc-IV-7 電解水與硫酸銅水溶液實驗認識電解原理。</text:span></text:p>
            <text:p text:style-name="P4"><text:span text:style-name="T2">Me-IV-5 重金屬汙染的影響。</text:span></text:p>
          </table:table-cell>
          <table:table-cell table:style-name="表格2.E8"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tm-IV-1 能從實驗過程、合作討論中理解較複雜的自然界模型，並能評估不同模型的優點和限制，進能應用在後續的科學理解或生活。</text:span></text:p>
            <text:p text:style-name="P22"><text:span text:style-name="T6">po-IV-1 能從學習活動、日常經驗及科技運用、自然環境、書刊及網路媒體中，進行各種有計畫的觀察，進而能察覺問題。</text:span></text:p>
            <text:p text:style-name="P22"><text:span text:style-name="T6">pe-IV-2 能正確安全操作適合學習階段的物品、器材儀器、科技設備與資源。能進行客觀的質性觀測或數值量冊並詳實記錄。</text:span></text:p>
            <text:p text:style-name="P22"><text:span text:style-name="T6">ai-IV-1 動手實作解決問題或驗證自己想法，而獲得成就感。</text:span></text:p>
            <text:p text:style-name="P22"><text:span text:style-name="T6">ai-IV-3 透過所學到的科學知識和科學探索的各種方法，解釋自然現象發生的原因，建立科學學習的自信心。</text:span></text:p>
            <text:p text:style-name="P4"><text:span text:style-name="T2">ah-IV-2 應用所學到的科學知識與科學探究方法，幫助自己做出最佳的決定。</text:span></text:p>
          </table:table-cell>
          <table:table-cell table:style-name="表格2.F8" office:value-type="string">
            <text:p text:style-name="P22"><text:span text:style-name="T6">1.觀察</text:span></text:p>
            <text:p text:style-name="P22"><text:span text:style-name="T6">2.口頭詢問</text:span></text:p>
            <text:p text:style-name="P22"><text:span text:style-name="T6">3.操作</text:span></text:p>
            <text:p text:style-name="P4"><text:span text:style-name="T2">4.紙筆測驗</text:span></text:p>
          </table:table-cell>
          <table:table-cell table:style-name="表格2.G8" office:value-type="string">
            <text:p text:style-name="P21"><text:span text:style-name="T8">課綱:自然-能源-(能J4)-2</text:span></text:p>
            <text:p text:style-name="P21"><text:span text:style-name="T8">課綱:自然-品德-(品J3,J8)-2</text:span></text:p>
            <text:p text:style-name="P21"><text:span text:style-name="T8">課綱:自然-閱讀-(閱J3,J9)-2</text:span></text:p>
            <text:p text:style-name="P11">課綱:自然-戶外-(戶J5)-2</text:p>
          </table:table-cell>
          <table:table-cell table:style-name="表格2.H8" office:value-type="string">
            <text:p text:style-name="P11">□即時直播：</text:p>
            <text:p text:style-name="P11">□預錄播放：</text:p>
            <text:p text:style-name="P11">■現有平台教學：康軒電子書、康軒數位高手</text:p>
            <text:p text:style-name="P11">□其他：</text:p>
          </table:table-cell>
          <table:table-cell table:style-name="表格2.I8" office:value-type="string">
            <text:p text:style-name="P18">□跨領域統整</text:p>
            <text:p text:style-name="P16"><text:span text:style-name="T2">□協同教學規劃說明</text:span></text:p>
          </table:table-cell>
        </table:table-row>
        <table:table-row table:style-name="表格2.4">
          <table:table-cell table:style-name="表格2.A1" office:value-type="string">
            <text:p text:style-name="P4">第7週</text:p>
            <text:p text:style-name="P4">03/23-03/27</text:p>
            <text:p text:style-name="P4">第一次定期評量</text:p>
          </table:table-cell>
          <table:table-cell table:style-name="表格2.A1" office:value-type="string">
            <text:p text:style-name="P8">第1章</text:p>
            <text:p text:style-name="P8">電的應用</text:p>
            <text:p text:style-name="P22"/>
            <text:p text:style-name="P11">1-4</text:p>
            <text:p text:style-name="P11">電流的化學效應</text:p>
            <text:p text:style-name="P11"/>
            <text:p text:style-name="P4"/>
          </table:table-cell>
          <table:table-cell table:style-name="表格2.C9" office:value-type="string">
            <text:p text:style-name="P21"><text:span text:style-name="T8">自-J-A1 能應用科學知識、方法與態度於日常生活當中。</text:span></text:p>
            <text:p text:style-name="P21"><text:span text:style-name="T8">自-J-B1 能分析歸納、製作圖表、使用資訊及數學運算等方法，整理自然科學資訊或數據，並利用口語、影像、文字與圖案、繪圖或實物、科學名詞、數學公式、模型等，表達探究之過程、發現與成果、價值和限制等。</text:span></text:p>
            <text:p text:style-name="P21"><text:span text:style-name="T8">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4"><text:span text:style-name="T2">自-J-C1 從日常學習中，主動關心自然環境相關公共議題，尊重生命。</text:span></text:p>
          </table:table-cell>
          <table:table-cell table:style-name="表格2.D9" office:value-type="string">
            <text:p text:style-name="P22"><text:span text:style-name="T6">Jc-IV-7 電解水與硫酸銅水溶液實驗認識電解原理。</text:span></text:p>
            <text:p text:style-name="P4"><text:span text:style-name="T2">Me-IV-5 重金屬汙染的影響。</text:span></text:p>
          </table:table-cell>
          <table:table-cell table:style-name="表格2.E9"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tm-IV-1 能從實驗過程、合作討論中理解較複雜的自然界模型，並能評估不同模型的優點和限制，進能應用在後續的科學理解或生活。</text:span></text:p>
            <text:p text:style-name="P22"><text:span text:style-name="T6">po-IV-1 能從學習活動、日常經驗及科技運用、自然環境、書刊及網路媒體中，進行各種有計畫的觀察，進而能察覺問題。</text:span></text:p>
            <text:p text:style-name="P22"><text:span text:style-name="T6">pe-IV-2 能正確安全操作適合學習階段的物品、器材儀器、科技設備與資源。能進行客觀的質性觀測或數值量冊並詳實記錄。</text:span></text:p>
            <text:p text:style-name="P22"><text:span text:style-name="T6">ai-IV-1 動手實作解決問題或驗證自己想法，而獲得成就感。</text:span></text:p>
            <text:p text:style-name="P22"><text:span text:style-name="T6">ai-IV-3 透過所學到的科學知識和科學探索的各種方法，解釋自然現象發生的原因，建立科學學習的自信心。</text:span></text:p>
            <text:p text:style-name="P4"><text:span text:style-name="T2">ah-IV-2 應用所學到的科學知識與科學探究方法，幫助自己做出最佳的決定。</text:span></text:p>
          </table:table-cell>
          <table:table-cell table:style-name="表格2.F9" office:value-type="string">
            <text:p text:style-name="P22"><text:span text:style-name="T6">1.觀察</text:span></text:p>
            <text:p text:style-name="P22"><text:span text:style-name="T6">2.口頭詢問</text:span></text:p>
            <text:p text:style-name="P22"><text:span text:style-name="T6">3.操作</text:span></text:p>
            <text:p text:style-name="P4"><text:span text:style-name="T2">4.紙筆測驗</text:span></text:p>
          </table:table-cell>
          <table:table-cell table:style-name="表格2.G9" office:value-type="string">
            <text:p text:style-name="P21"><text:span text:style-name="T8">課綱:自然-能源-(能J4)-2</text:span></text:p>
            <text:p text:style-name="P21"><text:span text:style-name="T8">課綱:自然-品德-(品J3,J8)-2</text:span></text:p>
            <text:p text:style-name="P21"><text:span text:style-name="T8">課綱:自然-閱讀-(閱J3,J9)-2</text:span></text:p>
            <text:p text:style-name="P11">課綱:自然-戶外-(戶J5)-2</text:p>
          </table:table-cell>
          <table:table-cell table:style-name="表格2.H9" office:value-type="string">
            <text:p text:style-name="P11">□即時直播：</text:p>
            <text:p text:style-name="P11">□預錄播放：</text:p>
            <text:p text:style-name="P11">■現有平台教學：康軒電子書、康軒數位高手</text:p>
            <text:p text:style-name="P4"><text:span text:style-name="T2">□其他：</text:span></text:p>
          </table:table-cell>
          <table:table-cell table:style-name="表格2.I9" office:value-type="string">
            <text:p text:style-name="P18">□跨領域統整</text:p>
            <text:p text:style-name="P16"><text:span text:style-name="T2">□協同教學規劃說明</text:span></text:p>
          </table:table-cell>
        </table:table-row>
        <table:table-row table:style-name="表格2.4">
          <table:table-cell table:style-name="表格2.A1" office:value-type="string">
            <text:p text:style-name="P4">第8週</text:p>
            <text:p text:style-name="P4">03/30-04/03</text:p>
          </table:table-cell>
          <table:table-cell table:style-name="表格2.A1" office:value-type="string">
            <text:p text:style-name="P8">第2章</text:p>
            <text:p text:style-name="P8">電流與磁現象</text:p>
            <text:p text:style-name="P22"/>
            <text:p text:style-name="P11">2-1</text:p>
            <text:p text:style-name="P4"><text:span text:style-name="T2">磁鐵與磁場</text:span></text:p>
          </table:table-cell>
          <table:table-cell table:style-name="表格2.C10" office:value-type="string">
            <text:p text:style-name="P21"><text:span text:style-name="T8">自-J-A1 能應用科學知識、方法與態度於日常生活當中。</text:span></text:p>
            <text:p text:style-name="P4"><text:span text:style-name="T2">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able:table-cell>
          <table:table-cell table:style-name="表格2.D10" office:value-type="string">
            <text:p text:style-name="P4"><text:span text:style-name="T2">Kc-IV-3 磁場可以用磁力線表示，磁力線方向即為磁場方向，磁力線越密處磁場越大。</text:span></text:p>
          </table:table-cell>
          <table:table-cell table:style-name="表格2.E10"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po-IV-1 能從學習活動、日常經驗及科技運用、自然環境、書刊及網路媒體中，進行各種有計畫的觀察，進而能察覺問題。</text:span></text:p>
            <text:p text:style-name="P4"><text:span text:style-name="T2">ai-IV-3 透過所學到的科學知識和科學探索的各種方法，解釋自然現象發生的原因，建立科學學習的自信心。</text:span></text:p>
          </table:table-cell>
          <table:table-cell table:style-name="表格2.F10" office:value-type="string">
            <text:p text:style-name="P22"><text:span text:style-name="T6">1.觀察</text:span></text:p>
            <text:p text:style-name="P22"><text:span text:style-name="T6">2.實驗操作</text:span></text:p>
            <text:p text:style-name="P22"><text:span text:style-name="T6">3.口頭詢問</text:span></text:p>
            <text:p text:style-name="P22"><text:span text:style-name="T6">4.紙筆測驗</text:span></text:p>
            <text:p text:style-name="P4"><text:span text:style-name="T2">5.學習歷程檔案</text:span></text:p>
          </table:table-cell>
          <table:table-cell table:style-name="表格2.G10" office:value-type="string">
            <text:p text:style-name="P21"><text:span text:style-name="T8">課綱:自然-閱讀-(閱J3)-2</text:span></text:p>
            <text:p text:style-name="P21"><text:span text:style-name="T8">課綱:自然-戶外-(戶J3)-2</text:span></text:p>
            <text:p text:style-name="P11">課綱:自然-品德-(品J8)-2</text:p>
          </table:table-cell>
          <table:table-cell table:style-name="表格2.H10" office:value-type="string">
            <text:p text:style-name="P11">□即時直播：</text:p>
            <text:p text:style-name="P11">□預錄播放：</text:p>
            <text:p text:style-name="P11">■現有平台教學：康軒電子書、康軒數位高手</text:p>
            <text:p text:style-name="P11">□其他：</text:p>
          </table:table-cell>
          <table:table-cell table:style-name="表格2.I10" office:value-type="string">
            <text:p text:style-name="P18">□跨領域統整</text:p>
            <text:p text:style-name="P16"><text:span text:style-name="T2">□協同教學規劃說明</text:span></text:p>
          </table:table-cell>
        </table:table-row>
        <table:table-row table:style-name="表格2.4">
          <table:table-cell table:style-name="表格2.A1" office:value-type="string">
            <text:p text:style-name="P4">第9週</text:p>
            <text:p text:style-name="P4">04/06-04/10</text:p>
          </table:table-cell>
          <table:table-cell table:style-name="表格2.A1" office:value-type="string">
            <text:p text:style-name="P8">第2章</text:p>
            <text:p text:style-name="P8">電流與磁現象</text:p>
            <text:p text:style-name="P22"/>
            <text:p text:style-name="P11">2-2</text:p>
            <text:p text:style-name="P4"><text:span text:style-name="T2">電流的磁效應</text:span></text:p>
          </table:table-cell>
          <table:table-cell table:style-name="表格2.C11" office:value-type="string">
            <text:p text:style-name="P21"><text:span text:style-name="T8">自-J-A1 能應用科學知識、方法與態度於日常生活當中。</text:span></text:p>
            <text:p text:style-name="P4"><text:span text:style-name="T2">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able:table-cell>
          <table:table-cell table:style-name="表格2.D11" office:value-type="string">
            <text:p text:style-name="P4"><text:span text:style-name="T2">Kc-IV-4 電流會產生磁場，其方向分布可以由安培右手定則求得。</text:span></text:p>
          </table:table-cell>
          <table:table-cell table:style-name="表格2.E11"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tm-IV-1 能從實驗過程、合作討論中理解較複雜的自然界模型，並能評估不同模型的優點和限制，進能應用在後續的科學理解或生活。</text:span></text:p>
            <text:p text:style-name="P22"><text:span text:style-name="T6">po-IV-1 能從學習活動、日常經驗及科技運用、自然環境、書刊及網路媒體中，進行各種有計畫的觀察，進而能察覺問題。</text:span></text:p>
            <text:p text:style-name="P4"><text:span text:style-name="T2">ai-IV-3 透過所學到的科學知識和科學探索的各種方法，解釋自然現象發生的原因，建立科學學習的自信心。</text:span></text:p>
          </table:table-cell>
          <table:table-cell table:style-name="表格2.F11" office:value-type="string">
            <text:p text:style-name="P22"><text:span text:style-name="T6">1.觀察</text:span></text:p>
            <text:p text:style-name="P22"><text:span text:style-name="T6">2.實驗操作</text:span></text:p>
            <text:p text:style-name="P22"><text:span text:style-name="T6">3.口頭詢問</text:span></text:p>
            <text:p text:style-name="P4"><text:span text:style-name="T2">4.紙筆測驗</text:span></text:p>
          </table:table-cell>
          <table:table-cell table:style-name="表格2.G11" office:value-type="string">
            <text:p text:style-name="P21"><text:span text:style-name="T8">課綱:自然-能源-(能J4)-2</text:span></text:p>
            <text:p text:style-name="P21"><text:span text:style-name="T8">課綱:自然-閱讀-(閱J3)-2</text:span></text:p>
            <text:p text:style-name="P21"><text:span text:style-name="T8">課綱:自然-戶外-(戶J5)-2</text:span></text:p>
            <text:p text:style-name="P11">課綱:自然-品德-(品J8)-2</text:p>
          </table:table-cell>
          <table:table-cell table:style-name="表格2.H11" office:value-type="string">
            <text:p text:style-name="P11">□即時直播：</text:p>
            <text:p text:style-name="P11">□預錄播放：</text:p>
            <text:p text:style-name="P11">■現有平台教學：康軒電子書、康軒數位高手</text:p>
            <text:p text:style-name="P4"><text:span text:style-name="T2">□其他：</text:span></text:p>
          </table:table-cell>
          <table:table-cell table:style-name="表格2.I11" office:value-type="string">
            <text:p text:style-name="P18">□跨領域統整</text:p>
            <text:p text:style-name="P16"><text:span text:style-name="T2">□協同教學規劃說明</text:span></text:p>
          </table:table-cell>
        </table:table-row>
        <table:table-row table:style-name="表格2.4">
          <table:table-cell table:style-name="表格2.A1" office:value-type="string">
            <text:p text:style-name="P4">第10週</text:p>
            <text:p text:style-name="P4">04/13-04/17</text:p>
          </table:table-cell>
          <table:table-cell table:style-name="表格2.A1" office:value-type="string">
            <text:p text:style-name="P8">第2章</text:p>
            <text:p text:style-name="P8">電流與磁現象</text:p>
            <text:p text:style-name="P22"/>
            <text:p text:style-name="P11">2-2</text:p>
            <text:p text:style-name="P4"><text:span text:style-name="T2">電流的磁效應</text:span></text:p>
          </table:table-cell>
          <table:table-cell table:style-name="表格2.C12" office:value-type="string">
            <text:p text:style-name="P21"><text:span text:style-name="T8">自-J-A1 能應用科學知識、方法與態度於日常生活當中。</text:span></text:p>
            <text:p text:style-name="P4"><text:span text:style-name="T2">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able:table-cell>
          <table:table-cell table:style-name="表格2.D12" office:value-type="string">
            <text:p text:style-name="P4"><text:span text:style-name="T2">Kc-IV-4 電流會產生磁場，其方向分布可以由安培右手定則求得。</text:span></text:p>
          </table:table-cell>
          <table:table-cell table:style-name="表格2.E12"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tm-IV-1 能從實驗過程、合作討論中理解較複雜的自然界模型，並能評估不同模型的優點和限制，進能應用在後續的科學理解或生活。</text:span></text:p>
            <text:p text:style-name="P22"><text:span text:style-name="T6">po-IV-1 能從學習活動、日常經驗及科技運用、自然環境、書刊及網路媒體中，進行各種有計畫的觀察，進而能察覺問題。</text:span></text:p>
            <text:p text:style-name="P4"><text:span text:style-name="T2">ai-IV-3 透過所學到的科學知識和科學探索的各種方法，解釋自然現象發生的原因，建立科學學習的自信心。</text:span></text:p>
          </table:table-cell>
          <table:table-cell table:style-name="表格2.F12" office:value-type="string">
            <text:p text:style-name="P22"><text:span text:style-name="T6">1.觀察</text:span></text:p>
            <text:p text:style-name="P22"><text:span text:style-name="T6">2.實驗操作</text:span></text:p>
            <text:p text:style-name="P22"><text:span text:style-name="T6">3.口頭詢問</text:span></text:p>
            <text:p text:style-name="P4"><text:span text:style-name="T2">4.紙筆測驗</text:span></text:p>
          </table:table-cell>
          <table:table-cell table:style-name="表格2.G12" office:value-type="string">
            <text:p text:style-name="P21"><text:span text:style-name="T8">課綱:自然-能源-(能J4)-2</text:span></text:p>
            <text:p text:style-name="P21"><text:span text:style-name="T8">課綱:自然-閱讀-(閱J3)-2</text:span></text:p>
            <text:p text:style-name="P21"><text:span text:style-name="T8">課綱:自然-戶外-(戶J5)-2</text:span></text:p>
            <text:p text:style-name="P11">課綱:自然-品德-(品J8)-2</text:p>
          </table:table-cell>
          <table:table-cell table:style-name="表格2.H12" office:value-type="string">
            <text:p text:style-name="P11">□即時直播：</text:p>
            <text:p text:style-name="P11">□預錄播放：</text:p>
            <text:p text:style-name="P11">■現有平台教學：康軒電子書、康軒數位高手</text:p>
            <text:p text:style-name="P11">□其他：</text:p>
          </table:table-cell>
          <table:table-cell table:style-name="表格2.I12" office:value-type="string">
            <text:p text:style-name="P18">□跨領域統整</text:p>
            <text:p text:style-name="P16"><text:span text:style-name="T2">□協同教學規劃說明</text:span></text:p>
          </table:table-cell>
        </table:table-row>
        <table:table-row table:style-name="表格2.4">
          <table:table-cell table:style-name="表格2.A1" office:value-type="string">
            <text:p text:style-name="P4">第11週</text:p>
            <text:p text:style-name="P4">04/20-04/24</text:p>
          </table:table-cell>
          <table:table-cell table:style-name="表格2.A1" office:value-type="string">
            <text:p text:style-name="P8">第2章</text:p>
            <text:p text:style-name="P8">電流與磁現象</text:p>
            <text:p text:style-name="P22"/>
            <text:p text:style-name="P11">2-3</text:p>
            <text:p text:style-name="P4"><text:span text:style-name="T2">電流與磁場的交互作用</text:span></text:p>
          </table:table-cell>
          <table:table-cell table:style-name="表格2.C13" office:value-type="string">
            <text:p text:style-name="P21"><text:span text:style-name="T8">自-J-A1 能應用科學知識、方法與態度於日常生活當中。</text:span></text:p>
            <text:p text:style-name="P4"><text:span text:style-name="T2">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able:table-cell>
          <table:table-cell table:style-name="表格2.D13" office:value-type="string">
            <text:p text:style-name="P4"><text:span text:style-name="T2">Kc-IV-5 載流導線在磁場會受力，並簡介電動機的運作原理。</text:span></text:p>
          </table:table-cell>
          <table:table-cell table:style-name="表格2.E13"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po-IV-1 能從學習活動、日常經驗及科技運用、自然環境、書刊及網路媒體中，進行各種有計畫的觀察，進而能察覺問題。</text:span></text:p>
            <text:p text:style-name="P4"><text:span text:style-name="T2">ai-IV-3 透過所學到的科學知識和科學探索的各種方法，解釋自然現象發生的原因，建立科學學習的自信心。</text:span></text:p>
          </table:table-cell>
          <table:table-cell table:style-name="表格2.F13" office:value-type="string">
            <text:p text:style-name="P22"><text:span text:style-name="T6">1.觀察</text:span></text:p>
            <text:p text:style-name="P22"><text:span text:style-name="T6">2.口頭詢問</text:span></text:p>
            <text:p text:style-name="P22"><text:span text:style-name="T6">3.實驗報告</text:span></text:p>
            <text:p text:style-name="P22"><text:span text:style-name="T6">4.紙筆測驗</text:span></text:p>
            <text:p text:style-name="P22"><text:span text:style-name="T6">5.操作</text:span></text:p>
            <text:p text:style-name="P22"><text:span text:style-name="T6">6.設計實驗</text:span></text:p>
            <text:p text:style-name="P4"><text:span text:style-name="T2">7.學習歷程檔案</text:span></text:p>
          </table:table-cell>
          <table:table-cell table:style-name="表格2.G13" office:value-type="string">
            <text:p text:style-name="P21"><text:span text:style-name="T8">課綱:自然-能源-(能J4)-2</text:span></text:p>
            <text:p text:style-name="P21"><text:span text:style-name="T8">課綱:自然-閱讀-(閱J3)-2</text:span></text:p>
            <text:p text:style-name="P21"><text:span text:style-name="T8">課綱:自然-戶外-(戶J5)-2</text:span></text:p>
            <text:p text:style-name="P11">課綱:自然-品德-(品J8)-2</text:p>
          </table:table-cell>
          <table:table-cell table:style-name="表格2.H13" office:value-type="string">
            <text:p text:style-name="P11">□即時直播：</text:p>
            <text:p text:style-name="P11">□預錄播放：</text:p>
            <text:p text:style-name="P11">■現有平台教學：康軒電子書、康軒數位高手</text:p>
            <text:p text:style-name="P4"><text:span text:style-name="T2">□其他：</text:span></text:p>
          </table:table-cell>
          <table:table-cell table:style-name="表格2.I13" office:value-type="string">
            <text:p text:style-name="P18">□跨領域統整</text:p>
            <text:p text:style-name="P19">□協同教學規劃說明</text:p>
          </table:table-cell>
        </table:table-row>
        <table:table-row table:style-name="表格2.4">
          <table:table-cell table:style-name="表格2.A1" office:value-type="string">
            <text:p text:style-name="P4">第12週</text:p>
            <text:p text:style-name="P4">04/27-05/01</text:p>
          </table:table-cell>
          <table:table-cell table:style-name="表格2.A1" office:value-type="string">
            <text:p text:style-name="P8">第2章</text:p>
            <text:p text:style-name="P8">電流與磁現象</text:p>
            <text:p text:style-name="P22"/>
            <text:p text:style-name="P11">2-3</text:p>
            <text:p text:style-name="P11">電流與磁場的交互作用</text:p>
            <text:p text:style-name="P11"/>
            <text:p text:style-name="P11">2-4</text:p>
            <text:p text:style-name="P11">電磁感應</text:p>
            <text:p text:style-name="P4"/>
          </table:table-cell>
          <table:table-cell table:style-name="表格2.C14" office:value-type="string">
            <text:p text:style-name="P21"><text:span text:style-name="T8">自-J-A1 能應用科學知識、方法與態度於日常生活當中。</text:span></text:p>
            <text:p text:style-name="P4"><text:span text:style-name="T2">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able:table-cell>
          <table:table-cell table:style-name="表格2.D14" office:value-type="string">
            <text:p text:style-name="P11">Kc-IV-5 載流導線在磁場會受力，並簡介電動機的運作原理。</text:p>
            <text:p text:style-name="P11"/>
            <text:p text:style-name="P4"><text:span text:style-name="T2">Kc-IV-6 環形導線內磁場變化，會產生感應電流。</text:span></text:p>
          </table:table-cell>
          <table:table-cell table:style-name="表格2.E14"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po-IV-1 能從學習活動、日常經驗及科技運用、自然環境、書刊及網路媒體中，進行各種有計畫的觀察，進而能察覺問題。</text:span></text:p>
            <text:p text:style-name="P4"><text:span text:style-name="T2">ai-IV-3 透過所學到的科學知識和科學探索的各種方法，解釋自然現象發生的原因，建立科學學習的自信心。</text:span></text:p>
          </table:table-cell>
          <table:table-cell table:style-name="表格2.F14" office:value-type="string">
            <text:p text:style-name="P22"><text:span text:style-name="T6">1.觀察</text:span></text:p>
            <text:p text:style-name="P22"><text:span text:style-name="T6">2.口頭詢問</text:span></text:p>
            <text:p text:style-name="P22"><text:span text:style-name="T6">3.實驗報告</text:span></text:p>
            <text:p text:style-name="P22"><text:span text:style-name="T6">4.紙筆測驗</text:span></text:p>
            <text:p text:style-name="P22"><text:span text:style-name="T6">5.操作</text:span></text:p>
            <text:p text:style-name="P22"><text:span text:style-name="T6">6.設計實驗</text:span></text:p>
            <text:p text:style-name="P4"><text:span text:style-name="T2">7.學習歷程檔案</text:span></text:p>
          </table:table-cell>
          <table:table-cell table:style-name="表格2.G14" office:value-type="string">
            <text:p text:style-name="P21"><text:span text:style-name="T8">課綱:自然-能源-(能J4)-2</text:span></text:p>
            <text:p text:style-name="P21"><text:span text:style-name="T8">課綱:自然-閱讀-(閱J3)-2</text:span></text:p>
            <text:p text:style-name="P21"><text:span text:style-name="T8">課綱:自然-戶外-(戶J5)-2</text:span></text:p>
            <text:p text:style-name="P11">課綱:自然-品德-(品J8)-2</text:p>
          </table:table-cell>
          <table:table-cell table:style-name="表格2.H14" office:value-type="string">
            <text:p text:style-name="P11">□即時直播：</text:p>
            <text:p text:style-name="P11">□預錄播放：</text:p>
            <text:p text:style-name="P11">■現有平台教學：康軒電子書、康軒數位高手</text:p>
            <text:p text:style-name="P4"><text:span text:style-name="T2">□其他：</text:span></text:p>
          </table:table-cell>
          <table:table-cell table:style-name="表格2.I14" office:value-type="string">
            <text:p text:style-name="P18">□跨領域統整</text:p>
            <text:p text:style-name="P16"><text:span text:style-name="T2">□協同教學規劃說明</text:span></text:p>
          </table:table-cell>
        </table:table-row>
        <table:table-row table:style-name="表格2.4">
          <table:table-cell table:style-name="表格2.A1" office:value-type="string">
            <text:p text:style-name="P4">第13週</text:p>
            <text:p text:style-name="P4">05/04-05/08</text:p>
            <text:p text:style-name="P4">第二次定期評量</text:p>
          </table:table-cell>
          <table:table-cell table:style-name="表格2.A1" office:value-type="string">
            <text:p text:style-name="P8">第2章</text:p>
            <text:p text:style-name="P8">電流與磁現象</text:p>
            <text:p text:style-name="P11"/>
            <text:p text:style-name="P11">2-4</text:p>
            <text:p text:style-name="P11">電磁感應</text:p>
            <text:p text:style-name="P11"/>
            <text:p text:style-name="P4"/>
          </table:table-cell>
          <table:table-cell table:style-name="表格2.C15" office:value-type="string">
            <text:p text:style-name="P21"><text:span text:style-name="T8">自-J-A1 能應用科學知識、方法與態度於日常生活當中。</text:span></text:p>
            <text:p text:style-name="P4"><text:span text:style-name="T2">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able:table-cell>
          <table:table-cell table:style-name="表格2.D15" office:value-type="string">
            <text:p text:style-name="P4"><text:span text:style-name="T2">Kc-IV-6 環形導線內磁場變化，會產生感應電流。</text:span></text:p>
          </table:table-cell>
          <table:table-cell table:style-name="表格2.E15"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tm-IV-1 能從實驗過程、合作討論中理解較複雜的自然界模型，並能評估不同模型的優點和限制，進能應用在後續的科學理解或生活。</text:span></text:p>
            <text:p text:style-name="P22"><text:span text:style-name="T6">po-IV-1 能從學習活動、日常經驗及科技運用、自然環境、書刊及網路媒體中，進行各種有計畫的觀察，進而能察覺問題。</text:span></text:p>
            <text:p text:style-name="P4"><text:span text:style-name="T2">ai-IV-3 透過所學到的科學知識和科學探索的各種方法，解釋自然現象發生的原因，建立科學學習的自信心。</text:span></text:p>
          </table:table-cell>
          <table:table-cell table:style-name="表格2.F15" office:value-type="string">
            <text:p text:style-name="P22"><text:span text:style-name="T6">1.觀察</text:span></text:p>
            <text:p text:style-name="P22"><text:span text:style-name="T6">2.口頭詢問</text:span></text:p>
            <text:p text:style-name="P22"><text:span text:style-name="T6">3.實驗報告</text:span></text:p>
            <text:p text:style-name="P22"><text:span text:style-name="T6">4.紙筆測驗</text:span></text:p>
            <text:p text:style-name="P22"><text:span text:style-name="T6">5.操作</text:span></text:p>
            <text:p text:style-name="P22"><text:span text:style-name="T6">6.設計實驗</text:span></text:p>
            <text:p text:style-name="P4"><text:span text:style-name="T2">7.學習歷程檔案</text:span></text:p>
          </table:table-cell>
          <table:table-cell table:style-name="表格2.G15" office:value-type="string">
            <text:p text:style-name="P11">課綱:自然-能源-(能J4)-2</text:p>
          </table:table-cell>
          <table:table-cell table:style-name="表格2.H15" office:value-type="string">
            <text:p text:style-name="P11">□即時直播：</text:p>
            <text:p text:style-name="P11">□預錄播放：</text:p>
            <text:p text:style-name="P11">■現有平台教學：康軒電子書、康軒數位高手</text:p>
            <text:p text:style-name="P11">□其他：</text:p>
          </table:table-cell>
          <table:table-cell table:style-name="表格2.I15" office:value-type="string">
            <text:p text:style-name="P18">□跨領域統整</text:p>
            <text:p text:style-name="P16"><text:span text:style-name="T2">□協同教學規劃說明</text:span></text:p>
          </table:table-cell>
        </table:table-row>
        <table:table-row table:style-name="表格2.4">
          <table:table-cell table:style-name="表格2.A1" office:value-type="string">
            <text:p text:style-name="P4">第14週</text:p>
            <text:p text:style-name="P4">05/11-05/15</text:p>
          </table:table-cell>
          <table:table-cell table:style-name="表格2.A1" office:value-type="string">
            <text:p text:style-name="P22"><text:span text:style-name="T6">理化複習週</text:span></text:p>
            <text:p text:style-name="P4"><text:span text:style-name="T2">理化總複習</text:span></text:p>
          </table:table-cell>
          <table:table-cell table:style-name="表格2.C16" office:value-type="string">
            <text:p text:style-name="P21"><text:span text:style-name="T8">自-J-A1 能應用科學知識、方法與態度於日常生活當中。</text:span></text:p>
            <text:p text:style-name="P4"><text:span text:style-name="T2">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able:table-cell>
          <table:table-cell table:style-name="表格2.D16" office:value-type="string">
            <text:p text:style-name="P22"><text:span text:style-name="T6">Nb-IV-1 全球暖化對生物的影響。</text:span></text:p>
            <text:p text:style-name="P22"><text:span text:style-name="T6">INg-IV-1 地球上各系統的能量主要來源是太陽，且彼此之間有流動轉換。</text:span></text:p>
            <text:p text:style-name="P22"><text:span text:style-name="T6">INg-IV-3 不同物質受熱後，其溫度的變化可能不同。</text:span></text:p>
            <text:p text:style-name="P22"><text:span text:style-name="T6">INg-IV-5 生物活動會改變環境，環境改變之後也會影響生物活動。</text:span></text:p>
            <text:p text:style-name="P22"><text:span text:style-name="T6">INg-IV-8 氣候變遷產生的衝擊是全球性的。</text:span></text:p>
            <text:p text:style-name="P4"><text:span text:style-name="T2">INg-IV-9 因應氣候變遷的方法，主要有減緩與調適兩種途徑。</text:span></text:p>
          </table:table-cell>
          <table:table-cell table:style-name="表格2.E16" office:value-type="string">
            <text:p text:style-name="P22"><text:span text:style-name="T6">tr-IV-1 能將所習得的知識正確的連結到所觀察到的自然現象及實驗數據，並推論出其中的關聯，進而運用習得的知識來解釋自己論點的正確性。</text:span></text:p>
            <text:p text:style-name="P22"><text:span text:style-name="T6">po-IV-2 能辨別適合科學探究或適合以科學方式尋求解決的問題（或假說），並能依據觀察、蒐集資料、閱讀、思考、討論等，提出適宜探究之問題。</text:span></text:p>
            <text:p text:style-name="P22"><text:span text:style-name="T6">ai-IV-3 透過所學到的科學知識和科學探索的各種方法，解釋自然現象發生的原因，建立科學學習的自信心。</text:span></text:p>
            <text:p text:style-name="P4"><text:span text:style-name="T2">ah-IV-2 應用所學到的科學知識與科學探究的方法，幫助自己做出最佳的決定。</text:span></text:p>
          </table:table-cell>
          <table:table-cell table:style-name="表格2.F16" office:value-type="string">
            <text:p text:style-name="P22"><text:span text:style-name="T6">1.紙筆測驗</text:span></text:p>
            <text:p text:style-name="P4"><text:span text:style-name="T2">2.作業檢核</text:span></text:p>
          </table:table-cell>
          <table:table-cell table:style-name="表格2.G16" office:value-type="string">
            <text:p text:style-name="P21"><text:span text:style-name="T8">法定:自然-環境-(環J4,J9)-2</text:span></text:p>
            <text:p text:style-name="P21"><text:span text:style-name="T8">法定:自然-海洋-(海J18)-2</text:span></text:p>
            <text:p text:style-name="P21"><text:span text:style-name="T8">課綱:自然-品德-(品J3,J8)-2</text:span></text:p>
            <text:p text:style-name="P21"><text:span text:style-name="T8">課綱:自然-生命-(生J1)-2</text:span></text:p>
            <text:p text:style-name="P21"><text:span text:style-name="T8">課綱:自然-閱讀-(閱J3,J4,J10)-2</text:span></text:p>
            <text:p text:style-name="P11">課綱:自然-國際-(國J10)-2</text:p>
            <text:p text:style-name="P27">法定：自然-低碳環境教育-2</text:p>
            <text:p text:style-name="P27">法定：自然-水域安全宣導教育課程-2</text:p>
          </table:table-cell>
          <table:table-cell table:style-name="表格2.H16" office:value-type="string">
            <text:p text:style-name="P11">□即時直播：</text:p>
            <text:p text:style-name="P11">□預錄播放：</text:p>
            <text:p text:style-name="P11">■現有平台教學：康軒電子書、康軒數位高手</text:p>
            <text:p text:style-name="P4"><text:span text:style-name="T2">□其他：</text:span></text:p>
          </table:table-cell>
          <table:table-cell table:style-name="表格2.I16" office:value-type="string">
            <text:p text:style-name="P18">□跨領域統整</text:p>
            <text:p text:style-name="P16"><text:span text:style-name="T2">□協同教學規劃說明</text:span></text:p>
          </table:table-cell>
        </table:table-row>
        <table:table-row table:style-name="表格2.4">
          <table:table-cell table:style-name="表格2.A1" office:value-type="string">
            <text:p text:style-name="P4">第15週</text:p>
            <text:p text:style-name="P4">05/18-05/22</text:p>
          </table:table-cell>
          <table:table-cell table:style-name="表格2.A1" office:value-type="string">
            <text:p text:style-name="P8">理化</text:p>
            <text:p text:style-name="P20"/>
            <text:p text:style-name="P4"><text:span text:style-name="T2">蛋糕裡的科學</text:span></text:p>
          </table:table-cell>
          <table:table-cell table:style-name="表格2.C17" office:value-type="string">
            <text:p text:style-name="P21"><text:span text:style-name="T8">自-J-A1 能應用科學知識、方法與態度於日常生活當中。</text:span></text:p>
            <text:p text:style-name="P4"><text:span text:style-name="T2">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able:table-cell>
          <table:table-cell table:style-name="表格2.D17" office:value-type="string">
            <text:p text:style-name="P22"><text:span text:style-name="T6">Ab-IV-2 溫度會影響物質的狀態。</text:span></text:p>
            <text:p text:style-name="P4"><text:span text:style-name="T2">Ab-IV-3 物質的物理性質與化學性質。</text:span></text:p>
          </table:table-cell>
          <table:table-cell table:style-name="表格2.E17" office:value-type="string">
            <text:p text:style-name="P22"><text:span text:style-name="T6">tm-IV-1 能從實驗過程、合作討論中理解較複雜的自然界模型，並能評估不同模型的優點和限制，進能應用在後續的科學理解或生活。</text:span></text:p>
            <text:p text:style-name="P22"><text:span text:style-name="T6">po-IV-1 能從學習活動、日常經驗及科技運用、自然環境、書刊及網路媒體中，進行各種有計畫的觀察，進而能察覺問題。</text:span></text:p>
            <text:p text:style-name="P4"><text:span text:style-name="T2">ai-IV-3 透過所學到的科學知識和科學探索的各種方法，解釋自然現象發生的原因，建立科學學習的自信心。</text:span></text:p>
          </table:table-cell>
          <table:table-cell table:style-name="表格2.F17" office:value-type="string">
            <text:p text:style-name="P22"><text:span text:style-name="T6">1.觀賞影片</text:span></text:p>
            <text:p text:style-name="P22"><text:span text:style-name="T6">2.參與討論</text:span></text:p>
            <text:p text:style-name="P4"><text:span text:style-name="T2">3.實作</text:span></text:p>
          </table:table-cell>
          <table:table-cell table:style-name="表格2.G17" office:value-type="string">
            <text:p text:style-name="P21"><text:span text:style-name="T8">課綱:自然-品德-(品J3,J8)-2</text:span></text:p>
            <text:p text:style-name="P11">課綱:自然-閱讀-(閱J3,J4,J10)-2</text:p>
          </table:table-cell>
          <table:table-cell table:style-name="表格2.H17" office:value-type="string">
            <text:p text:style-name="P11">□即時直播：</text:p>
            <text:p text:style-name="P11">□預錄播放：</text:p>
            <text:p text:style-name="P11">■現有平台教學：康軒電子書、康軒數位高手</text:p>
            <text:p text:style-name="P11">□其他：</text:p>
          </table:table-cell>
          <table:table-cell table:style-name="表格2.I17" office:value-type="string">
            <text:p text:style-name="P18">□跨領域統整</text:p>
            <text:p text:style-name="P16"><text:span text:style-name="T2">□協同教學規劃說明</text:span></text:p>
          </table:table-cell>
        </table:table-row>
        <table:table-row table:style-name="表格2.4">
          <table:table-cell table:style-name="表格2.A1" office:value-type="string">
            <text:p text:style-name="P4">第16週</text:p>
            <text:p text:style-name="P4">05/25-05/29</text:p>
          </table:table-cell>
          <table:table-cell table:style-name="表格2.A1" office:value-type="string">
            <text:p text:style-name="P8">理化</text:p>
            <text:p text:style-name="P20"/>
            <text:p text:style-name="P4"><text:span text:style-name="T2">聲音洩漏的秘密</text:span></text:p>
          </table:table-cell>
          <table:table-cell table:style-name="表格2.C18" office:value-type="string">
            <text:p text:style-name="P21"><text:span text:style-name="T8">自-J-A1 能應用科學知識、方法與態度於日常生活當中。</text:span></text:p>
            <text:p text:style-name="P4"><text:span text:style-name="T2">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able:table-cell>
          <table:table-cell table:style-name="表格2.D18" office:value-type="string">
            <text:p text:style-name="P22"><text:span text:style-name="T6">Ka-IV-1 波的特徵，例如：波峰、波谷、波長、頻率、波速、振幅。</text:span></text:p>
            <text:p text:style-name="P22"><text:span text:style-name="T6">Ka-IV-2 波傳播的類型，例如：橫波和縱波。</text:span></text:p>
            <text:p text:style-name="P22"><text:span text:style-name="T6">Ka-IV-3 介質的種類、狀態、密度及溫度等因素會影響聲音傳播的速率。</text:span></text:p>
            <text:p text:style-name="P4"><text:span text:style-name="T2">Ka-IV-4 聲波會反射，可以做為測量、傳播等用途。</text:span></text:p>
          </table:table-cell>
          <table:table-cell table:style-name="表格2.E18" office:value-type="string">
            <text:p text:style-name="P22"><text:span text:style-name="T6">po-IV-1 能從學習活動、日常經驗及科技運用、自然環境、書刊及網路媒體中，進行各種有計畫的觀察，進而能察覺問題。</text:span></text:p>
            <text:p text:style-name="P4"><text:span text:style-name="T2">ai-IV-3 透過所學到的科學知識和科學探索的各種方法，解釋自然現象發生的原因，建立科學學習的自信心。</text:span></text:p>
          </table:table-cell>
          <table:table-cell table:style-name="表格2.F18" office:value-type="string">
            <text:p text:style-name="P22"><text:span text:style-name="T6">1.觀賞影片</text:span></text:p>
            <text:p text:style-name="P22"><text:span text:style-name="T6">2.參與討論</text:span></text:p>
            <text:p text:style-name="P4"><text:span text:style-name="T2">3.實作</text:span></text:p>
          </table:table-cell>
          <table:table-cell table:style-name="表格2.G18" office:value-type="string">
            <text:p text:style-name="P21"><text:span text:style-name="T8">課綱:自然-品德-(品J3,J8)-2</text:span></text:p>
            <text:p text:style-name="P11">課綱:自然-閱讀-(閱J3,J4,J10)-2</text:p>
          </table:table-cell>
          <table:table-cell table:style-name="表格2.H18" office:value-type="string">
            <text:p text:style-name="P11">□即時直播：</text:p>
            <text:p text:style-name="P11">□預錄播放：</text:p>
            <text:p text:style-name="P11">■現有平台教學：康軒電子書、康軒數位高手</text:p>
            <text:p text:style-name="P4"><text:span text:style-name="T2">□其他：</text:span></text:p>
          </table:table-cell>
          <table:table-cell table:style-name="表格2.I18" office:value-type="string">
            <text:p text:style-name="P18">□跨領域統整</text:p>
            <text:p text:style-name="P16"><text:span text:style-name="T2">□協同教學規劃說明</text:span></text:p>
          </table:table-cell>
        </table:table-row>
        <table:table-row table:style-name="表格2.4">
          <table:table-cell table:style-name="表格2.A1" office:value-type="string">
            <text:p text:style-name="P3">第17週</text:p>
            <text:p text:style-name="P4"><text:bookmark text:name="_GoBack"/>06/01-06/05</text:p>
          </table:table-cell>
          <table:table-cell table:style-name="表格2.A1" office:value-type="string">
            <text:p text:style-name="P8">理化</text:p>
            <text:p text:style-name="P20"/>
            <text:p text:style-name="P4"><text:span text:style-name="T2">西瓜甜不甜</text:span></text:p>
          </table:table-cell>
          <table:table-cell table:style-name="表格2.C19" office:value-type="string">
            <text:p text:style-name="P21"><text:span text:style-name="T8">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21"><text:span text:style-name="T8">自-J-B1 能分析歸納、製作圖表、使用資訊及數學運算等方法，整理自然科學資訊或數據，並利用口語、影像、文字與圖案、繪圖或實物、科學名詞、數學公式、模型等，表達探究之過程、發現與成果、價值和限制等。</text:span></text:p>
            <text:p text:style-name="P4"><text:span text:style-name="T2">自-J-C1 從日常學習中，主動關心自然環境相關公共議題，尊重生命。</text:span></text:p>
          </table:table-cell>
          <table:table-cell table:style-name="表格2.D19" office:value-type="string">
            <text:p text:style-name="P22"><text:span text:style-name="T6">Ca-IV-1 實驗分離混合物，例如：結晶法、過濾法及簡易濾紙色層分析法。</text:span></text:p>
            <text:p text:style-name="P4"><text:span text:style-name="T2">Ca-IV-2 化合物可利用化學性質來鑑定。</text:span></text:p>
          </table:table-cell>
          <table:table-cell table:style-name="表格2.E19" office:value-type="string">
            <text:p text:style-name="P22"><text:span text:style-name="T6">po-IV-1 能從學習活動、日常經驗及科技運用、自然環境、書刊及網路媒體中，進行各種有計畫的觀察，進而能察覺問題。</text:span></text:p>
            <text:p text:style-name="P22"><text:span text:style-name="T6">po-IV-2 能辨別適合科學探究或適合以科學方式尋求解決的問題（或假說），並能依據觀察、蒐集資料、閱讀、思考、討論等，提出適宜探究之問題。</text:span></text:p>
            <text:p text:style-name="P22"><text:span text:style-name="T6">pa-IV-1 能分析歸納、製作圖表、使用資訊及數學等方法，整理資訊或數據。</text:span></text:p>
            <text:p text:style-name="P4"><text:span text:style-name="T2">ai-IV-3 透過所學到的科學知識和科學探索的各種方法，解釋自然現象發生的原因，建立科學學習的自信心。</text:span></text:p>
          </table:table-cell>
          <table:table-cell table:style-name="表格2.F19" office:value-type="string">
            <text:p text:style-name="P22"><text:span text:style-name="T6">1.觀賞影片</text:span></text:p>
            <text:p text:style-name="P4"><text:span text:style-name="T2">2.參與討論</text:span></text:p>
          </table:table-cell>
          <table:table-cell table:style-name="表格2.G19" office:value-type="string">
            <text:p text:style-name="P21"><text:span text:style-name="T8">課綱:自然-品德-(品J3,J8)-2</text:span></text:p>
            <text:p text:style-name="P11">課綱:自然-閱讀-(閱J3,J4,J10)-2</text:p>
          </table:table-cell>
          <table:table-cell table:style-name="表格2.H19" office:value-type="string">
            <text:p text:style-name="P11">□即時直播：</text:p>
            <text:p text:style-name="P11">□預錄播放：</text:p>
            <text:p text:style-name="P11">■現有平台教學：康軒電子書、康軒數位高手</text:p>
            <text:p text:style-name="P11">□其他：</text:p>
          </table:table-cell>
          <table:table-cell table:style-name="表格2.I19" office:value-type="string">
            <text:p text:style-name="P18">□跨領域統整</text:p>
            <text:p text:style-name="P16"><text:span text:style-name="T2">□協同教學規劃說明</text:span></text:p>
          </table:table-cell>
        </table:table-row>
      </table:table>
      <text:p text:style-name="P2"/>
      <text:p text:style-name="P28"><text:span text:style-name="T6">註1：若為一個單元或主題跨數週實施，可合併欄位書寫。</text:span></text:p>
      <text:p text:style-name="P28"><text:span text:style-name="T6">註2：「議題融入」中「法定議題」為必要項目，課綱議題則為鼓勵填寫。(例：法定/課綱：領域-議題-(議題實質內涵代碼)-時數)</text:span></text:p>
      <text:p text:style-name="P40"><text:span text:style-name="T6">（一）法定議題：</text:span><text:span text:style-name="T22">性別平等教育</text:span><text:span text:style-name="T19">、</text:span><text:span text:style-name="T22">環境教育課程</text:span><text:span text:style-name="T19">、</text:span><text:span text:style-name="T22">海洋教育</text:span><text:span text:style-name="T19">、生涯發展教育（含職業試探、生涯輔導課程）、性侵害防治教育課程、交通安全教育、反毒認知教學、家庭暴力防治</text:span><text:span text:style-name="T6">教育、低碳環境教育、愛滋病宣導、健康飲食教育、水域安全宣導教育課程、登革熱防治教育、全民國防教育、兒童權利公約、兒童及少年性剝削防制教育。</text:span></text:p>
      <text:p text:style-name="P40"><text:span text:style-name="T6">（二）課綱議題：</text:span><text:span text:style-name="T9">性別平等</text:span><text:span text:style-name="T6">、</text:span><text:span text:style-name="T9">環境</text:span><text:span text:style-name="T6">、</text:span><text:span text:style-name="T9">海洋</text:span><text:span text:style-name="T6">、</text:span><text:span text:style-name="T9">家庭教育</text:span><text:span text:style-name="T6">、人權、品德、生命、法治、科技、資訊、能源、安全、防災、生涯規劃、多元文化、閱讀素養、戶外教育、國際教育、原住民族教育。</text:span></text:p>
      <text:p text:style-name="P28"><text:span text:style-name="T6">註3：</text:span><text:span text:style-name="T10">九年級第二學期須規劃學生畢業考後或國中會考後至畢業前課程活動之安排。</text:span></text:p>
      <text:p text:style-name="P41"><text:soft-page-break/><text:span text:style-name="T6">註4：須依據本土語文/臺灣手語各語種實際開課情形填寫課程計畫。</text:span></text:p>
      <text:p text:style-name="P41"><text:span text:style-name="T6">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9">(現有教學平台如均一教育平臺、因材網、達學堂、E-game、教育雲、學習吧、PaGamO等)</text:span></text:p>
      <text:p text:style-name="P41"><text:span text:style-name="T19">註6：</text:span><text:span text:style-name="T20">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9">」</text:span><text:span text:style-name="T20">。</text:span></text:p>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陳盈璋</dc:creator>
    <meta:editing-cycles>4</meta:editing-cycles>
    <meta:print-date>2025-05-29T08:22:00</meta:print-date>
    <meta:creation-date>2025-05-29T03:36:00</meta:creation-date>
    <dc:date>2025-05-29T08:26:00</dc:date>
    <meta:editing-duration>PT16M</meta:editing-duration>
    <meta:generator>LibreOffice/7.0.4.2$Windows_X86_64 LibreOffice_project/dcf040e67528d9187c66b2379df5ea4407429775</meta:generator>
    <meta:document-statistic meta:table-count="2" meta:image-count="0" meta:object-count="0" meta:page-count="4" meta:paragraph-count="1242" meta:word-count="26346" meta:character-count="30806" meta:non-whitespace-character-count="30384"/>
    <meta:user-defined meta:name="AppVersion">14.0000</meta:user-defined>
    <meta:template xlink:type="simple" xlink:actuate="onRequest" xlink:title="Normal" xlink:href=""/>
  </office:meta>
</office:document-meta>
</file>