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496cm" fo:margin-left="0.009cm" fo:margin-top="0cm" fo:margin-bottom="0cm" table:align="left" style:writing-mode="lr-tb"/>
    </style:style>
    <style:style style:name="表格1.A" style:family="table-column">
      <style:table-column-properties style:column-width="1.649cm"/>
    </style:style>
    <style:style style:name="表格1.B" style:family="table-column">
      <style:table-column-properties style:column-width="1.482cm"/>
    </style:style>
    <style:style style:name="表格1.C" style:family="table-column">
      <style:table-column-properties style:column-width="2.45cm"/>
    </style:style>
    <style:style style:name="表格1.D" style:family="table-column">
      <style:table-column-properties style:column-width="3.027cm"/>
    </style:style>
    <style:style style:name="表格1.E" style:family="table-column">
      <style:table-column-properties style:column-width="3.046cm"/>
    </style:style>
    <style:style style:name="表格1.F" style:family="table-column">
      <style:table-column-properties style:column-width="2.445cm"/>
    </style:style>
    <style:style style:name="表格1.G" style:family="table-column">
      <style:table-column-properties style:column-width="5.408cm"/>
    </style:style>
    <style:style style:name="表格1.H" style:family="table-column">
      <style:table-column-properties style:column-width="4.182cm"/>
    </style:style>
    <style:style style:name="表格1.I" style:family="table-column">
      <style:table-column-properties style:column-width="3.803cm"/>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fo:padding-left="0.191cm" fo:padding-right="0.191cm" fo:padding-top="0cm" fo:padding-bottom="0cm" fo:border="0.5pt solid #000000"/>
    </style:style>
    <style:style style:name="表格2" style:family="table">
      <style:table-properties style:width="27.496cm" fo:margin-left="0.009cm" fo:margin-top="0cm" fo:margin-bottom="0cm" table:align="left" style:writing-mode="lr-tb"/>
    </style:style>
    <style:style style:name="表格2.A" style:family="table-column">
      <style:table-column-properties style:column-width="1.649cm"/>
    </style:style>
    <style:style style:name="表格2.B" style:family="table-column">
      <style:table-column-properties style:column-width="1.482cm"/>
    </style:style>
    <style:style style:name="表格2.C" style:family="table-column">
      <style:table-column-properties style:column-width="2.45cm"/>
    </style:style>
    <style:style style:name="表格2.D" style:family="table-column">
      <style:table-column-properties style:column-width="3.027cm"/>
    </style:style>
    <style:style style:name="表格2.E" style:family="table-column">
      <style:table-column-properties style:column-width="3.046cm"/>
    </style:style>
    <style:style style:name="表格2.F" style:family="table-column">
      <style:table-column-properties style:column-width="2.445cm"/>
    </style:style>
    <style:style style:name="表格2.G" style:family="table-column">
      <style:table-column-properties style:column-width="5.408cm"/>
    </style:style>
    <style:style style:name="表格2.H" style:family="table-column">
      <style:table-column-properties style:column-width="4.182cm"/>
    </style:style>
    <style:style style:name="表格2.I" style:family="table-column">
      <style:table-column-properties style:column-width="3.803cm"/>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fo:padding-left="0.191cm" fo:padding-right="0.191cm" fo:padding-top="0cm" fo:padding-bottom="0cm" fo:border="0.5pt solid #000000"/>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fo:padding-left="0.191cm" fo:padding-right="0.191cm" fo:padding-top="0cm" fo:padding-bottom="0cm" fo:border="0.5pt solid #000000"/>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style>
    <style:style style:name="P2" style:family="paragraph" style:parent-style-name="normal">
      <style:text-properties style:font-name="DFKai-SB" style:font-name-asian="DFKai-SB1" style:font-name-complex="DFKai-SB1"/>
    </style:style>
    <style:style style:name="P3" style:family="paragraph" style:parent-style-name="normal">
      <style:paragraph-properties fo:text-align="center" style:justify-single-word="false" fo:orphans="0" fo:widows="0"/>
      <style:text-properties style:font-name="DFKai-SB" style:font-name-asian="DFKai-SB1" style:font-name-complex="DFKai-SB1"/>
    </style:style>
    <style:style style:name="P4" style:family="paragraph" style:parent-style-name="normal">
      <style:paragraph-properties fo:text-align="center" style:justify-single-word="false" fo:orphans="0" fo:widows="0"/>
      <style:text-properties style:font-name="DFKai-SB" fo:font-size="10pt" style:font-name-asian="DFKai-SB1" style:font-size-asian="10pt" style:font-name-complex="DFKai-SB1" style:font-size-complex="10pt"/>
    </style:style>
    <style:style style:name="P5" style:family="paragraph" style:parent-style-name="normal">
      <style:paragraph-properties fo:orphans="0" fo:widows="0"/>
      <style:text-properties style:font-name="DFKai-SB" fo:font-size="10pt" style:font-name-asian="DFKai-SB1" style:font-size-asian="10pt" style:font-name-complex="DFKai-SB1" style:font-size-complex="10pt"/>
    </style:style>
    <style:style style:name="P6" style:family="paragraph" style:parent-style-name="normal">
      <style:text-properties style:font-name="DFKai-SB" fo:font-size="14pt" style:font-name-asian="DFKai-SB1" style:font-size-asian="14pt" style:font-name-complex="DFKai-SB1" style:font-size-complex="14pt"/>
    </style:style>
    <style:style style:name="P7" style:family="paragraph" style:parent-style-name="normal">
      <style:paragraph-properties fo:text-align="center" style:justify-single-word="false" fo:orphans="0" fo:widows="0"/>
      <style:text-properties fo:color="#c00000" loext:opacity="100%" style:font-name="DFKai-SB" style:font-name-asian="DFKai-SB1" style:font-name-complex="DFKai-SB1"/>
    </style:style>
    <style:style style:name="P8" style:family="paragraph" style:parent-style-name="normal">
      <style:paragraph-properties fo:text-align="center" style:justify-single-word="false" fo:orphans="0" fo:widows="0"/>
      <style:text-properties fo:color="#000000" loext:opacity="100%" style:font-name="DFKai-SB" style:font-name-asian="DFKai-SB1" style:font-name-complex="DFKai-SB1"/>
    </style:style>
    <style:style style:name="P9" style:family="paragraph" style:parent-style-name="normal">
      <style:paragraph-properties fo:text-align="justify" style:justify-single-word="false" fo:orphans="0" fo:widows="0"/>
      <style:text-properties fo:color="#000000" loext:opacity="100%" style:font-name="DFKai-SB" style:font-name-asian="DFKai-SB1" style:font-name-complex="DFKai-SB1"/>
    </style:style>
    <style:style style:name="P10" style:family="paragraph" style:parent-style-name="normal">
      <style:paragraph-properties fo:line-height="100%" fo:orphans="0" fo:widows="0"/>
      <style:text-properties fo:color="#000000" loext:opacity="100%" style:font-name="DFKai-SB" fo:font-size="10pt" style:font-name-asian="DFKai-SB1" style:font-size-asian="10pt" style:font-name-complex="DFKai-SB1" style:font-size-complex="10pt"/>
    </style:style>
    <style:style style:name="P11" style:family="paragraph" style:parent-style-name="normal">
      <style:paragraph-properties fo:line-height="100%"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12" style:family="paragraph" style:parent-style-name="normal">
      <style:paragraph-properties fo:orphans="0" fo:widows="0"/>
      <style:text-properties fo:color="#000000" loext:opacity="100%" style:font-name="DFKai-SB" fo:font-size="10pt" style:font-name-asian="DFKai-SB1" style:font-size-asian="10pt" style:font-name-complex="DFKai-SB1" style:font-size-complex="10pt"/>
    </style:style>
    <style:style style:name="P13" style:family="paragraph" style:parent-style-name="normal">
      <style:paragraph-properties fo:orphans="0" fo:widows="0"/>
      <style:text-properties fo:color="#000000" loext:opacity="100%" style:font-name="DFKai-SB" fo:font-size="10pt" style:font-name-asian="DFKai-SB1" style:font-size-asian="10pt" style:font-name-complex="DFKai-SB1" style:font-size-complex="10pt"/>
    </style:style>
    <style:style style:name="P14" style:family="paragraph" style:parent-style-name="normal">
      <style:paragraph-properties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15" style:family="paragraph" style:parent-style-name="normal">
      <style:paragraph-properties fo:line-height="116%"/>
    </style:style>
    <style:style style:name="P16" style:family="paragraph" style:parent-style-name="normal">
      <style:paragraph-properties fo:orphans="0" fo:widows="0"/>
      <style:text-properties fo:color="#0070c0" loext:opacity="100%" style:font-name="DFKai-SB" fo:font-size="10pt" style:font-name-asian="DFKai-SB1" style:font-size-asian="10pt" style:font-name-complex="DFKai-SB1" style:font-size-complex="10pt"/>
    </style:style>
    <style:style style:name="P17" style:family="paragraph" style:parent-style-name="normal">
      <style:paragraph-properties fo:text-align="center" style:justify-single-word="false" fo:orphans="0" fo:widows="0"/>
      <style:text-properties fo:color="#0070c0" loext:opacity="100%" style:font-name="DFKai-SB" fo:font-size="10pt" style:font-name-asian="DFKai-SB1" style:font-size-asian="10pt" style:font-name-complex="DFKai-SB1" style:font-size-complex="10pt"/>
    </style:style>
    <style:style style:name="P18" style:family="paragraph" style:parent-style-name="normal">
      <style:paragraph-properties fo:orphans="0" fo:widows="0"/>
      <style:text-properties style:text-line-through-style="solid" style:text-line-through-type="single" style:font-name="DFKai-SB" fo:font-size="10pt" style:font-name-asian="DFKai-SB1" style:font-size-asian="10pt" style:font-name-complex="DFKai-SB1" style:font-size-complex="10pt"/>
    </style:style>
    <style:style style:name="P19" style:family="paragraph" style:parent-style-name="normal">
      <style:paragraph-properties fo:text-align="center" style:justify-single-word="false" fo:orphans="0" fo:widows="0"/>
      <style:text-properties style:text-line-through-style="solid" style:text-line-through-type="single" style:font-name="DFKai-SB" style:font-name-asian="DFKai-SB1" style:font-name-complex="DFKai-SB1"/>
    </style:style>
    <style:style style:name="P20" style:family="paragraph" style:parent-style-name="normal">
      <style:paragraph-properties fo:margin-top="0cm" fo:margin-bottom="0.212cm" style:contextual-spacing="false" fo:line-height="100%" fo:text-align="center" style:justify-single-word="false"/>
    </style:style>
    <style:style style:name="P21" style:family="paragraph" style:parent-style-name="normal">
      <style:paragraph-properties fo:margin-top="0cm" fo:margin-bottom="0.212cm" style:contextual-spacing="false" fo:line-height="100%" fo:break-before="page"/>
    </style:style>
    <style:style style:name="P22" style:family="paragraph" style:parent-style-name="normal" style:master-page-name="Standard">
      <style:paragraph-properties fo:margin-top="0cm" fo:margin-bottom="0.212cm" style:contextual-spacing="false" fo:line-height="100%" style:page-number="1"/>
    </style:style>
    <style:style style:name="P23" style:family="paragraph" style:parent-style-name="normal">
      <style:paragraph-properties fo:text-align="center" style:justify-single-word="false" fo:orphans="0" fo:widows="0" fo:padding="0cm" fo:border="none" style:shadow="none"/>
      <style:text-properties style:font-name="DFKai-SB" style:font-name-asian="DFKai-SB1" style:font-name-complex="DFKai-SB1"/>
    </style:style>
    <style:style style:name="P24" style:family="paragraph" style:parent-style-name="normal">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25" style:family="paragraph" style:parent-style-name="normal">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fo:color="#000000" loext:opacity="100%" style:font-name="DFKai-SB" style:font-name-asian="DFKai-SB1" style:font-name-complex="DFKai-SB1"/>
    </style:style>
    <style:style style:name="P26"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color="#000000" loext:opacity="100%" fo:font-size="10pt" style:font-size-asian="10pt" style:font-size-complex="10pt"/>
    </style:style>
    <style:style style:name="P27" style:family="paragraph" style:parent-style-name="normal">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style:font-name="DFKai-SB" fo:font-size="10pt" style:font-name-asian="DFKai-SB1" style:font-size-asian="10pt" style:font-name-complex="DFKai-SB1" style:font-size-complex="10pt"/>
    </style:style>
    <style:style style:name="P28" style:family="paragraph" style:parent-style-name="normal">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style:font-name="DFKai-SB" style:font-name-asian="DFKai-SB1" style:font-name-complex="DFKai-SB1"/>
    </style:style>
    <style:style style:name="P29"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DFKai-SB" fo:font-size="10pt" fo:font-style="normal" style:text-underline-style="none" fo:font-weight="normal" fo:background-color="transparent" style:font-name-asian="DFKai-SB1" style:font-size-asian="10pt" style:font-style-asian="normal" style:font-weight-asian="normal" style:font-name-complex="DFKai-SB1" style:font-size-complex="10pt"/>
    </style:style>
    <style:style style:name="P30"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353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DFKai-SB" fo:font-size="10pt" fo:font-style="normal" style:text-underline-style="none" fo:font-weight="normal" fo:background-color="transparent" style:font-name-asian="DFKai-SB1" style:font-size-asian="10pt" style:font-style-asian="normal" style:font-weight-asian="normal" style:font-name-complex="DFKai-SB1" style:font-size-complex="10pt"/>
    </style:style>
    <style:style style:name="P31" style:family="paragraph" style:parent-style-name="normal">
      <style:paragraph-properties fo:margin-left="3.9cm" fo:margin-right="0cm" fo:line-height="116%" fo:text-indent="-3.247cm" style:auto-text-indent="false"/>
    </style:style>
    <style:style style:name="P32" style:family="paragraph" style:parent-style-name="normal">
      <style:paragraph-properties fo:margin-left="0.998cm" fo:margin-right="0cm" fo:line-height="116%" fo:text-indent="-0.995cm" style:auto-text-indent="false"/>
    </style:style>
    <style:style style:name="P33" style:family="paragraph">
      <loext:graphic-properties draw:fill="solid" draw:fill-color="#ffffff"/>
      <style:paragraph-properties fo:text-align="start"/>
      <style:text-properties fo:font-size="18pt"/>
    </style:style>
    <style:style style:name="T1" style:family="text">
      <style:text-properties style:font-name="DFKai-SB" fo:font-size="14pt" style:font-name-asian="DFKai-SB1" style:font-size-asian="14pt" style:font-name-complex="DFKai-SB1" style:font-size-complex="14pt"/>
    </style:style>
    <style:style style:name="T2" style:family="text">
      <style:text-properties style:font-name="DFKai-SB" fo:font-size="14pt" style:text-underline-style="solid" style:text-underline-width="auto" style:text-underline-color="font-color" style:font-name-asian="DFKai-SB1" style:font-size-asian="14pt" style:font-name-complex="DFKai-SB1" style:font-size-complex="14pt"/>
    </style:style>
    <style:style style:name="T3" style:family="text">
      <style:text-properties style:font-name="DFKai-SB" style:font-name-asian="DFKai-SB1" style:font-name-complex="DFKai-SB1"/>
    </style:style>
    <style:style style:name="T4" style:family="text">
      <style:text-properties style:font-name="DFKai-SB" fo:font-size="10pt" style:font-name-asian="DFKai-SB1" style:font-size-asian="10pt" style:font-name-complex="DFKai-SB1" style:font-size-complex="10pt"/>
    </style:style>
    <style:style style:name="T5" style:family="text">
      <style:text-properties style:font-name="DFKai-SB" style:text-underline-style="solid" style:text-underline-width="auto" style:text-underline-color="font-color" style:font-name-asian="DFKai-SB1" style:font-name-complex="DFKai-SB1"/>
    </style:style>
    <style:style style:name="T6" style:family="text">
      <style:text-properties style:font-name="DFKai-SB" style:text-underline-style="solid" style:text-underline-width="auto" style:text-underline-color="font-color" fo:font-weight="bold" style:font-name-asian="DFKai-SB1" style:font-weight-asian="bold" style:font-name-complex="DFKai-SB1"/>
    </style:style>
    <style:style style:name="T7" style:family="text">
      <style:text-properties fo:font-variant="normal" fo:text-transform="none" fo:color="#000000" loext:opacity="100%" style:text-line-through-style="none" style:text-line-through-type="none" style:text-position="0% 100%" style:font-name="Times New Roman" fo:font-size="10pt" fo:font-style="normal" fo:font-weight="bold" style:font-name-asian="Times New Roman1" style:font-size-asian="10pt" style:font-style-asian="normal" style:font-weight-asian="bold" style:font-name-complex="Times New Roman1"/>
    </style:style>
    <style:style style:name="T8" style:family="text">
      <style:text-properties fo:font-variant="normal" fo:text-transform="none" fo:color="#000000" loext:opacity="100%" style:text-line-through-style="none" style:text-line-through-type="none" style:text-position="0% 100%" style:font-name="DFKai-SB" fo:font-size="10pt" fo:font-style="normal" style:text-underline-style="none" fo:font-weight="normal" fo:background-color="transparent" loext:char-shading-value="0" style:font-name-asian="DFKai-SB1" style:font-size-asian="10pt" style:font-style-asian="normal" style:font-weight-asian="normal" style:font-name-complex="DFKai-SB1" style:font-size-complex="10pt"/>
    </style:style>
    <style:style style:name="T9" style:family="text">
      <style:text-properties fo:font-variant="normal" fo:text-transform="none" style:text-line-through-style="none" style:text-line-through-type="none" style:text-position="0% 100%" style:font-name="Wingdings" fo:font-style="normal" style:text-underline-style="none" fo:font-weight="normal" fo:background-color="transparent" loext:char-shading-value="0" style:font-name-asian="Wingdings1" style:font-style-asian="normal" style:font-weight-asian="normal" style:font-name-complex="Wingdings1"/>
    </style:style>
    <style:style style:name="T10" style:family="text">
      <style:text-properties fo:font-variant="normal" fo:text-transform="none" style:text-line-through-style="none" style:text-line-through-type="none" style:text-position="0% 100%" style:font-name="DFKai-SB" fo:font-style="normal" style:text-underline-style="none" fo:font-weight="normal" fo:background-color="transparent" loext:char-shading-value="0" style:font-name-asian="DFKai-SB1" style:font-style-asian="normal" style:font-weight-asian="normal" style:font-name-complex="DFKai-SB1"/>
    </style:style>
    <style:style style:name="T11" style:family="text">
      <style:text-properties fo:color="#0070c0" loext:opacity="100%" style:font-name="DFKai-SB" style:font-name-asian="DFKai-SB1" style:font-name-complex="DFKai-SB1"/>
    </style:style>
    <style:style style:name="T12" style:family="text">
      <style:text-properties fo:color="#0070c0" loext:opacity="100%" style:font-name="DFKai-SB" fo:font-size="10pt" style:font-name-asian="DFKai-SB1" style:font-size-asian="10pt" style:font-name-complex="DFKai-SB1" style:font-size-complex="10pt"/>
    </style:style>
    <style:style style:name="T13" style:family="text">
      <style:text-properties fo:color="#c00000" loext:opacity="100%" style:font-name="DFKai-SB" style:font-name-asian="DFKai-SB1" style:font-name-complex="DFKai-SB1"/>
    </style:style>
    <style:style style:name="T14" style:family="text">
      <style:text-properties fo:color="#c00000" loext:opacity="100%"/>
    </style:style>
    <style:style style:name="T15" style:family="text">
      <style:text-properties fo:color="#000000" loext:opacity="100%" style:font-name="DFKai-SB" style:font-name-asian="DFKai-SB1" style:font-name-complex="DFKai-SB1"/>
    </style:style>
    <style:style style:name="T16" style:family="text">
      <style:text-properties fo:color="#000000" loext:opacity="100%" style:font-name="DFKai-SB" fo:font-size="10pt" style:font-name-asian="DFKai-SB1" style:font-size-asian="10pt" style:font-name-complex="DFKai-SB1" style:font-size-complex="10pt"/>
    </style:style>
    <style:style style:name="T17" style:family="text">
      <style:text-properties fo:color="#000000" loext:opacity="100%" style:font-name="DFKai-SB" style:text-underline-style="solid" style:text-underline-width="auto" style:text-underline-color="font-color" style:font-name-asian="DFKai-SB1" style:font-name-complex="DFKai-SB1"/>
    </style:style>
    <style:style style:name="T18" style:family="text">
      <style:text-properties fo:color="#000000" loext:opacity="100%"/>
    </style:style>
    <style:style style:name="T19" style:family="text">
      <style:text-properties fo:font-size="10pt" style:font-size-asian="10pt" style:font-size-complex="10pt"/>
    </style:style>
    <style:style style:name="T20" style:family="text">
      <style:text-properties style:text-line-through-style="solid" style:text-line-through-type="single" style:font-name="DFKai-SB" fo:font-size="10pt" style:font-name-asian="DFKai-SB1" style:font-size-asian="10pt" style:font-name-complex="DFKai-SB1" style:font-size-complex="10pt"/>
    </style:style>
    <style:style style:name="T21" style:family="text">
      <style:text-properties fo:color="#aeaaaa" loext:opacity="100%" style:font-name="DFKai-SB" fo:font-size="10pt" style:font-name-asian="DFKai-SB1" style:font-size-asian="10pt" style:font-name-complex="DFKai-SB1" style:font-size-complex="10pt"/>
    </style:style>
    <style:style style:name="T22" style:family="text">
      <style:text-properties fo:color="#ff0000" loext:opacity="100%" fo:font-size="10pt" fo:font-weight="bold" style:font-size-asian="10pt" style:font-weight-asian="bold" style:font-size-complex="10pt" fo:background-color="#ffff00"/>
    </style:style>
    <style:style style:name="T23" style:family="text">
      <style:text-properties fo:color="#ff0000" loext:opacity="100%" fo:font-size="10pt" style:font-size-asian="10pt" style:font-size-complex="10pt"/>
    </style:style>
    <style:style style:name="T24" style:family="text">
      <style:text-properties fo:color="#ff0000" loext:opacity="100%" fo:font-size="10pt" style:font-size-asian="10pt" style:font-size-complex="10pt" fo:background-color="#ffff00"/>
    </style:style>
    <style:style style:name="T25" style:family="text">
      <style:text-properties style:text-underline-style="solid" style:text-underline-width="auto" style:text-underline-color="font-color"/>
    </style:style>
    <style:style style:name="gr1" style:family="graphic" style:parent-style-name="Frame">
      <style:graphic-properties draw:stroke="solid" svg:stroke-width="0.026cm" svg:stroke-color="#000000" draw:stroke-linejoin="round" svg:stroke-linecap="butt" draw:fill="solid" draw:fill-color="#ffffff" draw:textarea-vertical-align="top" draw:auto-grow-height="false" fo:min-height="0.967cm" fo:min-width="1.86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custom-shape text:anchor-type="paragraph" draw:z-index="1" draw:name="影像1" draw:style-name="gr1" draw:text-style-name="P33" svg:width="2.373cm" svg:height="1.22cm" svg:x="25.047cm" svg:y="-0.247cm"><text:p text:style-name="P1"><text:span text:style-name="T7">114學年度</text:span></text:p><text:p text:style-name="P1"><text:span text:style-name="T7">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附件伍-1</text:span></text:p>
      <text:p text:style-name="P20"><text:span text:style-name="T2"><text:s/>九</text:span><text:span text:style-name="T1">年級第</text:span><text:span text:style-name="T2"> <text:s/>一</text:span><text:span text:style-name="T1">學期自然領域/地球科學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3">週次</text:p>
          </table:table-cell>
          <table:table-cell table:style-name="表格1.A1" table:number-rows-spanned="2" office:value-type="string">
            <text:p text:style-name="P3">單元/主題名稱</text:p>
          </table:table-cell>
          <table:table-cell table:style-name="表格1.A1" table:number-rows-spanned="2" office:value-type="string">
            <text:p text:style-name="P3">對應領域</text:p>
            <text:p text:style-name="P3">核心素養</text:p>
            <text:p text:style-name="P3">指標</text:p>
          </table:table-cell>
          <table:table-cell table:style-name="表格1.A1" table:number-columns-spanned="2" office:value-type="string">
            <text:p text:style-name="P3">學習重點</text:p>
          </table:table-cell>
          <table:covered-table-cell/>
          <table:table-cell table:style-name="表格1.A1" table:number-rows-spanned="2" office:value-type="string">
            <text:p text:style-name="P3">評量方式</text:p>
          </table:table-cell>
          <table:table-cell table:style-name="表格1.G1" table:number-rows-spanned="2" office:value-type="string">
            <text:p text:style-name="P23">議題融入</text:p>
          </table:table-cell>
          <table:table-cell table:style-name="表格1.H1" table:number-rows-spanned="2" office:value-type="string">
            <text:p text:style-name="P7">線上教學方式</text:p>
            <text:p text:style-name="P7">（此為因應疫情之線上教學演練，每學期至少實施3次，</text:p>
            <text:p text:style-name="P3"><text:span text:style-name="T14">請見註5）</text:span></text:p>
          </table:table-cell>
          <table:table-cell table:style-name="表格1.I1" table:number-rows-spanned="2" office:value-type="string">
            <text:p text:style-name="P8"><text:bookmark text:name="_heading=h.712mp9bql0sc"/>「跨領域統整或</text:p>
            <text:p text:style-name="P8"><text:bookmark text:name="_heading=h.51ovj73sjmvg"/>協同教學｣規劃</text:p>
            <text:p text:style-name="P8">(註6，無則免填)</text:p>
          </table:table-cell>
        </table:table-row>
        <table:table-row table:style-name="表格1.2">
          <table:covered-table-cell/>
          <table:covered-table-cell/>
          <table:covered-table-cell/>
          <table:table-cell table:style-name="表格1.A1" office:value-type="string">
            <text:p text:style-name="P4">學習內容</text:p>
          </table:table-cell>
          <table:table-cell table:style-name="表格1.A1" office:value-type="string">
            <text:p text:style-name="P4">學習表現</text:p>
          </table:table-cell>
          <table:covered-table-cell/>
          <table:covered-table-cell/>
          <table:covered-table-cell/>
          <table:covered-table-cell/>
        </table:table-row>
        <table:table-row table:style-name="表格1.3">
          <table:table-cell table:style-name="表格1.A1" office:value-type="string">
            <text:p text:style-name="P5">第1週</text:p>
            <text:p text:style-name="P5">09/01-09/05</text:p>
            <text:p text:style-name="P5">開學</text:p>
          </table:table-cell>
          <table:table-cell table:style-name="表格1.B3" office:value-type="string">
            <text:p text:style-name="P29">第五章　水與陸地</text:p>
            <text:p text:style-name="P5"><text:span text:style-name="T18">5．1地球上的水</text:span></text:p>
          </table:table-cell>
          <table:table-cell table:style-name="表格1.C3" office:value-type="string">
            <text:p text:style-name="P29">自-J-A1 能應用科學知識、方法與態度於日常生活當中。</text:p>
            <text:p text:style-name="P29">自-J-B1 能分析歸納、製作圖表、使用資訊及數學運算等方法，整理自然科學資訊或數據，並利用口語、影像、文字與圖案、繪圖或實物、科學名詞、數學公式、模型等，表達探究之過程、發現與成果、價值和限制等。</text:p>
            <text:p text:style-name="P29">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29">自-J-C1 從日常學習中，主動關心自然環境相關公共議題，尊重生命。</text:p>
            <text:p text:style-name="P5"><text:span text:style-name="T18">自-J-C3 透過環境相關議題的學習，能了解全球自然環境具有差異性與互動性，並能發展出自我文化認同與身為地球公民的價值觀。</text:span></text:p>
          </table:table-cell>
          <table:table-cell table:style-name="表格1.D3" office:value-type="string">
            <text:p text:style-name="P29">Fa-Ⅳ-1 地球具有大氣圈、水圈和岩石圈。</text:p>
            <text:p text:style-name="P29">Fa-Ⅳ-5 海水具有不同的成分及特性。</text:p>
            <text:p text:style-name="P5"><text:span text:style-name="T18">Na-Ⅳ-6 人類社會的發展必須建立在保護地球自然環境的基礎上。</text:span></text:p>
          </table:table-cell>
          <table:table-cell table:style-name="表格1.E3" office:value-type="string">
            <text:p text:style-name="P29">tr-Ⅳ-1 能將所習得的知識正確的連結到所觀察到的自然現象及實驗數據，並推論出其中的關聯，進而運用習得的知識來解釋自己論點的正確性。</text:p>
            <text:p text:style-name="P29">ai-Ⅳ-2 透過與同儕的討論，分享科學發現的樂趣。</text:p>
            <text:p text:style-name="P5"><text:span text:style-name="T18">ai-Ⅳ-3 透過所學到的科學知識和科學探索的各種方法，解釋自然現象發生的原因，建立科學學習的自信心。</text:span></text:p>
          </table:table-cell>
          <table:table-cell table:style-name="表格1.F3" office:value-type="string">
            <text:p text:style-name="P29">1.操作</text:p>
            <text:p text:style-name="P29">2.實驗報告</text:p>
            <text:p text:style-name="P29">3.觀察</text:p>
            <text:p text:style-name="P29">4.口頭詢問</text:p>
            <text:p text:style-name="P5"><text:span text:style-name="T18">5.教師考評</text:span></text:p>
          </table:table-cell>
          <table:table-cell table:style-name="表格1.G3" office:value-type="string">
            <text:p text:style-name="P10">課綱：自然-環境-(環J3)-1</text:p>
          </table:table-cell>
          <table:table-cell table:style-name="表格1.H3" office:value-type="string">
            <text:p text:style-name="P29">□即時直播:__________</text:p>
            <text:p text:style-name="P29">□預錄播放:__________</text:p>
            <text:p text:style-name="P26"><text:span text:style-name="T9">🗹</text:span><text:span text:style-name="T10">現有平台教學:youtube-LIS情境科學</text:span></text:p>
            <text:p text:style-name="P10">□其他:______________</text:p>
          </table:table-cell>
          <table:table-cell table:style-name="表格1.I3" office:value-type="string">
            <text:p text:style-name="P29">□跨領域統整</text:p>
            <text:p text:style-name="P30">□協同教學規劃說明</text:p>
            <text:p text:style-name="P10">社會</text:p>
          </table:table-cell>
        </table:table-row>
        <table:table-row table:style-name="表格1.4">
          <table:table-cell table:style-name="表格1.A1" office:value-type="string">
            <text:p text:style-name="P4">第2週</text:p>
            <text:p text:style-name="P4">09/08-09/12</text:p>
          </table:table-cell>
          <table:table-cell table:style-name="表格1.B4" office:value-type="string">
            <text:p text:style-name="P29">第五章　水與陸地</text:p>
            <text:p text:style-name="P5"><text:span text:style-name="T18">5．2地貌的改變與平衡</text:span></text:p>
          </table:table-cell>
          <table:table-cell table:style-name="表格1.C4" office:value-type="string">
            <text:p text:style-name="P29">自-J-A1 能應用科學知識、方法與態度於日常生活當中。</text:p>
            <text:p text:style-name="P29">自-J-B1 能分析歸納、製作圖表、使用資訊及數學運算等方法，整理自然科學資訊或數據，並利用口語、影像、文字與圖案、繪圖或實物、科學名詞、數學公式、模型等，表達探究之過程、發現與成果、價值和限制等。</text:p>
            <text:p text:style-name="P29">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5"><text:span text:style-name="T18">自-J-B3 透過欣賞山川大地、風雲雨露、河海大洋、日月星辰，體驗自然與生命之美。</text:span></text:p>
          </table:table-cell>
          <table:table-cell table:style-name="表格1.D4" office:value-type="string">
            <text:p text:style-name="P5"><text:span text:style-name="T18">Ia-Ⅳ-1 外營力及內營力的作用會改變地貌。</text:span></text:p>
          </table:table-cell>
          <table:table-cell table:style-name="表格1.E4" office:value-type="string">
            <text:p text:style-name="P29">tm-Ⅳ-1 能從實驗過程、合作討論中理解較複雜的自然界模型，並能評估不同模型的優點和限制，進能應用在後續的科學理解或生活。</text:p>
            <text:p text:style-name="P29">pe-Ⅳ-2 能正確安全操作適合學習階段的物品、器材儀器、科技設備及資源。能進行客觀的質性觀察或數值量測並詳實記錄。</text:p>
            <text:p text:style-name="P5"><text:span text:style-name="T18">ai-Ⅳ-3 透過所學到的科學知識和科學探索的各種方法，解釋自然現象發生的原因，建立科學學習的自信心。</text:span></text:p>
          </table:table-cell>
          <table:table-cell table:style-name="表格1.F4" office:value-type="string">
            <text:p text:style-name="P29">1.觀察</text:p>
            <text:p text:style-name="P29">2.口頭詢問</text:p>
            <text:p text:style-name="P5"><text:span text:style-name="T18">3.教師考評</text:span></text:p>
          </table:table-cell>
          <table:table-cell table:style-name="表格1.G4" office:value-type="string">
            <text:p text:style-name="P12">課綱：自然-環境-(環J14)-1</text:p>
          </table:table-cell>
          <table:table-cell table:style-name="表格1.H4" office:value-type="string">
            <text:p text:style-name="P29">□即時直播:__________</text:p>
            <text:p text:style-name="P29">□預錄播放:__________</text:p>
            <text:p text:style-name="P29">□現有平台教學: _____</text:p>
            <text:p text:style-name="P12">□其他:______________</text:p>
          </table:table-cell>
          <table:table-cell table:style-name="表格1.I4" office:value-type="string">
            <text:p text:style-name="P29">□跨領域統整</text:p>
            <text:p text:style-name="P30">□協同教學規劃說明</text:p>
            <text:p text:style-name="P12">社會</text:p>
          </table:table-cell>
        </table:table-row>
        <table:table-row table:style-name="表格1.4">
          <table:table-cell table:style-name="表格1.A1" office:value-type="string">
            <text:p text:style-name="P4">第3週</text:p>
            <text:p text:style-name="P4">09/15-09/19</text:p>
          </table:table-cell>
          <table:table-cell table:style-name="表格1.B5" office:value-type="string">
            <text:p text:style-name="P29">第五章　水與陸地</text:p>
            <text:p text:style-name="P5"><text:span text:style-name="T18">5．2地貌的改變與平衡</text:span></text:p>
          </table:table-cell>
          <table:table-cell table:style-name="表格1.C5" office:value-type="string">
            <text:p text:style-name="P29">自-J-A1 能應用科學知識、方法與態度於日常生活當中。</text:p>
            <text:p text:style-name="P29">自-J-B1 能分析歸納、製作圖表、使用資訊及數學運算等方法，整理自然科學資訊或數據，並利用口語、影像、文字與圖案、繪圖或實物、科學名詞、數學公式、模型等，表達探究之過程、發現與成果、價值和限制等。</text:p>
            <text:p text:style-name="P29">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5"><text:span text:style-name="T18">自-J-B3 透過欣賞山川大地、風雲雨露、河海大洋、日月星辰，體驗自然與生命之美。</text:span></text:p>
          </table:table-cell>
          <table:table-cell table:style-name="表格1.D5" office:value-type="string">
            <text:p text:style-name="P5"><text:span text:style-name="T18">Ia-Ⅳ-1 外營力及內營力的作用會改變地貌。</text:span></text:p>
          </table:table-cell>
          <table:table-cell table:style-name="表格1.E5" office:value-type="string">
            <text:p text:style-name="P29">tm-Ⅳ-1 能從實驗過程、合作討論中理解較複雜的自然界模型，並能評估不同模型的優點和限制，進能應用在後續的科學理解或生活。</text:p>
            <text:p text:style-name="P29">pe-Ⅳ-2 能正確安全操作適合學習階段的物品、器材儀器、科技設備及資源。能進行客觀的質性觀察或數值量測並詳實記錄。</text:p>
            <text:p text:style-name="P5"><text:span text:style-name="T18">ai-Ⅳ-3 透過所學到的科學知識和科學探索的各種方法，解釋自然現象發生的原因，建立科學學習的自信心。</text:span></text:p>
          </table:table-cell>
          <table:table-cell table:style-name="表格1.F5" office:value-type="string">
            <text:p text:style-name="P29">1.觀察</text:p>
            <text:p text:style-name="P29">2.口頭詢問</text:p>
            <text:p text:style-name="P29">3.操作</text:p>
            <text:p text:style-name="P5"><text:span text:style-name="T18">4.教師考評</text:span></text:p>
          </table:table-cell>
          <table:table-cell table:style-name="表格1.G5" office:value-type="string">
            <text:p text:style-name="P12">課綱：自然-環境-(環J14)-1</text:p>
          </table:table-cell>
          <table:table-cell table:style-name="表格1.H5" office:value-type="string">
            <text:p text:style-name="P29">□即時直播:__________</text:p>
            <text:p text:style-name="P29">□預錄播放:__________</text:p>
            <text:p text:style-name="P29">□現有平台教學: _____</text:p>
            <text:p text:style-name="P26"><text:span text:style-name="T9">🗹</text:span><text:span text:style-name="T10">現有平台教學:youtube-LIS情境科學</text:span></text:p>
            <text:p text:style-name="P12"/>
          </table:table-cell>
          <table:table-cell table:style-name="表格1.I5" office:value-type="string">
            <text:p text:style-name="P29">□跨領域統整</text:p>
            <text:p text:style-name="P30">□協同教學規劃說明</text:p>
            <text:p text:style-name="P12">社會</text:p>
          </table:table-cell>
        </table:table-row>
        <table:table-row table:style-name="表格1.4">
          <table:table-cell table:style-name="表格1.A1" office:value-type="string">
            <text:p text:style-name="P4">第4週</text:p>
            <text:p text:style-name="P4">09/22-09/26</text:p>
          </table:table-cell>
          <table:table-cell table:style-name="表格1.B6" office:value-type="string">
            <text:p text:style-name="P29">第五章　水與陸地</text:p>
            <text:p text:style-name="P5"><text:span text:style-name="T18">5．2地貌的改變與平衡</text:span></text:p>
          </table:table-cell>
          <table:table-cell table:style-name="表格1.C6" office:value-type="string">
            <text:p text:style-name="P29">自-J-A1 能應用科學知識、方法與態度於日常生活當中。</text:p>
            <text:p text:style-name="P29">自-J-B1 能分析歸納、製作圖表、使用資訊及數學運算等方法，整理自然科學資訊或數據，並利用口語、影像、文字與圖案、繪圖或實物、科學名詞、數學公式、模型等，表達探究之過程、發現與成果、價值和限制等。</text:p>
            <text:p text:style-name="P29">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5"><text:span text:style-name="T18">自-J-B3 透過欣賞山川大地、風雲雨露、河海大洋、日月星辰，體驗自然與生命之美。</text:span></text:p>
          </table:table-cell>
          <table:table-cell table:style-name="表格1.D6" office:value-type="string">
            <text:p text:style-name="P5"><text:span text:style-name="T18">Ia-Ⅳ-1 外營力及內營力的作用會改變地貌。</text:span></text:p>
          </table:table-cell>
          <table:table-cell table:style-name="表格1.E6" office:value-type="string">
            <text:p text:style-name="P29">tm-Ⅳ-1 能從實驗過程、合作討論中理解較複雜的自然界模型，並能評估不同模型的優點和限制，進能應用在後續的科學理解或生活。</text:p>
            <text:p text:style-name="P29">pe-Ⅳ-2 能正確安全操作適合學習階段的物品、器材儀器、科技設備及資源。能進行客觀的質性觀察或數值量測並詳實記錄。</text:p>
            <text:p text:style-name="P5"><text:span text:style-name="T18">ai-Ⅳ-3 透過所學到的科學知識和科學探索的各種方法，解釋自然現象發生的原因，建立科學學習的自信心。</text:span></text:p>
          </table:table-cell>
          <table:table-cell table:style-name="表格1.F6" office:value-type="string">
            <text:p text:style-name="P29">1.觀察</text:p>
            <text:p text:style-name="P29">2.口頭詢問</text:p>
            <text:p text:style-name="P5"><text:span text:style-name="T18">3.教師考評</text:span></text:p>
          </table:table-cell>
          <table:table-cell table:style-name="表格1.G6" office:value-type="string">
            <text:p text:style-name="P12">課綱：自然-環境-(環J14)-1</text:p>
          </table:table-cell>
          <table:table-cell table:style-name="表格1.H6" office:value-type="string">
            <text:p text:style-name="P29">□即時直播:__________</text:p>
            <text:p text:style-name="P29">□預錄播放:__________</text:p>
            <text:p text:style-name="P29">□現有平台教學: _____</text:p>
            <text:p text:style-name="P12">□其他:______________</text:p>
          </table:table-cell>
          <table:table-cell table:style-name="表格1.I6" office:value-type="string">
            <text:p text:style-name="P29">□跨領域統整</text:p>
            <text:p text:style-name="P30">□協同教學規劃說明</text:p>
            <text:p text:style-name="P12">社會</text:p>
          </table:table-cell>
        </table:table-row>
        <table:table-row table:style-name="表格1.4">
          <table:table-cell table:style-name="表格1.A1" office:value-type="string">
            <text:p text:style-name="P4">第5週</text:p>
            <text:p text:style-name="P4">09/29-10/03</text:p>
          </table:table-cell>
          <table:table-cell table:style-name="表格1.B7" office:value-type="string">
            <text:p text:style-name="P29">第五章　水與陸地</text:p>
            <text:p text:style-name="P5"><text:span text:style-name="T18">5．3地球上的岩石</text:span></text:p>
          </table:table-cell>
          <table:table-cell table:style-name="表格1.C7" office:value-type="string">
            <text:p text:style-name="P29">自-J-A1 能應用科學知識、方法與態度於日常生活當中。</text:p>
            <text:p text:style-name="P29">自-J-B1 能分析歸納、製作圖表、使用資訊及數學運算等方法，整理自然科學資訊或數據，並利用口語、影像、文字與圖案、繪圖或實物、科學名詞、數學公式、模型等，表達探究之過程、發現與成果、價值和限制等。</text:p>
            <text:p text:style-name="P29">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29">自-J-B3 透過欣賞山川大地、風雲雨露、河海大洋、日月星辰，體驗自然與生命之美。</text:p>
            <text:p text:style-name="P5"><text:span text:style-name="T18">自-J-C2 透過合作學習，發展與同儕溝通、共同參與、共同執行及共同發掘科學相關知識與問題解決的能力。</text:span></text:p>
          </table:table-cell>
          <table:table-cell table:style-name="表格1.D7" office:value-type="string">
            <text:p text:style-name="P29">Fa-Ⅳ-1 地球具有大氣圈、水圈和岩石圈。</text:p>
            <text:p text:style-name="P5"><text:span text:style-name="T18">Fa-Ⅳ-2 三大類岩石有不同的特徵和成因。</text:span></text:p>
          </table:table-cell>
          <table:table-cell table:style-name="表格1.E7" office:value-type="string">
            <text:p text:style-name="P29">tr-Ⅳ-1 能將所習得的知識正確的連結到所觀察到的自然現象及實驗數據，並推論出其中的關聯，進而運用習得的知識來解釋自己論點的正確性。</text:p>
            <text:p text:style-name="P29">pe-Ⅳ-2 能正確安全操作適合學習階段的物品、器材儀器、科技設備及資源。能進行客觀的質性觀察或數值量測並詳實記錄。</text:p>
            <text:p text:style-name="P29">ai-Ⅳ-3 透過所學到的科學知識和科學探索的各種方法，解釋自然現象發生的原因，建立科學學習的自信心。</text:p>
            <text:p text:style-name="P29">po-Ⅳ-1 能從學習活動、日常經驗及科技運用、自然環境、書刊及網路媒體中，進行各種有計畫的觀察，進而能察覺問題。</text:p>
            <text:p text:style-name="P29">pe-Ⅳ-1 能辨明多個自變項、應變項並計劃適當次數的測試、預測活動的可能結果。在教師或教科書的指導或說明下，能了解探究的計畫，並進而能根據問題特性、資源（例如：設備、時間）等因素，規劃具有可信度（例如：多次測量等）的探究活動。</text:p>
            <text:p text:style-name="P5"><text:span text:style-name="T18">pc-Ⅳ-1 能理解同學的探究過程和結果（或經簡化過的科學報告），提出合理而且具有根據的疑問或意見。並能對問題、探究方法、證據及發現，彼此間的符應情形，進行檢核並提出可能的改善方案。</text:span></text:p>
          </table:table-cell>
          <table:table-cell table:style-name="表格1.F7" office:value-type="string">
            <text:p text:style-name="P29">1.操作</text:p>
            <text:p text:style-name="P29">2.實驗報告</text:p>
            <text:p text:style-name="P29">3.觀察</text:p>
            <text:p text:style-name="P29">4.口頭詢問</text:p>
            <text:p text:style-name="P5"><text:span text:style-name="T18">5.教師考評</text:span></text:p>
          </table:table-cell>
          <table:table-cell table:style-name="表格1.G7" office:value-type="string">
            <text:p text:style-name="P12">課綱：自然-環境-(環J7)-1</text:p>
          </table:table-cell>
          <table:table-cell table:style-name="表格1.H7" office:value-type="string">
            <text:p text:style-name="P29">□即時直播:__________</text:p>
            <text:p text:style-name="P29">□預錄播放:__________</text:p>
            <text:p text:style-name="P29">□現有平台教學: _____</text:p>
            <text:p text:style-name="P12">□其他:______________</text:p>
          </table:table-cell>
          <table:table-cell table:style-name="表格1.I7" office:value-type="string">
            <text:p text:style-name="P29">□跨領域統整</text:p>
            <text:p text:style-name="P30">□協同教學規劃說明</text:p>
            <text:p text:style-name="P12">社會</text:p>
          </table:table-cell>
        </table:table-row>
        <table:table-row table:style-name="表格1.4">
          <table:table-cell table:style-name="表格1.A1" office:value-type="string">
            <text:p text:style-name="P4">第6週</text:p>
            <text:p text:style-name="P4">10/06-10/10/</text:p>
          </table:table-cell>
          <table:table-cell table:style-name="表格1.B8" office:value-type="string">
            <text:p text:style-name="P29">第五章　水與陸地</text:p>
            <text:p text:style-name="P5"><text:span text:style-name="T18">5．3地球上的岩石</text:span></text:p>
          </table:table-cell>
          <table:table-cell table:style-name="表格1.C8" office:value-type="string">
            <text:p text:style-name="P29">自-J-A1 能應用科學知識、方法與態度於日常生活當中。</text:p>
            <text:p text:style-name="P29">自-J-B1 能分析歸納、製作圖表、使用資訊及數學運算等方法，整理自然科學資訊或數據，並利用口語、影像、文字與圖案、繪圖或實物、科學名詞、數學公式、模型等，表達探究之過程、發現與成果、價值和限制等。</text:p>
            <text:p text:style-name="P29">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29">自-J-B3 透過欣賞山川大地、風雲雨露、河海大洋、日月星辰，體驗自然與生命之美。</text:p>
            <text:p text:style-name="P5"><text:span text:style-name="T18">自-J-C2 透過合作學習，發展與同儕溝通、共同參與、共同執行及共同發掘科學相關知識與問題解決的能力。</text:span></text:p>
          </table:table-cell>
          <table:table-cell table:style-name="表格1.D8" office:value-type="string">
            <text:p text:style-name="P29">Fa-Ⅳ-1 地球具有大氣圈、水圈和岩石圈。</text:p>
            <text:p text:style-name="P5"><text:span text:style-name="T18">Fa-Ⅳ-2 三大類岩石有不同的特徵和成因。</text:span></text:p>
          </table:table-cell>
          <table:table-cell table:style-name="表格1.E8" office:value-type="string">
            <text:p text:style-name="P29">tr-Ⅳ-1 能將所習得的知識正確的連結到所觀察到的自然現象及實驗數據，並推論出其中的關聯，進而運用習得的知識來解釋自己論點的正確性。</text:p>
            <text:p text:style-name="P29">pe-Ⅳ-2 能正確安全操作適合學習階段的物品、器材儀器、科技設備及資源。能進行客觀的質性觀察或數值量測並詳實記錄。</text:p>
            <text:p text:style-name="P29">ai-Ⅳ-3 透過所學到的科學知識和科學探索的各種方法，解釋自然現象發生的原因，建立科學學習的自信心。</text:p>
            <text:p text:style-name="P29">po-Ⅳ-1 能從學習活動、日常經驗及科技運用、自然環境、書刊及網路媒體中，進行各種有計畫的觀察，進而能察覺問題。</text:p>
            <text:p text:style-name="P29">pe-Ⅳ-1 能辨明多個自變項、應變項並計劃適當次數的測試、預測活動的可能結果。在教師或教科書的指導或說明下，能了解探究的計畫，並進而能根據問題特性、資源（例如：設備、時間）等因素，規劃具有可信度（例如：多次測量等）的探究活動。</text:p>
            <text:p text:style-name="P5"><text:span text:style-name="T18">pc-Ⅳ-1 能理解同學的探究過程和結果（或經簡化過的科學報告），提出合理而且具有根據的疑問或意見。並能對問題、探究方法、證據及發現，彼此間的符應情形，進行檢核並提出可能的改善方案。</text:span></text:p>
          </table:table-cell>
          <table:table-cell table:style-name="表格1.F8" office:value-type="string">
            <text:p text:style-name="P29">1.實驗報告</text:p>
            <text:p text:style-name="P29">2.觀察</text:p>
            <text:p text:style-name="P29">3.口頭詢問</text:p>
            <text:p text:style-name="P29">4.操作</text:p>
            <text:p text:style-name="P5"><text:span text:style-name="T18">5.教師考評</text:span></text:p>
          </table:table-cell>
          <table:table-cell table:style-name="表格1.G8" office:value-type="string">
            <text:p text:style-name="P12">課綱：自然-環境-(環J7)-1</text:p>
          </table:table-cell>
          <table:table-cell table:style-name="表格1.H8" office:value-type="string">
            <text:p text:style-name="P29">□即時直播:__________</text:p>
            <text:p text:style-name="P29">□預錄播放:__________</text:p>
            <text:p text:style-name="P29">□現有平台教學: _____</text:p>
            <text:p text:style-name="P12">□其他:______________</text:p>
          </table:table-cell>
          <table:table-cell table:style-name="表格1.I8" office:value-type="string">
            <text:p text:style-name="P29">□跨領域統整</text:p>
            <text:p text:style-name="P30">□協同教學規劃說明</text:p>
            <text:p text:style-name="P12">社會</text:p>
          </table:table-cell>
        </table:table-row>
        <table:table-row table:style-name="表格1.4">
          <table:table-cell table:style-name="表格1.A1" office:value-type="string">
            <text:p text:style-name="P4">第7週</text:p>
            <text:p text:style-name="P4">10/13-10/17</text:p>
            <text:p text:style-name="P4">第一次定期評量</text:p>
          </table:table-cell>
          <table:table-cell table:style-name="表格1.B9" office:value-type="string">
            <text:p text:style-name="P29">第六章　板塊運動與地球歷史</text:p>
            <text:p text:style-name="P29">6．1地球構造與板塊運動</text:p>
            <text:p text:style-name="P5"><text:span text:style-name="T18">【第一次評量週】</text:span></text:p>
          </table:table-cell>
          <table:table-cell table:style-name="表格1.C9" office:value-type="string">
            <text:p text:style-name="P29">自-J-A1 能應用科學知識、方法與態度於日常生活當中。</text:p>
            <text:p text:style-name="P29">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29">自-J-C1 從日常學習中，主動關心自然環境相關公共議題，尊重生命。</text:p>
            <text:p text:style-name="P5"><text:span text:style-name="T18">自-J-C3 透過環境相關議題的學習，能了解全球自然環境具有差異性與互動性，並能發展出自我文化認同與身為地球公民的價值觀。</text:span></text:p>
          </table:table-cell>
          <table:table-cell table:style-name="表格1.D9" office:value-type="string">
            <text:p text:style-name="P29">Ia-Ⅳ-2 岩石圈可分為數個板塊。</text:p>
            <text:p text:style-name="P29">Ia-Ⅳ-3 板塊之間會相互分離或聚合，產生地震、火山和造山運動。</text:p>
            <text:p text:style-name="P5"><text:span text:style-name="T18">Ia-Ⅳ-4 全球地震、火山分布在特定的地帶，且兩者相當吻合。</text:span></text:p>
          </table:table-cell>
          <table:table-cell table:style-name="表格1.E9" office:value-type="string">
            <text:p text:style-name="P29">an-Ⅳ-1 察覺到科學的觀察、測量和方法是否具有正當性，是受到社會共同建構的標準所規範。</text:p>
            <text:p text:style-name="P5"><text:span text:style-name="T18">ai-Ⅳ-3 透過所學到的科學知識和科學探索的各種方法，解釋自然現象發生的原因，建立科學學習的自信心。</text:span></text:p>
          </table:table-cell>
          <table:table-cell table:style-name="表格1.F9" office:value-type="string">
            <text:p text:style-name="P29">1.操作</text:p>
            <text:p text:style-name="P29">2.實驗報告</text:p>
            <text:p text:style-name="P29">3.觀察</text:p>
            <text:p text:style-name="P29">4.口頭詢問</text:p>
            <text:p text:style-name="P5"><text:span text:style-name="T18">5.教師考評</text:span></text:p>
          </table:table-cell>
          <table:table-cell table:style-name="表格1.G9" office:value-type="string">
            <text:p text:style-name="P12">課綱：自然-戶外-(戶J2)-1</text:p>
          </table:table-cell>
          <table:table-cell table:style-name="表格1.H9" office:value-type="string">
            <text:p text:style-name="P29">□即時直播:__________</text:p>
            <text:p text:style-name="P29">□預錄播放:__________</text:p>
            <text:p text:style-name="P29">■現有平台教學:PaGamO</text:p>
            <text:p text:style-name="P12">□其他:______________</text:p>
          </table:table-cell>
          <table:table-cell table:style-name="表格1.I9" office:value-type="string">
            <text:p text:style-name="P29">□跨領域統整</text:p>
            <text:p text:style-name="P30">□協同教學規劃說明</text:p>
            <text:p text:style-name="P29">科技</text:p>
            <text:p text:style-name="P12">社會</text:p>
          </table:table-cell>
        </table:table-row>
        <table:table-row table:style-name="表格1.4">
          <table:table-cell table:style-name="表格1.A1" office:value-type="string">
            <text:p text:style-name="P4">第8週</text:p>
            <text:p text:style-name="P4">10/20-10/24</text:p>
          </table:table-cell>
          <table:table-cell table:style-name="表格1.B10" office:value-type="string">
            <text:p text:style-name="P29">第六章　板塊運動與地球歷史</text:p>
            <text:p text:style-name="P5"><text:span text:style-name="T18">6．1地球構造與板塊運動</text:span></text:p>
          </table:table-cell>
          <table:table-cell table:style-name="表格1.C10" office:value-type="string">
            <text:p text:style-name="P29">自-J-A1 能應用科學知識、方法與態度於日常生活當中。</text:p>
            <text:p text:style-name="P29">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29">自-J-C1 從日常學習中，主動關心自然環境相關公共議題，尊重生命。</text:p>
            <text:p text:style-name="P5"><text:span text:style-name="T18">自-J-C3 透過環境相關議題的學習，能了解全球自然環境具有差異性與互動性，並能發展出自我文化認同與身為地球公民的價值觀。</text:span></text:p>
          </table:table-cell>
          <table:table-cell table:style-name="表格1.D10" office:value-type="string">
            <text:p text:style-name="P29">Ia-Ⅳ-2 岩石圈可分為數個板塊。</text:p>
            <text:p text:style-name="P29">Ia-Ⅳ-3 板塊之間會相互分離或聚合，產生地震、火山和造山運動。</text:p>
            <text:p text:style-name="P5"><text:span text:style-name="T18">Ia-Ⅳ-4 全球地震、火山分布在特定的地帶，且兩者相當吻合。</text:span></text:p>
          </table:table-cell>
          <table:table-cell table:style-name="表格1.E10" office:value-type="string">
            <text:p text:style-name="P29">an-Ⅳ-1 察覺到科學的觀察、測量和方法是否具有正當性，是受到社會共同建構的標準所規範。</text:p>
            <text:p text:style-name="P5"><text:span text:style-name="T18">ai-Ⅳ-3 透過所學到的科學知識和科學探索的各種方法，解釋自然現象發生的原因，建立科學學習的自信心。</text:span></text:p>
          </table:table-cell>
          <table:table-cell table:style-name="表格1.F10" office:value-type="string">
            <text:p text:style-name="P29">1.操作</text:p>
            <text:p text:style-name="P29">2.實驗報告</text:p>
            <text:p text:style-name="P29">3.觀察</text:p>
            <text:p text:style-name="P29">4.口頭詢問</text:p>
            <text:p text:style-name="P5"><text:span text:style-name="T18">5.教師考評</text:span></text:p>
          </table:table-cell>
          <table:table-cell table:style-name="表格1.G10" office:value-type="string">
            <text:p text:style-name="P12">課綱：自然-戶外-(戶J2)-1</text:p>
          </table:table-cell>
          <table:table-cell table:style-name="表格1.H10" office:value-type="string">
            <text:p text:style-name="P29">□即時直播:__________</text:p>
            <text:p text:style-name="P29">□預錄播放:__________</text:p>
            <text:p text:style-name="P29">□現有平台教學: _____</text:p>
            <text:p text:style-name="P12">□其他:______________</text:p>
          </table:table-cell>
          <table:table-cell table:style-name="表格1.I10" office:value-type="string">
            <text:p text:style-name="P29">□跨領域統整</text:p>
            <text:p text:style-name="P30">□協同教學規劃說明</text:p>
            <text:p text:style-name="P29">科技</text:p>
            <text:p text:style-name="P12">社會</text:p>
          </table:table-cell>
        </table:table-row>
        <table:table-row table:style-name="表格1.4">
          <table:table-cell table:style-name="表格1.A1" office:value-type="string">
            <text:p text:style-name="P4">第9週</text:p>
            <text:p text:style-name="P4">10/27-10/31</text:p>
          </table:table-cell>
          <table:table-cell table:style-name="表格1.B11" office:value-type="string">
            <text:p text:style-name="P29">第六章　板塊運動與地球歷史</text:p>
            <text:p text:style-name="P5"><text:span text:style-name="T18">6．1地球構造與板塊運動</text:span></text:p>
          </table:table-cell>
          <table:table-cell table:style-name="表格1.C11" office:value-type="string">
            <text:p text:style-name="P29">自-J-A1 能應用科學知識、方法與態度於日常生活當中。</text:p>
            <text:p text:style-name="P29">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29">自-J-C1 從日常學習中，主動關心自然環境相關公共議題，尊重生命。</text:p>
            <text:p text:style-name="P5"><text:span text:style-name="T18">自-J-C3 透過環境相關議題的學習，能了解全球自然環境具有差異性與互動性，並能發展出自我文化認同與身為地球公民的價值觀。</text:span></text:p>
          </table:table-cell>
          <table:table-cell table:style-name="表格1.D11" office:value-type="string">
            <text:p text:style-name="P29">Ia-Ⅳ-2 岩石圈可分為數個板塊。</text:p>
            <text:p text:style-name="P29">Ia-Ⅳ-3 板塊之間會相互分離或聚合，產生地震、火山和造山運動。</text:p>
            <text:p text:style-name="P5"><text:span text:style-name="T18">Ia-Ⅳ-4 全球地震、火山分布在特定的地帶，且兩者相當吻合。</text:span></text:p>
          </table:table-cell>
          <table:table-cell table:style-name="表格1.E11" office:value-type="string">
            <text:p text:style-name="P29">an-Ⅳ-1 察覺到科學的觀察、測量和方法是否具有正當性，是受到社會共同建構的標準所規範。</text:p>
            <text:p text:style-name="P5"><text:span text:style-name="T18">ai-Ⅳ-3 透過所學到的科學知識和科學探索的各種方法，解釋自然現象發生的原因，建立科學學習的自信心。</text:span></text:p>
          </table:table-cell>
          <table:table-cell table:style-name="表格1.F11" office:value-type="string">
            <text:p text:style-name="P29">1.操作</text:p>
            <text:p text:style-name="P29">2.實驗報告</text:p>
            <text:p text:style-name="P29">3.觀察</text:p>
            <text:p text:style-name="P29">4.口頭詢問</text:p>
            <text:p text:style-name="P5"><text:span text:style-name="T18">5.教師考評</text:span></text:p>
          </table:table-cell>
          <table:table-cell table:style-name="表格1.G11" office:value-type="string">
            <text:p text:style-name="P12">課綱：自然-戶外-(戶J2)-1</text:p>
          </table:table-cell>
          <table:table-cell table:style-name="表格1.H11" office:value-type="string">
            <text:p text:style-name="P29">□即時直播:__________</text:p>
            <text:p text:style-name="P29">□預錄播放:__________</text:p>
            <text:p text:style-name="P29">□現有平台教學: _____</text:p>
            <text:p text:style-name="P12">□其他:______________</text:p>
          </table:table-cell>
          <table:table-cell table:style-name="表格1.I11" office:value-type="string">
            <text:p text:style-name="P29">□跨領域統整</text:p>
            <text:p text:style-name="P30">□協同教學規劃說明</text:p>
            <text:p text:style-name="P29">科技</text:p>
            <text:p text:style-name="P12">社會</text:p>
          </table:table-cell>
        </table:table-row>
        <table:table-row table:style-name="表格1.4">
          <table:table-cell table:style-name="表格1.A1" office:value-type="string">
            <text:p text:style-name="P4">第10週</text:p>
            <text:p text:style-name="P4">11/03-11/07</text:p>
          </table:table-cell>
          <table:table-cell table:style-name="表格1.B12" office:value-type="string">
            <text:p text:style-name="P29">第六章　板塊運動與地球歷史</text:p>
            <text:p text:style-name="P5"><text:span text:style-name="T18">6．2岩層記錄的地球歷史</text:span></text:p>
          </table:table-cell>
          <table:table-cell table:style-name="表格1.C12" office:value-type="string">
            <text:p text:style-name="P29">自-J-A1 能應用科學知識、方法與態度於日常生活當中。</text:p>
            <text:p text:style-name="P29">自-J-B1 能分析歸納、製作圖表、使用資訊及數學運算等方法，整理自然科學資訊或數據，並利用口語、影像、文字與圖案、繪圖或實物、科學名詞、數學公式、模型等，表達探究之過程、發現與成果、價值和限制等。</text:p>
            <text:p text:style-name="P29">自-J-B3 透過欣賞山川大地、風雲雨露、河海大洋、日月星辰，體驗自然與生命之美。</text:p>
            <text:p text:style-name="P5"><text:span text:style-name="T18">自-J-C3 透過環境相關議題的學習，能了解全球自然環境具有差異性與互動性，並能發展出自我文化認同與身為地球公民的價值觀。</text:span></text:p>
          </table:table-cell>
          <table:table-cell table:style-name="表格1.D12" office:value-type="string">
            <text:p text:style-name="P29">Hb-Ⅳ-1 研究岩層岩性與化石可幫助了解地球的歷史。</text:p>
            <text:p text:style-name="P29">Hb-Ⅳ-2 解讀地層、地質事件，可幫助了解當地的地層發展先後順序。</text:p>
            <text:p text:style-name="P5"><text:span text:style-name="T18">Gb-Ⅳ-1 從地層中發現的化石，可以知道地球上曾經存在許多的生物，但有些生物已經消失了，例如：三葉蟲、恐龍等。</text:span></text:p>
          </table:table-cell>
          <table:table-cell table:style-name="表格1.E12" office:value-type="string">
            <text:p text:style-name="P29">tm-Ⅳ-1 能從實驗過程、合作討論中理解較複雜的自然界模型，並能評估不同模型的優點和限制，進能應用在後續的科學理解或生活。</text:p>
            <text:p text:style-name="P29">tr-Ⅳ-1 能將所習得的知識正確的連結到所觀察到的自然現象及實驗數據，並推論出其中的關聯，進而運用習得的知識來解釋自己論點的正確性。</text:p>
            <text:p text:style-name="P5"><text:span text:style-name="T18">ai-Ⅳ-3 透過所學到的科學知識和科學探索的各種方法，解釋自然現象發生的原因，建立科學學習的自信心。</text:span></text:p>
          </table:table-cell>
          <table:table-cell table:style-name="表格1.F12" office:value-type="string">
            <text:p text:style-name="P29">1.觀察</text:p>
            <text:p text:style-name="P29">2.口頭詢問</text:p>
            <text:p text:style-name="P29">3.紙筆測驗</text:p>
            <text:p text:style-name="P29">4.專案報告</text:p>
            <text:p text:style-name="P5"><text:span text:style-name="T18">5.教師考評</text:span></text:p>
          </table:table-cell>
          <table:table-cell table:style-name="表格1.G12" office:value-type="string">
            <text:p text:style-name="P12">課綱：自然-戶外-(戶J2)-1</text:p>
          </table:table-cell>
          <table:table-cell table:style-name="表格1.H12" office:value-type="string">
            <text:p text:style-name="P29">□即時直播:__________</text:p>
            <text:p text:style-name="P29">□預錄播放:__________</text:p>
            <text:p text:style-name="P29">□現有平台教學: _____</text:p>
            <text:p text:style-name="P12">□其他:______________</text:p>
          </table:table-cell>
          <table:table-cell table:style-name="表格1.I12" office:value-type="string">
            <text:p text:style-name="P29">□跨領域統整</text:p>
            <text:p text:style-name="P30">□協同教學規劃說明</text:p>
            <text:p text:style-name="P29">科技</text:p>
            <text:p text:style-name="P12">社會</text:p>
          </table:table-cell>
        </table:table-row>
        <table:table-row table:style-name="表格1.4">
          <table:table-cell table:style-name="表格1.A1" office:value-type="string">
            <text:p text:style-name="P4">第11週</text:p>
            <text:p text:style-name="P4">11/10-11/14</text:p>
          </table:table-cell>
          <table:table-cell table:style-name="表格1.B13" office:value-type="string">
            <text:p text:style-name="P29">第六章　板塊運動與地球歷史</text:p>
            <text:p text:style-name="P5"><text:span text:style-name="T18">6．2岩層記錄的地球歷史</text:span></text:p>
          </table:table-cell>
          <table:table-cell table:style-name="表格1.C13" office:value-type="string">
            <text:p text:style-name="P29">自-J-A1 能應用科學知識、方法與態度於日常生活當中。</text:p>
            <text:p text:style-name="P29">自-J-B1 能分析歸納、製作圖表、使用資訊及數學運算等方法，整理自然科學資訊或數據，並利用口語、影像、文字與圖案、繪圖或實物、科學名詞、數學公式、模型等，表達探究之過程、發現與成果、價值和限制等。</text:p>
            <text:p text:style-name="P29">自-J-B3 透過欣賞山川大地、風雲雨露、河海大洋、日月星辰，體驗自然與生命之美。</text:p>
            <text:p text:style-name="P5"><text:span text:style-name="T18">自-J-C3 透過環境相關議題的學習，能了解全球自然環境具有差異性與互動性，並能發展出自我文化認同與身為地球公民的價值觀。</text:span></text:p>
          </table:table-cell>
          <table:table-cell table:style-name="表格1.D13" office:value-type="string">
            <text:p text:style-name="P29">Hb-Ⅳ-1 研究岩層岩性與化石可幫助了解地球的歷史。</text:p>
            <text:p text:style-name="P29">Hb-Ⅳ-2 解讀地層、地質事件，可幫助了解當地的地層發展先後順序。</text:p>
            <text:p text:style-name="P5"><text:span text:style-name="T18">Gb-Ⅳ-1 從地層中發現的化石，可以知道地球上曾經存在許多的生物，但有些生物已經消失了，例如：三葉蟲、恐龍等。</text:span></text:p>
          </table:table-cell>
          <table:table-cell table:style-name="表格1.E13" office:value-type="string">
            <text:p text:style-name="P29">tm-Ⅳ-1 能從實驗過程、合作討論中理解較複雜的自然界模型，並能評估不同模型的優點和限制，進能應用在後續的科學理解或生活。</text:p>
            <text:p text:style-name="P29">tr-Ⅳ-1 能將所習得的知識正確的連結到所觀察到的自然現象及實驗數據，並推論出其中的關聯，進而運用習得的知識來解釋自己論點的正確性。</text:p>
            <text:p text:style-name="P5"><text:span text:style-name="T18">ai-Ⅳ-3 透過所學到的科學知識和科學探索的各種方法，解釋自然現象發生的原因，建立科學學習的自信心。</text:span></text:p>
          </table:table-cell>
          <table:table-cell table:style-name="表格1.F13" office:value-type="string">
            <text:p text:style-name="P29">1.觀察</text:p>
            <text:p text:style-name="P29">2.口頭詢問</text:p>
            <text:p text:style-name="P29">3.紙筆測驗</text:p>
            <text:p text:style-name="P29">4.專案報告</text:p>
            <text:p text:style-name="P5"><text:span text:style-name="T18">5.教師考評</text:span></text:p>
          </table:table-cell>
          <table:table-cell table:style-name="表格1.G13" office:value-type="string">
            <text:p text:style-name="P12">課綱：自然-戶外-(戶J2)-1</text:p>
          </table:table-cell>
          <table:table-cell table:style-name="表格1.H13" office:value-type="string">
            <text:p text:style-name="P29">□即時直播:__________</text:p>
            <text:p text:style-name="P29">□預錄播放:__________</text:p>
            <text:p text:style-name="P29">□現有平台教學: _____</text:p>
            <text:p text:style-name="P12">□其他:______________</text:p>
          </table:table-cell>
          <table:table-cell table:style-name="表格1.I13" office:value-type="string">
            <text:p text:style-name="P29">□跨領域統整</text:p>
            <text:p text:style-name="P30">□協同教學規劃說明</text:p>
            <text:p text:style-name="P29">科技</text:p>
            <text:p text:style-name="P12">社會</text:p>
          </table:table-cell>
        </table:table-row>
        <table:table-row table:style-name="表格1.4">
          <table:table-cell table:style-name="表格1.A1" office:value-type="string">
            <text:p text:style-name="P4">第12週</text:p>
            <text:p text:style-name="P4">11/17-11/21</text:p>
          </table:table-cell>
          <table:table-cell table:style-name="表格1.B14" office:value-type="string">
            <text:p text:style-name="P29">第六章　板塊運動與地球歷史</text:p>
            <text:p text:style-name="P5"><text:span text:style-name="T18">6．2岩層記錄的地球歷史</text:span></text:p>
          </table:table-cell>
          <table:table-cell table:style-name="表格1.C14" office:value-type="string">
            <text:p text:style-name="P29">自-J-A1 能應用科學知識、方法與態度於日常生活當中。</text:p>
            <text:p text:style-name="P29">自-J-B1 能分析歸納、製作圖表、使用資訊及數學運算等方法，整理自然科學資訊或數據，並利用口語、影像、文字與圖案、繪圖或實物、科學名詞、數學公式、模型等，表達探究之過程、發現與成果、價值和限制等。</text:p>
            <text:p text:style-name="P29">自-J-B3 透過欣賞山川大地、風雲雨露、河海大洋、日月星辰，體驗自然與生命之美。</text:p>
            <text:p text:style-name="P5"><text:span text:style-name="T18">自-J-C3 透過環境相關議題的學習，能了解全球自然環境具有差異性與互動性，並能發展出自我文化認同與身為地球公民的價值觀。</text:span></text:p>
          </table:table-cell>
          <table:table-cell table:style-name="表格1.D14" office:value-type="string">
            <text:p text:style-name="P29">Hb-Ⅳ-1 研究岩層岩性與化石可幫助了解地球的歷史。</text:p>
            <text:p text:style-name="P29">Hb-Ⅳ-2 解讀地層、地質事件，可幫助了解當地的地層發展先後順序。</text:p>
            <text:p text:style-name="P5"><text:span text:style-name="T18">Gb-Ⅳ-1 從地層中發現的化石，可以知道地球上曾經存在許多的生物，但有些生物已經消失了，例如：三葉蟲、恐龍等。</text:span></text:p>
          </table:table-cell>
          <table:table-cell table:style-name="表格1.E14" office:value-type="string">
            <text:p text:style-name="P29">tm-Ⅳ-1 能從實驗過程、合作討論中理解較複雜的自然界模型，並能評估不同模型的優點和限制，進能應用在後續的科學理解或生活。</text:p>
            <text:p text:style-name="P29">tr-Ⅳ-1 能將所習得的知識正確的連結到所觀察到的自然現象及實驗數據，並推論出其中的關聯，進而運用習得的知識來解釋自己論點的正確性。</text:p>
            <text:p text:style-name="P5"><text:span text:style-name="T18">ai-Ⅳ-3 透過所學到的科學知識和科學探索的各種方法，解釋自然現象發生的原因，建立科學學習的自信心。</text:span></text:p>
          </table:table-cell>
          <table:table-cell table:style-name="表格1.F14" office:value-type="string">
            <text:p text:style-name="P29">1.觀察</text:p>
            <text:p text:style-name="P29">2.口頭詢問</text:p>
            <text:p text:style-name="P29">3.紙筆測驗</text:p>
            <text:p text:style-name="P29">4.專案報告</text:p>
            <text:p text:style-name="P5"><text:span text:style-name="T18">5.教師考評</text:span></text:p>
          </table:table-cell>
          <table:table-cell table:style-name="表格1.G14" office:value-type="string">
            <text:p text:style-name="P12">課綱：自然-戶外-(戶J2)-1</text:p>
          </table:table-cell>
          <table:table-cell table:style-name="表格1.H14" office:value-type="string">
            <text:p text:style-name="P29">□即時直播:__________</text:p>
            <text:p text:style-name="P29">□預錄播放:__________</text:p>
            <text:p text:style-name="P29">□現有平台教學: _____</text:p>
            <text:p text:style-name="P12">□其他:______________</text:p>
          </table:table-cell>
          <table:table-cell table:style-name="表格1.I14" office:value-type="string">
            <text:p text:style-name="P29">□跨領域統整</text:p>
            <text:p text:style-name="P30">□協同教學規劃說明</text:p>
            <text:p text:style-name="P29">科技</text:p>
            <text:p text:style-name="P12">社會</text:p>
          </table:table-cell>
        </table:table-row>
        <table:table-row table:style-name="表格1.4">
          <table:table-cell table:style-name="表格1.A1" office:value-type="string">
            <text:p text:style-name="P4">第13週</text:p>
            <text:p text:style-name="P4">11/24-11/28</text:p>
            <text:p text:style-name="P4">第二次定期評量</text:p>
          </table:table-cell>
          <table:table-cell table:style-name="表格1.B15" office:value-type="string">
            <text:p text:style-name="P29">第六章　板塊運動與地球歷史</text:p>
            <text:p text:style-name="P29">6．3臺灣的板塊和地震</text:p>
            <text:p text:style-name="P5"><text:span text:style-name="T18">【第二次評量週】</text:span></text:p>
          </table:table-cell>
          <table:table-cell table:style-name="表格1.C15" office:value-type="string">
            <text:p text:style-name="P29">自-J-A1 能應用科學知識、方法與態度於日常生活當中。</text:p>
            <text:p text:style-name="P29">自-J-B1 能分析歸納、製作圖表、使用資訊及數學運算等方法，整理自然科學資訊或數據，並利用口語、影像、文字與圖案、繪圖或實物、科學名詞、數學公式、模型等，表達探究之過程、發現與成果、價值和限制等。</text:p>
            <text:p text:style-name="P29">自-J-C1 從日常學習中，主動關心自然環境相關公共議題，尊重生命。</text:p>
            <text:p text:style-name="P5"><text:span text:style-name="T18">自-J-C3 透過環境相關議題的學習，能了解全球自然環境具有差異性與互動性，並能發展出自我文化認同與身為地球公民的價值觀。</text:span></text:p>
          </table:table-cell>
          <table:table-cell table:style-name="表格1.D15" office:value-type="string">
            <text:p text:style-name="P29">Ia-Ⅳ-1 外營力及內營力的作用會改變地貌。</text:p>
            <text:p text:style-name="P29">Ia-Ⅳ-3 板塊之間會相互分離或聚合，產生地震、火山和造山運動。</text:p>
            <text:p text:style-name="P5"><text:span text:style-name="T18">Md-Ⅳ-4 臺灣位處於板塊交界，因此地震頻仍，常造成災害。</text:span></text:p>
          </table:table-cell>
          <table:table-cell table:style-name="表格1.E15" office:value-type="string">
            <text:p text:style-name="P29">ai-Ⅳ-3 透過所學到的科學知識和科學探索的各種方法，解釋自然現象發生的原因，建立科學學習的自信心。</text:p>
            <text:p text:style-name="P5"><text:span text:style-name="T18">an-Ⅳ-1 察覺到科學的觀察、測量和方法是否具有正當性，是受到社會共同建構的標準所規範。</text:span></text:p>
          </table:table-cell>
          <table:table-cell table:style-name="表格1.F15" office:value-type="string">
            <text:p text:style-name="P29">1.觀察</text:p>
            <text:p text:style-name="P29">2.口頭詢問</text:p>
            <text:p text:style-name="P29">3.紙筆測驗</text:p>
            <text:p text:style-name="P29">4.專案報告</text:p>
            <text:p text:style-name="P5"><text:span text:style-name="T18">5.教師考評</text:span></text:p>
          </table:table-cell>
          <table:table-cell table:style-name="表格1.G15" office:value-type="string">
            <text:p text:style-name="P12">課綱：自然-戶外-(戶J2)-1</text:p>
          </table:table-cell>
          <table:table-cell table:style-name="表格1.H15" office:value-type="string">
            <text:p text:style-name="P29">□即時直播:__________</text:p>
            <text:p text:style-name="P29">□預錄播放:__________</text:p>
            <text:p text:style-name="P29">■現有平台教學:PaGamO</text:p>
            <text:p text:style-name="P12">□其他:______________</text:p>
          </table:table-cell>
          <table:table-cell table:style-name="表格1.I15" office:value-type="string">
            <text:p text:style-name="P29">□跨領域統整</text:p>
            <text:p text:style-name="P30">□協同教學規劃說明</text:p>
            <text:p text:style-name="P12">社會</text:p>
          </table:table-cell>
        </table:table-row>
        <table:table-row table:style-name="表格1.4">
          <table:table-cell table:style-name="表格1.A1" office:value-type="string">
            <text:p text:style-name="P4">第14週</text:p>
            <text:p text:style-name="P4">12/01-12/05</text:p>
          </table:table-cell>
          <table:table-cell table:style-name="表格1.B16" office:value-type="string">
            <text:p text:style-name="P29">第六章　板塊運動與地球歷史</text:p>
            <text:p text:style-name="P29">6．3臺灣的板塊和地震</text:p>
            <text:p text:style-name="P5"/>
          </table:table-cell>
          <table:table-cell table:style-name="表格1.C16" office:value-type="string">
            <text:p text:style-name="P29">自-J-A1 能應用科學知識、方法與態度於日常生活當中。</text:p>
            <text:p text:style-name="P29">自-J-B1 能分析歸納、製作圖表、使用資訊及數學運算等方法，整理自然科學資訊或數據，並利用口語、影像、文字與圖案、繪圖或實物、科學名詞、數學公式、模型等，表達探究之過程、發現與成果、價值和限制等。</text:p>
            <text:p text:style-name="P29">自-J-C1 從日常學習中，主動關心自然環境相關公共議題，尊重生命。</text:p>
            <text:p text:style-name="P5"><text:span text:style-name="T18">自-J-C3 透過環境相關議題的學習，能了解全球自然環境具有差異性與互動性，並能發展出自我文化認同與身為地球公民的價值觀。</text:span></text:p>
          </table:table-cell>
          <table:table-cell table:style-name="表格1.D16" office:value-type="string">
            <text:p text:style-name="P29">Ia-Ⅳ-1 外營力及內營力的作用會改變地貌。</text:p>
            <text:p text:style-name="P29">Ia-Ⅳ-3 板塊之間會相互分離或聚合，產生地震、火山和造山運動。</text:p>
            <text:p text:style-name="P5"><text:span text:style-name="T18">Md-Ⅳ-4 臺灣位處於板塊交界，因此地震頻仍，常造成災害。</text:span></text:p>
          </table:table-cell>
          <table:table-cell table:style-name="表格1.E16" office:value-type="string">
            <text:p text:style-name="P29">ai-Ⅳ-3 透過所學到的科學知識和科學探索的各種方法，解釋自然現象發生的原因，建立科學學習的自信心。</text:p>
            <text:p text:style-name="P5"><text:span text:style-name="T18">an-Ⅳ-1 察覺到科學的觀察、測量和方法是否具有正當性，是受到社會共同建構的標準所規範。</text:span></text:p>
          </table:table-cell>
          <table:table-cell table:style-name="表格1.F16" office:value-type="string">
            <text:p text:style-name="P29">1.觀察</text:p>
            <text:p text:style-name="P29">2.口頭詢問</text:p>
            <text:p text:style-name="P29">3.紙筆測驗</text:p>
            <text:p text:style-name="P29">4.專案報告</text:p>
            <text:p text:style-name="P5"><text:span text:style-name="T18">5.教師考評</text:span></text:p>
          </table:table-cell>
          <table:table-cell table:style-name="表格1.G16" office:value-type="string">
            <text:p text:style-name="P12">課綱：自然-戶外-(戶J2)-1</text:p>
          </table:table-cell>
          <table:table-cell table:style-name="表格1.H16" office:value-type="string">
            <text:p text:style-name="P29">□即時直播:__________</text:p>
            <text:p text:style-name="P29">□預錄播放:__________</text:p>
            <text:p text:style-name="P29">□現有平台教學: _____</text:p>
            <text:p text:style-name="P12">□其他:______________</text:p>
          </table:table-cell>
          <table:table-cell table:style-name="表格1.I16" office:value-type="string">
            <text:p text:style-name="P29">□跨領域統整</text:p>
            <text:p text:style-name="P30">□協同教學規劃說明</text:p>
            <text:p text:style-name="P12">社會</text:p>
          </table:table-cell>
        </table:table-row>
        <table:table-row table:style-name="表格1.4">
          <table:table-cell table:style-name="表格1.A1" office:value-type="string">
            <text:p text:style-name="P4">第15週</text:p>
            <text:p text:style-name="P4">12/08-12/12</text:p>
          </table:table-cell>
          <table:table-cell table:style-name="表格1.B17" office:value-type="string">
            <text:p text:style-name="P29">第七章運動中的天體</text:p>
            <text:p text:style-name="P5"><text:span text:style-name="T18">7．1我們的宇宙</text:span></text:p>
          </table:table-cell>
          <table:table-cell table:style-name="表格1.C17" office:value-type="string">
            <text:p text:style-name="P29">自-J-A3 具備從日常生活經驗中找出問題，並能根據問題特性、資源等因素，善用生活週遭的物品、器材儀器、科技設備及資源，規劃自然科學探究活動。</text:p>
            <text:p text:style-name="P29">自-J-B1 能分析歸納、製作圖表、使用資訊及數學運算等方法，整理自然科學資訊或數據，並利用口語、影像、文字與圖案、繪圖或實物、科學名詞、數學公式、模型等，表達探究之過程、發現與成果、價值和限制等。</text:p>
            <text:p text:style-name="P29">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5"><text:span text:style-name="T18">自-J-C2 透過合作學習，發展與同儕溝通、共同參與、共同執行及共同發掘科學相關知識與問題解決的能力。</text:span></text:p>
          </table:table-cell>
          <table:table-cell table:style-name="表格1.D17" office:value-type="string">
            <text:p text:style-name="P29">Ed-Ⅳ-1 星系是組成宇宙的基本單位。</text:p>
            <text:p text:style-name="P29">Ed-Ⅳ-2 我們所在的星系，稱為銀河系，主要是由恆星所組成；太陽是銀河系的成員之一。</text:p>
            <text:p text:style-name="P29">Fb-Ⅳ-1 太陽系由太陽和行星組成，行星均繞太陽公轉。</text:p>
            <text:p text:style-name="P29">Fb-Ⅳ-2 類地行星的環境差異極大。</text:p>
            <text:p text:style-name="P29">INc-Ⅳ-2 對應不同尺度，各有適用的單位（以長度單位為例），尺度大小可以使用科學記號來表達。</text:p>
            <text:p text:style-name="P5"><text:span text:style-name="T18">INc-Ⅳ-4 不同物體間的尺度關係可以用比例的方式來呈現。</text:span></text:p>
          </table:table-cell>
          <table:table-cell table:style-name="表格1.E17" office:value-type="string">
            <text:p text:style-name="P29">tm-Ⅳ-1 能從實驗過程、合作討論中理解較複雜的自然界模型，並能評估不同模型的優點和限制，進能應用在後續的科學理解或生活。</text:p>
            <text:p text:style-name="P29">pa-Ⅳ-1 能分析歸納、製作圖表、使用資訊及數學等方法，整理資訊或數據。</text:p>
            <text:p text:style-name="P29">ai-Ⅳ-3 透過所學到的科學知識和科學探索的各種方法，解釋自然現象發生的原因，建立科學學習的自信心。</text:p>
            <text:p text:style-name="P5"><text:span text:style-name="T18">pe-Ⅳ-1 能辨明多個自變項、應變項並計劃適當次數的測試、預測活動的可能結果。在教師或教科書的指導或說明下，能了解探究的計畫，並進而能根據問題特性、資源（例如：設備、時間）等因素，規劃具有可信度（例如：多次測量等）的探究活動。</text:span></text:p>
          </table:table-cell>
          <table:table-cell table:style-name="表格1.F17" office:value-type="string">
            <text:p text:style-name="P29">1.觀察</text:p>
            <text:p text:style-name="P29">2.口頭詢問</text:p>
            <text:p text:style-name="P29">3.紙筆測驗</text:p>
            <text:p text:style-name="P29">4.專案報告</text:p>
            <text:p text:style-name="P5"><text:span text:style-name="T18">5.教師考評</text:span></text:p>
          </table:table-cell>
          <table:table-cell table:style-name="表格1.G17" office:value-type="string">
            <text:p text:style-name="P12">課綱：自然-戶外-(戶J2)-1</text:p>
          </table:table-cell>
          <table:table-cell table:style-name="表格1.H17" office:value-type="string">
            <text:p text:style-name="P29">□即時直播:__________</text:p>
            <text:p text:style-name="P29">□預錄播放:__________</text:p>
            <text:p text:style-name="P29">□現有平台教學: _____</text:p>
            <text:p text:style-name="P12">□其他:______________</text:p>
          </table:table-cell>
          <table:table-cell table:style-name="表格1.I17" office:value-type="string">
            <text:p text:style-name="P29">□跨領域統整</text:p>
            <text:p text:style-name="P30">□協同教學規劃說明</text:p>
            <text:p text:style-name="P12">數學</text:p>
          </table:table-cell>
        </table:table-row>
        <table:table-row table:style-name="表格1.4">
          <table:table-cell table:style-name="表格1.A1" office:value-type="string">
            <text:p text:style-name="P4">第16週</text:p>
            <text:p text:style-name="P4">12/15-12/19</text:p>
          </table:table-cell>
          <table:table-cell table:style-name="表格1.B18" office:value-type="string">
            <text:p text:style-name="P29">第七章運動中的天體</text:p>
            <text:p text:style-name="P5"><text:span text:style-name="T18">7．1我們的宇宙</text:span></text:p>
          </table:table-cell>
          <table:table-cell table:style-name="表格1.C18" office:value-type="string">
            <text:p text:style-name="P29">自-J-A3 具備從日常生活經驗中找出問題，並能根據問題特性、資源等因素，善用生活週遭的物品、器材儀器、科技設備及資源，規劃自然科學探究活動。</text:p>
            <text:p text:style-name="P29">自-J-B1 能分析歸納、製作圖表、使用資訊及數學運算等方法，整理自然科學資訊或數據，並利用口語、影像、文字與圖案、繪圖或實物、科學名詞、數學公式、模型等，表達探究之過程、發現與成果、價值和限制等。</text:p>
            <text:p text:style-name="P29">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5"><text:span text:style-name="T18">自-J-C2 透過合作學習，發展與同儕溝通、共同參與、共同執行及共同發掘科學相關知識與問題解決的能力。</text:span></text:p>
          </table:table-cell>
          <table:table-cell table:style-name="表格1.D18" office:value-type="string">
            <text:p text:style-name="P29">Ed-Ⅳ-1 星系是組成宇宙的基本單位。</text:p>
            <text:p text:style-name="P29">Ed-Ⅳ-2 我們所在的星系，稱為銀河系，主要是由恆星所組成；太陽是銀河系的成員之一。</text:p>
            <text:p text:style-name="P29">Fb-Ⅳ-1 太陽系由太陽和行星組成，行星均繞太陽公轉。</text:p>
            <text:p text:style-name="P29">Fb-Ⅳ-2 類地行星的環境差異極大。</text:p>
            <text:p text:style-name="P29">INc-Ⅳ-2 對應不同尺度，各有適用的單位（以長度單位為例），尺度大小可以使用科學記號來表達。</text:p>
            <text:p text:style-name="P5"><text:span text:style-name="T18">INc-Ⅳ-4 不同物體間的尺度關係可以用比例的方式來呈現。</text:span></text:p>
          </table:table-cell>
          <table:table-cell table:style-name="表格1.E18" office:value-type="string">
            <text:p text:style-name="P29">tm-Ⅳ-1 能從實驗過程、合作討論中理解較複雜的自然界模型，並能評估不同模型的優點和限制，進能應用在後續的科學理解或生活。</text:p>
            <text:p text:style-name="P29">pa-Ⅳ-1 能分析歸納、製作圖表、使用資訊及數學等方法，整理資訊或數據。</text:p>
            <text:p text:style-name="P29">ai-Ⅳ-3 透過所學到的科學知識和科學探索的各種方法，解釋自然現象發生的原因，建立科學學習的自信心。</text:p>
            <text:p text:style-name="P5"><text:span text:style-name="T18">pe-Ⅳ-1 能辨明多個自變項、應變項並計劃適當次數的測試、預測活動的可能結果。在教師或教科書的指導或說明下，能了解探究的計畫，並進而能根據問題特性、資源（例如：設備、時間）等因素，規劃具有可信度（例如：多次測量等）的探究活動。</text:span></text:p>
          </table:table-cell>
          <table:table-cell table:style-name="表格1.F18" office:value-type="string">
            <text:p text:style-name="P29">1.觀察</text:p>
            <text:p text:style-name="P29">2.口頭詢問</text:p>
            <text:p text:style-name="P29">3.紙筆測驗</text:p>
            <text:p text:style-name="P29">4.專案報告</text:p>
            <text:p text:style-name="P5"><text:span text:style-name="T18">5.教師考評</text:span></text:p>
          </table:table-cell>
          <table:table-cell table:style-name="表格1.G18" office:value-type="string">
            <text:p text:style-name="P12">課綱：自然-戶外-(戶J2)-1</text:p>
          </table:table-cell>
          <table:table-cell table:style-name="表格1.H18" office:value-type="string">
            <text:p text:style-name="P29">□即時直播:__________</text:p>
            <text:p text:style-name="P29">□預錄播放:__________</text:p>
            <text:p text:style-name="P29">□現有平台教學: _____</text:p>
            <text:p text:style-name="P12">□其他:______________</text:p>
          </table:table-cell>
          <table:table-cell table:style-name="表格1.I18" office:value-type="string">
            <text:p text:style-name="P29">□跨領域統整</text:p>
            <text:p text:style-name="P30">□協同教學規劃說明</text:p>
            <text:p text:style-name="P12">數學</text:p>
          </table:table-cell>
        </table:table-row>
        <table:table-row table:style-name="表格1.4">
          <table:table-cell table:style-name="表格1.A1" office:value-type="string">
            <text:p text:style-name="P4">第17週</text:p>
            <text:p text:style-name="P4">12/22-12/26</text:p>
          </table:table-cell>
          <table:table-cell table:style-name="表格1.B19" office:value-type="string">
            <text:p text:style-name="P29">第七章運動中的天體</text:p>
            <text:p text:style-name="P5"><text:span text:style-name="T18">7．2轉動的地球</text:span></text:p>
          </table:table-cell>
          <table:table-cell table:style-name="表格1.C19" office:value-type="string">
            <text:p text:style-name="P29">自-J-A1 能應用科學知識、方法與態度於日常生活當中。</text:p>
            <text:p text:style-name="P29">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29">自-J-B1 能分析歸納、製作圖表、使用資訊及數學運算等方法，整理自然科學資訊或數據，並利用口語、影像、文字與圖案、繪圖或實物、科學名詞、數學公式、模型等，表達探究之過程、發現與成果、價值和限制等。</text:p>
            <text:p text:style-name="P29">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5"><text:span text:style-name="T18">自-J-B3 透過欣賞山川大地、風雲雨露、河海大洋、日月星辰，體驗自然與生命之美。</text:span></text:p>
          </table:table-cell>
          <table:table-cell table:style-name="表格1.D19" office:value-type="string">
            <text:p text:style-name="P29">Id-Ⅳ-1 夏季白天較長，冬季黑夜較長。</text:p>
            <text:p text:style-name="P29">Id-Ⅳ-2 陽光照射角度之變化，會造成地表單位面積土地吸收太陽能量的不同。</text:p>
            <text:p text:style-name="P5"><text:span text:style-name="T18">Id-Ⅳ-3 地球的四季主要是因為地球自轉軸傾斜於地球公轉軌道面而造成。</text:span></text:p>
          </table:table-cell>
          <table:table-cell table:style-name="表格1.E19" office:value-type="string">
            <text:p text:style-name="P29">tr-Ⅳ-1 能將所習得的知識正確的連結到所觀察到的自然現象及實驗數據，並推論出其中的關聯，進而運用習得的知識來解釋自己論點的正確性。</text:p>
            <text:p text:style-name="P5"><text:span text:style-name="T18">ai-Ⅳ-3 透過所學到的科學知識和科學探索的各種方法，解釋自然現象發生的原因，建立科學學習的自信心。</text:span></text:p>
          </table:table-cell>
          <table:table-cell table:style-name="表格1.F19" office:value-type="string">
            <text:p text:style-name="P29">1.觀察</text:p>
            <text:p text:style-name="P29">2.口頭詢問</text:p>
            <text:p text:style-name="P29">3.紙筆測驗</text:p>
            <text:p text:style-name="P29">4.專案報告</text:p>
            <text:p text:style-name="P5"><text:span text:style-name="T18">5.教師考評</text:span></text:p>
          </table:table-cell>
          <table:table-cell table:style-name="表格1.G19" office:value-type="string">
            <text:p text:style-name="P12">課綱：自然-戶外-(戶J2)-1</text:p>
          </table:table-cell>
          <table:table-cell table:style-name="表格1.H19" office:value-type="string">
            <text:p text:style-name="P29">□即時直播:__________</text:p>
            <text:p text:style-name="P29">□預錄播放:__________</text:p>
            <text:p text:style-name="P29">□現有平台教學: _____</text:p>
            <text:p text:style-name="P12">□其他:______________</text:p>
          </table:table-cell>
          <table:table-cell table:style-name="表格1.I19" office:value-type="string">
            <text:p text:style-name="P29">□跨領域統整</text:p>
            <text:p text:style-name="P30">□協同教學規劃說明</text:p>
            <text:p text:style-name="P12">數學</text:p>
          </table:table-cell>
        </table:table-row>
        <table:table-row table:style-name="表格1.4">
          <table:table-cell table:style-name="表格1.A1" office:value-type="string">
            <text:p text:style-name="P4">第18週</text:p>
            <text:p text:style-name="P4">12/29-01/02</text:p>
          </table:table-cell>
          <table:table-cell table:style-name="表格1.B20" office:value-type="string">
            <text:p text:style-name="P29">第七章運動中的天體</text:p>
            <text:p text:style-name="P5"><text:span text:style-name="T18">7．2轉動的地球</text:span></text:p>
          </table:table-cell>
          <table:table-cell table:style-name="表格1.C20" office:value-type="string">
            <text:p text:style-name="P29">自-J-A1 能應用科學知識、方法與態度於日常生活當中。</text:p>
            <text:p text:style-name="P29">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29">自-J-B1 能分析歸納、製作圖表、使用資訊及數學運算等方法，整理自然科學資訊或數據，並利用口語、影像、文字與圖案、繪圖或實物、科學名詞、數學公式、模型等，表達探究之過程、發現與成果、價值和限制等。</text:p>
            <text:p text:style-name="P29">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5"><text:span text:style-name="T18">自-J-B3 透過欣賞山川大地、風雲雨露、河海大洋、日月星辰，體驗自然與生命之美。</text:span></text:p>
          </table:table-cell>
          <table:table-cell table:style-name="表格1.D20" office:value-type="string">
            <text:p text:style-name="P29">Id-Ⅳ-1 夏季白天較長，冬季黑夜較長。</text:p>
            <text:p text:style-name="P29">Id-Ⅳ-2 陽光照射角度之變化，會造成地表單位面積土地吸收太陽能量的不同。</text:p>
            <text:p text:style-name="P5"><text:span text:style-name="T18">Id-Ⅳ-3 地球的四季主要是因為地球自轉軸傾斜於地球公轉軌道面而造成。</text:span></text:p>
          </table:table-cell>
          <table:table-cell table:style-name="表格1.E20" office:value-type="string">
            <text:p text:style-name="P29">tr-Ⅳ-1 能將所習得的知識正確的連結到所觀察到的自然現象及實驗數據，並推論出其中的關聯，進而運用習得的知識來解釋自己論點的正確性。</text:p>
            <text:p text:style-name="P5"><text:span text:style-name="T18">ai-Ⅳ-3 透過所學到的科學知識和科學探索的各種方法，解釋自然現象發生的原因，建立科學學習的自信心。</text:span></text:p>
          </table:table-cell>
          <table:table-cell table:style-name="表格1.F20" office:value-type="string">
            <text:p text:style-name="P29">1.觀察</text:p>
            <text:p text:style-name="P29">2.口頭詢問</text:p>
            <text:p text:style-name="P29">3.紙筆測驗</text:p>
            <text:p text:style-name="P29">4.專案報告</text:p>
            <text:p text:style-name="P5"><text:span text:style-name="T18">5.教師考評</text:span></text:p>
          </table:table-cell>
          <table:table-cell table:style-name="表格1.G20" office:value-type="string">
            <text:p text:style-name="P12">課綱：自然-戶外-(戶J2)-1</text:p>
          </table:table-cell>
          <table:table-cell table:style-name="表格1.H20" office:value-type="string">
            <text:p text:style-name="P29">□即時直播:__________</text:p>
            <text:p text:style-name="P29">□預錄播放:__________</text:p>
            <text:p text:style-name="P29">□現有平台教學: _____</text:p>
            <text:p text:style-name="P12">□其他:______________</text:p>
          </table:table-cell>
          <table:table-cell table:style-name="表格1.I20" office:value-type="string">
            <text:p text:style-name="P29">□跨領域統整</text:p>
            <text:p text:style-name="P30">□協同教學規劃說明</text:p>
            <text:p text:style-name="P12">數學</text:p>
          </table:table-cell>
        </table:table-row>
        <table:table-row table:style-name="表格1.4">
          <table:table-cell table:style-name="表格1.A1" office:value-type="string">
            <text:p text:style-name="P4">第19週</text:p>
            <text:p text:style-name="P4">01/05-01/09</text:p>
          </table:table-cell>
          <table:table-cell table:style-name="表格1.B21" office:value-type="string">
            <text:p text:style-name="P29">第七章運動中的天體</text:p>
            <text:p text:style-name="P5"><text:span text:style-name="T18">7．3日地月相對運動</text:span></text:p>
          </table:table-cell>
          <table:table-cell table:style-name="表格1.C21" office:value-type="string">
            <text:p text:style-name="P29">自-J-A1 能應用科學知識、方法與態度於日常生活當中。</text:p>
            <text:p text:style-name="P29">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29">自-J-B1 能分析歸納、製作圖表、使用資訊及數學運算等方法，整理自然科學資訊或數據，並利用口語、影像、文字與圖案、繪圖或實物、科學名詞、數學公式、模型等，表達探究之過程、發現與成果、價值和限制等。</text:p>
            <text:p text:style-name="P29">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29">自-J-B3 透過欣賞山川大地、風雲雨露、河海大洋、日月星辰，體驗自然與生命之美。</text:p>
            <text:p text:style-name="P5"><text:span text:style-name="T18">自-J-C2 透過合作學習，發展與同儕溝通、共同參與、共同執行及共同發掘科學相關知識與問題解決的能力。</text:span></text:p>
          </table:table-cell>
          <table:table-cell table:style-name="表格1.D21" office:value-type="string">
            <text:p text:style-name="P29">Fb-Ⅳ-3 月球繞地球公轉；日、月、地在同一直線上會發生日月食。</text:p>
            <text:p text:style-name="P29">Fb-Ⅳ-4 月相變化具有規律性。</text:p>
            <text:p text:style-name="P5"><text:span text:style-name="T18">Ic-Ⅳ-4 潮汐變化具有規律性。</text:span></text:p>
          </table:table-cell>
          <table:table-cell table:style-name="表格1.E21" office:value-type="string">
            <text:p text:style-name="P29">tr-Ⅳ-1 能將所習得的知識正確的連結到所觀察到的自然現象及實驗數據，並推論出其中的關聯，進而運用習得的知識來解釋自己論點的正確性。</text:p>
            <text:p text:style-name="P29">pa-Ⅳ-1 能分析歸納、製作圖表、使用資訊及數學等方法，整理資訊或數據。</text:p>
            <text:p text:style-name="P29">pe-Ⅳ-2 能正確安全操作適合學習階段的物品、器材儀器、科技設備及資源。能進行客觀的質性觀察或數值量測並詳實記錄。</text:p>
            <text:p text:style-name="P29">pc-Ⅳ-2 能利用口語、影像（例如：攝影、錄影）、文字與圖案、繪圖或實物、科學名詞、數學公式、模型或經教師認可後以報告或新媒體形式表達完整之探究過程、發現與成果、價值、限制和主張等。視需要，並能摘要描述主要過程、發現和可能的運用。</text:p>
            <text:p text:style-name="P5"><text:span text:style-name="T18">ah-Ⅳ-2 應用所學到的科學知識與科學探究方法，幫助自己做出最佳的決定。</text:span></text:p>
          </table:table-cell>
          <table:table-cell table:style-name="表格1.F21" office:value-type="string">
            <text:p text:style-name="P29">1.觀察</text:p>
            <text:p text:style-name="P29">2.口頭詢問</text:p>
            <text:p text:style-name="P29">3.紙筆測驗</text:p>
            <text:p text:style-name="P29">4.專案報告</text:p>
            <text:p text:style-name="P5"><text:span text:style-name="T18">5.教師考評</text:span></text:p>
          </table:table-cell>
          <table:table-cell table:style-name="表格1.G21" office:value-type="string">
            <text:p text:style-name="P12">課綱：自然-戶外-(戶J2)-1</text:p>
          </table:table-cell>
          <table:table-cell table:style-name="表格1.H21" office:value-type="string">
            <text:p text:style-name="P29">□即時直播:__________</text:p>
            <text:p text:style-name="P29">□預錄播放:__________</text:p>
            <text:p text:style-name="P29">□現有平台教學: _____</text:p>
            <text:p text:style-name="P12">□其他:______________</text:p>
          </table:table-cell>
          <table:table-cell table:style-name="表格1.I21" office:value-type="string">
            <text:p text:style-name="P29">□跨領域統整</text:p>
            <text:p text:style-name="P30">□協同教學規劃說明</text:p>
            <text:p text:style-name="P29">數學</text:p>
            <text:p text:style-name="P12">社會</text:p>
          </table:table-cell>
        </table:table-row>
        <table:table-row table:style-name="表格1.4">
          <table:table-cell table:style-name="表格1.A1" office:value-type="string">
            <text:p text:style-name="P4">第20週</text:p>
            <text:p text:style-name="P4">01/12-01/16</text:p>
            <text:p text:style-name="P4">第三次定期評量</text:p>
          </table:table-cell>
          <table:table-cell table:style-name="表格1.B22" office:value-type="string">
            <text:p text:style-name="P29">第七章運動中的天體</text:p>
            <text:p text:style-name="P29">7．3日地月相對運動</text:p>
            <text:p text:style-name="P5"><text:span text:style-name="T18">【第三次評量週】</text:span></text:p>
          </table:table-cell>
          <table:table-cell table:style-name="表格1.C22" office:value-type="string">
            <text:p text:style-name="P29">自-J-A1 能應用科學知識、方法與態度於日常生活當中。</text:p>
            <text:p text:style-name="P29">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29">自-J-B1 能分析歸納、製作圖表、使用資訊及數學運算等方法，整理自然科學資訊或數據，並利用口語、影像、文字與圖案、繪圖或實物、科學名詞、數學公式、模型等，表達探究之過程、發現與成果、價值和限制等。</text:p>
            <text:p text:style-name="P29">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29">自-J-B3 透過欣賞山川大地、風雲雨露、河海大洋、日月星辰，體驗自然與生命之美。</text:p>
            <text:p text:style-name="P5"><text:span text:style-name="T18">自-J-C2 透過合作學習，發展與同儕溝通、共同參與、共同執行及共同發掘科學相關知識與問題解決的能力。</text:span></text:p>
          </table:table-cell>
          <table:table-cell table:style-name="表格1.D22" office:value-type="string">
            <text:p text:style-name="P29">Fb-Ⅳ-3 月球繞地球公轉；日、月、地在同一直線上會發生日月食。</text:p>
            <text:p text:style-name="P29">Fb-Ⅳ-4 月相變化具有規律性。</text:p>
            <text:p text:style-name="P5"><text:span text:style-name="T18">Ic-Ⅳ-4 潮汐變化具有規律性。</text:span></text:p>
          </table:table-cell>
          <table:table-cell table:style-name="表格1.E22" office:value-type="string">
            <text:p text:style-name="P29">tr-Ⅳ-1 能將所習得的知識正確的連結到所觀察到的自然現象及實驗數據，並推論出其中的關聯，進而運用習得的知識來解釋自己論點的正確性。</text:p>
            <text:p text:style-name="P29">pa-Ⅳ-1 能分析歸納、製作圖表、使用資訊及數學等方法，整理資訊或數據。</text:p>
            <text:p text:style-name="P29">pe-Ⅳ-2 能正確安全操作適合學習階段的物品、器材儀器、科技設備及資源。能進行客觀的質性觀察或數值量測並詳實記錄。</text:p>
            <text:p text:style-name="P29">pc-Ⅳ-2 能利用口語、影像（例如：攝影、錄影）、文字與圖案、繪圖或實物、科學名詞、數學公式、模型或經教師認可後以報告或新媒體形式表達完整之探究過程、發現與成果、價值、限制和主張等。視需要，並能摘要描述主要過程、發現和可能的運用。</text:p>
            <text:p text:style-name="P5"><text:span text:style-name="T18">ah-Ⅳ-2 應用所學到的科學知識與科學探究方法，幫助自己做出最佳的決定。</text:span></text:p>
          </table:table-cell>
          <table:table-cell table:style-name="表格1.F22" office:value-type="string">
            <text:p text:style-name="P29">1.觀察</text:p>
            <text:p text:style-name="P29">2.口頭詢問</text:p>
            <text:p text:style-name="P29">3.紙筆測驗</text:p>
            <text:p text:style-name="P29">4.專案報告</text:p>
            <text:p text:style-name="P5"><text:span text:style-name="T18">5.教師考評</text:span></text:p>
          </table:table-cell>
          <table:table-cell table:style-name="表格1.G22" office:value-type="string">
            <text:p text:style-name="P12">課綱：自然-戶外-(戶J2)-1</text:p>
          </table:table-cell>
          <table:table-cell table:style-name="表格1.H22" office:value-type="string">
            <text:p text:style-name="P29">□即時直播:__________</text:p>
            <text:p text:style-name="P29">□預錄播放:__________</text:p>
            <text:p text:style-name="P29">■現有平台教學:PaGamO</text:p>
            <text:p text:style-name="P12">□其他:______________</text:p>
          </table:table-cell>
          <table:table-cell table:style-name="表格1.I22" office:value-type="string">
            <text:p text:style-name="P29">□跨領域統整</text:p>
            <text:p text:style-name="P30">□協同教學規劃說明</text:p>
            <text:p text:style-name="P29">數學</text:p>
            <text:p text:style-name="P12">社會</text:p>
          </table:table-cell>
        </table:table-row>
        <table:table-row table:style-name="表格1.4">
          <table:table-cell table:style-name="表格1.A1" office:value-type="string">
            <text:p text:style-name="P4">第21週</text:p>
            <text:p text:style-name="P4">01/19-01/20</text:p>
          </table:table-cell>
          <table:table-cell table:style-name="表格1.B23" office:value-type="string">
            <text:p text:style-name="P29">第五章　水與陸地、第六章　板塊運動與地球歷史、第七章　運動中的天體</text:p>
            <text:p text:style-name="P29">複習第五冊全</text:p>
            <text:p text:style-name="P5"/>
          </table:table-cell>
          <table:table-cell table:style-name="表格1.C23" office:value-type="string">
            <text:p text:style-name="P29">自-J-A1 能應用科學知識、方法與態度於日常生活當中。</text:p>
            <text:p text:style-name="P29">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29">自-J-A3 具備從日常生活經驗中找出問題，並能根據問題特性、資源等因素，善用生活週遭的物品、器材儀器、科技設備及資源，規劃自然科學探究活動。</text:p>
            <text:p text:style-name="P29">自-J-B1 能分析歸納、製作圖表、使用資訊及數學運算等方法，整理自然科學資訊或數據，並利用口語、影像、文字與圖案、繪圖或實物、科學名詞、數學公式、模型等，表達探究之過程、發現與成果、價值和限制等。</text:p>
            <text:p text:style-name="P29">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29">自-J-B3 透過欣賞山川大地、風雲雨露、河海大洋、日月星辰，體驗自然與生命之美。</text:p>
            <text:p text:style-name="P29">自-J-C1 從日常學習中，主動關心自然環境相關公共議題，尊重生命。</text:p>
            <text:p text:style-name="P29">自-J-C2 透過合作學習，發展與同儕溝通、共同參與、共同執行及共同發掘科學相關知識與問題解決的能力。</text:p>
            <text:p text:style-name="P5"><text:span text:style-name="T18">自-J-C3 透過環境相關議題的學習，能了解全球自然環境具有差異性與互動性，並能發展出自我文化認同與身為地球公民的價值觀。</text:span></text:p>
          </table:table-cell>
          <table:table-cell table:style-name="表格1.D23" office:value-type="string">
            <text:p text:style-name="P29">Ia-Ⅳ-1 外營力及內營力的作用會改變地貌。</text:p>
            <text:p text:style-name="P29">Ia-Ⅳ-3 板塊之間會相互分離或聚合，產生地震、火山和造山運動。</text:p>
            <text:p text:style-name="P29">Md-Ⅳ-4 臺灣位處於板塊交界，因此地震頻仍，常造成災害。</text:p>
            <text:p text:style-name="P29">Fb-Ⅳ-3 月球繞地球公轉；日、月、地在同一直線上會發生日月食。</text:p>
            <text:p text:style-name="P29">Fb-Ⅳ-4 月相變化具有規律性。</text:p>
            <text:p text:style-name="P5"><text:span text:style-name="T18">Ic-Ⅳ-4 潮汐變化具有規律性。</text:span></text:p>
          </table:table-cell>
          <table:table-cell table:style-name="表格1.E23" office:value-type="string">
            <text:p text:style-name="P29">tr-Ⅳ-1 能將所習得的知識正確的連結到所觀察到的自然現象及實驗數據，並推論出其中的關聯，進而運用習得的知識來解釋自己論點的正確性。</text:p>
            <text:p text:style-name="P29">pa-Ⅳ-1 能分析歸納、製作圖表、使用資訊及數學等方法，整理資訊或數據。</text:p>
            <text:p text:style-name="P29">pe-Ⅳ-2 能正確安全操作適合學習階段的物品、器材儀器、科技設備及資源。能進行客觀的質性觀察或數值量測並詳實記錄。</text:p>
            <text:p text:style-name="P29">pc-Ⅳ-2 能利用口語、影像（例如：攝影、錄影）、文字與圖案、繪圖或實物、科學名詞、數學公式、模型或經教師認可後以報告或新媒體形式表達完整之探究過程、發現與成果、價值、限制和主張等。視需要，並能摘要描述主要過程、發現和可能的運用。</text:p>
            <text:p text:style-name="P5"><text:span text:style-name="T18">ah-Ⅳ-2 應用所學到的科學知識與科學探究方法，幫助自己做出最佳的決定。</text:span></text:p>
          </table:table-cell>
          <table:table-cell table:style-name="表格1.F23" office:value-type="string">
            <text:p text:style-name="P29">1.觀察</text:p>
            <text:p text:style-name="P29">2.口頭詢問</text:p>
            <text:p text:style-name="P5"><text:span text:style-name="T18">3.紙筆測驗</text:span></text:p>
          </table:table-cell>
          <table:table-cell table:style-name="表格1.G23" office:value-type="string">
            <text:p text:style-name="P12">課綱：自然-戶外-(戶J2)-1</text:p>
          </table:table-cell>
          <table:table-cell table:style-name="表格1.H23" office:value-type="string">
            <text:p text:style-name="P29">□即時直播:__________</text:p>
            <text:p text:style-name="P29">□預錄播放:__________</text:p>
            <text:p text:style-name="P29">□現有平台教學: _____</text:p>
            <text:p text:style-name="P12">□其他:______________</text:p>
          </table:table-cell>
          <table:table-cell table:style-name="表格1.I23" office:value-type="string">
            <text:p text:style-name="P29">□跨領域統整</text:p>
            <text:p text:style-name="P30">□協同教學規劃說明</text:p>
            <text:p text:style-name="P29">數學</text:p>
            <text:p text:style-name="P12">社會</text:p>
          </table:table-cell>
        </table:table-row>
      </table:table>
      <text:p text:style-name="P2"/>
      <text:p text:style-name="P15"><text:soft-page-break/><text:span text:style-name="T3">註1：若為一個單元或主題跨數週實施，可合併欄位書寫。</text:span></text:p>
      <text:p text:style-name="P15"><text:span text:style-name="T3">註2：「議題融入」中「法定議題」為必要項目，課綱議題則為鼓勵填寫。(例：法定/課綱：領域-議題-(議題實質內涵代碼)-時數)</text:span></text:p>
      <text:p text:style-name="P31"><text:span text:style-name="T3">（一）法定議題：</text:span><text:span text:style-name="T17">性別平等教育</text:span><text:span text:style-name="T15">、</text:span><text:span text:style-name="T17">環境教育課程</text:span><text:span text:style-name="T15">、</text:span><text:span text:style-name="T17">海洋教育</text:span><text:span text:style-name="T15">、生涯發展教育（含職業試探、生涯輔導課程）、性侵害防治教育課程、交通安全教育、反毒認知教學、家庭暴力防治</text:span><text:span text:style-name="T3">教育、低碳環境教育、愛滋病宣導、健康飲食教育、水域安全宣導教育課程、登革熱防治教育、全民國防教育、兒童權利公約、兒童及少年性剝削防制教育。</text:span></text:p>
      <text:p text:style-name="P31"><text:span text:style-name="T3">（二）課綱議題：</text:span><text:span text:style-name="T5">性別平等</text:span><text:span text:style-name="T3">、</text:span><text:span text:style-name="T5">環境</text:span><text:span text:style-name="T3">、</text:span><text:span text:style-name="T5">海洋</text:span><text:span text:style-name="T3">、</text:span><text:span text:style-name="T5">家庭教育</text:span><text:span text:style-name="T3">、人權、品德、生命、法治、科技、資訊、能源、安全、防災、生涯規劃、多元文化、閱讀素養、戶外教育、國際教育、原住民族教育。</text:span></text:p>
      <text:p text:style-name="P15"><text:span text:style-name="T3">註3：</text:span><text:span text:style-name="T6">九年級第二學期須規劃學生畢業考後或國中會考後至畢業前課程活動之安排。</text:span></text:p>
      <text:p text:style-name="P32"><text:span text:style-name="T3">註4：須依據本土語文/臺灣手語各語種實際開課情形填寫課程計畫。</text:span></text:p>
      <text:p text:style-name="P32"><text:span text:style-name="T3">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5">(現有教學平台如均一教育平臺、因材網、達學堂、E-game、教育雲、學習吧、PaGamO等)</text:span></text:p>
      <text:p text:style-name="P32"><text:span text:style-name="T15">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6"/>
      <text:p text:style-name="P6"/>
      <text:p text:style-name="P21"><draw:custom-shape text:anchor-type="paragraph" draw:z-index="0" draw:name="影像2" draw:style-name="gr1" draw:text-style-name="P33" svg:width="2.373cm" svg:height="1.22cm" svg:x="25.047cm" svg:y="-0.247cm"><text:p text:style-name="P1"><text:span text:style-name="T7">114學年度</text:span></text:p><text:p text:style-name="P1"><text:span text:style-name="T7">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附件伍-1</text:span></text:p>
      <text:p text:style-name="P20"><text:span text:style-name="T2"><text:s/>九</text:span><text:span text:style-name="T1">年級第</text:span><text:span text:style-name="T2"> <text:s/>二</text:span><text:span text:style-name="T1">學期自然領域/地球科學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3">週次</text:p>
            <text:p text:style-name="P3"><text:span text:style-name="T23">上學期</text:span><text:span text:style-name="T22">21</text:span><text:span text:style-name="T24">週</text:span><text:span text:style-name="T23">、下學期</text:span><text:span text:style-name="T22">21</text:span><text:span text:style-name="T24">週</text:span></text:p>
          </table:table-cell>
          <table:table-cell table:style-name="表格2.A1" table:number-rows-spanned="2" office:value-type="string">
            <text:p text:style-name="P3">單元/主題名稱</text:p>
          </table:table-cell>
          <table:table-cell table:style-name="表格2.A1" table:number-rows-spanned="2" office:value-type="string">
            <text:p text:style-name="P3">對應領域</text:p>
            <text:p text:style-name="P3">核心素養</text:p>
            <text:p text:style-name="P3">指標</text:p>
          </table:table-cell>
          <table:table-cell table:style-name="表格2.A1" table:number-columns-spanned="2" office:value-type="string">
            <text:p text:style-name="P3">學習重點</text:p>
          </table:table-cell>
          <table:covered-table-cell/>
          <table:table-cell table:style-name="表格2.A1" table:number-rows-spanned="2" office:value-type="string">
            <text:p text:style-name="P3">評量方式</text:p>
          </table:table-cell>
          <table:table-cell table:style-name="表格2.G1" table:number-rows-spanned="2" office:value-type="string">
            <text:p text:style-name="P23">議題融入</text:p>
          </table:table-cell>
          <table:table-cell table:style-name="表格2.H1" table:number-rows-spanned="2" office:value-type="string">
            <text:p text:style-name="P7">線上教學方式</text:p>
            <text:p text:style-name="P7">（此為因應疫情之線上教學演練，每學期至少實施3次，</text:p>
            <text:p text:style-name="P3"><text:span text:style-name="T14">請見註5）</text:span></text:p>
          </table:table-cell>
          <table:table-cell table:style-name="表格2.I1" table:number-rows-spanned="2" office:value-type="string">
            <text:p text:style-name="P8">「跨領域統整或</text:p>
            <text:p text:style-name="P8">協同教學｣規劃</text:p>
            <text:p text:style-name="P8">(註6，無則免填)</text:p>
          </table:table-cell>
        </table:table-row>
        <table:table-row table:style-name="表格2.2">
          <table:covered-table-cell/>
          <table:covered-table-cell/>
          <table:covered-table-cell/>
          <table:table-cell table:style-name="表格2.A1" office:value-type="string">
            <text:p text:style-name="P3">學習內容</text:p>
          </table:table-cell>
          <table:table-cell table:style-name="表格2.A1" office:value-type="string">
            <text:p text:style-name="P3">學習表現</text:p>
          </table:table-cell>
          <table:covered-table-cell/>
          <table:covered-table-cell/>
          <table:covered-table-cell/>
          <table:covered-table-cell/>
        </table:table-row>
        <table:table-row table:style-name="表格2.3">
          <table:table-cell table:style-name="表格2.A1" office:value-type="string">
            <text:p text:style-name="P3">第1週</text:p>
            <text:p text:style-name="P3">02/11-02/13</text:p>
            <text:p text:style-name="P3">開學</text:p>
          </table:table-cell>
          <table:table-cell table:style-name="表格2.B3" office:value-type="string">
            <text:p text:style-name="P29">第三章　千變萬化的天氣</text:p>
            <text:p text:style-name="P5"><text:span text:style-name="T18">3．1大氣的組成和結構</text:span></text:p>
          </table:table-cell>
          <table:table-cell table:style-name="表格2.C3" office:value-type="string">
            <text:p text:style-name="P29">自-J-A1 能應用科學知識、方法與態度於日常生活當中。</text:p>
            <text:p text:style-name="P29">自-J-B1 能分析歸納、製作圖表、使用資訊及數學運算等方法，整理自然科學資訊或數據，並利用口語、影像、文字與圖案、繪圖或實物、科學名詞、數學公式、模型等，表達探究之過程、發現與成果、價值和限制等。</text:p>
            <text:p text:style-name="P29">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5"><text:span text:style-name="T18">自-J-C2 透過合作學習，發展與同儕溝通、共同參與、共同執行及共同發掘科學相關知識與問題解決的能力。</text:span></text:p>
          </table:table-cell>
          <table:table-cell table:style-name="表格2.D3" office:value-type="string">
            <text:p text:style-name="P29">Fa-Ⅳ-1 地球具有大氣圈、水圈和岩石圈。</text:p>
            <text:p text:style-name="P29">Fa-Ⅳ-3 大氣的主要成分為氮氣和氧氣，並含有水氣、二氧化碳等變動氣體。</text:p>
            <text:p text:style-name="P29">Fa-Ⅳ-4 大氣可由溫度變化分層。</text:p>
            <text:p text:style-name="P5"><text:span text:style-name="T18">Me-Ⅳ-3  空氣品質與空氣污染的種類、來源與一般防治方法。</text:span></text:p>
          </table:table-cell>
          <table:table-cell table:style-name="表格2.E3" office:value-type="string">
            <text:p text:style-name="P29">pa-Ⅳ-1 能分析歸納、製作圖表、使用資訊及數學等方法，整理資訊或數據。</text:p>
            <text:p text:style-name="P29">ai-Ⅳ-2 透過與同儕的討論，分享科學發現的樂趣。</text:p>
            <text:p text:style-name="P5"><text:span text:style-name="T18">ai-Ⅳ-3 透過所學到的科學知識和科學探索的各種方法，解釋自然現象發生的原因，建立科學學習的自信心。</text:span></text:p>
          </table:table-cell>
          <table:table-cell table:style-name="表格2.F3" office:value-type="string">
            <text:p text:style-name="P29">1.口頭評量</text:p>
            <text:p text:style-name="P5"><text:span text:style-name="T18">2.紙筆評量</text:span></text:p>
          </table:table-cell>
          <table:table-cell table:style-name="表格2.G3" office:value-type="string">
            <text:p text:style-name="P10">課綱：自然-海洋-1</text:p>
          </table:table-cell>
          <table:table-cell table:style-name="表格2.H3" office:value-type="string">
            <text:p text:style-name="P29">□即時直播:__________</text:p>
            <text:p text:style-name="P29">□預錄播放:__________</text:p>
            <text:p text:style-name="P29">□現有平台教學: _____</text:p>
            <text:p text:style-name="P10">□其他:______________</text:p>
          </table:table-cell>
          <table:table-cell table:style-name="表格2.I3" office:value-type="string">
            <text:p text:style-name="P29">□跨領域統整</text:p>
            <text:p text:style-name="P30">□協同教學規劃說明</text:p>
            <text:p text:style-name="P29">數學</text:p>
            <text:p text:style-name="P29">社會</text:p>
            <text:p text:style-name="P10">科技</text:p>
          </table:table-cell>
        </table:table-row>
        <table:table-row table:style-name="表格2.4">
          <table:table-cell table:style-name="表格2.A1" office:value-type="string">
            <text:p text:style-name="P3">第2週</text:p>
            <text:p text:style-name="P3">02/16-02/20</text:p>
          </table:table-cell>
          <table:table-cell table:style-name="表格2.B4" office:value-type="string">
            <text:p text:style-name="P29">第三章　千變萬化的天氣</text:p>
            <text:p text:style-name="P5"><text:span text:style-name="T18">3．2天氣變化</text:span></text:p>
          </table:table-cell>
          <table:table-cell table:style-name="表格2.C4" office:value-type="string">
            <text:p text:style-name="P29">自-J-A1 能應用科學知識、方法與態度於日常生活當中。</text:p>
            <text:p text:style-name="P29">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29">自-J-A3 具備從日常生活經驗中找出問題，並能根據問題特性、資源等因素，善用生活週遭的物品、器材儀器、科技設備及資源，規劃自然科學探究活動。</text:p>
            <text:p text:style-name="P29">自-J-B1 能分析歸納、製作圖表、使用資訊及數學運算等方法，整理自然科學資訊或數據，並利用口語、影像、文字與圖案、繪圖或實物、科學名詞、數學公式、模型等，表達探究之過程、發現與成果、價值和限制等。</text:p>
            <text:p text:style-name="P29">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29">自-J-B3 透過欣賞山川大地、風雲雨露、河海大洋、日月星辰，體驗自然與生命之美。</text:p>
            <text:p text:style-name="P5"><text:span text:style-name="T18">自-J-C2 透過合作學習，發展與同儕溝通、共同參與、共同執行及共同發掘科學相關知識與問題解決的能力。</text:span></text:p>
          </table:table-cell>
          <table:table-cell table:style-name="表格2.D4" office:value-type="string">
            <text:p text:style-name="P29">Ib-Ⅳ-2 氣壓差會造成空氣的流動而產生風。</text:p>
            <text:p text:style-name="P5"><text:span text:style-name="T18">Ib-Ⅳ-3 由於地球自轉的關係會造成高、低氣壓空氣的旋轉。</text:span></text:p>
          </table:table-cell>
          <table:table-cell table:style-name="表格2.E4" office:value-type="string">
            <text:p text:style-name="P29">ai-Ⅳ-2 透過與同儕的討論，分享科學發現的樂趣。</text:p>
            <text:p text:style-name="P5"><text:span text:style-name="T18">ai-Ⅳ-3 透過所學到的科學知識和科學探索的各種方法，解釋自然現象發生的原因，建立科學學習的自信心。</text:span></text:p>
          </table:table-cell>
          <table:table-cell table:style-name="表格2.F4" office:value-type="string">
            <text:p text:style-name="P29">1.口頭評量</text:p>
            <text:p text:style-name="P5"><text:span text:style-name="T18">2.紙筆評量</text:span></text:p>
          </table:table-cell>
          <table:table-cell table:style-name="表格2.G4" office:value-type="string">
            <text:p text:style-name="P12">課綱：自然-海洋-1</text:p>
          </table:table-cell>
          <table:table-cell table:style-name="表格2.H4" office:value-type="string">
            <text:p text:style-name="P29">□即時直播:__________</text:p>
            <text:p text:style-name="P29">□預錄播放:__________</text:p>
            <text:p text:style-name="P29">□現有平台教學: _____</text:p>
            <text:p text:style-name="P12">□其他:______________</text:p>
          </table:table-cell>
          <table:table-cell table:style-name="表格2.I4" office:value-type="string">
            <text:p text:style-name="P29">□跨領域統整</text:p>
            <text:p text:style-name="P30">□協同教學規劃說明</text:p>
            <text:p text:style-name="P29">數學</text:p>
            <text:p text:style-name="P29">社會</text:p>
            <text:p text:style-name="P12">科技</text:p>
          </table:table-cell>
        </table:table-row>
        <table:table-row table:style-name="表格2.4">
          <table:table-cell table:style-name="表格2.A1" office:value-type="string">
            <text:p text:style-name="P3">第3週</text:p>
            <text:p text:style-name="P3">02/23-02/27</text:p>
          </table:table-cell>
          <table:table-cell table:style-name="表格2.B5" office:value-type="string">
            <text:p text:style-name="P29">第三章　千變萬化的天氣</text:p>
            <text:p text:style-name="P5"><text:span text:style-name="T18">3．3氣團和鋒面</text:span></text:p>
          </table:table-cell>
          <table:table-cell table:style-name="表格2.C5" office:value-type="string">
            <text:p text:style-name="P29">自-J-A1 能應用科學知識、方法與態度於日常生活當中。</text:p>
            <text:p text:style-name="P29">自-J-B1 能分析歸納、製作圖表、使用資訊及數學運算等方法，整理自然科學資訊或數據，並利用口語、影像、文字與圖案、繪圖或實物、科學名詞、數學公式、模型等，表達探究之過程、發現與成果、價值和限制等。</text:p>
            <text:p text:style-name="P29">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5"><text:span text:style-name="T18">自-J-C2 透過合作學習，發展與同儕溝通、共同參與、共同執行及共同發掘科學相關知識與問題解決的能力。</text:span></text:p>
          </table:table-cell>
          <table:table-cell table:style-name="表格2.D5" office:value-type="string">
            <text:p text:style-name="P29">Ib-Ⅳ-1 氣團是性質均勻的大型空氣團塊，性質各有不同。</text:p>
            <text:p text:style-name="P29">Ib-Ⅳ-4 鋒面是性質不同的氣團之交界面，會產生各種天氣變化。</text:p>
            <text:p text:style-name="P5"><text:span text:style-name="T18">Ib-Ⅳ-6 臺灣秋冬季受東北季風影響，夏季受西南季風影響，造成各地氣溫、風向和降水的季節性差異。</text:span></text:p>
          </table:table-cell>
          <table:table-cell table:style-name="表格2.E5" office:value-type="string">
            <text:p text:style-name="P5"><text:span text:style-name="T18">ai-Ⅳ-3 透過所學到的科學知識和科學探索的各種方法，解釋自然現象發生的原因，建立科學學習的自信心。</text:span></text:p>
          </table:table-cell>
          <table:table-cell table:style-name="表格2.F5" office:value-type="string">
            <text:p text:style-name="P29">1.口頭評量</text:p>
            <text:p text:style-name="P5"><text:span text:style-name="T18">2.學生互評</text:span></text:p>
          </table:table-cell>
          <table:table-cell table:style-name="表格2.G5" office:value-type="string">
            <text:p text:style-name="P12">課綱：自然-科技-1</text:p>
          </table:table-cell>
          <table:table-cell table:style-name="表格2.H5" office:value-type="string">
            <text:p text:style-name="P29">□即時直播:__________</text:p>
            <text:p text:style-name="P29">□預錄播放:__________</text:p>
            <text:p text:style-name="P29">□現有平台教學: _____</text:p>
            <text:p text:style-name="P12">□其他:______________</text:p>
          </table:table-cell>
          <table:table-cell table:style-name="表格2.I5" office:value-type="string">
            <text:p text:style-name="P29">□跨領域統整</text:p>
            <text:p text:style-name="P30">□協同教學規劃說明</text:p>
            <text:p text:style-name="P29">數學</text:p>
            <text:p text:style-name="P29">社會</text:p>
            <text:p text:style-name="P12">科技</text:p>
          </table:table-cell>
        </table:table-row>
        <table:table-row table:style-name="表格2.4">
          <table:table-cell table:style-name="表格2.A1" office:value-type="string">
            <text:p text:style-name="P3">第4週</text:p>
            <text:p text:style-name="P3">03/02-03/06</text:p>
          </table:table-cell>
          <table:table-cell table:style-name="表格2.B6" office:value-type="string">
            <text:p text:style-name="P29">第三章　千變萬化的天氣</text:p>
            <text:p text:style-name="P5"><text:span text:style-name="T18">3．3氣團和鋒面</text:span></text:p>
          </table:table-cell>
          <table:table-cell table:style-name="表格2.C6" office:value-type="string">
            <text:p text:style-name="P29">自-J-A1 能應用科學知識、方法與態度於日常生活當中。</text:p>
            <text:p text:style-name="P29">自-J-B1 能分析歸納、製作圖表、使用資訊及數學運算等方法，整理自然科學資訊或數據，並利用口語、影像、文字與圖案、繪圖或實物、科學名詞、數學公式、模型等，表達探究之過程、發現與成果、價值和限制等。</text:p>
            <text:p text:style-name="P29">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5"><text:span text:style-name="T18">自-J-C2 透過合作學習，發展與同儕溝通、共同參與、共同執行及共同發掘科學相關知識與問題解決的能力。</text:span></text:p>
          </table:table-cell>
          <table:table-cell table:style-name="表格2.D6" office:value-type="string">
            <text:p text:style-name="P29">Ib-Ⅳ-1 氣團是性質均勻的大型空氣團塊，性質各有不同。</text:p>
            <text:p text:style-name="P29">Ib-Ⅳ-4 鋒面是性質不同的氣團之交界面，會產生各種天氣變化。</text:p>
            <text:p text:style-name="P5"><text:span text:style-name="T18">Ib-Ⅳ-6 臺灣秋冬季受東北季風影響，夏季受西南季風影響，造成各地氣溫、風向和降水的季節性差異。</text:span></text:p>
          </table:table-cell>
          <table:table-cell table:style-name="表格2.E6" office:value-type="string">
            <text:p text:style-name="P5"><text:span text:style-name="T18">ai-Ⅳ-3 透過所學到的科學知識和科學探索的各種方法，解釋自然現象發生的原因，建立科學學習的自信心。</text:span></text:p>
          </table:table-cell>
          <table:table-cell table:style-name="表格2.F6" office:value-type="string">
            <text:p text:style-name="P29">1.口頭評量</text:p>
            <text:p text:style-name="P5"><text:span text:style-name="T18">2.學生互評</text:span></text:p>
          </table:table-cell>
          <table:table-cell table:style-name="表格2.G6" office:value-type="string">
            <text:p text:style-name="P12">課綱：自然-科技-1</text:p>
          </table:table-cell>
          <table:table-cell table:style-name="表格2.H6" office:value-type="string">
            <text:p text:style-name="P29">□即時直播:__________</text:p>
            <text:p text:style-name="P29">□預錄播放:__________</text:p>
            <text:p text:style-name="P29">□現有平台教學: _____</text:p>
            <text:p text:style-name="P12">□其他:______________</text:p>
          </table:table-cell>
          <table:table-cell table:style-name="表格2.I6" office:value-type="string">
            <text:p text:style-name="P29">□跨領域統整</text:p>
            <text:p text:style-name="P30">□協同教學規劃說明</text:p>
            <text:p text:style-name="P29">數學</text:p>
            <text:p text:style-name="P29">社會</text:p>
            <text:p text:style-name="P12">科技</text:p>
          </table:table-cell>
        </table:table-row>
        <table:table-row table:style-name="表格2.4">
          <table:table-cell table:style-name="表格2.A1" office:value-type="string">
            <text:p text:style-name="P3">第5週</text:p>
            <text:p text:style-name="P3">03/09-03/13</text:p>
          </table:table-cell>
          <table:table-cell table:style-name="表格2.B7" office:value-type="string">
            <text:p text:style-name="P29">第三章　千變萬化的天氣</text:p>
            <text:p text:style-name="P5"><text:span text:style-name="T18">3．4臺灣的氣象災害</text:span></text:p>
          </table:table-cell>
          <table:table-cell table:style-name="表格2.C7" office:value-type="string">
            <text:p text:style-name="P29">自-J-A1 能應用科學知識、方法與態度於日常生活當中。</text:p>
            <text:p text:style-name="P29">自-J-B1 能分析歸納、製作圖表、使用資訊及數學運算等方法，整理自然科學資訊或數據，並利用口語、影像、文字與圖案、繪圖或實物、科學名詞、數學公式、模型等，表達探究之過程、發現與成果、價值和限制等。</text:p>
            <text:p text:style-name="P29">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5"><text:span text:style-name="T18">自-J-C2 透過合作學習，發展與同儕溝通、共同參與、共同執行及共同發掘科學相關知識與問題解決的能力。</text:span></text:p>
          </table:table-cell>
          <table:table-cell table:style-name="表格2.D7" office:value-type="string">
            <text:p text:style-name="P29">Ib-Ⅳ-5 臺灣的災變天氣包括颱風、梅雨、寒潮、乾旱等現象。</text:p>
            <text:p text:style-name="P29">Md-Ⅳ-2 颱風主要發生在七至九月，並容易造成生命財產的損失。</text:p>
            <text:p text:style-name="P29">Md-Ⅳ-3 颱風會帶來狂風、豪雨及暴潮等災害。</text:p>
            <text:p text:style-name="P5"><text:span text:style-name="T18">Md-Ⅳ-5 大雨過後和順向坡會加重山崩的威脅。</text:span></text:p>
          </table:table-cell>
          <table:table-cell table:style-name="表格2.E7" office:value-type="string">
            <text:p text:style-name="P5"><text:span text:style-name="T18">ai-Ⅳ-3 透過所學到的科學知識和科學探索的各種方法，解釋自然現象發生的原因，建立科學學習的自信心。</text:span></text:p>
          </table:table-cell>
          <table:table-cell table:style-name="表格2.F7" office:value-type="string">
            <text:p text:style-name="P29">1.口頭評量</text:p>
            <text:p text:style-name="P29">2.小組討論</text:p>
            <text:p text:style-name="P29">3.成果發表</text:p>
            <text:p text:style-name="P5"><text:span text:style-name="T18">4.紙筆測驗</text:span></text:p>
          </table:table-cell>
          <table:table-cell table:style-name="表格2.G7" office:value-type="string">
            <text:p text:style-name="P12">課綱：自然-科技-1</text:p>
          </table:table-cell>
          <table:table-cell table:style-name="表格2.H7" office:value-type="string">
            <text:p text:style-name="P29">□即時直播:__________</text:p>
            <text:p text:style-name="P29">□預錄播放:__________</text:p>
            <text:p text:style-name="P29">□現有平台教學: _____</text:p>
            <text:p text:style-name="P12">□其他:______________</text:p>
          </table:table-cell>
          <table:table-cell table:style-name="表格2.I7" office:value-type="string">
            <text:p text:style-name="P29">□跨領域統整</text:p>
            <text:p text:style-name="P30">□協同教學規劃說明</text:p>
            <text:p text:style-name="P29">數學</text:p>
            <text:p text:style-name="P29">社會</text:p>
            <text:p text:style-name="P12">科技</text:p>
          </table:table-cell>
        </table:table-row>
        <table:table-row table:style-name="表格2.4">
          <table:table-cell table:style-name="表格2.A1" office:value-type="string">
            <text:p text:style-name="P3">第6週</text:p>
            <text:p text:style-name="P3">03/16-03/20</text:p>
          </table:table-cell>
          <table:table-cell table:style-name="表格2.B8" office:value-type="string">
            <text:p text:style-name="P29">第三章　千變萬化的天氣</text:p>
            <text:p text:style-name="P5"><text:span text:style-name="T18">3．4臺灣的氣象災害</text:span></text:p>
          </table:table-cell>
          <table:table-cell table:style-name="表格2.C8" office:value-type="string">
            <text:p text:style-name="P29">自-J-A1 能應用科學知識、方法與態度於日常生活當中。</text:p>
            <text:p text:style-name="P29">自-J-B1 能分析歸納、製作圖表、使用資訊及數學運算等方法，整理自然科學資訊或數據，並利用口語、影像、文字與圖案、繪圖或實物、科學名詞、數學公式、模型等，表達探究之過程、發現與成果、價值和限制等。</text:p>
            <text:p text:style-name="P29">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5"><text:span text:style-name="T18">自-J-C2 透過合作學習，發展與同儕溝通、共同參與、共同執行及共同發掘科學相關知識與問題解決的能力。</text:span></text:p>
          </table:table-cell>
          <table:table-cell table:style-name="表格2.D8" office:value-type="string">
            <text:p text:style-name="P29">Ib-Ⅳ-5 臺灣的災變天氣包括颱風、梅雨、寒潮、乾旱等現象。</text:p>
            <text:p text:style-name="P29">Md-Ⅳ-2 颱風主要發生在七至九月，並容易造成生命財產的損失。</text:p>
            <text:p text:style-name="P29">Md-Ⅳ-3 颱風會帶來狂風、豪雨及暴潮等災害。</text:p>
            <text:p text:style-name="P5"><text:span text:style-name="T18">Md-Ⅳ-5 大雨過後和順向坡會加重山崩的威脅。</text:span></text:p>
          </table:table-cell>
          <table:table-cell table:style-name="表格2.E8" office:value-type="string">
            <text:p text:style-name="P5"><text:span text:style-name="T18">ai-Ⅳ-3 透過所學到的科學知識和科學探索的各種方法，解釋自然現象發生的原因，建立科學學習的自信心。</text:span></text:p>
          </table:table-cell>
          <table:table-cell table:style-name="表格2.F8" office:value-type="string">
            <text:p text:style-name="P29">1.口頭評量</text:p>
            <text:p text:style-name="P29">2.小組討論</text:p>
            <text:p text:style-name="P29">3.成果發表</text:p>
            <text:p text:style-name="P5"><text:span text:style-name="T18">4.紙筆測驗</text:span></text:p>
          </table:table-cell>
          <table:table-cell table:style-name="表格2.G8" office:value-type="string">
            <text:p text:style-name="P12">課綱：自然-科技-1</text:p>
          </table:table-cell>
          <table:table-cell table:style-name="表格2.H8" office:value-type="string">
            <text:p text:style-name="P29">□即時直播:__________</text:p>
            <text:p text:style-name="P29">□預錄播放:__________</text:p>
            <text:p text:style-name="P29">□現有平台教學: _____</text:p>
            <text:p text:style-name="P12">□其他:______________</text:p>
          </table:table-cell>
          <table:table-cell table:style-name="表格2.I8" office:value-type="string">
            <text:p text:style-name="P29">□跨領域統整</text:p>
            <text:p text:style-name="P30">□協同教學規劃說明</text:p>
            <text:p text:style-name="P29">數學</text:p>
            <text:p text:style-name="P29">社會</text:p>
            <text:p text:style-name="P12">科技</text:p>
          </table:table-cell>
        </table:table-row>
        <table:table-row table:style-name="表格2.4">
          <table:table-cell table:style-name="表格2.A1" office:value-type="string">
            <text:p text:style-name="P3">第7週</text:p>
            <text:p text:style-name="P3">03/23-03/27</text:p>
            <text:p text:style-name="P3">第一次定期評量</text:p>
          </table:table-cell>
          <table:table-cell table:style-name="表格2.B9" office:value-type="string">
            <text:p text:style-name="P29">第三章　千變萬化的天氣</text:p>
            <text:p text:style-name="P29">3．4臺灣的氣象災害</text:p>
            <text:p text:style-name="P5"><text:span text:style-name="T18">【第一次評量週】</text:span></text:p>
          </table:table-cell>
          <table:table-cell table:style-name="表格2.C9" office:value-type="string">
            <text:p text:style-name="P29">自-J-A1 能應用科學知識、方法與態度於日常生活當中。</text:p>
            <text:p text:style-name="P29">自-J-B1 能分析歸納、製作圖表、使用資訊及數學運算等方法，整理自然科學資訊或數據，並利用口語、影像、文字與圖案、繪圖或實物、科學名詞、數學公式、模型等，表達探究之過程、發現與成果、價值和限制等。</text:p>
            <text:p text:style-name="P29">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5"><text:span text:style-name="T18">自-J-C2 透過合作學習，發展與同儕溝通、共同參與、共同執行及共同發掘科學相關知識與問題解決的能力。</text:span></text:p>
          </table:table-cell>
          <table:table-cell table:style-name="表格2.D9" office:value-type="string">
            <text:p text:style-name="P29">Ib-Ⅳ-5 臺灣的災變天氣包括颱風、梅雨、寒潮、乾旱等現象。</text:p>
            <text:p text:style-name="P29">Md-Ⅳ-2 颱風主要發生在七至九月，並容易造成生命財產的損失。</text:p>
            <text:p text:style-name="P29">Md-Ⅳ-3 颱風會帶來狂風、豪雨及暴潮等災害。</text:p>
            <text:p text:style-name="P5"><text:span text:style-name="T18">Md-Ⅳ-5 大雨過後和順向坡會加重山崩的威脅。</text:span></text:p>
          </table:table-cell>
          <table:table-cell table:style-name="表格2.E9" office:value-type="string">
            <text:p text:style-name="P5"><text:span text:style-name="T18">ai-Ⅳ-3 透過所學到的科學知識和科學探索的各種方法，解釋自然現象發生的原因，建立科學學習的自信心。</text:span></text:p>
          </table:table-cell>
          <table:table-cell table:style-name="表格2.F9" office:value-type="string">
            <text:p text:style-name="P29">1.口頭評量</text:p>
            <text:p text:style-name="P29">2.小組討論</text:p>
            <text:p text:style-name="P29">3.成果發表</text:p>
            <text:p text:style-name="P5"><text:span text:style-name="T18">4.紙筆測驗</text:span></text:p>
          </table:table-cell>
          <table:table-cell table:style-name="表格2.G9" office:value-type="string">
            <text:p text:style-name="P16"/>
          </table:table-cell>
          <table:table-cell table:style-name="表格2.H9" office:value-type="string">
            <text:p text:style-name="P29">□即時直播:__________</text:p>
            <text:p text:style-name="P29">□預錄播放:__________</text:p>
            <text:p text:style-name="P29">■現有平台教學:PaGamO</text:p>
            <text:p text:style-name="P12">□其他:______________</text:p>
          </table:table-cell>
          <table:table-cell table:style-name="表格2.I9" office:value-type="string">
            <text:p text:style-name="P29">□跨領域統整</text:p>
            <text:p text:style-name="P30">□協同教學規劃說明</text:p>
            <text:p text:style-name="P29">數學</text:p>
            <text:p text:style-name="P29">社會</text:p>
            <text:p text:style-name="P12">科技</text:p>
          </table:table-cell>
        </table:table-row>
        <table:table-row table:style-name="表格2.4">
          <table:table-cell table:style-name="表格2.A1" office:value-type="string">
            <text:p text:style-name="P3">第8週</text:p>
            <text:p text:style-name="P3">03/30-04/03</text:p>
          </table:table-cell>
          <table:table-cell table:style-name="表格2.B10" office:value-type="string">
            <text:p text:style-name="P29">第四章　全球氣候變遷與因應</text:p>
            <text:p text:style-name="P5"><text:span text:style-name="T18">4．1海洋與大氣的交互作用</text:span></text:p>
          </table:table-cell>
          <table:table-cell table:style-name="表格2.C10" office:value-type="string">
            <text:p text:style-name="P29">自-J-A1 能應用科學知識、方法與態度於日常生活當中。</text:p>
            <text:p text:style-name="P29">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29">自-J-A3 具備從日常生活經驗中找出問題，並能根據問題特性、資源等因素，善用生活週遭的物品、器材儀器、科技設備及資源，規劃自然科學探究活動。</text:p>
            <text:p text:style-name="P29">自-J-B1 能分析歸納、製作圖表、使用資訊及數學運算等方法，整理自然科學資訊或數據，並利用口語、影像、文字與圖案、繪圖或實物、科學名詞、數學公式、模型等，表達探究之過程、發現與成果、價值和限制等。</text:p>
            <text:p text:style-name="P29">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29">自-J-B3 透過欣賞山川大地、風雲雨露、河海大洋、日月星辰，體驗自然與生命之美。</text:p>
            <text:p text:style-name="P29">自-J-C1 從日常學習中，主動關心自然環境相關公共議題，尊重生命。</text:p>
            <text:p text:style-name="P5"><text:span text:style-name="T18">自-J-C2 透過合作學習，發展與同儕溝通、共同參與、共同執行及共同發掘科學相關知識與問題解決的能力。</text:span></text:p>
          </table:table-cell>
          <table:table-cell table:style-name="表格2.D10" office:value-type="string">
            <text:p text:style-name="P29">Ic-Ⅳ-1 海水運動包含波浪、海流和潮汐，各有不同的運動方式。</text:p>
            <text:p text:style-name="P29">Ic-Ⅳ-2 海流對陸地的氣候會產生影響。</text:p>
            <text:p text:style-name="P29">Ic-Ⅳ-3 臺灣附近的海流隨季節有所不同。</text:p>
            <text:p text:style-name="P5"><text:span text:style-name="T18">Ic-Ⅳ-4 潮汐變化具有規律性。</text:span></text:p>
          </table:table-cell>
          <table:table-cell table:style-name="表格2.E10" office:value-type="string">
            <text:p text:style-name="P29">tr-Ⅳ-1 能將所習得的知識正確的連結到所觀察到的自然現象及實驗數據，並推論出其中的關聯，進而運用習得的知識來解釋自己論點的正確性。</text:p>
            <text:p text:style-name="P5"><text:span text:style-name="T18">ai-Ⅳ-3 透過所學到的科學知識和科學探索的各種方法，解釋自然現象發生的原因，建立科學學習的自信心。</text:span></text:p>
          </table:table-cell>
          <table:table-cell table:style-name="表格2.F10" office:value-type="string">
            <text:p text:style-name="P29">1.口頭評量</text:p>
            <text:p text:style-name="P29">2.小組討論</text:p>
            <text:p text:style-name="P29">3.成果發表</text:p>
            <text:p text:style-name="P5"><text:span text:style-name="T18">4.紙筆測驗</text:span></text:p>
          </table:table-cell>
          <table:table-cell table:style-name="表格2.G10" office:value-type="string">
            <text:p text:style-name="P16"/>
          </table:table-cell>
          <table:table-cell table:style-name="表格2.H10" office:value-type="string">
            <text:p text:style-name="P29">□即時直播:__________</text:p>
            <text:p text:style-name="P29">□預錄播放:__________</text:p>
            <text:p text:style-name="P26"><text:span text:style-name="T9">🗹</text:span><text:span text:style-name="T10">現有平台教學:youtube-LIS情境科學</text:span></text:p>
            <text:p text:style-name="P12">□其他:______________</text:p>
          </table:table-cell>
          <table:table-cell table:style-name="表格2.I10" office:value-type="string">
            <text:p text:style-name="P29">□跨領域統整</text:p>
            <text:p text:style-name="P30">□協同教學規劃說明</text:p>
            <text:p text:style-name="P29">數學</text:p>
            <text:p text:style-name="P29">社會</text:p>
            <text:p text:style-name="P12">科技</text:p>
          </table:table-cell>
        </table:table-row>
        <table:table-row table:style-name="表格2.4">
          <table:table-cell table:style-name="表格2.A1" office:value-type="string">
            <text:p text:style-name="P3">第9週</text:p>
            <text:p text:style-name="P3">04/06-04/10</text:p>
          </table:table-cell>
          <table:table-cell table:style-name="表格2.B11" office:value-type="string">
            <text:p text:style-name="P29">第四章　全球氣候變遷與因應</text:p>
            <text:p text:style-name="P5"><text:span text:style-name="T18">4．1海洋與大氣的交互作用</text:span></text:p>
          </table:table-cell>
          <table:table-cell table:style-name="表格2.C11" office:value-type="string">
            <text:p text:style-name="P29">自-J-A1 能應用科學知識、方法與態度於日常生活當中。</text:p>
            <text:p text:style-name="P29">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29">自-J-A3 具備從日常生活經驗中找出問題，並能根據問題特性、資源等因素，善用生活週遭的物品、器材儀器、科技設備及資源，規劃自然科學探究活動。</text:p>
            <text:p text:style-name="P29">自-J-B1 能分析歸納、製作圖表、使用資訊及數學運算等方法，整理自然科學資訊或數據，並利用口語、影像、文字與圖案、繪圖或實物、科學名詞、數學公式、模型等，表達探究之過程、發現與成果、價值和限制等。</text:p>
            <text:p text:style-name="P29">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29">自-J-B3 透過欣賞山川大地、風雲雨露、河海大洋、日月星辰，體驗自然與生命之美。</text:p>
            <text:p text:style-name="P29">自-J-C1 從日常學習中，主動關心自然環境相關公共議題，尊重生命。</text:p>
            <text:p text:style-name="P5"><text:span text:style-name="T18">自-J-C2 透過合作學習，發展與同儕溝通、共同參與、共同執行及共同發掘科學相關知識與問題解決的能力。</text:span></text:p>
          </table:table-cell>
          <table:table-cell table:style-name="表格2.D11" office:value-type="string">
            <text:p text:style-name="P29">Nb-Ⅳ-1 全球暖化對生物的影響。</text:p>
            <text:p text:style-name="P29">INg-Ⅳ-4 碳元素在自然界中的儲存與流動。</text:p>
            <text:p text:style-name="P29">INg-Ⅳ-8 氣候變遷產生的衝擊是全球性的。</text:p>
            <text:p text:style-name="P5"><text:span text:style-name="T18">Bd-Ⅳ-2 在生態系中，碳元素會出現在不同的物質中（例如：二氧化碳、葡萄糖），在生物與無生物間循環使用。</text:span></text:p>
          </table:table-cell>
          <table:table-cell table:style-name="表格2.E11" office:value-type="string">
            <text:p text:style-name="P29">tr-Ⅳ-1 能將所習得的知識正確的連結到所觀察到的自然現象及實驗數據，並推論出其中的關聯，進而運用習得的知識來解釋自己論點的正確性。</text:p>
            <text:p text:style-name="P29">tc-Ⅳ-1 能依據已知的自然科學知識與概念，對自己蒐集與分類的科學數據，抱持合理的懷疑態度，並對他人的資訊或報告，提出自己的看法或解釋。</text:p>
            <text:p text:style-name="P29">pa-Ⅳ-1 能分析歸納、製作圖表、使用資訊及數學等方法，整理資訊或數據。</text:p>
            <text:p text:style-name="P29">ai-Ⅳ-3 透過所學到的科學知識和科學探索的各種方法，解釋自然現象發生的原因，建立科學學習的自信心。</text:p>
            <text:p text:style-name="P29">ah-Ⅳ-1 對於有關科學發現的報導，甚至權威的解釋（例如：報章雜誌的報導或書本上的解釋），能抱持懷疑的態度，評估其推論的證據是否充分且可信賴。</text:p>
            <text:p text:style-name="P5"><text:span text:style-name="T18">ah-Ⅳ-2 應用所學到的科學知識與科學探究方法，幫助自己做出最佳的決定。</text:span></text:p>
          </table:table-cell>
          <table:table-cell table:style-name="表格2.F11" office:value-type="string">
            <text:p text:style-name="P29">1.口頭評量</text:p>
            <text:p text:style-name="P29">2.小組討論</text:p>
            <text:p text:style-name="P29">3.成果發表</text:p>
            <text:p text:style-name="P5"><text:span text:style-name="T18">4.紙筆測驗</text:span></text:p>
          </table:table-cell>
          <table:table-cell table:style-name="表格2.G11" office:value-type="string">
            <text:p text:style-name="P16"/>
          </table:table-cell>
          <table:table-cell table:style-name="表格2.H11" office:value-type="string">
            <text:p text:style-name="P29">□即時直播:__________</text:p>
            <text:p text:style-name="P29">□預錄播放:__________</text:p>
            <text:p text:style-name="P29">□現有平台教學: _____</text:p>
            <text:p text:style-name="P12">□其他:______________</text:p>
          </table:table-cell>
          <table:table-cell table:style-name="表格2.I11" office:value-type="string">
            <text:p text:style-name="P29">□跨領域統整</text:p>
            <text:p text:style-name="P30">□協同教學規劃說明</text:p>
            <text:p text:style-name="P29">數學</text:p>
            <text:p text:style-name="P29">社會</text:p>
            <text:p text:style-name="P12">科技</text:p>
          </table:table-cell>
        </table:table-row>
        <table:table-row table:style-name="表格2.4">
          <table:table-cell table:style-name="表格2.A1" office:value-type="string">
            <text:p text:style-name="P3">第10週</text:p>
            <text:p text:style-name="P3">04/13-04/17</text:p>
          </table:table-cell>
          <table:table-cell table:style-name="表格2.B12" office:value-type="string">
            <text:p text:style-name="P29">第四章　全球氣候變遷與因應</text:p>
            <text:p text:style-name="P5"><text:span text:style-name="T18">4．2溫室效應與全球暖化</text:span></text:p>
          </table:table-cell>
          <table:table-cell table:style-name="表格2.C12" office:value-type="string">
            <text:p text:style-name="P29">自-J-A1 能應用科學知識、方法與態度於日常生活當中。</text:p>
            <text:p text:style-name="P29">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29">自-J-A3 具備從日常生活經驗中找出問題，並能根據問題特性、資源等因素，善用生活週遭的物品、器材儀器、科技設備及資源，規劃自然科學探究活動。</text:p>
            <text:p text:style-name="P29">自-J-B1 能分析歸納、製作圖表、使用資訊及數學運算等方法，整理自然科學資訊或數據，並利用口語、影像、文字與圖案、繪圖或實物、科學名詞、數學公式、模型等，表達探究之過程、發現與成果、價值和限制等。</text:p>
            <text:p text:style-name="P29">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29">自-J-B3 透過欣賞山川大地、風雲雨露、河海大洋、日月星辰，體驗自然與生命之美。</text:p>
            <text:p text:style-name="P29">自-J-C1 從日常學習中，主動關心自然環境相關公共議題，尊重生命。</text:p>
            <text:p text:style-name="P5"><text:span text:style-name="T18">自-J-C2 透過合作學習，發展與同儕溝通、共同參與、共同執行及共同發掘科學相關知識與問題解決的能力。</text:span></text:p>
          </table:table-cell>
          <table:table-cell table:style-name="表格2.D12" office:value-type="string">
            <text:p text:style-name="P29">Lb-Ⅳ-2 人類活動會改變環境，也可能影響其他生物的生存。</text:p>
            <text:p text:style-name="P29">Nb-Ⅳ-1 全球暖化對生物的影響。</text:p>
            <text:p text:style-name="P29">Nb-Ⅳ-2 氣候變遷產生的衝擊有海平面上升、全球暖化、異常降水等現象。</text:p>
            <text:p text:style-name="P29">Nb-Ⅳ-3 因應氣候變遷的方法有減緩與調適。</text:p>
            <text:p text:style-name="P29">INg-Ⅳ-2 大氣組成中的變動氣體有些是溫室氣體。</text:p>
            <text:p text:style-name="P29">INg-Ⅳ-3 不同物質受熱後，其溫度的變化可能不同。</text:p>
            <text:p text:style-name="P29">INg-Ⅳ-5 生物活動會改變環境，環境改變之後也會影響生物活動。</text:p>
            <text:p text:style-name="P29">INg-Ⅳ-6 新興科技的發展對自然環境的影響。</text:p>
            <text:p text:style-name="P29">INg-Ⅳ-7 溫室氣體與全球暖化的關係。</text:p>
            <text:p text:style-name="P29">INg-Ⅳ-8 氣候變遷產生的衝擊是全球性的。</text:p>
            <text:p text:style-name="P29">INg-Ⅳ-9 因應氣候變遷的方法，主要有減緩與調適兩種途徑。</text:p>
            <text:p text:style-name="P18"/>
          </table:table-cell>
          <table:table-cell table:style-name="表格2.E12" office:value-type="string">
            <text:p text:style-name="P29">tr-Ⅳ-1 能將所習得的知識正確的連結到所觀察到的自然現象及實驗數據，並推論出其中的關聯，進而運用習得的知識來解釋自己論點的正確性。</text:p>
            <text:p text:style-name="P29">tc-Ⅳ-1 能依據已知的自然科學知識與概念，對自己蒐集與分類的科學數據，抱持合理的懷疑態度，並對他人的資訊或報告，提出自己的看法或解釋。</text:p>
            <text:p text:style-name="P29">pa-Ⅳ-1 能分析歸納、製作圖表、使用資訊及數學等方法，整理資訊或數據。</text:p>
            <text:p text:style-name="P29">ai-Ⅳ-3 透過所學到的科學知識和科學探索的各種方法，解釋自然現象發生的原因，建立科學學習的自信心。</text:p>
            <text:p text:style-name="P29">ah-Ⅳ-1 對於有關科學發現的報導，甚至權威的解釋（例如：報章雜誌的報導或書本上的解釋），能抱持懷疑的態度，評估其推論的證據是否充分且可信賴。</text:p>
            <text:p text:style-name="P5"><text:span text:style-name="T18">ah-Ⅳ-2 應用所學到的科學知識與科學探究方法，幫助自己做出最佳的決定。</text:span></text:p>
          </table:table-cell>
          <table:table-cell table:style-name="表格2.F12" office:value-type="string">
            <text:p text:style-name="P29">1.口頭評量</text:p>
            <text:p text:style-name="P29">2.小組討論</text:p>
            <text:p text:style-name="P29">3.成果發表</text:p>
            <text:p text:style-name="P5"><text:span text:style-name="T18">4.紙筆測驗</text:span></text:p>
          </table:table-cell>
          <table:table-cell table:style-name="表格2.G12" office:value-type="string">
            <text:p text:style-name="P16"/>
          </table:table-cell>
          <table:table-cell table:style-name="表格2.H12" office:value-type="string">
            <text:p text:style-name="P29">□即時直播:__________</text:p>
            <text:p text:style-name="P29">□預錄播放:__________</text:p>
            <text:p text:style-name="P29">□現有平台教學: _____</text:p>
            <text:p text:style-name="P12">□其他:______________</text:p>
          </table:table-cell>
          <table:table-cell table:style-name="表格2.I12" office:value-type="string">
            <text:p text:style-name="P29">□跨領域統整</text:p>
            <text:p text:style-name="P30">□協同教學規劃說明</text:p>
            <text:p text:style-name="P29">數學</text:p>
            <text:p text:style-name="P29">社會</text:p>
            <text:p text:style-name="P12">科技</text:p>
          </table:table-cell>
        </table:table-row>
        <table:table-row table:style-name="表格2.4">
          <table:table-cell table:style-name="表格2.A1" office:value-type="string">
            <text:p text:style-name="P3">第11週</text:p>
            <text:p text:style-name="P3">04/20-04/24</text:p>
          </table:table-cell>
          <table:table-cell table:style-name="表格2.B13" office:value-type="string">
            <text:p text:style-name="P29">第四章　全球氣候變遷與因應</text:p>
            <text:p text:style-name="P29">4．2溫室效應與全球暖化</text:p>
            <text:p text:style-name="P5"/>
          </table:table-cell>
          <table:table-cell table:style-name="表格2.C13" office:value-type="string">
            <text:p text:style-name="P29">自-J-A1 能應用科學知識、方法與態度於日常生活當中。</text:p>
            <text:p text:style-name="P29">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29">自-J-A3 具備從日常生活經驗中找出問題，並能根據問題特性、資源等因素，善用生活週遭的物品、器材儀器、科技設備及資源，規劃自然科學探究活動。</text:p>
            <text:p text:style-name="P29">自-J-B1 能分析歸納、製作圖表、使用資訊及數學運算等方法，整理自然科學資訊或數據，並利用口語、影像、文字與圖案、繪圖或實物、科學名詞、數學公式、模型等，表達探究之過程、發現與成果、價值和限制等。</text:p>
            <text:p text:style-name="P29">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29">自-J-B3 透過欣賞山川大地、風雲雨露、河海大洋、日月星辰，體驗自然與生命之美。</text:p>
            <text:p text:style-name="P29">自-J-C1 從日常學習中，主動關心自然環境相關公共議題，尊重生命。</text:p>
            <text:p text:style-name="P5"><text:span text:style-name="T18">自-J-C2 透過合作學習，發展與同儕溝通、共同參與、共同執行及共同發掘科學相關知識與問題解決的能力。</text:span></text:p>
          </table:table-cell>
          <table:table-cell table:style-name="表格2.D13" office:value-type="string">
            <text:p text:style-name="P29">Lb-Ⅳ-2 人類活動會改變環境，也可能影響其他生物的生存。</text:p>
            <text:p text:style-name="P29">Nb-Ⅳ-1 全球暖化對生物的影響。</text:p>
            <text:p text:style-name="P29">Nb-Ⅳ-2 氣候變遷產生的衝擊有海平面上升、全球暖化、異常降水等現象。</text:p>
            <text:p text:style-name="P29">Nb-Ⅳ-3 因應氣候變遷的方法有減緩與調適。</text:p>
            <text:p text:style-name="P29">INg-Ⅳ-2 大氣組成中的變動氣體有些是溫室氣體。</text:p>
            <text:p text:style-name="P29">INg-Ⅳ-3 不同物質受熱後，其溫度的變化可能不同。</text:p>
            <text:p text:style-name="P29">INg-Ⅳ-5 生物活動會改變環境，環境改變之後也會影響生物活動。</text:p>
            <text:p text:style-name="P29">INg-Ⅳ-6 新興科技的發展對自然環境的影響。</text:p>
            <text:p text:style-name="P29">INg-Ⅳ-7 溫室氣體與全球暖化的關係。</text:p>
            <text:p text:style-name="P29">INg-Ⅳ-8 氣候變遷產生的衝擊是全球性的。</text:p>
            <text:p text:style-name="P5"><text:span text:style-name="T18">INg-Ⅳ-9 因應氣候變遷的方法，主要有減緩與調適兩種途徑。</text:span></text:p>
          </table:table-cell>
          <table:table-cell table:style-name="表格2.E13" office:value-type="string">
            <text:p text:style-name="P29">tr-Ⅳ-1 能將所習得的知識正確的連結到所觀察到的自然現象及實驗數據，並推論出其中的關聯，進而運用習得的知識來解釋自己論點的正確性。</text:p>
            <text:p text:style-name="P29">tc-Ⅳ-1 能依據已知的自然科學知識與概念，對自己蒐集與分類的科學數據，抱持合理的懷疑態度，並對他人的資訊或報告，提出自己的看法或解釋。</text:p>
            <text:p text:style-name="P29">pa-Ⅳ-1 能分析歸納、製作圖表、使用資訊及數學等方法，整理資訊或數據。</text:p>
            <text:p text:style-name="P29">ai-Ⅳ-3 透過所學到的科學知識和科學探索的各種方法，解釋自然現象發生的原因，建立科學學習的自信心。</text:p>
            <text:p text:style-name="P29">ah-Ⅳ-1 對於有關科學發現的報導，甚至權威的解釋（例如：報章雜誌的報導或書本上的解釋），能抱持懷疑的態度，評估其推論的證據是否充分且可信賴。</text:p>
            <text:p text:style-name="P5"><text:span text:style-name="T18">ah-Ⅳ-2 應用所學到的科學知識與科學探究方法，幫助自己做出最佳的決定。</text:span></text:p>
          </table:table-cell>
          <table:table-cell table:style-name="表格2.F13" office:value-type="string">
            <text:p text:style-name="P29">1.口頭評量</text:p>
            <text:p text:style-name="P29">2.小組討論</text:p>
            <text:p text:style-name="P29">3.成果發表</text:p>
            <text:p text:style-name="P5"><text:span text:style-name="T18">4.紙筆測驗</text:span></text:p>
          </table:table-cell>
          <table:table-cell table:style-name="表格2.G13" office:value-type="string">
            <text:p text:style-name="P16"/>
          </table:table-cell>
          <table:table-cell table:style-name="表格2.H13" office:value-type="string">
            <text:p text:style-name="P29">□即時直播:__________</text:p>
            <text:p text:style-name="P29">□預錄播放:__________</text:p>
            <text:p text:style-name="P29">□現有平台教學: _____</text:p>
            <text:p text:style-name="P12">□其他:______________</text:p>
          </table:table-cell>
          <table:table-cell table:style-name="表格2.I13" office:value-type="string">
            <text:p text:style-name="P29">□跨領域統整</text:p>
            <text:p text:style-name="P30">□協同教學規劃說明</text:p>
            <text:p text:style-name="P29">數學</text:p>
            <text:p text:style-name="P29">社會</text:p>
            <text:p text:style-name="P12">科技</text:p>
          </table:table-cell>
        </table:table-row>
        <table:table-row table:style-name="表格2.4">
          <table:table-cell table:style-name="表格2.A1" office:value-type="string">
            <text:p text:style-name="P3">第12週</text:p>
            <text:p text:style-name="P3">04/27-05/01</text:p>
          </table:table-cell>
          <table:table-cell table:style-name="表格2.B14" office:value-type="string">
            <text:p text:style-name="P29">總複習</text:p>
            <text:p text:style-name="P5"><text:span text:style-name="T18">複習第五～六冊全</text:span></text:p>
          </table:table-cell>
          <table:table-cell table:style-name="表格2.C14" office:value-type="string">
            <text:p text:style-name="P29">自-J-A1 能應用科學知識、方法與態度於日常生活當中。</text:p>
            <text:p text:style-name="P29">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29">自-J-A3 具備從日常生活經驗中找出問題，並能根據問題特性、資源等因素，善用生活週遭的物品、器材儀器、科技設備及資源，規劃自然科學探究活動。</text:p>
            <text:p text:style-name="P29">自-J-B1 能分析歸納、製作圖表、使用資訊及數學運算等方法，整理自然科學資訊或數據，並利用口語、影像、文字與圖案、繪圖或實物、科學名詞、數學公式、模型等，表達探究之過程、發現與成果、價值和限制等。</text:p>
            <text:p text:style-name="P29">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29">自-J-B3 透過欣賞山川大地、風雲雨露、河海大洋、日月星辰，體驗自然與生命之美。</text:p>
            <text:p text:style-name="P29">自-J-C1 從日常學習中，主動關心自然環境相關公共議題，尊重生命。</text:p>
            <text:p text:style-name="P5"><text:span text:style-name="T18">自-J-C2 透過合作學習，發展與同儕溝通、共同參與、共同執行及共同發掘科學相關知識與問題解決的能力。</text:span></text:p>
          </table:table-cell>
          <table:table-cell table:style-name="表格2.D14" office:value-type="string">
            <text:p text:style-name="P29">Ic-Ⅳ-1 海水運動包含波浪、海流和潮汐，各有不同的運動方式。</text:p>
            <text:p text:style-name="P29">Ic-Ⅳ-2 海流對陸地的氣候會產生影響。</text:p>
            <text:p text:style-name="P29">Ic-Ⅳ-3 臺灣附近的海流隨季節有所不同。</text:p>
            <text:p text:style-name="P29">Ic-Ⅳ-4 潮汐變化具有規律性。</text:p>
            <text:p text:style-name="P29">Nb-Ⅳ-1 全球暖化對生物的影響。</text:p>
            <text:p text:style-name="P29">Nb-Ⅳ-2 氣候變遷產生的衝擊有海平面上升、全球暖化、異常降水等現象。</text:p>
            <text:p text:style-name="P29">Nb-Ⅳ-3 因應氣候變遷的方法有減緩與調適。</text:p>
            <text:p text:style-name="P29">INg-Ⅳ-2 大氣組成中的變動氣體有些是溫室氣體。</text:p>
            <text:p text:style-name="P29">INg-Ⅳ-3 不同物質受熱後，其溫度的變化可能不同。</text:p>
            <text:p text:style-name="P29">INg-Ⅳ-4 碳元素在自然界中的儲存與流動。</text:p>
            <text:p text:style-name="P29">INg-Ⅳ-5 生物活動會改變環境，環境改變之後也會影響生物活動。</text:p>
            <text:p text:style-name="P29">INg-Ⅳ-6 新興科技的發展對自然環境的影響。</text:p>
            <text:p text:style-name="P29">INg-Ⅳ-7 溫室氣體與全球暖化的關係。</text:p>
            <text:p text:style-name="P29">INg-Ⅳ-8 氣候變遷產生的衝擊是全球性的。</text:p>
            <text:p text:style-name="P29">INg-Ⅳ-9 因應氣候變遷的方法，主要有減緩與調適兩種途徑。</text:p>
            <text:p text:style-name="P29">Lb-Ⅳ-2 人類活動會改變環境，也可能影響其他生物的生存。</text:p>
            <text:p text:style-name="P5"><text:span text:style-name="T18">Bd-Ⅳ-2 在生態系中，碳元素會出現在不同的物質中（例如：二氧化碳、葡萄糖），在生物與無生物間循環使用。</text:span></text:p>
          </table:table-cell>
          <table:table-cell table:style-name="表格2.E14" office:value-type="string">
            <text:p text:style-name="P29">tr-Ⅳ-1 能將所習得的知識正確的連結到所觀察到的自然現象及實驗數據，並推論出其中的關聯，進而運用習得的知識來解釋自己論點的正確性。</text:p>
            <text:p text:style-name="P29">ai-Ⅳ-3 透過所學到的科學知識和科學探索的各種方法，解釋自然現象發生的原因，建立科學學習的自信心。</text:p>
            <text:p text:style-name="P29">tc-Ⅳ-1 能依據已知的自然科學知識與概念，對自己蒐集與分類的科學數據，抱持合理的懷疑態度，並對他人的資訊或報告，提出自己的看法或解釋。</text:p>
            <text:p text:style-name="P29">pa-Ⅳ-1 能分析歸納、製作圖表、使用資訊及數學等方法，整理資訊或數據。</text:p>
            <text:p text:style-name="P29">ah-Ⅳ-1 對於有關科學發現的報導，甚至權威的解釋（例如：報章雜誌的報導或書本上的解釋），能抱持懷疑的態度，評估其推論的證據是否充分且可信賴。</text:p>
            <text:p text:style-name="P5"><text:span text:style-name="T18">ah-Ⅳ-2 應用所學到的科學知識與科學探究方法，幫助自己做出最佳的決定。</text:span></text:p>
          </table:table-cell>
          <table:table-cell table:style-name="表格2.F14" office:value-type="string">
            <text:p text:style-name="P29">1.口頭評量</text:p>
            <text:p text:style-name="P29">2.實作評量</text:p>
            <text:p text:style-name="P5"><text:span text:style-name="T18">3.紙筆評量</text:span></text:p>
          </table:table-cell>
          <table:table-cell table:style-name="表格2.G14" office:value-type="string">
            <text:p text:style-name="P12">課綱：自然-環境-1</text:p>
          </table:table-cell>
          <table:table-cell table:style-name="表格2.H14" office:value-type="string">
            <text:p text:style-name="P29">□即時直播:__________</text:p>
            <text:p text:style-name="P29">□預錄播放:__________</text:p>
            <text:p text:style-name="P29">□現有平台教學: _____</text:p>
            <text:p text:style-name="P12">□其他:______________</text:p>
          </table:table-cell>
          <table:table-cell table:style-name="表格2.I14" office:value-type="string">
            <text:p text:style-name="P29">□跨領域統整</text:p>
            <text:p text:style-name="P30">□協同教學規劃說明</text:p>
            <text:p text:style-name="P29">數學</text:p>
            <text:p text:style-name="P29">社會</text:p>
            <text:p text:style-name="P12">科技</text:p>
          </table:table-cell>
        </table:table-row>
        <table:table-row table:style-name="表格2.4">
          <table:table-cell table:style-name="表格2.A1" office:value-type="string">
            <text:p text:style-name="P3">第13週</text:p>
            <text:p text:style-name="P3">05/04-05/08</text:p>
            <text:p text:style-name="P3">第二次定期評量</text:p>
          </table:table-cell>
          <table:table-cell table:style-name="表格2.B15" office:value-type="string">
            <text:p text:style-name="P29">總複習</text:p>
            <text:p text:style-name="P29">複習第五～六冊全</text:p>
            <text:p text:style-name="P5"><text:span text:style-name="T18">【第二次評量週】</text:span></text:p>
          </table:table-cell>
          <table:table-cell table:style-name="表格2.C15" office:value-type="string">
            <text:p text:style-name="P29">自-J-A1 能應用科學知識、方法與態度於日常生活當中。</text:p>
            <text:p text:style-name="P29">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29">自-J-A3 具備從日常生活經驗中找出問題，並能根據問題特性、資源等因素，善用生活週遭的物品、器材儀器、科技設備及資源，規劃自然科學探究活動。</text:p>
            <text:p text:style-name="P29">自-J-B1 能分析歸納、製作圖表、使用資訊及數學運算等方法，整理自然科學資訊或數據，並利用口語、影像、文字與圖案、繪圖或實物、科學名詞、數學公式、模型等，表達探究之過程、發現與成果、價值和限制等。</text:p>
            <text:p text:style-name="P29">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29">自-J-B3 透過欣賞山川大地、風雲雨露、河海大洋、日月星辰，體驗自然與生命之美。</text:p>
            <text:p text:style-name="P29">自-J-C1 從日常學習中，主動關心自然環境相關公共議題，尊重生命。</text:p>
            <text:p text:style-name="P5"><text:span text:style-name="T18">自-J-C2 透過合作學習，發展與同儕溝通、共同參與、共同執行及共同發掘科學相關知識與問題解決的能力。</text:span></text:p>
          </table:table-cell>
          <table:table-cell table:style-name="表格2.D15" office:value-type="string">
            <text:p text:style-name="P29">Ic-Ⅳ-1 海水運動包含波浪、海流和潮汐，各有不同的運動方式。</text:p>
            <text:p text:style-name="P29">Ic-Ⅳ-2 海流對陸地的氣候會產生影響。</text:p>
            <text:p text:style-name="P29">Ic-Ⅳ-3 臺灣附近的海流隨季節有所不同。</text:p>
            <text:p text:style-name="P29">Ic-Ⅳ-4 潮汐變化具有規律性。</text:p>
            <text:p text:style-name="P29">Nb-Ⅳ-1 全球暖化對生物的影響。</text:p>
            <text:p text:style-name="P29">Nb-Ⅳ-2 氣候變遷產生的衝擊有海平面上升、全球暖化、異常降水等現象。</text:p>
            <text:p text:style-name="P29">Nb-Ⅳ-3 因應氣候變遷的方法有減緩與調適。</text:p>
            <text:p text:style-name="P29">INg-Ⅳ-2 大氣組成中的變動氣體有些是溫室氣體。</text:p>
            <text:p text:style-name="P29">INg-Ⅳ-3 不同物質受熱後，其溫度的變化可能不同。</text:p>
            <text:p text:style-name="P29">INg-Ⅳ-4 碳元素在自然界中的儲存與流動。</text:p>
            <text:p text:style-name="P29">INg-Ⅳ-5 生物活動會改變環境，環境改變之後也會影響生物活動。</text:p>
            <text:p text:style-name="P29">INg-Ⅳ-6 新興科技的發展對自然環境的影響。</text:p>
            <text:p text:style-name="P29">INg-Ⅳ-7 溫室氣體與全球暖化的關係。</text:p>
            <text:p text:style-name="P29">INg-Ⅳ-8 氣候變遷產生的衝擊是全球性的。</text:p>
            <text:p text:style-name="P29">INg-Ⅳ-9 因應氣候變遷的方法，主要有減緩與調適兩種途徑。</text:p>
            <text:p text:style-name="P29">Lb-Ⅳ-2 人類活動會改變環境，也可能影響其他生物的生存。</text:p>
            <text:p text:style-name="P5"><text:span text:style-name="T18">Bd-Ⅳ-2 在生態系中，碳元素會出現在不同的物質中（例如：二氧化碳、葡萄糖），在生物與無生物間循環使用。</text:span></text:p>
          </table:table-cell>
          <table:table-cell table:style-name="表格2.E15" office:value-type="string">
            <text:p text:style-name="P29">tr-Ⅳ-1 能將所習得的知識正確的連結到所觀察到的自然現象及實驗數據，並推論出其中的關聯，進而運用習得的知識來解釋自己論點的正確性。</text:p>
            <text:p text:style-name="P29">ai-Ⅳ-3 透過所學到的科學知識和科學探索的各種方法，解釋自然現象發生的原因，建立科學學習的自信心。</text:p>
            <text:p text:style-name="P29">tc-Ⅳ-1 能依據已知的自然科學知識與概念，對自己蒐集與分類的科學數據，抱持合理的懷疑態度，並對他人的資訊或報告，提出自己的看法或解釋。</text:p>
            <text:p text:style-name="P29">pa-Ⅳ-1 能分析歸納、製作圖表、使用資訊及數學等方法，整理資訊或數據。</text:p>
            <text:p text:style-name="P29">ah-Ⅳ-1 對於有關科學發現的報導，甚至權威的解釋（例如：報章雜誌的報導或書本上的解釋），能抱持懷疑的態度，評估其推論的證據是否充分且可信賴。</text:p>
            <text:p text:style-name="P5"><text:span text:style-name="T18">ah-Ⅳ-2 應用所學到的科學知識與科學探究方法，幫助自己做出最佳的決定。</text:span></text:p>
          </table:table-cell>
          <table:table-cell table:style-name="表格2.F15" office:value-type="string">
            <text:p text:style-name="P29">1.口頭評量</text:p>
            <text:p text:style-name="P29">2.實作評量</text:p>
            <text:p text:style-name="P5"><text:span text:style-name="T18">3.紙筆評量</text:span></text:p>
          </table:table-cell>
          <table:table-cell table:style-name="表格2.G15" office:value-type="string">
            <text:p text:style-name="P12">課綱：自然-環境-1</text:p>
          </table:table-cell>
          <table:table-cell table:style-name="表格2.H15" office:value-type="string">
            <text:p text:style-name="P29">□即時直播:__________</text:p>
            <text:p text:style-name="P29">□預錄播放:__________</text:p>
            <text:p text:style-name="P29">■現有平台教學:PaGamO</text:p>
            <text:p text:style-name="P12">□其他:______________</text:p>
          </table:table-cell>
          <table:table-cell table:style-name="表格2.I15" office:value-type="string">
            <text:p text:style-name="P29">□跨領域統整</text:p>
            <text:p text:style-name="P30">□協同教學規劃說明</text:p>
            <text:p text:style-name="P29">數學</text:p>
            <text:p text:style-name="P29">社會</text:p>
            <text:p text:style-name="P12">科技</text:p>
          </table:table-cell>
        </table:table-row>
        <table:table-row table:style-name="表格2.4">
          <table:table-cell table:style-name="表格2.A1" office:value-type="string">
            <text:p text:style-name="P3">第14週</text:p>
            <text:p text:style-name="P3">05/11-05/15</text:p>
          </table:table-cell>
          <table:table-cell table:style-name="表格2.B16" office:value-type="string">
            <text:p text:style-name="P29">彈性課程</text:p>
            <text:p text:style-name="P29">紙杯喇叭</text:p>
            <text:p text:style-name="P5"><text:span text:style-name="T18">【會考週】</text:span></text:p>
          </table:table-cell>
          <table:table-cell table:style-name="表格2.C16" office:value-type="string">
            <text:p text:style-name="P29">自-J-A1 能應用科學知識、方法與態度於日常生活當中。</text:p>
            <text:p text:style-name="P29">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29">自-J-A3 具備從日常生活經驗中找出問題，並能根據問題特性、資源等因素，善用生活週遭的物品、器材儀器、科技設備及資源，規劃自然科學探究活動。</text:p>
            <text:p text:style-name="P29">自-J-B1 能分析歸納、製作圖表、使用資訊及數學運算等方法，整理自然科學資訊或數據，並利用口語、影像、文字與圖案、繪圖或實物、科學名詞、數學公式、模型等，表達探究之過程、發現與成果、價值和限制等。</text:p>
            <text:p text:style-name="P29">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5"><text:span text:style-name="T18">自-J-C2 透過合作學習，發展與同儕溝通、共同參與、共同執行及共同發掘科學相關知識與問題解決的能力。</text:span></text:p>
          </table:table-cell>
          <table:table-cell table:style-name="表格2.D16" office:value-type="string">
            <text:p text:style-name="P29">Kc-Ⅳ-3 磁場可以用磁力線表示，磁力線方向即為磁場方向，磁力線疏越密處磁場越大。</text:p>
            <text:p text:style-name="P5"><text:span text:style-name="T18">Kc-Ⅳ-4 電流會產生磁場，其方向分布可以由安培右手定則求得。</text:span></text:p>
          </table:table-cell>
          <table:table-cell table:style-name="表格2.E16" office:value-type="string">
            <text:p text:style-name="P29">pe-Ⅳ-1 能辨明多個自變項、應變項並計劃適當次數的測試、預測活動的可能結果。在教師或教科書的指導或說明下，能了解探究的計畫，並進而能根據問題特性、資源（例如：設備、時間）等因素，規劃具有可信度（例如：多次測量等）的探究活動。</text:p>
            <text:p text:style-name="P29">pe-Ⅳ-2 能正確安全操作適合學習階段的物品、器材儀器、科技設備及資源。能進行客觀的質性觀察或數值量測並詳實記錄。</text:p>
            <text:p text:style-name="P29">ai-Ⅳ-1 動手實作解決問題或驗證自己想法，而獲得成就感。</text:p>
            <text:p text:style-name="P29">ai-Ⅳ-2 透過與同儕的討論，分享科學發現的樂趣。</text:p>
            <text:p text:style-name="P29">ai-Ⅳ-3 透過所學到的科學知識和科學探索的各種方法，解釋自然現象發生的原因，建立科學學習的自信心。</text:p>
            <text:p text:style-name="P5"><text:span text:style-name="T18">an-Ⅳ-3 體察到不同性別、背景、族群科學家們具有堅毅、嚴謹和講求邏輯的特質，也具有好奇心、求知慾和想像力。</text:span></text:p>
          </table:table-cell>
          <table:table-cell table:style-name="表格2.F16" office:value-type="string">
            <text:p text:style-name="P29">1.對本實驗原理的了解</text:p>
            <text:p text:style-name="P29">2.操作實驗的精準度及方法</text:p>
            <text:p text:style-name="P5"><text:span text:style-name="T18">3.同組同學之間合作的態度及對實驗的參與度</text:span></text:p>
          </table:table-cell>
          <table:table-cell table:style-name="表格2.G16" office:value-type="string">
            <text:p text:style-name="P12">課綱：自然-科技-1</text:p>
          </table:table-cell>
          <table:table-cell table:style-name="表格2.H16" office:value-type="string">
            <text:p text:style-name="P29">□即時直播:__________</text:p>
            <text:p text:style-name="P29">□預錄播放:__________</text:p>
            <text:p text:style-name="P29">■現有平台教學:PaGamO</text:p>
            <text:p text:style-name="P12">□其他:______________</text:p>
          </table:table-cell>
          <table:table-cell table:style-name="表格2.I16" office:value-type="string">
            <text:p text:style-name="P29">□跨領域統整</text:p>
            <text:p text:style-name="P30">□協同教學規劃說明</text:p>
            <text:p text:style-name="P12">科技</text:p>
          </table:table-cell>
        </table:table-row>
        <table:table-row table:style-name="表格2.4">
          <table:table-cell table:style-name="表格2.A1" office:value-type="string">
            <text:p text:style-name="P3">第15週</text:p>
            <text:p text:style-name="P3">05/18-05/22</text:p>
          </table:table-cell>
          <table:table-cell table:style-name="表格2.B17" office:value-type="string">
            <text:p text:style-name="P29">彈性課程</text:p>
            <text:p text:style-name="P5"><text:span text:style-name="T18">迷你沖天炮</text:span></text:p>
          </table:table-cell>
          <table:table-cell table:style-name="表格2.C17" office:value-type="string">
            <text:p text:style-name="P29">自-J-A1 能應用科學知識、方法與態度於日常生活當中。</text:p>
            <text:p text:style-name="P29">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29">自-J-A3 具備從日常生活經驗中找出問題，並能根據問題特性、資源等因素，善用生活週遭的物品、器材儀器、科技設備及資源，規劃自然科學探究活動。</text:p>
            <text:p text:style-name="P29">自-J-B1 能分析歸納、製作圖表、使用資訊及數學運算等方法，整理自然科學資訊或數據，並利用口語、影像、文字與圖案、繪圖或實物、科學名詞、數學公式、模型等，表達探究之過程、發現與成果、價值和限制等。</text:p>
            <text:p text:style-name="P29">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5"><text:span text:style-name="T18">自-J-C2 透過合作學習，發展與同儕溝通、共同參與、共同執行及共同發掘科學相關知識與問題解決的能力。</text:span></text:p>
          </table:table-cell>
          <table:table-cell table:style-name="表格2.D17" office:value-type="string">
            <text:p text:style-name="P29">Eb-Ⅳ-11 物體做加速度運動時，必受力。以相同的力量作用相同的時間，則質量愈小的物體其受力後造成的速度改變愈大。</text:p>
            <text:p text:style-name="P5"><text:span text:style-name="T18">Eb-Ⅳ-12 物體的質量決定其慣性大小。</text:span></text:p>
          </table:table-cell>
          <table:table-cell table:style-name="表格2.E17" office:value-type="string">
            <text:p text:style-name="P29">pe-Ⅳ-1 能辨明多個自變項、應變項並計劃適當次數的測試、預測活動的可能結果。在教師或教科書的指導或說明下，能了解探究的計畫，並進而能根據問題特性、資源（例如：設備、時間）等因素，規劃具有可信度（例如：多次測量等）的探究活動。</text:p>
            <text:p text:style-name="P29">pe-Ⅳ-2 能正確安全操作適合學習階段的物品、器材儀器、科技設備及資源。能進行客觀的質性觀察或數值量測並詳實記錄。</text:p>
            <text:p text:style-name="P29">ai-Ⅳ-1 動手實作解決問題或驗證自己想法，而獲得成就感。</text:p>
            <text:p text:style-name="P29">ai-Ⅳ-2 透過與同儕的討論，分享科學發現的樂趣。</text:p>
            <text:p text:style-name="P29">ai-Ⅳ-3 透過所學到的科學知識和科學探索的各種方法，解釋自然現象發生的原因，建立科學學習的自信心。</text:p>
            <text:p text:style-name="P5"><text:span text:style-name="T18">an-Ⅳ-3 體察到不同性別、背景、族群科學家們具有堅毅、嚴謹和講求邏輯的特質，也具有好奇心、求知慾和想像力。</text:span></text:p>
          </table:table-cell>
          <table:table-cell table:style-name="表格2.F17" office:value-type="string">
            <text:p text:style-name="P29">1.對本實驗原理的了解</text:p>
            <text:p text:style-name="P29">2.操作實驗的精準度及方法</text:p>
            <text:p text:style-name="P5"><text:span text:style-name="T18">3.同組同學之間合作的態度及對實驗的參與度</text:span></text:p>
          </table:table-cell>
          <table:table-cell table:style-name="表格2.G17" office:value-type="string">
            <text:p text:style-name="P12">課綱：自然-科技-1</text:p>
          </table:table-cell>
          <table:table-cell table:style-name="表格2.H17" office:value-type="string">
            <text:p text:style-name="P29">□即時直播:__________</text:p>
            <text:p text:style-name="P29">□預錄播放:__________</text:p>
            <text:p text:style-name="P29">□現有平台教學: _____</text:p>
            <text:p text:style-name="P12">□其他:______________</text:p>
          </table:table-cell>
          <table:table-cell table:style-name="表格2.I17" office:value-type="string">
            <text:p text:style-name="P29">□跨領域統整</text:p>
            <text:p text:style-name="P30">□協同教學規劃說明</text:p>
            <text:p text:style-name="P12">科技</text:p>
          </table:table-cell>
        </table:table-row>
        <table:table-row table:style-name="表格2.4">
          <table:table-cell table:style-name="表格2.A1" office:value-type="string">
            <text:p text:style-name="P3">第16週</text:p>
            <text:p text:style-name="P3">05/25-05/29</text:p>
          </table:table-cell>
          <table:table-cell table:style-name="表格2.B18" office:value-type="string">
            <text:p text:style-name="P29">彈性課程</text:p>
            <text:p text:style-name="P5"><text:span text:style-name="T18">鐵粉的磁化現象</text:span></text:p>
          </table:table-cell>
          <table:table-cell table:style-name="表格2.C18" office:value-type="string">
            <text:p text:style-name="P29">自-J-A1 能應用科學知識、方法與態度於日常生活當中。</text:p>
            <text:p text:style-name="P29">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29">自-J-A3 具備從日常生活經驗中找出問題，並能根據問題特性、資源等因素，善用生活週遭的物品、器材儀器、科技設備及資源，規劃自然科學探究活動。</text:p>
            <text:p text:style-name="P29">自-J-B1 能分析歸納、製作圖表、使用資訊及數學運算等方法，整理自然科學資訊或數據，並利用口語、影像、文字與圖案、繪圖或實物、科學名詞、數學公式、模型等，表達探究之過程、發現與成果、價值和限制等。</text:p>
            <text:p text:style-name="P29">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5"><text:span text:style-name="T18">自-J-C2 透過合作學習，發展與同儕溝通、共同參與、共同執行及共同發掘科學相關知識與問題解決的能力。</text:span></text:p>
          </table:table-cell>
          <table:table-cell table:style-name="表格2.D18" office:value-type="string">
            <text:p text:style-name="P5"><text:span text:style-name="T18">Kc-Ⅳ-3 磁場可以用磁力線表示，磁力線方向即為磁場方向，磁力線疏越密處磁場越大。</text:span></text:p>
          </table:table-cell>
          <table:table-cell table:style-name="表格2.E18" office:value-type="string">
            <text:p text:style-name="P29">pe-Ⅳ-1 能辨明多個自變項、應變項並計劃適當次數的測試、預測活動的可能結果。在教師或教科書的指導或說明下，能了解探究的計畫，並進而能根據問題特性、資源（例如：設備、時間）等因素，規劃具有可信度（例如：多次測量等）的探究活動。</text:p>
            <text:p text:style-name="P29">pe-Ⅳ-2 能正確安全操作適合學習階段的物品、器材儀器、科技設備及資源。能進行客觀的質性觀察或數值量測並詳實記錄。</text:p>
            <text:p text:style-name="P29">ai-Ⅳ-1 動手實作解決問題或驗證自己想法，而獲得成就感。</text:p>
            <text:p text:style-name="P29">ai-Ⅳ-2 透過與同儕的討論，分享科學發現的樂趣。</text:p>
            <text:p text:style-name="P29">ai-Ⅳ-3 透過所學到的科學知識和科學探索的各種方法，解釋自然現象發生的原因，建立科學學習的自信心。</text:p>
            <text:p text:style-name="P5"><text:span text:style-name="T18">an-Ⅳ-3 體察到不同性別、背景、族群科學家們具有堅毅、嚴謹和講求邏輯的特質，也具有好奇心、求知慾和想像力。</text:span></text:p>
          </table:table-cell>
          <table:table-cell table:style-name="表格2.F18" office:value-type="string">
            <text:p text:style-name="P29">1.對本實驗原理的了解</text:p>
            <text:p text:style-name="P29">2.操作實驗的精準度及方法</text:p>
            <text:p text:style-name="P5"><text:span text:style-name="T18">3.同組同學之間合作的態度及對實驗的參與度</text:span></text:p>
          </table:table-cell>
          <table:table-cell table:style-name="表格2.G18" office:value-type="string">
            <text:p text:style-name="P12">課綱：自然-科技-1</text:p>
          </table:table-cell>
          <table:table-cell table:style-name="表格2.H18" office:value-type="string">
            <text:p text:style-name="P29">□即時直播:__________</text:p>
            <text:p text:style-name="P29">□預錄播放:__________</text:p>
            <text:p text:style-name="P29">□現有平台教學: _____</text:p>
            <text:p text:style-name="P12">□其他:______________</text:p>
          </table:table-cell>
          <table:table-cell table:style-name="表格2.I18" office:value-type="string">
            <text:p text:style-name="P29">□跨領域統整</text:p>
            <text:p text:style-name="P30">□協同教學規劃說明</text:p>
            <text:p text:style-name="P12">科技</text:p>
          </table:table-cell>
        </table:table-row>
        <table:table-row table:style-name="表格2.4">
          <table:table-cell table:style-name="表格2.A1" office:value-type="string">
            <text:p text:style-name="P3">第17週</text:p>
            <text:p text:style-name="P3">06/01-06/05</text:p>
          </table:table-cell>
          <table:table-cell table:style-name="表格2.B19" office:value-type="string">
            <text:p text:style-name="P29">彈性課程</text:p>
            <text:p text:style-name="P5"><text:span text:style-name="T18">電池的回收</text:span></text:p>
          </table:table-cell>
          <table:table-cell table:style-name="表格2.C19" office:value-type="string">
            <text:p text:style-name="P29">自-J-A1 能應用科學知識、方法與態度於日常生活當中。</text:p>
            <text:p text:style-name="P29">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29">自-J-A3 具備從日常生活經驗中找出問題，並能根據問題特性、資源等因素，善用生活週遭的物品、器材儀器、科技設備及資源，規劃自然科學探究活動。</text:p>
            <text:p text:style-name="P29">自-J-B1 能分析歸納、製作圖表、使用資訊及數學運算等方法，整理自然科學資訊或數據，並利用口語、影像、文字與圖案、繪圖或實物、科學名詞、數學公式、模型等，表達探究之過程、發現與成果、價值和限制等。</text:p>
            <text:p text:style-name="P29">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5"><text:span text:style-name="T18">自-J-C2 透過合作學習，發展與同儕溝通、共同參與、共同執行及共同發掘科學相關知識與問題解決的能力。</text:span></text:p>
          </table:table-cell>
          <table:table-cell table:style-name="表格2.D19" office:value-type="string">
            <text:p text:style-name="P29">Ba-Ⅳ-4 電池是化學能轉變成電能的裝置。</text:p>
            <text:p text:style-name="P29">Jc-Ⅳ-5 鋅銅電池實驗認識電池原理。</text:p>
            <text:p text:style-name="P5"><text:span text:style-name="T18">Jc-Ⅳ-6 化學電池的放電與充電。</text:span></text:p>
          </table:table-cell>
          <table:table-cell table:style-name="表格2.E19" office:value-type="string">
            <text:p text:style-name="P29">pe-Ⅳ-2 能正確安全操作適合學習階段的物品、器材儀器、科技設備及資源。能進行客觀的質性觀察或數值量測並詳實記錄。</text:p>
            <text:p text:style-name="P29">ai-Ⅳ-2 透過與同儕的討論，分享科學發現的樂趣。</text:p>
            <text:p text:style-name="P29">ai-Ⅳ-3 透過所學到的科學知識和科學探索的各種方法，解釋自然現象發生的原因，建立科學學習的自信心。</text:p>
            <text:p text:style-name="P5"><text:span text:style-name="T18">an-Ⅳ-3 體察到不同性別、背景、族群科學家們具有堅毅、嚴謹和講求邏輯的特質，也具有好奇心、求知慾和想像力。</text:span></text:p>
          </table:table-cell>
          <table:table-cell table:style-name="表格2.F19" office:value-type="string">
            <text:p text:style-name="P29">1.口頭評量</text:p>
            <text:p text:style-name="P5"><text:span text:style-name="T18">2.小組報告</text:span></text:p>
          </table:table-cell>
          <table:table-cell table:style-name="表格2.G19" office:value-type="string">
            <text:p text:style-name="P12">課綱：自然-科技-1</text:p>
          </table:table-cell>
          <table:table-cell table:style-name="表格2.H19" office:value-type="string">
            <text:p text:style-name="P29">□即時直播:__________</text:p>
            <text:p text:style-name="P29">□預錄播放:__________</text:p>
            <text:p text:style-name="P29">□現有平台教學: _____</text:p>
            <text:p text:style-name="P12">□其他:______________</text:p>
          </table:table-cell>
          <table:table-cell table:style-name="表格2.I19" office:value-type="string">
            <text:p text:style-name="P29">□跨領域統整</text:p>
            <text:p text:style-name="P30">□協同教學規劃說明</text:p>
            <text:p text:style-name="P29">社會</text:p>
            <text:p text:style-name="P12">科技</text:p>
          </table:table-cell>
        </table:table-row>
        <table:table-row table:style-name="表格2.4">
          <table:table-cell table:style-name="表格2.A1" office:value-type="string">
            <text:p text:style-name="P3">第18週</text:p>
            <text:p text:style-name="P3">06/08-06/12</text:p>
          </table:table-cell>
          <table:table-cell table:style-name="表格2.B20" office:value-type="string">
            <text:p text:style-name="P29">彈性課程</text:p>
            <text:p text:style-name="P29">精打細算</text:p>
            <text:p text:style-name="P5"><text:span text:style-name="T18">【畢業典禮】</text:span></text:p>
          </table:table-cell>
          <table:table-cell table:style-name="表格2.C20" office:value-type="string">
            <text:p text:style-name="P29">自-J-A1 能應用科學知識、方法與態度於日常生活當中。</text:p>
            <text:p text:style-name="P29">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29">自-J-A3 具備從日常生活經驗中找出問題，並能根據問題特性、資源等因素，善用生活週遭的物品、器材儀器、科技設備及資源，規劃自然科學探究活動。</text:p>
            <text:p text:style-name="P29">自-J-B1 能分析歸納、製作圖表、使用資訊及數學運算等方法，整理自然科學資訊或數據，並利用口語、影像、文字與圖案、繪圖或實物、科學名詞、數學公式、模型等，表達探究之過程、發現與成果、價值和限制等。</text:p>
            <text:p text:style-name="P29">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5"><text:span text:style-name="T18">自-J-C2 透過合作學習，發展與同儕溝通、共同參與、共同執行及共同發掘科學相關知識與問題解決的能力。</text:span></text:p>
          </table:table-cell>
          <table:table-cell table:style-name="表格2.D20" office:value-type="string">
            <text:p text:style-name="P29">Ma-Ⅳ-4 各種發電方式與新興的能源科技對社會、經濟、環境與及生態的影響。</text:p>
            <text:p text:style-name="P29">Mc-Ⅳ-5 電力供應與輸送方式的概要。</text:p>
            <text:p text:style-name="P29">Mc-Ⅳ-6 用電安全常識，避免觸電和電線走火。</text:p>
            <text:p text:style-name="P29">Mc-Ⅳ-7 電器標示和電費計算。</text:p>
            <text:p text:style-name="P29">Nc-Ⅳ-1 生質能源的發展現況。</text:p>
            <text:p text:style-name="P29">Nc-Ⅳ-3 化石燃料的形成及與特性。</text:p>
            <text:p text:style-name="P5"><text:span text:style-name="T18">INa-Ⅳ-4 生活中各種能源的特性及其影響。</text:span></text:p>
          </table:table-cell>
          <table:table-cell table:style-name="表格2.E20" office:value-type="string">
            <text:p text:style-name="P29">pa-Ⅳ-1 能分析歸納、製作圖表、使用資訊及數學等方法，整理資訊或數據。</text:p>
            <text:p text:style-name="P29">ai-Ⅳ-1 動手實作解決問題或驗證自己想法，而獲得成就感。</text:p>
            <text:p text:style-name="P29">ai-Ⅳ-2 透過與同儕的討論，分享科學發現的樂趣。</text:p>
            <text:p text:style-name="P5"><text:span text:style-name="T18">ai-Ⅳ-3 透過所學到的科學知識和科學探索的各種方法，解釋自然現象發生的原因，建立科學學習的自信心。</text:span></text:p>
          </table:table-cell>
          <table:table-cell table:style-name="表格2.F20" office:value-type="string">
            <text:p text:style-name="P29">1.口頭評量</text:p>
            <text:p text:style-name="P5"><text:span text:style-name="T18">2.小組報告</text:span></text:p>
          </table:table-cell>
          <table:table-cell table:style-name="表格2.G20" office:value-type="string">
            <text:p text:style-name="P16"/>
          </table:table-cell>
          <table:table-cell table:style-name="表格2.H20" office:value-type="string">
            <text:p text:style-name="P29">□即時直播:__________</text:p>
            <text:p text:style-name="P29">□預錄播放:__________</text:p>
            <text:p text:style-name="P29">□現有平台教學: _____</text:p>
            <text:p text:style-name="P12">□其他:______________</text:p>
          </table:table-cell>
          <table:table-cell table:style-name="表格2.I20" office:value-type="string">
            <text:p text:style-name="P29">□跨領域統整</text:p>
            <text:p text:style-name="P30">□協同教學規劃說明</text:p>
            <text:p text:style-name="P29">數學</text:p>
            <text:p text:style-name="P12">科技</text:p>
          </table:table-cell>
        </table:table-row>
        <table:table-row table:style-name="表格2.4">
          <table:table-cell table:style-name="表格2.A1" office:value-type="string">
            <text:p text:style-name="P3">第19週</text:p>
            <text:p text:style-name="P3">06/15-06/19</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19"/>
          </table:table-cell>
          <table:table-cell table:style-name="表格2.A1" office:value-type="string">
            <text:p text:style-name="P3"/>
          </table:table-cell>
          <table:table-cell table:style-name="表格2.A1" office:value-type="string">
            <text:p text:style-name="P3"/>
          </table:table-cell>
          <table:table-cell table:style-name="表格2.G21" office:value-type="string">
            <text:p text:style-name="P17"/>
          </table:table-cell>
          <table:table-cell table:style-name="表格2.H21" office:value-type="string">
            <text:p text:style-name="P10">□即時直播:__________</text:p>
            <text:p text:style-name="P10">□預錄播放:__________</text:p>
            <text:p text:style-name="P10">□現有平台教學:______ <text:s text:c="3"/><text:span text:style-name="T25"><text:s text:c="4"/></text:span><text:s text:c="5"/><text:span text:style-name="T25"><text:s text:c="4"/></text:span></text:p>
            <text:p text:style-name="P14">□其他:______________</text:p>
          </table:table-cell>
          <table:table-cell table:style-name="表格2.I21" office:value-type="string">
            <text:p text:style-name="P11">□跨領域統整</text:p>
            <text:p text:style-name="P9"><text:span text:style-name="T19">□協同教學規劃說明</text:span></text:p>
          </table:table-cell>
        </table:table-row>
        <table:table-row table:style-name="表格2.4">
          <table:table-cell table:style-name="表格2.A1" office:value-type="string">
            <text:p text:style-name="P3">第20週</text:p>
            <text:p text:style-name="P3">06/22-06/26</text:p>
            <text:p text:style-name="P3">第三次定期評量</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19"/>
          </table:table-cell>
          <table:table-cell table:style-name="表格2.A1" office:value-type="string">
            <text:p text:style-name="P3"/>
          </table:table-cell>
          <table:table-cell table:style-name="表格2.A1" office:value-type="string">
            <text:p text:style-name="P3"/>
          </table:table-cell>
          <table:table-cell table:style-name="表格2.G22" office:value-type="string">
            <text:p text:style-name="P17"/>
          </table:table-cell>
          <table:table-cell table:style-name="表格2.H22" office:value-type="string">
            <text:p text:style-name="P10">□即時直播:__________</text:p>
            <text:p text:style-name="P10">□預錄播放:__________</text:p>
            <text:p text:style-name="P10">□現有平台教學:______ <text:s text:c="3"/><text:span text:style-name="T25"><text:s text:c="4"/></text:span><text:s text:c="5"/><text:span text:style-name="T25"><text:s text:c="4"/></text:span></text:p>
            <text:p text:style-name="P9"><text:span text:style-name="T19">□其他:______________</text:span></text:p>
          </table:table-cell>
          <table:table-cell table:style-name="表格2.I22" office:value-type="string">
            <text:p text:style-name="P11">□跨領域統整</text:p>
            <text:p text:style-name="P9"><text:span text:style-name="T19">□協同教學規劃說明</text:span></text:p>
          </table:table-cell>
        </table:table-row>
        <table:table-row table:style-name="表格2.4">
          <table:table-cell table:style-name="表格2.A1" office:value-type="string">
            <text:p text:style-name="P3">第21週</text:p>
            <text:p text:style-name="P3">06/29-06/30</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19"/>
          </table:table-cell>
          <table:table-cell table:style-name="表格2.A1" office:value-type="string">
            <text:p text:style-name="P3"/>
          </table:table-cell>
          <table:table-cell table:style-name="表格2.A1" office:value-type="string">
            <text:p text:style-name="P3"/>
          </table:table-cell>
          <table:table-cell table:style-name="表格2.G23" office:value-type="string">
            <text:p text:style-name="P17"/>
          </table:table-cell>
          <table:table-cell table:style-name="表格2.H23" office:value-type="string">
            <text:p text:style-name="P10">□即時直播:__________</text:p>
            <text:p text:style-name="P10">□預錄播放:__________</text:p>
            <text:p text:style-name="P10">□現有平台教學:______ <text:s text:c="3"/><text:span text:style-name="T25"><text:s text:c="4"/></text:span><text:s text:c="5"/><text:span text:style-name="T25"><text:s text:c="4"/></text:span></text:p>
            <text:p text:style-name="P9"><text:span text:style-name="T19">□其他:______________</text:span></text:p>
          </table:table-cell>
          <table:table-cell table:style-name="表格2.I23" office:value-type="string">
            <text:p text:style-name="P11">□跨領域統整</text:p>
            <text:p text:style-name="P9"><text:span text:style-name="T19">□協同教學規劃說明</text:span></text:p>
          </table:table-cell>
        </table:table-row>
      </table:table>
      <text:p text:style-name="P2"/>
      <text:p text:style-name="P15"><text:span text:style-name="T3">註1：若為一個單元或主題跨數週實施，可合併欄位書寫。</text:span></text:p>
      <text:p text:style-name="P15"><text:soft-page-break/><text:span text:style-name="T3">註2：「議題融入」中「法定議題」為必要項目，課綱議題則為鼓勵填寫。(例：法定/課綱：領域-議題-(議題實質內涵代碼)-時數)</text:span></text:p>
      <text:p text:style-name="P31"><text:span text:style-name="T3">（一）法定議題：</text:span><text:span text:style-name="T17">性別平等教育</text:span><text:span text:style-name="T15">、</text:span><text:span text:style-name="T17">環境教育課程</text:span><text:span text:style-name="T15">、</text:span><text:span text:style-name="T17">海洋教育</text:span><text:span text:style-name="T15">、生涯發展教育（含職業試探、生涯輔導課程）、性侵害防治教育課程、交通安全教育、反毒認知教學、家庭暴力防治</text:span><text:span text:style-name="T3">教育、低碳環境教育、愛滋病宣導、健康飲食教育、水域安全宣導教育課程、登革熱防治教育、全民國防教育、兒童權利公約、兒童及少年性剝削防制教育。</text:span></text:p>
      <text:p text:style-name="P31"><text:span text:style-name="T3">（二）課綱議題：</text:span><text:span text:style-name="T5">性別平等</text:span><text:span text:style-name="T3">、</text:span><text:span text:style-name="T5">環境</text:span><text:span text:style-name="T3">、</text:span><text:span text:style-name="T5">海洋</text:span><text:span text:style-name="T3">、</text:span><text:span text:style-name="T5">家庭教育</text:span><text:span text:style-name="T3">、人權、品德、生命、法治、科技、資訊、能源、安全、防災、生涯規劃、多元文化、閱讀素養、戶外教育、國際教育、原住民族教育。</text:span></text:p>
      <text:p text:style-name="P15"><text:span text:style-name="T3">註3：</text:span><text:span text:style-name="T6">九年級第二學期須規劃學生畢業考後或國中會考後至畢業前課程活動之安排。</text:span></text:p>
      <text:p text:style-name="P32"><text:span text:style-name="T3">註4：須依據本土語文/臺灣手語各語種實際開課情形填寫課程計畫。</text:span></text:p>
      <text:p text:style-name="P32"><text:span text:style-name="T3">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5">(現有教學平台如均一教育平臺、因材網、達學堂、E-game、教育雲、學習吧、PaGamO等)</text:span></text:p>
      <text:p text:style-name="P32"><text:span text:style-name="T15">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6"/>
      <text:p text:style-name="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none" style:letter-kerning="false" style:font-name-asian="Noto Serif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none" style:letter-kerning="false" style:font-name-asian="Noto Serif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423cm" fo:margin-bottom="0.071cm" style:contextual-spacing="false" fo:line-height="100%" fo:keep-together="always" fo:keep-with-next="always"/>
      <style:text-properties fo:font-weight="bold" style:font-weight-asian="bold"/>
    </style:style>
    <style:style style:name="Heading_20_5" style:display-name="Heading 5" style:family="paragraph" style:parent-style-name="normal" style:next-style-name="normal"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Header_20_and_20_Footer"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Header_20_and_20_Footer"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5-05T07:58:00</meta:creation-date>
    <meta:initial-creator>lisa wang</meta:initial-creator>
    <meta:document-statistic meta:table-count="2" meta:image-count="0" meta:object-count="0" meta:page-count="4" meta:paragraph-count="1260" meta:word-count="29234" meta:character-count="34632" meta:non-whitespace-character-count="34003"/>
    <meta:generator>LibreOffice/7.0.4.2$Windows_X86_64 LibreOffice_project/dcf040e67528d9187c66b2379df5ea4407429775</meta:generator>
  </office:meta>
</office:document-meta>
</file>