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DFMingStd-W5"/>
    </style:style>
    <style:style style:name="P5" style:family="paragraph" style:parent-style-name="Standard">
      <style:paragraph-properties fo:text-align="center" style:justify-single-word="false" fo:orphans="0" fo:widows="0"/>
      <style:text-properties style:font-name="標楷體" style:font-name-asian="標楷體1" style:font-name-complex="Calibri1"/>
    </style:style>
    <style:style style:name="P6"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7" style:family="paragraph" style:parent-style-name="Standard">
      <style:paragraph-properties fo:orphans="0" fo:widows="0"/>
      <style:text-properties style:font-name="標楷體" fo:font-size="10pt" style:font-name-asian="標楷體1" style:font-size-asian="10pt" style:font-size-complex="10pt"/>
    </style:style>
    <style:style style:name="P8"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9" style:family="paragraph" style:parent-style-name="Standard">
      <style:paragraph-properties fo:orphans="0" fo:widows="0"/>
      <style:text-properties style:font-name="標楷體" fo:font-size="10pt" style:font-name-asian="標楷體1" style:font-size-asian="10pt" style:font-name-complex="DFMingStd-W5" style:font-size-complex="10pt"/>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7" style:family="paragraph" style:parent-style-name="Standard">
      <style:paragraph-properties fo:orphans="0" fo:widows="0"/>
      <style:text-properties fo:color="#000000" loext:opacity="100%" style:font-name="標楷體" style:font-name-asian="標楷體1" style:font-name-complex="標楷體1"/>
    </style:style>
    <style:style style:name="P1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1" style:font-size-complex="10pt"/>
    </style:style>
    <style:style style:name="P20" style:family="paragraph" style:parent-style-name="Standard">
      <style:paragraph-properties fo:text-align="justify" style:justify-single-word="false" fo:orphans="0" fo:widows="0"/>
      <style:text-properties fo:color="#000000" loext:opacity="100%" style:font-name="標楷體" fo:font-size="10pt" style:letter-kerning="false" style:font-name-asian="標楷體1" style:font-size-asian="10pt" style:font-name-complex="新細明體1" style:font-size-complex="10pt"/>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新細明體1" style:font-size-complex="10pt"/>
    </style:style>
    <style:style style:name="P22"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新細明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新細明體1"/>
    </style:style>
    <style:style style:name="P24"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0" style:family="paragraph" style:parent-style-name="Standard">
      <style:paragraph-properties fo:line-height="0.494cm"/>
    </style:style>
    <style:style style:name="P31"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2" style:family="paragraph" style:parent-style-name="Standard">
      <style:paragraph-properties style:vertical-align="auto"/>
    </style:style>
    <style:style style:name="P33" style:family="paragraph" style:parent-style-name="Standard">
      <style:paragraph-properties fo:margin-top="0cm" fo:margin-bottom="0.212cm" style:contextual-spacing="false" fo:text-align="center" style:justify-single-word="false"/>
    </style:style>
    <style:style style:name="P34" style:family="paragraph" style:parent-style-name="Standard">
      <style:paragraph-properties fo:margin-top="0cm" fo:margin-bottom="0.212cm" style:contextual-spacing="false" fo:break-before="page"/>
    </style:style>
    <style:style style:name="P35" style:family="paragraph" style:parent-style-name="Standard" style:master-page-name="Standard">
      <style:paragraph-properties fo:margin-top="0cm" fo:margin-bottom="0.212cm" style:contextual-spacing="false" style:page-number="auto"/>
    </style:style>
    <style:style style:name="P36"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8"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9"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1" style:family="paragraph" style:parent-style-name="Standard">
      <style:paragraph-properties fo:margin-left="0.042cm" fo:margin-right="0cm" fo:text-align="justify" style:justify-single-word="false" fo:orphans="0" fo:widows="0" fo:text-indent="0cm" style:auto-text-indent="false"/>
      <style:text-properties style:font-name="標楷體" fo:font-size="10pt" style:font-name-asian="標楷體1" style:font-size-asian="10pt" style:font-name-complex="Calibri1" style:font-size-complex="10pt"/>
    </style:style>
    <style:style style:name="P42"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3" style:family="paragraph" style:parent-style-name="Standard">
      <style:paragraph-properties fo:margin-left="3.9cm" fo:margin-right="0cm" fo:line-height="0.494cm" fo:text-indent="-3.247cm" style:auto-text-indent="false"/>
    </style:style>
    <style:style style:name="P44" style:family="paragraph" style:parent-style-name="Standard">
      <style:paragraph-properties fo:margin-left="0.998cm" fo:margin-right="0cm" fo:line-height="0.494cm" fo:text-indent="-0.995cm" style:auto-text-indent="false"/>
    </style:style>
    <style:style style:name="P45"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標楷體" fo:font-size="10pt" style:letter-kerning="false" style:font-name-asian="標楷體1" style:font-size-asian="10pt" style:font-name-complex="新細明體1" style:font-size-complex="10pt"/>
    </style:style>
    <style:style style:name="P46" style:family="paragraph" style:parent-style-name="Standard">
      <style:paragraph-properties fo:margin-left="0.004cm" fo:margin-right="0cm" fo:text-align="justify" style:justify-single-word="false" fo:orphans="0" fo:widows="0" fo:text-indent="0cm" style:auto-text-indent="false"/>
      <style:text-properties fo:color="#000000" loext:opacity="100%" style:font-name="標楷體" fo:font-size="10pt" style:letter-kerning="false" style:font-name-asian="標楷體1" style:font-size-asian="10pt" style:font-name-complex="新細明體1" style:font-size-complex="10pt"/>
    </style:style>
    <style:style style:name="P47" style:family="paragraph" style:parent-style-name="Standard">
      <style:paragraph-properties fo:margin-left="0.074cm" fo:margin-right="0cm" fo:text-align="justify" style:justify-single-word="false" fo:orphans="0" fo:widows="0" fo:text-indent="-0.074cm" style:auto-text-indent="false"/>
      <style:text-properties fo:color="#000000" loext:opacity="100%" style:font-name="標楷體" fo:font-size="10pt" style:letter-kerning="false" style:font-name-asian="標楷體1" style:font-size-asian="10pt" style:font-name-complex="新細明體1" style:font-size-complex="10pt"/>
    </style:style>
    <style:style style:name="P4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000000"/>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DFMingStd-W5" style:font-size-complex="10pt"/>
    </style:style>
    <style:style style:name="T12" style:family="text">
      <style:text-properties style:font-name="標楷體" fo:font-size="10pt" style:font-name-asian="標楷體1" style:font-size-asian="10pt" style:font-name-complex="DFMingStd-W5" style:font-size-complex="10pt" style:font-weight-complex="bold"/>
    </style:style>
    <style:style style:name="T13" style:family="text">
      <style:text-properties style:font-name="標楷體" fo:font-size="10pt" style:font-name-asian="標楷體1" style:font-size-asian="10pt" style:font-name-complex="Calibri1" style:font-size-complex="10pt"/>
    </style:style>
    <style:style style:name="T14" style:family="text">
      <style:text-properties style:font-name="標楷體" fo:font-size="10pt" fo:font-weight="bold" style:font-name-asian="標楷體1" style:font-size-asian="10pt" style:font-weight-asian="bold" style:font-name-complex="DFMingStd-W5" style:font-size-complex="10pt" style:font-weight-complex="bold"/>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color="#ff0000" loext:opacity="100%" fo:font-size="10pt" fo:font-weight="bold" style:font-size-asian="10pt" style:font-weight-asian="bold" style:font-size-complex="10pt" style:font-weight-complex="bold" fo:background-color="#ffff00"/>
    </style:style>
    <style:style style:name="T18" style:family="text">
      <style:text-properties fo:color="#ff0000" loext:opacity="100%" fo:font-size="10pt" style:font-size-asian="10pt" style:font-size-complex="10pt"/>
    </style:style>
    <style:style style:name="T19" style:family="text">
      <style:text-properties fo:color="#ff0000" loext:opacity="100%" fo:font-size="10pt" style:font-size-asian="10pt" style:font-size-complex="10pt" fo:background-color="#ffff00"/>
    </style:style>
    <style:style style:name="T20" style:family="text">
      <style:text-properties fo:color="#0070c0" loext:opacity="100%" style:font-name="標楷體" style:font-name-asian="標楷體1" style:font-name-complex="標楷體1"/>
    </style:style>
    <style:style style:name="T21" style:family="text">
      <style:text-properties fo:color="#0070c0" loext:opacity="100%" style:font-name="標楷體" fo:font-size="10pt" style:font-name-asian="標楷體1" style:font-size-asian="10pt" style:font-name-complex="標楷體1" style:font-size-complex="10pt"/>
    </style:style>
    <style:style style:name="T22" style:family="text">
      <style:text-properties fo:color="#c00000" loext:opacity="100%" style:font-name="標楷體" style:font-name-asian="標楷體1" style:font-name-complex="標楷體1"/>
    </style:style>
    <style:style style:name="T23" style:family="text">
      <style:text-properties fo:color="#c00000" loext:opacity="100%"/>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font-name-complex="王漢宗細圓體繁"/>
    </style:style>
    <style:style style:name="T26" style:family="text">
      <style:text-properties fo:color="#000000" loext:opacity="100%" style:font-name="標楷體" fo:font-size="10pt" style:letter-kerning="false" style:font-name-asian="標楷體1" style:font-size-asian="10pt" style:font-name-complex="新細明體1" style:font-size-complex="10pt"/>
    </style:style>
    <style:style style:name="T27" style:family="text">
      <style:text-properties fo:color="#000000" loext:opacity="100%" style:font-name="標楷體" fo:font-size="10pt" style:letter-kerning="false" style:font-name-asian="標楷體1" style:font-size-asian="10pt" style:font-name-complex="新細明體1"/>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size="10pt" style:letter-kerning="false" style:font-size-asian="10pt" style:font-size-complex="10pt"/>
    </style:style>
    <style:style style:name="T31" style:family="text">
      <style:text-properties style:font-name="新細明體" style:font-name-asian="新細明體1"/>
    </style:style>
    <style:style style:name="T32" style:family="text">
      <style:text-properties style:text-line-through-style="solid" style:text-line-through-type="single" style:font-name="標楷體" style:font-name-asian="標楷體1" style:font-name-complex="標楷體1"/>
    </style:style>
    <style:style style:name="T33" style:family="text">
      <style:text-properties fo:color="#aeaaaa" loext:opacity="100%" style:font-name="標楷體" fo:font-size="10pt" style:font-name-asian="標楷體1" style:font-size-asian="10pt" style:font-name-complex="標楷體1" style:font-size-complex="10pt"/>
    </style:style>
    <style:style style:name="T34" style:family="text">
      <style:text-properties style:letter-kerning="false" style:font-size-complex="10pt"/>
    </style:style>
    <style:style style:name="T35" style:family="text">
      <style:text-properties style:letter-kerning="false"/>
    </style:style>
    <style:style style:name="T36" style:family="text">
      <style:text-properties style:text-underline-style="solid" style:text-underline-width="auto" style:text-underline-color="font-color"/>
    </style:style>
    <style:style style:name="T37" style:family="text">
      <style:text-properties style:font-name-complex="DFMingStd-W5"/>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0" draw:name="文字方塊 12" draw:style-name="gr1" draw:text-style-name="P4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3"><text:span text:style-name="T7">八</text:span><text:span text:style-name="T6">年級第</text:span><text:span text:style-name="T7">一</text:span><text:span text:style-name="T6">學期綜合領域輔導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8">上學期</text:span><text:span text:style-name="T17">21</text:span><text:span text:style-name="T19">週</text:span><text:span text:style-name="T18">、下學期</text:span><text:span text:style-name="T17">21</text:span><text:span text:style-name="T19">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6">議題融入</text:p>
          </table:table-cell>
          <table:table-cell table:style-name="表格1.H1" table:number-rows-spanned="2" office:value-type="string">
            <text:p text:style-name="P11">線上教學方式</text:p>
            <text:p text:style-name="P11">（此為因應疫情之線上教學演練，每學期至少實施3次，</text:p>
            <text:p text:style-name="P3"><text:span text:style-name="T23">請見註5）</text:span></text:p>
          </table:table-cell>
          <table:table-cell table:style-name="表格1.I1" table:number-rows-spanned="2" office:value-type="string">
            <text:p text:style-name="P12"><text:bookmark-start text:name="_Hlk121316004"/><text:bookmark-start text:name="_Hlk121747976"/><text:span text:style-name="T31">「</text:span><text:bookmark-start text:name="_Hlk121747986"/><text:span text:style-name="T9">跨領域統整或</text:span><text:bookmark-end text:name="_Hlk121747986"/></text:p>
            <text:p text:style-name="P12"><text:bookmark-start text:name="_Hlk121748016"/><text:bookmark-end text:name="_Hlk121747976"/><text:span text:style-name="T9">協同教學</text:span><text:span text:style-name="T31">｣</text:span><text:span text:style-name="T9">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A1" office:value-type="string">
            <text:p text:style-name="P7">主題二、青春停看聽(輔導)</text:p>
            <text:p text:style-name="P7">單元一、人際事務所</text:p>
            <text:p text:style-name="P7">活動1朋友的模樣</text:p>
            <text:p text:style-name="P3"/>
          </table:table-cell>
          <table:table-cell table:style-name="表格1.C3"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3"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3"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3" office:value-type="string">
            <text:p text:style-name="P6"><text:span text:style-name="T30">1.口語評量</text:span></text:p>
          </table:table-cell>
          <table:table-cell table:style-name="表格1.G3" office:value-type="string">
            <text:p text:style-name="P19">課綱：綜合-品德-(J1、J7、J8)-1</text:p>
            <text:p text:style-name="P19">課綱：綜合-生命-(J5)-1</text:p>
            <text:p text:style-name="P21"><text:span text:style-name="T35">法定：綜合-生涯-1</text:span></text:p>
          </table:table-cell>
          <table:table-cell table:style-name="表格1.H3" office:value-type="string">
            <text:p text:style-name="P24">□即時直播:__________</text:p>
            <text:p text:style-name="P24">□預錄播放:__________</text:p>
            <text:p text:style-name="P24">□現有平台教學:____</text:p>
            <text:p text:style-name="P16"><text:span text:style-name="T2">█其他:</text:span><text:span text:style-name="T5">南一Onebook</text:span> <text:s text:c="3"/></text:p>
          </table:table-cell>
          <table:table-cell table:style-name="表格1.I3" office:value-type="string">
            <text:p text:style-name="P25">□跨領域統整</text:p>
            <text:p text:style-name="P42">□協同教學規劃說明(需含協同教學重點、協同教師領域/姓名)</text:p>
            <text:p text:style-name="P25">範例:</text:p>
            <text:p text:style-name="P25">1.協助學生專題探究分組指導</text:p>
            <text:p text:style-name="P25">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7">主題二、青春停看聽(輔導)</text:p>
            <text:p text:style-name="P7">單元一、人際事務所</text:p>
            <text:p text:style-name="P7">活動2指尖下的滑世代（一）</text:p>
            <text:p text:style-name="P3"/>
          </table:table-cell>
          <table:table-cell table:style-name="表格1.C4"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4"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4"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4" office:value-type="string">
            <text:p text:style-name="P20">1.口語評量</text:p>
            <text:p text:style-name="P6"><text:span text:style-name="T30">2.實作評量</text:span></text:p>
          </table:table-cell>
          <table:table-cell table:style-name="表格1.G4" office:value-type="string">
            <text:p text:style-name="P19">課綱：綜合-品德-(J1、J7、J8)-1</text:p>
            <text:p text:style-name="P19">課綱：綜合-生命-(J5)-1</text:p>
            <text:p text:style-name="P22"><text:span text:style-name="T35">法定：綜合-生涯-1</text:span></text:p>
          </table:table-cell>
          <table:table-cell table:style-name="表格1.H4"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5"><text:span text:style-name="T2">□其他:______________</text:span></text:p>
          </table:table-cell>
          <table:table-cell table:style-name="表格1.I4" office:value-type="string">
            <text:p text:style-name="P25">□跨領域統整</text:p>
            <text:p text:style-name="P26">□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7">主題二、青春停看聽(輔導)</text:p>
            <text:p text:style-name="P7">單元一、人際事務所</text:p>
            <text:p text:style-name="P7">活動2指尖下的滑世代（二）</text:p>
            <text:p text:style-name="P3"/>
          </table:table-cell>
          <table:table-cell table:style-name="表格1.C5"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5"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5"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5" office:value-type="string">
            <text:p text:style-name="P20">1.口語評量</text:p>
            <text:p text:style-name="P6"><text:span text:style-name="T30">2.實作評量</text:span></text:p>
          </table:table-cell>
          <table:table-cell table:style-name="表格1.G5" office:value-type="string">
            <text:p text:style-name="P19">課綱：綜合-品德-(J1、J7、J8)-1</text:p>
            <text:p text:style-name="P19">課綱：綜合-生命-(J5)-1</text:p>
            <text:p text:style-name="P22"><text:span text:style-name="T35">法定：綜合-生涯-1</text:span></text:p>
          </table:table-cell>
          <table:table-cell table:style-name="表格1.H5"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5"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7">主題二、青春停看聽(輔導)</text:p>
            <text:p text:style-name="P7">單元一、人際事務所</text:p>
            <text:p text:style-name="P7">活動3朋友的距離</text:p>
            <text:p text:style-name="P3"/>
          </table:table-cell>
          <table:table-cell table:style-name="表格1.C6"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6"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6"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6" office:value-type="string">
            <text:p text:style-name="P20">1.實作評量</text:p>
            <text:p text:style-name="P20">2.口語評量</text:p>
            <text:p text:style-name="P20">3.高層次紙筆</text:p>
            <text:p text:style-name="P20">評量</text:p>
            <text:p text:style-name="P3"/>
          </table:table-cell>
          <table:table-cell table:style-name="表格1.G6" office:value-type="string">
            <text:p text:style-name="P19">課綱：綜合-品德-(J1、J7、J8)-1</text:p>
            <text:p text:style-name="P19">課綱：綜合-生命-(J5)-1</text:p>
            <text:p text:style-name="P22"><text:span text:style-name="T35">法定：綜合-生涯-1</text:span></text:p>
          </table:table-cell>
          <table:table-cell table:style-name="表格1.H6"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6"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7">主題二、青春停看聽(輔導)</text:p>
            <text:p text:style-name="P7">單元一、人際事務所</text:p>
            <text:p text:style-name="P7">活動4友誼一點通（一）</text:p>
            <text:p text:style-name="P3"/>
          </table:table-cell>
          <table:table-cell table:style-name="表格1.C7"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7"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7"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7" office:value-type="string">
            <text:p text:style-name="P20">1.實作評量</text:p>
            <text:p text:style-name="P6"><text:span text:style-name="T30">2.口語評量</text:span></text:p>
          </table:table-cell>
          <table:table-cell table:style-name="表格1.G7" office:value-type="string">
            <text:p text:style-name="P19">課綱：綜合-品德-(J1、J7、J8)-1</text:p>
            <text:p text:style-name="P19">課綱：綜合-生命-(J5)-1</text:p>
            <text:p text:style-name="P22"><text:span text:style-name="T35">法定：綜合-生涯-1</text:span></text:p>
          </table:table-cell>
          <table:table-cell table:style-name="表格1.H7"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7"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7">主題二、青春停看聽(輔導)</text:p>
            <text:p text:style-name="P7">單元一、人際事務所</text:p>
            <text:p text:style-name="P7">活動4友誼一點通（二）</text:p>
            <text:p text:style-name="P3"/>
          </table:table-cell>
          <table:table-cell table:style-name="表格1.C8"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8"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8"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8" office:value-type="string">
            <text:p text:style-name="P20">1.實作評量</text:p>
            <text:p text:style-name="P6"><text:span text:style-name="T30">2.口語評量</text:span></text:p>
          </table:table-cell>
          <table:table-cell table:style-name="表格1.G8" office:value-type="string">
            <text:p text:style-name="P19">課綱：綜合-品德-(J1、J7、J8)-1</text:p>
            <text:p text:style-name="P19">課綱：綜合-生命-(J5)-1</text:p>
            <text:p text:style-name="P22"><text:span text:style-name="T35">法定：綜合-生涯-1</text:span></text:p>
          </table:table-cell>
          <table:table-cell table:style-name="表格1.H8"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8"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7">主題二、青春停看聽(輔導)</text:p>
            <text:p text:style-name="P7">單元一、人際事務所</text:p>
            <text:p text:style-name="P7">活動4友誼一點通（二）</text:p>
            <text:p text:style-name="P3"/>
          </table:table-cell>
          <table:table-cell table:style-name="表格1.C9" office:value-type="string">
            <text:p text:style-name="P9">綜-J-B1</text:p>
            <text:p text:style-name="P9">尊重、包容與欣賞他人，適切表達自己的意見與感受，運用同理心及合宜的溝通技巧，促進良好的人際互動。</text:p>
            <text:p text:style-name="P9">綜-J-C2</text:p>
            <text:p text:style-name="P4"><text:span text:style-name="T2">運用合宜的人際互動技巧，經營良好的人際關係，發揮正向的影響力，培養力他與合群的態度，提升團隊效能，達成共同目標。</text:span></text:p>
          </table:table-cell>
          <table:table-cell table:style-name="表格1.D9" office:value-type="string">
            <text:p text:style-name="P41">家Db-IV-3 合宜的交友行為與態度，及親密關係的發展歷程。</text:p>
            <text:p text:style-name="P41">輔Db-IV-1 生活議題的問題解決、危機因應與克服困境的方法。</text:p>
            <text:p text:style-name="P5"><text:span text:style-name="T2">輔Dc-IV-1 同理心、人際溝通、衝突管理能力的培養與正向經營人際關係。</text:span></text:p>
          </table:table-cell>
          <table:table-cell table:style-name="表格1.E9" office:value-type="string">
            <text:p text:style-name="P41">1b-IV-2 運用問題解決策略，處理生活議題，進而克服生活逆境。</text:p>
            <text:p text:style-name="P5"><text:span text:style-name="T2">2a-IV-1 體認人際關係的重要性，學習人際溝通技巧，以正向的態度經營人際關係。</text:span></text:p>
          </table:table-cell>
          <table:table-cell table:style-name="表格1.F9" office:value-type="string">
            <text:p text:style-name="P20">1.實作評量</text:p>
            <text:p text:style-name="P6"><text:span text:style-name="T30">2.口語評量</text:span></text:p>
          </table:table-cell>
          <table:table-cell table:style-name="表格1.G9" office:value-type="string">
            <text:p text:style-name="P19">課綱：綜合-品德-(J1、J7、J8)-1</text:p>
            <text:p text:style-name="P19">課綱：綜合-生命-(J5)-1</text:p>
            <text:p text:style-name="P22"><text:span text:style-name="T35">法定：綜合-生涯-1</text:span></text:p>
          </table:table-cell>
          <table:table-cell table:style-name="表格1.H9"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text:span><text:span text:style-name="T5">南一Onebook</text:span></text:p>
          </table:table-cell>
          <table:table-cell table:style-name="表格1.I9"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8"><text:span text:style-name="T37">主題二、</text:span>青春停看聽(輔導)</text:p>
            <text:p text:style-name="P9">單元二、情緒我做主</text:p>
            <text:p text:style-name="P7">活動1情緒日常</text:p>
            <text:p text:style-name="P3"/>
          </table:table-cell>
          <table:table-cell table:style-name="表格1.C10"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0"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0" office:value-type="string">
            <text:p text:style-name="P5"><text:span text:style-name="T2">1d-IV-1 覺察個人的心理困擾與影響因素，運用適當策略或資源，促進心理健康。</text:span></text:p>
          </table:table-cell>
          <table:table-cell table:style-name="表格1.F10" office:value-type="string">
            <text:p text:style-name="P20">1.口語評量</text:p>
            <text:p text:style-name="P20">2.實作評量</text:p>
            <text:p text:style-name="P6"><text:span text:style-name="T30">3.學習紀錄</text:span></text:p>
          </table:table-cell>
          <table:table-cell table:style-name="表格1.G10" office:value-type="string">
            <text:p text:style-name="P22"><text:span text:style-name="T35">課綱：綜合-生命-(J7)-1</text:span></text:p>
          </table:table-cell>
          <table:table-cell table:style-name="表格1.H10"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10"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8"><text:span text:style-name="T37">主題二、</text:span>青春停看聽(輔導)</text:p>
            <text:p text:style-name="P9">單元二、情緒我做主</text:p>
            <text:p text:style-name="P7">活動2情緒偵查站</text:p>
            <text:p text:style-name="P3"/>
          </table:table-cell>
          <table:table-cell table:style-name="表格1.C11"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1"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1" office:value-type="string">
            <text:p text:style-name="P5"><text:span text:style-name="T2">1d-IV-1 覺察個人的心理困擾與影響因素，運用適當策略或資源，促進心理健康。</text:span></text:p>
          </table:table-cell>
          <table:table-cell table:style-name="表格1.F11" office:value-type="string">
            <text:p text:style-name="P6"><text:span text:style-name="T30">1.口語評量</text:span></text:p>
          </table:table-cell>
          <table:table-cell table:style-name="表格1.G11" office:value-type="string">
            <text:p text:style-name="P22"><text:span text:style-name="T35">課綱：綜合-生命-(J7)-1</text:span></text:p>
          </table:table-cell>
          <table:table-cell table:style-name="表格1.H11"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11"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8"><text:span text:style-name="T37">主題二、</text:span>青春停看聽(輔導)</text:p>
            <text:p text:style-name="P9">單元二、情緒我做主</text:p>
            <text:p text:style-name="P7">活動3我的情緒地圖（一）</text:p>
            <text:p text:style-name="P3"/>
          </table:table-cell>
          <table:table-cell table:style-name="表格1.C12"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2"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2" office:value-type="string">
            <text:p text:style-name="P5"><text:span text:style-name="T2">1d-IV-1 覺察個人的心理困擾與影響因素，運用適當策略或資源，促進心理健康。</text:span></text:p>
          </table:table-cell>
          <table:table-cell table:style-name="表格1.F12" office:value-type="string">
            <text:p text:style-name="P6"><text:span text:style-name="T30">1.口語評量</text:span></text:p>
          </table:table-cell>
          <table:table-cell table:style-name="表格1.G12" office:value-type="string">
            <text:p text:style-name="P22"><text:span text:style-name="T35">課綱：綜合-生命-(J7)-1</text:span></text:p>
          </table:table-cell>
          <table:table-cell table:style-name="表格1.H12"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12"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8"><text:span text:style-name="T37">主題二、</text:span>青春停看聽(輔導)</text:p>
            <text:p text:style-name="P9">單元二、情緒我做主</text:p>
            <text:p text:style-name="P7">活動3我的情緒地圖（二）</text:p>
            <text:p text:style-name="P3"/>
          </table:table-cell>
          <table:table-cell table:style-name="表格1.C13"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3"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3" office:value-type="string">
            <text:p text:style-name="P5"><text:span text:style-name="T2">1d-IV-1 覺察個人的心理困擾與影響因素，運用適當策略或資源，促進心理健康。</text:span></text:p>
          </table:table-cell>
          <table:table-cell table:style-name="表格1.F13" office:value-type="string">
            <text:p text:style-name="P6"><text:span text:style-name="T30">1.口語評量</text:span></text:p>
          </table:table-cell>
          <table:table-cell table:style-name="表格1.G13" office:value-type="string">
            <text:p text:style-name="P22"><text:span text:style-name="T35">課綱：綜合-生命-(J7)-1</text:span></text:p>
          </table:table-cell>
          <table:table-cell table:style-name="表格1.H13"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5"><text:span text:style-name="T2">□其他:______________</text:span></text:p>
          </table:table-cell>
          <table:table-cell table:style-name="表格1.I13" office:value-type="string">
            <text:p text:style-name="P25">□跨領域統整</text:p>
            <text:p text:style-name="P26">□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8"><text:span text:style-name="T37">主題二、</text:span>青春停看聽(輔導)</text:p>
            <text:p text:style-name="P9">單元二、情緒我做主</text:p>
            <text:p text:style-name="P7">活動4情緒新處方（一）</text:p>
            <text:p text:style-name="P3"/>
          </table:table-cell>
          <table:table-cell table:style-name="表格1.C14"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4"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4" office:value-type="string">
            <text:p text:style-name="P5"><text:span text:style-name="T2">1d-IV-1 覺察個人的心理困擾與影響因素，運用適當策略或資源，促進心理健康。</text:span></text:p>
          </table:table-cell>
          <table:table-cell table:style-name="表格1.F14" office:value-type="string">
            <text:p text:style-name="P20">1.實作評量</text:p>
            <text:p text:style-name="P6"><text:span text:style-name="T30">2.學習紀錄</text:span></text:p>
          </table:table-cell>
          <table:table-cell table:style-name="表格1.G14" office:value-type="string">
            <text:p text:style-name="P22"><text:span text:style-name="T35">課綱：綜合-生命-(J7)-1</text:span></text:p>
          </table:table-cell>
          <table:table-cell table:style-name="表格1.H14"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14"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8"><text:span text:style-name="T37">主題二、</text:span>青春停看聽(輔導)</text:p>
            <text:p text:style-name="P9">單元二、情緒我做主</text:p>
            <text:p text:style-name="P7">活動4情緒新處方（一）</text:p>
            <text:p text:style-name="P3"/>
          </table:table-cell>
          <table:table-cell table:style-name="表格1.C15"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5"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5" office:value-type="string">
            <text:p text:style-name="P5"><text:span text:style-name="T2">1d-IV-1 覺察個人的心理困擾與影響因素，運用適當策略或資源，促進心理健康。</text:span></text:p>
          </table:table-cell>
          <table:table-cell table:style-name="表格1.F15" office:value-type="string">
            <text:p text:style-name="P20">1.實作評量</text:p>
            <text:p text:style-name="P6"><text:span text:style-name="T30">2.學習紀錄</text:span></text:p>
          </table:table-cell>
          <table:table-cell table:style-name="表格1.G15" office:value-type="string">
            <text:p text:style-name="P22"><text:span text:style-name="T35">課綱：綜合-生命-(J7)-1</text:span></text:p>
          </table:table-cell>
          <table:table-cell table:style-name="表格1.H15"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text:span text:style-name="T36">南一Onebook</text:span></text:p>
          </table:table-cell>
          <table:table-cell table:style-name="表格1.I15"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8"><text:span text:style-name="T37">主題二、</text:span>青春停看聽(輔導)</text:p>
            <text:p text:style-name="P9">單元二、情緒我做主</text:p>
            <text:p text:style-name="P7">活動4情緒新處方（二）</text:p>
            <text:p text:style-name="P3"/>
          </table:table-cell>
          <table:table-cell table:style-name="表格1.C16" office:value-type="string">
            <text:p text:style-name="P9">綜-J-A1</text:p>
            <text:p text:style-name="P9">探索與開發自我潛能，善用資源促進生涯適性發展，省思自我價值，實踐生命意義。</text:p>
            <text:p text:style-name="P9">綜-J-B1</text:p>
            <text:p text:style-name="P4"><text:span text:style-name="T2">尊重、包容與欣賞他人，適切表達自己的意見與感受，運用同理心及合宜的溝通技巧，促進良好的人際互動。</text:span></text:p>
          </table:table-cell>
          <table:table-cell table:style-name="表格1.D16" office:value-type="string">
            <text:p text:style-name="P41">輔Da-IV-1 正向思考模式、生活習慣與態度的培養。</text:p>
            <text:p text:style-name="P41">輔Da-IV-2 情緒與壓力的成因、影響與調適。</text:p>
            <text:p text:style-name="P41">輔Db-IV-1 生活議題的問題解決、危機因應與克服困境的方法。</text:p>
            <text:p text:style-name="P5"><text:span text:style-name="T2">輔Db-IV-2 重大心理困擾與失落經驗的因應。</text:span></text:p>
          </table:table-cell>
          <table:table-cell table:style-name="表格1.E16" office:value-type="string">
            <text:p text:style-name="P5"><text:span text:style-name="T2">1d-IV-1 覺察個人的心理困擾與影響因素，運用適當策略或資源，促進心理健康。</text:span></text:p>
          </table:table-cell>
          <table:table-cell table:style-name="表格1.F16" office:value-type="string">
            <text:p text:style-name="P20">1.實作評量</text:p>
            <text:p text:style-name="P6"><text:span text:style-name="T30">2.學習紀錄</text:span></text:p>
          </table:table-cell>
          <table:table-cell table:style-name="表格1.G16" office:value-type="string">
            <text:p text:style-name="P22"><text:span text:style-name="T35">課綱：綜合-生命-(J7)-1</text:span></text:p>
          </table:table-cell>
          <table:table-cell table:style-name="表格1.H16"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16"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8"><text:span text:style-name="T37">主題二、</text:span>青春停看聽(輔導)</text:p>
            <text:p text:style-name="P7"><text:span text:style-name="T37">單元三、</text:span>生涯探照燈</text:p>
            <text:p text:style-name="P7">活動1做自己的主角（一）</text:p>
            <text:p text:style-name="P3"/>
          </table:table-cell>
          <table:table-cell table:style-name="表格1.C17"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17"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17" office:value-type="string">
            <text:p text:style-name="P41">1c-IV-3 運用生涯規劃方法與資源，培養生涯抉擇能力，以發展個人生涯進路。</text:p>
            <text:p text:style-name="P41">1a-IV-2 展現自己的興趣與多元能力，接納自我，以促進個人成長。</text:p>
            <text:p text:style-name="P5"><text:span text:style-name="T2">1c-IV-2 探索工作世界與未來發展，提升個人價值與生命意義。</text:span></text:p>
          </table:table-cell>
          <table:table-cell table:style-name="表格1.F17" office:value-type="string">
            <text:p text:style-name="P6"><text:span text:style-name="T30">1.高層次紙筆評量</text:span></text:p>
          </table:table-cell>
          <table:table-cell table:style-name="表格1.G17" office:value-type="string">
            <text:p text:style-name="P19">課綱：綜合-生命-(J3、J6)-1</text:p>
            <text:p text:style-name="P22"><text:span text:style-name="T35">課綱：綜合-生涯-(J2)-1</text:span></text:p>
          </table:table-cell>
          <table:table-cell table:style-name="表格1.H17"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17"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8"><text:span text:style-name="T37">主題二、</text:span>青春停看聽(輔導)</text:p>
            <text:p text:style-name="P7"><text:span text:style-name="T37">單元三、</text:span>生涯探照燈</text:p>
            <text:p text:style-name="P7">活動1做自己的主角（二）</text:p>
            <text:p text:style-name="P3"/>
          </table:table-cell>
          <table:table-cell table:style-name="表格1.C18"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18"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18" office:value-type="string">
            <text:p text:style-name="P41">1c-IV-3 運用生涯規劃方法與資源，培養生涯抉擇能力，以發展個人生涯進路。</text:p>
            <text:p text:style-name="P41">1a-IV-2 展現自己的興趣與多元能力，接納自我，以促進個人成長。</text:p>
            <text:p text:style-name="P5"><text:span text:style-name="T2">1c-IV-2 探索工作世界與未來發展，提升個人價值與生命意義。</text:span></text:p>
          </table:table-cell>
          <table:table-cell table:style-name="表格1.F18" office:value-type="string">
            <text:p text:style-name="P6"><text:span text:style-name="T30">1.高層次紙筆評量</text:span></text:p>
          </table:table-cell>
          <table:table-cell table:style-name="表格1.G18" office:value-type="string">
            <text:p text:style-name="P19">課綱：綜合-生命-(J3、J6)-1</text:p>
            <text:p text:style-name="P22"><text:span text:style-name="T35">課綱：綜合-生涯-(J2)-1</text:span></text:p>
          </table:table-cell>
          <table:table-cell table:style-name="表格1.H18"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18"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8"><text:span text:style-name="T37">主題二、</text:span>青春停看聽(輔導)</text:p>
            <text:p text:style-name="P7"><text:span text:style-name="T37">單元三、</text:span>生涯探照燈</text:p>
            <text:p text:style-name="P7">活動2我的 Style</text:p>
            <text:p text:style-name="P3"/>
          </table:table-cell>
          <table:table-cell table:style-name="表格1.C19"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19"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19" office:value-type="string">
            <text:p text:style-name="P41">1c-IV-3 運用生涯規劃方法與資源，培養生涯抉擇能力，以發展個人生涯進路。</text:p>
            <text:p text:style-name="P41">1a-IV-2 展現自己的興趣與多元能力，接納自我，以促進個人成長。</text:p>
            <text:p text:style-name="P5"><text:span text:style-name="T2">1c-IV-2 探索工作世界與未來發展，提升個人價值與生命意義。</text:span></text:p>
          </table:table-cell>
          <table:table-cell table:style-name="表格1.F19" office:value-type="string">
            <text:p text:style-name="P6"><text:span text:style-name="T30">1.高層次紙筆評量</text:span></text:p>
          </table:table-cell>
          <table:table-cell table:style-name="表格1.G19" office:value-type="string">
            <text:p text:style-name="P19">課綱：綜合-生命-(J3、J6)-1</text:p>
            <text:p text:style-name="P22"><text:span text:style-name="T35">課綱：綜合-生涯-(J2)-1</text:span></text:p>
          </table:table-cell>
          <table:table-cell table:style-name="表格1.H19"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19"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8"><text:span text:style-name="T37">主題二、</text:span>青春停看聽(輔導)</text:p>
            <text:p text:style-name="P7"><text:span text:style-name="T37">單元三、</text:span>生涯探照燈</text:p>
            <text:p text:style-name="P7">活動3打造未來之星（一）</text:p>
            <text:p text:style-name="P3"/>
          </table:table-cell>
          <table:table-cell table:style-name="表格1.C20"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20"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20" office:value-type="string">
            <text:p text:style-name="P41">1c-IV-3 運用生涯規劃方法與資源，培養生涯抉擇能力，以發展個人生涯進路。</text:p>
            <text:p text:style-name="P41">1a-IV-2 展現自己的興趣與多元能力，接納自我，以促進個人成長。</text:p>
            <text:p text:style-name="P5"><text:span text:style-name="T2">1c-IV-2 探索工作世界與未來發展，提升個人價值與生命意義。</text:span></text:p>
          </table:table-cell>
          <table:table-cell table:style-name="表格1.F20" office:value-type="string">
            <text:p text:style-name="P20">1.實作評量</text:p>
            <text:p text:style-name="P6"><text:span text:style-name="T30">2.高層次紙筆評量</text:span></text:p>
          </table:table-cell>
          <table:table-cell table:style-name="表格1.G20" office:value-type="string">
            <text:p text:style-name="P19">課綱：綜合-生命-(J3、J6)-1</text:p>
            <text:p text:style-name="P22"><text:span text:style-name="T35">課綱：綜合-生涯-(J2)-1</text:span></text:p>
          </table:table-cell>
          <table:table-cell table:style-name="表格1.H20"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1.I20"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8"><text:span text:style-name="T37">主題二、</text:span>青春停看聽(輔導)</text:p>
            <text:p text:style-name="P7"><text:span text:style-name="T37">單元三、</text:span>生涯探照燈</text:p>
            <text:p text:style-name="P7">活動3打造未來之星（二）</text:p>
            <text:p text:style-name="P3"/>
          </table:table-cell>
          <table:table-cell table:style-name="表格1.C21"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21"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21" office:value-type="string">
            <text:p text:style-name="P41">1c-IV-3 運用生涯規劃方法與資源，培養生涯抉擇能力，以發展個人生涯進路。</text:p>
            <text:p text:style-name="P41">1a-IV-2 展現自己的興趣與多元能力，接納自我，以促進個人成長。</text:p>
            <text:p text:style-name="P5"><text:span text:style-name="T2">1c-IV-2 探索工作世界與未來發展，提升個人價值與生命意義。</text:span></text:p>
          </table:table-cell>
          <table:table-cell table:style-name="表格1.F21" office:value-type="string">
            <text:p text:style-name="P20">1.實作評量</text:p>
            <text:p text:style-name="P6"><text:span text:style-name="T30">2.高層次紙筆評量</text:span></text:p>
          </table:table-cell>
          <table:table-cell table:style-name="表格1.G21" office:value-type="string">
            <text:p text:style-name="P19">課綱：綜合-生命-(J3、J6)-1</text:p>
            <text:p text:style-name="P22"><text:span text:style-name="T35">課綱：綜合-生涯-(J2)-1</text:span></text:p>
          </table:table-cell>
          <table:table-cell table:style-name="表格1.H21"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1.I21"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8"><text:span text:style-name="T37">主題二、</text:span>青春停看聽(輔導)</text:p>
            <text:p text:style-name="P7"><text:span text:style-name="T37">單元三、</text:span>生涯探照燈</text:p>
            <text:p text:style-name="P7">活動4追夢高手</text:p>
            <text:p text:style-name="P3"/>
          </table:table-cell>
          <table:table-cell table:style-name="表格1.C22" office:value-type="string">
            <text:p text:style-name="P9">綜-J-A1</text:p>
            <text:p text:style-name="P9">探索與開發自我潛能，善用資源促進生涯適性發展，省思自我價值，實踐生命意義。</text:p>
            <text:p text:style-name="P9">綜-J-A3</text:p>
            <text:p text:style-name="P4"><text:span text:style-name="T2">因應社會變遷與環境風險，檢核、評估學習及生活計畫，發揮創新思維，運用最佳策略，保護自己及他人。</text:span></text:p>
          </table:table-cell>
          <table:table-cell table:style-name="表格1.D22" office:value-type="string">
            <text:p text:style-name="P41">輔Cc-IV-1生涯進路的規劃與資源運用。</text:p>
            <text:p text:style-name="P41">輔Bc-IV-2 多元能力的學習展現與經驗統整。</text:p>
            <text:p text:style-name="P41">輔Ca-IV-1 生涯發展、生涯轉折與生命意義的探索。 </text:p>
            <text:p text:style-name="P5"><text:span text:style-name="T2">童Aa-IV-2小隊制度的分工、團隊合作與團體動力的提升。</text:span></text:p>
          </table:table-cell>
          <table:table-cell table:style-name="表格1.E22" office:value-type="string">
            <text:p text:style-name="P20">1c-IV-3 運用生涯規劃方法與資源，培養生涯抉擇能力，以發展個人生涯進路。</text:p>
            <text:p text:style-name="P20">1a-IV-2 展現自己的興趣與多元能力，接納自我，以促進個人成長。</text:p>
            <text:p text:style-name="P6"><text:span text:style-name="T30">1c-IV-2 探索工作世界與未來發展，提升個人價值與生命意義。</text:span></text:p>
          </table:table-cell>
          <table:table-cell table:style-name="表格1.F22" office:value-type="string">
            <text:p text:style-name="P6"><text:span text:style-name="T30">1.高層次紙筆評量</text:span></text:p>
          </table:table-cell>
          <table:table-cell table:style-name="表格1.G22" office:value-type="string">
            <text:p text:style-name="P19">課綱：綜合-生命-(J3、J6)-1</text:p>
            <text:p text:style-name="P22"><text:span text:style-name="T35">課綱：綜合-生涯-(J2)-1</text:span></text:p>
          </table:table-cell>
          <table:table-cell table:style-name="表格1.H22"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text:span><text:span text:style-name="T5">南一Onebook</text:span><text:bookmark text:name="_GoBack"/></text:p>
          </table:table-cell>
          <table:table-cell table:style-name="表格1.I22" office:value-type="string">
            <text:p text:style-name="P25">□跨領域統整</text:p>
            <text:p text:style-name="P14"><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9"/>
          </table:table-cell>
          <table:table-cell table:style-name="表格1.A1" office:value-type="string">
            <text:p text:style-name="P3"/>
          </table:table-cell>
          <table:table-cell table:style-name="表格1.A1" office:value-type="string">
            <text:p text:style-name="P3"/>
          </table:table-cell>
          <table:table-cell table:style-name="表格1.G23" office:value-type="string">
            <text:p text:style-name="P28"/>
          </table:table-cell>
          <table:table-cell table:style-name="表格1.H23" office:value-type="string">
            <text:p text:style-name="P26"/>
          </table:table-cell>
          <table:table-cell table:style-name="表格1.I23" office:value-type="string">
            <text:p text:style-name="P14"/>
          </table:table-cell>
        </table:table-row>
      </table:table>
      <text:p text:style-name="P2"/>
      <text:p text:style-name="P30"><text:span text:style-name="T8">註1：若為一個單元或主題跨數週實施，可合併欄位書寫。</text:span></text:p>
      <text:p text:style-name="P30"><text:span text:style-name="T8">註2：「議題融入」中「法定議題」為必要項目，課綱議題則為鼓勵填寫。(例：法定/課綱：領域-議題-(議題實質內涵代碼)-時數)</text:span></text:p>
      <text:p text:style-name="P43"><text:span text:style-name="T8">（一）法定議題：</text:span><text:span text:style-name="T29">性別平等教育</text:span><text:span text:style-name="T24">、</text:span><text:span text:style-name="T29">環境教育課程</text:span><text:span text:style-name="T24">、</text:span><text:span text:style-name="T29">海洋教育</text:span><text:span text:style-name="T24">、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3"><text:span text:style-name="T8">（二）課綱議題：</text:span><text:span text:style-name="T15">性別平等</text:span><text:span text:style-name="T8">、</text:span><text:span text:style-name="T15">環境</text:span><text:span text:style-name="T8">、</text:span><text:span text:style-name="T15">海洋</text:span><text:span text:style-name="T8">、</text:span><text:span text:style-name="T15">家庭教育</text:span><text:span text:style-name="T8">、人權、品德、生命、法治、科技、資訊、能源、安全、防災、生涯規劃、多元文化、閱讀素養、戶外教育、國際教育、原住民族教育。</text:span></text:p>
      <text:p text:style-name="P30"><text:span text:style-name="T8">註3：</text:span><text:span text:style-name="T16">九年級第二學期須規劃學生畢業考後或國中會考後至畢業前課程活動之安排。</text:span></text:p>
      <text:p text:style-name="P44"><text:span text:style-name="T8">註4：須依據本土語文/臺灣手語各語種實際開課情形填寫課程計畫。</text:span></text:p>
      <text:p text:style-name="P44"><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4">(現有教學平台如均一教育平臺、因材網、達學堂、E-game、教育雲、學習吧、PaGamO等)</text:span></text:p>
      <text:p text:style-name="P44"><text:span text:style-name="T24">註6：</text:span><text:span text:style-name="T25">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4">」</text:span><text:span text:style-name="T25">。</text:span></text:p>
      <text:p text:style-name="P10"/>
      <text:p text:style-name="P10"/>
      <text:p text:style-name="P34"><draw:custom-shape text:anchor-type="paragraph" draw:z-index="1" draw:name="文字方塊 1" draw:style-name="gr1" draw:text-style-name="P4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3"><text:span text:style-name="T7">八</text:span><text:span text:style-name="T6">年級第</text:span><text:span text:style-name="T7">二</text:span><text:span text:style-name="T6">學期綜合領域童軍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text:span text:style-name="T18">上學期</text:span><text:span text:style-name="T17">21</text:span><text:span text:style-name="T19">週</text:span><text:span text:style-name="T18">、下學期</text:span><text:span text:style-name="T17">21</text:span><text:span text:style-name="T19">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6">議題融入</text:p>
          </table:table-cell>
          <table:table-cell table:style-name="表格2.H1" table:number-rows-spanned="2" office:value-type="string">
            <text:p text:style-name="P11">線上教學方式</text:p>
            <text:p text:style-name="P11">（此為因應疫情之線上教學演練，每學期至少實施3次，</text:p>
            <text:p text:style-name="P3"><text:span text:style-name="T23">請見註5）</text:span></text:p>
          </table:table-cell>
          <table:table-cell table:style-name="表格2.I1" table:number-rows-spanned="2" office:value-type="string">
            <text:p text:style-name="P12"><text:span text:style-name="T31">「</text:span><text:span text:style-name="T9">跨領域統整或</text:span></text:p>
            <text:p text:style-name="P12"><text:span text:style-name="T9">協同教學</text:span><text:span text:style-name="T31">｣</text:span><text:span text:style-name="T9">規劃</text:span></text:p>
            <text:p text:style-name="P13">(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20">主題二青春觀察家</text:p>
            <text:p text:style-name="P20">單元1性別跨時代</text:p>
            <text:p text:style-name="P6"><text:span text:style-name="T30">活動1性別思辨力(一)</text:span></text:p>
          </table:table-cell>
          <table:table-cell table:style-name="表格2.C3"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3"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3" office:value-type="string">
            <text:p text:style-name="P20">1c-IV-2探索工作世界與未來發展，提升個人價值與生命意義。</text:p>
            <text:p text:style-name="P20">3c-IV-2 展現多元社會生活中所應具備的能力。</text:p>
            <text:p text:style-name="P3"/>
          </table:table-cell>
          <table:table-cell table:style-name="表格2.F3" office:value-type="string">
            <text:p text:style-name="P20">1.口語評量</text:p>
            <text:p text:style-name="P3"/>
          </table:table-cell>
          <table:table-cell table:style-name="表格2.G3"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31"/>
          </table:table-cell>
          <table:table-cell table:style-name="表格2.H3" office:value-type="string">
            <text:p text:style-name="P24">□即時直播:__________</text:p>
            <text:p text:style-name="P24">□預錄播放:__________</text:p>
            <text:p text:style-name="P24">□現有平台教學:____</text:p>
            <text:p text:style-name="P16"><text:span text:style-name="T2">█其他:</text:span><text:span text:style-name="T5">南一Onebook</text:span></text:p>
          </table:table-cell>
          <table:table-cell table:style-name="表格2.I3" office:value-type="string">
            <text:p text:style-name="P25">□跨領域統整</text:p>
            <text:p text:style-name="P42">□協同教學規劃說明(需含協同教學重點、協同教師領域/姓名)</text:p>
            <text:p text:style-name="P25">範例:</text:p>
            <text:p text:style-name="P25">1.協助學生專題探究分組指導</text:p>
            <text:p text:style-name="P25">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20">主題二青春觀察家</text:p>
            <text:p text:style-name="P20">單元1性別跨時代</text:p>
            <text:p text:style-name="P6"><text:span text:style-name="T30">活動1性別思辨力(二)</text:span></text:p>
          </table:table-cell>
          <table:table-cell table:style-name="表格2.C4"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4"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4" office:value-type="string">
            <text:p text:style-name="P20">1c-IV-2探索工作世界與未來發展，提升個人價值與生命意義。</text:p>
            <text:p text:style-name="P20">3c-IV-2 展現多元社會生活中所應具備的能力。</text:p>
            <text:p text:style-name="P3"/>
          </table:table-cell>
          <table:table-cell table:style-name="表格2.F4" office:value-type="string">
            <text:p text:style-name="P20">1.口語評量</text:p>
            <text:p text:style-name="P3"/>
          </table:table-cell>
          <table:table-cell table:style-name="表格2.G4"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4"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5"><text:span text:style-name="T2">□其他:______________</text:span></text:p>
          </table:table-cell>
          <table:table-cell table:style-name="表格2.I4" office:value-type="string">
            <text:p text:style-name="P25">□跨領域統整</text:p>
            <text:p text:style-name="P26">□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20">主題二青春觀察家</text:p>
            <text:p text:style-name="P20">單元1性別跨時代</text:p>
            <text:p text:style-name="P6"><text:span text:style-name="T30">活動2睜開性別之眼(一)</text:span></text:p>
          </table:table-cell>
          <table:table-cell table:style-name="表格2.C5"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5"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5" office:value-type="string">
            <text:p text:style-name="P20">1c-IV-2探索工作世界與未來發展，提升個人價值與生命意義。</text:p>
            <text:p text:style-name="P20">3c-IV-2 展現多元社會生活中所應具備的能力。</text:p>
            <text:p text:style-name="P3"/>
          </table:table-cell>
          <table:table-cell table:style-name="表格2.F5" office:value-type="string">
            <text:p text:style-name="P20">1.口語評量</text:p>
            <text:p text:style-name="P20">2.實作評量</text:p>
            <text:p text:style-name="P3"/>
          </table:table-cell>
          <table:table-cell table:style-name="表格2.G5"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5"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2.I5"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20">主題二青春觀察家</text:p>
            <text:p text:style-name="P20">單元1性別跨時代</text:p>
            <text:p text:style-name="P6"><text:span text:style-name="T30">活動2睜開性別之眼(二)</text:span></text:p>
          </table:table-cell>
          <table:table-cell table:style-name="表格2.C6"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6"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6" office:value-type="string">
            <text:p text:style-name="P20">1c-IV-2探索工作世界與未來發展，提升個人價值與生命意義。</text:p>
            <text:p text:style-name="P20">3c-IV-2 展現多元社會生活中所應具備的能力。</text:p>
            <text:p text:style-name="P3"/>
          </table:table-cell>
          <table:table-cell table:style-name="表格2.F6" office:value-type="string">
            <text:p text:style-name="P20">1.口語評量</text:p>
            <text:p text:style-name="P20">2.實作評量</text:p>
            <text:p text:style-name="P3"/>
          </table:table-cell>
          <table:table-cell table:style-name="表格2.G6"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6"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2.I6"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20">主題二青春觀察家</text:p>
            <text:p text:style-name="P20">單元1性別跨時代</text:p>
            <text:p text:style-name="P6"><text:span text:style-name="T30">活動3性別職業萬花筒</text:span></text:p>
          </table:table-cell>
          <table:table-cell table:style-name="表格2.C7"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7"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7" office:value-type="string">
            <text:p text:style-name="P20">1c-IV-2探索工作世界與未來發展，提升個人價值與生命意義。</text:p>
            <text:p text:style-name="P20">3c-IV-2 展現多元社會生活中所應具備的能力。</text:p>
            <text:p text:style-name="P3"/>
          </table:table-cell>
          <table:table-cell table:style-name="表格2.F7" office:value-type="string">
            <text:p text:style-name="P20">1.口語評量</text:p>
            <text:p text:style-name="P20">2.實作評量</text:p>
            <text:p text:style-name="P3"/>
          </table:table-cell>
          <table:table-cell table:style-name="表格2.G7"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7"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2.I7"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20">主題二青春觀察家</text:p>
            <text:p text:style-name="P20">單元1性別跨時代</text:p>
            <text:p text:style-name="P6"><text:span text:style-name="T30">活動4性別平等進行式</text:span></text:p>
          </table:table-cell>
          <table:table-cell table:style-name="表格2.C8"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8"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8" office:value-type="string">
            <text:p text:style-name="P20">1c-IV-2探索工作世界與未來發展，提升個人價值與生命意義。</text:p>
            <text:p text:style-name="P20">3c-IV-2 展現多元社會生活中所應具備的能力。</text:p>
            <text:p text:style-name="P3"/>
          </table:table-cell>
          <table:table-cell table:style-name="表格2.F8" office:value-type="string">
            <text:p text:style-name="P6"><text:span text:style-name="T30">1. 高層次紙筆評量</text:span></text:p>
          </table:table-cell>
          <table:table-cell table:style-name="表格2.G8"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8"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2.I8"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20">主題二青春觀察家</text:p>
            <text:p text:style-name="P20">單元1性別跨時代</text:p>
            <text:p text:style-name="P6"><text:span text:style-name="T30">活動4性別平等進行式</text:span></text:p>
          </table:table-cell>
          <table:table-cell table:style-name="表格2.C9" office:value-type="string">
            <text:p text:style-name="P45">綜-J-C3</text:p>
            <text:p text:style-name="P6"><text:span text:style-name="T30">探索世界各地的生活方式，理解、尊重及關懷不同文化及族群，展現多元社會中應具備的生活能力。</text:span></text:p>
          </table:table-cell>
          <table:table-cell table:style-name="表格2.D9" office:value-type="string">
            <text:p text:style-name="P20">輔Cb-IV-2工作意義、工作態度、工作世界，突破傳統的性別職業框架，勇於探索未來的發展。</text:p>
            <text:p text:style-name="P20">輔Dd-IV-1 尊重多元性別差異。</text:p>
            <text:p text:style-name="P29"/>
          </table:table-cell>
          <table:table-cell table:style-name="表格2.E9" office:value-type="string">
            <text:p text:style-name="P20">1c-IV-2探索工作世界與未來發展，提升個人價值與生命意義。</text:p>
            <text:p text:style-name="P20">3c-IV-2 展現多元社會生活中所應具備的能力。</text:p>
            <text:p text:style-name="P3"/>
          </table:table-cell>
          <table:table-cell table:style-name="表格2.F9" office:value-type="string">
            <text:p text:style-name="P6"><text:span text:style-name="T30">1. 高層次紙筆評量</text:span></text:p>
          </table:table-cell>
          <table:table-cell table:style-name="表格2.G9" office:value-type="string">
            <text:p text:style-name="P20">法定：綜合-性別平等-1</text:p>
            <text:p text:style-name="P20">法定：綜合-家庭-1</text:p>
            <text:p text:style-name="P20">法定：綜合-生涯發展-1</text:p>
            <text:p text:style-name="P20">課綱：綜合-人權-(J6)-1</text:p>
            <text:p text:style-name="P20">課綱：綜合-法治-(J1、J2)-1</text:p>
            <text:p text:style-name="P20">課綱：綜合-國際-(J9)-1</text:p>
            <text:p text:style-name="P28"/>
          </table:table-cell>
          <table:table-cell table:style-name="表格2.H9"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4">□</text:span><text:span text:style-name="T2">其他:</text:span><text:span text:style-name="T5"> 南一Onebook</text:span></text:p>
          </table:table-cell>
          <table:table-cell table:style-name="表格2.I9"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20">主題二青春觀察家</text:p>
            <text:p text:style-name="P20">單元2愛情四季</text:p>
            <text:p text:style-name="P6"><text:span text:style-name="T30">活動1愛情來了</text:span></text:p>
          </table:table-cell>
          <table:table-cell table:style-name="表格2.C10"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0"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0"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0" office:value-type="string">
            <text:p text:style-name="P20">1.口語評量</text:p>
            <text:p text:style-name="P6"><text:span text:style-name="T30">2.實作評量</text:span></text:p>
          </table:table-cell>
          <table:table-cell table:style-name="表格2.G10" office:value-type="string">
            <text:p text:style-name="P20">法定：綜合-性別平等-1</text:p>
            <text:p text:style-name="P20">課綱：綜合-人權-(J8)-1</text:p>
            <text:p text:style-name="P20">課綱：綜合-生命-(J4)-1</text:p>
            <text:p text:style-name="P28"/>
          </table:table-cell>
          <table:table-cell table:style-name="表格2.H10"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2.I10"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20">主題二青春觀察家</text:p>
            <text:p text:style-name="P20">單元2愛情四季</text:p>
            <text:p text:style-name="P6"><text:span text:style-name="T30">活動1愛情來了</text:span></text:p>
          </table:table-cell>
          <table:table-cell table:style-name="表格2.C11"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1"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1"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1" office:value-type="string">
            <text:p text:style-name="P20">1.口語評量</text:p>
            <text:p text:style-name="P6"><text:span text:style-name="T30">2.實作評量</text:span></text:p>
          </table:table-cell>
          <table:table-cell table:style-name="表格2.G11" office:value-type="string">
            <text:p text:style-name="P20">法定：綜合-性別平等-1</text:p>
            <text:p text:style-name="P20">課綱：綜合-人權-(J8)-1</text:p>
            <text:p text:style-name="P20">課綱：綜合-生命-(J4)-1</text:p>
            <text:p text:style-name="P28"/>
          </table:table-cell>
          <table:table-cell table:style-name="表格2.H11"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______________</text:span></text:p>
          </table:table-cell>
          <table:table-cell table:style-name="表格2.I11"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20">主題二青春觀察家</text:p>
            <text:p text:style-name="P20">單元2愛情四季</text:p>
            <text:p text:style-name="P6"><text:span text:style-name="T30">活動3和平的結束(一)</text:span></text:p>
          </table:table-cell>
          <table:table-cell table:style-name="表格2.C12"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2"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2"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2" office:value-type="string">
            <text:p text:style-name="P20">1.口語評量</text:p>
            <text:p text:style-name="P3"/>
          </table:table-cell>
          <table:table-cell table:style-name="表格2.G12" office:value-type="string">
            <text:p text:style-name="P20">法定：綜合-性別平等-1</text:p>
            <text:p text:style-name="P20">課綱：綜合-人權-(J8)-1</text:p>
            <text:p text:style-name="P20">課綱：綜合-生命-(J4)-1</text:p>
            <text:p text:style-name="P28"/>
          </table:table-cell>
          <table:table-cell table:style-name="表格2.H12"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______________</text:p>
          </table:table-cell>
          <table:table-cell table:style-name="表格2.I12" office:value-type="string">
            <text:p text:style-name="P25">□跨領域統整</text:p>
            <text:p text:style-name="P14"><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20">主題二青春觀察家</text:p>
            <text:p text:style-name="P20">單元2愛情四季</text:p>
            <text:p text:style-name="P6"><text:span text:style-name="T30">活動3和平的結束(二)</text:span></text:p>
          </table:table-cell>
          <table:table-cell table:style-name="表格2.C13"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3"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3"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3" office:value-type="string">
            <text:p text:style-name="P20">1.口語評量</text:p>
            <text:p text:style-name="P3"/>
          </table:table-cell>
          <table:table-cell table:style-name="表格2.G13" office:value-type="string">
            <text:p text:style-name="P20">法定：綜合-性別平等-1</text:p>
            <text:p text:style-name="P20">課綱：綜合-人權-(J8)-1</text:p>
            <text:p text:style-name="P20">課綱：綜合-生命-(J4)-1</text:p>
            <text:p text:style-name="P28"/>
          </table:table-cell>
          <table:table-cell table:style-name="表格2.H13" office:value-type="string">
            <text:p text:style-name="P15"/>
          </table:table-cell>
          <table:table-cell table:style-name="表格2.I13" office:value-type="string">
            <text:p text:style-name="P26"/>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20">主題二青春觀察家</text:p>
            <text:p text:style-name="P20">單元2愛情四季</text:p>
            <text:p text:style-name="P6"><text:span text:style-name="T30">活動2好好愛自己(一)</text:span></text:p>
          </table:table-cell>
          <table:table-cell table:style-name="表格2.C14"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4"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4"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4" office:value-type="string">
            <text:p text:style-name="P20">1.實作評量</text:p>
            <text:p text:style-name="P3"/>
          </table:table-cell>
          <table:table-cell table:style-name="表格2.G14" office:value-type="string">
            <text:p text:style-name="P20">法定：綜合-性別平等-1</text:p>
            <text:p text:style-name="P20">課綱：綜合-人權-(J8)-1</text:p>
            <text:p text:style-name="P20">課綱：綜合-生命-(J4)-1</text:p>
            <text:p text:style-name="P28"/>
          </table:table-cell>
          <table:table-cell table:style-name="表格2.H14" office:value-type="string">
            <text:p text:style-name="P14"/>
          </table:table-cell>
          <table:table-cell table:style-name="表格2.I14" office:value-type="string">
            <text:p text:style-name="P14"/>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20">主題二青春觀察家</text:p>
            <text:p text:style-name="P20">單元2愛情四季</text:p>
            <text:p text:style-name="P6"><text:span text:style-name="T30">活動2好好愛自己(一)</text:span></text:p>
          </table:table-cell>
          <table:table-cell table:style-name="表格2.C15"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5"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5"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5" office:value-type="string">
            <text:p text:style-name="P20">1.實作評量</text:p>
            <text:p text:style-name="P3"/>
          </table:table-cell>
          <table:table-cell table:style-name="表格2.G15" office:value-type="string">
            <text:p text:style-name="P20">法定：綜合-性別平等-1</text:p>
            <text:p text:style-name="P20">課綱：綜合-人權-(J8)-1</text:p>
            <text:p text:style-name="P20">課綱：綜合-生命-(J4)-1</text:p>
            <text:p text:style-name="P28"/>
          </table:table-cell>
          <table:table-cell table:style-name="表格2.H15"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26">█其他:<text:span text:style-name="T36">南一Onebook</text:span></text:p>
          </table:table-cell>
          <table:table-cell table:style-name="表格2.I15" office:value-type="string">
            <text:p text:style-name="P14"/>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20">主題二青春觀察家</text:p>
            <text:p text:style-name="P20">單元2愛情四季</text:p>
            <text:p text:style-name="P6"><text:span text:style-name="T30">活動2好好愛自己(二)</text:span></text:p>
          </table:table-cell>
          <table:table-cell table:style-name="表格2.C16" office:value-type="string">
            <text:p text:style-name="P45">綜-J-B1</text:p>
            <text:p text:style-name="P46">尊重、包容與欣賞他人，適切表達自己的意見與感受，運用同理心及合宜的溝通技巧，促進良好的人際互動。</text:p>
            <text:p text:style-name="P45">綜-J-B3</text:p>
            <text:p text:style-name="P6"><text:span text:style-name="T30">運用創新的能力豐富生活，與個人及家庭生活中展現美感，提升生活品質。</text:span></text:p>
          </table:table-cell>
          <table:table-cell table:style-name="表格2.D16" office:value-type="string">
            <text:p text:style-name="P20">輔Ac-IV-2 珍惜、尊重與善待各種生命。</text:p>
            <text:p text:style-name="P20">輔Dd-IV-2 合宜的性別互動與態度的培養。</text:p>
            <text:p text:style-name="P6"><text:span text:style-name="T30">輔Db-IV-1 生活議題的問題解決、危機因應與克服困境的方法。</text:span></text:p>
          </table:table-cell>
          <table:table-cell table:style-name="表格2.E16" office:value-type="string">
            <text:p text:style-name="P20">2a-IV-1 體認人際關係的重要性，學習人際溝通技巧，以正向的態度經營人際關係。</text:p>
            <text:p text:style-name="P6"><text:span text:style-name="T30">2a-IV-2培養親密關係的表達與處理知能。</text:span></text:p>
          </table:table-cell>
          <table:table-cell table:style-name="表格2.F16" office:value-type="string">
            <text:p text:style-name="P23"><text:span text:style-name="T35">1.</text:span><text:span text:style-name="T34">實作評量</text:span></text:p>
            <text:p text:style-name="P3"/>
          </table:table-cell>
          <table:table-cell table:style-name="表格2.G16" office:value-type="string">
            <text:p text:style-name="P20">法定：綜合-性別平等-1</text:p>
            <text:p text:style-name="P20">課綱：綜合-人權-(J8)-1</text:p>
            <text:p text:style-name="P20">課綱：綜合-生命-(J4)-1</text:p>
            <text:p text:style-name="P28"/>
          </table:table-cell>
          <table:table-cell table:style-name="表格2.H16" office:value-type="string">
            <text:p text:style-name="P14"/>
          </table:table-cell>
          <table:table-cell table:style-name="表格2.I16" office:value-type="string">
            <text:p text:style-name="P14"/>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20">主題二青春觀察家</text:p>
            <text:p text:style-name="P20">單元3職業面面觀</text:p>
            <text:p text:style-name="P6"><text:span text:style-name="T30">活動1繽紛職業秀</text:span></text:p>
          </table:table-cell>
          <table:table-cell table:style-name="表格2.C17" office:value-type="string">
            <text:p text:style-name="P45">綜-J-A3</text:p>
            <text:p text:style-name="P47">因應社會變遷與環境風險，檢核、評估學習及生活計畫，發揮創新思維，運用最佳策略，保護自己及他人。</text:p>
            <text:p text:style-name="P45">綜-J-A1</text:p>
            <text:p text:style-name="P6"><text:span text:style-name="T30">探索與開發自我潛能，善用資源促進生涯適性發展，省思自我價值，實踐生命意義。</text:span></text:p>
          </table:table-cell>
          <table:table-cell table:style-name="表格2.D17"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17"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17" office:value-type="string">
            <text:p text:style-name="P20">1.口語評量</text:p>
            <text:p text:style-name="P3"/>
          </table:table-cell>
          <table:table-cell table:style-name="表格2.G17" office:value-type="string">
            <text:p text:style-name="P20">法定：綜合-生涯發展-1</text:p>
            <text:p text:style-name="P22"><text:span text:style-name="T35">課綱：綜合-生涯-(J3、J6)-1</text:span></text:p>
          </table:table-cell>
          <table:table-cell table:style-name="表格2.H17" office:value-type="string">
            <text:p text:style-name="P26"/>
          </table:table-cell>
          <table:table-cell table:style-name="表格2.I17" office:value-type="string">
            <text:p text:style-name="P14"/>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20">主題二青春觀察家</text:p>
            <text:p text:style-name="P20">單元3職業面面觀</text:p>
            <text:p text:style-name="P6"><text:span text:style-name="T30">活動2職業大進擊(一)</text:span></text:p>
          </table:table-cell>
          <table:table-cell table:style-name="表格2.C18" office:value-type="string">
            <text:p text:style-name="P45">綜-J-A3</text:p>
            <text:p text:style-name="P47">因應社會變遷與環境風險，檢核、評估學習及生活計畫，發揮創新思維，運用最佳策略，保護自己及他人。</text:p>
            <text:p text:style-name="P45">綜-J-A1</text:p>
            <text:p text:style-name="P6"><text:span text:style-name="T30">探索與開發自我潛能，善用資源促進生涯適性發展，省思自我價值，實踐生命意義。</text:span></text:p>
          </table:table-cell>
          <table:table-cell table:style-name="表格2.D18"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18"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18" office:value-type="string">
            <text:p text:style-name="P20">1.口語評量</text:p>
            <text:p text:style-name="P20">2.實作評量</text:p>
            <text:p text:style-name="P3"/>
          </table:table-cell>
          <table:table-cell table:style-name="表格2.G18" office:value-type="string">
            <text:p text:style-name="P20">法定：綜合-生涯發展-1</text:p>
            <text:p text:style-name="P22"><text:span text:style-name="T35">課綱：綜合-生涯-(J3、J6)-1</text:span></text:p>
          </table:table-cell>
          <table:table-cell table:style-name="表格2.H18" office:value-type="string">
            <text:p text:style-name="P14"/>
          </table:table-cell>
          <table:table-cell table:style-name="表格2.I18" office:value-type="string">
            <text:p text:style-name="P14"/>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20">主題二青春觀察家</text:p>
            <text:p text:style-name="P20">單元3職業面面觀</text:p>
            <text:p text:style-name="P6"><text:span text:style-name="T30">活動2職業大進擊(二)</text:span></text:p>
          </table:table-cell>
          <table:table-cell table:style-name="表格2.C19" office:value-type="string">
            <text:p text:style-name="P45">綜-J-A3</text:p>
            <text:p text:style-name="P20">因應社會變遷與環境風險，檢核、評估學習及生活計畫，發揮創新思維，運用最佳策略，保護自己及他人。</text:p>
            <text:p text:style-name="P20">綜-J-A1</text:p>
            <text:p text:style-name="P6"><text:span text:style-name="T30">探索與開發自我潛能，善用資源促進生涯適性發展，省思自我價值，實踐生命意義。</text:span></text:p>
          </table:table-cell>
          <table:table-cell table:style-name="表格2.D19"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19"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19" office:value-type="string">
            <text:p text:style-name="P20">1.口語評量</text:p>
            <text:p text:style-name="P20">2.實作評量</text:p>
            <text:p text:style-name="P3"/>
          </table:table-cell>
          <table:table-cell table:style-name="表格2.G19" office:value-type="string">
            <text:p text:style-name="P20">法定：綜合-生涯發展-1</text:p>
            <text:p text:style-name="P22"><text:span text:style-name="T35">課綱：綜合-生涯-(J3、J6)-1</text:span></text:p>
          </table:table-cell>
          <table:table-cell table:style-name="表格2.H19" office:value-type="string">
            <text:p text:style-name="P26"/>
          </table:table-cell>
          <table:table-cell table:style-name="表格2.I19" office:value-type="string">
            <text:p text:style-name="P14"/>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20">主題二青春觀察家</text:p>
            <text:p text:style-name="P20">單元3職業面面觀</text:p>
            <text:p text:style-name="P6"><text:span text:style-name="T30">活動3職場世界</text:span></text:p>
          </table:table-cell>
          <table:table-cell table:style-name="表格2.C20" office:value-type="string">
            <text:p text:style-name="P45">綜-J-A3</text:p>
            <text:p text:style-name="P20">因應社會變遷與環境風險，檢核、評估學習及生活計畫，發揮創新思維，運用最佳策略，保護自己及他人。</text:p>
            <text:p text:style-name="P45">綜-J-A1</text:p>
            <text:p text:style-name="P6"><text:span text:style-name="T30">探索與開發自我潛能，善用資源促進生涯適性發展，省思自我價值，實踐生命意義。</text:span></text:p>
          </table:table-cell>
          <table:table-cell table:style-name="表格2.D20"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20"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20" office:value-type="string">
            <text:p text:style-name="P20">1.口語評量</text:p>
            <text:p text:style-name="P20">2.實作評量</text:p>
            <text:p text:style-name="P3"/>
          </table:table-cell>
          <table:table-cell table:style-name="表格2.G20" office:value-type="string">
            <text:p text:style-name="P20">法定：綜合-生涯發展-1</text:p>
            <text:p text:style-name="P22"><text:span text:style-name="T35">課綱：綜合-生涯-(J3、J6)-1</text:span></text:p>
          </table:table-cell>
          <table:table-cell table:style-name="表格2.H20" office:value-type="string">
            <text:p text:style-name="P14"/>
          </table:table-cell>
          <table:table-cell table:style-name="表格2.I20" office:value-type="string">
            <text:p text:style-name="P14"/>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20">主題二青春觀察家</text:p>
            <text:p text:style-name="P20">單元3職業面面觀</text:p>
            <text:p text:style-name="P6"><text:span text:style-name="T30">活動4我的外來我做主(一)</text:span></text:p>
          </table:table-cell>
          <table:table-cell table:style-name="表格2.C21" office:value-type="string">
            <text:p text:style-name="P20">綜-J-A3</text:p>
            <text:p text:style-name="P47">因應社會變遷與環境風險，檢核、評估學習及生活計畫，發揮創新思維，運用最佳策略，保護自己及他人。</text:p>
            <text:p text:style-name="P45">綜-J-A1</text:p>
            <text:p text:style-name="P6"><text:span text:style-name="T30">探索與開發自我潛能，善用資源促進生涯適性發展，省思自我價值，實踐生命意義。</text:span></text:p>
          </table:table-cell>
          <table:table-cell table:style-name="表格2.D21"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21"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21" office:value-type="string">
            <text:p text:style-name="P20">1.口語評量</text:p>
            <text:p text:style-name="P20">2.實作評量</text:p>
            <text:p text:style-name="P3"/>
          </table:table-cell>
          <table:table-cell table:style-name="表格2.G21" office:value-type="string">
            <text:p text:style-name="P20">法定：綜合-生涯發展-1</text:p>
            <text:p text:style-name="P22"><text:span text:style-name="T35">課綱：綜合-生涯-(J3、J6)-1</text:span></text:p>
          </table:table-cell>
          <table:table-cell table:style-name="表格2.H21" office:value-type="string">
            <text:p text:style-name="P26"/>
          </table:table-cell>
          <table:table-cell table:style-name="表格2.I21" office:value-type="string">
            <text:p text:style-name="P14"/>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20">主題二青春觀察家</text:p>
            <text:p text:style-name="P20">單元3職業面面觀</text:p>
            <text:p text:style-name="P6"><text:span text:style-name="T30">活動4我的外來我做主(二)</text:span></text:p>
          </table:table-cell>
          <table:table-cell table:style-name="表格2.C22" office:value-type="string">
            <text:p text:style-name="P45">綜-J-A3</text:p>
            <text:p text:style-name="P20">因應社會變遷與環境風險，檢核、評估學習及生活計畫，發揮創新思維，運用最佳策略，保護自己及他人。</text:p>
            <text:p text:style-name="P45">綜-J-A1</text:p>
            <text:p text:style-name="P6"><text:span text:style-name="T30">探索與開發自我潛能，善用資源促進生涯適性發展，省思自我價值，實踐生命意義。</text:span></text:p>
          </table:table-cell>
          <table:table-cell table:style-name="表格2.D22" office:value-type="string">
            <text:p text:style-name="P20">輔Cb-IV-2 工作意義、工作態度、工作世界，突破傳統的性別職業框架，勇於探索未來的發展。</text:p>
            <text:p text:style-name="P20">輔Cb-IV-1 適性教育的試探與資訊統整。</text:p>
            <text:p text:style-name="P6"><text:span text:style-name="T30">輔Bb-IV-2 學習資源探索與資訊整合運用。</text:span></text:p>
          </table:table-cell>
          <table:table-cell table:style-name="表格2.E22" office:value-type="string">
            <text:p text:style-name="P20">1c-IV-2 探索工作世界與未來發展，提升個人價值與生命意義。</text:p>
            <text:p text:style-name="P6"><text:span text:style-name="T30">1c-IV-3 運用生涯規劃方法與資源，培養生涯抉擇能力，以發展個人生涯進路。</text:span></text:p>
          </table:table-cell>
          <table:table-cell table:style-name="表格2.F22" office:value-type="string">
            <text:p text:style-name="P6"><text:span text:style-name="T30">1. 高層次紙筆評量</text:span></text:p>
          </table:table-cell>
          <table:table-cell table:style-name="表格2.G22" office:value-type="string">
            <text:p text:style-name="P20">法定：綜合-生涯發展-1</text:p>
            <text:p text:style-name="P22"><text:span text:style-name="T35">課綱：綜合-生涯-(J3、J6)-1</text:span></text:p>
          </table:table-cell>
          <table:table-cell table:style-name="表格2.H22" office:value-type="string">
            <text:p text:style-name="P24">□即時直播:__________</text:p>
            <text:p text:style-name="P24">□預錄播放:__________</text:p>
            <text:p text:style-name="P24">□現有平台教學:______ <text:s text:c="3"/><text:span text:style-name="T36"><text:s text:c="4"/></text:span><text:s text:c="5"/><text:span text:style-name="T36"><text:s text:c="4"/></text:span></text:p>
            <text:p text:style-name="P14"><text:span text:style-name="T2">█其他:</text:span><text:span text:style-name="T5">南一Onebook</text:span></text:p>
          </table:table-cell>
          <table:table-cell table:style-name="表格2.I22" office:value-type="string">
            <text:p text:style-name="P14"/>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9"/>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28"/>
          </table:table-cell>
          <table:table-cell table:style-name="表格2.H23" office:value-type="string">
            <text:p text:style-name="P14"/>
          </table:table-cell>
          <table:table-cell table:style-name="表格2.I23" office:value-type="string">
            <text:p text:style-name="P14"/>
          </table:table-cell>
        </table:table-row>
      </table:table>
      <text:p text:style-name="P2"/>
      <text:p text:style-name="P30"><text:span text:style-name="T8">註1：若為一個單元或主題跨數週實施，可合併欄位書寫。</text:span></text:p>
      <text:p text:style-name="P30"><text:span text:style-name="T8">註2：「議題融入」中「法定議題」為必要項目，課綱議題則為鼓勵填寫。(例：法定/課綱：領域-議題-(議題實質內涵代碼)-時數)</text:span></text:p>
      <text:p text:style-name="P43"><text:span text:style-name="T8">（一）法定議題：</text:span><text:span text:style-name="T29">性別平等教育</text:span><text:span text:style-name="T24">、</text:span><text:span text:style-name="T29">環境教育課程</text:span><text:span text:style-name="T24">、</text:span><text:span text:style-name="T29">海洋教育</text:span><text:span text:style-name="T24">、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3"><text:span text:style-name="T8">（二）課綱議題：</text:span><text:span text:style-name="T15">性別平等</text:span><text:span text:style-name="T8">、</text:span><text:span text:style-name="T15">環境</text:span><text:span text:style-name="T8">、</text:span><text:span text:style-name="T15">海洋</text:span><text:span text:style-name="T8">、</text:span><text:span text:style-name="T15">家庭教育</text:span><text:span text:style-name="T8">、人權、品德、生命、法治、科技、資訊、能源、安全、防災、生涯規劃、多元文化、閱讀素養、戶外教育、國際教育、原住民族教育。</text:span></text:p>
      <text:p text:style-name="P30"><text:span text:style-name="T8">註3：</text:span><text:span text:style-name="T16">九年級第二學期須規劃學生畢業考後或國中會考後至畢業前課程活動之安排。</text:span></text:p>
      <text:p text:style-name="P44"><text:span text:style-name="T8">註4：須依據本土語文/臺灣手語各語種實際開課情形填寫課程計畫。</text:span></text:p>
      <text:p text:style-name="P44"><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4">(現有教學平台如均一教育平臺、因材網、達學堂、E-game、教育雲、學習吧、PaGamO等)</text:span></text:p>
      <text:p text:style-name="P44"><text:span text:style-name="T24">註6：</text:span><text:span text:style-name="T25">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4">」</text:span><text:span text:style-name="T25">。</text:span></text:p>
      <text:p text:style-name="P10"/>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怡婷 王</dc:creator>
    <meta:editing-cycles>14</meta:editing-cycles>
    <meta:print-date>2025-01-14T03:01:00</meta:print-date>
    <meta:creation-date>2025-05-05T07:58:00</meta:creation-date>
    <dc:date>2025-05-19T06:52:00</dc:date>
    <meta:editing-duration>PT46M</meta:editing-duration>
    <meta:generator>LibreOffice/7.0.4.2$Windows_X86_64 LibreOffice_project/dcf040e67528d9187c66b2379df5ea4407429775</meta:generator>
    <meta:document-statistic meta:table-count="2" meta:image-count="0" meta:object-count="0" meta:page-count="4" meta:paragraph-count="994" meta:word-count="14125" meta:character-count="18634" meta:non-whitespace-character-count="17937"/>
    <meta:user-defined meta:name="AppVersion">15.0000</meta:user-defined>
    <meta:template xlink:type="simple" xlink:actuate="onRequest" xlink:title="Normal" xlink:href=""/>
  </office:meta>
</office:document-meta>
</file>