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DFMingStd-W5"/>
    </style:style>
    <style:style style:name="P6" style:family="paragraph" style:parent-style-name="Standard">
      <style:paragraph-properties fo:orphans="0" fo:widows="0"/>
      <style:text-properties style:font-name="標楷體" style:font-name-asian="標楷體1" style:font-name-complex="新細明體"/>
    </style:style>
    <style:style style:name="P7"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8" style:family="paragraph" style:parent-style-name="Standard">
      <style:paragraph-properties fo:text-align="center" style:justify-single-word="false" fo:orphans="0" fo:widows="0"/>
      <style:text-properties style:font-name="標楷體" style:font-name-asian="標楷體1" style:font-name-complex="Calibri1"/>
    </style:style>
    <style:style style:name="P9" style:family="paragraph" style:parent-style-name="Standard">
      <style:paragraph-properties fo:orphans="0" fo:widows="0"/>
      <style:text-properties style:font-name="標楷體" fo:font-size="10pt" style:font-name-asian="標楷體1" style:font-size-asian="10pt" style:font-size-complex="10pt"/>
    </style:style>
    <style:style style:name="P10"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11" style:family="paragraph" style:parent-style-name="Standard">
      <style:paragraph-properties fo:orphans="0" fo:widows="0"/>
      <style:text-properties style:font-name="標楷體" fo:font-size="10pt" style:font-name-asian="標楷體1" style:font-size-asian="10pt" style:font-name-complex="DFMingStd-W5" style:font-size-complex="10pt"/>
    </style:style>
    <style:style style:name="P12" style:family="paragraph" style:parent-style-name="Standard">
      <style:paragraph-properties fo:orphans="0" fo:widows="0"/>
      <style:text-properties style:font-name="標楷體" fo:font-size="10pt" style:font-name-asian="標楷體1" style:font-size-asian="10pt" style:font-name-complex="DFMingStd-W5" style:font-size-complex="10pt" style:font-weight-complex="bold"/>
    </style:style>
    <style:style style:name="P13" style:family="paragraph" style:parent-style-name="Standard">
      <style:paragraph-properties fo:orphans="0" fo:widows="0"/>
      <style:text-properties style:font-name="標楷體" fo:font-size="10pt" style:font-name-asian="標楷體1" style:font-size-asian="10pt" style:font-name-complex="Calibri1" style:font-size-complex="10pt"/>
    </style:style>
    <style:style style:name="P1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6" style:family="paragraph" style:parent-style-name="Standard">
      <style:paragraph-properties fo:text-align="center" style:justify-single-word="false" fo:orphans="0" fo:widows="0"/>
      <style:text-properties fo:color="#000000" loext:opacity="100%" style:font-name-complex="標楷體1"/>
    </style:style>
    <style:style style:name="P1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0" style:family="paragraph" style:parent-style-name="Standard">
      <style:paragraph-properties fo:orphans="0" fo:widows="0"/>
      <style:text-properties fo:color="#000000" loext:opacity="100%" style:font-name="標楷體" style:font-name-asian="標楷體1" style:font-name-complex="標楷體1"/>
    </style:style>
    <style:style style:name="P21"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2"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 style:font-size-complex="10pt"/>
    </style:style>
    <style:style style:name="P23" style:family="paragraph" style:parent-style-name="Standard">
      <style:paragraph-properties fo:text-align="justify"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24" style:family="paragraph" style:parent-style-name="Standard">
      <style:paragraph-properties fo:text-align="justify"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新細明體" style:font-size-complex="10pt"/>
    </style:style>
    <style:style style:name="P26" style:family="paragraph" style:parent-style-name="Standard">
      <style:paragraph-properties fo:orphans="0" fo:widows="0"/>
      <style:text-properties fo:color="#000000" loext:opacity="100%" style:font-name="標楷體" fo:font-size="10pt" style:font-name-asian="標楷體1" style:font-size-asian="10pt" style:font-name-complex="新細明體" style:font-size-complex="10pt"/>
    </style:style>
    <style:style style:name="P27"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4" style:family="paragraph" style:parent-style-name="Standard">
      <style:paragraph-properties fo:line-height="0.494cm"/>
    </style:style>
    <style:style style:name="P35"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6" style:family="paragraph" style:parent-style-name="Standard">
      <style:paragraph-properties style:vertical-align="auto"/>
    </style:style>
    <style:style style:name="P37" style:family="paragraph" style:parent-style-name="Standard">
      <style:paragraph-properties fo:margin-top="0cm" fo:margin-bottom="0.212cm" style:contextual-spacing="false" fo:text-align="center" style:justify-single-word="false"/>
    </style:style>
    <style:style style:name="P38" style:family="paragraph" style:parent-style-name="Standard">
      <style:paragraph-properties fo:margin-top="0cm" fo:margin-bottom="0.212cm" style:contextual-spacing="false" fo:break-before="page"/>
    </style:style>
    <style:style style:name="P39" style:family="paragraph" style:parent-style-name="Standard" style:master-page-name="Standard">
      <style:paragraph-properties fo:margin-top="0cm" fo:margin-bottom="0.212cm" style:contextual-spacing="false" style:page-number="auto"/>
    </style:style>
    <style:style style:name="P4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5" style:family="paragraph" style:parent-style-name="Standard">
      <style:paragraph-properties fo:margin-left="0.042cm" fo:margin-right="0cm" fo:text-align="justify" style:justify-single-word="false" fo:orphans="0" fo:widows="0" fo:text-indent="0cm" style:auto-text-indent="false"/>
      <style:text-properties style:font-name="標楷體" fo:font-size="10pt" style:font-name-asian="標楷體1" style:font-size-asian="10pt" style:font-size-complex="10pt"/>
    </style:style>
    <style:style style:name="P46" style:family="paragraph" style:parent-style-name="Standard">
      <style:paragraph-properties fo:margin-left="0.042cm" fo:margin-right="0cm" fo:text-align="justify" style:justify-single-word="false" fo:orphans="0" fo:widows="0" fo:text-indent="0cm" style:auto-text-indent="false"/>
      <style:text-properties style:font-name="標楷體" fo:font-size="10pt" style:letter-kerning="false" style:font-name-asian="標楷體1" style:font-size-asian="10pt" style:font-name-complex="標楷體1" style:font-size-complex="10pt"/>
    </style:style>
    <style:style style:name="P47" style:family="paragraph" style:parent-style-name="Standard">
      <style:paragraph-properties fo:margin-left="0cm" fo:margin-right="0cm" fo:orphans="0" fo:widows="0" fo:text-indent="-0.049cm" style:auto-text-indent="false"/>
      <style:text-properties style:font-name="標楷體" fo:font-size="10pt" style:font-name-asian="標楷體1" style:font-size-asian="10pt" style:font-size-complex="10pt"/>
    </style:style>
    <style:style style:name="P48" style:family="paragraph" style:parent-style-name="Standard">
      <style:paragraph-properties fo:margin-left="3.9cm" fo:margin-right="0cm" fo:line-height="0.494cm" fo:text-indent="-3.247cm" style:auto-text-indent="false"/>
    </style:style>
    <style:style style:name="P49" style:family="paragraph" style:parent-style-name="Standard">
      <style:paragraph-properties fo:margin-left="0.998cm" fo:margin-right="0cm" fo:line-height="0.494cm" fo:text-indent="-0.995cm" style:auto-text-indent="false"/>
    </style:style>
    <style:style style:name="P50" style:family="paragraph" style:parent-style-name="Standard">
      <style:paragraph-properties fo:margin-left="0.282cm" fo:margin-right="0cm" fo:text-align="justify" style:justify-single-word="false" fo:orphans="0" fo:widows="0" fo:text-indent="-0.282cm" style:auto-text-indent="false"/>
      <style:text-properties fo:color="#000000" loext:opacity="100%" style:font-name="標楷體" fo:font-size="10pt" style:letter-kerning="false" style:font-name-asian="標楷體1" style:font-size-asian="10pt" style:font-name-complex="新細明體" style:font-size-complex="10pt"/>
    </style:style>
    <style:style style:name="P51" style:family="paragraph" style:parent-style-name="Standard">
      <style:paragraph-properties fo:margin-left="0.242cm" fo:margin-right="0cm" fo:text-align="justify" style:justify-single-word="false" fo:orphans="0" fo:widows="0" fo:text-indent="0cm" style:auto-text-indent="false"/>
      <style:text-properties fo:color="#000000" loext:opacity="100%" style:font-name="標楷體" fo:font-size="10pt" style:letter-kerning="false" style:font-name-asian="標楷體1" style:font-size-asian="10pt" style:font-name-complex="新細明體" style:font-size-complex="10pt"/>
    </style:style>
    <style:style style:name="P5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Calibri1" style:font-size-complex="10pt"/>
    </style:style>
    <style:style style:name="T5" style:family="text">
      <style:text-properties fo:font-size="10pt" style:letter-kerning="false" style:font-size-asian="10pt" style:font-name-complex="標楷體1" style:font-size-complex="10pt"/>
    </style:style>
    <style:style style:name="T6" style:family="text">
      <style:text-properties fo:font-size="10pt" style:letter-kerning="false"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style:font-name-asian="標楷體1" style:font-name-complex="標楷體1"/>
    </style:style>
    <style:style style:name="T11" style:family="text">
      <style:text-properties style:font-name="標楷體" style:font-name-asian="標楷體1"/>
    </style:style>
    <style:style style:name="T12" style:family="text">
      <style:text-properties style:font-name="標楷體" fo:font-size="10pt" style:font-name-asian="標楷體1" style:font-size-asian="10pt" style:font-name-complex="DFMingStd-W5" style:font-size-complex="10pt"/>
    </style:style>
    <style:style style:name="T13" style:family="text">
      <style:text-properties style:font-name="標楷體" fo:font-size="10pt" style:font-name-asian="標楷體1" style:font-size-asian="10pt" style:font-name-complex="DFMingStd-W5" style:font-size-complex="10pt" style:font-weight-complex="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name-complex="Calibri1" style:font-size-complex="10pt"/>
    </style:style>
    <style:style style:name="T16" style:family="text">
      <style:text-properties style:font-name="標楷體" fo:font-size="10pt" style:letter-kerning="false" style:font-name-asian="標楷體1" style:font-size-asian="10pt" style:font-name-complex="標楷體1" style:font-size-complex="10pt"/>
    </style:style>
    <style:style style:name="T17" style:family="text">
      <style:text-properties style:font-name="標楷體" fo:font-size="10pt" fo:font-weight="bold" style:font-name-asian="標楷體1" style:font-size-asian="10pt" style:font-weight-asian="bold" style:font-name-complex="DFMingStd-W5" style:font-size-complex="10pt" style:font-weight-complex="bold"/>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0" style:family="text">
      <style:text-properties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王漢宗細圓體繁"/>
    </style:style>
    <style:style style:name="T30" style:family="text">
      <style:text-properties fo:color="#000000" loext:opacity="100%" style:font-name="標楷體" fo:font-size="10pt" style:letter-kerning="false" style:font-name-asian="標楷體1" style:font-size-asian="10pt" style:font-name-complex="新細明體" style:font-size-complex="10pt"/>
    </style:style>
    <style:style style:name="T31" style:family="text">
      <style:text-properties fo:color="#000000" loext:opacity="100%" style:font-name="標楷體" fo:font-size="10pt" style:font-name-asian="標楷體1" style:font-size-asian="10pt" style:font-name-complex="標楷體1" style:font-size-complex="10pt"/>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fo:font-size="10pt" style:letter-kerning="false" style:font-size-asian="10pt" style:font-size-complex="10pt"/>
    </style:style>
    <style:style style:name="T34" style:family="text">
      <style:text-properties fo:color="#000000" loext:opacity="100%" style:letter-kerning="false" style:font-name-complex="新細明體"/>
    </style:style>
    <style:style style:name="T35" style:family="text">
      <style:text-properties style:font-name="新細明體1" style:font-name-asian="新細明體"/>
    </style:style>
    <style:style style:name="T36" style:family="text">
      <style:text-properties style:font-name-complex="DFMingStd-W5"/>
    </style:style>
    <style:style style:name="T37" style:family="text">
      <style:text-properties style:font-name-complex="DFMingStd-W5" style:font-weight-complex="bold"/>
    </style:style>
    <style:style style:name="T38" style:family="text">
      <style:text-properties style:letter-kerning="false" style:font-name-complex="標楷體1"/>
    </style:style>
    <style:style style:name="T39" style:family="text">
      <style:text-properties style:letter-kerning="false"/>
    </style:style>
    <style:style style:name="T40" style:family="text">
      <style:text-properties style:font-name-complex="Calibri1"/>
    </style:style>
    <style:style style:name="T41" style:family="text">
      <style:text-properties style:text-line-through-style="solid" style:text-line-through-type="single" style:font-name="標楷體" style:font-name-asian="標楷體1" style:font-name-complex="標楷體1"/>
    </style:style>
    <style:style style:name="T42" style:family="text">
      <style:text-properties fo:color="#aeaaaa" loext:opacity="100%" style:font-name="標楷體" fo:font-size="10pt" style:font-name-asian="標楷體1" style:font-size-asian="10pt" style:font-name-complex="標楷體1" style:font-size-complex="10pt"/>
    </style:style>
    <style:style style:name="T43" style:family="text">
      <style:text-properties style:text-underline-style="solid" style:text-underline-width="auto" style:text-underline-color="font-color"/>
    </style:style>
    <style:style style:name="T44" style:family="text">
      <style:text-properties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custom-shape text:anchor-type="paragraph" draw:z-index="0" draw:name="文字方塊 12" draw:style-name="gr1" draw:text-style-name="P5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37"><text:span text:style-name="T9">八</text:span><text:span text:style-name="T8">年級第</text:span><text:span text:style-name="T9">一</text:span><text:span text:style-name="T8">學期綜合領域童軍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40">議題融入</text:p>
          </table:table-cell>
          <table:table-cell table:style-name="表格1.H1" table:number-rows-spanned="2" office:value-type="string">
            <text:p text:style-name="P15">線上教學方式</text:p>
            <text:p text:style-name="P15">（此為因應疫情之線上教學演練，每學期至少實施3次，</text:p>
            <text:p text:style-name="P4"><text:span text:style-name="T27">請見註5）</text:span></text:p>
          </table:table-cell>
          <table:table-cell table:style-name="表格1.I1" table:number-rows-spanned="2" office:value-type="string">
            <text:p text:style-name="P16"><text:bookmark-start text:name="_Hlk121316004"/><text:bookmark-start text:name="_Hlk121747976"/><text:span text:style-name="T35">「</text:span><text:bookmark-start text:name="_Hlk121747986"/><text:span text:style-name="T11">跨領域統整或</text:span><text:bookmark-end text:name="_Hlk121747986"/></text:p>
            <text:p text:style-name="P16"><text:bookmark-start text:name="_Hlk121748016"/><text:bookmark-end text:name="_Hlk121747976"/><text:span text:style-name="T11">協同教學</text:span><text:span text:style-name="T35">｣</text:span><text:span text:style-name="T11">規劃</text:span><text:bookmark-end text:name="_Hlk121748016"/><text:bookmark-end text:name="_Hlk121316004"/></text:p>
            <text:p text:style-name="P17">(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9"><text:span text:style-name="T36">主題一</text:span>、青春樂郊遊(童軍)</text:p>
            <text:p text:style-name="P9">單元一、戶外生活大晉級</text:p>
            <text:p text:style-name="P2"><text:span text:style-name="T2">活動1戶外活動繽紛樂</text:span></text:p>
          </table:table-cell>
          <table:table-cell table:style-name="表格1.C3"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3" office:value-type="string">
            <text:p text:style-name="P45"><text:span text:style-name="T38">童</text:span><text:span text:style-name="T40">Ca-IV-2</text:span><text:span text:style-name="T38">地圖判讀、旅行裝備使用及安全知能的培養。</text:span></text:p>
            <text:p text:style-name="P45"><text:span text:style-name="T38">童</text:span><text:span text:style-name="T40">Cc-IV-2</text:span><text:span text:style-name="T38">戶外休閒活動知能的整合與運用。</text:span></text:p>
            <text:p text:style-name="P2"><text:span text:style-name="T5">童</text:span><text:span text:style-name="T4">Dc-IV-1</text:span><text:span text:style-name="T5">戶外休閒活動中的環保策略與行動。</text:span></text:p>
          </table:table-cell>
          <table:table-cell table:style-name="表格1.E3" office:value-type="string">
            <text:p text:style-name="P2"><text:span text:style-name="T4">3a-IV-2</text:span><text:span text:style-name="T2"> 具備戶外生活技能，提升戶外生存能力，並與環境做合宜的互動。</text:span></text:p>
          </table:table-cell>
          <table:table-cell table:style-name="表格1.F3" office:value-type="string">
            <text:p text:style-name="P6"><text:span text:style-name="T33">1.口語評量</text:span></text:p>
          </table:table-cell>
          <table:table-cell table:style-name="表格1.G3" office:value-type="string">
            <text:p text:style-name="P22">法定：綜合-環境-1</text:p>
            <text:p text:style-name="P22">課綱：綜合-戶外-(J5)-1</text:p>
            <text:p text:style-name="P25"><text:span text:style-name="T39">課綱：綜合-品德-(J3)-1</text:span></text:p>
          </table:table-cell>
          <table:table-cell table:style-name="表格1.H3" office:value-type="string">
            <text:p text:style-name="P27">□即時直播:__________</text:p>
            <text:p text:style-name="P27">□預錄播放:__________</text:p>
            <text:p text:style-name="P27">□現有平台教學:____</text:p>
            <text:p text:style-name="P19"><text:span text:style-name="T2">█其他:</text:span><text:span text:style-name="T7">南一Onebook</text:span></text:p>
          </table:table-cell>
          <table:table-cell table:style-name="表格1.I3" office:value-type="string">
            <text:p text:style-name="P28"/>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9"><text:span text:style-name="T36">主題一</text:span>、青春樂郊遊(童軍)</text:p>
            <text:p text:style-name="P9">單元一、戶外生活大晉級</text:p>
            <text:p text:style-name="P2"><text:span text:style-name="T2">活動2「衣」展戶外魔法（一）</text:span></text:p>
          </table:table-cell>
          <table:table-cell table:style-name="表格1.C4"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4" office:value-type="string">
            <text:p text:style-name="P46">童Ca-IV-2 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4" office:value-type="string">
            <text:p text:style-name="P8"><text:span text:style-name="T2">3a-IV-2 具備戶外生活技能，提升戶外生存能力，並與環境做合宜的互動。</text:span></text:p>
          </table:table-cell>
          <table:table-cell table:style-name="表格1.F4" office:value-type="string">
            <text:p text:style-name="P6"><text:span text:style-name="T33">1.口語評量</text:span></text:p>
          </table:table-cell>
          <table:table-cell table:style-name="表格1.G4" office:value-type="string">
            <text:p text:style-name="P22">法定：綜合-環境-1</text:p>
            <text:p text:style-name="P22">課綱：綜合-戶外-(J5)-1</text:p>
            <text:p text:style-name="P26"><text:span text:style-name="T39">課綱：綜合-品德-(J3)-1</text:span></text:p>
          </table:table-cell>
          <table:table-cell table:style-name="表格1.H4"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20"><text:span text:style-name="T2">□其他:______________</text:span></text:p>
          </table:table-cell>
          <table:table-cell table:style-name="表格1.I4" office:value-type="string">
            <text:p text:style-name="P28">□跨領域統整</text:p>
            <text:p text:style-name="P30">□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9"><text:span text:style-name="T36">主題一</text:span>、青春樂郊遊(童軍)</text:p>
            <text:p text:style-name="P9">單元一、戶外生活大晉級</text:p>
            <text:p text:style-name="P2"><text:span text:style-name="T2">活動2「衣」展戶外魔法（二）</text:span></text:p>
          </table:table-cell>
          <table:table-cell table:style-name="表格1.C5"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5" office:value-type="string">
            <text:p text:style-name="P46">童Ca-IV-2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5" office:value-type="string">
            <text:p text:style-name="P8"><text:span text:style-name="T2">3a-IV-2 具備戶外生活技能，提升戶外生存能力，並與環境做合宜的互動。</text:span></text:p>
          </table:table-cell>
          <table:table-cell table:style-name="表格1.F5" office:value-type="string">
            <text:p text:style-name="P6"><text:span text:style-name="T33">1.口語評量</text:span></text:p>
          </table:table-cell>
          <table:table-cell table:style-name="表格1.G5" office:value-type="string">
            <text:p text:style-name="P22">法定：綜合-環境-1</text:p>
            <text:p text:style-name="P22">課綱：綜合-戶外-(J5)-1</text:p>
            <text:p text:style-name="P26"><text:span text:style-name="T39">課綱：綜合-品德-(J3)-1</text:span></text:p>
          </table:table-cell>
          <table:table-cell table:style-name="表格1.H5"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5"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9"><text:span text:style-name="T36">主題一</text:span>、青春樂郊遊(童軍)</text:p>
            <text:p text:style-name="P9">單元一、戶外生活大晉級</text:p>
            <text:p text:style-name="P2"><text:span text:style-name="T2">活動3行前有規畫，「包」準沒煩惱（一）</text:span></text:p>
          </table:table-cell>
          <table:table-cell table:style-name="表格1.C6"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6" office:value-type="string">
            <text:p text:style-name="P46">童Ca-IV-2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6" office:value-type="string">
            <text:p text:style-name="P8"><text:span text:style-name="T2">3a-IV-2 具備戶外生活技能，提升戶外生存能力，並與環境做合宜的互動。</text:span></text:p>
          </table:table-cell>
          <table:table-cell table:style-name="表格1.F6" office:value-type="string">
            <text:p text:style-name="P23">1.口語評量</text:p>
            <text:p text:style-name="P6"><text:span text:style-name="T33">2.實作評量</text:span></text:p>
          </table:table-cell>
          <table:table-cell table:style-name="表格1.G6" office:value-type="string">
            <text:p text:style-name="P22">法定：綜合-環境-1</text:p>
            <text:p text:style-name="P22">課綱：綜合-戶外-(J5)-1</text:p>
            <text:p text:style-name="P26"><text:span text:style-name="T39">課綱：綜合-品德-(J3)-1</text:span></text:p>
          </table:table-cell>
          <table:table-cell table:style-name="表格1.H6"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6"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9"><text:span text:style-name="T36">主題一</text:span>、青春樂郊遊(童軍)</text:p>
            <text:p text:style-name="P9">單元一、戶外生活大晉級</text:p>
            <text:p text:style-name="P2"><text:span text:style-name="T2">活動3行前有規畫，「包」準沒煩惱（二）</text:span></text:p>
          </table:table-cell>
          <table:table-cell table:style-name="表格1.C7"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7" office:value-type="string">
            <text:p text:style-name="P46">童Ca-IV-2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7" office:value-type="string">
            <text:p text:style-name="P8"><text:span text:style-name="T2">3a-IV-2 具備戶外生活技能，提升戶外生存能力，並與環境做合宜的互動。</text:span></text:p>
          </table:table-cell>
          <table:table-cell table:style-name="表格1.F7" office:value-type="string">
            <text:p text:style-name="P23">1.口語評量</text:p>
            <text:p text:style-name="P6"><text:span text:style-name="T33">2.實作評量</text:span></text:p>
          </table:table-cell>
          <table:table-cell table:style-name="表格1.G7" office:value-type="string">
            <text:p text:style-name="P22">法定：綜合-環境-1</text:p>
            <text:p text:style-name="P22">課綱：綜合-戶外-(J5)-1</text:p>
            <text:p text:style-name="P26"><text:span text:style-name="T39">課綱：綜合-品德-(J3)-1</text:span></text:p>
          </table:table-cell>
          <table:table-cell table:style-name="表格1.H7"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7"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9"><text:span text:style-name="T36">主題一</text:span>、青春樂郊遊(童軍)</text:p>
            <text:p text:style-name="P9">單元一、戶外生活大晉級</text:p>
            <text:p text:style-name="P2"><text:span text:style-name="T2">活動4準備出門「野 Fun 去」</text:span></text:p>
          </table:table-cell>
          <table:table-cell table:style-name="表格1.C8"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8" office:value-type="string">
            <text:p text:style-name="P46">童Ca-IV-2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8" office:value-type="string">
            <text:p text:style-name="P8"><text:span text:style-name="T2">3a-IV-2 具備戶外生活技能，提升戶外生存能力，並與環境做合宜的互動。</text:span></text:p>
          </table:table-cell>
          <table:table-cell table:style-name="表格1.F8" office:value-type="string">
            <text:p text:style-name="P23">1.口語評量</text:p>
            <text:p text:style-name="P6"><text:span text:style-name="T33">2.高層次紙筆評量 </text:span></text:p>
          </table:table-cell>
          <table:table-cell table:style-name="表格1.G8" office:value-type="string">
            <text:p text:style-name="P22">法定：綜合-環境-1</text:p>
            <text:p text:style-name="P22">課綱：綜合-戶外-(J5)-1</text:p>
            <text:p text:style-name="P26"><text:span text:style-name="T39">課綱：綜合-品德-(J3)-1</text:span></text:p>
          </table:table-cell>
          <table:table-cell table:style-name="表格1.H8"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8"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9"><text:span text:style-name="T36">主題一</text:span>、青春樂郊遊(童軍)</text:p>
            <text:p text:style-name="P9">單元一、戶外生活大晉級</text:p>
            <text:p text:style-name="P2"><text:span text:style-name="T2">活動4準備出門「野 Fun 去」</text:span></text:p>
          </table:table-cell>
          <table:table-cell table:style-name="表格1.C9"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9" office:value-type="string">
            <text:p text:style-name="P46">童Ca-IV-2地圖判讀、旅行裝備使用及安全知能的培養。</text:p>
            <text:p text:style-name="P46">童Cc-IV-2戶外休閒活動知能的整合與運用。</text:p>
            <text:p text:style-name="P4"><text:span text:style-name="T6">童Dc-IV-1戶外休閒活動中的環保策略與行動。</text:span></text:p>
          </table:table-cell>
          <table:table-cell table:style-name="表格1.E9" office:value-type="string">
            <text:p text:style-name="P8"><text:span text:style-name="T2">3a-IV-2 具備戶外生活技能，提升戶外生存能力，並與環境做合宜的互動。</text:span></text:p>
          </table:table-cell>
          <table:table-cell table:style-name="表格1.F9" office:value-type="string">
            <text:p text:style-name="P23">1.口語評量</text:p>
            <text:p text:style-name="P6"><text:span text:style-name="T33">2.高層次紙筆評量 </text:span></text:p>
          </table:table-cell>
          <table:table-cell table:style-name="表格1.G9" office:value-type="string">
            <text:p text:style-name="P22">法定：綜合-環境-1</text:p>
            <text:p text:style-name="P22">課綱：綜合-戶外-(J5)-1</text:p>
            <text:p text:style-name="P26"><text:span text:style-name="T39">課綱：綜合-品德-(J3)-1</text:span></text:p>
          </table:table-cell>
          <table:table-cell table:style-name="表格1.H9"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text:span><text:span text:style-name="T7">南一Onebook</text:span></text:p>
          </table:table-cell>
          <table:table-cell table:style-name="表格1.I9"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10"><text:span text:style-name="T36">主題一、</text:span>青春樂郊遊(童軍)</text:p>
            <text:p text:style-name="P9"><text:span text:style-name="T36">單元二、</text:span>戶外炊事樂逍遙</text:p>
            <text:p text:style-name="P2"><text:span text:style-name="T2">活動4戶外開伙樂無窮</text:span></text:p>
          </table:table-cell>
          <table:table-cell table:style-name="表格1.C10"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0"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0" office:value-type="string">
            <text:p text:style-name="P8"><text:span text:style-name="T2">3a-IV-2 具備野外生活技能，提升野外生存能力，並與環境做合宜的互動。</text:span></text:p>
          </table:table-cell>
          <table:table-cell table:style-name="表格1.F10" office:value-type="string">
            <text:p text:style-name="P6"><text:span text:style-name="T33">1.口語評量</text:span></text:p>
          </table:table-cell>
          <table:table-cell table:style-name="表格1.G10" office:value-type="string">
            <text:p text:style-name="P22">課綱：綜合-戶外-(J3)-1</text:p>
            <text:p text:style-name="P32"/>
          </table:table-cell>
          <table:table-cell table:style-name="表格1.H10"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10"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10"><text:span text:style-name="T36">主題一、</text:span>青春樂郊遊(童軍)</text:p>
            <text:p text:style-name="P9"><text:span text:style-name="T36">單元二、</text:span>戶外炊事樂逍遙</text:p>
            <text:p text:style-name="P2"><text:span text:style-name="T2">活動2野炊準備好 Easy（一）</text:span></text:p>
          </table:table-cell>
          <table:table-cell table:style-name="表格1.C11"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1"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1" office:value-type="string">
            <text:p text:style-name="P8"><text:span text:style-name="T2">3a-IV-2 具備野外生活技能，提升野外生存能力，並與環境做合宜的互動。</text:span></text:p>
          </table:table-cell>
          <table:table-cell table:style-name="表格1.F11" office:value-type="string">
            <text:p text:style-name="P23">1.活動參與</text:p>
            <text:p text:style-name="P6"><text:span text:style-name="T33">2.學習紀錄</text:span></text:p>
          </table:table-cell>
          <table:table-cell table:style-name="表格1.G11" office:value-type="string">
            <text:p text:style-name="P22">課綱：綜合-戶外-(J3)-1</text:p>
            <text:p text:style-name="P32"/>
          </table:table-cell>
          <table:table-cell table:style-name="表格1.H11"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11"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10"><text:span text:style-name="T36">主題一、</text:span>青春樂郊遊(童軍)</text:p>
            <text:p text:style-name="P9"><text:span text:style-name="T36">單元二、</text:span>戶外炊事樂逍遙</text:p>
            <text:p text:style-name="P2"><text:span text:style-name="T2">活動2野炊準備好 Easy（二）</text:span></text:p>
          </table:table-cell>
          <table:table-cell table:style-name="表格1.C12"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2"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2" office:value-type="string">
            <text:p text:style-name="P8"><text:span text:style-name="T2">3a-IV-2 具備野外生活技能，提升野外生存能力，並與環境做合宜的互動。</text:span></text:p>
          </table:table-cell>
          <table:table-cell table:style-name="表格1.F12" office:value-type="string">
            <text:p text:style-name="P23">1.活動參與</text:p>
            <text:p text:style-name="P6"><text:span text:style-name="T33">2.學習紀錄</text:span></text:p>
          </table:table-cell>
          <table:table-cell table:style-name="表格1.G12" office:value-type="string">
            <text:p text:style-name="P22">課綱：綜合-戶外-(J3)-1</text:p>
            <text:p text:style-name="P32"/>
          </table:table-cell>
          <table:table-cell table:style-name="表格1.H12"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12"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10"><text:span text:style-name="T36">主題一、</text:span>青春樂郊遊(童軍)</text:p>
            <text:p text:style-name="P9"><text:span text:style-name="T36">單元二、</text:span>戶外炊事樂逍遙</text:p>
            <text:p text:style-name="P2"><text:span text:style-name="T2">活動3預約戶外野炊</text:span></text:p>
          </table:table-cell>
          <table:table-cell table:style-name="表格1.C13"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3"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3" office:value-type="string">
            <text:p text:style-name="P8"><text:span text:style-name="T2">3a-IV-2 具備野外生活技能，提升野外生存能力，並與環境做合宜的互動。</text:span></text:p>
          </table:table-cell>
          <table:table-cell table:style-name="表格1.F13" office:value-type="string">
            <text:p text:style-name="P6"><text:span text:style-name="T33">1.口語評量</text:span></text:p>
          </table:table-cell>
          <table:table-cell table:style-name="表格1.G13" office:value-type="string">
            <text:p text:style-name="P22">課綱：綜合-戶外-(J3)-1</text:p>
            <text:p text:style-name="P32"/>
          </table:table-cell>
          <table:table-cell table:style-name="表格1.H13"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20"><text:span text:style-name="T2">□其他:______________</text:span></text:p>
          </table:table-cell>
          <table:table-cell table:style-name="表格1.I13" office:value-type="string">
            <text:p text:style-name="P28">□跨領域統整</text:p>
            <text:p text:style-name="P30">□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12">主題一、青春樂郊遊(童軍)</text:p>
            <text:p text:style-name="P12">單元二、戶外炊事樂逍遙</text:p>
            <text:p text:style-name="P2"><text:span text:style-name="T2">活動4開心野炊「Fun 飯趣」（一）</text:span></text:p>
          </table:table-cell>
          <table:table-cell table:style-name="表格1.C14"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4"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4" office:value-type="string">
            <text:p text:style-name="P8"><text:span text:style-name="T2">3a-IV-2 具備野外生活技能，提升野外生存能力，並與環境做合宜的互動。</text:span></text:p>
          </table:table-cell>
          <table:table-cell table:style-name="表格1.F14" office:value-type="string">
            <text:p text:style-name="P6"><text:span text:style-name="T33">1.學習紀錄</text:span></text:p>
          </table:table-cell>
          <table:table-cell table:style-name="表格1.G14" office:value-type="string">
            <text:p text:style-name="P22">課綱：綜合-戶外-(J3)-1</text:p>
            <text:p text:style-name="P32"/>
          </table:table-cell>
          <table:table-cell table:style-name="表格1.H14"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14"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12">主題一、青春樂郊遊(童軍)</text:p>
            <text:p text:style-name="P12">單元二、戶外炊事樂逍遙</text:p>
            <text:p text:style-name="P2"><text:span text:style-name="T2">活動4開心野炊「Fun 飯趣」（一）</text:span></text:p>
          </table:table-cell>
          <table:table-cell table:style-name="表格1.C15"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5"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5" office:value-type="string">
            <text:p text:style-name="P8"><text:span text:style-name="T2">3a-IV-2 具備野外生活技能，提升野外生存能力，並與環境做合宜的互動。</text:span></text:p>
          </table:table-cell>
          <table:table-cell table:style-name="表格1.F15" office:value-type="string">
            <text:p text:style-name="P6"><text:span text:style-name="T33">1.學習紀錄</text:span></text:p>
          </table:table-cell>
          <table:table-cell table:style-name="表格1.G15" office:value-type="string">
            <text:p text:style-name="P9"><text:span text:style-name="T34">法定：綜合-</text:span><text:span text:style-name="T20">登革熱防治教育-1</text:span></text:p>
            <text:p text:style-name="P22">課綱：綜合-戶外-(J3)-1</text:p>
            <text:p text:style-name="P32"/>
          </table:table-cell>
          <table:table-cell table:style-name="表格1.H15"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text:span text:style-name="T43">南一Onebook</text:span></text:p>
          </table:table-cell>
          <table:table-cell table:style-name="表格1.I15"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12">主題一、青春樂郊遊(童軍)</text:p>
            <text:p text:style-name="P9"><text:span text:style-name="T37">單元二、戶外炊事樂逍遙</text:span></text:p>
            <text:p text:style-name="P2"><text:span text:style-name="T2">活動4開心野炊「Fun 飯趣」（二）</text:span></text:p>
          </table:table-cell>
          <table:table-cell table:style-name="表格1.C16" office:value-type="string">
            <text:p text:style-name="P11">綜-J-C1</text:p>
            <text:p text:style-name="P5"><text:span text:style-name="T2">探索人與環境的關係，規劃、執行服務學習和戶外學習活動，落實公民關懷並反思環境永續的行動價值。</text:span></text:p>
          </table:table-cell>
          <table:table-cell table:style-name="表格1.D16" office:value-type="string">
            <text:p text:style-name="P46">童Ca-IV-2地圖判讀、旅行裝備使用及安全知能的培養。</text:p>
            <text:p text:style-name="P46">童Cb-IV-1露營知識與技能的學習，以提升野外生存能力。</text:p>
            <text:p text:style-name="P4"><text:span text:style-name="T6">家Ab-IV-1食物的選購、保存與有效運用。</text:span></text:p>
          </table:table-cell>
          <table:table-cell table:style-name="表格1.E16" office:value-type="string">
            <text:p text:style-name="P8"><text:span text:style-name="T2">3a-IV-2 具備野外生活技能，提升野外生存能力，並與環境做合宜的互動。</text:span></text:p>
          </table:table-cell>
          <table:table-cell table:style-name="表格1.F16" office:value-type="string">
            <text:p text:style-name="P6"><text:span text:style-name="T33">1.學習紀錄</text:span></text:p>
          </table:table-cell>
          <table:table-cell table:style-name="表格1.G16" office:value-type="string">
            <text:p text:style-name="P9"><text:span text:style-name="T34">法定：綜合-</text:span><text:span text:style-name="T20">登革熱防治教育-1</text:span></text:p>
            <text:p text:style-name="P22">課綱：綜合-戶外-(J3)-1</text:p>
            <text:p text:style-name="P32"/>
          </table:table-cell>
          <table:table-cell table:style-name="表格1.H16"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16"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10"><text:span text:style-name="T36">主題一、</text:span>青春樂郊遊(童軍)</text:p>
            <text:p text:style-name="P9"><text:span text:style-name="T36">單元三、</text:span>戶外安全練功坊</text:p>
            <text:p text:style-name="P9">活動1沙盤推演</text:p>
            <text:p text:style-name="P4"/>
          </table:table-cell>
          <table:table-cell table:style-name="表格1.C17"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17"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17" office:value-type="string">
            <text:p text:style-name="P13">3a-IV-2 具備戶外生活技能，提升戶外生存能力，並與環境做合宜的互動。</text:p>
            <text:p text:style-name="P4"/>
          </table:table-cell>
          <table:table-cell table:style-name="表格1.F17" office:value-type="string">
            <text:p text:style-name="P23">1.活動參與</text:p>
            <text:p text:style-name="P6"><text:span text:style-name="T33">2.口語評量</text:span></text:p>
          </table:table-cell>
          <table:table-cell table:style-name="表格1.G17" office:value-type="string">
            <text:p text:style-name="P9"><text:span text:style-name="T34">法定：綜合-</text:span><text:span text:style-name="T20">登革熱防治教育-1</text:span></text:p>
            <text:p text:style-name="P22">課綱：綜合-戶外-(J5)-1</text:p>
            <text:p text:style-name="P26"><text:span text:style-name="T39">課綱：綜合-家庭-(J4、J11)-1</text:span></text:p>
          </table:table-cell>
          <table:table-cell table:style-name="表格1.H17"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17"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10"><text:span text:style-name="T36">主題一、</text:span>青春樂郊遊(童軍)</text:p>
            <text:p text:style-name="P9"><text:span text:style-name="T36">單元三、</text:span>戶外安全練功坊</text:p>
            <text:p text:style-name="P9">活動2戶外安全對策（一）</text:p>
            <text:p text:style-name="P4"/>
          </table:table-cell>
          <table:table-cell table:style-name="表格1.C18"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18"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18" office:value-type="string">
            <text:p text:style-name="P13">3a-IV-2 具備戶外生活技能，提升戶外生存能力，並與環境做合宜的互動。</text:p>
            <text:p text:style-name="P4"/>
          </table:table-cell>
          <table:table-cell table:style-name="表格1.F18" office:value-type="string">
            <text:p text:style-name="P23">1.實作評量</text:p>
            <text:p text:style-name="P23">2.口語評量</text:p>
            <text:p text:style-name="P6"><text:span text:style-name="T33">3.活動參與</text:span></text:p>
          </table:table-cell>
          <table:table-cell table:style-name="表格1.G18" office:value-type="string">
            <text:p text:style-name="P22">課綱：綜合-戶外-(J5)-1</text:p>
            <text:p text:style-name="P26"><text:span text:style-name="T39">課綱：綜合-家庭-(J4、J11)-1</text:span></text:p>
          </table:table-cell>
          <table:table-cell table:style-name="表格1.H18"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18"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10"><text:span text:style-name="T36">主題一、</text:span>青春樂郊遊(童軍)</text:p>
            <text:p text:style-name="P9"><text:span text:style-name="T36">單元三、</text:span>戶外安全練功坊</text:p>
            <text:p text:style-name="P9">活動2戶外安全對策（二）</text:p>
            <text:p text:style-name="P4"/>
          </table:table-cell>
          <table:table-cell table:style-name="表格1.C19"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19"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19" office:value-type="string">
            <text:p text:style-name="P13">3a-IV-2 具備戶外生活技能，提升戶外生存能力，並與環境做合宜的互動。</text:p>
            <text:p text:style-name="P4"/>
          </table:table-cell>
          <table:table-cell table:style-name="表格1.F19" office:value-type="string">
            <text:p text:style-name="P23">1.實作評量</text:p>
            <text:p text:style-name="P23">2.口語評量</text:p>
            <text:p text:style-name="P6"><text:span text:style-name="T33">3.活動參與</text:span></text:p>
          </table:table-cell>
          <table:table-cell table:style-name="表格1.G19" office:value-type="string">
            <text:p text:style-name="P22">課綱：綜合-戶外-(J5)-1</text:p>
            <text:p text:style-name="P26"><text:span text:style-name="T39">課綱：綜合-家庭-(J4、J11)-1</text:span></text:p>
          </table:table-cell>
          <table:table-cell table:style-name="表格1.H19"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19"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47"><text:span text:style-name="T37">主題一、</text:span><text:span text:style-name="T44">青春樂郊遊(童軍)</text:span></text:p>
            <text:p text:style-name="P9"><text:span text:style-name="T36">單元三、</text:span>戶外安全練功坊</text:p>
            <text:p text:style-name="P9">活動3安全急先鋒</text:p>
            <text:p text:style-name="P4"/>
          </table:table-cell>
          <table:table-cell table:style-name="表格1.C20"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20"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20" office:value-type="string">
            <text:p text:style-name="P13">3a-IV-2 具備戶外生活技能，提升戶外生存能力，並與環境做合宜的互動。</text:p>
            <text:p text:style-name="P4"/>
          </table:table-cell>
          <table:table-cell table:style-name="表格1.F20" office:value-type="string">
            <text:p text:style-name="P7"><text:span text:style-name="T33">1.實作評量</text:span></text:p>
          </table:table-cell>
          <table:table-cell table:style-name="表格1.G20" office:value-type="string">
            <text:p text:style-name="P22">課綱：綜合-戶外-(J5)-1</text:p>
            <text:p text:style-name="P26"><text:span text:style-name="T39">課綱：綜合-家庭-(J4、J11)-1</text:span></text:p>
          </table:table-cell>
          <table:table-cell table:style-name="表格1.H20"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1.I20"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10"><text:span text:style-name="T36">主題一、</text:span>青春樂郊遊(童軍)</text:p>
            <text:p text:style-name="P9"><text:span text:style-name="T36">單元三、</text:span>戶外安全練功坊</text:p>
            <text:p text:style-name="P9">活動3安全急先鋒（二）</text:p>
            <text:p text:style-name="P4"/>
          </table:table-cell>
          <table:table-cell table:style-name="表格1.C21"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21"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21" office:value-type="string">
            <text:p text:style-name="P13">3a-IV-2 具備戶外生活技能，提升戶外生存能力，並與環境做合宜的互動。</text:p>
            <text:p text:style-name="P4"/>
          </table:table-cell>
          <table:table-cell table:style-name="表格1.F21" office:value-type="string">
            <text:p text:style-name="P7"><text:span text:style-name="T33">1.實作評量</text:span></text:p>
          </table:table-cell>
          <table:table-cell table:style-name="表格1.G21" office:value-type="string">
            <text:p text:style-name="P22">課綱：綜合-戶外-(J5)-1</text:p>
            <text:p text:style-name="P26"><text:span text:style-name="T39">課綱：綜合-家庭-(J4、J11)-1</text:span></text:p>
          </table:table-cell>
          <table:table-cell table:style-name="表格1.H21"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1.I21"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10"><text:span text:style-name="T36">主題一、</text:span>青春樂郊遊(童軍)</text:p>
            <text:p text:style-name="P9"><text:span text:style-name="T36">單元三、</text:span>戶外安全練功坊</text:p>
            <text:p text:style-name="P9">活動4戶外安全防護高手</text:p>
            <text:p text:style-name="P4"/>
          </table:table-cell>
          <table:table-cell table:style-name="表格1.C22" office:value-type="string">
            <text:p text:style-name="P11">綜-J-A3</text:p>
            <text:p text:style-name="P5"><text:span text:style-name="T2">因應社會變遷與環境風險，檢核、評估學習及生活計畫，發揮創新思維，運用最佳策略，保護自我與他人。</text:span></text:p>
          </table:table-cell>
          <table:table-cell table:style-name="表格1.D22" office:value-type="string">
            <text:p text:style-name="P46">童Cc-IV-1戶外休閒活動的安全、風險管理與緊急事件的處理。</text:p>
            <text:p text:style-name="P46">童Ca-IV-1戶外觀察、追蹤、推理基本能力的培養與運用。</text:p>
            <text:p text:style-name="P46">童Ca-IV-2地圖判讀、旅行裝備使用及安全知能的培養。</text:p>
            <text:p text:style-name="P46">童Cc-IV-2戶外休閒活動知能的整合與運用。</text:p>
            <text:p text:style-name="P33"/>
          </table:table-cell>
          <table:table-cell table:style-name="表格1.E22" office:value-type="string">
            <text:p text:style-name="P13">3a-IV-2 具備戶外生活技能，提升戶外生存能力，並與環境做合宜的互動。</text:p>
            <text:p text:style-name="P4"/>
          </table:table-cell>
          <table:table-cell table:style-name="表格1.F22" office:value-type="string">
            <text:p text:style-name="P23">1.實作評量</text:p>
            <text:p text:style-name="P6"><text:span text:style-name="T33">2.口語評量</text:span></text:p>
          </table:table-cell>
          <table:table-cell table:style-name="表格1.G22" office:value-type="string">
            <text:p text:style-name="P22">課綱：綜合-戶外-(J5)-1</text:p>
            <text:p text:style-name="P26"><text:span text:style-name="T39">課綱：綜合-家庭-(J4、J11)-1</text:span></text:p>
          </table:table-cell>
          <table:table-cell table:style-name="表格1.H22"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text:span><text:span text:style-name="T7">南一Onebook</text:span></text:p>
          </table:table-cell>
          <table:table-cell table:style-name="表格1.I22" office:value-type="string">
            <text:p text:style-name="P28">□跨領域統整</text:p>
            <text:p text:style-name="P18"><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33"/>
          </table:table-cell>
          <table:table-cell table:style-name="表格1.A1" office:value-type="string">
            <text:p text:style-name="P4"/>
          </table:table-cell>
          <table:table-cell table:style-name="表格1.A1" office:value-type="string">
            <text:p text:style-name="P4"/>
          </table:table-cell>
          <table:table-cell table:style-name="表格1.G23" office:value-type="string">
            <text:p text:style-name="P32"/>
          </table:table-cell>
          <table:table-cell table:style-name="表格1.H23" office:value-type="string">
            <text:p text:style-name="P30"/>
          </table:table-cell>
          <table:table-cell table:style-name="表格1.I23" office:value-type="string">
            <text:p text:style-name="P18"/>
          </table:table-cell>
        </table:table-row>
      </table:table>
      <text:p text:style-name="P3"/>
      <text:p text:style-name="P34"><text:span text:style-name="T10">註1：若為一個單元或主題跨數週實施，可合併欄位書寫。</text:span></text:p>
      <text:p text:style-name="P34"><text:span text:style-name="T10">註2：「議題融入」中「法定議題」為必要項目，課綱議題則為鼓勵填寫。(例：法定/課綱：領域-議題-(議題實質內涵代碼)-時數)</text:span></text:p>
      <text:p text:style-name="P48"><text:span text:style-name="T10">（一）法定議題：</text:span><text:span text:style-name="T32">性別平等教育</text:span><text:span text:style-name="T28">、</text:span><text:span text:style-name="T32">環境教育課程</text:span><text:span text:style-name="T28">、</text:span><text:span text:style-name="T32">海洋教育</text:span><text:span text:style-name="T28">、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8"><text:span text:style-name="T10">（二）課綱議題：</text:span><text:span text:style-name="T18">性別平等</text:span><text:span text:style-name="T10">、</text:span><text:span text:style-name="T18">環境</text:span><text:span text:style-name="T10">、</text:span><text:span text:style-name="T18">海洋</text:span><text:span text:style-name="T10">、</text:span><text:span text:style-name="T18">家庭教育</text:span><text:span text:style-name="T10">、人權、品德、生命、法治、科技、資訊、能源、安全、防災、生涯規劃、多元文化、閱讀素養、戶外教育、國際教育、原住民族教育。</text:span></text:p>
      <text:p text:style-name="P34"><text:span text:style-name="T10">註3：</text:span><text:span text:style-name="T19">九年級第二學期須規劃學生畢業考後或國中會考後至畢業前課程活動之安排。</text:span></text:p>
      <text:p text:style-name="P49"><text:span text:style-name="T10">註4：須依據本土語文/臺灣手語各語種實際開課情形填寫課程計畫。</text:span></text:p>
      <text:p text:style-name="P49"><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4"/>
      <text:p text:style-name="P14"/>
      <text:p text:style-name="P38"><draw:custom-shape text:anchor-type="paragraph" draw:z-index="1" draw:name="文字方塊 1" draw:style-name="gr1" draw:text-style-name="P5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伍-1</text:span></text:p>
      <text:p text:style-name="P37"><text:span text:style-name="T9">八</text:span><text:span text:style-name="T8">年級第</text:span><text:span text:style-name="T9">二</text:span><text:span text:style-name="T8">學期綜合領域童軍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22">上學期</text:span><text:span text:style-name="T21">21</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40">議題融入</text:p>
          </table:table-cell>
          <table:table-cell table:style-name="表格2.H1" table:number-rows-spanned="2" office:value-type="string">
            <text:p text:style-name="P15">線上教學方式</text:p>
            <text:p text:style-name="P15">（此為因應疫情之線上教學演練，每學期至少實施3次，</text:p>
            <text:p text:style-name="P4"><text:span text:style-name="T27">請見註5）</text:span></text:p>
          </table:table-cell>
          <table:table-cell table:style-name="表格2.I1" table:number-rows-spanned="2" office:value-type="string">
            <text:p text:style-name="P16"><text:span text:style-name="T35">「</text:span><text:span text:style-name="T11">跨領域統整或</text:span></text:p>
            <text:p text:style-name="P16"><text:span text:style-name="T11">協同教學</text:span><text:span text:style-name="T35">｣</text:span><text:span text:style-name="T11">規劃</text:span></text:p>
            <text:p text:style-name="P17">(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23">主題一青春探險隊</text:p>
            <text:p text:style-name="P23">單元1野外探險不冒險</text:p>
            <text:p text:style-name="P7"><text:span text:style-name="T33">活動1野外活動樂無窮</text:span></text:p>
          </table:table-cell>
          <table:table-cell table:style-name="表格2.C3"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3"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3" office:value-type="string">
            <text:p text:style-name="P7"><text:span text:style-name="T33">3a-IV-1覺察人為或自然環境的危險情境，評估並運用最佳處理策略，以保護自己或他人。</text:span></text:p>
          </table:table-cell>
          <table:table-cell table:style-name="表格2.F3" office:value-type="string">
            <text:p text:style-name="P23">1.口語評量</text:p>
            <text:p text:style-name="P6"><text:span text:style-name="T33">2.學習紀錄</text:span></text:p>
          </table:table-cell>
          <table:table-cell table:style-name="表格2.G3" office:value-type="string">
            <text:p text:style-name="P23">法定：綜合-環境-1</text:p>
            <text:p text:style-name="P23">課綱：綜合-品德-(J8)-1</text:p>
            <text:p text:style-name="P23">課綱：綜合-防災-(J4、J6)-1</text:p>
            <text:p text:style-name="P23">課綱：綜合-戶外-(J2、J5)</text:p>
            <text:p text:style-name="P23"/>
            <text:p text:style-name="P35"/>
          </table:table-cell>
          <table:table-cell table:style-name="表格2.H3" office:value-type="string">
            <text:p text:style-name="P28">範例：</text:p>
            <text:p text:style-name="P27">□即時直播:__________</text:p>
            <text:p text:style-name="P27">□預錄播放:_______</text:p>
            <text:p text:style-name="P19"><text:span text:style-name="T2">█其他:</text:span><text:span text:style-name="T7">南一Onebook</text:span></text:p>
          </table:table-cell>
          <table:table-cell table:style-name="表格2.I3" office:value-type="string">
            <text:p text:style-name="P28"/>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23">主題一青春探險隊</text:p>
            <text:p text:style-name="P23">單元1野外探險不冒險</text:p>
            <text:p text:style-name="P7"><text:span text:style-name="T33">活動2危機就是轉機(一)</text:span></text:p>
          </table:table-cell>
          <table:table-cell table:style-name="表格2.C4"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4"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4" office:value-type="string">
            <text:p text:style-name="P7"><text:span text:style-name="T33">3a-IV-1覺察人為或自然環境的危險情境，評估並運用最佳處理策略，以保護自己或他人。</text:span></text:p>
          </table:table-cell>
          <table:table-cell table:style-name="表格2.F4" office:value-type="string">
            <text:p text:style-name="P23">1.口語評量</text:p>
            <text:p text:style-name="P6"><text:span text:style-name="T33">2.學習紀錄</text:span></text:p>
          </table:table-cell>
          <table:table-cell table:style-name="表格2.G4"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4"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20"><text:span text:style-name="T2">□其他:______________</text:span></text:p>
          </table:table-cell>
          <table:table-cell table:style-name="表格2.I4" office:value-type="string">
            <text:p text:style-name="P28">□跨領域統整</text:p>
            <text:p text:style-name="P30">□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23">主題一青春探險隊</text:p>
            <text:p text:style-name="P23">單元1野外探險不冒險</text:p>
            <text:p text:style-name="P7"><text:span text:style-name="T33">活動2危機就是轉機(二)</text:span></text:p>
          </table:table-cell>
          <table:table-cell table:style-name="表格2.C5"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5"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5" office:value-type="string">
            <text:p text:style-name="P7"><text:span text:style-name="T33">3a-IV-1覺察人為或自然環境的危險情境，評估並運用最佳處理策略，以保護自己或他人。</text:span></text:p>
          </table:table-cell>
          <table:table-cell table:style-name="表格2.F5" office:value-type="string">
            <text:p text:style-name="P23">1.口語評量</text:p>
            <text:p text:style-name="P6"><text:span text:style-name="T33">2.學習紀錄</text:span></text:p>
          </table:table-cell>
          <table:table-cell table:style-name="表格2.G5"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5"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5"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23">主題一青春探險隊</text:p>
            <text:p text:style-name="P23">單元1野外探險不冒險</text:p>
            <text:p text:style-name="P7"><text:span text:style-name="T33">活動3險中求生，絕處逢生(一)</text:span></text:p>
          </table:table-cell>
          <table:table-cell table:style-name="表格2.C6"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6"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6" office:value-type="string">
            <text:p text:style-name="P7"><text:span text:style-name="T33">3a-IV-1覺察人為或自然環境的危險情境，評估並運用最佳處理策略，以保護自己或他人。</text:span></text:p>
          </table:table-cell>
          <table:table-cell table:style-name="表格2.F6" office:value-type="string">
            <text:p text:style-name="P23">1.口語評量</text:p>
            <text:p text:style-name="P6"><text:span text:style-name="T33">2.學習紀錄</text:span></text:p>
          </table:table-cell>
          <table:table-cell table:style-name="表格2.G6"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6"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6"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23">主題一青春探險隊</text:p>
            <text:p text:style-name="P23">單元1野外探險不冒險</text:p>
            <text:p text:style-name="P7"><text:span text:style-name="T33">活動3險中求生，絕處逢生(二)</text:span></text:p>
          </table:table-cell>
          <table:table-cell table:style-name="表格2.C7"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7"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7" office:value-type="string">
            <text:p text:style-name="P7"><text:span text:style-name="T33">3a-IV-1覺察人為或自然環境的危險情境，評估並運用最佳處理策略，以保護自己或他人。</text:span></text:p>
          </table:table-cell>
          <table:table-cell table:style-name="表格2.F7" office:value-type="string">
            <text:p text:style-name="P23">1.口語評量</text:p>
            <text:p text:style-name="P6"><text:span text:style-name="T33">2.學習紀錄</text:span></text:p>
          </table:table-cell>
          <table:table-cell table:style-name="表格2.G7"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7"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7"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23">主題一青春探險隊</text:p>
            <text:p text:style-name="P23">單元1野外探險不冒險</text:p>
            <text:p text:style-name="P7"><text:span text:style-name="T33">活動4順利生存有法寶</text:span></text:p>
          </table:table-cell>
          <table:table-cell table:style-name="表格2.C8"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8"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8" office:value-type="string">
            <text:p text:style-name="P7"><text:span text:style-name="T33">3a-IV-1覺察人為或自然環境的危險情境，評估並運用最佳處理策略，以保護自己或他人。</text:span></text:p>
          </table:table-cell>
          <table:table-cell table:style-name="表格2.F8" office:value-type="string">
            <text:p text:style-name="P23">1.口語評量</text:p>
            <text:p text:style-name="P23">2.實作評量</text:p>
            <text:p text:style-name="P6"><text:span text:style-name="T33">3.高層次紙筆評量</text:span></text:p>
          </table:table-cell>
          <table:table-cell table:style-name="表格2.G8"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8"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8"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23">主題一青春探險隊</text:p>
            <text:p text:style-name="P23">單元1野外探險不冒險</text:p>
            <text:p text:style-name="P7"><text:span text:style-name="T33">活動4順利生存有法寶</text:span></text:p>
          </table:table-cell>
          <table:table-cell table:style-name="表格2.C9" office:value-type="string">
            <text:p text:style-name="P50">綜-J-C1</text:p>
            <text:p text:style-name="P7"><text:span text:style-name="T33">探索人與環境的關係， 規劃、執行服務學習和戶外學習活動，落實公民關懷並反思環境永續的行動價值。</text:span></text:p>
          </table:table-cell>
          <table:table-cell table:style-name="表格2.D9" office:value-type="string">
            <text:p text:style-name="P23">童Ca-IV-1 戶外觀察、追蹤、推理基本能力的培養與應用。</text:p>
            <text:p text:style-name="P23">童Cc-IV-1 戶外休閒活動的安全、風險管理與緊急事件的處理。 </text:p>
            <text:p text:style-name="P23">童Ca-IV-2 地圖判讀、旅行裝備使用及安全之能的培養。</text:p>
            <text:p text:style-name="P7"><text:span text:style-name="T33">輔Db-IV-1 生活議題的問題解決、危機因應與克服困境的方法。</text:span></text:p>
          </table:table-cell>
          <table:table-cell table:style-name="表格2.E9" office:value-type="string">
            <text:p text:style-name="P7"><text:span text:style-name="T33">3a-IV-1覺察人為或自然環境的危險情境，評估並運用最佳處理策略，以保護自己或他人。</text:span></text:p>
          </table:table-cell>
          <table:table-cell table:style-name="表格2.F9" office:value-type="string">
            <text:p text:style-name="P23">1.口語評量</text:p>
            <text:p text:style-name="P23">2.實作評量</text:p>
            <text:p text:style-name="P6"><text:span text:style-name="T33">3.高層次紙筆評量</text:span></text:p>
          </table:table-cell>
          <table:table-cell table:style-name="表格2.G9" office:value-type="string">
            <text:p text:style-name="P23">法定：綜合-環境-1</text:p>
            <text:p text:style-name="P23">課綱：綜合-品德-(J8)-1</text:p>
            <text:p text:style-name="P23">課綱：綜合-防災-(J4、J6)-1</text:p>
            <text:p text:style-name="P23">課綱：綜合-戶外-(J2、J5)</text:p>
            <text:p text:style-name="P23"/>
            <text:p text:style-name="P32"/>
          </table:table-cell>
          <table:table-cell table:style-name="表格2.H9"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text:span><text:span text:style-name="T7">南一Onebook</text:span></text:p>
          </table:table-cell>
          <table:table-cell table:style-name="表格2.I9"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23">主題一青春探險隊</text:p>
            <text:p text:style-name="P23">單元2野地生存絕技</text:p>
            <text:p text:style-name="P7"><text:span text:style-name="T33">活動1 環環相扣解危機</text:span></text:p>
          </table:table-cell>
          <table:table-cell table:style-name="表格2.C10"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0"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0" office:value-type="string">
            <text:p text:style-name="P23">3a-IV-1 覺察人為或自然環境的危險情境，評估並運用最佳處理策略，以保護自己或他人。</text:p>
            <text:p text:style-name="P4"/>
          </table:table-cell>
          <table:table-cell table:style-name="表格2.F10" office:value-type="string">
            <text:p text:style-name="P23">1.口語評量</text:p>
            <text:p text:style-name="P23">2.活動參與</text:p>
            <text:p text:style-name="P6"><text:span text:style-name="T33">3.學習紀錄</text:span></text:p>
          </table:table-cell>
          <table:table-cell table:style-name="表格2.G10" office:value-type="string">
            <text:p text:style-name="P23">課綱：綜合-戶外-(J3)-1</text:p>
            <text:p text:style-name="P23">課綱：綜合-安全-(J4)-1</text:p>
            <text:p text:style-name="P32"/>
          </table:table-cell>
          <table:table-cell table:style-name="表格2.H10"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10"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23">主題一青春探險隊</text:p>
            <text:p text:style-name="P23">單元2野地生存絕技</text:p>
            <text:p text:style-name="P7"><text:span text:style-name="T33">活動1 環環相扣解危機</text:span></text:p>
          </table:table-cell>
          <table:table-cell table:style-name="表格2.C11"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1"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1" office:value-type="string">
            <text:p text:style-name="P23">3a-IV-1 覺察人為或自然環境的危險情境，評估並運用最佳處理策略，以保護自己或他人。</text:p>
            <text:p text:style-name="P4"/>
          </table:table-cell>
          <table:table-cell table:style-name="表格2.F11" office:value-type="string">
            <text:p text:style-name="P23">1.口語評量</text:p>
            <text:p text:style-name="P23">2.活動參與</text:p>
            <text:p text:style-name="P6"><text:span text:style-name="T33">3.學習紀錄</text:span></text:p>
          </table:table-cell>
          <table:table-cell table:style-name="表格2.G11" office:value-type="string">
            <text:p text:style-name="P23">課綱：綜合-戶外-(J3)-1</text:p>
            <text:p text:style-name="P23">課綱：綜合-安全-(J4)-1</text:p>
            <text:p text:style-name="P32"/>
          </table:table-cell>
          <table:table-cell table:style-name="表格2.H11"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11"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23">主題一青春探險隊</text:p>
            <text:p text:style-name="P23">單元2野地生存絕技</text:p>
            <text:p text:style-name="P23">活動2掌握方向不迷途 (二)</text:p>
            <text:p text:style-name="P4"/>
          </table:table-cell>
          <table:table-cell table:style-name="表格2.C12"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2"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2" office:value-type="string">
            <text:p text:style-name="P23">3a-IV-1 覺察人為或自然環境的危險情境，評估並運用最佳處理策略，以保護自己或他人。</text:p>
            <text:p text:style-name="P4"/>
          </table:table-cell>
          <table:table-cell table:style-name="表格2.F12" office:value-type="string">
            <text:p text:style-name="P23">1.口語評量</text:p>
            <text:p text:style-name="P23">2.活動參與</text:p>
            <text:p text:style-name="P4"/>
          </table:table-cell>
          <table:table-cell table:style-name="表格2.G12" office:value-type="string">
            <text:p text:style-name="P23">課綱：綜合-戶外-(J3)-1</text:p>
            <text:p text:style-name="P23">課綱：綜合-安全-(J4)-1</text:p>
            <text:p text:style-name="P32"/>
          </table:table-cell>
          <table:table-cell table:style-name="表格2.H12"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12"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23">主題一青春探險隊</text:p>
            <text:p text:style-name="P23">單元2野地生存絕技</text:p>
            <text:p text:style-name="P7"><text:span text:style-name="T33">活動3STOP 待生機</text:span></text:p>
          </table:table-cell>
          <table:table-cell table:style-name="表格2.C13"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3"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3" office:value-type="string">
            <text:p text:style-name="P23">3a-IV-1 覺察人為或自然環境的危險情境，評估並運用最佳處理策略，以保護自己或他人。</text:p>
            <text:p text:style-name="P4"/>
          </table:table-cell>
          <table:table-cell table:style-name="表格2.F13" office:value-type="string">
            <text:p text:style-name="P23">1.學習紀錄</text:p>
            <text:p text:style-name="P23">2.實作評量</text:p>
            <text:p text:style-name="P4"/>
          </table:table-cell>
          <table:table-cell table:style-name="表格2.G13" office:value-type="string">
            <text:p text:style-name="P23">課綱：綜合-戶外-(J3)-1</text:p>
            <text:p text:style-name="P23">課綱：綜合-安全-(J4)-1</text:p>
            <text:p text:style-name="P32"/>
          </table:table-cell>
          <table:table-cell table:style-name="表格2.H13"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20"><text:span text:style-name="T2">□其他:______________</text:span></text:p>
          </table:table-cell>
          <table:table-cell table:style-name="表格2.I13" office:value-type="string">
            <text:p text:style-name="P28">□跨領域統整</text:p>
            <text:p text:style-name="P30">□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23">主題一青春探險隊</text:p>
            <text:p text:style-name="P23">單元2野地生存絕技</text:p>
            <text:p text:style-name="P7"><text:span text:style-name="T33">活動4野地建築動起來(一)</text:span></text:p>
          </table:table-cell>
          <table:table-cell table:style-name="表格2.C14"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4"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4" office:value-type="string">
            <text:p text:style-name="P23">3a-IV-1 覺察人為或自然環境的危險情境，評估並運用最佳處理策略，以保護自己或他人。</text:p>
            <text:p text:style-name="P4"/>
          </table:table-cell>
          <table:table-cell table:style-name="表格2.F14" office:value-type="string">
            <text:p text:style-name="P23">1.實作評量</text:p>
            <text:p text:style-name="P23">2.高層次紙筆評量</text:p>
            <text:p text:style-name="P4"/>
          </table:table-cell>
          <table:table-cell table:style-name="表格2.G14" office:value-type="string">
            <text:p text:style-name="P23">課綱：綜合-戶外-(J3)-1</text:p>
            <text:p text:style-name="P23">課綱：綜合-安全-(J4)-1</text:p>
            <text:p text:style-name="P32"/>
          </table:table-cell>
          <table:table-cell table:style-name="表格2.H14"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14"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23">主題一青春探險隊</text:p>
            <text:p text:style-name="P23">單元2野地生存絕技</text:p>
            <text:p text:style-name="P7"><text:span text:style-name="T33">活動4野地建築動起來(一)</text:span></text:p>
          </table:table-cell>
          <table:table-cell table:style-name="表格2.C15"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5"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5" office:value-type="string">
            <text:p text:style-name="P23">3a-IV-1 覺察人為或自然環境的危險情境，評估並運用最佳處理策略，以保護自己或他人。</text:p>
            <text:p text:style-name="P4"/>
          </table:table-cell>
          <table:table-cell table:style-name="表格2.F15" office:value-type="string">
            <text:p text:style-name="P23">1.實作評量</text:p>
            <text:p text:style-name="P23">2.高層次紙筆評量</text:p>
            <text:p text:style-name="P4"/>
          </table:table-cell>
          <table:table-cell table:style-name="表格2.G15" office:value-type="string">
            <text:p text:style-name="P23">課綱：綜合-戶外-(J3)-1</text:p>
            <text:p text:style-name="P23">課綱：綜合-安全-(J4)-1</text:p>
            <text:p text:style-name="P32"/>
          </table:table-cell>
          <table:table-cell table:style-name="表格2.H15"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text:span text:style-name="T43">南一Onebook</text:span></text:p>
          </table:table-cell>
          <table:table-cell table:style-name="表格2.I15"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23">主題一青春探險隊</text:p>
            <text:p text:style-name="P23">單元2野地生存絕技</text:p>
            <text:p text:style-name="P7"><text:span text:style-name="T33">活動4野地建築動起來(二)</text:span></text:p>
          </table:table-cell>
          <table:table-cell table:style-name="表格2.C16"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6" office:value-type="string">
            <text:p text:style-name="P23">童Cc-IV-1 戶外休閒活動的安全、風險管理與緊急事件的處理。</text:p>
            <text:p text:style-name="P23">童Ca-IV-1 戶外觀察、追蹤、推理基本能力的培養與運用。</text:p>
            <text:p text:style-name="P7"><text:span text:style-name="T33">輔Db-IV-1 生活議題的問題解決、危機因應與克服困境的方法。</text:span></text:p>
          </table:table-cell>
          <table:table-cell table:style-name="表格2.E16" office:value-type="string">
            <text:p text:style-name="P23">3a-IV-1 覺察人為或自然環境的危險情境，評估並運用最佳處理策略，以保護自己或他人。</text:p>
            <text:p text:style-name="P4"/>
          </table:table-cell>
          <table:table-cell table:style-name="表格2.F16" office:value-type="string">
            <text:p text:style-name="P23">1.實作評量</text:p>
            <text:p text:style-name="P23">2.高層次紙筆評量</text:p>
            <text:p text:style-name="P4"/>
          </table:table-cell>
          <table:table-cell table:style-name="表格2.G16" office:value-type="string">
            <text:p text:style-name="P23">課綱：綜合-戶外-(J3)-1</text:p>
            <text:p text:style-name="P23">課綱：綜合-安全-(J4)-1</text:p>
            <text:p text:style-name="P32"/>
          </table:table-cell>
          <table:table-cell table:style-name="表格2.H16"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16"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23">主題一青春探險隊</text:p>
            <text:p text:style-name="P23">單元3野外求生看過來</text:p>
            <text:p text:style-name="P7"><text:span text:style-name="T33">活動1野外飲食知多少</text:span></text:p>
          </table:table-cell>
          <table:table-cell table:style-name="表格2.C17"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7"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17"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17" office:value-type="string">
            <text:p text:style-name="P23">1.口語評量</text:p>
            <text:p text:style-name="P23"/>
            <text:p text:style-name="P4"/>
          </table:table-cell>
          <table:table-cell table:style-name="表格2.G17" office:value-type="string">
            <text:p text:style-name="P23">課綱：綜合-戶外-(J3)-1</text:p>
            <text:p text:style-name="P32"/>
          </table:table-cell>
          <table:table-cell table:style-name="表格2.H17"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17"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23">主題一青春探險隊</text:p>
            <text:p text:style-name="P23">單元3野外求生看過來</text:p>
            <text:p text:style-name="P7"><text:span text:style-name="T33">活動2Z世代神農氏(一)</text:span></text:p>
          </table:table-cell>
          <table:table-cell table:style-name="表格2.C18"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8"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18"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18" office:value-type="string">
            <text:p text:style-name="P23">1.學習紀錄</text:p>
            <text:p text:style-name="P23">2.高層次紙筆評量</text:p>
          </table:table-cell>
          <table:table-cell table:style-name="表格2.G18" office:value-type="string">
            <text:p text:style-name="P23">課綱：綜合-戶外-(J3)-1</text:p>
            <text:p text:style-name="P32"/>
          </table:table-cell>
          <table:table-cell table:style-name="表格2.H18"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18"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23">主題一青春探險隊</text:p>
            <text:p text:style-name="P23">單元3野外求生看過來</text:p>
            <text:p text:style-name="P7"><text:span text:style-name="T33">活動2Z世代神農氏(二)</text:span></text:p>
          </table:table-cell>
          <table:table-cell table:style-name="表格2.C19"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19"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19"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19" office:value-type="string">
            <text:p text:style-name="P23">1.學習紀錄</text:p>
            <text:p text:style-name="P23">2.高層次紙筆評量</text:p>
          </table:table-cell>
          <table:table-cell table:style-name="表格2.G19" office:value-type="string">
            <text:p text:style-name="P51">課綱：綜合-戶外-(J3)-1</text:p>
            <text:p text:style-name="P32"/>
          </table:table-cell>
          <table:table-cell table:style-name="表格2.H19"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19"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23">主題一青春探險隊</text:p>
            <text:p text:style-name="P23">單元3野外求生看過來</text:p>
            <text:p text:style-name="P7"><text:span text:style-name="T33">活動3野外求生野炊達人</text:span></text:p>
          </table:table-cell>
          <table:table-cell table:style-name="表格2.C20"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20"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20"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20" office:value-type="string">
            <text:p text:style-name="P23">1.高層次紙筆評量</text:p>
          </table:table-cell>
          <table:table-cell table:style-name="表格2.G20" office:value-type="string">
            <text:p text:style-name="P23">課綱：綜合-戶外-(J3)-1</text:p>
            <text:p text:style-name="P32"/>
          </table:table-cell>
          <table:table-cell table:style-name="表格2.H20"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______________</text:span></text:p>
          </table:table-cell>
          <table:table-cell table:style-name="表格2.I20"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23">主題一青春探險隊</text:p>
            <text:p text:style-name="P23">單元3野外求生看過來</text:p>
            <text:p text:style-name="P7"><text:span text:style-name="T33">活動4野外求生動手做(一)</text:span></text:p>
          </table:table-cell>
          <table:table-cell table:style-name="表格2.C21"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21"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21"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21" office:value-type="string">
            <text:p text:style-name="P23">1.高層次紙筆評量</text:p>
          </table:table-cell>
          <table:table-cell table:style-name="表格2.G21" office:value-type="string">
            <text:p text:style-name="P23">課綱：綜合-戶外-(J3)-1</text:p>
            <text:p text:style-name="P32"/>
          </table:table-cell>
          <table:table-cell table:style-name="表格2.H21"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30">□其他:______________</text:p>
          </table:table-cell>
          <table:table-cell table:style-name="表格2.I21"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23">主題一青春探險隊</text:p>
            <text:p text:style-name="P23">單元3野外求生看過來</text:p>
            <text:p text:style-name="P7"><text:span text:style-name="T33">活動4野外求生動手做(二)</text:span></text:p>
          </table:table-cell>
          <table:table-cell table:style-name="表格2.C22" office:value-type="string">
            <text:p text:style-name="P50">綜-J-A3</text:p>
            <text:p text:style-name="P7"><text:span text:style-name="T33">因應社會變遷與環境風險，檢核、評估學習及生活計畫，發揮創新思維，運用最佳策略，保護自我與他人。</text:span></text:p>
          </table:table-cell>
          <table:table-cell table:style-name="表格2.D22" office:value-type="string">
            <text:p text:style-name="P23">童Cb-IV-1露營知識與技能的學習，以提升野外生存能力。</text:p>
            <text:p text:style-name="P23">童Ca-IV-1戶外觀察、追蹤、推理基本能力的培養與運用。</text:p>
            <text:p text:style-name="P23">童Da-IV-1露營活動中永續環保的探究、執行與省思。</text:p>
            <text:p text:style-name="P7"><text:span text:style-name="T33">輔Db-IV-1生活議題的問題解決、危機因應與克服困境的方法。</text:span></text:p>
          </table:table-cell>
          <table:table-cell table:style-name="表格2.E22" office:value-type="string">
            <text:p text:style-name="P23">3a-IV-1 覺察人為或自然環境的危險情境，評估並運用最佳處理策略，以保護自己或他人。</text:p>
            <text:p text:style-name="P7"><text:span text:style-name="T33">2b-IV-1 參與各項團體活動，與他人有效溝通與合作，並負責完成分內工作。</text:span></text:p>
          </table:table-cell>
          <table:table-cell table:style-name="表格2.F22" office:value-type="string">
            <text:p text:style-name="P7"><text:span text:style-name="T33">1.高層次紙筆評量</text:span></text:p>
          </table:table-cell>
          <table:table-cell table:style-name="表格2.G22" office:value-type="string">
            <text:p text:style-name="P23">課綱：綜合-戶外-(J3)-1</text:p>
            <text:p text:style-name="P32"/>
          </table:table-cell>
          <table:table-cell table:style-name="表格2.H22" office:value-type="string">
            <text:p text:style-name="P27">□即時直播:__________</text:p>
            <text:p text:style-name="P27">□預錄播放:__________</text:p>
            <text:p text:style-name="P27">□現有平台教學:______ <text:s text:c="3"/><text:span text:style-name="T43"><text:s text:c="4"/></text:span><text:s text:c="5"/><text:span text:style-name="T43"><text:s text:c="4"/></text:span></text:p>
            <text:p text:style-name="P18"><text:span text:style-name="T2">█其他:</text:span><text:span text:style-name="T7">南一Onebook</text:span></text:p>
          </table:table-cell>
          <table:table-cell table:style-name="表格2.I22" office:value-type="string">
            <text:p text:style-name="P28">□跨領域統整</text:p>
            <text:p text:style-name="P18"><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3"/>
          </table:table-cell>
          <table:table-cell table:style-name="表格2.A1" office:value-type="string">
            <text:p text:style-name="P4"/>
          </table:table-cell>
          <table:table-cell table:style-name="表格2.A1" office:value-type="string">
            <text:p text:style-name="P4"/>
          </table:table-cell>
          <table:table-cell table:style-name="表格2.G23" office:value-type="string">
            <text:p text:style-name="P32"/>
          </table:table-cell>
          <table:table-cell table:style-name="表格2.H23" office:value-type="string">
            <text:p text:style-name="P18"/>
          </table:table-cell>
          <table:table-cell table:style-name="表格2.I23" office:value-type="string">
            <text:p text:style-name="P18"/>
          </table:table-cell>
        </table:table-row>
      </table:table>
      <text:p text:style-name="P3"/>
      <text:p text:style-name="P34"><text:span text:style-name="T10">註1：若為一個單元或主題跨數週實施，可合併欄位書寫。</text:span></text:p>
      <text:p text:style-name="P34"><text:span text:style-name="T10">註2：「議題融入」中「法定議題」為必要項目，課綱議題則為鼓勵填寫。(例：法定/課綱：領域-議題-(議題實質內涵代碼)-時數)</text:span></text:p>
      <text:p text:style-name="P48"><text:span text:style-name="T10">（一）法定議題：</text:span><text:span text:style-name="T32">性別平等教育</text:span><text:span text:style-name="T28">、</text:span><text:span text:style-name="T32">環境教育課程</text:span><text:span text:style-name="T28">、</text:span><text:span text:style-name="T32">海洋教育</text:span><text:span text:style-name="T28">、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48"><text:span text:style-name="T10">（二）課綱議題：</text:span><text:span text:style-name="T18">性別平等</text:span><text:span text:style-name="T10">、</text:span><text:span text:style-name="T18">環境</text:span><text:span text:style-name="T10">、</text:span><text:span text:style-name="T18">海洋</text:span><text:span text:style-name="T10">、</text:span><text:span text:style-name="T18">家庭教育</text:span><text:span text:style-name="T10">、人權、品德、生命、法治、科技、資訊、能源、安全、防災、生涯規劃、多元文化、閱讀素養、戶外教育、國際教育、原住民族教育。</text:span></text:p>
      <text:p text:style-name="P34"><text:span text:style-name="T10">註3：</text:span><text:span text:style-name="T19">九年級第二學期須規劃學生畢業考後或國中會考後至畢業前課程活動之安排。</text:span></text:p>
      <text:p text:style-name="P49"><text:span text:style-name="T10">註4：須依據本土語文/臺灣手語各語種實際開課情形填寫課程計畫。</text:span></text:p>
      <text:p text:style-name="P49"><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14"/>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MingStd-W5" svg:font-family="DFMingStd-W5"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4</meta:editing-cycles>
    <meta:print-date>2025-01-14T03:01:00</meta:print-date>
    <meta:creation-date>2025-05-05T07:58:00</meta:creation-date>
    <dc:date>2025-06-22T07:10:00</dc:date>
    <meta:editing-duration>PT47M</meta:editing-duration>
    <meta:generator>LibreOffice/7.0.4.2$Windows_X86_64 LibreOffice_project/dcf040e67528d9187c66b2379df5ea4407429775</meta:generator>
    <meta:document-statistic meta:table-count="2" meta:image-count="0" meta:object-count="0" meta:page-count="4" meta:paragraph-count="934" meta:word-count="12585" meta:character-count="17192" meta:non-whitespace-character-count="16428"/>
    <meta:user-defined meta:name="AppVersion">16.0000</meta:user-defined>
    <meta:template xlink:type="simple" xlink:actuate="onRequest" xlink:title="Normal" xlink:href=""/>
  </office:meta>
</office:document-meta>
</file>