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MingStd-W5" svg:font-family="DFMingStd-W5"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DFMingStd-W5"/>
    </style:style>
    <style:style style:name="P6" style:family="paragraph" style:parent-style-name="Standard">
      <style:paragraph-properties fo:text-align="center" style:justify-single-word="false" fo:orphans="0" fo:widows="0"/>
      <style:text-properties style:font-name="標楷體" style:font-name-asian="標楷體1" style:font-name-complex="Calibri1"/>
    </style:style>
    <style:style style:name="P7"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8"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9" style:family="paragraph" style:parent-style-name="Standard">
      <style:paragraph-properties fo:orphans="0" fo:widows="0"/>
      <style:text-properties style:font-name="標楷體" fo:font-size="10pt" style:font-name-asian="標楷體1" style:font-size-asian="10pt" style:font-size-complex="10pt"/>
    </style:style>
    <style:style style:name="P10" style:family="paragraph" style:parent-style-name="Standard">
      <style:paragraph-properties fo:orphans="0" fo:widows="0"/>
      <style:text-properties style:font-name="標楷體" fo:font-size="10pt" style:font-name-asian="標楷體1" style:font-size-asian="10pt" style:font-name-complex="DFMingStd-W5" style:font-size-complex="10pt"/>
    </style:style>
    <style:style style:name="P11"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fo:color="#000000" loext:opacity="100%" style:font-name-complex="標楷體1"/>
    </style:style>
    <style:style style:name="P1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7" style:family="paragraph" style:parent-style-name="Standard">
      <style:paragraph-properties fo:orphans="0" fo:widows="0"/>
      <style:text-properties fo:color="#000000" loext:opacity="100%" style:font-name="標楷體" style:font-name-asian="標楷體1" style:font-name-complex="標楷體1"/>
    </style:style>
    <style:style style:name="P1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9" style:family="paragraph" style:parent-style-name="Standard">
      <style:paragraph-properties fo:text-align="justify" style:justify-single-word="false" fo:orphans="0" fo:widows="0"/>
      <style:text-properties fo:color="#000000" loext:opacity="100%" style:font-name="標楷體" fo:font-size="10pt" style:letter-kerning="false" style:font-name-asian="標楷體1" style:font-size-asian="10pt" style:font-name-complex="新細明體1" style:font-size-complex="10pt"/>
    </style:style>
    <style:style style:name="P20"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新細明體1" style:font-size-complex="10pt"/>
    </style:style>
    <style:style style:name="P21" style:family="paragraph" style:parent-style-name="Standard">
      <style:paragraph-properties fo:text-align="justify" style:justify-single-word="false" fo:orphans="0" fo:widows="0"/>
      <style:text-properties fo:color="#000000" loext:opacity="100%" style:font-name="標楷體" fo:font-size="10pt" style:letter-kerning="false" style:font-name-asian="標楷體1" style:font-size-asian="10pt" style:font-name-complex="新細明體1" style:font-size-complex="10pt"/>
    </style:style>
    <style:style style:name="P22" style:family="paragraph" style:parent-style-name="Standard">
      <style:paragraph-properties fo:line-height="0.423cm" fo:orphans="0" fo:widows="0"/>
      <style:text-properties fo:color="#000000" loext:opacity="100%" style:font-name="標楷體" fo:font-size="10pt" style:font-name-asian="標楷體1" style:font-size-asian="10pt" style:font-name-complex="新細明體1" style:font-size-complex="10pt"/>
    </style:style>
    <style:style style:name="P23"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name-complex="新細明體1" style:font-size-complex="10pt"/>
    </style:style>
    <style:style style:name="P24"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0"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1" style:family="paragraph" style:parent-style-name="Standard">
      <style:paragraph-properties fo:line-height="0.494cm"/>
    </style:style>
    <style:style style:name="P32"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3" style:family="paragraph" style:parent-style-name="Standard">
      <style:paragraph-properties style:vertical-align="auto"/>
    </style:style>
    <style:style style:name="P34" style:family="paragraph" style:parent-style-name="Standard">
      <style:paragraph-properties fo:margin-top="0cm" fo:margin-bottom="0.212cm" style:contextual-spacing="false" fo:text-align="center" style:justify-single-word="false"/>
    </style:style>
    <style:style style:name="P35" style:family="paragraph" style:parent-style-name="Standard">
      <style:paragraph-properties fo:margin-top="0cm" fo:margin-bottom="0.212cm" style:contextual-spacing="false" fo:break-before="page"/>
    </style:style>
    <style:style style:name="P36" style:family="paragraph" style:parent-style-name="Standard" style:master-page-name="Standard">
      <style:paragraph-properties fo:margin-top="0cm" fo:margin-bottom="0.212cm" style:contextual-spacing="false" style:page-number="auto"/>
    </style:style>
    <style:style style:name="P3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2" style:family="paragraph" style:parent-style-name="Standard">
      <style:paragraph-properties fo:margin-left="0.042cm" fo:margin-right="0cm" fo:text-align="justify" style:justify-single-word="false" fo:orphans="0" fo:widows="0" fo:text-indent="0cm" style:auto-text-indent="false"/>
      <style:text-properties style:font-name="標楷體" fo:font-size="10pt" style:font-name-asian="標楷體1" style:font-size-asian="10pt" style:font-name-complex="Calibri1" style:font-size-complex="10pt"/>
    </style:style>
    <style:style style:name="P43" style:family="paragraph" style:parent-style-name="Standard">
      <style:paragraph-properties fo:margin-left="0.042cm" fo:margin-right="0cm" fo:text-align="justify" style:justify-single-word="false" fo:orphans="0" fo:widows="0" fo:text-indent="0cm" style:auto-text-indent="false"/>
      <style:text-properties style:font-name="標楷體" fo:font-size="10pt" style:font-name-asian="標楷體1" style:font-size-asian="10pt" style:font-size-complex="10pt"/>
    </style:style>
    <style:style style:name="P44" style:family="paragraph" style:parent-style-name="Standard">
      <style:paragraph-properties fo:margin-left="3.9cm" fo:margin-right="0cm" fo:line-height="0.494cm" fo:text-indent="-3.247cm" style:auto-text-indent="false"/>
    </style:style>
    <style:style style:name="P45" style:family="paragraph" style:parent-style-name="Standard">
      <style:paragraph-properties fo:margin-left="0.998cm" fo:margin-right="0cm" fo:line-height="0.494cm" fo:text-indent="-0.995cm" style:auto-text-indent="false"/>
    </style:style>
    <style:style style:name="P46" style:family="paragraph" style:parent-style-name="Standard">
      <style:paragraph-properties fo:margin-left="0.282cm" fo:margin-right="0cm" fo:text-align="justify" style:justify-single-word="false" fo:orphans="0" fo:widows="0" fo:text-indent="-0.282cm" style:auto-text-indent="false"/>
      <style:text-properties fo:color="#000000" loext:opacity="100%" style:font-name="標楷體" fo:font-size="10pt" style:letter-kerning="false" style:font-name-asian="標楷體1" style:font-size-asian="10pt" style:font-name-complex="新細明體1" style:font-size-complex="10pt"/>
    </style:style>
    <style:style style:name="P47" style:family="paragraph" style:parent-style-name="Standard">
      <style:paragraph-properties fo:margin-left="0.353cm" fo:margin-right="0cm" fo:line-height="125%" fo:text-align="justify" style:justify-single-word="false" fo:orphans="0" fo:widows="0" fo:text-indent="-0.353cm" style:auto-text-indent="false"/>
      <style:text-properties fo:color="#000000" loext:opacity="100%" style:font-name="標楷體" fo:font-size="10pt" style:letter-kerning="false" style:font-name-asian="標楷體1" style:font-size-asian="10pt" style:font-name-complex="新細明體1" style:font-size-complex="10pt"/>
    </style:style>
    <style:style style:name="P4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Calibri1"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name-complex="DFMingStd-W5" style:font-size-complex="10pt"/>
    </style:style>
    <style:style style:name="T11" style:family="text">
      <style:text-properties style:font-name="標楷體" fo:font-size="10pt" style:font-name-asian="標楷體1" style:font-size-asian="10pt" style:font-name-complex="DFMingStd-W5" style:font-size-complex="10pt" style:font-weight-complex="bold"/>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標楷體" fo:font-size="10pt" style:font-name-asian="標楷體1" style:font-size-asian="10pt" style:font-name-complex="Calibri1" style:font-size-complex="10pt"/>
    </style:style>
    <style:style style:name="T15" style:family="text">
      <style:text-properties style:font-name="標楷體" fo:font-size="10pt" fo:font-weight="bold" style:font-name-asian="標楷體1" style:font-size-asian="10pt" style:font-weight-asian="bold" style:font-name-complex="DFMingStd-W5" style:font-size-complex="10pt" style:font-weight-complex="bold"/>
    </style:style>
    <style:style style:name="T16" style:family="text">
      <style:text-properties style:font-name="標楷體" style:text-underline-style="solid" style:text-underline-width="auto" style:text-underline-color="font-color" style:font-name-asian="標楷體1" style:font-name-complex="標楷體1"/>
    </style:style>
    <style:style style:name="T17"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8" style:family="text">
      <style:text-properties fo:color="#ff0000" loext:opacity="100%" fo:font-size="10pt" fo:font-weight="bold" style:font-size-asian="10pt" style:font-weight-asian="bold" style:font-size-complex="10pt" style:font-weight-complex="bold" fo:background-color="#ffff00"/>
    </style:style>
    <style:style style:name="T19" style:family="text">
      <style:text-properties fo:color="#ff0000" loext:opacity="100%" fo:font-size="10pt" style:font-size-asian="10pt" style:font-size-complex="10pt"/>
    </style:style>
    <style:style style:name="T20" style:family="text">
      <style:text-properties fo:color="#ff0000" loext:opacity="100%" fo:font-size="10pt" style:font-size-asian="10pt" style:font-size-complex="10pt" fo:background-color="#ffff00"/>
    </style:style>
    <style:style style:name="T21" style:family="text">
      <style:text-properties fo:color="#0070c0" loext:opacity="100%" style:font-name="標楷體" style:font-name-asian="標楷體1" style:font-name-complex="標楷體1"/>
    </style:style>
    <style:style style:name="T22" style:family="text">
      <style:text-properties fo:color="#0070c0" loext:opacity="100%" style:font-name="標楷體" fo:font-size="10pt" style:font-name-asian="標楷體1" style:font-size-asian="10pt" style:font-name-complex="標楷體1" style:font-size-complex="10pt"/>
    </style:style>
    <style:style style:name="T23" style:family="text">
      <style:text-properties fo:color="#c00000" loext:opacity="100%" style:font-name="標楷體" style:font-name-asian="標楷體1" style:font-name-complex="標楷體1"/>
    </style:style>
    <style:style style:name="T24" style:family="text">
      <style:text-properties fo:color="#c00000" loext:opacity="100%"/>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font-name-complex="王漢宗細圓體繁"/>
    </style:style>
    <style:style style:name="T27" style:family="text">
      <style:text-properties fo:color="#000000" loext:opacity="100%" style:font-name="標楷體" fo:font-size="10pt" style:letter-kerning="false" style:font-name-asian="標楷體1" style:font-size-asian="10pt" style:font-name-complex="新細明體1" style:font-size-complex="10pt"/>
    </style:style>
    <style:style style:name="T28" style:family="text">
      <style:text-properties fo:color="#000000" loext:opacity="100%" style:font-name="標楷體" fo:font-size="10pt" style:font-name-asian="標楷體1" style:font-size-asian="10pt" style:font-name-complex="標楷體1" style:font-size-complex="10pt"/>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fo:font-size="10pt" style:letter-kerning="false" style:font-size-asian="10pt" style:font-size-complex="10pt"/>
    </style:style>
    <style:style style:name="T31" style:family="text">
      <style:text-properties style:font-name="新細明體" style:font-name-asian="新細明體1"/>
    </style:style>
    <style:style style:name="T32" style:family="text">
      <style:text-properties style:font-name-complex="DFMingStd-W5"/>
    </style:style>
    <style:style style:name="T33" style:family="text">
      <style:text-properties style:text-line-through-style="solid" style:text-line-through-type="single" style:font-name="標楷體" style:font-name-asian="標楷體1" style:font-name-complex="標楷體1"/>
    </style:style>
    <style:style style:name="T34" style:family="text">
      <style:text-properties style:font-name-complex="Calibri1"/>
    </style:style>
    <style:style style:name="T35" style:family="text">
      <style:text-properties fo:color="#aeaaaa" loext:opacity="100%" style:font-name="標楷體" fo:font-size="10pt" style:font-name-asian="標楷體1" style:font-size-asian="10pt" style:font-name-complex="標楷體1" style:font-size-complex="10pt"/>
    </style:style>
    <style:style style:name="T36" style:family="text">
      <style:text-properties style:letter-kerning="false"/>
    </style:style>
    <style:style style:name="T37"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0" draw:name="文字方塊 12" draw:style-name="gr1" draw:text-style-name="P4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4"><text:span text:style-name="T7">八</text:span><text:span text:style-name="T6">年級第</text:span><text:span text:style-name="T7">一</text:span><text:span text:style-name="T6">學期綜合領域家政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19">上學期</text:span><text:span text:style-name="T18">21</text:span><text:span text:style-name="T20">週</text:span><text:span text:style-name="T19">、下學期</text:span><text:span text:style-name="T18">21</text:span><text:span text:style-name="T20">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7">議題融入</text:p>
          </table:table-cell>
          <table:table-cell table:style-name="表格1.H1" table:number-rows-spanned="2" office:value-type="string">
            <text:p text:style-name="P12">線上教學方式</text:p>
            <text:p text:style-name="P12">（此為因應疫情之線上教學演練，每學期至少實施3次，</text:p>
            <text:p text:style-name="P4"><text:span text:style-name="T24">請見註5）</text:span></text:p>
          </table:table-cell>
          <table:table-cell table:style-name="表格1.I1" table:number-rows-spanned="2" office:value-type="string">
            <text:p text:style-name="P13"><text:bookmark-start text:name="_Hlk121316004"/><text:bookmark-start text:name="_Hlk121747976"/><text:span text:style-name="T31">「</text:span><text:bookmark-start text:name="_Hlk121747986"/><text:span text:style-name="T9">跨領域統整或</text:span><text:bookmark-end text:name="_Hlk121747986"/></text:p>
            <text:p text:style-name="P13"><text:bookmark-start text:name="_Hlk121748016"/><text:bookmark-end text:name="_Hlk121747976"/><text:span text:style-name="T9">協同教學</text:span><text:span text:style-name="T31">｣</text:span><text:span text:style-name="T9">規劃</text:span><text:bookmark-end text:name="_Hlk121748016"/><text:bookmark-end text:name="_Hlk121316004"/></text:p>
            <text:p text:style-name="P14">(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8"><text:span text:style-name="T32">主題三、</text:span>青春魔法師(家政)</text:p>
            <text:p text:style-name="P9"><text:span text:style-name="T32">單元一、</text:span>美味「食」驗室</text:p>
            <text:p text:style-name="P9">活動1探索料理祕訣（一）</text:p>
            <text:p text:style-name="P4"/>
          </table:table-cell>
          <table:table-cell table:style-name="表格1.C3" office:value-type="string">
            <text:p text:style-name="P10">綜-J-B2</text:p>
            <text:p text:style-name="P10">善用科技、資訊與媒體等資源，並能分析及判斷其適切性，進而有效執行生活中重要事務。</text:p>
            <text:p text:style-name="P10">綜-J-A2 </text:p>
            <text:p text:style-name="P5"><text:span text:style-name="T2">釐清學習目標，探究多元的思考與學習方法，養成自主學習的能力，運用適當的策略，解決生活議題。</text:span></text:p>
          </table:table-cell>
          <table:table-cell table:style-name="表格1.D3" office:value-type="string">
            <text:p text:style-name="P42">家Ab-IV-1 食物的選購、保存與有效運用。</text:p>
            <text:p text:style-name="P6"><text:span text:style-name="T2">家Ab-IV-2 飲食的製備與創意運用。</text:span></text:p>
          </table:table-cell>
          <table:table-cell table:style-name="表格1.E3" office:value-type="string">
            <text:p text:style-name="P43"><text:span text:style-name="T34">2c-IV-1</text:span> 善用各項資源，妥善計畫與執行個人生活中重要事務。</text:p>
            <text:p text:style-name="P2"><text:span text:style-name="T4">1a-IV-2</text:span><text:span text:style-name="T2"> 展現自己的興趣與多元能力，接納自己，以促進個人成長。</text:span></text:p>
          </table:table-cell>
          <table:table-cell table:style-name="表格1.F3" office:value-type="string">
            <text:p text:style-name="P19">1. 口語評量</text:p>
            <text:p text:style-name="P7"><text:span text:style-name="T30">2. 高層次紙筆評量</text:span></text:p>
          </table:table-cell>
          <table:table-cell table:style-name="表格1.G3" office:value-type="string">
            <text:p text:style-name="P22"><text:span text:style-name="T36">法定：綜合-家庭-(J7)-1</text:span></text:p>
          </table:table-cell>
          <table:table-cell table:style-name="表格1.H3" office:value-type="string">
            <text:p text:style-name="P24">□即時直播:__________</text:p>
            <text:p text:style-name="P24">□預錄播放:__________</text:p>
            <text:p text:style-name="P24">□現有平台教學:____</text:p>
            <text:p text:style-name="P16"><text:span text:style-name="T2">█其他:</text:span><text:span text:style-name="T5">南一Onebook</text:span> <text:s text:c="7"/></text:p>
          </table:table-cell>
          <table:table-cell table:style-name="表格1.I3" office:value-type="string">
            <text:p text:style-name="P25"/>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8"><text:span text:style-name="T32">主題三、</text:span>青春魔法師(家政)</text:p>
            <text:p text:style-name="P9"><text:span text:style-name="T32">單元一、</text:span>美味「食」驗室</text:p>
            <text:p text:style-name="P9">活動1探索料理祕訣（二）</text:p>
            <text:p text:style-name="P4"/>
          </table:table-cell>
          <table:table-cell table:style-name="表格1.C4" office:value-type="string">
            <text:p text:style-name="P10">綜-J-B2</text:p>
            <text:p text:style-name="P10">善用科技、資訊與媒體等資源，並能分析及判斷其適切性，進而有效執行生活中重要事務。</text:p>
            <text:p text:style-name="P10">綜-J-A2 </text:p>
            <text:p text:style-name="P5"><text:span text:style-name="T2">釐清學習目標，探究多元的思考與學習方法，養成自主學習的能力，運用適當的策略，解決生活議題。</text:span></text:p>
          </table:table-cell>
          <table:table-cell table:style-name="表格1.D4" office:value-type="string">
            <text:p text:style-name="P42">家Ab-IV-1 食物的選購、保存與有效運用。</text:p>
            <text:p text:style-name="P6"><text:span text:style-name="T2">家Ab-IV-2 飲食的製備與創意運用。</text:span></text:p>
          </table:table-cell>
          <table:table-cell table:style-name="表格1.E4" office:value-type="string">
            <text:p text:style-name="P43"><text:span text:style-name="T34">2c-IV-1</text:span> 善用各項資源，妥善計畫與執行個人生活中重要事務。</text:p>
            <text:p text:style-name="P2"><text:span text:style-name="T4">1a-IV-2</text:span><text:span text:style-name="T2"> 展現自己的興趣與多元能力，接納自己，以促進個人成長。</text:span></text:p>
          </table:table-cell>
          <table:table-cell table:style-name="表格1.F4" office:value-type="string">
            <text:p text:style-name="P19">1. 口語評量</text:p>
            <text:p text:style-name="P7"><text:span text:style-name="T30">2. 高層次紙筆評量</text:span></text:p>
          </table:table-cell>
          <table:table-cell table:style-name="表格1.G4" office:value-type="string">
            <text:p text:style-name="P23"><text:span text:style-name="T36">法定：綜合-家庭-(J7)-1</text:span></text:p>
          </table:table-cell>
          <table:table-cell table:style-name="表格1.H4"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7"><text:span text:style-name="T2">□其他:______________</text:span></text:p>
          </table:table-cell>
          <table:table-cell table:style-name="表格1.I4" office:value-type="string">
            <text:p text:style-name="P25">□跨領域統整</text:p>
            <text:p text:style-name="P27">□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8"><text:span text:style-name="T32">主題三、</text:span>青春魔法師(家政)</text:p>
            <text:p text:style-name="P9"><text:span text:style-name="T32">單元一、</text:span>美味「食」驗室</text:p>
            <text:p text:style-name="P9">活動2「食」在有計畫</text:p>
            <text:p text:style-name="P4"/>
          </table:table-cell>
          <table:table-cell table:style-name="表格1.C5" office:value-type="string">
            <text:p text:style-name="P10">綜-J-B2</text:p>
            <text:p text:style-name="P10">善用科技、資訊與媒體等資源，並能分析及判斷其適切性，進而有效執行生活中重要事務。</text:p>
            <text:p text:style-name="P10">綜-J-A2 </text:p>
            <text:p text:style-name="P5"><text:span text:style-name="T2">釐清學習目標，探究多元的思考與學習方法，養成自主學習的能力，運用適當的策略，解決生活議題。</text:span></text:p>
          </table:table-cell>
          <table:table-cell table:style-name="表格1.D5" office:value-type="string">
            <text:p text:style-name="P42">家Ab-IV-1 食物的選購、保存與有效運用。</text:p>
            <text:p text:style-name="P6"><text:span text:style-name="T2">家Ab-IV-2 飲食的製備與創意運用。</text:span></text:p>
          </table:table-cell>
          <table:table-cell table:style-name="表格1.E5" office:value-type="string">
            <text:p text:style-name="P43"><text:span text:style-name="T34">2c-IV-1</text:span> 善用各項資源，妥善計畫與執行個人生活中重要事務。</text:p>
            <text:p text:style-name="P2"><text:span text:style-name="T4">1a-IV-2</text:span><text:span text:style-name="T2"> 展現自己的興趣與多元能力，接納自己，以促進個人成長。</text:span></text:p>
          </table:table-cell>
          <table:table-cell table:style-name="表格1.F5" office:value-type="string">
            <text:p text:style-name="P19">1. 口語評量</text:p>
            <text:p text:style-name="P7"><text:span text:style-name="T30">2. 高層次紙筆評量</text:span></text:p>
          </table:table-cell>
          <table:table-cell table:style-name="表格1.G5" office:value-type="string">
            <text:p text:style-name="P23"><text:span text:style-name="T36">法定：綜合-家庭-(J7)-1</text:span></text:p>
          </table:table-cell>
          <table:table-cell table:style-name="表格1.H5"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1.I5"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8"><text:span text:style-name="T32">主題三、</text:span>青春魔法師(家政)</text:p>
            <text:p text:style-name="P9"><text:span text:style-name="T32">單元一、</text:span>美味「食」驗室</text:p>
            <text:p text:style-name="P9">活動3料理練功坊（一）</text:p>
            <text:p text:style-name="P4"/>
          </table:table-cell>
          <table:table-cell table:style-name="表格1.C6" office:value-type="string">
            <text:p text:style-name="P10">綜-J-B2</text:p>
            <text:p text:style-name="P10">善用科技、資訊與媒體等資源，並能分析及判斷其適切性，進而有效執行生活中重要事務。</text:p>
            <text:p text:style-name="P10">綜-J-A2 </text:p>
            <text:p text:style-name="P5"><text:span text:style-name="T2">釐清學習目標，探究多元的思考與學習方法，養成自主學習的能力，運用適當的策略，解決生活議題。</text:span></text:p>
          </table:table-cell>
          <table:table-cell table:style-name="表格1.D6" office:value-type="string">
            <text:p text:style-name="P42">家Ab-IV-1 食物的選購、保存與有效運用。</text:p>
            <text:p text:style-name="P6"><text:span text:style-name="T2">家Ab-IV-2 飲食的製備與創意運用。</text:span></text:p>
          </table:table-cell>
          <table:table-cell table:style-name="表格1.E6" office:value-type="string">
            <text:p text:style-name="P43"><text:span text:style-name="T34">2c-IV-1</text:span> 善用各項資源，妥善計畫與執行個人生活中重要事務。</text:p>
            <text:p text:style-name="P2"><text:span text:style-name="T4">1a-IV-2</text:span><text:span text:style-name="T2"> 展現自己的興趣與多元能力，接納自己，以促進個人成長。</text:span></text:p>
          </table:table-cell>
          <table:table-cell table:style-name="表格1.F6" office:value-type="string">
            <text:p text:style-name="P7"><text:span text:style-name="T30">1. 實作評量</text:span></text:p>
          </table:table-cell>
          <table:table-cell table:style-name="表格1.G6" office:value-type="string">
            <text:p text:style-name="P23"><text:span text:style-name="T36">法定：綜合-家庭-(J7)-1</text:span></text:p>
          </table:table-cell>
          <table:table-cell table:style-name="表格1.H6"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1.I6"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8"><text:span text:style-name="T32">主題三、</text:span>青春魔法師(家政)</text:p>
            <text:p text:style-name="P9"><text:span text:style-name="T32">單元一、</text:span>美味「食」驗室</text:p>
            <text:p text:style-name="P9">活動3料理練功坊（二）</text:p>
            <text:p text:style-name="P4"/>
          </table:table-cell>
          <table:table-cell table:style-name="表格1.C7" office:value-type="string">
            <text:p text:style-name="P10">綜-J-B2</text:p>
            <text:p text:style-name="P10">善用科技、資訊與媒體等資源，並能分析及判斷其適切性，進而有效執行生活中重要事務。</text:p>
            <text:p text:style-name="P10">綜-J-A2 </text:p>
            <text:p text:style-name="P5"><text:span text:style-name="T2">釐清學習目標，探究多元的思考與學習方法，養成自主學習的能力，運用適當的策略，解決生活議題。</text:span></text:p>
          </table:table-cell>
          <table:table-cell table:style-name="表格1.D7" office:value-type="string">
            <text:p text:style-name="P42">家Ab-IV-1 食物的選購、保存與有效運用。</text:p>
            <text:p text:style-name="P6"><text:span text:style-name="T2">家Ab-IV-2 飲食的製備與創意運用。</text:span></text:p>
          </table:table-cell>
          <table:table-cell table:style-name="表格1.E7" office:value-type="string">
            <text:p text:style-name="P43"><text:span text:style-name="T34">2c-IV-1</text:span> 善用各項資源，妥善計畫與執行個人生活中重要事務。</text:p>
            <text:p text:style-name="P2"><text:span text:style-name="T4">1a-IV-2</text:span><text:span text:style-name="T2"> 展現自己的興趣與多元能力，接納自己，以促進個人成長。</text:span></text:p>
          </table:table-cell>
          <table:table-cell table:style-name="表格1.F7" office:value-type="string">
            <text:p text:style-name="P7"><text:span text:style-name="T30">1. 實作評量</text:span></text:p>
          </table:table-cell>
          <table:table-cell table:style-name="表格1.G7" office:value-type="string">
            <text:p text:style-name="P23"><text:span text:style-name="T36">法定：綜合-家庭-(J7)-1</text:span></text:p>
          </table:table-cell>
          <table:table-cell table:style-name="表格1.H7"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1.I7"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8"><text:span text:style-name="T32">主題三、</text:span>青春魔法師(家政)</text:p>
            <text:p text:style-name="P9"><text:span text:style-name="T32">單元一、</text:span>美味「食」驗室</text:p>
            <text:p text:style-name="P9">活動4料理一定行</text:p>
            <text:p text:style-name="P4"/>
          </table:table-cell>
          <table:table-cell table:style-name="表格1.C8" office:value-type="string">
            <text:p text:style-name="P10">綜-J-B2</text:p>
            <text:p text:style-name="P10">善用科技、資訊與媒體等資源，並能分析及判斷其適切性，進而有效執行生活中重要事務。</text:p>
            <text:p text:style-name="P10">綜-J-A2 </text:p>
            <text:p text:style-name="P5"><text:span text:style-name="T2">釐清學習目標，探究多元的思考與學習方法，養成自主學習的能力，運用適當的策略，解決生活議題。</text:span></text:p>
          </table:table-cell>
          <table:table-cell table:style-name="表格1.D8" office:value-type="string">
            <text:p text:style-name="P42">家Ab-IV-1 食物的選購、保存與有效運用。</text:p>
            <text:p text:style-name="P6"><text:span text:style-name="T2">家Ab-IV-2 飲食的製備與創意運用。</text:span></text:p>
          </table:table-cell>
          <table:table-cell table:style-name="表格1.E8" office:value-type="string">
            <text:p text:style-name="P43"><text:span text:style-name="T34">2c-IV-1</text:span> 善用各項資源，妥善計畫與執行個人生活中重要事務。</text:p>
            <text:p text:style-name="P2"><text:span text:style-name="T4">1a-IV-2</text:span><text:span text:style-name="T2"> 展現自己的興趣與多元能力，接納自己，以促進個人成長。</text:span></text:p>
          </table:table-cell>
          <table:table-cell table:style-name="表格1.F8" office:value-type="string">
            <text:p text:style-name="P7"><text:span text:style-name="T30">1. 高層次紙筆評量</text:span></text:p>
          </table:table-cell>
          <table:table-cell table:style-name="表格1.G8" office:value-type="string">
            <text:p text:style-name="P23"><text:span text:style-name="T36">法定：綜合-家庭-(J7)-1</text:span></text:p>
          </table:table-cell>
          <table:table-cell table:style-name="表格1.H8"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1.I8"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8"><text:span text:style-name="T32">主題三、</text:span>青春魔法師(家政)</text:p>
            <text:p text:style-name="P9"><text:span text:style-name="T32">單元一、</text:span>美味「食」驗室</text:p>
            <text:p text:style-name="P9">活動4料理一定行</text:p>
            <text:p text:style-name="P4"/>
          </table:table-cell>
          <table:table-cell table:style-name="表格1.C9" office:value-type="string">
            <text:p text:style-name="P10">綜-J-B2</text:p>
            <text:p text:style-name="P10">善用科技、資訊與媒體等資源，並能分析及判斷其適切性，進而有效執行生活中重要事務。</text:p>
            <text:p text:style-name="P10">綜-J-A2 </text:p>
            <text:p text:style-name="P5"><text:span text:style-name="T2">釐清學習目標，探究多元的思考與學習方法，養成自主學習的能力，運用適當的策略，解決生活議題。</text:span></text:p>
          </table:table-cell>
          <table:table-cell table:style-name="表格1.D9" office:value-type="string">
            <text:p text:style-name="P42">家Ab-IV-1 食物的選購、保存與有效運用。</text:p>
            <text:p text:style-name="P6"><text:span text:style-name="T2">家Ab-IV-2 飲食的製備與創意運用。</text:span></text:p>
          </table:table-cell>
          <table:table-cell table:style-name="表格1.E9" office:value-type="string">
            <text:p text:style-name="P43"><text:span text:style-name="T34">2c-IV-1</text:span> 善用各項資源，妥善計畫與執行個人生活中重要事務。</text:p>
            <text:p text:style-name="P2"><text:span text:style-name="T4">1a-IV-2</text:span><text:span text:style-name="T2"> 展現自己的興趣與多元能力，接納自己，以促進個人成長。</text:span></text:p>
          </table:table-cell>
          <table:table-cell table:style-name="表格1.F9" office:value-type="string">
            <text:p text:style-name="P7"><text:span text:style-name="T30">1. 高層次紙筆評量</text:span></text:p>
          </table:table-cell>
          <table:table-cell table:style-name="表格1.G9" office:value-type="string">
            <text:p text:style-name="P23"><text:span text:style-name="T36">法定：綜合-家庭-(J7)-1</text:span></text:p>
          </table:table-cell>
          <table:table-cell table:style-name="表格1.H9"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text:span><text:span text:style-name="T5">南一Onebook</text:span><text:bookmark text:name="_GoBack"/></text:p>
          </table:table-cell>
          <table:table-cell table:style-name="表格1.I9"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8"><text:span text:style-name="T32">主題三、</text:span>青春魔法師(家政)</text:p>
            <text:p text:style-name="P9"><text:span text:style-name="T32">單元二、</text:span>「衣」美專家</text:p>
            <text:p text:style-name="P9">活動1「衣」探究竟</text:p>
            <text:p text:style-name="P4"/>
          </table:table-cell>
          <table:table-cell table:style-name="表格1.C10" office:value-type="string">
            <text:p text:style-name="P10">綜-J-B3</text:p>
            <text:p text:style-name="P5"><text:span text:style-name="T2">運用創新的能力豐富生活，於個人及家庭生活環境中展現美感，提升生活品質。</text:span></text:p>
          </table:table-cell>
          <table:table-cell table:style-name="表格1.D10" office:value-type="string">
            <text:p text:style-name="P6"><text:span text:style-name="T2">家Bb-IV-1 服飾的選搭、美感展現與個人形象管理。</text:span></text:p>
          </table:table-cell>
          <table:table-cell table:style-name="表格1.E10" office:value-type="string">
            <text:p text:style-name="P6"><text:span text:style-name="T2">2d-IV-2 欣賞多元的生活文化，運用美學於日常生活中，展現美感。</text:span></text:p>
          </table:table-cell>
          <table:table-cell table:style-name="表格1.F10" office:value-type="string">
            <text:p text:style-name="P19">1. 口語評量</text:p>
            <text:p text:style-name="P7"><text:span text:style-name="T30">2. 學習紀錄</text:span></text:p>
          </table:table-cell>
          <table:table-cell table:style-name="表格1.G10" office:value-type="string">
            <text:p text:style-name="P23"><text:span text:style-name="T36">課綱：綜合-生涯-(J4)-1</text:span></text:p>
          </table:table-cell>
          <table:table-cell table:style-name="表格1.H10"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1.I10"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8"><text:span text:style-name="T32">主題三、</text:span>青春魔法師(家政)</text:p>
            <text:p text:style-name="P9"><text:span text:style-name="T32">單元二、</text:span>「衣」美專家</text:p>
            <text:p text:style-name="P9">活動2打造高「衣」Q（一）</text:p>
            <text:p text:style-name="P4"/>
          </table:table-cell>
          <table:table-cell table:style-name="表格1.C11" office:value-type="string">
            <text:p text:style-name="P10">綜-J-B3</text:p>
            <text:p text:style-name="P5"><text:span text:style-name="T2">運用創新的能力豐富生活，於個人及家庭生活環境中展現美感，提升生活品質。</text:span></text:p>
          </table:table-cell>
          <table:table-cell table:style-name="表格1.D11" office:value-type="string">
            <text:p text:style-name="P6"><text:span text:style-name="T2">家Bb-IV-1 服飾的選搭、美感展現與個人形象管理。</text:span></text:p>
          </table:table-cell>
          <table:table-cell table:style-name="表格1.E11" office:value-type="string">
            <text:p text:style-name="P6"><text:span text:style-name="T2">2d-IV-2 欣賞多元的生活文化，運用美學於日常生活中，展現美感。</text:span></text:p>
          </table:table-cell>
          <table:table-cell table:style-name="表格1.F11" office:value-type="string">
            <text:p text:style-name="P19">1. 實作評量</text:p>
            <text:p text:style-name="P7"><text:span text:style-name="T30">2. 學習紀錄</text:span></text:p>
          </table:table-cell>
          <table:table-cell table:style-name="表格1.G11" office:value-type="string">
            <text:p text:style-name="P23"><text:span text:style-name="T36">課綱：綜合-生涯-(J4)-1</text:span></text:p>
          </table:table-cell>
          <table:table-cell table:style-name="表格1.H11"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1.I11"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8"><text:span text:style-name="T32">主題三、</text:span>青春魔法師(家政)</text:p>
            <text:p text:style-name="P9"><text:span text:style-name="T32">單元二、</text:span>「衣」美專家</text:p>
            <text:p text:style-name="P9">活動2打造高「衣」Q（二）</text:p>
            <text:p text:style-name="P4"/>
          </table:table-cell>
          <table:table-cell table:style-name="表格1.C12" office:value-type="string">
            <text:p text:style-name="P10">綜-J-B3</text:p>
            <text:p text:style-name="P5"><text:span text:style-name="T2">運用創新的能力豐富生活，於個人及家庭生活環境中展現美感，提升生活品質。</text:span></text:p>
          </table:table-cell>
          <table:table-cell table:style-name="表格1.D12" office:value-type="string">
            <text:p text:style-name="P6"><text:span text:style-name="T2">家Bb-IV-1 服飾的選搭、美感展現與個人形象管理。</text:span></text:p>
          </table:table-cell>
          <table:table-cell table:style-name="表格1.E12" office:value-type="string">
            <text:p text:style-name="P6"><text:span text:style-name="T2">2d-IV-2 欣賞多元的生活文化，運用美學於日常生活中，展現美感。</text:span></text:p>
          </table:table-cell>
          <table:table-cell table:style-name="表格1.F12" office:value-type="string">
            <text:p text:style-name="P19">1. 實作評量</text:p>
            <text:p text:style-name="P7"><text:span text:style-name="T30">2. 學習紀錄</text:span></text:p>
          </table:table-cell>
          <table:table-cell table:style-name="表格1.G12" office:value-type="string">
            <text:p text:style-name="P23"><text:span text:style-name="T36">課綱：綜合-生涯-(J4)-1</text:span></text:p>
          </table:table-cell>
          <table:table-cell table:style-name="表格1.H12"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1.I12"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8"><text:span text:style-name="T32">主題三、</text:span>青春魔法師(家政)</text:p>
            <text:p text:style-name="P9"><text:span text:style-name="T32">單元二、</text:span>「衣」美專家</text:p>
            <text:p text:style-name="P9">活動3翻閱「衣」Q事件簿（一）</text:p>
            <text:p text:style-name="P4"/>
          </table:table-cell>
          <table:table-cell table:style-name="表格1.C13" office:value-type="string">
            <text:p text:style-name="P10">綜-J-B3</text:p>
            <text:p text:style-name="P5"><text:span text:style-name="T2">運用創新的能力豐富生活，於個人及家庭生活環境中展現美感，提升生活品質。</text:span></text:p>
          </table:table-cell>
          <table:table-cell table:style-name="表格1.D13" office:value-type="string">
            <text:p text:style-name="P6"><text:span text:style-name="T2">家Bb-IV-1 服飾的選搭、美感展現與個人形象管理。</text:span></text:p>
          </table:table-cell>
          <table:table-cell table:style-name="表格1.E13" office:value-type="string">
            <text:p text:style-name="P6"><text:span text:style-name="T2">2d-IV-2 欣賞多元的生活文化，運用美學於日常生活中，展現美感。</text:span></text:p>
          </table:table-cell>
          <table:table-cell table:style-name="表格1.F13" office:value-type="string">
            <text:p text:style-name="P7"><text:span text:style-name="T30">1. 實作評量</text:span></text:p>
          </table:table-cell>
          <table:table-cell table:style-name="表格1.G13" office:value-type="string">
            <text:p text:style-name="P23"><text:span text:style-name="T36">課綱：綜合-生涯-(J4)-1</text:span></text:p>
          </table:table-cell>
          <table:table-cell table:style-name="表格1.H13"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7"><text:span text:style-name="T2">□其他:______________</text:span></text:p>
          </table:table-cell>
          <table:table-cell table:style-name="表格1.I13" office:value-type="string">
            <text:p text:style-name="P25">□跨領域統整</text:p>
            <text:p text:style-name="P27">□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8"><text:span text:style-name="T32">主題三、</text:span>青春魔法師(家政)</text:p>
            <text:p text:style-name="P9"><text:span text:style-name="T32">單元二、</text:span>「衣」美專家</text:p>
            <text:p text:style-name="P9">活動3翻閱「衣」Q事件簿（二）</text:p>
            <text:p text:style-name="P4"/>
          </table:table-cell>
          <table:table-cell table:style-name="表格1.C14" office:value-type="string">
            <text:p text:style-name="P10">綜-J-B3</text:p>
            <text:p text:style-name="P5"><text:span text:style-name="T2">運用創新的能力豐富生活，於個人及家庭生活環境中展現美感，提升生活品質。</text:span></text:p>
          </table:table-cell>
          <table:table-cell table:style-name="表格1.D14" office:value-type="string">
            <text:p text:style-name="P6"><text:span text:style-name="T2">家Bb-IV-1 服飾的選搭、美感展現與個人形象管理。</text:span></text:p>
          </table:table-cell>
          <table:table-cell table:style-name="表格1.E14" office:value-type="string">
            <text:p text:style-name="P6"><text:span text:style-name="T2">2d-IV-2 欣賞多元的生活文化，運用美學於日常生活中，展現美感。</text:span></text:p>
          </table:table-cell>
          <table:table-cell table:style-name="表格1.F14" office:value-type="string">
            <text:p text:style-name="P7"><text:span text:style-name="T30">1. 實作評量</text:span></text:p>
          </table:table-cell>
          <table:table-cell table:style-name="表格1.G14" office:value-type="string">
            <text:p text:style-name="P23"><text:span text:style-name="T36">課綱：綜合-生涯-(J4)-1</text:span></text:p>
          </table:table-cell>
          <table:table-cell table:style-name="表格1.H14"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1.I14"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8"><text:span text:style-name="T32">主題三、</text:span>青春魔法師(家政)</text:p>
            <text:p text:style-name="P9"><text:span text:style-name="T32">單元二、</text:span>「衣」美專家</text:p>
            <text:p text:style-name="P9">活動3翻閱「衣」Q事件簿（二）</text:p>
            <text:p text:style-name="P4"/>
          </table:table-cell>
          <table:table-cell table:style-name="表格1.C15" office:value-type="string">
            <text:p text:style-name="P10">綜-J-B3</text:p>
            <text:p text:style-name="P5"><text:span text:style-name="T2">運用創新的能力豐富生活，於個人及家庭生活環境中展現美感，提升生活品質。</text:span></text:p>
          </table:table-cell>
          <table:table-cell table:style-name="表格1.D15" office:value-type="string">
            <text:p text:style-name="P6"><text:span text:style-name="T2">家Bb-IV-1 服飾的選搭、美感展現與個人形象管理。</text:span></text:p>
          </table:table-cell>
          <table:table-cell table:style-name="表格1.E15" office:value-type="string">
            <text:p text:style-name="P6"><text:span text:style-name="T2">2d-IV-2 欣賞多元的生活文化，運用美學於日常生活中，展現美感。</text:span></text:p>
          </table:table-cell>
          <table:table-cell table:style-name="表格1.F15" office:value-type="string">
            <text:p text:style-name="P7"><text:span text:style-name="T30">1. 實作評量</text:span></text:p>
          </table:table-cell>
          <table:table-cell table:style-name="表格1.G15" office:value-type="string">
            <text:p text:style-name="P23"><text:span text:style-name="T36">課綱：綜合-生涯-(J4)-1</text:span></text:p>
          </table:table-cell>
          <table:table-cell table:style-name="表格1.H15"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text:span text:style-name="T37">南一Onebook</text:span></text:p>
          </table:table-cell>
          <table:table-cell table:style-name="表格1.I15"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8"><text:span text:style-name="T32">主題三、</text:span>青春魔法師(家政)</text:p>
            <text:p text:style-name="P9"><text:span text:style-name="T32">單元二、</text:span>「衣」美專家</text:p>
            <text:p text:style-name="P9">活動4「玩」美「衣」Q研究室</text:p>
            <text:p text:style-name="P4"/>
          </table:table-cell>
          <table:table-cell table:style-name="表格1.C16" office:value-type="string">
            <text:p text:style-name="P10">綜-J-B3</text:p>
            <text:p text:style-name="P5"><text:span text:style-name="T2">運用創新的能力豐富生活，於個人及家庭生活環境中展現美感，提升生活品質。</text:span></text:p>
          </table:table-cell>
          <table:table-cell table:style-name="表格1.D16" office:value-type="string">
            <text:p text:style-name="P6"><text:span text:style-name="T2">家Bb-IV-1 服飾的選搭、美感展現與個人形象管理。</text:span></text:p>
          </table:table-cell>
          <table:table-cell table:style-name="表格1.E16" office:value-type="string">
            <text:p text:style-name="P6"><text:span text:style-name="T2">2d-IV-2 欣賞多元的生活文化，運用美學於日常生活中，展現美感。</text:span></text:p>
          </table:table-cell>
          <table:table-cell table:style-name="表格1.F16" office:value-type="string">
            <text:p text:style-name="P7"><text:span text:style-name="T30">1. 高層次紙筆評量</text:span></text:p>
          </table:table-cell>
          <table:table-cell table:style-name="表格1.G16" office:value-type="string">
            <text:p text:style-name="P23"><text:span text:style-name="T36">課綱：綜合-生涯-(J4)-1</text:span></text:p>
          </table:table-cell>
          <table:table-cell table:style-name="表格1.H16"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1.I16"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8"><text:span text:style-name="T32">主題三、</text:span>青春魔法師(家政)</text:p>
            <text:p text:style-name="P10">單元三、幸福一家人</text:p>
            <text:p text:style-name="P9">活動1最「家」小偵探（一）</text:p>
            <text:p text:style-name="P4"/>
          </table:table-cell>
          <table:table-cell table:style-name="表格1.C17" office:value-type="string">
            <text:p text:style-name="P10">綜-J-B1</text:p>
            <text:p text:style-name="P10">尊重、包容與欣賞他人，適切表達自己的意見與感受，運用同理心及合宜的溝通技巧，促進良好的人際互動。</text:p>
            <text:p text:style-name="P10">綜-J-B3</text:p>
            <text:p text:style-name="P5"><text:span text:style-name="T2">運用創新的能力豐富生活，於個人及家庭生活環境中展現美感，提升生活品質。</text:span></text:p>
          </table:table-cell>
          <table:table-cell table:style-name="表格1.D17" office:value-type="string">
            <text:p text:style-name="P42">家Db-IV-1 家庭組成對自我發展的影響，以及少子化、高齡化與家庭結構變遷的關聯。</text:p>
            <text:p text:style-name="P6"><text:span text:style-name="T2">家Dc-IV-1 家庭活動策畫、參與及正向家人關係的維繫。</text:span></text:p>
          </table:table-cell>
          <table:table-cell table:style-name="表格1.E17" office:value-type="string">
            <text:p text:style-name="P42">1a-IV-1 探索自我與家庭發展的過程，覺察並分析影響個人成長因素及調適方法。</text:p>
            <text:p text:style-name="P6"><text:span text:style-name="T2">2d-IV-1 運用創新能力，規劃合宜的活動，豐富個人及家庭生活。</text:span></text:p>
          </table:table-cell>
          <table:table-cell table:style-name="表格1.F17" office:value-type="string">
            <text:p text:style-name="P7"><text:span text:style-name="T30">1. 學習紀錄</text:span></text:p>
          </table:table-cell>
          <table:table-cell table:style-name="表格1.G17" office:value-type="string">
            <text:p text:style-name="P20">課綱：綜合-多元文化-(J4)-1</text:p>
            <text:p text:style-name="P23"><text:span text:style-name="T36">法定：綜合-家庭-1</text:span></text:p>
          </table:table-cell>
          <table:table-cell table:style-name="表格1.H17"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1.I17"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8"><text:span text:style-name="T32">主題三、</text:span>青春魔法師(家政)</text:p>
            <text:p text:style-name="P10">單元三、幸福一家人</text:p>
            <text:p text:style-name="P9">活動1最「家」小偵探（二）</text:p>
            <text:p text:style-name="P4"/>
          </table:table-cell>
          <table:table-cell table:style-name="表格1.C18" office:value-type="string">
            <text:p text:style-name="P10">綜-J-B1</text:p>
            <text:p text:style-name="P10">尊重、包容與欣賞他人，適切表達自己的意見與感受，運用同理心及合宜的溝通技巧，促進良好的人際互動。</text:p>
            <text:p text:style-name="P10">綜-J-B3</text:p>
            <text:p text:style-name="P5"><text:span text:style-name="T2">運用創新的能力豐富生活，於個人及家庭生活環境中展現美感，提升生活品質。</text:span></text:p>
          </table:table-cell>
          <table:table-cell table:style-name="表格1.D18" office:value-type="string">
            <text:p text:style-name="P42">家Db-IV-1 家庭組成對自我發展的影響，以及少子化、高齡化與家庭結構變遷的關聯。</text:p>
            <text:p text:style-name="P6"><text:span text:style-name="T2">家Dc-IV-1 家庭活動策畫、參與及正向家人關係的維繫。</text:span></text:p>
          </table:table-cell>
          <table:table-cell table:style-name="表格1.E18" office:value-type="string">
            <text:p text:style-name="P42">1a-IV-1 探索自我與家庭發展的過程，覺察並分析影響個人成長因素及調適方法。</text:p>
            <text:p text:style-name="P6"><text:span text:style-name="T2">2d-IV-1 運用創新能力，規劃合宜的活動，豐富個人及家庭生活。</text:span></text:p>
          </table:table-cell>
          <table:table-cell table:style-name="表格1.F18" office:value-type="string">
            <text:p text:style-name="P7"><text:span text:style-name="T30">1. 學習紀錄</text:span></text:p>
          </table:table-cell>
          <table:table-cell table:style-name="表格1.G18" office:value-type="string">
            <text:p text:style-name="P20">課綱：綜合-多元文化-(J4)-1</text:p>
            <text:p text:style-name="P23"><text:span text:style-name="T36">法定：綜合-家庭-1</text:span></text:p>
          </table:table-cell>
          <table:table-cell table:style-name="表格1.H18"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1.I18"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8"><text:span text:style-name="T32">主題三、</text:span>青春魔法師(家政)</text:p>
            <text:p text:style-name="P10">單元三、幸福一家人</text:p>
            <text:p text:style-name="P9">活動2「緣」來一家人</text:p>
            <text:p text:style-name="P4"/>
          </table:table-cell>
          <table:table-cell table:style-name="表格1.C19" office:value-type="string">
            <text:p text:style-name="P10">綜-J-B1</text:p>
            <text:p text:style-name="P10">尊重、包容與欣賞他人，適切表達自己的意見與感受，運用同理心及合宜的溝通技巧，促進良好的人際互動。</text:p>
            <text:p text:style-name="P10">綜-J-B3</text:p>
            <text:p text:style-name="P5"><text:span text:style-name="T2">運用創新的能力豐富生活，於個人及家庭生活環境中展現美感，提升生活品質。</text:span></text:p>
          </table:table-cell>
          <table:table-cell table:style-name="表格1.D19" office:value-type="string">
            <text:p text:style-name="P42">家Db-IV-1 家庭組成對自我發展的影響，以及少子化、高齡化與家庭結構變遷的關聯。</text:p>
            <text:p text:style-name="P6"><text:span text:style-name="T2">家Dc-IV-1 家庭活動策畫、參與及正向家人關係的維繫。</text:span></text:p>
          </table:table-cell>
          <table:table-cell table:style-name="表格1.E19" office:value-type="string">
            <text:p text:style-name="P42">1a-IV-1 探索自我與家庭發展的過程，覺察並分析影響個人成長因素及調適方法。</text:p>
            <text:p text:style-name="P6"><text:span text:style-name="T2">2d-IV-1 運用創新能力，規劃合宜的活動，豐富個人及家庭生活。</text:span></text:p>
          </table:table-cell>
          <table:table-cell table:style-name="表格1.F19" office:value-type="string">
            <text:p text:style-name="P7"><text:span text:style-name="T30">1. 口語評量</text:span></text:p>
          </table:table-cell>
          <table:table-cell table:style-name="表格1.G19" office:value-type="string">
            <text:p text:style-name="P19">課綱：綜合-多元文化-(J4)-1</text:p>
            <text:p text:style-name="P23"><text:span text:style-name="T36">法定：綜合-家庭-1</text:span></text:p>
          </table:table-cell>
          <table:table-cell table:style-name="表格1.H19"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1.I19"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8"><text:span text:style-name="T32">主題三、</text:span>青春魔法師(家政)</text:p>
            <text:p text:style-name="P10">單元三、幸福一家人</text:p>
            <text:p text:style-name="P9">活動3你不懂我的心 </text:p>
            <text:p text:style-name="P4"/>
          </table:table-cell>
          <table:table-cell table:style-name="表格1.C20" office:value-type="string">
            <text:p text:style-name="P10">綜-J-B1</text:p>
            <text:p text:style-name="P10">尊重、包容與欣賞他人，適切表達自己的意見與感受，運用同理心及合宜的溝通技巧，促進良好的人際互動。</text:p>
            <text:p text:style-name="P10">綜-J-B3</text:p>
            <text:p text:style-name="P5"><text:span text:style-name="T2">運用創新的能力豐富生活，於個人及家庭生活環境中展現美感，提升生活品質。</text:span></text:p>
          </table:table-cell>
          <table:table-cell table:style-name="表格1.D20" office:value-type="string">
            <text:p text:style-name="P42">家Db-IV-1 家庭組成對自我發展的影響，以及少子化、高齡化與家庭結構變遷的關聯。</text:p>
            <text:p text:style-name="P6"><text:span text:style-name="T2">家Dc-IV-1 家庭活動策畫、參與及正向家人關係的維繫。</text:span></text:p>
          </table:table-cell>
          <table:table-cell table:style-name="表格1.E20" office:value-type="string">
            <text:p text:style-name="P42">1a-IV-1 探索自我與家庭發展的過程，覺察並分析影響個人成長因素及調適方法。</text:p>
            <text:p text:style-name="P6"><text:span text:style-name="T2">2d-IV-1 運用創新能力，規劃合宜的活動，豐富個人及家庭生活。</text:span></text:p>
          </table:table-cell>
          <table:table-cell table:style-name="表格1.F20" office:value-type="string">
            <text:p text:style-name="P7"><text:span text:style-name="T30">1. 實作評量</text:span></text:p>
          </table:table-cell>
          <table:table-cell table:style-name="表格1.G20" office:value-type="string">
            <text:p text:style-name="P19">課綱：綜合-多元文化-(J4)-1</text:p>
            <text:p text:style-name="P23"><text:span text:style-name="T36">法定：綜合-家庭-1</text:span></text:p>
          </table:table-cell>
          <table:table-cell table:style-name="表格1.H20"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1.I20"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8"><text:span text:style-name="T32">主題三、</text:span>青春魔法師(家政)</text:p>
            <text:p text:style-name="P10">單元三、幸福一家人</text:p>
            <text:p text:style-name="P9">活動4用心的愛（一）</text:p>
            <text:p text:style-name="P4"/>
          </table:table-cell>
          <table:table-cell table:style-name="表格1.C21" office:value-type="string">
            <text:p text:style-name="P10">綜-J-B1</text:p>
            <text:p text:style-name="P10">尊重、包容與欣賞他人，適切表達自己的意見與感受，運用同理心及合宜的溝通技巧，促進良好的人際互動。</text:p>
            <text:p text:style-name="P10">綜-J-B3</text:p>
            <text:p text:style-name="P5"><text:span text:style-name="T2">運用創新的能力豐富生活，於個人及家庭生活環境中展現美感，提升生活品質。</text:span></text:p>
          </table:table-cell>
          <table:table-cell table:style-name="表格1.D21" office:value-type="string">
            <text:p text:style-name="P42">家Db-IV-1 家庭組成對自我發展的影響，以及少子化、高齡化與家庭結構變遷的關聯。</text:p>
            <text:p text:style-name="P6"><text:span text:style-name="T2">家Dc-IV-1 家庭活動策畫、參與及正向家人關係的維繫。</text:span></text:p>
          </table:table-cell>
          <table:table-cell table:style-name="表格1.E21" office:value-type="string">
            <text:p text:style-name="P42">1a-IV-1 探索自我與家庭發展的過程，覺察並分析影響個人成長因素及調適方法。</text:p>
            <text:p text:style-name="P6"><text:span text:style-name="T2">2d-IV-1 運用創新能力，規劃合宜的活動，豐富個人及家庭生活。</text:span></text:p>
          </table:table-cell>
          <table:table-cell table:style-name="表格1.F21" office:value-type="string">
            <text:p text:style-name="P7"><text:span text:style-name="T30">1. 實作評量</text:span></text:p>
          </table:table-cell>
          <table:table-cell table:style-name="表格1.G21" office:value-type="string">
            <text:p text:style-name="P19">課綱：綜合-多元文化-(J4)-1</text:p>
            <text:p text:style-name="P23"><text:span text:style-name="T36">法定：綜合-家庭-1</text:span></text:p>
          </table:table-cell>
          <table:table-cell table:style-name="表格1.H21"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1.I21"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8"><text:span text:style-name="T32">主題三、</text:span>青春魔法師(家政)</text:p>
            <text:p text:style-name="P10">單元三、幸福一家人</text:p>
            <text:p text:style-name="P9">活動4用心的愛（二）</text:p>
            <text:p text:style-name="P4"/>
          </table:table-cell>
          <table:table-cell table:style-name="表格1.C22" office:value-type="string">
            <text:p text:style-name="P10">綜-J-B1</text:p>
            <text:p text:style-name="P10">尊重、包容與欣賞他人，適切表達自己的意見與感受，運用同理心及合宜的溝通技巧，促進良好的人際互動。</text:p>
            <text:p text:style-name="P10">綜-J-B3</text:p>
            <text:p text:style-name="P5"><text:span text:style-name="T2">運用創新的能力豐富生活，於個人及家庭生活環境中展現美感，提升生活品質。</text:span></text:p>
          </table:table-cell>
          <table:table-cell table:style-name="表格1.D22" office:value-type="string">
            <text:p text:style-name="P42">家Db-IV-1 家庭組成對自我發展的影響，以及少子化、高齡化與家庭結構變遷的關聯。</text:p>
            <text:p text:style-name="P6"><text:span text:style-name="T2">家Dc-IV-1 家庭活動策畫、參與及正向家人關係的維繫。</text:span></text:p>
          </table:table-cell>
          <table:table-cell table:style-name="表格1.E22" office:value-type="string">
            <text:p text:style-name="P42">1a-IV-1 探索自我與家庭發展的過程，覺察並分析影響個人成長因素及調適方法。</text:p>
            <text:p text:style-name="P6"><text:span text:style-name="T2">2d-IV-1 運用創新能力，規劃合宜的活動，豐富個人及家庭生活。</text:span></text:p>
          </table:table-cell>
          <table:table-cell table:style-name="表格1.F22" office:value-type="string">
            <text:p text:style-name="P7"><text:span text:style-name="T30">1. 實作評量</text:span></text:p>
          </table:table-cell>
          <table:table-cell table:style-name="表格1.G22" office:value-type="string">
            <text:p text:style-name="P19">課綱：綜合-多元文化-(J4)-1</text:p>
            <text:p text:style-name="P23"><text:span text:style-name="T36">法定：綜合-家庭-1</text:span></text:p>
          </table:table-cell>
          <table:table-cell table:style-name="表格1.H22"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text:span><text:span text:style-name="T5">南一Onebook</text:span></text:p>
          </table:table-cell>
          <table:table-cell table:style-name="表格1.I22" office:value-type="string">
            <text:p text:style-name="P25">□跨領域統整</text:p>
            <text:p text:style-name="P15"><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0"/>
          </table:table-cell>
          <table:table-cell table:style-name="表格1.A1" office:value-type="string">
            <text:p text:style-name="P4"/>
          </table:table-cell>
          <table:table-cell table:style-name="表格1.A1" office:value-type="string">
            <text:p text:style-name="P4"/>
          </table:table-cell>
          <table:table-cell table:style-name="表格1.G23" office:value-type="string">
            <text:p text:style-name="P29"/>
          </table:table-cell>
          <table:table-cell table:style-name="表格1.H23" office:value-type="string">
            <text:p text:style-name="P27"/>
          </table:table-cell>
          <table:table-cell table:style-name="表格1.I23" office:value-type="string">
            <text:p text:style-name="P15"/>
          </table:table-cell>
        </table:table-row>
      </table:table>
      <text:p text:style-name="P3"/>
      <text:p text:style-name="P31"><text:span text:style-name="T8">註1：若為一個單元或主題跨數週實施，可合併欄位書寫。</text:span></text:p>
      <text:p text:style-name="P31"><text:span text:style-name="T8">註2：「議題融入」中「法定議題」為必要項目，課綱議題則為鼓勵填寫。(例：法定/課綱：領域-議題-(議題實質內涵代碼)-時數)</text:span></text:p>
      <text:p text:style-name="P44"><text:span text:style-name="T8">（一）法定議題：</text:span><text:span text:style-name="T29">性別平等教育</text:span><text:span text:style-name="T25">、</text:span><text:span text:style-name="T29">環境教育課程</text:span><text:span text:style-name="T25">、</text:span><text:span text:style-name="T29">海洋教育</text:span><text:span text:style-name="T25">、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44"><text:span text:style-name="T8">（二）課綱議題：</text:span><text:span text:style-name="T16">性別平等</text:span><text:span text:style-name="T8">、</text:span><text:span text:style-name="T16">環境</text:span><text:span text:style-name="T8">、</text:span><text:span text:style-name="T16">海洋</text:span><text:span text:style-name="T8">、</text:span><text:span text:style-name="T16">家庭教育</text:span><text:span text:style-name="T8">、人權、品德、生命、法治、科技、資訊、能源、安全、防災、生涯規劃、多元文化、閱讀素養、戶外教育、國際教育、原住民族教育。</text:span></text:p>
      <text:p text:style-name="P31"><text:span text:style-name="T8">註3：</text:span><text:span text:style-name="T17">九年級第二學期須規劃學生畢業考後或國中會考後至畢業前課程活動之安排。</text:span></text:p>
      <text:p text:style-name="P45"><text:span text:style-name="T8">註4：須依據本土語文/臺灣手語各語種實際開課情形填寫課程計畫。</text:span></text:p>
      <text:p text:style-name="P45"><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5"><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11"/>
      <text:p text:style-name="P11"/>
      <text:p text:style-name="P35"><draw:custom-shape text:anchor-type="paragraph" draw:z-index="1" draw:name="文字方塊 1" draw:style-name="gr1" draw:text-style-name="P4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4"><text:span text:style-name="T7">八</text:span><text:span text:style-name="T6">年級第</text:span><text:span text:style-name="T7">二</text:span><text:span text:style-name="T6">學期綜合領域家政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19">上學期</text:span><text:span text:style-name="T18">21</text:span><text:span text:style-name="T20">週</text:span><text:span text:style-name="T19">、下學期</text:span><text:span text:style-name="T18">21</text:span><text:span text:style-name="T20">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7">議題融入</text:p>
          </table:table-cell>
          <table:table-cell table:style-name="表格2.H1" table:number-rows-spanned="2" office:value-type="string">
            <text:p text:style-name="P12">線上教學方式</text:p>
            <text:p text:style-name="P12">（此為因應疫情之線上教學演練，每學期至少實施3次，</text:p>
            <text:p text:style-name="P4"><text:span text:style-name="T24">請見註5）</text:span></text:p>
          </table:table-cell>
          <table:table-cell table:style-name="表格2.I1" table:number-rows-spanned="2" office:value-type="string">
            <text:p text:style-name="P13"><text:span text:style-name="T31">「</text:span><text:span text:style-name="T9">跨領域統整或</text:span></text:p>
            <text:p text:style-name="P13"><text:span text:style-name="T9">協同教學</text:span><text:span text:style-name="T31">｣</text:span><text:span text:style-name="T9">規劃</text:span></text:p>
            <text:p text:style-name="P14">(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19">主題三青春愛加溫</text:p>
            <text:p text:style-name="P19">單元1料理傳家</text:p>
            <text:p text:style-name="P7"><text:span text:style-name="T30">活動1餐桌上的故事</text:span></text:p>
          </table:table-cell>
          <table:table-cell table:style-name="表格2.C3" office:value-type="string">
            <text:p text:style-name="P46">綜-J-A1</text:p>
            <text:p text:style-name="P7"><text:span text:style-name="T30">探索與開發自我潛能，善用資源促進生涯適性發展，省思自我價值，實踐生命意義。</text:span></text:p>
          </table:table-cell>
          <table:table-cell table:style-name="表格2.D3" office:value-type="string">
            <text:p text:style-name="P19">家Dd-IV-1家庭生活方式及多元族群文化的尊重與悅納。</text:p>
            <text:p text:style-name="P19">家Dd-IV-2家庭文化傳承與對個人的意義。</text:p>
            <text:p text:style-name="P30"/>
          </table:table-cell>
          <table:table-cell table:style-name="表格2.E3" office:value-type="string">
            <text:p text:style-name="P19">1d-IV-2探索生命的意義與價值，尊重及珍惜自己與他人生命，並協助他人。</text:p>
            <text:p text:style-name="P4"/>
          </table:table-cell>
          <table:table-cell table:style-name="表格2.F3" office:value-type="string">
            <text:p text:style-name="P19">1.口語評量</text:p>
            <text:p text:style-name="P4"/>
          </table:table-cell>
          <table:table-cell table:style-name="表格2.G3" office:value-type="string">
            <text:p text:style-name="P19">法定：綜合-家庭-(J5)-1</text:p>
            <text:p text:style-name="P32"/>
          </table:table-cell>
          <table:table-cell table:style-name="表格2.H3" office:value-type="string">
            <text:p text:style-name="P24">□即時直播:__________</text:p>
            <text:p text:style-name="P24">□預錄播放:__________</text:p>
            <text:p text:style-name="P24">□現有平台教學:____</text:p>
            <text:p text:style-name="P16"><text:span text:style-name="T2">█其他:</text:span><text:span text:style-name="T5">南一Onebook</text:span></text:p>
          </table:table-cell>
          <table:table-cell table:style-name="表格2.I3" office:value-type="string">
            <text:p text:style-name="P25"/>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19">主題三青春愛加溫</text:p>
            <text:p text:style-name="P19">單元1料理傳家</text:p>
            <text:p text:style-name="P7"><text:span text:style-name="T30">活動2代代傳愛</text:span></text:p>
          </table:table-cell>
          <table:table-cell table:style-name="表格2.C4" office:value-type="string">
            <text:p text:style-name="P46">綜-J-A1</text:p>
            <text:p text:style-name="P7"><text:span text:style-name="T30">探索與開發自我潛能，善用資源促進生涯適性發展，省思自我價值，實踐生命意義。</text:span></text:p>
          </table:table-cell>
          <table:table-cell table:style-name="表格2.D4" office:value-type="string">
            <text:p text:style-name="P19">家Dd-IV-1家庭生活方式及多元族群文化的尊重與悅納。</text:p>
            <text:p text:style-name="P19">家Dd-IV-2家庭文化傳承與對個人的意義。</text:p>
            <text:p text:style-name="P30"/>
          </table:table-cell>
          <table:table-cell table:style-name="表格2.E4" office:value-type="string">
            <text:p text:style-name="P19">1d-IV-2探索生命的意義與價值，尊重及珍惜自己與他人生命，並協助他人。</text:p>
            <text:p text:style-name="P4"/>
          </table:table-cell>
          <table:table-cell table:style-name="表格2.F4" office:value-type="string">
            <text:p text:style-name="P19">1.學習紀錄</text:p>
            <text:p text:style-name="P4"/>
          </table:table-cell>
          <table:table-cell table:style-name="表格2.G4" office:value-type="string">
            <text:p text:style-name="P19">法定：綜合-家庭-(J5)-1</text:p>
            <text:p text:style-name="P29"/>
          </table:table-cell>
          <table:table-cell table:style-name="表格2.H4"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7"><text:span text:style-name="T2">□其他:______________</text:span></text:p>
          </table:table-cell>
          <table:table-cell table:style-name="表格2.I4" office:value-type="string">
            <text:p text:style-name="P25">□跨領域統整</text:p>
            <text:p text:style-name="P27">□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19">主題三青春愛加溫</text:p>
            <text:p text:style-name="P19">單元1料理傳家</text:p>
            <text:p text:style-name="P7"><text:span text:style-name="T30">活動3家傳菜，手作情(一)</text:span></text:p>
          </table:table-cell>
          <table:table-cell table:style-name="表格2.C5" office:value-type="string">
            <text:p text:style-name="P46">綜-J-A1</text:p>
            <text:p text:style-name="P7"><text:span text:style-name="T30">探索與開發自我潛能，善用資源促進生涯適性發展，省思自我價值，實踐生命意義。</text:span></text:p>
          </table:table-cell>
          <table:table-cell table:style-name="表格2.D5" office:value-type="string">
            <text:p text:style-name="P19">家Dd-IV-1家庭生活方式及多元族群文化的尊重與悅納。</text:p>
            <text:p text:style-name="P19">家Dd-IV-2家庭文化傳承與對個人的意義。</text:p>
            <text:p text:style-name="P30"/>
          </table:table-cell>
          <table:table-cell table:style-name="表格2.E5" office:value-type="string">
            <text:p text:style-name="P19">1d-IV-2探索生命的意義與價值，尊重及珍惜自己與他人生命，並協助他人。</text:p>
            <text:p text:style-name="P4"/>
          </table:table-cell>
          <table:table-cell table:style-name="表格2.F5" office:value-type="string">
            <text:p text:style-name="P19">1.實作評量</text:p>
            <text:p text:style-name="P19"/>
            <text:p text:style-name="P4"/>
          </table:table-cell>
          <table:table-cell table:style-name="表格2.G5" office:value-type="string">
            <text:p text:style-name="P19">法定：綜合-家庭-(J5)-1</text:p>
            <text:p text:style-name="P29"/>
          </table:table-cell>
          <table:table-cell table:style-name="表格2.H5"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2.I5"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19">主題三青春愛加溫</text:p>
            <text:p text:style-name="P19">單元1料理傳家</text:p>
            <text:p text:style-name="P7"><text:span text:style-name="T30">活動3家傳菜，手作情(二)</text:span></text:p>
          </table:table-cell>
          <table:table-cell table:style-name="表格2.C6" office:value-type="string">
            <text:p text:style-name="P46">綜-J-A1</text:p>
            <text:p text:style-name="P7"><text:span text:style-name="T30">探索與開發自我潛能，善用資源促進生涯適性發展，省思自我價值，實踐生命意義。</text:span></text:p>
          </table:table-cell>
          <table:table-cell table:style-name="表格2.D6" office:value-type="string">
            <text:p text:style-name="P19">家Dd-IV-1家庭生活方式及多元族群文化的尊重與悅納。</text:p>
            <text:p text:style-name="P19">家Dd-IV-2家庭文化傳承與對個人的意義。</text:p>
            <text:p text:style-name="P30"/>
          </table:table-cell>
          <table:table-cell table:style-name="表格2.E6" office:value-type="string">
            <text:p text:style-name="P19">1d-IV-2探索生命的意義與價值，尊重及珍惜自己與他人生命，並協助他人。</text:p>
            <text:p text:style-name="P4"/>
          </table:table-cell>
          <table:table-cell table:style-name="表格2.F6" office:value-type="string">
            <text:p text:style-name="P19">1.實作評量</text:p>
            <text:p text:style-name="P19"/>
            <text:p text:style-name="P4"/>
          </table:table-cell>
          <table:table-cell table:style-name="表格2.G6" office:value-type="string">
            <text:p text:style-name="P19">法定：綜合-家庭-(J5)-1</text:p>
            <text:p text:style-name="P29"/>
          </table:table-cell>
          <table:table-cell table:style-name="表格2.H6"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2.I6"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19">主題三青春愛加溫</text:p>
            <text:p text:style-name="P19">單元1料理傳家</text:p>
            <text:p text:style-name="P7"><text:span text:style-name="T30">活動4譜出家的溫度(一)</text:span></text:p>
          </table:table-cell>
          <table:table-cell table:style-name="表格2.C7" office:value-type="string">
            <text:p text:style-name="P46">綜-J-A1</text:p>
            <text:p text:style-name="P7"><text:span text:style-name="T30">探索與開發自我潛能，善用資源促進生涯適性發展，省思自我價值，實踐生命意義。</text:span></text:p>
          </table:table-cell>
          <table:table-cell table:style-name="表格2.D7" office:value-type="string">
            <text:p text:style-name="P19">家Dd-IV-1家庭生活方式及多元族群文化的尊重與悅納。</text:p>
            <text:p text:style-name="P19">家Dd-IV-2家庭文化傳承與對個人的意義。</text:p>
            <text:p text:style-name="P30"/>
          </table:table-cell>
          <table:table-cell table:style-name="表格2.E7" office:value-type="string">
            <text:p text:style-name="P19">1d-IV-2探索生命的意義與價值，尊重及珍惜自己與他人生命，並協助他人。</text:p>
            <text:p text:style-name="P4"/>
          </table:table-cell>
          <table:table-cell table:style-name="表格2.F7" office:value-type="string">
            <text:p text:style-name="P19">1.實作評量</text:p>
            <text:p text:style-name="P19"/>
            <text:p text:style-name="P4"/>
          </table:table-cell>
          <table:table-cell table:style-name="表格2.G7" office:value-type="string">
            <text:p text:style-name="P19">法定：綜合-家庭-(J5)-1</text:p>
            <text:p text:style-name="P29"/>
          </table:table-cell>
          <table:table-cell table:style-name="表格2.H7"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2.I7"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19">主題三青春愛加溫</text:p>
            <text:p text:style-name="P19">單元1料理傳家</text:p>
            <text:p text:style-name="P7"><text:span text:style-name="T30">活動4譜出家的溫度(二)</text:span></text:p>
          </table:table-cell>
          <table:table-cell table:style-name="表格2.C8" office:value-type="string">
            <text:p text:style-name="P46">綜-J-A1</text:p>
            <text:p text:style-name="P7"><text:span text:style-name="T30">探索與開發自我潛能，善用資源促進生涯適性發展，省思自我價值，實踐生命意義。</text:span></text:p>
          </table:table-cell>
          <table:table-cell table:style-name="表格2.D8" office:value-type="string">
            <text:p text:style-name="P19">家Dd-IV-1家庭生活方式及多元族群文化的尊重與悅納。</text:p>
            <text:p text:style-name="P19">家Dd-IV-2家庭文化傳承與對個人的意義。</text:p>
            <text:p text:style-name="P30"/>
          </table:table-cell>
          <table:table-cell table:style-name="表格2.E8" office:value-type="string">
            <text:p text:style-name="P19">1d-IV-2探索生命的意義與價值，尊重及珍惜自己與他人生命，並協助他人。</text:p>
            <text:p text:style-name="P4"/>
          </table:table-cell>
          <table:table-cell table:style-name="表格2.F8" office:value-type="string">
            <text:p text:style-name="P19">1.實作評量</text:p>
            <text:p text:style-name="P19"/>
            <text:p text:style-name="P4"/>
          </table:table-cell>
          <table:table-cell table:style-name="表格2.G8" office:value-type="string">
            <text:p text:style-name="P19">法定：綜合-家庭-(J5)-1</text:p>
            <text:p text:style-name="P29"/>
          </table:table-cell>
          <table:table-cell table:style-name="表格2.H8"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2.I8"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19">主題三青春愛加溫</text:p>
            <text:p text:style-name="P19">單元1料理傳家</text:p>
            <text:p text:style-name="P7"><text:span text:style-name="T30">活動4譜出家的溫度(二)</text:span></text:p>
          </table:table-cell>
          <table:table-cell table:style-name="表格2.C9" office:value-type="string">
            <text:p text:style-name="P46">綜-J-A1</text:p>
            <text:p text:style-name="P7"><text:span text:style-name="T30">探索與開發自我潛能，善用資源促進生涯適性發展，省思自我價值，實踐生命意義。</text:span></text:p>
          </table:table-cell>
          <table:table-cell table:style-name="表格2.D9" office:value-type="string">
            <text:p text:style-name="P19">家Dd-IV-1家庭生活方式及多元族群文化的尊重與悅納。</text:p>
            <text:p text:style-name="P19">家Dd-IV-2家庭文化傳承與對個人的意義。</text:p>
            <text:p text:style-name="P30"/>
          </table:table-cell>
          <table:table-cell table:style-name="表格2.E9" office:value-type="string">
            <text:p text:style-name="P19">1d-IV-2探索生命的意義與價值，尊重及珍惜自己與他人生命，並協助他人。</text:p>
            <text:p text:style-name="P4"/>
          </table:table-cell>
          <table:table-cell table:style-name="表格2.F9" office:value-type="string">
            <text:p text:style-name="P19">1.實作評量</text:p>
            <text:p text:style-name="P19"/>
            <text:p text:style-name="P4"/>
          </table:table-cell>
          <table:table-cell table:style-name="表格2.G9" office:value-type="string">
            <text:p text:style-name="P19">法定：綜合-家庭-(J5)-1</text:p>
            <text:p text:style-name="P29"/>
          </table:table-cell>
          <table:table-cell table:style-name="表格2.H9"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text:span><text:span text:style-name="T5">南一Onebook</text:span></text:p>
          </table:table-cell>
          <table:table-cell table:style-name="表格2.I9"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19">主題三青春愛加溫</text:p>
            <text:p text:style-name="P19">單元2傾聽心的聲音</text:p>
            <text:p text:style-name="P19">活動1家人互</text:p>
            <text:p text:style-name="P7"><text:span text:style-name="T30">動二三事</text:span></text:p>
          </table:table-cell>
          <table:table-cell table:style-name="表格2.C10"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0" office:value-type="string">
            <text:p text:style-name="P19">家Da-IV-1 家人溝通與情感表達。</text:p>
            <text:p text:style-name="P19">家Da-IV-2 家庭中不同角色的需求與合宜的家人互動。</text:p>
            <text:p text:style-name="P19">家Db-IV-2 家庭的發展、變化與逆境調適，以及家人衝突的因應。</text:p>
            <text:p text:style-name="P7"><text:span text:style-name="T30">輔Dc-IV-1 同理心、人際溝通、衝突管理能力的培養與正向經營人際關係。</text:span></text:p>
          </table:table-cell>
          <table:table-cell table:style-name="表格2.E10" office:value-type="string">
            <text:p text:style-name="P19">2a-IV-3 覺察自己與家人溝通的方式，增進經營家庭生活的能力。</text:p>
            <text:p text:style-name="P4"/>
          </table:table-cell>
          <table:table-cell table:style-name="表格2.F10" office:value-type="string">
            <text:p text:style-name="P19">1.口語評量</text:p>
            <text:p text:style-name="P19"/>
            <text:p text:style-name="P4"/>
          </table:table-cell>
          <table:table-cell table:style-name="表格2.G10" office:value-type="string">
            <text:p text:style-name="P23"><text:span text:style-name="T36">法定：綜合-家庭-(J6)-1</text:span></text:p>
          </table:table-cell>
          <table:table-cell table:style-name="表格2.H10"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2.I10"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19">主題三青春愛加溫</text:p>
            <text:p text:style-name="P19">單元2傾聽心的聲音</text:p>
            <text:p text:style-name="P19">活動1家人互</text:p>
            <text:p text:style-name="P7"><text:span text:style-name="T30">動二三事</text:span></text:p>
          </table:table-cell>
          <table:table-cell table:style-name="表格2.C11"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1" office:value-type="string">
            <text:p text:style-name="P19">家Da-IV-1 家人溝通與情感表達。</text:p>
            <text:p text:style-name="P19">家Da-IV-2 家庭中不同角色的需求與合宜的家人互動。</text:p>
            <text:p text:style-name="P19">家Db-IV-2 家庭的發展、變化與逆境調適，以及家人衝突的因應。</text:p>
            <text:p text:style-name="P7"><text:span text:style-name="T30">輔Dc-IV-1 同理心、人際溝通、衝突管理能力的培養與正向經營人際關係。</text:span></text:p>
          </table:table-cell>
          <table:table-cell table:style-name="表格2.E11" office:value-type="string">
            <text:p text:style-name="P19">2a-IV-3 覺察自己與家人溝通的方式，增進經營家庭生活的能力。</text:p>
            <text:p text:style-name="P4"/>
          </table:table-cell>
          <table:table-cell table:style-name="表格2.F11" office:value-type="string">
            <text:p text:style-name="P19">1.口語評量</text:p>
            <text:p text:style-name="P19"/>
            <text:p text:style-name="P4"/>
          </table:table-cell>
          <table:table-cell table:style-name="表格2.G11" office:value-type="string">
            <text:p text:style-name="P23"><text:span text:style-name="T36">法定：綜合-家庭-(J6)-1</text:span></text:p>
          </table:table-cell>
          <table:table-cell table:style-name="表格2.H11"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2.I11"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19">主題三青春愛加溫</text:p>
            <text:p text:style-name="P19">單元2傾聽心的聲音</text:p>
            <text:p text:style-name="P7"><text:span text:style-name="T30">活動3在對話中成長(一)</text:span></text:p>
          </table:table-cell>
          <table:table-cell table:style-name="表格2.C12"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2" office:value-type="string">
            <text:p text:style-name="P19">家Da-IV-1 家人溝通與情感表達。</text:p>
            <text:p text:style-name="P19">家Da-IV-2 家庭中不同角色的需求與合宜的家人互動。</text:p>
            <text:p text:style-name="P19">家Db-IV-2 家庭的發展、變化與逆境調適，以及家人衝突的因應。</text:p>
            <text:p text:style-name="P7"><text:span text:style-name="T30">輔Dc-IV-1 同理心、人際溝通、衝突管理能力的培養與正向經營人際關係。</text:span></text:p>
          </table:table-cell>
          <table:table-cell table:style-name="表格2.E12" office:value-type="string">
            <text:p text:style-name="P19">2a-IV-3 覺察自己與家人溝通的方式，增進經營家庭生活的能力。</text:p>
            <text:p text:style-name="P4"/>
          </table:table-cell>
          <table:table-cell table:style-name="表格2.F12" office:value-type="string">
            <text:p text:style-name="P19">1.學習紀錄</text:p>
            <text:p text:style-name="P19"/>
            <text:p text:style-name="P4"/>
          </table:table-cell>
          <table:table-cell table:style-name="表格2.G12" office:value-type="string">
            <text:p text:style-name="P23"><text:span text:style-name="T36">法定：綜合-家庭-(J6)-1</text:span></text:p>
          </table:table-cell>
          <table:table-cell table:style-name="表格2.H12"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2.I12"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19">主題三青春愛加溫</text:p>
            <text:p text:style-name="P19">單元2傾聽心的聲音</text:p>
            <text:p text:style-name="P7"><text:span text:style-name="T30">活動3在對話中成長(二)</text:span></text:p>
          </table:table-cell>
          <table:table-cell table:style-name="表格2.C13"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3" office:value-type="string">
            <text:p text:style-name="P19">家Da-IV-1 家人溝通與情感表達。</text:p>
            <text:p text:style-name="P19">家Da-IV-2 家庭中不同角色的需求與合宜的家人互動。</text:p>
            <text:p text:style-name="P19">家Db-IV-2 家庭的發展、變化與逆境調適，以及家人衝突的因應。</text:p>
            <text:p text:style-name="P7"><text:span text:style-name="T30">輔Dc-IV-1 同理心、人際溝通、衝突管理能力的培養與正向經營人際關係。</text:span></text:p>
          </table:table-cell>
          <table:table-cell table:style-name="表格2.E13" office:value-type="string">
            <text:p text:style-name="P19">2a-IV-3 覺察自己與家人溝通的方式，增進經營家庭生活的能力。</text:p>
            <text:p text:style-name="P4"/>
          </table:table-cell>
          <table:table-cell table:style-name="表格2.F13" office:value-type="string">
            <text:p text:style-name="P19">1.學習紀錄</text:p>
            <text:p text:style-name="P19"/>
            <text:p text:style-name="P4"/>
          </table:table-cell>
          <table:table-cell table:style-name="表格2.G13" office:value-type="string">
            <text:p text:style-name="P23"><text:span text:style-name="T36">法定：綜合-家庭-(J6)-1</text:span></text:p>
          </table:table-cell>
          <table:table-cell table:style-name="表格2.H13"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7"><text:span text:style-name="T2">□其他:______________</text:span></text:p>
          </table:table-cell>
          <table:table-cell table:style-name="表格2.I13" office:value-type="string">
            <text:p text:style-name="P25">□跨領域統整</text:p>
            <text:p text:style-name="P27">□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19">主題三青春愛加溫</text:p>
            <text:p text:style-name="P19">單元2傾聽心的聲音</text:p>
            <text:p text:style-name="P7"><text:span text:style-name="T30">活動4愛的連線(一)</text:span></text:p>
          </table:table-cell>
          <table:table-cell table:style-name="表格2.C14"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4" office:value-type="string">
            <text:p text:style-name="P19">家Da-IV-1 家人溝通與情感表達。</text:p>
            <text:p text:style-name="P19">家Da-IV-2 家庭中不同角色的需求與合宜的家人互動。</text:p>
            <text:p text:style-name="P19">家Db-IV-2 家庭的發展、變化與逆境調適，以及家人衝突的因應。</text:p>
            <text:p text:style-name="P7"><text:span text:style-name="T30">輔Dc-IV-1 同理心、人際溝通、衝突管理能力的培養與正向經營人際關係。</text:span></text:p>
          </table:table-cell>
          <table:table-cell table:style-name="表格2.E14" office:value-type="string">
            <text:p text:style-name="P19">2a-IV-3 覺察自己與家人溝通的方式，增進經營家庭生活的能力。</text:p>
            <text:p text:style-name="P4"/>
          </table:table-cell>
          <table:table-cell table:style-name="表格2.F14" office:value-type="string">
            <text:p text:style-name="P19">1. 實作評量</text:p>
            <text:p text:style-name="P19"/>
            <text:p text:style-name="P19"/>
            <text:p text:style-name="P4"/>
          </table:table-cell>
          <table:table-cell table:style-name="表格2.G14" office:value-type="string">
            <text:p text:style-name="P23"><text:span text:style-name="T36">法定：綜合-家庭-(J6)-1</text:span></text:p>
          </table:table-cell>
          <table:table-cell table:style-name="表格2.H14"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2.I14"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19">主題三青春愛加溫</text:p>
            <text:p text:style-name="P19">單元2傾聽心的聲音</text:p>
            <text:p text:style-name="P7"><text:span text:style-name="T30">活動4愛的連線(一)</text:span></text:p>
          </table:table-cell>
          <table:table-cell table:style-name="表格2.C15"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5" office:value-type="string">
            <text:p text:style-name="P19">家Da-IV-1 家人溝通與情感表達。</text:p>
            <text:p text:style-name="P19">家Da-IV-2 家庭中不同角色的需求與合宜的家人互動。</text:p>
            <text:p text:style-name="P19">家Db-IV-2 家庭的發展、變化與逆境調適，以及家人衝突的因應。</text:p>
            <text:p text:style-name="P7"><text:span text:style-name="T30">輔Dc-IV-1 同理心、人際溝通、衝突管理能力的培養與正向經營人際關係。</text:span></text:p>
          </table:table-cell>
          <table:table-cell table:style-name="表格2.E15" office:value-type="string">
            <text:p text:style-name="P19">2a-IV-3 覺察自己與家人溝通的方式，增進經營家庭生活的能力。</text:p>
            <text:p text:style-name="P4"/>
          </table:table-cell>
          <table:table-cell table:style-name="表格2.F15" office:value-type="string">
            <text:p text:style-name="P19">1. 實作評量</text:p>
            <text:p text:style-name="P19"/>
            <text:p text:style-name="P19"/>
            <text:p text:style-name="P4"/>
          </table:table-cell>
          <table:table-cell table:style-name="表格2.G15" office:value-type="string">
            <text:p text:style-name="P23"><text:span text:style-name="T36">法定：綜合-家庭-(J6)-1</text:span></text:p>
          </table:table-cell>
          <table:table-cell table:style-name="表格2.H15"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text:span text:style-name="T37">南一Onebook</text:span></text:p>
          </table:table-cell>
          <table:table-cell table:style-name="表格2.I15"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19">主題三青春愛加溫</text:p>
            <text:p text:style-name="P19">單元2傾聽心的聲音</text:p>
            <text:p text:style-name="P7"><text:span text:style-name="T30">活動4愛的連線(二)</text:span></text:p>
          </table:table-cell>
          <table:table-cell table:style-name="表格2.C16"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6" office:value-type="string">
            <text:p text:style-name="P19">家Da-IV-1 家人溝通與情感表達。</text:p>
            <text:p text:style-name="P19">家Da-IV-2 家庭中不同角色的需求與合宜的家人互動。</text:p>
            <text:p text:style-name="P19">家Db-IV-2 家庭的發展、變化與逆境調適，以及家人衝突的因應。</text:p>
            <text:p text:style-name="P7"><text:span text:style-name="T30">輔Dc-IV-1 同理心、人際溝通、衝突管理能力的培養與正向經營人際關係。</text:span></text:p>
          </table:table-cell>
          <table:table-cell table:style-name="表格2.E16" office:value-type="string">
            <text:p text:style-name="P19">2a-IV-3 覺察自己與家人溝通的方式，增進經營家庭生活的能力。</text:p>
            <text:p text:style-name="P4"/>
          </table:table-cell>
          <table:table-cell table:style-name="表格2.F16" office:value-type="string">
            <text:p text:style-name="P19">1. 實作評量</text:p>
            <text:p text:style-name="P19"/>
            <text:p text:style-name="P19"/>
            <text:p text:style-name="P4"/>
          </table:table-cell>
          <table:table-cell table:style-name="表格2.G16" office:value-type="string">
            <text:p text:style-name="P23"><text:span text:style-name="T36">法定：綜合-家庭-(J6)-1</text:span></text:p>
          </table:table-cell>
          <table:table-cell table:style-name="表格2.H16"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2.I16"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19">主題三青春愛加溫</text:p>
            <text:p text:style-name="P19">單元3愛加進行曲</text:p>
            <text:p text:style-name="P7"><text:span text:style-name="T30">活動1家人親愛拼圖</text:span></text:p>
          </table:table-cell>
          <table:table-cell table:style-name="表格2.C17"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7" office:value-type="string">
            <text:p text:style-name="P19">家Da-IV-1 家人溝通與情感表達。</text:p>
            <text:p text:style-name="P7"><text:span text:style-name="T30">家Da-IV-2 家庭中不同角色的需求與合宜的家人互動。</text:span></text:p>
          </table:table-cell>
          <table:table-cell table:style-name="表格2.E17" office:value-type="string">
            <text:p text:style-name="P19">2a-IV-2培養親密關係的表達與處理知能。</text:p>
            <text:p text:style-name="P7"><text:span text:style-name="T30">2a-IV-3 覺察自己與家人溝通的方式，增進經營家庭生活的能力。</text:span></text:p>
          </table:table-cell>
          <table:table-cell table:style-name="表格2.F17" office:value-type="string">
            <text:p text:style-name="P19">1. 口語評量</text:p>
            <text:p text:style-name="P19"/>
            <text:p text:style-name="P19"/>
            <text:p text:style-name="P4"/>
          </table:table-cell>
          <table:table-cell table:style-name="表格2.G17" office:value-type="string">
            <text:p text:style-name="P23"><text:span text:style-name="T36">法定/課綱：綜合-家庭-(J5)-1</text:span></text:p>
          </table:table-cell>
          <table:table-cell table:style-name="表格2.H17"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2.I17"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19">主題三青春愛加溫</text:p>
            <text:p text:style-name="P19">單元3愛加進行曲</text:p>
            <text:p text:style-name="P7"><text:span text:style-name="T30">活動2愛的通關密語(一)</text:span></text:p>
          </table:table-cell>
          <table:table-cell table:style-name="表格2.C18" office:value-type="string">
            <text:p text:style-name="P19">綜-J-B1</text:p>
            <text:p text:style-name="P7"><text:span text:style-name="T30">尊重、包容與欣賞他人，適切表達自己的意見與感受，運用同理心及合宜的溝通技巧，促進良好的人際互動。</text:span></text:p>
          </table:table-cell>
          <table:table-cell table:style-name="表格2.D18" office:value-type="string">
            <text:p text:style-name="P19">家Da-IV-1 家人溝通與情感表達。</text:p>
            <text:p text:style-name="P7"><text:span text:style-name="T30">家Da-IV-2 家庭中不同角色的需求與合宜的家人互動。</text:span></text:p>
          </table:table-cell>
          <table:table-cell table:style-name="表格2.E18" office:value-type="string">
            <text:p text:style-name="P19">2a-IV-2培養親密關係的表達與處理知能。</text:p>
            <text:p text:style-name="P7"><text:span text:style-name="T30">2a-IV-3 覺察自己與家人溝通的方式，增進經營家庭生活的能力。</text:span></text:p>
          </table:table-cell>
          <table:table-cell table:style-name="表格2.F18" office:value-type="string">
            <text:p text:style-name="P19">1. 實作評量</text:p>
            <text:p text:style-name="P19"/>
            <text:p text:style-name="P19"/>
            <text:p text:style-name="P4"/>
          </table:table-cell>
          <table:table-cell table:style-name="表格2.G18" office:value-type="string">
            <text:p text:style-name="P23"><text:span text:style-name="T36">法定/課綱：綜合-家庭-(J5)-1</text:span></text:p>
          </table:table-cell>
          <table:table-cell table:style-name="表格2.H18"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2.I18"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19">主題三青春愛加溫</text:p>
            <text:p text:style-name="P19">單元3愛加進行曲</text:p>
            <text:p text:style-name="P7"><text:span text:style-name="T30">活動2愛的通關密語(二)</text:span></text:p>
          </table:table-cell>
          <table:table-cell table:style-name="表格2.C19"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19" office:value-type="string">
            <text:p text:style-name="P19">家Da-IV-1 家人溝通與情感表達。</text:p>
            <text:p text:style-name="P7"><text:span text:style-name="T30">家Da-IV-2 家庭中不同角色的需求與合宜的家人互動。</text:span></text:p>
          </table:table-cell>
          <table:table-cell table:style-name="表格2.E19" office:value-type="string">
            <text:p text:style-name="P19">2a-IV-2培養親密關係的表達與處理知能。</text:p>
            <text:p text:style-name="P7"><text:span text:style-name="T30">2a-IV-3 覺察自己與家人溝通的方式，增進經營家庭生活的能力。</text:span></text:p>
          </table:table-cell>
          <table:table-cell table:style-name="表格2.F19" office:value-type="string">
            <text:p text:style-name="P19">1. 實作評量</text:p>
            <text:p text:style-name="P19"/>
            <text:p text:style-name="P19"/>
            <text:p text:style-name="P4"/>
          </table:table-cell>
          <table:table-cell table:style-name="表格2.G19" office:value-type="string">
            <text:p text:style-name="P23"><text:span text:style-name="T36">法定/課綱：綜合-家庭-(J5)-1</text:span></text:p>
          </table:table-cell>
          <table:table-cell table:style-name="表格2.H19"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2.I19"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19">主題三青春愛加溫</text:p>
            <text:p text:style-name="P19">單元3愛加進行曲</text:p>
            <text:p text:style-name="P7"><text:span text:style-name="T30">活動3愛的存摺(一)</text:span></text:p>
          </table:table-cell>
          <table:table-cell table:style-name="表格2.C20"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20" office:value-type="string">
            <text:p text:style-name="P19">家Da-IV-1 家人溝通與情感表達。</text:p>
            <text:p text:style-name="P7"><text:span text:style-name="T30">家Da-IV-2 家庭中不同角色的需求與合宜的家人互動。</text:span></text:p>
          </table:table-cell>
          <table:table-cell table:style-name="表格2.E20" office:value-type="string">
            <text:p text:style-name="P19">2a-IV-2培養親密關係的表達與處理知能。</text:p>
            <text:p text:style-name="P7"><text:span text:style-name="T30">2a-IV-3 覺察自己與家人溝通的方式，增進經營家庭生活的能力。</text:span></text:p>
          </table:table-cell>
          <table:table-cell table:style-name="表格2.F20" office:value-type="string">
            <text:p text:style-name="P19">1. 實作評量</text:p>
            <text:p text:style-name="P19"/>
            <text:p text:style-name="P19"/>
            <text:p text:style-name="P4"/>
          </table:table-cell>
          <table:table-cell table:style-name="表格2.G20" office:value-type="string">
            <text:p text:style-name="P23"><text:span text:style-name="T36">法定/課綱：綜合-家庭-(J5)-1</text:span></text:p>
          </table:table-cell>
          <table:table-cell table:style-name="表格2.H20"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______________</text:span></text:p>
          </table:table-cell>
          <table:table-cell table:style-name="表格2.I20"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19">主題三青春愛加溫</text:p>
            <text:p text:style-name="P19">單元3愛加進行曲</text:p>
            <text:p text:style-name="P7"><text:span text:style-name="T30">活動3愛的存摺(二)</text:span></text:p>
          </table:table-cell>
          <table:table-cell table:style-name="表格2.C21" office:value-type="string">
            <text:p text:style-name="P46">綜-J-B1</text:p>
            <text:p text:style-name="P7"><text:span text:style-name="T30">尊重、包容與欣賞他人，適切表達自己的意見與感受，運用同理心及合宜的溝通技巧，促進良好的人際互動。</text:span></text:p>
          </table:table-cell>
          <table:table-cell table:style-name="表格2.D21" office:value-type="string">
            <text:p text:style-name="P19">家Da-IV-1 家人溝通與情感表達。</text:p>
            <text:p text:style-name="P7"><text:span text:style-name="T30">家Da-IV-2 家庭中不同角色的需求與合宜的家人互動。</text:span></text:p>
          </table:table-cell>
          <table:table-cell table:style-name="表格2.E21" office:value-type="string">
            <text:p text:style-name="P19">2a-IV-2培養親密關係的表達與處理知能。</text:p>
            <text:p text:style-name="P7"><text:span text:style-name="T30">2a-IV-3 覺察自己與家人溝通的方式，增進經營家庭生活的能力。</text:span></text:p>
          </table:table-cell>
          <table:table-cell table:style-name="表格2.F21" office:value-type="string">
            <text:p text:style-name="P19">1. 實作評量</text:p>
            <text:p text:style-name="P19"/>
            <text:p text:style-name="P19"/>
            <text:p text:style-name="P4"/>
          </table:table-cell>
          <table:table-cell table:style-name="表格2.G21" office:value-type="string">
            <text:p text:style-name="P23"><text:span text:style-name="T36">法定/課綱：綜合-家庭-(J5)-1</text:span></text:p>
          </table:table-cell>
          <table:table-cell table:style-name="表格2.H21"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27">□其他:______________</text:p>
          </table:table-cell>
          <table:table-cell table:style-name="表格2.I21"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19">主題三青春愛家溫</text:p>
            <text:p text:style-name="P19">單元3愛家進行曲</text:p>
            <text:p text:style-name="P7"><text:span text:style-name="T30">活動4讓愛久一點</text:span></text:p>
          </table:table-cell>
          <table:table-cell table:style-name="表格2.C22" office:value-type="string">
            <text:p text:style-name="P47">綜-J-B1</text:p>
            <text:p text:style-name="P7"><text:span text:style-name="T30">尊重、包容與欣賞他人，適切表達自己的意見與感受，運用同理心及合宜的溝通技巧，促進良好的人際互動。</text:span></text:p>
          </table:table-cell>
          <table:table-cell table:style-name="表格2.D22" office:value-type="string">
            <text:p text:style-name="P19">家Da-IV-1 家人溝通與情感表達。</text:p>
            <text:p text:style-name="P7"><text:span text:style-name="T30">家Da-IV-2 家庭中不同角色的需求與合宜的家人互動。</text:span></text:p>
          </table:table-cell>
          <table:table-cell table:style-name="表格2.E22" office:value-type="string">
            <text:p text:style-name="P19">2a-IV-2培養親密關係的表達與處理知能。</text:p>
            <text:p text:style-name="P7"><text:span text:style-name="T30">2a-IV-3 覺察自己與家人溝通的方式，增進經營家庭生活的能力。</text:span></text:p>
          </table:table-cell>
          <table:table-cell table:style-name="表格2.F22" office:value-type="string">
            <text:p text:style-name="P7"><text:span text:style-name="T30">1. 實作評量</text:span></text:p>
          </table:table-cell>
          <table:table-cell table:style-name="表格2.G22" office:value-type="string">
            <text:p text:style-name="P23"><text:span text:style-name="T36">法定/課綱：綜合-家庭-(J5)-1</text:span></text:p>
          </table:table-cell>
          <table:table-cell table:style-name="表格2.H22" office:value-type="string">
            <text:p text:style-name="P24">□即時直播:__________</text:p>
            <text:p text:style-name="P24">□預錄播放:__________</text:p>
            <text:p text:style-name="P24">□現有平台教學:______ <text:s text:c="3"/><text:span text:style-name="T37"><text:s text:c="4"/></text:span><text:s text:c="5"/><text:span text:style-name="T37"><text:s text:c="4"/></text:span></text:p>
            <text:p text:style-name="P15"><text:span text:style-name="T2">█其他:</text:span><text:span text:style-name="T5">南一Onebook</text:span></text:p>
          </table:table-cell>
          <table:table-cell table:style-name="表格2.I22" office:value-type="string">
            <text:p text:style-name="P25">□跨領域統整</text:p>
            <text:p text:style-name="P15"><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30"/>
          </table:table-cell>
          <table:table-cell table:style-name="表格2.A1" office:value-type="string">
            <text:p text:style-name="P4"/>
          </table:table-cell>
          <table:table-cell table:style-name="表格2.A1" office:value-type="string">
            <text:p text:style-name="P4"/>
          </table:table-cell>
          <table:table-cell table:style-name="表格2.G23" office:value-type="string">
            <text:p text:style-name="P29"/>
          </table:table-cell>
          <table:table-cell table:style-name="表格2.H23" office:value-type="string">
            <text:p text:style-name="P15"/>
          </table:table-cell>
          <table:table-cell table:style-name="表格2.I23" office:value-type="string">
            <text:p text:style-name="P15"/>
          </table:table-cell>
        </table:table-row>
      </table:table>
      <text:p text:style-name="P3"/>
      <text:p text:style-name="P31"><text:span text:style-name="T8">註1：若為一個單元或主題跨數週實施，可合併欄位書寫。</text:span></text:p>
      <text:p text:style-name="P31"><text:span text:style-name="T8">註2：「議題融入」中「法定議題」為必要項目，課綱議題則為鼓勵填寫。(例：法定/課綱：領域-議題-(議題實質內涵代碼)-時數)</text:span></text:p>
      <text:p text:style-name="P44"><text:span text:style-name="T8">（一）法定議題：</text:span><text:span text:style-name="T29">性別平等教育</text:span><text:span text:style-name="T25">、</text:span><text:span text:style-name="T29">環境教育課程</text:span><text:span text:style-name="T25">、</text:span><text:span text:style-name="T29">海洋教育</text:span><text:span text:style-name="T25">、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44"><text:span text:style-name="T8">（二）課綱議題：</text:span><text:span text:style-name="T16">性別平等</text:span><text:span text:style-name="T8">、</text:span><text:span text:style-name="T16">環境</text:span><text:span text:style-name="T8">、</text:span><text:span text:style-name="T16">海洋</text:span><text:span text:style-name="T8">、</text:span><text:span text:style-name="T16">家庭教育</text:span><text:span text:style-name="T8">、人權、品德、生命、法治、科技、資訊、能源、安全、防災、生涯規劃、多元文化、閱讀素養、戶外教育、國際教育、原住民族教育。</text:span></text:p>
      <text:p text:style-name="P31"><text:span text:style-name="T8">註3：</text:span><text:span text:style-name="T17">九年級第二學期須規劃學生畢業考後或國中會考後至畢業前課程活動之安排。</text:span></text:p>
      <text:p text:style-name="P45"><text:span text:style-name="T8">註4：須依據本土語文/臺灣手語各語種實際開課情形填寫課程計畫。</text:span></text:p>
      <text:p text:style-name="P45"><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5">(現有教學平台如均一教育平臺、因材網、達學堂、E-game、教育雲、學習吧、PaGamO等)</text:span></text:p>
      <text:p text:style-name="P45"><text:span text:style-name="T25">註6：</text:span><text:span text:style-name="T26">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5">」</text:span><text:span text:style-name="T26">。</text:span></text:p>
      <text:p text:style-name="P11"/>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MingStd-W5" svg:font-family="DFMingStd-W5"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怡婷 王</dc:creator>
    <meta:editing-cycles>12</meta:editing-cycles>
    <meta:print-date>2025-01-14T03:01:00</meta:print-date>
    <meta:creation-date>2025-05-05T07:58:00</meta:creation-date>
    <dc:date>2025-05-19T07:02:00</dc:date>
    <meta:editing-duration>PT43M</meta:editing-duration>
    <meta:generator>LibreOffice/7.0.4.2$Windows_X86_64 LibreOffice_project/dcf040e67528d9187c66b2379df5ea4407429775</meta:generator>
    <meta:document-statistic meta:table-count="2" meta:image-count="0" meta:object-count="0" meta:page-count="4" meta:paragraph-count="852" meta:word-count="11040" meta:character-count="15249" meta:non-whitespace-character-count="14433"/>
    <meta:user-defined meta:name="AppVersion">15.0000</meta:user-defined>
    <meta:template xlink:type="simple" xlink:actuate="onRequest" xlink:title="Normal" xlink:href=""/>
  </office:meta>
</office:document-meta>
</file>