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0000" loext:opacity="100%" style:font-name="標楷體" style:font-name-asian="標楷體1" style:font-name-complex="標楷體1"/>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text-align="center" style:justify-single-word="false" fo:orphans="0" fo:widows="0"/>
      <style:text-properties style:font-name-asian="標楷體1"/>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8"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19" style:family="paragraph" style:parent-style-name="Standard">
      <style:paragraph-properties fo:line-height="0.494cm"/>
    </style:style>
    <style:style style:name="P20"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1" style:family="paragraph" style:parent-style-name="Standard">
      <style:paragraph-properties style:vertical-align="auto"/>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break-before="page"/>
    </style:style>
    <style:style style:name="P24" style:family="paragraph" style:parent-style-name="Standard" style:master-page-name="Standard">
      <style:paragraph-properties fo:margin-top="0cm" fo:margin-bottom="0.212cm" style:contextual-spacing="false" style:page-number="auto"/>
    </style:style>
    <style:style style:name="P2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margin-left="3.9cm" fo:margin-right="0cm" fo:line-height="0.494cm" fo:text-indent="-3.247cm" style:auto-text-indent="false"/>
    </style:style>
    <style:style style:name="P32" style:family="paragraph" style:parent-style-name="Standard">
      <style:paragraph-properties fo:margin-left="0.998cm" fo:margin-right="0cm" fo:line-height="0.494cm" fo:text-indent="-0.995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0" style:family="text">
      <style:text-properties fo:color="#ff0000" loext:opacity="100%" fo:font-size="10pt" fo:font-weight="bold" style:font-size-asian="10pt" style:font-weight-asian="bold" style:font-size-complex="10pt" style:font-weight-complex="bold" fo:background-color="#ffff00"/>
    </style:style>
    <style:style style:name="T11" style:family="text">
      <style:text-properties fo:color="#ff0000" loext:opacity="100%" fo:font-size="10pt" style:font-size-asian="10pt" style:font-size-complex="10pt"/>
    </style:style>
    <style:style style:name="T12" style:family="text">
      <style:text-properties fo:color="#ff0000" loext:opacity="100%" fo:font-size="10pt" style:font-size-asian="10pt" style:font-size-complex="10pt" fo:background-color="#ffff00"/>
    </style:style>
    <style:style style:name="T13" style:family="text">
      <style:text-properties fo:color="#0070c0" loext:opacity="100%" style:font-name="標楷體" style:font-name-asian="標楷體1" style:font-name-complex="標楷體1"/>
    </style:style>
    <style:style style:name="T14" style:family="text">
      <style:text-properties fo:color="#0070c0" loext:opacity="100%" style:font-name="標楷體" fo:font-size="10pt" style:font-name-asian="標楷體1" style:font-size-asian="10pt" style:font-name-complex="標楷體1" style:font-size-complex="10pt"/>
    </style:style>
    <style:style style:name="T15" style:family="text">
      <style:text-properties fo:color="#c00000" loext:opacity="100%" style:font-name="標楷體" style:font-name-asian="標楷體1" style:font-name-complex="標楷體1"/>
    </style:style>
    <style:style style:name="T16" style:family="text">
      <style:text-properties fo:color="#c00000" loext:opacity="100%"/>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color="#000000" loext:opacity="100%" style:font-name="標楷體" fo:font-size="10pt" style:font-name-asian="標楷體1" style:font-size-asian="10pt"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style:font-name="新細明體" style:font-name-asian="新細明體1"/>
    </style:style>
    <style:style style:name="T22" style:family="text">
      <style:text-properties style:text-line-through-style="solid" style:text-line-through-type="single" style:font-name="標楷體" style:font-name-asian="標楷體1" style:font-name-complex="標楷體1"/>
    </style:style>
    <style:style style:name="T23" style:family="text">
      <style:text-properties fo:color="#aeaaaa" loext:opacity="100%" style:font-name="標楷體" fo:font-size="10pt" style:font-name-asian="標楷體1" style:font-size-asian="10pt" style:font-name-complex="標楷體1" style:font-size-complex="10pt"/>
    </style:style>
    <style:style style:name="T24"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bookmark-start text:name="_Hlk199420872"/><text:span text:style-name="T5">九</text:span><text:bookmark-end text:name="_Hlk199420872"/><text:span text:style-name="T5"> <text:s text:c="2"/></text:span><text:span text:style-name="T4">年級第</text:span><text:span text:style-name="T5"> <text:s/>1 <text:s/></text:span><text:span text:style-name="T4">學期綜合活動領域/輔導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5">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16">請見註5）</text:span></text:p>
          </table:table-cell>
          <table:table-cell table:style-name="表格1.I1" table:number-rows-spanned="2" office:value-type="string">
            <text:p text:style-name="P6"><text:bookmark-start text:name="_Hlk121316004"/><text:bookmark-start text:name="_Hlk121747976"/><text:span text:style-name="T21">「</text:span><text:bookmark-start text:name="_Hlk121747986"/><text:span text:style-name="T7">跨領域統整或</text:span><text:bookmark-end text:name="_Hlk121747986"/></text:p>
            <text:p text:style-name="P6"><text:bookmark-start text:name="_Hlk121748016"/><text:bookmark-end text:name="_Hlk121747976"/><text:span text:style-name="T7">協同教學</text:span><text:span text:style-name="T21">｣</text:span><text:span text:style-name="T7">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5">第五主題超前部署</text:p>
            <text:p text:style-name="P16">第1單元打一手國三好牌</text:p>
          </table:table-cell>
          <table:table-cell table:style-name="表格1.C3" office:value-type="string">
            <text:p text:style-name="P16">綜-J-A2 釐清學習目標，探究多元的思考與學習方法，養成自主學習的能力，運用適當的策略，解決生活議題。</text:p>
          </table:table-cell>
          <table:table-cell table:style-name="表格1.D3" office:value-type="string">
            <text:p text:style-name="P15">輔Da-IV-2 情緒與壓力的成因、影響與調適。</text:p>
            <text:p text:style-name="P15">輔Da-IV-1 正向思考模式、生活習慣與態度的培養。</text:p>
            <text:p text:style-name="P16">家Dd-IV-3 家人期許與自我發展之思辨。</text:p>
          </table:table-cell>
          <table:table-cell table:style-name="表格1.E3" office:value-type="string">
            <text:p text:style-name="P16">1d-IV-1 覺察個人的心理困擾與影響因素，運用適當策略或資源，促進心理健康。</text:p>
          </table:table-cell>
          <table:table-cell table:style-name="表格1.F3" office:value-type="string">
            <text:p text:style-name="P15">1.實作評量</text:p>
            <text:p text:style-name="P15">2.高層次紙筆評量</text:p>
            <text:p text:style-name="P16">3.口語評量</text:p>
          </table:table-cell>
          <table:table-cell table:style-name="表格1.G3" office:value-type="string">
            <text:p text:style-name="P17">法定：綜合-生涯發展-1</text:p>
            <text:p text:style-name="P17">課綱：綜合-生涯規畫-(涯J6)-1</text:p>
            <text:p text:style-name="P17">課綱：綜合-生涯規畫-(涯J13)-1</text:p>
          </table:table-cell>
          <table:table-cell table:style-name="表格1.H3" office:value-type="string">
            <text:p text:style-name="P11">範例：</text:p>
            <text:p text:style-name="P12">□即時直播:__________</text:p>
            <text:p text:style-name="P12">□預錄播放:__________</text:p>
            <text:p text:style-name="P12">█現有平台教學: <text:span text:style-name="T24">均一 <text:s text:c="5"/></text:span></text:p>
            <text:p text:style-name="P8"><text:span text:style-name="T2">□其他:______________</text:span><text:span text:style-name="T3"> <text:s text:c="2"/></text:span><text:s text:c="11"/></text:p>
          </table:table-cell>
          <table:table-cell table:style-name="表格1.I3" office:value-type="string">
            <text:p text:style-name="P11">□跨領域統整</text:p>
            <text:p text:style-name="P30">□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第五主題超前部署</text:p>
            <text:p text:style-name="P16">第1單元打一手國三好牌</text:p>
          </table:table-cell>
          <table:table-cell table:style-name="表格1.C4" office:value-type="string">
            <text:p text:style-name="P16">綜-J-A2 釐清學習目標，探究多元的思考與學習方法，養成自主學習的能力，運用適當的策略，解決生活議題。</text:p>
          </table:table-cell>
          <table:table-cell table:style-name="表格1.D4" office:value-type="string">
            <text:p text:style-name="P15">輔Da-IV-2 情緒與壓力的成因、影響與調適。</text:p>
            <text:p text:style-name="P15">輔Da-IV-1 正向思考模式、生活習慣與態度的培養。</text:p>
            <text:p text:style-name="P16">家Dd-IV-3 家人期許與自我發展之思辨。</text:p>
          </table:table-cell>
          <table:table-cell table:style-name="表格1.E4" office:value-type="string">
            <text:p text:style-name="P16">1d-IV-1 覺察個人的心理困擾與影響因素，運用適當策略或資源，促進心理健康。</text:p>
          </table:table-cell>
          <table:table-cell table:style-name="表格1.F4" office:value-type="string">
            <text:p text:style-name="P15">1.實作評量</text:p>
            <text:p text:style-name="P15">2.高層次紙筆評量</text:p>
            <text:p text:style-name="P16">3.口語評量</text:p>
          </table:table-cell>
          <table:table-cell table:style-name="表格1.G4" office:value-type="string">
            <text:p text:style-name="P17">法定：綜合-生涯發展-1</text:p>
            <text:p text:style-name="P17">課綱：綜合-生涯規畫-(涯J6)-1</text:p>
            <text:p text:style-name="P18">課綱：綜合-生涯規畫-(涯J13)-1</text:p>
          </table:table-cell>
          <table:table-cell table:style-name="表格1.H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9"><text:span text:style-name="T2">□其他:______________</text:span></text:p>
          </table:table-cell>
          <table:table-cell table:style-name="表格1.I4" office:value-type="string">
            <text:p text:style-name="P11">□跨領域統整</text:p>
            <text:p text:style-name="P13">□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第五主題超前部署</text:p>
            <text:p text:style-name="P16">第1單元打一手國三好牌</text:p>
          </table:table-cell>
          <table:table-cell table:style-name="表格1.C5" office:value-type="string">
            <text:p text:style-name="P16">綜-J-A2 釐清學習目標，探究多元的思考與學習方法，養成自主學習的能力，運用適當的策略，解決生活議題。</text:p>
          </table:table-cell>
          <table:table-cell table:style-name="表格1.D5" office:value-type="string">
            <text:p text:style-name="P15">輔Da-IV-2 情緒與壓力的成因、影響與調適。</text:p>
            <text:p text:style-name="P15">輔Da-IV-1 正向思考模式、生活習慣與態度的培養。</text:p>
            <text:p text:style-name="P16">家Dd-IV-3 家人期許與自我發展之思辨。</text:p>
          </table:table-cell>
          <table:table-cell table:style-name="表格1.E5" office:value-type="string">
            <text:p text:style-name="P16">1d-IV-1 覺察個人的心理困擾與影響因素，運用適當策略或資源，促進心理健康。</text:p>
          </table:table-cell>
          <table:table-cell table:style-name="表格1.F5" office:value-type="string">
            <text:p text:style-name="P15">1.實作評量</text:p>
            <text:p text:style-name="P15">2.高層次紙筆評量</text:p>
            <text:p text:style-name="P16">3.口語評量</text:p>
          </table:table-cell>
          <table:table-cell table:style-name="表格1.G5" office:value-type="string">
            <text:p text:style-name="P17">法定：綜合-生涯發展-1</text:p>
            <text:p text:style-name="P17">課綱：綜合-生涯規畫-(涯J6)-1</text:p>
            <text:p text:style-name="P18">課綱：綜合-生涯規畫-(涯J13)-1</text:p>
          </table:table-cell>
          <table:table-cell table:style-name="表格1.H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第五主題超前部署</text:p>
            <text:p text:style-name="P16">第1單元打一手國三好牌</text:p>
          </table:table-cell>
          <table:table-cell table:style-name="表格1.C6" office:value-type="string">
            <text:p text:style-name="P16">綜-J-A2 釐清學習目標，探究多元的思考與學習方法，養成自主學習的能力，運用適當的策略，解決生活議題。</text:p>
          </table:table-cell>
          <table:table-cell table:style-name="表格1.D6" office:value-type="string">
            <text:p text:style-name="P15">輔Da-IV-2 情緒與壓力的成因、影響與調適。</text:p>
            <text:p text:style-name="P15">輔Da-IV-1 正向思考模式、生活習慣與態度的培養。</text:p>
            <text:p text:style-name="P16">家Dd-IV-3 家人期許與自我發展之思辨。</text:p>
          </table:table-cell>
          <table:table-cell table:style-name="表格1.E6" office:value-type="string">
            <text:p text:style-name="P16">1d-IV-1 覺察個人的心理困擾與影響因素，運用適當策略或資源，促進心理健康。</text:p>
          </table:table-cell>
          <table:table-cell table:style-name="表格1.F6" office:value-type="string">
            <text:p text:style-name="P15">1.實作評量</text:p>
            <text:p text:style-name="P15">2.高層次紙筆評量</text:p>
            <text:p text:style-name="P16">3.口語評量</text:p>
          </table:table-cell>
          <table:table-cell table:style-name="表格1.G6" office:value-type="string">
            <text:p text:style-name="P17">法定：綜合-生涯發展-1</text:p>
            <text:p text:style-name="P17">課綱：綜合-生涯規畫-(涯J6)-1</text:p>
            <text:p text:style-name="P18">課綱：綜合-生涯規畫-(涯J13)-1</text:p>
          </table:table-cell>
          <table:table-cell table:style-name="表格1.H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第五主題超前部署</text:p>
            <text:p text:style-name="P16">第1單元打一手國三好牌</text:p>
          </table:table-cell>
          <table:table-cell table:style-name="表格1.C7" office:value-type="string">
            <text:p text:style-name="P16">綜-J-A2 釐清學習目標，探究多元的思考與學習方法，養成自主學習的能力，運用適當的策略，解決生活議題。</text:p>
          </table:table-cell>
          <table:table-cell table:style-name="表格1.D7" office:value-type="string">
            <text:p text:style-name="P15">輔Da-IV-2 情緒與壓力的成因、影響與調適。</text:p>
            <text:p text:style-name="P15">輔Da-IV-1 正向思考模式、生活習慣與態度的培養。</text:p>
            <text:p text:style-name="P16">家Dd-IV-3 家人期許與自我發展之思辨。</text:p>
          </table:table-cell>
          <table:table-cell table:style-name="表格1.E7" office:value-type="string">
            <text:p text:style-name="P16">1d-IV-1 覺察個人的心理困擾與影響因素，運用適當策略或資源，促進心理健康。</text:p>
          </table:table-cell>
          <table:table-cell table:style-name="表格1.F7" office:value-type="string">
            <text:p text:style-name="P15">1.實作評量</text:p>
            <text:p text:style-name="P15">2.高層次紙筆評量</text:p>
            <text:p text:style-name="P16">3.口語評量</text:p>
          </table:table-cell>
          <table:table-cell table:style-name="表格1.G7" office:value-type="string">
            <text:p text:style-name="P17">法定：綜合-生涯發展-1</text:p>
            <text:p text:style-name="P17">課綱：綜合-生涯規畫-(涯J6)-1</text:p>
            <text:p text:style-name="P18">課綱：綜合-生涯規畫-(涯J13)-1</text:p>
          </table:table-cell>
          <table:table-cell table:style-name="表格1.H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第五主題超前部署</text:p>
            <text:p text:style-name="P16">第1單元打一手國三好牌</text:p>
          </table:table-cell>
          <table:table-cell table:style-name="表格1.C8" office:value-type="string">
            <text:p text:style-name="P16">綜-J-A2 釐清學習目標，探究多元的思考與學習方法，養成自主學習的能力，運用適當的策略，解決生活議題。</text:p>
          </table:table-cell>
          <table:table-cell table:style-name="表格1.D8" office:value-type="string">
            <text:p text:style-name="P15">輔Da-IV-2 情緒與壓力的成因、影響與調適。</text:p>
            <text:p text:style-name="P15">輔Da-IV-1 正向思考模式、生活習慣與態度的培養。</text:p>
            <text:p text:style-name="P16">家Dd-IV-3 家人期許與自我發展之思辨。</text:p>
          </table:table-cell>
          <table:table-cell table:style-name="表格1.E8" office:value-type="string">
            <text:p text:style-name="P16">1d-IV-1 覺察個人的心理困擾與影響因素，運用適當策略或資源，促進心理健康。</text:p>
          </table:table-cell>
          <table:table-cell table:style-name="表格1.F8" office:value-type="string">
            <text:p text:style-name="P15">1.實作評量</text:p>
            <text:p text:style-name="P15">2.高層次紙筆評量</text:p>
            <text:p text:style-name="P16">3.口語評量</text:p>
          </table:table-cell>
          <table:table-cell table:style-name="表格1.G8" office:value-type="string">
            <text:p text:style-name="P17">法定：綜合-生涯發展-1</text:p>
            <text:p text:style-name="P17">課綱：綜合-生涯規畫-(涯J6)-1</text:p>
            <text:p text:style-name="P18">課綱：綜合-生涯規畫-(涯J13)-1</text:p>
          </table:table-cell>
          <table:table-cell table:style-name="表格1.H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第五主題超前部署</text:p>
            <text:p text:style-name="P15">第2單元升學馬拉松</text:p>
            <text:p text:style-name="P16">【第一次評量週】</text:p>
          </table:table-cell>
          <table:table-cell table:style-name="表格1.C9" office:value-type="string">
            <text:p text:style-name="P16">綜-J-A2 釐清學習目標，探究多元的思考與學習方法，養成自主學習的能力，運用適當的策略，解決生活議題。</text:p>
          </table:table-cell>
          <table:table-cell table:style-name="表格1.D9" office:value-type="string">
            <text:p text:style-name="P15">輔Ba-IV-2 自我管理與學習效能的提升。</text:p>
            <text:p text:style-name="P16">輔Bb-IV-1 學習方法的運用與調整。</text:p>
          </table:table-cell>
          <table:table-cell table:style-name="表格1.E9" office:value-type="string">
            <text:p text:style-name="P16">1b-IV-1 培養主動積極的學習態度，掌握學習方法，養成自主學習與自我管理的能力。</text:p>
          </table:table-cell>
          <table:table-cell table:style-name="表格1.F9" office:value-type="string">
            <text:p text:style-name="P15">1.實作評量</text:p>
            <text:p text:style-name="P15">2.高層次紙筆評量</text:p>
            <text:p text:style-name="P16">3.口語評量</text:p>
          </table:table-cell>
          <table:table-cell table:style-name="表格1.G9" office:value-type="string">
            <text:p text:style-name="P17">法定：綜合-生涯發展-1</text:p>
            <text:p text:style-name="P17">課綱：綜合-生涯規畫-(涯J6)-1</text:p>
            <text:p text:style-name="P18">課綱：綜合-生涯規畫-(涯J13)-1</text:p>
          </table:table-cell>
          <table:table-cell table:style-name="表格1.H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第五主題超前部署</text:p>
            <text:p text:style-name="P16">第2單元升學馬拉松</text:p>
          </table:table-cell>
          <table:table-cell table:style-name="表格1.C10" office:value-type="string">
            <text:p text:style-name="P16">綜-J-A2 釐清學習目標，探究多元的思考與學習方法，養成自主學習的能力，運用適當的策略，解決生活議題。</text:p>
          </table:table-cell>
          <table:table-cell table:style-name="表格1.D10" office:value-type="string">
            <text:p text:style-name="P15">輔Ba-IV-2 自我管理與學習效能的提升。</text:p>
            <text:p text:style-name="P16">輔Bb-IV-1 學習方法的運用與調整。</text:p>
          </table:table-cell>
          <table:table-cell table:style-name="表格1.E10" office:value-type="string">
            <text:p text:style-name="P16">1b-IV-1 培養主動積極的學習態度，掌握學習方法，養成自主學習與自我管理的能力。</text:p>
          </table:table-cell>
          <table:table-cell table:style-name="表格1.F10" office:value-type="string">
            <text:p text:style-name="P15">1.實作評量</text:p>
            <text:p text:style-name="P15">2.高層次紙筆評量</text:p>
            <text:p text:style-name="P16">3.口語評量</text:p>
          </table:table-cell>
          <table:table-cell table:style-name="表格1.G10" office:value-type="string">
            <text:p text:style-name="P17">法定：綜合-生涯發展-1</text:p>
            <text:p text:style-name="P17">課綱：綜合-生涯規畫-(涯J6)-1</text:p>
            <text:p text:style-name="P18">課綱：綜合-生涯規畫-(涯J13)-1</text:p>
          </table:table-cell>
          <table:table-cell table:style-name="表格1.H1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第五主題超前部署</text:p>
            <text:p text:style-name="P16">第2單元升學馬拉松</text:p>
          </table:table-cell>
          <table:table-cell table:style-name="表格1.C11" office:value-type="string">
            <text:p text:style-name="P16">綜-J-A2 釐清學習目標，探究多元的思考與學習方法，養成自主學習的能力，運用適當的策略，解決生活議題。</text:p>
          </table:table-cell>
          <table:table-cell table:style-name="表格1.D11" office:value-type="string">
            <text:p text:style-name="P15">輔Ba-IV-2 自我管理與學習效能的提升。</text:p>
            <text:p text:style-name="P16">輔Bb-IV-1 學習方法的運用與調整。</text:p>
          </table:table-cell>
          <table:table-cell table:style-name="表格1.E11" office:value-type="string">
            <text:p text:style-name="P16">1b-IV-1 培養主動積極的學習態度，掌握學習方法，養成自主學習與自我管理的能力。</text:p>
          </table:table-cell>
          <table:table-cell table:style-name="表格1.F11" office:value-type="string">
            <text:p text:style-name="P15">1.實作評量</text:p>
            <text:p text:style-name="P15">2.高層次紙筆評量</text:p>
            <text:p text:style-name="P16">3.口語評量</text:p>
          </table:table-cell>
          <table:table-cell table:style-name="表格1.G11" office:value-type="string">
            <text:p text:style-name="P17">法定：綜合-生涯發展-1</text:p>
            <text:p text:style-name="P17">課綱：綜合-生涯規畫-(涯J6)-1</text:p>
            <text:p text:style-name="P18">課綱：綜合-生涯規畫-(涯J13)-1</text:p>
          </table:table-cell>
          <table:table-cell table:style-name="表格1.H11" office:value-type="string">
            <text:p text:style-name="P12">□即時直播:__________</text:p>
            <text:p text:style-name="P12">□預錄播放:__________</text:p>
            <text:p text:style-name="P12">█現有平台教學:_均一</text:p>
            <text:p text:style-name="P12"><text:s/><text:span text:style-name="T24"><text:s text:c="4"/></text:span><text:s text:c="5"/><text:span text:style-name="T24"><text:s text:c="4"/></text:span></text:p>
            <text:p text:style-name="P10"><text:span text:style-name="T2">□其他:______________</text:span></text:p>
          </table:table-cell>
          <table:table-cell table:style-name="表格1.I1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第五主題超前部署</text:p>
            <text:p text:style-name="P16">第2單元升學馬拉松</text:p>
          </table:table-cell>
          <table:table-cell table:style-name="表格1.C12" office:value-type="string">
            <text:p text:style-name="P16">綜-J-A2 釐清學習目標，探究多元的思考與學習方法，養成自主學習的能力，運用適當的策略，解決生活議題。</text:p>
          </table:table-cell>
          <table:table-cell table:style-name="表格1.D12" office:value-type="string">
            <text:p text:style-name="P15">輔Ba-IV-2 自我管理與學習效能的提升。</text:p>
            <text:p text:style-name="P16">輔Bb-IV-1 學習方法的運用與調整。</text:p>
          </table:table-cell>
          <table:table-cell table:style-name="表格1.E12" office:value-type="string">
            <text:p text:style-name="P16">1b-IV-1 培養主動積極的學習態度，掌握學習方法，養成自主學習與自我管理的能力。</text:p>
          </table:table-cell>
          <table:table-cell table:style-name="表格1.F12" office:value-type="string">
            <text:p text:style-name="P15">1.實作評量</text:p>
            <text:p text:style-name="P15">2.高層次紙筆評量</text:p>
            <text:p text:style-name="P16">3.口語評量</text:p>
          </table:table-cell>
          <table:table-cell table:style-name="表格1.G12" office:value-type="string">
            <text:p text:style-name="P17">法定：綜合-生涯發展-1</text:p>
            <text:p text:style-name="P17">課綱：綜合-生涯規畫-(涯J6)-1</text:p>
            <text:p text:style-name="P18">課綱：綜合-生涯規畫-(涯J13)-1</text:p>
          </table:table-cell>
          <table:table-cell table:style-name="表格1.H1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第五主題超前部署</text:p>
            <text:p text:style-name="P16">第2單元升學馬拉松</text:p>
          </table:table-cell>
          <table:table-cell table:style-name="表格1.C13" office:value-type="string">
            <text:p text:style-name="P16">綜-J-A2 釐清學習目標，探究多元的思考與學習方法，養成自主學習的能力，運用適當的策略，解決生活議題。</text:p>
          </table:table-cell>
          <table:table-cell table:style-name="表格1.D13" office:value-type="string">
            <text:p text:style-name="P15">輔Ba-IV-2 自我管理與學習效能的提升。</text:p>
            <text:p text:style-name="P16">輔Bb-IV-1 學習方法的運用與調整。</text:p>
          </table:table-cell>
          <table:table-cell table:style-name="表格1.E13" office:value-type="string">
            <text:p text:style-name="P16">1b-IV-1 培養主動積極的學習態度，掌握學習方法，養成自主學習與自我管理的能力。</text:p>
          </table:table-cell>
          <table:table-cell table:style-name="表格1.F13" office:value-type="string">
            <text:p text:style-name="P15">1.實作評量</text:p>
            <text:p text:style-name="P15">2.高層次紙筆評量</text:p>
            <text:p text:style-name="P16">3.口語評量</text:p>
          </table:table-cell>
          <table:table-cell table:style-name="表格1.G13" office:value-type="string">
            <text:p text:style-name="P17">法定：綜合-生涯發展-1</text:p>
            <text:p text:style-name="P17">課綱：綜合-生涯規畫-(涯J6)-1</text:p>
            <text:p text:style-name="P18">課綱：綜合-生涯規畫-(涯J13)-1</text:p>
          </table:table-cell>
          <table:table-cell table:style-name="表格1.H1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9"><text:span text:style-name="T2">□其他:______________</text:span></text:p>
          </table:table-cell>
          <table:table-cell table:style-name="表格1.I13" office:value-type="string">
            <text:p text:style-name="P11">□跨領域統整</text:p>
            <text:p text:style-name="P13">□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第五主題超前部署</text:p>
            <text:p text:style-name="P16">第2單元升學馬拉松</text:p>
          </table:table-cell>
          <table:table-cell table:style-name="表格1.C14" office:value-type="string">
            <text:p text:style-name="P16">綜-J-A2 釐清學習目標，探究多元的思考與學習方法，養成自主學習的能力，運用適當的策略，解決生活議題。</text:p>
          </table:table-cell>
          <table:table-cell table:style-name="表格1.D14" office:value-type="string">
            <text:p text:style-name="P15">輔Ba-IV-2 自我管理與學習效能的提升。</text:p>
            <text:p text:style-name="P16">輔Bb-IV-1 學習方法的運用與調整。</text:p>
          </table:table-cell>
          <table:table-cell table:style-name="表格1.E14" office:value-type="string">
            <text:p text:style-name="P16">1b-IV-1 培養主動積極的學習態度，掌握學習方法，養成自主學習與自我管理的能力。</text:p>
          </table:table-cell>
          <table:table-cell table:style-name="表格1.F14" office:value-type="string">
            <text:p text:style-name="P15">1.實作評量</text:p>
            <text:p text:style-name="P15">2.高層次紙筆評量</text:p>
            <text:p text:style-name="P16">3.口語評量</text:p>
          </table:table-cell>
          <table:table-cell table:style-name="表格1.G14" office:value-type="string">
            <text:p text:style-name="P17">法定：綜合-生涯發展-1</text:p>
            <text:p text:style-name="P17">課綱：綜合-生涯規畫-(涯J6)-1</text:p>
            <text:p text:style-name="P18">課綱：綜合-生涯規畫-(涯J13)-1</text:p>
          </table:table-cell>
          <table:table-cell table:style-name="表格1.H1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14"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第六主題升學導航</text:p>
            <text:p text:style-name="P15">第1單元升學多線道</text:p>
            <text:p text:style-name="P16">【第二次評量週】</text:p>
          </table:table-cell>
          <table:table-cell table:style-name="表格1.C15" office:value-type="string">
            <text:p text:style-name="P16">綜-J-A1 探索與開發自我潛能，善用資源促進生涯適性發展，省思自我價值，實踐生命意義。</text:p>
          </table:table-cell>
          <table:table-cell table:style-name="表格1.D15" office:value-type="string">
            <text:p text:style-name="P16">輔Bb-IV-2 學習資源探索與資源整合運用。</text:p>
          </table:table-cell>
          <table:table-cell table:style-name="表格1.E15" office:value-type="string">
            <text:p text:style-name="P16">2c-IV-1 善用各項資源，妥善計畫與執行個人生活中重要事務。</text:p>
          </table:table-cell>
          <table:table-cell table:style-name="表格1.F15" office:value-type="string">
            <text:p text:style-name="P15">1.口語評量</text:p>
            <text:p text:style-name="P16">2.實作評量</text:p>
          </table:table-cell>
          <table:table-cell table:style-name="表格1.G15"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1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5"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第六主題升學導航</text:p>
            <text:p text:style-name="P16">第1單元升學多線道</text:p>
          </table:table-cell>
          <table:table-cell table:style-name="表格1.C16" office:value-type="string">
            <text:p text:style-name="P16">綜-J-A1 探索與開發自我潛能，善用資源促進生涯適性發展，省思自我價值，實踐生命意義。</text:p>
          </table:table-cell>
          <table:table-cell table:style-name="表格1.D16" office:value-type="string">
            <text:p text:style-name="P16">輔Bb-IV-2 學習資源探索與資源整合運用。</text:p>
          </table:table-cell>
          <table:table-cell table:style-name="表格1.E16" office:value-type="string">
            <text:p text:style-name="P16">2c-IV-1 善用各項資源，妥善計畫與執行個人生活中重要事務。</text:p>
          </table:table-cell>
          <table:table-cell table:style-name="表格1.F16" office:value-type="string">
            <text:p text:style-name="P15">1.口語評量</text:p>
            <text:p text:style-name="P16">2.實作評量</text:p>
          </table:table-cell>
          <table:table-cell table:style-name="表格1.G16"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1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16"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第六主題升學導航</text:p>
            <text:p text:style-name="P16">第1單元升學多線道</text:p>
          </table:table-cell>
          <table:table-cell table:style-name="表格1.C17" office:value-type="string">
            <text:p text:style-name="P16">綜-J-A1 探索與開發自我潛能，善用資源促進生涯適性發展，省思自我價值，實踐生命意義。</text:p>
          </table:table-cell>
          <table:table-cell table:style-name="表格1.D17" office:value-type="string">
            <text:p text:style-name="P16">輔Bb-IV-2 學習資源探索與資源整合運用。</text:p>
          </table:table-cell>
          <table:table-cell table:style-name="表格1.E17" office:value-type="string">
            <text:p text:style-name="P16">2c-IV-1 善用各項資源，妥善計畫與執行個人生活中重要事務。</text:p>
          </table:table-cell>
          <table:table-cell table:style-name="表格1.F17" office:value-type="string">
            <text:p text:style-name="P15">1.口語評量</text:p>
            <text:p text:style-name="P16">2.實作評量</text:p>
          </table:table-cell>
          <table:table-cell table:style-name="表格1.G17"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17" office:value-type="string">
            <text:p text:style-name="P12">□即時直播:__________</text:p>
            <text:p text:style-name="P12">□預錄播放:__________</text:p>
            <text:p text:style-name="P12">█現有平台教學:_均一__ <text:s text:c="2"/><text:span text:style-name="T24"><text:s text:c="4"/></text:span><text:s text:c="5"/><text:span text:style-name="T24"><text:s text:c="4"/></text:span></text:p>
            <text:p text:style-name="P13">□其他:______________</text:p>
          </table:table-cell>
          <table:table-cell table:style-name="表格1.I17"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第六主題升學導航</text:p>
            <text:p text:style-name="P16">第1單元升學多線道</text:p>
          </table:table-cell>
          <table:table-cell table:style-name="表格1.C18" office:value-type="string">
            <text:p text:style-name="P16">綜-J-A1 探索與開發自我潛能，善用資源促進生涯適性發展，省思自我價值，實踐生命意義。</text:p>
          </table:table-cell>
          <table:table-cell table:style-name="表格1.D18" office:value-type="string">
            <text:p text:style-name="P16">輔Bb-IV-2 學習資源探索與資源整合運用。</text:p>
          </table:table-cell>
          <table:table-cell table:style-name="表格1.E18" office:value-type="string">
            <text:p text:style-name="P16">2c-IV-1 善用各項資源，妥善計畫與執行個人生活中重要事務。</text:p>
          </table:table-cell>
          <table:table-cell table:style-name="表格1.F18" office:value-type="string">
            <text:p text:style-name="P15">1.口語評量</text:p>
            <text:p text:style-name="P16">2.實作評量</text:p>
          </table:table-cell>
          <table:table-cell table:style-name="表格1.G18"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1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18"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第六主題升學導航</text:p>
            <text:p text:style-name="P16">第1單元升學多線道</text:p>
          </table:table-cell>
          <table:table-cell table:style-name="表格1.C19" office:value-type="string">
            <text:p text:style-name="P16">綜-J-A1 探索與開發自我潛能，善用資源促進生涯適性發展，省思自我價值，實踐生命意義。</text:p>
          </table:table-cell>
          <table:table-cell table:style-name="表格1.D19" office:value-type="string">
            <text:p text:style-name="P16">輔Bb-IV-2 學習資源探索與資源整合運用。</text:p>
          </table:table-cell>
          <table:table-cell table:style-name="表格1.E19" office:value-type="string">
            <text:p text:style-name="P16">2c-IV-1 善用各項資源，妥善計畫與執行個人生活中重要事務。</text:p>
          </table:table-cell>
          <table:table-cell table:style-name="表格1.F19" office:value-type="string">
            <text:p text:style-name="P15">1.口語評量</text:p>
            <text:p text:style-name="P16">2.實作評量</text:p>
          </table:table-cell>
          <table:table-cell table:style-name="表格1.G19"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1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19"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第六主題升學導航</text:p>
            <text:p text:style-name="P16">第2單元升學大步行</text:p>
          </table:table-cell>
          <table:table-cell table:style-name="表格1.C20" office:value-type="string">
            <text:p text:style-name="P16">綜-J-A1 探索與開發自我潛能，善用資源促進生涯適性發展，省思自我價值，實踐生命意義。</text:p>
          </table:table-cell>
          <table:table-cell table:style-name="表格1.D20" office:value-type="string">
            <text:p text:style-name="P15">輔Cb-IV-1 適性教育的試探與資訊統整。</text:p>
            <text:p text:style-name="P15">家Dd-IV-3 家人期許與自我發展之思辨。</text:p>
            <text:p text:style-name="P16">輔Ca-IV-2 自我生涯探索與統整。</text:p>
          </table:table-cell>
          <table:table-cell table:style-name="表格1.E20" office:value-type="string">
            <text:p text:style-name="P16">1c-IV-1 澄清個人價值觀，並統整個人能力、特質、家人期許及相關生涯與升學資訊。</text:p>
          </table:table-cell>
          <table:table-cell table:style-name="表格1.F20" office:value-type="string">
            <text:p text:style-name="P15">1.實作評量</text:p>
            <text:p text:style-name="P16">2.高層次紙筆評量</text:p>
          </table:table-cell>
          <table:table-cell table:style-name="表格1.G20"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2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20"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第六主題升學導航</text:p>
            <text:p text:style-name="P16">第2單元升學大步行</text:p>
          </table:table-cell>
          <table:table-cell table:style-name="表格1.C21" office:value-type="string">
            <text:p text:style-name="P16">綜-J-A1 探索與開發自我潛能，善用資源促進生涯適性發展，省思自我價值，實踐生命意義。</text:p>
          </table:table-cell>
          <table:table-cell table:style-name="表格1.D21" office:value-type="string">
            <text:p text:style-name="P15">輔Cb-IV-1 適性教育的試探與資訊統整。</text:p>
            <text:p text:style-name="P15">家Dd-IV-3 家人期許與自我發展之思辨。</text:p>
            <text:p text:style-name="P16">輔Ca-IV-2 自我生涯探索與統整。</text:p>
          </table:table-cell>
          <table:table-cell table:style-name="表格1.E21" office:value-type="string">
            <text:p text:style-name="P16">1c-IV-1 澄清個人價值觀，並統整個人能力、特質、家人期許及相關生涯與升學資訊。</text:p>
          </table:table-cell>
          <table:table-cell table:style-name="表格1.F21" office:value-type="string">
            <text:p text:style-name="P15">1.實作評量</text:p>
            <text:p text:style-name="P16">2.高層次紙筆評量</text:p>
          </table:table-cell>
          <table:table-cell table:style-name="表格1.G21"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2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21"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第六主題升學導航</text:p>
            <text:p text:style-name="P15">第2單元升學大步行</text:p>
            <text:p text:style-name="P16">【第三次評量週】</text:p>
          </table:table-cell>
          <table:table-cell table:style-name="表格1.C22" office:value-type="string">
            <text:p text:style-name="P16">綜-J-A1 探索與開發自我潛能，善用資源促進生涯適性發展，省思自我價值，實踐生命意義。</text:p>
          </table:table-cell>
          <table:table-cell table:style-name="表格1.D22" office:value-type="string">
            <text:p text:style-name="P15">輔Cb-IV-1 適性教育的試探與資訊統整。</text:p>
            <text:p text:style-name="P15">家Dd-IV-3 家人期許與自我發展之思辨。</text:p>
            <text:p text:style-name="P16">輔Ca-IV-2 自我生涯探索與統整。</text:p>
          </table:table-cell>
          <table:table-cell table:style-name="表格1.E22" office:value-type="string">
            <text:p text:style-name="P16">1c-IV-1 澄清個人價值觀，並統整個人能力、特質、家人期許及相關生涯與升學資訊。</text:p>
          </table:table-cell>
          <table:table-cell table:style-name="表格1.F22" office:value-type="string">
            <text:p text:style-name="P15">1.實作評量</text:p>
            <text:p text:style-name="P16">2.高層次紙筆評量</text:p>
          </table:table-cell>
          <table:table-cell table:style-name="表格1.G22"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2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1.I22" office:value-type="string">
            <text:p text:style-name="P11">□跨領域統整</text:p>
            <text:p text:style-name="P10"><text:span text:style-name="T2">□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第六主題升學導航</text:p>
            <text:p text:style-name="P15">第2單元升學大步行</text:p>
            <text:p text:style-name="P16">【休業式】</text:p>
          </table:table-cell>
          <table:table-cell table:style-name="表格1.C23" office:value-type="string">
            <text:p text:style-name="P16">綜-J-A1 探索與開發自我潛能，善用資源促進生涯適性發展，省思自我價值，實踐生命意義。</text:p>
          </table:table-cell>
          <table:table-cell table:style-name="表格1.D23" office:value-type="string">
            <text:p text:style-name="P15">輔Cb-IV-1 適性教育的試探與資訊統整。</text:p>
            <text:p text:style-name="P15">家Dd-IV-3 家人期許與自我發展之思辨。</text:p>
            <text:p text:style-name="P16">輔Ca-IV-2 自我生涯探索與統整。</text:p>
          </table:table-cell>
          <table:table-cell table:style-name="表格1.E23" office:value-type="string">
            <text:p text:style-name="P16">1c-IV-1 澄清個人價值觀，並統整個人能力、特質、家人期許及相關生涯與升學資訊。</text:p>
          </table:table-cell>
          <table:table-cell table:style-name="表格1.F23" office:value-type="string">
            <text:p text:style-name="P15">1.實作評量</text:p>
            <text:p text:style-name="P16">2.高層次紙筆評量</text:p>
          </table:table-cell>
          <table:table-cell table:style-name="表格1.G23" office:value-type="string">
            <text:p text:style-name="P17">法定：綜合-生涯發展-1</text:p>
            <text:p text:style-name="P17">課綱：綜合-生涯規畫-(涯J7)-1</text:p>
            <text:p text:style-name="P17">課綱：綜合-生涯規畫-(涯J8)-1</text:p>
            <text:p text:style-name="P18">課綱：綜合-生涯規畫-(涯J11)-1</text:p>
          </table:table-cell>
          <table:table-cell table:style-name="表格1.H2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1.I23" office:value-type="string">
            <text:p text:style-name="P11">□跨領域統整</text:p>
            <text:p text:style-name="P10"><text:span text:style-name="T2">□協同教學規劃說明</text:span></text:p>
          </table:table-cell>
        </table:table-row>
      </table:table>
      <text:p text:style-name="P2"/>
      <text:p text:style-name="P19"><text:span text:style-name="T6">註1：若為一個單元或主題跨數週實施，可合併欄位書寫。</text:span></text:p>
      <text:p text:style-name="P19"><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19"><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4"/>
      <text:p text:style-name="P4"/>
      <text:p text:style-name="P23"><draw:custom-shape text:anchor-type="paragraph" draw:z-index="1" draw:name="文字方塊 1" draw:style-name="gr1" draw:text-style-name="P33"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22"><text:span text:style-name="T5"><text:s/>九 </text:span><text:span text:style-name="T4">年級第</text:span><text:span text:style-name="T5"> 2 <text:s text:c="2"/></text:span><text:span text:style-name="T4">學期綜合活動領域/輔導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3">週次</text:p>
            <text:p text:style-name="P3"><text:span text:style-name="T11">上學期</text:span><text:span text:style-name="T10">21</text:span><text:span text:style-name="T12">週</text:span><text:span text:style-name="T11">、下學期</text:span><text:span text:style-name="T10">21</text:span><text:span text:style-name="T12">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5">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16">請見註5）</text:span></text:p>
          </table:table-cell>
          <table:table-cell table:style-name="表格2.I1" table:number-rows-spanned="2" office:value-type="string">
            <text:p text:style-name="P6"><text:span text:style-name="T21">「</text:span><text:span text:style-name="T7">跨領域統整或</text:span></text:p>
            <text:p text:style-name="P6"><text:span text:style-name="T7">協同教學</text:span><text:span text:style-name="T21">｣</text:span><text:span text:style-name="T7">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5">第五主題夢想起飛</text:p>
            <text:p text:style-name="P16">第1單元做自己的英雄</text:p>
          </table:table-cell>
          <table:table-cell table:style-name="表格2.C3" office:value-type="string">
            <text:p text:style-name="P16">綜-J-A1 探索與開發自我潛能，善用資源促進生涯適性發展，省思自我價值，實踐生命意義。</text:p>
          </table:table-cell>
          <table:table-cell table:style-name="表格2.D3" office:value-type="string">
            <text:p text:style-name="P15">輔Cc-IV-1 生涯進路的規畫與資源運用。</text:p>
            <text:p text:style-name="P15">輔Cc-IV-2 生涯決策、行動與調適。</text:p>
            <text:p text:style-name="P16">輔Ca-IV-1 生涯發展、生涯轉折與生命意義的探索。</text:p>
          </table:table-cell>
          <table:table-cell table:style-name="表格2.E3" office:value-type="string">
            <text:p text:style-name="P16">1c-IV-3 運用生涯規畫方法與資源，培養生涯抉擇能力，以發展個人生涯進路。</text:p>
          </table:table-cell>
          <table:table-cell table:style-name="表格2.F3" office:value-type="string">
            <text:p text:style-name="P15">1.口語評量</text:p>
            <text:p text:style-name="P16">2.實作評量</text:p>
          </table:table-cell>
          <table:table-cell table:style-name="表格2.G3" office:value-type="string">
            <text:p text:style-name="P17">法定：綜合-生涯發展-1</text:p>
            <text:p text:style-name="P17">課綱：綜合-生涯規畫-(涯J12)-1</text:p>
            <text:p text:style-name="P17">課綱：綜合-生涯規畫-(涯J13)-1</text:p>
          </table:table-cell>
          <table:table-cell table:style-name="表格2.H3" office:value-type="string">
            <text:p text:style-name="P11">範例：</text:p>
            <text:p text:style-name="P12">□即時直播:__________</text:p>
            <text:p text:style-name="P12">□預錄播放:__________</text:p>
            <text:p text:style-name="P12">█現有平台教學: <text:span text:style-name="T24">均一 <text:s text:c="5"/></text:span></text:p>
            <text:p text:style-name="P8"><text:span text:style-name="T2">□其他:______________</text:span><text:span text:style-name="T3"> <text:s text:c="2"/></text:span><text:s text:c="11"/></text:p>
          </table:table-cell>
          <table:table-cell table:style-name="表格2.I3" office:value-type="string">
            <text:p text:style-name="P11">□跨領域統整</text:p>
            <text:p text:style-name="P30">□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第五主題夢想起飛</text:p>
            <text:p text:style-name="P16">第1單元做自己的英雄</text:p>
          </table:table-cell>
          <table:table-cell table:style-name="表格2.C4" office:value-type="string">
            <text:p text:style-name="P16">綜-J-A1 探索與開發自我潛能，善用資源促進生涯適性發展，省思自我價值，實踐生命意義。</text:p>
          </table:table-cell>
          <table:table-cell table:style-name="表格2.D4" office:value-type="string">
            <text:p text:style-name="P15">輔Cc-IV-1 生涯進路的規畫與資源運用。</text:p>
            <text:p text:style-name="P15">輔Cc-IV-2 生涯決策、行動與調適。</text:p>
            <text:p text:style-name="P16">輔Ca-IV-1 生涯發展、生涯轉折與生命意義的探索。</text:p>
          </table:table-cell>
          <table:table-cell table:style-name="表格2.E4" office:value-type="string">
            <text:p text:style-name="P16">1c-IV-3 運用生涯規畫方法與資源，培養生涯抉擇能力，以發展個人生涯進路。</text:p>
          </table:table-cell>
          <table:table-cell table:style-name="表格2.F4" office:value-type="string">
            <text:p text:style-name="P15">1.口語評量</text:p>
            <text:p text:style-name="P16">2.實作評量</text:p>
          </table:table-cell>
          <table:table-cell table:style-name="表格2.G4" office:value-type="string">
            <text:p text:style-name="P17">法定：綜合-生涯發展-1</text:p>
            <text:p text:style-name="P17">課綱：綜合-生涯規畫-(涯J12)-1</text:p>
            <text:p text:style-name="P18">課綱：綜合-生涯規畫-(涯J13)-1</text:p>
          </table:table-cell>
          <table:table-cell table:style-name="表格2.H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9"><text:span text:style-name="T2">□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第五主題夢想起飛</text:p>
            <text:p text:style-name="P16">第1單元做自己的英雄</text:p>
          </table:table-cell>
          <table:table-cell table:style-name="表格2.C5" office:value-type="string">
            <text:p text:style-name="P16">綜-J-A1 探索與開發自我潛能，善用資源促進生涯適性發展，省思自我價值，實踐生命意義。</text:p>
          </table:table-cell>
          <table:table-cell table:style-name="表格2.D5" office:value-type="string">
            <text:p text:style-name="P15">輔Cc-IV-1 生涯進路的規畫與資源運用。</text:p>
            <text:p text:style-name="P15">輔Cc-IV-2 生涯決策、行動與調適。</text:p>
            <text:p text:style-name="P16">輔Ca-IV-1 生涯發展、生涯轉折與生命意義的探索。</text:p>
          </table:table-cell>
          <table:table-cell table:style-name="表格2.E5" office:value-type="string">
            <text:p text:style-name="P16">1c-IV-3 運用生涯規畫方法與資源，培養生涯抉擇能力，以發展個人生涯進路。</text:p>
          </table:table-cell>
          <table:table-cell table:style-name="表格2.F5" office:value-type="string">
            <text:p text:style-name="P15">1.口語評量</text:p>
            <text:p text:style-name="P16">2.實作評量</text:p>
          </table:table-cell>
          <table:table-cell table:style-name="表格2.G5" office:value-type="string">
            <text:p text:style-name="P17">法定：綜合-生涯發展-1</text:p>
            <text:p text:style-name="P17">課綱：綜合-生涯規畫-(涯J12)-1</text:p>
            <text:p text:style-name="P18">課綱：綜合-生涯規畫-(涯J13)-1</text:p>
          </table:table-cell>
          <table:table-cell table:style-name="表格2.H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第五主題夢想起飛</text:p>
            <text:p text:style-name="P16">第1單元做自己的英雄</text:p>
          </table:table-cell>
          <table:table-cell table:style-name="表格2.C6" office:value-type="string">
            <text:p text:style-name="P16">綜-J-A1 探索與開發自我潛能，善用資源促進生涯適性發展，省思自我價值，實踐生命意義。</text:p>
          </table:table-cell>
          <table:table-cell table:style-name="表格2.D6" office:value-type="string">
            <text:p text:style-name="P15">輔Cc-IV-1 生涯進路的規畫與資源運用。</text:p>
            <text:p text:style-name="P15">輔Cc-IV-2 生涯決策、行動與調適。</text:p>
            <text:p text:style-name="P16">輔Ca-IV-1 生涯發展、生涯轉折與生命意義的探索。</text:p>
          </table:table-cell>
          <table:table-cell table:style-name="表格2.E6" office:value-type="string">
            <text:p text:style-name="P16">1c-IV-3 運用生涯規畫方法與資源，培養生涯抉擇能力，以發展個人生涯進路。</text:p>
          </table:table-cell>
          <table:table-cell table:style-name="表格2.F6" office:value-type="string">
            <text:p text:style-name="P15">1.口語評量</text:p>
            <text:p text:style-name="P16">2.實作評量</text:p>
          </table:table-cell>
          <table:table-cell table:style-name="表格2.G6" office:value-type="string">
            <text:p text:style-name="P17">法定：綜合-生涯發展-1</text:p>
            <text:p text:style-name="P17">課綱：綜合-生涯規畫-(涯J12)-1</text:p>
            <text:p text:style-name="P18">課綱：綜合-生涯規畫-(涯J13)-1</text:p>
          </table:table-cell>
          <table:table-cell table:style-name="表格2.H6"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第五主題夢想起飛</text:p>
            <text:p text:style-name="P16">第2單元勇敢夢想</text:p>
          </table:table-cell>
          <table:table-cell table:style-name="表格2.C7" office:value-type="string">
            <text:p text:style-name="P16">綜-J-A1 探索與開發自我潛能，善用資源促進生涯適性發展，省思自我價值，實踐生命意義。</text:p>
          </table:table-cell>
          <table:table-cell table:style-name="表格2.D7" office:value-type="string">
            <text:p text:style-name="P15">輔Cb-IV-2 工作意義、工作態度、工作世界，突破傳統的性別職業框架，勇於探索未來的發展。</text:p>
            <text:p text:style-name="P16">童Bb-IV-3 服務活動的反思與多元能力的展現。</text:p>
          </table:table-cell>
          <table:table-cell table:style-name="表格2.E7" office:value-type="string">
            <text:p text:style-name="P16">1c-IV-2 探索工作世界與未來發展，提升個人價值與生命意義。</text:p>
          </table:table-cell>
          <table:table-cell table:style-name="表格2.F7" office:value-type="string">
            <text:p text:style-name="P15">1.口語評量</text:p>
            <text:p text:style-name="P3"/>
          </table:table-cell>
          <table:table-cell table:style-name="表格2.G7" office:value-type="string">
            <text:p text:style-name="P17">法定：綜合-生涯發展-1</text:p>
            <text:p text:style-name="P17">課綱：綜合-生涯規畫-(涯J12)-1</text:p>
            <text:p text:style-name="P18">課綱：綜合-生涯規畫-(涯J13)-1</text:p>
          </table:table-cell>
          <table:table-cell table:style-name="表格2.H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第五主題夢想起飛</text:p>
            <text:p text:style-name="P16">第2單元勇敢夢想</text:p>
          </table:table-cell>
          <table:table-cell table:style-name="表格2.C8" office:value-type="string">
            <text:p text:style-name="P16">綜-J-A1 探索與開發自我潛能，善用資源促進生涯適性發展，省思自我價值，實踐生命意義。</text:p>
          </table:table-cell>
          <table:table-cell table:style-name="表格2.D8" office:value-type="string">
            <text:p text:style-name="P15">輔Cb-IV-2 工作意義、工作態度、工作世界，突破傳統的性別職業框架，勇於探索未來的發展。</text:p>
            <text:p text:style-name="P16">童Bb-IV-3 服務活動的反思與多元能力的展現。</text:p>
          </table:table-cell>
          <table:table-cell table:style-name="表格2.E8" office:value-type="string">
            <text:p text:style-name="P16">1c-IV-2 探索工作世界與未來發展，提升個人價值與生命意義。</text:p>
          </table:table-cell>
          <table:table-cell table:style-name="表格2.F8" office:value-type="string">
            <text:p text:style-name="P16">1.實作評量</text:p>
          </table:table-cell>
          <table:table-cell table:style-name="表格2.G8" office:value-type="string">
            <text:p text:style-name="P17">法定：綜合-生涯發展-1</text:p>
            <text:p text:style-name="P17">課綱：綜合-生涯規畫-(涯J12)-1</text:p>
            <text:p text:style-name="P18">課綱：綜合-生涯規畫-(涯J13)-1</text:p>
          </table:table-cell>
          <table:table-cell table:style-name="表格2.H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第五主題夢想起飛</text:p>
            <text:p text:style-name="P15">第2單元勇敢夢想</text:p>
            <text:p text:style-name="P16">【第一次評量週】</text:p>
          </table:table-cell>
          <table:table-cell table:style-name="表格2.C9" office:value-type="string">
            <text:p text:style-name="P16">綜-J-A1 探索與開發自我潛能，善用資源促進生涯適性發展，省思自我價值，實踐生命意義。</text:p>
          </table:table-cell>
          <table:table-cell table:style-name="表格2.D9" office:value-type="string">
            <text:p text:style-name="P15">輔Cb-IV-2 工作意義、工作態度、工作世界，突破傳統的性別職業框架，勇於探索未來的發展。</text:p>
            <text:p text:style-name="P16">童Bb-IV-3 服務活動的反思與多元能力的展現。</text:p>
          </table:table-cell>
          <table:table-cell table:style-name="表格2.E9" office:value-type="string">
            <text:p text:style-name="P16">1c-IV-2 探索工作世界與未來發展，提升個人價值與生命意義。</text:p>
          </table:table-cell>
          <table:table-cell table:style-name="表格2.F9" office:value-type="string">
            <text:p text:style-name="P16">1.實作評量</text:p>
          </table:table-cell>
          <table:table-cell table:style-name="表格2.G9" office:value-type="string">
            <text:p text:style-name="P17">法定：綜合-生涯發展-1</text:p>
            <text:p text:style-name="P17">課綱：綜合-生涯規畫-(涯J12)-1</text:p>
            <text:p text:style-name="P18">課綱：綜合-生涯規畫-(涯J13)-1</text:p>
          </table:table-cell>
          <table:table-cell table:style-name="表格2.H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第五主題夢想起飛</text:p>
            <text:p text:style-name="P16">第2單元勇敢夢想</text:p>
          </table:table-cell>
          <table:table-cell table:style-name="表格2.C10" office:value-type="string">
            <text:p text:style-name="P16">綜-J-A1 探索與開發自我潛能，善用資源促進生涯適性發展，省思自我價值，實踐生命意義。</text:p>
          </table:table-cell>
          <table:table-cell table:style-name="表格2.D10" office:value-type="string">
            <text:p text:style-name="P15">輔Cb-IV-2 工作意義、工作態度、工作世界，突破傳統的性別職業框架，勇於探索未來的發展。</text:p>
            <text:p text:style-name="P16">童Bb-IV-3 服務活動的反思與多元能力的展現。</text:p>
          </table:table-cell>
          <table:table-cell table:style-name="表格2.E10" office:value-type="string">
            <text:p text:style-name="P16">1c-IV-2 探索工作世界與未來發展，提升個人價值與生命意義。</text:p>
          </table:table-cell>
          <table:table-cell table:style-name="表格2.F10" office:value-type="string">
            <text:p text:style-name="P16">1.口語評量</text:p>
          </table:table-cell>
          <table:table-cell table:style-name="表格2.G10" office:value-type="string">
            <text:p text:style-name="P17">法定：綜合-生涯發展-1</text:p>
            <text:p text:style-name="P17">課綱：綜合-生涯規畫-(涯J12)-1</text:p>
            <text:p text:style-name="P18">課綱：綜合-生涯規畫-(涯J13)-1</text:p>
          </table:table-cell>
          <table:table-cell table:style-name="表格2.H10" office:value-type="string">
            <text:p text:style-name="P12">□即時直播:__________</text:p>
            <text:p text:style-name="P12">□預錄播放:__________</text:p>
            <text:p text:style-name="P12">█現有平台教學:_康軒_____ <text:s text:c="3"/><text:span text:style-name="T24"><text:s text:c="4"/></text:span><text:s text:c="5"/><text:span text:style-name="T24"><text:s text:c="4"/></text:span></text:p>
            <text:p text:style-name="P13">□其他:______________</text:p>
          </table:table-cell>
          <table:table-cell table:style-name="表格2.I10"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第五主題夢想起飛</text:p>
            <text:p text:style-name="P16">第2單元勇敢夢想</text:p>
          </table:table-cell>
          <table:table-cell table:style-name="表格2.C11" office:value-type="string">
            <text:p text:style-name="P16">綜-J-A1 探索與開發自我潛能，善用資源促進生涯適性發展，省思自我價值，實踐生命意義。</text:p>
          </table:table-cell>
          <table:table-cell table:style-name="表格2.D11" office:value-type="string">
            <text:p text:style-name="P15">輔Cb-IV-2 工作意義、工作態度、工作世界，突破傳統的性別職業框架，勇於探索未來的發展。</text:p>
            <text:p text:style-name="P16">童Bb-IV-3 服務活動的反思與多元能力的展現。</text:p>
          </table:table-cell>
          <table:table-cell table:style-name="表格2.E11" office:value-type="string">
            <text:p text:style-name="P16">1c-IV-2 探索工作世界與未來發展，提升個人價值與生命意義。</text:p>
          </table:table-cell>
          <table:table-cell table:style-name="表格2.F11" office:value-type="string">
            <text:p text:style-name="P16">1.高層次紙筆評量</text:p>
          </table:table-cell>
          <table:table-cell table:style-name="表格2.G11" office:value-type="string">
            <text:p text:style-name="P17">法定：綜合-生涯發展-1</text:p>
            <text:p text:style-name="P17">課綱：綜合-生涯規畫-(涯J12)-1</text:p>
            <text:p text:style-name="P18">課綱：綜合-生涯規畫-(涯J13)-1</text:p>
          </table:table-cell>
          <table:table-cell table:style-name="表格2.H1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1"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5">第六主題畢業‧啟程</text:p>
            <text:p text:style-name="P16">第1單元青春物語</text:p>
          </table:table-cell>
          <table:table-cell table:style-name="表格2.C12" office:value-type="string">
            <text:p text:style-name="P16">綜-J-A1 探索與開發自我潛能，善用資源促進生涯適性發展，省思自我價值，實踐生命意義。</text:p>
          </table:table-cell>
          <table:table-cell table:style-name="表格2.D12" office:value-type="string">
            <text:p text:style-name="P15">輔Bc-IV-2 多元能力的學習展現與經驗統整。</text:p>
            <text:p text:style-name="P15">輔Aa-IV-2 自我悅納、尊重差異與自我成長。</text:p>
            <text:p text:style-name="P16">童Ba-IV-2 校園關懷服務活動的參與及分享。</text:p>
          </table:table-cell>
          <table:table-cell table:style-name="表格2.E12" office:value-type="string">
            <text:p text:style-name="P16">1a-IV-2 展現自己的興趣與多元能力，接納自我，以促進個人成長。</text:p>
          </table:table-cell>
          <table:table-cell table:style-name="表格2.F12" office:value-type="string">
            <text:p text:style-name="P16">1.實作評量</text:p>
          </table:table-cell>
          <table:table-cell table:style-name="表格2.G12" office:value-type="string">
            <text:p text:style-name="P18">課綱：綜合-生命-(生J3)-1</text:p>
          </table:table-cell>
          <table:table-cell table:style-name="表格2.H1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2"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第六主題畢業‧啟程</text:p>
            <text:p text:style-name="P16">第1單元青春物語</text:p>
          </table:table-cell>
          <table:table-cell table:style-name="表格2.C13" office:value-type="string">
            <text:p text:style-name="P16">綜-J-A1 探索與開發自我潛能，善用資源促進生涯適性發展，省思自我價值，實踐生命意義。</text:p>
          </table:table-cell>
          <table:table-cell table:style-name="表格2.D13" office:value-type="string">
            <text:p text:style-name="P15">輔Bc-IV-2 多元能力的學習展現與經驗統整。</text:p>
            <text:p text:style-name="P15">輔Aa-IV-2 自我悅納、尊重差異與自我成長。</text:p>
            <text:p text:style-name="P16">童Ba-IV-2 校園關懷服務活動的參與及分享。</text:p>
          </table:table-cell>
          <table:table-cell table:style-name="表格2.E13" office:value-type="string">
            <text:p text:style-name="P16">1a-IV-2 展現自己的興趣與多元能力，接納自我，以促進個人成長。</text:p>
          </table:table-cell>
          <table:table-cell table:style-name="表格2.F13" office:value-type="string">
            <text:p text:style-name="P16">1.口語評量</text:p>
          </table:table-cell>
          <table:table-cell table:style-name="表格2.G13" office:value-type="string">
            <text:p text:style-name="P18">課綱：綜合-生命-(生J3)-1</text:p>
          </table:table-cell>
          <table:table-cell table:style-name="表格2.H1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9"><text:span text:style-name="T2">□其他:______________</text:span></text:p>
          </table:table-cell>
          <table:table-cell table:style-name="表格2.I13" office:value-type="string">
            <text:p text:style-name="P11">□跨領域統整</text:p>
            <text:p text:style-name="P13">□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第六主題畢業‧啟程</text:p>
            <text:p text:style-name="P16">第1單元青春物語</text:p>
          </table:table-cell>
          <table:table-cell table:style-name="表格2.C14" office:value-type="string">
            <text:p text:style-name="P16">綜-J-A1 探索與開發自我潛能，善用資源促進生涯適性發展，省思自我價值，實踐生命意義。</text:p>
          </table:table-cell>
          <table:table-cell table:style-name="表格2.D14" office:value-type="string">
            <text:p text:style-name="P15">輔Bc-IV-2 多元能力的學習展現與經驗統整。</text:p>
            <text:p text:style-name="P15">輔Aa-IV-2 自我悅納、尊重差異與自我成長。</text:p>
            <text:p text:style-name="P16">童Ba-IV-2 校園關懷服務活動的參與及分享。</text:p>
          </table:table-cell>
          <table:table-cell table:style-name="表格2.E14" office:value-type="string">
            <text:p text:style-name="P16">1a-IV-2 展現自己的興趣與多元能力，接納自我，以促進個人成長。</text:p>
          </table:table-cell>
          <table:table-cell table:style-name="表格2.F14" office:value-type="string">
            <text:p text:style-name="P16">1.口語評量</text:p>
          </table:table-cell>
          <table:table-cell table:style-name="表格2.G14" office:value-type="string">
            <text:p text:style-name="P18">課綱：綜合-生命-(生J3)-1</text:p>
          </table:table-cell>
          <table:table-cell table:style-name="表格2.H14"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4"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第六主題畢業‧啟程</text:p>
            <text:p text:style-name="P15">第1單元青春物語</text:p>
            <text:p text:style-name="P16">【第二次評量週】</text:p>
          </table:table-cell>
          <table:table-cell table:style-name="表格2.C15" office:value-type="string">
            <text:p text:style-name="P16">綜-J-A1 探索與開發自我潛能，善用資源促進生涯適性發展，省思自我價值，實踐生命意義。</text:p>
          </table:table-cell>
          <table:table-cell table:style-name="表格2.D15" office:value-type="string">
            <text:p text:style-name="P15">輔Bc-IV-2 多元能力的學習展現與經驗統整。</text:p>
            <text:p text:style-name="P15">輔Aa-IV-2 自我悅納、尊重差異與自我成長。</text:p>
            <text:p text:style-name="P16">童Ba-IV-2 校園關懷服務活動的參與及分享。</text:p>
          </table:table-cell>
          <table:table-cell table:style-name="表格2.E15" office:value-type="string">
            <text:p text:style-name="P16">1a-IV-2 展現自己的興趣與多元能力，接納自我，以促進個人成長。</text:p>
          </table:table-cell>
          <table:table-cell table:style-name="表格2.F15" office:value-type="string">
            <text:p text:style-name="P16">1.口語評量</text:p>
          </table:table-cell>
          <table:table-cell table:style-name="表格2.G15" office:value-type="string">
            <text:p text:style-name="P18">課綱：綜合-生命-(生J3)-1</text:p>
          </table:table-cell>
          <table:table-cell table:style-name="表格2.H15"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5"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第六主題畢業‧啟程</text:p>
            <text:p text:style-name="P16">第1單元青春物語</text:p>
          </table:table-cell>
          <table:table-cell table:style-name="表格2.C16" office:value-type="string">
            <text:p text:style-name="P16">綜-J-A1 探索與開發自我潛能，善用資源促進生涯適性發展，省思自我價值，實踐生命意義。</text:p>
          </table:table-cell>
          <table:table-cell table:style-name="表格2.D16" office:value-type="string">
            <text:p text:style-name="P15">輔Bc-IV-2 多元能力的學習展現與經驗統整。</text:p>
            <text:p text:style-name="P15">輔Aa-IV-2 自我悅納、尊重差異與自我成長。</text:p>
            <text:p text:style-name="P16">童Ba-IV-2 校園關懷服務活動的參與及分享。</text:p>
          </table:table-cell>
          <table:table-cell table:style-name="表格2.E16" office:value-type="string">
            <text:p text:style-name="P16">1a-IV-2 展現自己的興趣與多元能力，接納自我，以促進個人成長。</text:p>
          </table:table-cell>
          <table:table-cell table:style-name="表格2.F16" office:value-type="string">
            <text:p text:style-name="P15">1.實作評量</text:p>
            <text:p text:style-name="P16">2.高層次紙筆評量</text:p>
          </table:table-cell>
          <table:table-cell table:style-name="表格2.G16" office:value-type="string">
            <text:p text:style-name="P18">課綱：綜合-生命-(生J3)-1</text:p>
          </table:table-cell>
          <table:table-cell table:style-name="表格2.H16" office:value-type="string">
            <text:p text:style-name="P12">□即時直播:__________</text:p>
            <text:p text:style-name="P12">□預錄播放:__________</text:p>
            <text:p text:style-name="P12">█現有平台教學:_康軒___ <text:s text:c="3"/><text:span text:style-name="T24"><text:s text:c="4"/></text:span><text:s text:c="5"/><text:span text:style-name="T24"><text:s text:c="4"/></text:span></text:p>
            <text:p text:style-name="P10"><text:span text:style-name="T2">□其他:______________</text:span></text:p>
          </table:table-cell>
          <table:table-cell table:style-name="表格2.I16"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第六主題畢業‧啟程</text:p>
            <text:p text:style-name="P16">第2單元驪歌輕唱話青春</text:p>
          </table:table-cell>
          <table:table-cell table:style-name="表格2.C17" office:value-type="string">
            <text:p text:style-name="P16">綜-J-A1 探索與開發自我潛能，善用資源促進生涯適性發展，省思自我價值，實踐生命意義。</text:p>
          </table:table-cell>
          <table:table-cell table:style-name="表格2.D17" office:value-type="string">
            <text:p text:style-name="P15">輔Ac-IV-1 生命歷程、生命意義與價值的探索。</text:p>
            <text:p text:style-name="P15">輔Ac-IV-2 珍惜、尊重與善待各種生命。</text:p>
            <text:p text:style-name="P15">輔Ca-IV-1 生涯發展、生涯轉折與生命意義的探索。</text:p>
            <text:p text:style-name="P16">家Db-IV-3 合宜的交友行為與態度，及親密關係的發展歷程。</text:p>
          </table:table-cell>
          <table:table-cell table:style-name="表格2.E17" office:value-type="string">
            <text:p text:style-name="P16">1d-IV-2 探索生命的意義與價值，尊重及珍惜自己與他人生命，並協助他人。</text:p>
          </table:table-cell>
          <table:table-cell table:style-name="表格2.F17" office:value-type="string">
            <text:p text:style-name="P15">1.實作評量</text:p>
            <text:p text:style-name="P16">2.口語評量</text:p>
          </table:table-cell>
          <table:table-cell table:style-name="表格2.G17" office:value-type="string">
            <text:p text:style-name="P18">課綱：綜合-生命-(生J3)-1</text:p>
          </table:table-cell>
          <table:table-cell table:style-name="表格2.H17"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7"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第六主題畢業‧啟程</text:p>
            <text:p text:style-name="P16">第2單元驪歌輕唱話青春</text:p>
          </table:table-cell>
          <table:table-cell table:style-name="表格2.C18" office:value-type="string">
            <text:p text:style-name="P16">綜-J-A1 探索與開發自我潛能，善用資源促進生涯適性發展，省思自我價值，實踐生命意義。</text:p>
          </table:table-cell>
          <table:table-cell table:style-name="表格2.D18" office:value-type="string">
            <text:p text:style-name="P15">輔Ac-IV-1 生命歷程、生命意義與價值的探索。</text:p>
            <text:p text:style-name="P15">輔Ac-IV-2 珍惜、尊重與善待各種生命。</text:p>
            <text:p text:style-name="P15">輔Ca-IV-1 生涯發展、生涯轉折與生命意義的探索。</text:p>
            <text:p text:style-name="P16">家Db-IV-3 合宜的交友行為與態度，及親密關係的發展歷程。</text:p>
          </table:table-cell>
          <table:table-cell table:style-name="表格2.E18" office:value-type="string">
            <text:p text:style-name="P16">1d-IV-2 探索生命的意義與價值，尊重及珍惜自己與他人生命，並協助他人。</text:p>
          </table:table-cell>
          <table:table-cell table:style-name="表格2.F18" office:value-type="string">
            <text:p text:style-name="P16">1.口語評量</text:p>
          </table:table-cell>
          <table:table-cell table:style-name="表格2.G18" office:value-type="string">
            <text:p text:style-name="P18">課綱：綜合-生命-(生J3)-1</text:p>
          </table:table-cell>
          <table:table-cell table:style-name="表格2.H18"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18"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第六主題畢業‧啟程</text:p>
            <text:p text:style-name="P16">第2單元驪歌輕唱話青春</text:p>
          </table:table-cell>
          <table:table-cell table:style-name="表格2.C19" office:value-type="string">
            <text:p text:style-name="P16">綜-J-A1 探索與開發自我潛能，善用資源促進生涯適性發展，省思自我價值，實踐生命意義。</text:p>
          </table:table-cell>
          <table:table-cell table:style-name="表格2.D19" office:value-type="string">
            <text:p text:style-name="P15">輔Ac-IV-1 生命歷程、生命意義與價值的探索。</text:p>
            <text:p text:style-name="P15">輔Ac-IV-2 珍惜、尊重與善待各種生命。</text:p>
            <text:p text:style-name="P15">輔Ca-IV-1 生涯發展、生涯轉折與生命意義的探索。</text:p>
            <text:p text:style-name="P16">家Db-IV-3 合宜的交友行為與態度，及親密關係的發展歷程。</text:p>
          </table:table-cell>
          <table:table-cell table:style-name="表格2.E19" office:value-type="string">
            <text:p text:style-name="P16">1d-IV-2 探索生命的意義與價值，尊重及珍惜自己與他人生命，並協助他人。</text:p>
          </table:table-cell>
          <table:table-cell table:style-name="表格2.F19" office:value-type="string">
            <text:p text:style-name="P16">1.口語評量</text:p>
          </table:table-cell>
          <table:table-cell table:style-name="表格2.G19" office:value-type="string">
            <text:p text:style-name="P18">課綱：綜合-生命-(生J3)-1</text:p>
          </table:table-cell>
          <table:table-cell table:style-name="表格2.H19"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19"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5">第六主題畢業‧啟程</text:p>
            <text:p text:style-name="P15">第2單元驪歌輕唱話青春</text:p>
            <text:p text:style-name="P16">【畢業典禮】</text:p>
          </table:table-cell>
          <table:table-cell table:style-name="表格2.C20" office:value-type="string">
            <text:p text:style-name="P16">綜-J-A1 探索與開發自我潛能，善用資源促進生涯適性發展，省思自我價值，實踐生命意義。</text:p>
          </table:table-cell>
          <table:table-cell table:style-name="表格2.D20" office:value-type="string">
            <text:p text:style-name="P15">輔Ac-IV-1 生命歷程、生命意義與價值的探索。</text:p>
            <text:p text:style-name="P15">輔Ac-IV-2 珍惜、尊重與善待各種生命。</text:p>
            <text:p text:style-name="P15">輔Ca-IV-1 生涯發展、生涯轉折與生命意義的探索。</text:p>
            <text:p text:style-name="P16">家Db-IV-3 合宜的交友行為與態度，及親密關係的發展歷程。</text:p>
          </table:table-cell>
          <table:table-cell table:style-name="表格2.E20" office:value-type="string">
            <text:p text:style-name="P16">1d-IV-2 探索生命的意義與價值，尊重及珍惜自己與他人生命，並協助他人。</text:p>
          </table:table-cell>
          <table:table-cell table:style-name="表格2.F20" office:value-type="string">
            <text:p text:style-name="P16">1.高層次紙筆評量</text:p>
          </table:table-cell>
          <table:table-cell table:style-name="表格2.G20" office:value-type="string">
            <text:p text:style-name="P18">課綱：綜合-生命-(生J3)-1</text:p>
          </table:table-cell>
          <table:table-cell table:style-name="表格2.H20"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20"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0"/>
          </table:table-cell>
          <table:table-cell table:style-name="表格2.A1" office:value-type="string">
            <text:p text:style-name="P3"/>
          </table:table-cell>
          <table:table-cell table:style-name="表格2.A1" office:value-type="string">
            <text:p text:style-name="P3"/>
          </table:table-cell>
          <table:table-cell table:style-name="表格2.G21" office:value-type="string">
            <text:p text:style-name="P14"/>
          </table:table-cell>
          <table:table-cell table:style-name="表格2.H21"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3">□其他:______________</text:p>
          </table:table-cell>
          <table:table-cell table:style-name="表格2.I21"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0"/>
          </table:table-cell>
          <table:table-cell table:style-name="表格2.A1" office:value-type="string">
            <text:p text:style-name="P3"/>
          </table:table-cell>
          <table:table-cell table:style-name="表格2.A1" office:value-type="string">
            <text:p text:style-name="P3"/>
          </table:table-cell>
          <table:table-cell table:style-name="表格2.G22" office:value-type="string">
            <text:p text:style-name="P14"/>
          </table:table-cell>
          <table:table-cell table:style-name="表格2.H22"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22" office:value-type="string">
            <text:p text:style-name="P11">□跨領域統整</text:p>
            <text:p text:style-name="P10"><text:span text:style-name="T2">□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0"/>
          </table:table-cell>
          <table:table-cell table:style-name="表格2.A1" office:value-type="string">
            <text:p text:style-name="P3"/>
          </table:table-cell>
          <table:table-cell table:style-name="表格2.A1" office:value-type="string">
            <text:p text:style-name="P3"/>
          </table:table-cell>
          <table:table-cell table:style-name="表格2.G23" office:value-type="string">
            <text:p text:style-name="P14"/>
          </table:table-cell>
          <table:table-cell table:style-name="表格2.H23" office:value-type="string">
            <text:p text:style-name="P12">□即時直播:__________</text:p>
            <text:p text:style-name="P12">□預錄播放:__________</text:p>
            <text:p text:style-name="P12">□現有平台教學:______ <text:s text:c="3"/><text:span text:style-name="T24"><text:s text:c="4"/></text:span><text:s text:c="5"/><text:span text:style-name="T24"><text:s text:c="4"/></text:span></text:p>
            <text:p text:style-name="P10"><text:span text:style-name="T2">□其他:______________</text:span></text:p>
          </table:table-cell>
          <table:table-cell table:style-name="表格2.I23" office:value-type="string">
            <text:p text:style-name="P11">□跨領域統整</text:p>
            <text:p text:style-name="P10"><text:span text:style-name="T2">□協同教學規劃說明</text:span></text:p>
          </table:table-cell>
        </table:table-row>
      </table:table>
      <text:p text:style-name="P2"/>
      <text:p text:style-name="P19"><text:span text:style-name="T6">註1：若為一個單元或主題跨數週實施，可合併欄位書寫。</text:span></text:p>
      <text:p text:style-name="P19"><text:span text:style-name="T6">註2：「議題融入」中「法定議題」為必要項目，課綱議題則為鼓勵填寫。(例：法定/課綱：領域-議題-(議題實質內涵代碼)-時數)</text:span></text:p>
      <text:p text:style-name="P31"><text:span text:style-name="T6">（一）法定議題：</text:span><text:span text:style-name="T20">性別平等教育</text:span><text:span text:style-name="T17">、</text:span><text:span text:style-name="T20">環境教育課程</text:span><text:span text:style-name="T17">、</text:span><text:span text:style-name="T20">海洋教育</text:span><text:span text:style-name="T1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31"><text:span text:style-name="T6">（二）課綱議題：</text:span><text:span text:style-name="T8">性別平等</text:span><text:span text:style-name="T6">、</text:span><text:span text:style-name="T8">環境</text:span><text:span text:style-name="T6">、</text:span><text:span text:style-name="T8">海洋</text:span><text:span text:style-name="T6">、</text:span><text:span text:style-name="T8">家庭教育</text:span><text:span text:style-name="T6">、人權、品德、生命、法治、科技、資訊、能源、安全、防災、生涯規劃、多元文化、閱讀素養、戶外教育、國際教育、原住民族教育。</text:span></text:p>
      <text:p text:style-name="P19"><text:span text:style-name="T6">註3：</text:span><text:span text:style-name="T9">九年級第二學期須規劃學生畢業考後或國中會考後至畢業前課程活動之安排。</text:span></text:p>
      <text:p text:style-name="P32"><text:span text:style-name="T6">註4：須依據本土語文/臺灣手語各語種實際開課情形填寫課程計畫。</text:span></text:p>
      <text:p text:style-name="P32"><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32"><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4"/>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8</meta:editing-cycles>
    <meta:print-date>2025-01-14T03:01:00</meta:print-date>
    <meta:creation-date>2025-05-29T01:40:00</meta:creation-date>
    <dc:date>2025-05-29T06:21:00</dc:date>
    <meta:editing-duration>PT9M</meta:editing-duration>
    <meta:generator>LibreOffice/7.0.4.2$Windows_X86_64 LibreOffice_project/dcf040e67528d9187c66b2379df5ea4407429775</meta:generator>
    <meta:document-statistic meta:table-count="2" meta:image-count="0" meta:object-count="0" meta:page-count="4" meta:paragraph-count="860" meta:word-count="10737" meta:character-count="15321" meta:non-whitespace-character-count="14412"/>
    <meta:user-defined meta:name="AppVersion">16.0000</meta:user-defined>
    <meta:template xlink:type="simple" xlink:actuate="onRequest" xlink:title="Normal" xlink:href=""/>
  </office:meta>
</office:document-meta>
</file>