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8*"/>
    </style:style>
    <style:style style:name="表格1.B" style:family="table-column">
      <style:table-column-properties style:rel-column-width="3939*"/>
    </style:style>
    <style:style style:name="表格1.C" style:family="table-column">
      <style:table-column-properties style:rel-column-width="5780*"/>
    </style:style>
    <style:style style:name="表格1.D" style:family="table-column">
      <style:table-column-properties style:rel-column-width="7156*"/>
    </style:style>
    <style:style style:name="表格1.E" style:family="table-column">
      <style:table-column-properties style:rel-column-width="7196*"/>
    </style:style>
    <style:style style:name="表格1.F" style:family="table-column">
      <style:table-column-properties style:rel-column-width="5767*"/>
    </style:style>
    <style:style style:name="表格1.G" style:family="table-column">
      <style:table-column-properties style:rel-column-width="12832*"/>
    </style:style>
    <style:style style:name="表格1.H" style:family="table-column">
      <style:table-column-properties style:rel-column-width="9909*"/>
    </style:style>
    <style:style style:name="表格1.I" style:family="table-column">
      <style:table-column-properties style:rel-column-width="9012*"/>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58*"/>
    </style:style>
    <style:style style:name="表格2.C" style:family="table-column">
      <style:table-column-properties style:rel-column-width="5839*"/>
    </style:style>
    <style:style style:name="表格2.D" style:family="table-column">
      <style:table-column-properties style:rel-column-width="7209*"/>
    </style:style>
    <style:style style:name="表格2.E" style:family="table-column">
      <style:table-column-properties style:rel-column-width="7261*"/>
    </style:style>
    <style:style style:name="表格2.F" style:family="table-column">
      <style:table-column-properties style:rel-column-width="5833*"/>
    </style:style>
    <style:style style:name="表格2.G" style:family="table-column">
      <style:table-column-properties style:rel-column-width="12884*"/>
    </style:style>
    <style:style style:name="表格2.H" style:family="table-column">
      <style:table-column-properties style:rel-column-width="9975*"/>
    </style:style>
    <style:style style:name="表格2.I" style:family="table-column">
      <style:table-column-properties style:rel-column-width="9038*"/>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5"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fo:color="#000000" loext:opacity="100%" style:font-name-complex="標楷體1"/>
    </style:style>
    <style:style style:name="P7"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8"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9" style:family="paragraph" style:parent-style-name="Standard">
      <style:paragraph-properties fo:orphans="0" fo:widows="0"/>
      <style:text-properties fo:color="#000000" loext:opacity="100%" style:font-name="標楷體" style:font-name-asian="標楷體1" style:font-name-complex="標楷體1"/>
    </style:style>
    <style:style style:name="P10"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1"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2"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3"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4"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15" style:family="paragraph" style:parent-style-name="Standard">
      <style:paragraph-properties fo:text-align="justify" style:justify-single-word="false" fo:orphans="0" fo:widows="0"/>
      <style:text-properties style:font-name-asian="標楷體1"/>
    </style:style>
    <style:style style:name="P16" style:family="paragraph" style:parent-style-name="Standard">
      <style:paragraph-properties fo:text-align="center" style:justify-single-word="false" fo:orphans="0" fo:widows="0"/>
      <style:text-properties style:font-name-asian="標楷體1"/>
    </style:style>
    <style:style style:name="P17"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18" style:family="paragraph" style:parent-style-name="Standard">
      <style:paragraph-properties fo:line-height="0.423cm" fo:text-align="center" style:justify-single-word="false" fo:orphans="0" fo:widows="0"/>
      <style:text-properties fo:font-size="10pt" style:font-name-asian="標楷體1" style:font-size-asian="10pt" style:font-size-complex="10pt"/>
    </style:style>
    <style:style style:name="P19" style:family="paragraph" style:parent-style-name="Standard">
      <style:paragraph-properties fo:text-align="center" style:justify-single-word="false" fo:orphans="0" fo:widows="0"/>
      <style:text-properties fo:font-size="10pt" style:font-name-asian="標楷體1" style:font-size-asian="10pt" style:font-size-complex="10pt"/>
    </style:style>
    <style:style style:name="P20" style:family="paragraph" style:parent-style-name="Standard">
      <style:paragraph-properties fo:line-height="0.423cm" fo:text-align="justify" style:justify-single-word="false" fo:orphans="0" fo:widows="0"/>
      <style:text-properties fo:color="#ff0000" loext:opacity="100%" fo:font-size="10pt" style:font-name-asian="標楷體1" style:font-size-asian="10pt" style:font-size-complex="10pt"/>
    </style:style>
    <style:style style:name="P21" style:family="paragraph" style:parent-style-name="Standard">
      <style:paragraph-properties fo:line-height="0.494cm"/>
    </style:style>
    <style:style style:name="P22"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3" style:family="paragraph" style:parent-style-name="Standard">
      <style:paragraph-properties style:vertical-align="auto"/>
    </style:style>
    <style:style style:name="P24" style:family="paragraph" style:parent-style-name="Standard">
      <style:paragraph-properties fo:margin-top="0cm" fo:margin-bottom="0.212cm" style:contextual-spacing="false" fo:text-align="center" style:justify-single-word="false"/>
    </style:style>
    <style:style style:name="P25" style:family="paragraph" style:parent-style-name="Standard">
      <style:paragraph-properties fo:margin-top="0cm" fo:margin-bottom="0.212cm" style:contextual-spacing="false" fo:break-before="page"/>
    </style:style>
    <style:style style:name="P26" style:family="paragraph" style:parent-style-name="Standard" style:master-page-name="Standard">
      <style:paragraph-properties fo:margin-top="0cm" fo:margin-bottom="0.212cm" style:contextual-spacing="false" style:page-number="auto"/>
    </style:style>
    <style:style style:name="P27"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28"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9"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0"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2"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3" style:family="paragraph" style:parent-style-name="Standard">
      <style:paragraph-properties fo:margin-left="3.9cm" fo:margin-right="0cm" fo:line-height="0.494cm" fo:text-indent="-3.247cm" style:auto-text-indent="false"/>
    </style:style>
    <style:style style:name="P34" style:family="paragraph" style:parent-style-name="Standard">
      <style:paragraph-properties fo:margin-left="0.998cm" fo:margin-right="0cm" fo:line-height="0.494cm" fo:text-indent="-0.995cm" style:auto-text-indent="false"/>
    </style:style>
    <style:style style:name="P35"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1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style>
    <style:style style:name="T9" style:family="text">
      <style:text-properties style:font-name="標楷體" style:text-underline-style="solid" style:text-underline-width="auto" style:text-underline-color="font-color" style:font-name-asian="標楷體1" style:font-name-complex="標楷體1"/>
    </style:style>
    <style:style style:name="T10"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1" style:family="text">
      <style:text-properties style:font-name-asian="標楷體1"/>
    </style:style>
    <style:style style:name="T12" style:family="text">
      <style:text-properties fo:color="#ff0000" loext:opacity="100%" fo:font-size="10pt" style:font-name-asian="標楷體1" style:font-size-asian="10pt" style:font-size-complex="10pt"/>
    </style:style>
    <style:style style:name="T13" style:family="text">
      <style:text-properties fo:color="#ff0000" loext:opacity="100%" fo:font-size="10pt" fo:font-weight="bold" style:font-size-asian="10pt" style:font-weight-asian="bold" style:font-size-complex="10pt" style:font-weight-complex="bold" fo:background-color="#ffff00"/>
    </style:style>
    <style:style style:name="T14" style:family="text">
      <style:text-properties fo:color="#ff0000" loext:opacity="100%" fo:font-size="10pt" style:font-size-asian="10pt" style:font-size-complex="10pt"/>
    </style:style>
    <style:style style:name="T15" style:family="text">
      <style:text-properties fo:color="#ff0000" loext:opacity="100%" fo:font-size="10pt" style:font-size-asian="10pt" style:font-size-complex="10pt" fo:background-color="#ffff00"/>
    </style:style>
    <style:style style:name="T16" style:family="text">
      <style:text-properties fo:color="#0070c0" loext:opacity="100%" style:font-name="標楷體" style:font-name-asian="標楷體1" style:font-name-complex="標楷體1"/>
    </style:style>
    <style:style style:name="T17" style:family="text">
      <style:text-properties fo:color="#0070c0" loext:opacity="100%" style:font-name="標楷體" fo:font-size="10pt" style:font-name-asian="標楷體1" style:font-size-asian="10pt" style:font-name-complex="標楷體1" style:font-size-complex="10pt"/>
    </style:style>
    <style:style style:name="T18" style:family="text">
      <style:text-properties fo:color="#c00000" loext:opacity="100%" style:font-name="標楷體" style:font-name-asian="標楷體1" style:font-name-complex="標楷體1"/>
    </style:style>
    <style:style style:name="T19" style:family="text">
      <style:text-properties fo:color="#c00000" loext:opacity="100%"/>
    </style:style>
    <style:style style:name="T20" style:family="text">
      <style:text-properties fo:color="#000000" loext:opacity="100%" style:font-name="標楷體" style:font-name-asian="標楷體1" style:font-name-complex="標楷體1"/>
    </style:style>
    <style:style style:name="T21" style:family="text">
      <style:text-properties fo:color="#000000" loext:opacity="100%" style:font-name="標楷體" style:font-name-asian="標楷體1" style:font-name-complex="王漢宗細圓體繁"/>
    </style:style>
    <style:style style:name="T22" style:family="text">
      <style:text-properties fo:color="#000000" loext:opacity="100%" style:font-name="標楷體" fo:font-size="10pt" style:font-name-asian="標楷體1" style:font-size-asian="10pt" style:font-name-complex="標楷體1" style:font-size-complex="10pt"/>
    </style:style>
    <style:style style:name="T23" style:family="text">
      <style:text-properties fo:color="#000000" loext:opacity="100%" style:font-name="標楷體" style:text-underline-style="solid" style:text-underline-width="auto" style:text-underline-color="font-color" style:font-name-asian="標楷體1" style:font-name-complex="標楷體1"/>
    </style:style>
    <style:style style:name="T24" style:family="text">
      <style:text-properties style:font-name="新細明體" style:font-name-asian="新細明體1"/>
    </style:style>
    <style:style style:name="T25" style:family="text">
      <style:text-properties style:text-line-through-style="solid" style:text-line-through-type="single" style:font-name="標楷體" style:font-name-asian="標楷體1" style:font-name-complex="標楷體1"/>
    </style:style>
    <style:style style:name="T26" style:family="text">
      <style:text-properties fo:color="#aeaaaa" loext:opacity="100%" style:font-name="標楷體" fo:font-size="10pt" style:font-name-asian="標楷體1" style:font-size-asian="10pt" style:font-name-complex="標楷體1" style:font-size-complex="10pt"/>
    </style:style>
    <style:style style:name="T27"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custom-shape text:anchor-type="paragraph" draw:z-index="0" draw:name="文字方塊 12" draw:style-name="gr1" draw:text-style-name="P35"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伍-1</text:span></text:p>
      <text:p text:style-name="P24"><text:span text:style-name="T6"><text:s text:c="4"/>九</text:span><text:span text:style-name="T5">年級第</text:span><text:span text:style-name="T6"> <text:s text:c="3"/>1</text:span><text:span text:style-name="T5">學期綜合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3">週次</text:p>
            <text:p text:style-name="P3"><text:span text:style-name="T14">上學期</text:span><text:span text:style-name="T13">21</text:span><text:span text:style-name="T15">週</text:span><text:span text:style-name="T14">、下學期</text:span><text:span text:style-name="T13">21</text:span><text:span text:style-name="T15">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7">議題融入</text:p>
          </table:table-cell>
          <table:table-cell table:style-name="表格1.H1" table:number-rows-spanned="2" office:value-type="string">
            <text:p text:style-name="P5">線上教學方式</text:p>
            <text:p text:style-name="P5">（此為因應疫情之線上教學演練，每學期至少實施3次，</text:p>
            <text:p text:style-name="P3"><text:span text:style-name="T19">請見註5）</text:span></text:p>
          </table:table-cell>
          <table:table-cell table:style-name="表格1.I1" table:number-rows-spanned="2" office:value-type="string">
            <text:p text:style-name="P6"><text:bookmark-start text:name="_Hlk121316004"/><text:bookmark-start text:name="_Hlk121747976"/><text:span text:style-name="T24">「</text:span><text:bookmark-start text:name="_Hlk121747986"/><text:span text:style-name="T8">跨領域統整或</text:span><text:bookmark-end text:name="_Hlk121747986"/></text:p>
            <text:p text:style-name="P6"><text:bookmark-start text:name="_Hlk121748016"/><text:bookmark-end text:name="_Hlk121747976"/><text:span text:style-name="T8">協同教學</text:span><text:span text:style-name="T24">｣</text:span><text:span text:style-name="T8">規劃</text:span><text:bookmark-end text:name="_Hlk121748016"/><text:bookmark-end text:name="_Hlk121316004"/></text:p>
            <text:p text:style-name="P7">(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9/01-09/05</text:p>
            <text:p text:style-name="P3">開學</text:p>
          </table:table-cell>
          <table:table-cell table:style-name="表格1.B3" office:value-type="string">
            <text:p text:style-name="P15">第一主題戶外創客</text:p>
            <text:p text:style-name="P16">第1單元露營新思維</text:p>
          </table:table-cell>
          <table:table-cell table:style-name="表格1.C3" office:value-type="string">
            <text:p text:style-name="P16">綜-J-C1 探索人與環境的關係，規畫、執行服務學習和戶外學習活動，落實公民關懷並反思環境永續的行動價值。</text:p>
          </table:table-cell>
          <table:table-cell table:style-name="表格1.D3" office:value-type="string">
            <text:p text:style-name="P15">童Da-IV-1 露營活動中永續環保的探究、執行與省思。</text:p>
            <text:p text:style-name="P15">童Db-IV-2 人文環境之美的欣賞、維護與保護。</text:p>
            <text:p text:style-name="P16">輔Bc-IV-1 主動探究問題、高層次思考的培養與創新能力的運用。</text:p>
          </table:table-cell>
          <table:table-cell table:style-name="表格1.E3" office:value-type="string">
            <text:p text:style-name="P15">3d-IV-1 探索、體驗個人與環境的關係，規畫並執行合宜的戶外活動。</text:p>
            <text:p text:style-name="P16">2d-IV-2 欣賞多元的生活文化，運用美學於日常生活中，展現美感。</text:p>
          </table:table-cell>
          <table:table-cell table:style-name="表格1.F3" office:value-type="string">
            <text:p text:style-name="P15">1.實作評量</text:p>
            <text:p text:style-name="P15">2.高層次紙筆評量</text:p>
            <text:p text:style-name="P16">3.口語評量</text:p>
          </table:table-cell>
          <table:table-cell table:style-name="表格1.G3" office:value-type="string">
            <text:p text:style-name="P17">法定：綜合-環境-1</text:p>
            <text:p text:style-name="P17">法定：綜合-生涯發展教育-1</text:p>
            <text:p text:style-name="P17">課綱：綜合-戶外-(戶J2)-1</text:p>
            <text:p text:style-name="P17">課綱：綜合-環境-(環J4)-1</text:p>
            <text:p text:style-name="P17">課綱：綜合-生涯規畫-(涯J3)-1</text:p>
          </table:table-cell>
          <table:table-cell table:style-name="表格1.H3" office:value-type="string">
            <text:p text:style-name="P11">範例：</text:p>
            <text:p text:style-name="P12">□即時直播:__________</text:p>
            <text:p text:style-name="P12">□預錄播放:__________</text:p>
            <text:p text:style-name="P12">█現有平台教學: <text:span text:style-name="T27">均一 <text:s text:c="5"/></text:span></text:p>
            <text:p text:style-name="P8"><text:span text:style-name="T3">□其他:______________</text:span><text:span text:style-name="T4"> <text:s text:c="2"/></text:span><text:s text:c="11"/></text:p>
          </table:table-cell>
          <table:table-cell table:style-name="表格1.I3" office:value-type="string">
            <text:p text:style-name="P11">□跨領域統整</text:p>
            <text:p text:style-name="P32">□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1.4">
          <table:table-cell table:style-name="表格1.A1" office:value-type="string">
            <text:p text:style-name="P3">第2週</text:p>
            <text:p text:style-name="P3">09/08-09/12</text:p>
          </table:table-cell>
          <table:table-cell table:style-name="表格1.B4" office:value-type="string">
            <text:p text:style-name="P15">第一主題戶外創客</text:p>
            <text:p text:style-name="P16">第1單元露營新思維</text:p>
          </table:table-cell>
          <table:table-cell table:style-name="表格1.C4" office:value-type="string">
            <text:p text:style-name="P16">綜-J-C1 探索人與環境的關係，規畫、執行服務學習和戶外學習活動，落實公民關懷並反思環境永續的行動價值。</text:p>
          </table:table-cell>
          <table:table-cell table:style-name="表格1.D4" office:value-type="string">
            <text:p text:style-name="P15">童Da-IV-1 露營活動中永續環保的探究、執行與省思。</text:p>
            <text:p text:style-name="P15">童Db-IV-2 人文環境之美的欣賞、維護與保護。</text:p>
            <text:p text:style-name="P16">輔Bc-IV-1 主動探究問題、高層次思考的培養與創新能力的運用。</text:p>
          </table:table-cell>
          <table:table-cell table:style-name="表格1.E4" office:value-type="string">
            <text:p text:style-name="P15">3d-IV-1 探索、體驗個人與環境的關係，規畫並執行合宜的戶外活動。</text:p>
            <text:p text:style-name="P16">2d-IV-2 欣賞多元的生活文化，運用美學於日常生活中，展現美感。</text:p>
          </table:table-cell>
          <table:table-cell table:style-name="表格1.F4" office:value-type="string">
            <text:p text:style-name="P15">1.實作評量</text:p>
            <text:p text:style-name="P15">2.高層次紙筆評量</text:p>
            <text:p text:style-name="P16">3.口語評量</text:p>
          </table:table-cell>
          <table:table-cell table:style-name="表格1.G4" office:value-type="string">
            <text:p text:style-name="P17">法定：綜合-環境-1</text:p>
            <text:p text:style-name="P17">法定：綜合-生涯發展教育-1</text:p>
            <text:p text:style-name="P17">課綱：綜合-戶外-(戶J2)-1</text:p>
            <text:p text:style-name="P17">課綱：綜合-環境-(環J4)-1</text:p>
            <text:p text:style-name="P19">課綱：綜合-生涯規畫-(涯J3)-1</text:p>
          </table:table-cell>
          <table:table-cell table:style-name="表格1.H4"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9"><text:span text:style-name="T3">□其他:______________</text:span></text:p>
          </table:table-cell>
          <table:table-cell table:style-name="表格1.I4" office:value-type="string">
            <text:p text:style-name="P11">□跨領域統整</text:p>
            <text:p text:style-name="P13">□協同教學規劃說明</text:p>
          </table:table-cell>
        </table:table-row>
        <table:table-row table:style-name="表格1.4">
          <table:table-cell table:style-name="表格1.A1" office:value-type="string">
            <text:p text:style-name="P3">第3週</text:p>
            <text:p text:style-name="P3">09/15-09/19</text:p>
          </table:table-cell>
          <table:table-cell table:style-name="表格1.B5" office:value-type="string">
            <text:p text:style-name="P15">第一主題戶外創客</text:p>
            <text:p text:style-name="P16">第1單元露營新思維</text:p>
          </table:table-cell>
          <table:table-cell table:style-name="表格1.C5" office:value-type="string">
            <text:p text:style-name="P16">綜-J-C1 探索人與環境的關係，規畫、執行服務學習和戶外學習活動，落實公民關懷並反思環境永續的行動價值。</text:p>
          </table:table-cell>
          <table:table-cell table:style-name="表格1.D5" office:value-type="string">
            <text:p text:style-name="P15">童Da-IV-1 露營活動中永續環保的探究、執行與省思。</text:p>
            <text:p text:style-name="P15">童Db-IV-2 人文環境之美的欣賞、維護與保護。</text:p>
            <text:p text:style-name="P16">輔Bc-IV-1 主動探究問題、高層次思考的培養與創新能力的運用。</text:p>
          </table:table-cell>
          <table:table-cell table:style-name="表格1.E5" office:value-type="string">
            <text:p text:style-name="P15">3d-IV-1 探索、體驗個人與環境的關係，規畫並執行合宜的戶外活動。</text:p>
            <text:p text:style-name="P16">2d-IV-2 欣賞多元的生活文化，運用美學於日常生活中，展現美感。</text:p>
          </table:table-cell>
          <table:table-cell table:style-name="表格1.F5" office:value-type="string">
            <text:p text:style-name="P15">1.實作評量</text:p>
            <text:p text:style-name="P15">2.高層次紙筆評量</text:p>
            <text:p text:style-name="P16">3.口語評量</text:p>
          </table:table-cell>
          <table:table-cell table:style-name="表格1.G5" office:value-type="string">
            <text:p text:style-name="P17">法定：綜合-環境-1</text:p>
            <text:p text:style-name="P17">法定：綜合-生涯發展教育-1</text:p>
            <text:p text:style-name="P20">法定：綜合-登革熱-1</text:p>
            <text:p text:style-name="P17">課綱：綜合-戶外-(戶J2)-1</text:p>
            <text:p text:style-name="P17">課綱：綜合-環境-(環J4)-1</text:p>
            <text:p text:style-name="P19">課綱：綜合-生涯規畫-(涯J3)-1</text:p>
          </table:table-cell>
          <table:table-cell table:style-name="表格1.H5"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0"><text:span text:style-name="T3">□其他:______________</text:span></text:p>
          </table:table-cell>
          <table:table-cell table:style-name="表格1.I5"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4週</text:p>
            <text:p text:style-name="P3">09/22-09/26</text:p>
          </table:table-cell>
          <table:table-cell table:style-name="表格1.B6" office:value-type="string">
            <text:p text:style-name="P15">第一主題戶外創客</text:p>
            <text:p text:style-name="P16">第2單元原創好料理</text:p>
          </table:table-cell>
          <table:table-cell table:style-name="表格1.C6" office:value-type="string">
            <text:p text:style-name="P16">綜-J-C1 探索人與環境的關係，規畫、執行服務學習和戶外學習活動，落實公民關懷並反思環境永續的行動價值。</text:p>
          </table:table-cell>
          <table:table-cell table:style-name="表格1.D6" office:value-type="string">
            <text:p text:style-name="P15">童Cc-IV-2 戶外休閒活動知能的整合與運用。</text:p>
            <text:p text:style-name="P15">童Da-IV-1 露營活動中永續環保的探究、執行與省思。</text:p>
            <text:p text:style-name="P15">家Ab-IV-2 飲食的製備與創意運用。</text:p>
            <text:p text:style-name="P15">家Cc-IV-2 生活用品的創意設計與製作，以及個人興趣與能力的覺察。</text:p>
            <text:p text:style-name="P16">輔Bc-IV-1 主動探究問題、高層次思考的培養與創新能力的運用。</text:p>
          </table:table-cell>
          <table:table-cell table:style-name="表格1.E6" office:value-type="string">
            <text:p text:style-name="P15">2d-IV-1 運用創新能力，規畫合宜的活動，豐富個人及家庭生活。</text:p>
            <text:p text:style-name="P16">3d-IV-1 探索、體驗個人與環境的關係，規畫並執行合宜的戶外活動。</text:p>
          </table:table-cell>
          <table:table-cell table:style-name="表格1.F6" office:value-type="string">
            <text:p text:style-name="P15">1.口語評量</text:p>
            <text:p text:style-name="P16">2.實作評量</text:p>
          </table:table-cell>
          <table:table-cell table:style-name="表格1.G6" office:value-type="string">
            <text:p text:style-name="P17">法定：綜合-環境-1</text:p>
            <text:p text:style-name="P17">法定：綜合-生涯發展教育-1</text:p>
            <text:p text:style-name="P17">課綱：綜合-戶外-(戶J2)-1</text:p>
            <text:p text:style-name="P17">課綱：綜合-環境-(環J4)-1</text:p>
            <text:p text:style-name="P19">課綱：綜合-生涯規畫-(涯J3)-1</text:p>
          </table:table-cell>
          <table:table-cell table:style-name="表格1.H6"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3">□其他:______________</text:p>
          </table:table-cell>
          <table:table-cell table:style-name="表格1.I6"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5週</text:p>
            <text:p text:style-name="P3">09/29-10/03</text:p>
          </table:table-cell>
          <table:table-cell table:style-name="表格1.B7" office:value-type="string">
            <text:p text:style-name="P15">第一主題戶外創客</text:p>
            <text:p text:style-name="P16">第2單元原創好料理</text:p>
          </table:table-cell>
          <table:table-cell table:style-name="表格1.C7" office:value-type="string">
            <text:p text:style-name="P16">綜-J-C1 探索人與環境的關係，規畫、執行服務學習和戶外學習活動，落實公民關懷並反思環境永續的行動價值。</text:p>
          </table:table-cell>
          <table:table-cell table:style-name="表格1.D7" office:value-type="string">
            <text:p text:style-name="P15">童Cc-IV-2 戶外休閒活動知能的整合與運用。</text:p>
            <text:p text:style-name="P15">童Da-IV-1 露營活動中永續環保的探究、執行與省思。</text:p>
            <text:p text:style-name="P15">家Ab-IV-2 飲食的製備與創意運用。</text:p>
            <text:p text:style-name="P15">家Cc-IV-2 生活用品的創意設計與製作，以及個人興趣與能力的覺察。</text:p>
            <text:p text:style-name="P16">輔Bc-IV-1 主動探究問題、高層次思考的培養與創新能力的運用。</text:p>
          </table:table-cell>
          <table:table-cell table:style-name="表格1.E7" office:value-type="string">
            <text:p text:style-name="P15">2d-IV-1 運用創新能力，規畫合宜的活動，豐富個人及家庭生活。</text:p>
            <text:p text:style-name="P16">3d-IV-1 探索、體驗個人與環境的關係，規畫並執行合宜的戶外活動。</text:p>
          </table:table-cell>
          <table:table-cell table:style-name="表格1.F7" office:value-type="string">
            <text:p text:style-name="P15">1.口語評量</text:p>
            <text:p text:style-name="P16">2.實作評量</text:p>
          </table:table-cell>
          <table:table-cell table:style-name="表格1.G7" office:value-type="string">
            <text:p text:style-name="P17">法定：綜合-環境-1</text:p>
            <text:p text:style-name="P17">法定：綜合-生涯發展教育-1</text:p>
            <text:p text:style-name="P17">課綱：綜合-戶外-(戶J2)-1</text:p>
            <text:p text:style-name="P17">課綱：綜合-環境-(環J4)-1</text:p>
            <text:p text:style-name="P19">課綱：綜合-生涯規畫-(涯J3)-1</text:p>
          </table:table-cell>
          <table:table-cell table:style-name="表格1.H7" office:value-type="string">
            <text:p text:style-name="P12">□即時直播:__________</text:p>
            <text:p text:style-name="P12">□預錄播放:__________</text:p>
            <text:p text:style-name="P12">█現有平台教學:__均一_ <text:s text:c="3"/><text:span text:style-name="T27"><text:s text:c="4"/></text:span><text:s text:c="5"/><text:span text:style-name="T27"><text:s text:c="4"/></text:span></text:p>
            <text:p text:style-name="P10"><text:span text:style-name="T3">□其他:______________</text:span></text:p>
          </table:table-cell>
          <table:table-cell table:style-name="表格1.I7"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6週</text:p>
            <text:p text:style-name="P3">10/06-10/10/</text:p>
          </table:table-cell>
          <table:table-cell table:style-name="表格1.B8" office:value-type="string">
            <text:p text:style-name="P15">第一主題戶外創客</text:p>
            <text:p text:style-name="P16">第2單元原創好料理</text:p>
          </table:table-cell>
          <table:table-cell table:style-name="表格1.C8" office:value-type="string">
            <text:p text:style-name="P16">綜-J-C1 探索人與環境的關係，規畫、執行服務學習和戶外學習活動，落實公民關懷並反思環境永續的行動價值。</text:p>
          </table:table-cell>
          <table:table-cell table:style-name="表格1.D8" office:value-type="string">
            <text:p text:style-name="P15">童Cc-IV-2 戶外休閒活動知能的整合與運用。</text:p>
            <text:p text:style-name="P15">童Da-IV-1 露營活動中永續環保的探究、執行與省思。</text:p>
            <text:p text:style-name="P15">家Ab-IV-2 飲食的製備與創意運用。</text:p>
            <text:p text:style-name="P15">家Cc-IV-2 生活用品的創意設計與製作，以及個人興趣與能力的覺察。</text:p>
            <text:p text:style-name="P16">輔Bc-IV-1 主動探究問題、高層次思考的培養與創新能力的運用。</text:p>
          </table:table-cell>
          <table:table-cell table:style-name="表格1.E8" office:value-type="string">
            <text:p text:style-name="P15">2d-IV-1 運用創新能力，規畫合宜的活動，豐富個人及家庭生活。</text:p>
            <text:p text:style-name="P16">3d-IV-1 探索、體驗個人與環境的關係，規畫並執行合宜的戶外活動。</text:p>
          </table:table-cell>
          <table:table-cell table:style-name="表格1.F8" office:value-type="string">
            <text:p text:style-name="P15">1.口語評量</text:p>
            <text:p text:style-name="P16">2.實作評量</text:p>
          </table:table-cell>
          <table:table-cell table:style-name="表格1.G8" office:value-type="string">
            <text:p text:style-name="P17">法定：綜合-環境-1</text:p>
            <text:p text:style-name="P17">法定：綜合-生涯發展教育-1</text:p>
            <text:p text:style-name="P17">課綱：綜合-戶外-(戶J2)-1</text:p>
            <text:p text:style-name="P17">課綱：綜合-環境-(環J4)-1</text:p>
            <text:p text:style-name="P19">課綱：綜合-生涯規畫-(涯J3)-1</text:p>
          </table:table-cell>
          <table:table-cell table:style-name="表格1.H8"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3">□其他:______________</text:p>
          </table:table-cell>
          <table:table-cell table:style-name="表格1.I8"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7週</text:p>
            <text:p text:style-name="P3">10/13-10/17</text:p>
            <text:p text:style-name="P3">第一次定期評量</text:p>
          </table:table-cell>
          <table:table-cell table:style-name="表格1.B9" office:value-type="string">
            <text:p text:style-name="P15">第一主題戶外創客</text:p>
            <text:p text:style-name="P15">第3單元手作創客趣</text:p>
            <text:p text:style-name="P16">【第一次評量週】</text:p>
          </table:table-cell>
          <table:table-cell table:style-name="表格1.C9" office:value-type="string">
            <text:p text:style-name="P16">綜-J-C1 探索人與環境的關係，規畫、執行服務學習和戶外學習活動，落實公民關懷並反思環境永續的行動價值。</text:p>
          </table:table-cell>
          <table:table-cell table:style-name="表格1.D9" office:value-type="string">
            <text:p text:style-name="P15">童Cc-IV-2 戶外休閒活動知能的整合與運用。</text:p>
            <text:p text:style-name="P15">童Da-IV-1 露營活動中永續環保的探究、執行與省思。</text:p>
            <text:p text:style-name="P15">家Cc-IV-2 生活用品的創意設計與製作，以及個人興趣與能力的覺察。</text:p>
            <text:p text:style-name="P16">輔Bc-IV-1 主動探究問題、高層次思考的培養與創新能力的運用。</text:p>
          </table:table-cell>
          <table:table-cell table:style-name="表格1.E9" office:value-type="string">
            <text:p text:style-name="P15">2d-IV-1 運用創新能力，規畫合宜的活動，豐富個人及家庭生活。</text:p>
            <text:p text:style-name="P16">3d-IV-1 探索、體驗個人與環境的關係，規畫並執行合宜的戶外活動。</text:p>
          </table:table-cell>
          <table:table-cell table:style-name="表格1.F9" office:value-type="string">
            <text:p text:style-name="P15">1.實作評量</text:p>
            <text:p text:style-name="P15">2.高層次紙筆評量</text:p>
            <text:p text:style-name="P16">3.口語評量</text:p>
          </table:table-cell>
          <table:table-cell table:style-name="表格1.G9" office:value-type="string">
            <text:p text:style-name="P17">法定：綜合-環境-1</text:p>
            <text:p text:style-name="P17">法定：綜合-生涯發展教育-1</text:p>
            <text:p text:style-name="P17">課綱：綜合-戶外-(戶J2)-1</text:p>
            <text:p text:style-name="P17">課綱：綜合-環境-(環J4)-1</text:p>
            <text:p text:style-name="P19">課綱：綜合-生涯規畫-(涯J3)-1</text:p>
          </table:table-cell>
          <table:table-cell table:style-name="表格1.H9"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0"><text:span text:style-name="T3">□其他:______________</text:span></text:p>
          </table:table-cell>
          <table:table-cell table:style-name="表格1.I9"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8週</text:p>
            <text:p text:style-name="P3">10/20-10/24</text:p>
          </table:table-cell>
          <table:table-cell table:style-name="表格1.B10" office:value-type="string">
            <text:p text:style-name="P15">第一主題戶外創客</text:p>
            <text:p text:style-name="P16">第3單元手作創客趣</text:p>
          </table:table-cell>
          <table:table-cell table:style-name="表格1.C10" office:value-type="string">
            <text:p text:style-name="P16">綜-J-C1 探索人與環境的關係，規畫、執行服務學習和戶外學習活動，落實公民關懷並反思環境永續的行動價值。</text:p>
          </table:table-cell>
          <table:table-cell table:style-name="表格1.D10" office:value-type="string">
            <text:p text:style-name="P15">童Cc-IV-2 戶外休閒活動知能的整合與運用。</text:p>
            <text:p text:style-name="P15">童Da-IV-1 露營活動中永續環保的探究、執行與省思。</text:p>
            <text:p text:style-name="P15">家Cc-IV-2 生活用品的創意設計與製作，以及個人興趣與能力的覺察。</text:p>
            <text:p text:style-name="P16">輔Bc-IV-1 主動探究問題、高層次思考的培養與創新能力的運用。</text:p>
          </table:table-cell>
          <table:table-cell table:style-name="表格1.E10" office:value-type="string">
            <text:p text:style-name="P15">2d-IV-1 運用創新能力，規畫合宜的活動，豐富個人及家庭生活。</text:p>
            <text:p text:style-name="P16">3d-IV-1 探索、體驗個人與環境的關係，規畫並執行合宜的戶外活動。</text:p>
          </table:table-cell>
          <table:table-cell table:style-name="表格1.F10" office:value-type="string">
            <text:p text:style-name="P15">1.實作評量</text:p>
            <text:p text:style-name="P15">2.高層次紙筆評量</text:p>
            <text:p text:style-name="P16">3.口語評量</text:p>
          </table:table-cell>
          <table:table-cell table:style-name="表格1.G10" office:value-type="string">
            <text:p text:style-name="P17">法定：綜合-環境-1</text:p>
            <text:p text:style-name="P17">法定：綜合-生涯發展教育-1</text:p>
            <text:p text:style-name="P17">課綱：綜合-戶外-(戶J2)-1</text:p>
            <text:p text:style-name="P17">課綱：綜合-環境-(環J4)-1</text:p>
            <text:p text:style-name="P19">課綱：綜合-生涯規畫-(涯J3)-1</text:p>
          </table:table-cell>
          <table:table-cell table:style-name="表格1.H10"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3">□其他:______________</text:p>
          </table:table-cell>
          <table:table-cell table:style-name="表格1.I10"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9週</text:p>
            <text:p text:style-name="P3">10/27-10/31</text:p>
          </table:table-cell>
          <table:table-cell table:style-name="表格1.B11" office:value-type="string">
            <text:p text:style-name="P15">第一主題戶外創客</text:p>
            <text:p text:style-name="P16">第3單元手作創客趣</text:p>
          </table:table-cell>
          <table:table-cell table:style-name="表格1.C11" office:value-type="string">
            <text:p text:style-name="P16">綜-J-C1 探索人與環境的關係，規畫、執行服務學習和戶外學習活動，落實公民關懷並反思環境永續的行動價值。</text:p>
          </table:table-cell>
          <table:table-cell table:style-name="表格1.D11" office:value-type="string">
            <text:p text:style-name="P15">童Cc-IV-2 戶外休閒活動知能的整合與運用。</text:p>
            <text:p text:style-name="P15">童Da-IV-1 露營活動中永續環保的探究、執行與省思。</text:p>
            <text:p text:style-name="P15">家Cc-IV-2 生活用品的創意設計與製作，以及個人興趣與能力的覺察。</text:p>
            <text:p text:style-name="P16">輔Bc-IV-1 主動探究問題、高層次思考的培養與創新能力的運用。</text:p>
          </table:table-cell>
          <table:table-cell table:style-name="表格1.E11" office:value-type="string">
            <text:p text:style-name="P15">2d-IV-1 運用創新能力，規畫合宜的活動，豐富個人及家庭生活。</text:p>
            <text:p text:style-name="P16">3d-IV-1 探索、體驗個人與環境的關係，規畫並執行合宜的戶外活動。</text:p>
          </table:table-cell>
          <table:table-cell table:style-name="表格1.F11" office:value-type="string">
            <text:p text:style-name="P15">1.實作評量</text:p>
            <text:p text:style-name="P15">2.高層次紙筆評量</text:p>
            <text:p text:style-name="P16">3.口語評量</text:p>
          </table:table-cell>
          <table:table-cell table:style-name="表格1.G11" office:value-type="string">
            <text:p text:style-name="P17">法定：綜合-環境-1</text:p>
            <text:p text:style-name="P17">法定：綜合-生涯發展教育-1</text:p>
            <text:p text:style-name="P17">課綱：綜合-戶外-(戶J2)-1</text:p>
            <text:p text:style-name="P17">課綱：綜合-環境-(環J4)-1</text:p>
            <text:p text:style-name="P19">課綱：綜合-生涯規畫-(涯J3)-1</text:p>
          </table:table-cell>
          <table:table-cell table:style-name="表格1.H11"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0"><text:span text:style-name="T3">□其他:______________</text:span></text:p>
          </table:table-cell>
          <table:table-cell table:style-name="表格1.I11"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10週</text:p>
            <text:p text:style-name="P3">11/03-11/07</text:p>
          </table:table-cell>
          <table:table-cell table:style-name="表格1.B12" office:value-type="string">
            <text:p text:style-name="P15">第一主題戶外創客</text:p>
            <text:p text:style-name="P16">第3單元手作創客趣</text:p>
          </table:table-cell>
          <table:table-cell table:style-name="表格1.C12" office:value-type="string">
            <text:p text:style-name="P16">綜-J-C1 探索人與環境的關係，規畫、執行服務學習和戶外學習活動，落實公民關懷並反思環境永續的行動價值。</text:p>
          </table:table-cell>
          <table:table-cell table:style-name="表格1.D12" office:value-type="string">
            <text:p text:style-name="P15">童Cc-IV-2 戶外休閒活動知能的整合與運用。</text:p>
            <text:p text:style-name="P15">童Da-IV-1 露營活動中永續環保的探究、執行與省思。</text:p>
            <text:p text:style-name="P15">家Cc-IV-2 生活用品的創意設計與製作，以及個人興趣與能力的覺察。</text:p>
            <text:p text:style-name="P16">輔Bc-IV-1 主動探究問題、高層次思考的培養與創新能力的運用。</text:p>
          </table:table-cell>
          <table:table-cell table:style-name="表格1.E12" office:value-type="string">
            <text:p text:style-name="P15">2d-IV-1 運用創新能力，規畫合宜的活動，豐富個人及家庭生活。</text:p>
            <text:p text:style-name="P16">3d-IV-1 探索、體驗個人與環境的關係，規畫並執行合宜的戶外活動。</text:p>
          </table:table-cell>
          <table:table-cell table:style-name="表格1.F12" office:value-type="string">
            <text:p text:style-name="P15">1.實作評量</text:p>
            <text:p text:style-name="P15">2.高層次紙筆評量</text:p>
            <text:p text:style-name="P16">3.口語評量</text:p>
          </table:table-cell>
          <table:table-cell table:style-name="表格1.G12" office:value-type="string">
            <text:p text:style-name="P17">法定：綜合-環境-1</text:p>
            <text:p text:style-name="P17">法定：綜合-生涯發展教育-1</text:p>
            <text:p text:style-name="P17">課綱：綜合-戶外-(戶J2)-1</text:p>
            <text:p text:style-name="P17">課綱：綜合-環境-(環J4)-1</text:p>
            <text:p text:style-name="P19">課綱：綜合-生涯規畫-(涯J3)-1</text:p>
          </table:table-cell>
          <table:table-cell table:style-name="表格1.H12"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3">□其他:______________</text:p>
          </table:table-cell>
          <table:table-cell table:style-name="表格1.I12"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11週</text:p>
            <text:p text:style-name="P3">11/10-11/14</text:p>
          </table:table-cell>
          <table:table-cell table:style-name="表格1.B13" office:value-type="string">
            <text:p text:style-name="P15">第一主題戶外創客</text:p>
            <text:p text:style-name="P16">第3單元手作創客趣</text:p>
          </table:table-cell>
          <table:table-cell table:style-name="表格1.C13" office:value-type="string">
            <text:p text:style-name="P16">綜-J-C1 探索人與環境的關係，規畫、執行服務學習和戶外學習活動，落實公民關懷並反思環境永續的行動價值。</text:p>
          </table:table-cell>
          <table:table-cell table:style-name="表格1.D13" office:value-type="string">
            <text:p text:style-name="P15">童Cc-IV-2 戶外休閒活動知能的整合與運用。</text:p>
            <text:p text:style-name="P15">童Da-IV-1 露營活動中永續環保的探究、執行與省思。</text:p>
            <text:p text:style-name="P15">家Cc-IV-2 生活用品的創意設計與製作，以及個人興趣與能力的覺察。</text:p>
            <text:p text:style-name="P16">輔Bc-IV-1 主動探究問題、高層次思考的培養與創新能力的運用。</text:p>
          </table:table-cell>
          <table:table-cell table:style-name="表格1.E13" office:value-type="string">
            <text:p text:style-name="P15">2d-IV-1 運用創新能力，規畫合宜的活動，豐富個人及家庭生活。</text:p>
            <text:p text:style-name="P16">3d-IV-1 探索、體驗個人與環境的關係，規畫並執行合宜的戶外活動。</text:p>
          </table:table-cell>
          <table:table-cell table:style-name="表格1.F13" office:value-type="string">
            <text:p text:style-name="P15">1.實作評量</text:p>
            <text:p text:style-name="P15">2.高層次紙筆評量</text:p>
            <text:p text:style-name="P16">3.口語評量</text:p>
          </table:table-cell>
          <table:table-cell table:style-name="表格1.G13" office:value-type="string">
            <text:p text:style-name="P17">法定：綜合-環境-1</text:p>
            <text:p text:style-name="P17">法定：綜合-生涯發展教育-1</text:p>
            <text:p text:style-name="P17">課綱：綜合-戶外-(戶J2)-1</text:p>
            <text:p text:style-name="P17">課綱：綜合-環境-(環J4)-1</text:p>
            <text:p text:style-name="P19">課綱：綜合-生涯規畫-(涯J3)-1</text:p>
          </table:table-cell>
          <table:table-cell table:style-name="表格1.H13" office:value-type="string">
            <text:p text:style-name="P12">□即時直播:__________</text:p>
            <text:p text:style-name="P12">□預錄播放:__________</text:p>
            <text:p text:style-name="P12">█現有平台教學:_均一___ <text:s text:c="3"/><text:span text:style-name="T27"><text:s text:c="4"/></text:span><text:s text:c="5"/><text:span text:style-name="T27"><text:s text:c="4"/></text:span></text:p>
            <text:p text:style-name="P9"><text:span text:style-name="T3">□其他:______________</text:span></text:p>
          </table:table-cell>
          <table:table-cell table:style-name="表格1.I13" office:value-type="string">
            <text:p text:style-name="P11">□跨領域統整</text:p>
            <text:p text:style-name="P13">□協同教學規劃說明</text:p>
          </table:table-cell>
        </table:table-row>
        <table:table-row table:style-name="表格1.4">
          <table:table-cell table:style-name="表格1.A1" office:value-type="string">
            <text:p text:style-name="P3">第12週</text:p>
            <text:p text:style-name="P3">11/17-11/21</text:p>
          </table:table-cell>
          <table:table-cell table:style-name="表格1.B14" office:value-type="string">
            <text:p text:style-name="P15">第一主題戶外創客</text:p>
            <text:p text:style-name="P16">第3單元手作創客趣</text:p>
          </table:table-cell>
          <table:table-cell table:style-name="表格1.C14" office:value-type="string">
            <text:p text:style-name="P16">綜-J-C1 探索人與環境的關係，規畫、執行服務學習和戶外學習活動，落實公民關懷並反思環境永續的行動價值。</text:p>
          </table:table-cell>
          <table:table-cell table:style-name="表格1.D14" office:value-type="string">
            <text:p text:style-name="P15">童Cc-IV-2 戶外休閒活動知能的整合與運用。</text:p>
            <text:p text:style-name="P15">童Da-IV-1 露營活動中永續環保的探究、執行與省思。</text:p>
            <text:p text:style-name="P15">家Cc-IV-2 生活用品的創意設計與製作，以及個人興趣與能力的覺察。</text:p>
            <text:p text:style-name="P16">輔Bc-IV-1 主動探究問題、高層次思考的培養與創新能力的運用。</text:p>
          </table:table-cell>
          <table:table-cell table:style-name="表格1.E14" office:value-type="string">
            <text:p text:style-name="P15">2d-IV-1 運用創新能力，規畫合宜的活動，豐富個人及家庭生活。</text:p>
            <text:p text:style-name="P16">3d-IV-1 探索、體驗個人與環境的關係，規畫並執行合宜的戶外活動。</text:p>
          </table:table-cell>
          <table:table-cell table:style-name="表格1.F14" office:value-type="string">
            <text:p text:style-name="P15">1.實作評量</text:p>
            <text:p text:style-name="P15">2.高層次紙筆評量</text:p>
            <text:p text:style-name="P16">3.口語評量</text:p>
          </table:table-cell>
          <table:table-cell table:style-name="表格1.G14" office:value-type="string">
            <text:p text:style-name="P17">法定：綜合-環境-1</text:p>
            <text:p text:style-name="P17">法定：綜合-生涯發展教育-1</text:p>
            <text:p text:style-name="P17">課綱：綜合-戶外-(戶J2)-1</text:p>
            <text:p text:style-name="P17">課綱：綜合-環境-(環J4)-1</text:p>
            <text:p text:style-name="P19">課綱：綜合-生涯規畫-(涯J3)-1</text:p>
          </table:table-cell>
          <table:table-cell table:style-name="表格1.H14"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0"><text:span text:style-name="T3">□其他:______________</text:span></text:p>
          </table:table-cell>
          <table:table-cell table:style-name="表格1.I14"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13週</text:p>
            <text:p text:style-name="P3">11/24-11/28</text:p>
            <text:p text:style-name="P3">第二次定期評量</text:p>
          </table:table-cell>
          <table:table-cell table:style-name="表格1.B15" office:value-type="string">
            <text:p text:style-name="P15">第一主題戶外創客</text:p>
            <text:p text:style-name="P15">第3單元手作創客趣</text:p>
            <text:p text:style-name="P16">【第二次評量週】</text:p>
          </table:table-cell>
          <table:table-cell table:style-name="表格1.C15" office:value-type="string">
            <text:p text:style-name="P16">綜-J-C1 探索人與環境的關係，規畫、執行服務學習和戶外學習活動，落實公民關懷並反思環境永續的行動價值。</text:p>
          </table:table-cell>
          <table:table-cell table:style-name="表格1.D15" office:value-type="string">
            <text:p text:style-name="P15">童Cc-IV-2 戶外休閒活動知能的整合與運用。</text:p>
            <text:p text:style-name="P15">童Da-IV-1 露營活動中永續環保的探究、執行與省思。</text:p>
            <text:p text:style-name="P15">家Cc-IV-2 生活用品的創意設計與製作，以及個人興趣與能力的覺察。</text:p>
            <text:p text:style-name="P16">輔Bc-IV-1 主動探究問題、高層次思考的培養與創新能力的運用。</text:p>
          </table:table-cell>
          <table:table-cell table:style-name="表格1.E15" office:value-type="string">
            <text:p text:style-name="P15">2d-IV-1 運用創新能力，規畫合宜的活動，豐富個人及家庭生活。</text:p>
            <text:p text:style-name="P16">3d-IV-1 探索、體驗個人與環境的關係，規畫並執行合宜的戶外活動。</text:p>
          </table:table-cell>
          <table:table-cell table:style-name="表格1.F15" office:value-type="string">
            <text:p text:style-name="P15">1.實作評量</text:p>
            <text:p text:style-name="P15">2.高層次紙筆評量</text:p>
            <text:p text:style-name="P16">3.口語評量</text:p>
          </table:table-cell>
          <table:table-cell table:style-name="表格1.G15" office:value-type="string">
            <text:p text:style-name="P17">法定：綜合-環境-1</text:p>
            <text:p text:style-name="P17">法定：綜合-生涯發展教育-1</text:p>
            <text:p text:style-name="P17">課綱：綜合-戶外-(戶J2)-1</text:p>
            <text:p text:style-name="P17">課綱：綜合-環境-(環J4)-1</text:p>
            <text:p text:style-name="P19">課綱：綜合-生涯規畫-(涯J3)-1</text:p>
          </table:table-cell>
          <table:table-cell table:style-name="表格1.H15"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3">□其他:______________</text:p>
          </table:table-cell>
          <table:table-cell table:style-name="表格1.I15"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14週</text:p>
            <text:p text:style-name="P3">12/01-12/05</text:p>
          </table:table-cell>
          <table:table-cell table:style-name="表格1.B16" office:value-type="string">
            <text:p text:style-name="P15">第一主題戶外創客</text:p>
            <text:p text:style-name="P16">第3單元手作創客趣</text:p>
          </table:table-cell>
          <table:table-cell table:style-name="表格1.C16" office:value-type="string">
            <text:p text:style-name="P16">綜-J-C1 探索人與環境的關係，規畫、執行服務學習和戶外學習活動，落實公民關懷並反思環境永續的行動價值。</text:p>
          </table:table-cell>
          <table:table-cell table:style-name="表格1.D16" office:value-type="string">
            <text:p text:style-name="P15">童Cc-IV-2 戶外休閒活動知能的整合與運用。</text:p>
            <text:p text:style-name="P15">童Da-IV-1 露營活動中永續環保的探究、執行與省思。</text:p>
            <text:p text:style-name="P15">家Cc-IV-2 生活用品的創意設計與製作，以及個人興趣與能力的覺察。</text:p>
            <text:p text:style-name="P16">輔Bc-IV-1 主動探究問題、高層次思考的培養與創新能力的運用。</text:p>
          </table:table-cell>
          <table:table-cell table:style-name="表格1.E16" office:value-type="string">
            <text:p text:style-name="P15">2d-IV-1 運用創新能力，規畫合宜的活動，豐富個人及家庭生活。</text:p>
            <text:p text:style-name="P16">3d-IV-1 探索、體驗個人與環境的關係，規畫並執行合宜的戶外活動。</text:p>
          </table:table-cell>
          <table:table-cell table:style-name="表格1.F16" office:value-type="string">
            <text:p text:style-name="P15">1.實作評量</text:p>
            <text:p text:style-name="P15">2.高層次紙筆評量</text:p>
            <text:p text:style-name="P16">3.口語評量</text:p>
          </table:table-cell>
          <table:table-cell table:style-name="表格1.G16" office:value-type="string">
            <text:p text:style-name="P17">法定：綜合-環境-1</text:p>
            <text:p text:style-name="P17">法定：綜合-生涯發展教育-1</text:p>
            <text:p text:style-name="P17">課綱：綜合-戶外-(戶J2)-1</text:p>
            <text:p text:style-name="P17">課綱：綜合-環境-(環J4)-1</text:p>
            <text:p text:style-name="P19">課綱：綜合-生涯規畫-(涯J3)-1</text:p>
          </table:table-cell>
          <table:table-cell table:style-name="表格1.H16"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0"><text:span text:style-name="T3">□其他:______________</text:span></text:p>
          </table:table-cell>
          <table:table-cell table:style-name="表格1.I16"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15週</text:p>
            <text:p text:style-name="P3">12/08-12/12</text:p>
          </table:table-cell>
          <table:table-cell table:style-name="表格1.B17" office:value-type="string">
            <text:p text:style-name="P15">第一主題戶外創客</text:p>
            <text:p text:style-name="P16">第3單元手作創客趣</text:p>
          </table:table-cell>
          <table:table-cell table:style-name="表格1.C17" office:value-type="string">
            <text:p text:style-name="P16">綜-J-C1 探索人與環境的關係，規畫、執行服務學習和戶外學習活動，落實公民關懷並反思環境永續的行動價值。</text:p>
          </table:table-cell>
          <table:table-cell table:style-name="表格1.D17" office:value-type="string">
            <text:p text:style-name="P15">童Cc-IV-2 戶外休閒活動知能的整合與運用。</text:p>
            <text:p text:style-name="P15">童Da-IV-1 露營活動中永續環保的探究、執行與省思。</text:p>
            <text:p text:style-name="P15">家Cc-IV-2 生活用品的創意設計與製作，以及個人興趣與能力的覺察。</text:p>
            <text:p text:style-name="P16">輔Bc-IV-1 主動探究問題、高層次思考的培養與創新能力的運用。</text:p>
          </table:table-cell>
          <table:table-cell table:style-name="表格1.E17" office:value-type="string">
            <text:p text:style-name="P15">2d-IV-1 運用創新能力，規畫合宜的活動，豐富個人及家庭生活。</text:p>
            <text:p text:style-name="P16">3d-IV-1 探索、體驗個人與環境的關係，規畫並執行合宜的戶外活動。</text:p>
          </table:table-cell>
          <table:table-cell table:style-name="表格1.F17" office:value-type="string">
            <text:p text:style-name="P15">1.實作評量</text:p>
            <text:p text:style-name="P15">2.高層次紙筆評量</text:p>
            <text:p text:style-name="P16">3.口語評量</text:p>
          </table:table-cell>
          <table:table-cell table:style-name="表格1.G17" office:value-type="string">
            <text:p text:style-name="P17">法定：綜合-環境-1</text:p>
            <text:p text:style-name="P17">法定：綜合-生涯發展教育-1</text:p>
            <text:p text:style-name="P17">課綱：綜合-戶外-(戶J2)-1</text:p>
            <text:p text:style-name="P17">課綱：綜合-環境-(環J4)-1</text:p>
            <text:p text:style-name="P19">課綱：綜合-生涯規畫-(涯J3)-1</text:p>
          </table:table-cell>
          <table:table-cell table:style-name="表格1.H17"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3">□其他:______________</text:p>
          </table:table-cell>
          <table:table-cell table:style-name="表格1.I17"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16週</text:p>
            <text:p text:style-name="P3">12/15-12/19</text:p>
          </table:table-cell>
          <table:table-cell table:style-name="表格1.B18" office:value-type="string">
            <text:p text:style-name="P15">第二主題與童軍逛世界</text:p>
            <text:p text:style-name="P16">第1單元一「童」探世界</text:p>
          </table:table-cell>
          <table:table-cell table:style-name="表格1.C18" office:value-type="string">
            <text:p text:style-name="P15">綜-J-C1 探索人與環境的關係，規畫、執行服務學習和戶外學習活動，落實公民關懷並反思環境永續的行動價值。</text:p>
            <text:p text:style-name="P16">綜-J-C3 探索世界各地的生活方式，理解、尊重及關懷不同文化及族群，展現多元社會中應具備的生活能力。</text:p>
          </table:table-cell>
          <table:table-cell table:style-name="表格1.D18" office:value-type="string">
            <text:p text:style-name="P15">童Ab-IV-1 國內童軍與青少年活動的認識及參與，以增進生活能力。</text:p>
            <text:p text:style-name="P15">童Ab-IV-2 世界童軍活動資訊的蒐集與分享，以培養國際觀與全球關懷。</text:p>
            <text:p text:style-name="P15">童Ab-IV-3 童軍國際交流活動的認識與理解，並能選擇適合的參與方式。</text:p>
            <text:p text:style-name="P16">輔Dd-IV-3 多元文化社會的互動與關懷。</text:p>
          </table:table-cell>
          <table:table-cell table:style-name="表格1.E18" office:value-type="string">
            <text:p text:style-name="P15">3c-IV-1 探索世界各地的生活方式，展現自己對國際文化的理解與尊重。</text:p>
            <text:p text:style-name="P16">3c-IV-2 展現多元社會生活中所應具備的能力。</text:p>
          </table:table-cell>
          <table:table-cell table:style-name="表格1.F18" office:value-type="string">
            <text:p text:style-name="P15">1.實作評量</text:p>
            <text:p text:style-name="P15">2.高層次紙筆評量</text:p>
            <text:p text:style-name="P16">3.口語評量</text:p>
          </table:table-cell>
          <table:table-cell table:style-name="表格1.G18" office:value-type="string">
            <text:p text:style-name="P17">課綱：綜合-多元文化-(多J4)-1</text:p>
            <text:p text:style-name="P17">課綱：綜合-多元文化-(多J8)-1</text:p>
            <text:p text:style-name="P17">課綱：綜合-國際-(國J5)-1</text:p>
            <text:p text:style-name="P17">課綱：綜合-國際-(國J9)-1</text:p>
            <text:p text:style-name="P19">課綱：綜合-國際-(國J11)-1</text:p>
          </table:table-cell>
          <table:table-cell table:style-name="表格1.H18" office:value-type="string">
            <text:p text:style-name="P12">□即時直播:__________</text:p>
            <text:p text:style-name="P12">□預錄播放:__________</text:p>
            <text:p text:style-name="P12">█現有平台教學:_均一___ <text:s text:c="3"/><text:span text:style-name="T27"><text:s text:c="4"/></text:span><text:s text:c="5"/><text:span text:style-name="T27"><text:s text:c="4"/></text:span></text:p>
            <text:p text:style-name="P10"><text:span text:style-name="T3">□其他:______________</text:span></text:p>
          </table:table-cell>
          <table:table-cell table:style-name="表格1.I18"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17週</text:p>
            <text:p text:style-name="P3">12/22-12/26</text:p>
          </table:table-cell>
          <table:table-cell table:style-name="表格1.B19" office:value-type="string">
            <text:p text:style-name="P15">第二主題與童軍逛世界</text:p>
            <text:p text:style-name="P16">第1單元一「童」探世界</text:p>
          </table:table-cell>
          <table:table-cell table:style-name="表格1.C19" office:value-type="string">
            <text:p text:style-name="P15">綜-J-C1 探索人與環境的關係，規畫、執行服務學習和戶外學習活動，落實公民關懷並反思環境永續的行動價值。</text:p>
            <text:p text:style-name="P16">綜-J-C3 探索世界各地的生活方式，理解、尊重及關懷不同文化及族群，展現多元社會中應具備的生活能力。</text:p>
          </table:table-cell>
          <table:table-cell table:style-name="表格1.D19" office:value-type="string">
            <text:p text:style-name="P15">童Ab-IV-1 國內童軍與青少年活動的認識及參與，以增進生活能力。</text:p>
            <text:p text:style-name="P15">童Ab-IV-2 世界童軍活動資訊的蒐集與分享，以培養國際觀與全球關懷。</text:p>
            <text:p text:style-name="P15">童Ab-IV-3 童軍國際交流活動的認識與理解，並能選擇適合的參與方式。</text:p>
            <text:p text:style-name="P16">輔Dd-IV-3 多元文化社會的互動與關懷。</text:p>
          </table:table-cell>
          <table:table-cell table:style-name="表格1.E19" office:value-type="string">
            <text:p text:style-name="P15">3c-IV-1 探索世界各地的生活方式，展現自己對國際文化的理解與尊重。</text:p>
            <text:p text:style-name="P16">3c-IV-2 展現多元社會生活中所應具備的能力。</text:p>
          </table:table-cell>
          <table:table-cell table:style-name="表格1.F19" office:value-type="string">
            <text:p text:style-name="P15">1.實作評量</text:p>
            <text:p text:style-name="P15">2.高層次紙筆評量</text:p>
            <text:p text:style-name="P16">3.口語評量</text:p>
          </table:table-cell>
          <table:table-cell table:style-name="表格1.G19" office:value-type="string">
            <text:p text:style-name="P17">課綱：綜合-多元文化-(多J4)-1</text:p>
            <text:p text:style-name="P17">課綱：綜合-多元文化-(多J8)-1</text:p>
            <text:p text:style-name="P17">課綱：綜合-國際-(國J5)-1</text:p>
            <text:p text:style-name="P17">課綱：綜合-國際-(國J9)-1</text:p>
            <text:p text:style-name="P19">課綱：綜合-國際-(國J11)-1</text:p>
          </table:table-cell>
          <table:table-cell table:style-name="表格1.H19"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3">□其他:______________</text:p>
          </table:table-cell>
          <table:table-cell table:style-name="表格1.I19"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18週</text:p>
            <text:p text:style-name="P3">12/29-01/02</text:p>
          </table:table-cell>
          <table:table-cell table:style-name="表格1.B20" office:value-type="string">
            <text:p text:style-name="P15">第二主題與童軍逛世界</text:p>
            <text:p text:style-name="P16">第1單元一「童」探世界</text:p>
          </table:table-cell>
          <table:table-cell table:style-name="表格1.C20" office:value-type="string">
            <text:p text:style-name="P15">綜-J-C1 探索人與環境的關係，規畫、執行服務學習和戶外學習活動，落實公民關懷並反思環境永續的行動價值。</text:p>
            <text:p text:style-name="P16">綜-J-C3 探索世界各地的生活方式，理解、尊重及關懷不同文化及族群，展現多元社會中應具備的生活能力。</text:p>
          </table:table-cell>
          <table:table-cell table:style-name="表格1.D20" office:value-type="string">
            <text:p text:style-name="P15">童Ab-IV-1 國內童軍與青少年活動的認識及參與，以增進生活能力。</text:p>
            <text:p text:style-name="P15">童Ab-IV-2 世界童軍活動資訊的蒐集與分享，以培養國際觀與全球關懷。</text:p>
            <text:p text:style-name="P15">童Ab-IV-3 童軍國際交流活動的認識與理解，並能選擇適合的參與方式。</text:p>
            <text:p text:style-name="P16">輔Dd-IV-3 多元文化社會的互動與關懷。</text:p>
          </table:table-cell>
          <table:table-cell table:style-name="表格1.E20" office:value-type="string">
            <text:p text:style-name="P15">3c-IV-1 探索世界各地的生活方式，展現自己對國際文化的理解與尊重。</text:p>
            <text:p text:style-name="P16">3c-IV-2 展現多元社會生活中所應具備的能力。</text:p>
          </table:table-cell>
          <table:table-cell table:style-name="表格1.F20" office:value-type="string">
            <text:p text:style-name="P15">1.實作評量</text:p>
            <text:p text:style-name="P15">2.高層次紙筆評量</text:p>
            <text:p text:style-name="P16">3.口語評量</text:p>
          </table:table-cell>
          <table:table-cell table:style-name="表格1.G20" office:value-type="string">
            <text:p text:style-name="P17">課綱：綜合-多元文化-(多J4)-1</text:p>
            <text:p text:style-name="P17">課綱：綜合-多元文化-(多J8)-1</text:p>
            <text:p text:style-name="P17">課綱：綜合-國際-(國J5)-1</text:p>
            <text:p text:style-name="P17">課綱：綜合-國際-(國J9)-1</text:p>
            <text:p text:style-name="P19">課綱：綜合-國際-(國J11)-1</text:p>
          </table:table-cell>
          <table:table-cell table:style-name="表格1.H20"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0"><text:span text:style-name="T3">□其他:______________</text:span></text:p>
          </table:table-cell>
          <table:table-cell table:style-name="表格1.I20"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19週</text:p>
            <text:p text:style-name="P3">01/05-01/09</text:p>
          </table:table-cell>
          <table:table-cell table:style-name="表格1.B21" office:value-type="string">
            <text:p text:style-name="P15">第二主題與童軍逛世界</text:p>
            <text:p text:style-name="P16">第2單元一「童」去服務</text:p>
          </table:table-cell>
          <table:table-cell table:style-name="表格1.C21" office:value-type="string">
            <text:p text:style-name="P15">綜-J-C1 探索人與環境的關係，規畫、執行服務學習和戶外學習活動，落實公民關懷並反思環境永續的行動價值。</text:p>
            <text:p text:style-name="P16">綜-J-C3 探索世界各地的生活方式，理解、尊重及關懷不同文化及族群，展現多元社會中應具備的生活能力。</text:p>
          </table:table-cell>
          <table:table-cell table:style-name="表格1.D21" office:value-type="string">
            <text:p text:style-name="P15">童Ba-IV-1 服務學習的意義、價值與信念的理解及落實。</text:p>
            <text:p text:style-name="P15">童Bb-IV-2 服務活動方案的規畫與執行。</text:p>
            <text:p text:style-name="P15">童Bb-IV-3 服務活動的反思與多元能力的展現。</text:p>
            <text:p text:style-name="P15">童Bb-IV-4 國際服務活動的參與及文化交流。</text:p>
            <text:p text:style-name="P16">輔Dd-IV-3 多元文化社會的互動與關懷。</text:p>
          </table:table-cell>
          <table:table-cell table:style-name="表格1.E21" office:value-type="string">
            <text:p text:style-name="P15">3b-IV-1 落實社會服務的關懷行動，以深化服務情懷。</text:p>
            <text:p text:style-name="P16">3c-IV-1 探索世界各地的生活方式，展現自己對國際文化的理解與尊重。</text:p>
          </table:table-cell>
          <table:table-cell table:style-name="表格1.F21" office:value-type="string">
            <text:p text:style-name="P15">1.實作評量</text:p>
            <text:p text:style-name="P15">2.高層次紙筆評量</text:p>
            <text:p text:style-name="P16">3.口語評量</text:p>
          </table:table-cell>
          <table:table-cell table:style-name="表格1.G21" office:value-type="string">
            <text:p text:style-name="P17">課綱：綜合-多元文化-(多J4)-1</text:p>
            <text:p text:style-name="P17">課綱：綜合-多元文化-(多J8)-1</text:p>
            <text:p text:style-name="P17">課綱：綜合-國際-(國J5)-1</text:p>
            <text:p text:style-name="P17">課綱：綜合-國際-(國J9)-1</text:p>
            <text:p text:style-name="P19">課綱：綜合-國際-(國J11)-1</text:p>
          </table:table-cell>
          <table:table-cell table:style-name="表格1.H21"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3">□其他:______________</text:p>
          </table:table-cell>
          <table:table-cell table:style-name="表格1.I21"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20週</text:p>
            <text:p text:style-name="P3">01/12-01/16</text:p>
            <text:p text:style-name="P3">第三次定期評量</text:p>
          </table:table-cell>
          <table:table-cell table:style-name="表格1.B22" office:value-type="string">
            <text:p text:style-name="P15">第二主題與童軍逛世界</text:p>
            <text:p text:style-name="P15">第2單元一「童」去服務</text:p>
            <text:p text:style-name="P16">【第三次評量週】</text:p>
          </table:table-cell>
          <table:table-cell table:style-name="表格1.C22" office:value-type="string">
            <text:p text:style-name="P15">綜-J-C1 探索人與環境的關係，規畫、執行服務學習和戶外學習活動，落實公民關懷並反思環境永續的行動價值。</text:p>
            <text:p text:style-name="P16">綜-J-C3 探索世界各地的生活方式，理解、尊重及關懷不同文化及族群，展現多元社會中應具備的生活能力。</text:p>
          </table:table-cell>
          <table:table-cell table:style-name="表格1.D22" office:value-type="string">
            <text:p text:style-name="P15">童Ba-IV-1 服務學習的意義、價值與信念的理解及落實。</text:p>
            <text:p text:style-name="P15">童Bb-IV-2 服務活動方案的規畫與執行。</text:p>
            <text:p text:style-name="P15">童Bb-IV-3 服務活動的反思與多元能力的展現。</text:p>
            <text:p text:style-name="P15">童Bb-IV-4 國際服務活動的參與及文化交流。</text:p>
            <text:p text:style-name="P16">輔Dd-IV-3 多元文化社會的互動與關懷。</text:p>
          </table:table-cell>
          <table:table-cell table:style-name="表格1.E22" office:value-type="string">
            <text:p text:style-name="P15">3b-IV-1 落實社會服務的關懷行動，以深化服務情懷。</text:p>
            <text:p text:style-name="P16">3c-IV-1 探索世界各地的生活方式，展現自己對國際文化的理解與尊重。</text:p>
          </table:table-cell>
          <table:table-cell table:style-name="表格1.F22" office:value-type="string">
            <text:p text:style-name="P15">1.實作評量</text:p>
            <text:p text:style-name="P15">2.高層次紙筆評量</text:p>
            <text:p text:style-name="P16">3.口語評量</text:p>
          </table:table-cell>
          <table:table-cell table:style-name="表格1.G22" office:value-type="string">
            <text:p text:style-name="P17">課綱：綜合-多元文化-(多J4)-1</text:p>
            <text:p text:style-name="P17">課綱：綜合-多元文化-(多J8)-1</text:p>
            <text:p text:style-name="P17">課綱：綜合-國際-(國J5)-1</text:p>
            <text:p text:style-name="P17">課綱：綜合-國際-(國J9)-1</text:p>
            <text:p text:style-name="P19">課綱：綜合-國際-(國J11)-1</text:p>
          </table:table-cell>
          <table:table-cell table:style-name="表格1.H22"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0"><text:span text:style-name="T3">□其他:______________</text:span></text:p>
          </table:table-cell>
          <table:table-cell table:style-name="表格1.I22"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21週</text:p>
            <text:p text:style-name="P3">01/19-01/20</text:p>
          </table:table-cell>
          <table:table-cell table:style-name="表格1.B23" office:value-type="string">
            <text:p text:style-name="P15">第二主題與童軍逛世界</text:p>
            <text:p text:style-name="P15">第2單元一「童」去服務</text:p>
            <text:p text:style-name="P16">【休業式】</text:p>
          </table:table-cell>
          <table:table-cell table:style-name="表格1.C23" office:value-type="string">
            <text:p text:style-name="P15">綜-J-C1 探索人與環境的關係，規畫、執行服務學習和戶外學習活動，落實公民關懷並反思環境永續的行動價值。</text:p>
            <text:p text:style-name="P16">綜-J-C3 探索世界各地的生活方式，理解、尊重及關懷不同文化及族群，展現多元社會中應具備的生活能力。</text:p>
          </table:table-cell>
          <table:table-cell table:style-name="表格1.D23" office:value-type="string">
            <text:p text:style-name="P15">童Ba-IV-1 服務學習的意義、價值與信念的理解及落實。</text:p>
            <text:p text:style-name="P15">童Bb-IV-2 服務活動方案的規畫與執行。</text:p>
            <text:p text:style-name="P15">童Bb-IV-3 服務活動的反思與多元能力的展現。</text:p>
            <text:p text:style-name="P15">童Bb-IV-4 國際服務活動的參與及文化交流。</text:p>
            <text:p text:style-name="P16">輔Dd-IV-3 多元文化社會的互動與關懷。</text:p>
          </table:table-cell>
          <table:table-cell table:style-name="表格1.E23" office:value-type="string">
            <text:p text:style-name="P15">3b-IV-1 落實社會服務的關懷行動，以深化服務情懷。</text:p>
            <text:p text:style-name="P16">3c-IV-1 探索世界各地的生活方式，展現自己對國際文化的理解與尊重。</text:p>
          </table:table-cell>
          <table:table-cell table:style-name="表格1.F23" office:value-type="string">
            <text:p text:style-name="P15">1.實作評量</text:p>
            <text:p text:style-name="P15">2.高層次紙筆評量</text:p>
            <text:p text:style-name="P16">3.口語評量</text:p>
          </table:table-cell>
          <table:table-cell table:style-name="表格1.G23" office:value-type="string">
            <text:p text:style-name="P17">課綱：綜合-多元文化-(多J4)-1</text:p>
            <text:p text:style-name="P17">課綱：綜合-多元文化-(多J8)-1</text:p>
            <text:p text:style-name="P17">課綱：綜合-國際-(國J5)-1</text:p>
            <text:p text:style-name="P17">課綱：綜合-國際-(國J9)-1</text:p>
            <text:p text:style-name="P19">課綱：綜合-國際-(國J11)-1</text:p>
          </table:table-cell>
          <table:table-cell table:style-name="表格1.H23"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3">□其他:______________</text:p>
          </table:table-cell>
          <table:table-cell table:style-name="表格1.I23" office:value-type="string">
            <text:p text:style-name="P11">□跨領域統整</text:p>
            <text:p text:style-name="P10"><text:span text:style-name="T3">□協同教學規劃說明</text:span></text:p>
          </table:table-cell>
        </table:table-row>
      </table:table>
      <text:p text:style-name="P2"/>
      <text:p text:style-name="P21"><text:span text:style-name="T7">註1：若為一個單元或主題跨數週實施，可合併欄位書寫。</text:span></text:p>
      <text:p text:style-name="P21"><text:span text:style-name="T7">註2：「議題融入」中「法定議題」為必要項目，課綱議題則為鼓勵填寫。(例：法定/課綱：領域-議題-(議題實質內涵代碼)-時數)</text:span></text:p>
      <text:p text:style-name="P33"><text:span text:style-name="T7">（一）法定議題：</text:span><text:span text:style-name="T23">性別平等教育</text:span><text:span text:style-name="T20">、</text:span><text:span text:style-name="T23">環境教育課程</text:span><text:span text:style-name="T20">、</text:span><text:span text:style-name="T23">海洋教育</text:span><text:span text:style-name="T20">、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33"><text:span text:style-name="T7">（二）課綱議題：</text:span><text:span text:style-name="T9">性別平等</text:span><text:span text:style-name="T7">、</text:span><text:span text:style-name="T9">環境</text:span><text:span text:style-name="T7">、</text:span><text:span text:style-name="T9">海洋</text:span><text:span text:style-name="T7">、</text:span><text:span text:style-name="T9">家庭教育</text:span><text:span text:style-name="T7">、人權、品德、生命、法治、科技、資訊、能源、安全、防災、生涯規劃、多元文化、閱讀素養、戶外教育、國際教育、原住民族教育。</text:span></text:p>
      <text:p text:style-name="P21"><text:span text:style-name="T7">註3：</text:span><text:span text:style-name="T10">九年級第二學期須規劃學生畢業考後或國中會考後至畢業前課程活動之安排。</text:span></text:p>
      <text:p text:style-name="P34"><text:span text:style-name="T7">註4：須依據本土語文/臺灣手語各語種實際開課情形填寫課程計畫。</text:span></text:p>
      <text:p text:style-name="P34"><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0">(現有教學平台如均一教育平臺、因材網、達學堂、E-game、教育雲、學習吧、PaGamO等)</text:span></text:p>
      <text:p text:style-name="P34"><text:span text:style-name="T20">註6：</text:span><text:span text:style-name="T2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0">」</text:span><text:span text:style-name="T21">。</text:span></text:p>
      <text:p text:style-name="P4"/>
      <text:p text:style-name="P4"/>
      <text:p text:style-name="P25"><draw:custom-shape text:anchor-type="paragraph" draw:z-index="1" draw:name="文字方塊 1" draw:style-name="gr1" draw:text-style-name="P35"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伍-1</text:span></text:p>
      <text:p text:style-name="P24"><text:span text:style-name="T6">九</text:span><text:span text:style-name="T5">年級第</text:span><text:span text:style-name="T6"> <text:s text:c="2"/>2 </text:span><text:span text:style-name="T5">學期綜合活動/童軍領域/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3">週次</text:p>
            <text:p text:style-name="P3"><text:span text:style-name="T14">上學期</text:span><text:span text:style-name="T13">21</text:span><text:span text:style-name="T15">週</text:span><text:span text:style-name="T14">、下學期</text:span><text:span text:style-name="T13">21</text:span><text:span text:style-name="T15">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7">議題融入</text:p>
          </table:table-cell>
          <table:table-cell table:style-name="表格2.H1" table:number-rows-spanned="2" office:value-type="string">
            <text:p text:style-name="P5">線上教學方式</text:p>
            <text:p text:style-name="P5">（此為因應疫情之線上教學演練，每學期至少實施3次，</text:p>
            <text:p text:style-name="P3"><text:span text:style-name="T19">請見註5）</text:span></text:p>
          </table:table-cell>
          <table:table-cell table:style-name="表格2.I1" table:number-rows-spanned="2" office:value-type="string">
            <text:p text:style-name="P6"><text:span text:style-name="T24">「</text:span><text:span text:style-name="T8">跨領域統整或</text:span></text:p>
            <text:p text:style-name="P6"><text:span text:style-name="T8">協同教學</text:span><text:span text:style-name="T24">｣</text:span><text:span text:style-name="T8">規劃</text:span></text:p>
            <text:p text:style-name="P7">(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3</text:p>
            <text:p text:style-name="P3">開學</text:p>
          </table:table-cell>
          <table:table-cell table:style-name="表格2.B3" office:value-type="string">
            <text:p text:style-name="P16">第一主題永續環境We Do</text:p>
            <text:p text:style-name="P16">第1單元地球危機</text:p>
          </table:table-cell>
          <table:table-cell table:style-name="表格2.C3" office:value-type="string">
            <text:p text:style-name="P16">綜-J-C1 探索人與環境的關係，規畫、執行服務學習和戶外學習活動，落實公民關懷並反思環境永續的行動價值。</text:p>
          </table:table-cell>
          <table:table-cell table:style-name="表格2.D3" office:value-type="string">
            <text:p text:style-name="P16">童Dc-IV-2 國際環境議題的理解、參與及省思。</text:p>
            <text:p text:style-name="P16">童Da-IV-2 人類與生活環境互動關係的理解，及永續發展策略的實踐與省思。</text:p>
            <text:p text:style-name="P16">輔Ac-IV-2 珍惜、尊重與善待各種生命。</text:p>
          </table:table-cell>
          <table:table-cell table:style-name="表格2.E3" office:value-type="string">
            <text:p text:style-name="P16">3d-IV-2 分析環境與個人行為的關係，運用策略與行動，促進環境永續發展。</text:p>
          </table:table-cell>
          <table:table-cell table:style-name="表格2.F3" office:value-type="string">
            <text:p text:style-name="P16">1.口語評量</text:p>
            <text:p text:style-name="P16">2.高層次紙筆評量</text:p>
            <text:p text:style-name="P16">3.實作評量</text:p>
          </table:table-cell>
          <table:table-cell table:style-name="表格2.G3" office:value-type="string">
            <text:p text:style-name="P18">法定：綜合-環境-1</text:p>
            <text:p text:style-name="P18">法定：綜合-海洋-1</text:p>
            <text:p text:style-name="P18">課綱：綜合-環境-(環J2)-1</text:p>
            <text:p text:style-name="P18">課綱：綜合-環境-(環J5)-1</text:p>
            <text:p text:style-name="P18">課綱：綜合-海洋-(海J18)-1</text:p>
            <text:p text:style-name="P17">課綱：綜合-海洋-(海J19)-1</text:p>
          </table:table-cell>
          <table:table-cell table:style-name="表格2.H3" office:value-type="string">
            <text:p text:style-name="P11">範例：</text:p>
            <text:p text:style-name="P12">□即時直播:__________</text:p>
            <text:p text:style-name="P12">□預錄播放:__________</text:p>
            <text:p text:style-name="P12">█現有平台教學: <text:span text:style-name="T27">均一 <text:s text:c="5"/></text:span></text:p>
            <text:p text:style-name="P8"><text:span text:style-name="T3">□其他:______________</text:span><text:span text:style-name="T4"> <text:s text:c="2"/></text:span><text:s text:c="11"/></text:p>
          </table:table-cell>
          <table:table-cell table:style-name="表格2.I3" office:value-type="string">
            <text:p text:style-name="P11">□跨領域統整</text:p>
            <text:p text:style-name="P32">□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2.4">
          <table:table-cell table:style-name="表格2.A1" office:value-type="string">
            <text:p text:style-name="P3">第2週</text:p>
            <text:p text:style-name="P3">02/16-02/20</text:p>
          </table:table-cell>
          <table:table-cell table:style-name="表格2.B4" office:value-type="string">
            <text:p text:style-name="P15">第一主題永續環境We Do</text:p>
            <text:p text:style-name="P16">第1單元地球危機</text:p>
          </table:table-cell>
          <table:table-cell table:style-name="表格2.C4" office:value-type="string">
            <text:p text:style-name="P16">綜-J-C1 探索人與環境的關係，規畫、執行服務學習和戶外學習活動，落實公民關懷並反思環境永續的行動價值。</text:p>
          </table:table-cell>
          <table:table-cell table:style-name="表格2.D4" office:value-type="string">
            <text:p text:style-name="P15">童Dc-IV-2 國際環境議題的理解、參與及省思。</text:p>
            <text:p text:style-name="P15">童Da-IV-2 人類與生活環境互動關係的理解，及永續發展策略的實踐與省思。</text:p>
            <text:p text:style-name="P16">輔Ac-IV-2 珍惜、尊重與善待各種生命。</text:p>
          </table:table-cell>
          <table:table-cell table:style-name="表格2.E4" office:value-type="string">
            <text:p text:style-name="P16">3d-IV-2 分析環境與個人行為的關係，運用策略與行動，促進環境永續發展。</text:p>
          </table:table-cell>
          <table:table-cell table:style-name="表格2.F4" office:value-type="string">
            <text:p text:style-name="P15">1.口語評量</text:p>
            <text:p text:style-name="P15">2.高層次紙筆評量</text:p>
            <text:p text:style-name="P16">3.實作評量</text:p>
          </table:table-cell>
          <table:table-cell table:style-name="表格2.G4" office:value-type="string">
            <text:p text:style-name="P17">法定：綜合-環境-1</text:p>
            <text:p text:style-name="P17">法定：綜合-海洋-1</text:p>
            <text:p text:style-name="P17">課綱：綜合-環境-(環J2)-1</text:p>
            <text:p text:style-name="P17">課綱：綜合-環境-(環J5)-1</text:p>
            <text:p text:style-name="P17">課綱：綜合-海洋-(海J18)-1</text:p>
            <text:p text:style-name="P19">課綱：綜合-海洋-(海J19)-1</text:p>
          </table:table-cell>
          <table:table-cell table:style-name="表格2.H4"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9"><text:span text:style-name="T3">□其他:______________</text:span></text:p>
          </table:table-cell>
          <table:table-cell table:style-name="表格2.I4" office:value-type="string">
            <text:p text:style-name="P11">□跨領域統整</text:p>
            <text:p text:style-name="P13">□協同教學規劃說明</text:p>
          </table:table-cell>
        </table:table-row>
        <table:table-row table:style-name="表格2.4">
          <table:table-cell table:style-name="表格2.A1" office:value-type="string">
            <text:p text:style-name="P3">第3週</text:p>
            <text:p text:style-name="P3">02/23-02/27</text:p>
          </table:table-cell>
          <table:table-cell table:style-name="表格2.B5" office:value-type="string">
            <text:p text:style-name="P15">第一主題永續環境We Do</text:p>
            <text:p text:style-name="P16">第1單元地球危機</text:p>
          </table:table-cell>
          <table:table-cell table:style-name="表格2.C5" office:value-type="string">
            <text:p text:style-name="P16">綜-J-C1 探索人與環境的關係，規畫、執行服務學習和戶外學習活動，落實公民關懷並反思環境永續的行動價值。</text:p>
          </table:table-cell>
          <table:table-cell table:style-name="表格2.D5" office:value-type="string">
            <text:p text:style-name="P15">童Dc-IV-2 國際環境議題的理解、參與及省思。</text:p>
            <text:p text:style-name="P15">童Da-IV-2 人類與生活環境互動關係的理解，及永續發展策略的實踐與省思。</text:p>
            <text:p text:style-name="P16">輔Ac-IV-2 珍惜、尊重與善待各種生命。</text:p>
          </table:table-cell>
          <table:table-cell table:style-name="表格2.E5" office:value-type="string">
            <text:p text:style-name="P16">3d-IV-2 分析環境與個人行為的關係，運用策略與行動，促進環境永續發展。</text:p>
          </table:table-cell>
          <table:table-cell table:style-name="表格2.F5" office:value-type="string">
            <text:p text:style-name="P15">1.口語評量</text:p>
            <text:p text:style-name="P15">2.高層次紙筆評量</text:p>
            <text:p text:style-name="P16">3.實作評量</text:p>
          </table:table-cell>
          <table:table-cell table:style-name="表格2.G5" office:value-type="string">
            <text:p text:style-name="P17">法定：綜合-環境-1</text:p>
            <text:p text:style-name="P17">法定：綜合-海洋-1</text:p>
            <text:p text:style-name="P17">課綱：綜合-環境-(環J2)-1</text:p>
            <text:p text:style-name="P17">課綱：綜合-環境-(環J5)-1</text:p>
            <text:p text:style-name="P17">課綱：綜合-海洋-(海J18)-1</text:p>
            <text:p text:style-name="P19">課綱：綜合-海洋-(海J19)-1</text:p>
          </table:table-cell>
          <table:table-cell table:style-name="表格2.H5" office:value-type="string">
            <text:p text:style-name="P12">□即時直播:__________</text:p>
            <text:p text:style-name="P12">□預錄播放:__________</text:p>
            <text:p text:style-name="P12">█現有平台教學:均一____ <text:s text:c="3"/><text:span text:style-name="T27"><text:s text:c="4"/></text:span><text:s text:c="5"/><text:span text:style-name="T27"><text:s text:c="4"/></text:span></text:p>
            <text:p text:style-name="P10"><text:span text:style-name="T3">□其他:______________</text:span></text:p>
          </table:table-cell>
          <table:table-cell table:style-name="表格2.I5"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4週</text:p>
            <text:p text:style-name="P3">03/02-03/06</text:p>
          </table:table-cell>
          <table:table-cell table:style-name="表格2.B6" office:value-type="string">
            <text:p text:style-name="P15">第一主題永續環境We Do</text:p>
            <text:p text:style-name="P16">第2單元我與永續的距離</text:p>
          </table:table-cell>
          <table:table-cell table:style-name="表格2.C6" office:value-type="string">
            <text:p text:style-name="P16">綜-J-C1 探索人與環境的關係，規畫、執行服務學習和戶外學習活動，落實公民關懷並反思環境永續的行動價值。</text:p>
          </table:table-cell>
          <table:table-cell table:style-name="表格2.D6" office:value-type="string">
            <text:p text:style-name="P15">童Dc-IV-2 國際環境議題的理解、參與及省思。</text:p>
            <text:p text:style-name="P15">童Da-IV-2 人類與生活環境互動關係的理解，及永續發展策略的實踐與省思。</text:p>
            <text:p text:style-name="P16">家Ca-IV-2 消費管道的分析比較、資源運用與風險評估，以及合宜的消費行為。</text:p>
          </table:table-cell>
          <table:table-cell table:style-name="表格2.E6" office:value-type="string">
            <text:p text:style-name="P15">3d-IV-2 分析環境與個人行為的關係，運用策略與行動，促進環境永續發展。</text:p>
            <text:p text:style-name="P16">2c-IV-2 有效蒐集、分析及開發各項資源，做出合宜的決定與運用。</text:p>
          </table:table-cell>
          <table:table-cell table:style-name="表格2.F6" office:value-type="string">
            <text:p text:style-name="P15">1.口語評量</text:p>
            <text:p text:style-name="P15">2.高層次紙筆評量</text:p>
            <text:p text:style-name="P16">3.實作評量</text:p>
          </table:table-cell>
          <table:table-cell table:style-name="表格2.G6" office:value-type="string">
            <text:p text:style-name="P17">法定：綜合-環境-1</text:p>
            <text:p text:style-name="P17">法定：綜合-海洋-1</text:p>
            <text:p text:style-name="P17">課綱：綜合-環境-(環J2)-1</text:p>
            <text:p text:style-name="P17">課綱：綜合-環境-(環J5)-1</text:p>
            <text:p text:style-name="P17">課綱：綜合-海洋-(海J18)-1</text:p>
            <text:p text:style-name="P19">課綱：綜合-海洋-(海J19)-1</text:p>
          </table:table-cell>
          <table:table-cell table:style-name="表格2.H6"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3">□其他:______________</text:p>
          </table:table-cell>
          <table:table-cell table:style-name="表格2.I6"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5週</text:p>
            <text:p text:style-name="P3">03/09-03/13</text:p>
          </table:table-cell>
          <table:table-cell table:style-name="表格2.B7" office:value-type="string">
            <text:p text:style-name="P15">第一主題永續環境We Do</text:p>
            <text:p text:style-name="P16">第2單元我與永續的距離</text:p>
          </table:table-cell>
          <table:table-cell table:style-name="表格2.C7" office:value-type="string">
            <text:p text:style-name="P16">綜-J-C1 探索人與環境的關係，規畫、執行服務學習和戶外學習活動，落實公民關懷並反思環境永續的行動價值。</text:p>
          </table:table-cell>
          <table:table-cell table:style-name="表格2.D7" office:value-type="string">
            <text:p text:style-name="P15">童Dc-IV-2 國際環境議題的理解、參與及省思。</text:p>
            <text:p text:style-name="P15">童Da-IV-2 人類與生活環境互動關係的理解，及永續發展策略的實踐與省思。</text:p>
            <text:p text:style-name="P16">家Ca-IV-2 消費管道的分析比較、資源運用與風險評估，以及合宜的消費行為。</text:p>
          </table:table-cell>
          <table:table-cell table:style-name="表格2.E7" office:value-type="string">
            <text:p text:style-name="P15">3d-IV-2 分析環境與個人行為的關係，運用策略與行動，促進環境永續發展。</text:p>
            <text:p text:style-name="P16">2c-IV-2 有效蒐集、分析及開發各項資源，做出合宜的決定與運用。</text:p>
          </table:table-cell>
          <table:table-cell table:style-name="表格2.F7" office:value-type="string">
            <text:p text:style-name="P15">1.口語評量</text:p>
            <text:p text:style-name="P15">2.高層次紙筆評量</text:p>
            <text:p text:style-name="P16">3.實作評量</text:p>
          </table:table-cell>
          <table:table-cell table:style-name="表格2.G7" office:value-type="string">
            <text:p text:style-name="P17">法定：綜合-環境-1</text:p>
            <text:p text:style-name="P17">法定：綜合-海洋-1</text:p>
            <text:p text:style-name="P17">課綱：綜合-環境-(環J2)-1</text:p>
            <text:p text:style-name="P17">課綱：綜合-環境-(環J5)-1</text:p>
            <text:p text:style-name="P17">課綱：綜合-海洋-(海J18)-1</text:p>
            <text:p text:style-name="P19">課綱：綜合-海洋-(海J19)-1</text:p>
          </table:table-cell>
          <table:table-cell table:style-name="表格2.H7"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0"><text:span text:style-name="T3">□其他:______________</text:span></text:p>
          </table:table-cell>
          <table:table-cell table:style-name="表格2.I7"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6週</text:p>
            <text:p text:style-name="P3">03/16-03/20</text:p>
          </table:table-cell>
          <table:table-cell table:style-name="表格2.B8" office:value-type="string">
            <text:p text:style-name="P15">第一主題永續環境We Do</text:p>
            <text:p text:style-name="P16">第2單元我與永續的距離</text:p>
          </table:table-cell>
          <table:table-cell table:style-name="表格2.C8" office:value-type="string">
            <text:p text:style-name="P16">綜-J-C1 探索人與環境的關係，規畫、執行服務學習和戶外學習活動，落實公民關懷並反思環境永續的行動價值。</text:p>
          </table:table-cell>
          <table:table-cell table:style-name="表格2.D8" office:value-type="string">
            <text:p text:style-name="P15">童Dc-IV-2 國際環境議題的理解、參與及省思。</text:p>
            <text:p text:style-name="P15">童Da-IV-2 人類與生活環境互動關係的理解，及永續發展策略的實踐與省思。</text:p>
            <text:p text:style-name="P16">家Ca-IV-2 消費管道的分析比較、資源運用與風險評估，以及合宜的消費行為。</text:p>
          </table:table-cell>
          <table:table-cell table:style-name="表格2.E8" office:value-type="string">
            <text:p text:style-name="P15">3d-IV-2 分析環境與個人行為的關係，運用策略與行動，促進環境永續發展。</text:p>
            <text:p text:style-name="P16">2c-IV-2 有效蒐集、分析及開發各項資源，做出合宜的決定與運用。</text:p>
          </table:table-cell>
          <table:table-cell table:style-name="表格2.F8" office:value-type="string">
            <text:p text:style-name="P15">1.口語評量</text:p>
            <text:p text:style-name="P15">2.高層次紙筆評量</text:p>
            <text:p text:style-name="P16">3.實作評量</text:p>
          </table:table-cell>
          <table:table-cell table:style-name="表格2.G8" office:value-type="string">
            <text:p text:style-name="P17">法定：綜合-環境-1</text:p>
            <text:p text:style-name="P17">法定：綜合-海洋-1</text:p>
            <text:p text:style-name="P17">課綱：綜合-環境-(環J2)-1</text:p>
            <text:p text:style-name="P17">課綱：綜合-環境-(環J5)-1</text:p>
            <text:p text:style-name="P17">課綱：綜合-海洋-(海J18)-1</text:p>
            <text:p text:style-name="P19">課綱：綜合-海洋-(海J19)-1</text:p>
          </table:table-cell>
          <table:table-cell table:style-name="表格2.H8"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3">□其他:______________</text:p>
          </table:table-cell>
          <table:table-cell table:style-name="表格2.I8"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7週</text:p>
            <text:p text:style-name="P3">03/23-03/27</text:p>
            <text:p text:style-name="P3">第一次定期評量</text:p>
          </table:table-cell>
          <table:table-cell table:style-name="表格2.B9" office:value-type="string">
            <text:p text:style-name="P15">第二主題青春樂休閒</text:p>
            <text:p text:style-name="P15">第1單元休閒不一Young</text:p>
            <text:p text:style-name="P16">【第一次評量週】</text:p>
          </table:table-cell>
          <table:table-cell table:style-name="表格2.C9" office:value-type="string">
            <text:p text:style-name="P16">綜-J-A3 因應社會變遷與環境風險，檢核、評估學習及生活計畫，發揮創新思維，運用最佳策略，保護自我與他人。</text:p>
          </table:table-cell>
          <table:table-cell table:style-name="表格2.D9" office:value-type="string">
            <text:p text:style-name="P15">童Cc-IV-2 戶外休閒活動知能的整合與運用。</text:p>
            <text:p text:style-name="P15">家Ca-IV-1 個人與家庭生活的金錢及時間管理。</text:p>
            <text:p text:style-name="P16">輔Bc-IV-2 多元能力的學習展現與經驗統整。</text:p>
          </table:table-cell>
          <table:table-cell table:style-name="表格2.E9" office:value-type="string">
            <text:p text:style-name="P15">2c-IV-2 有效蒐集、分析及開發各項資源，做出合宜的決定與運用。</text:p>
            <text:p text:style-name="P16">1a-IV-2 展現自己的興趣與多元能力，接納自我，以促進個人成長。</text:p>
          </table:table-cell>
          <table:table-cell table:style-name="表格2.F9" office:value-type="string">
            <text:p text:style-name="P15">1.口語評量</text:p>
            <text:p text:style-name="P16">2.實作評量</text:p>
          </table:table-cell>
          <table:table-cell table:style-name="表格2.G9" office:value-type="string">
            <text:p text:style-name="P17">法定：綜合-生涯發展教育-1</text:p>
            <text:p text:style-name="P17">課綱：綜合-生命-(生J5)-1</text:p>
            <text:p text:style-name="P17">課綱：綜合-戶外-(戶J3)-1</text:p>
            <text:p text:style-name="P19">課綱：綜合-生涯規畫-(涯J13)-1</text:p>
          </table:table-cell>
          <table:table-cell table:style-name="表格2.H9"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0"><text:span text:style-name="T3">□其他:______________</text:span></text:p>
          </table:table-cell>
          <table:table-cell table:style-name="表格2.I9"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8週</text:p>
            <text:p text:style-name="P3">03/30-04/03</text:p>
          </table:table-cell>
          <table:table-cell table:style-name="表格2.B10" office:value-type="string">
            <text:p text:style-name="P15">第二主題青春樂休閒</text:p>
            <text:p text:style-name="P16">第1單元休閒不一Young</text:p>
          </table:table-cell>
          <table:table-cell table:style-name="表格2.C10" office:value-type="string">
            <text:p text:style-name="P16">綜-J-A3 因應社會變遷與環境風險，檢核、評估學習及生活計畫，發揮創新思維，運用最佳策略，保護自我與他人。</text:p>
          </table:table-cell>
          <table:table-cell table:style-name="表格2.D10" office:value-type="string">
            <text:p text:style-name="P15">童Cc-IV-2 戶外休閒活動知能的整合與運用。</text:p>
            <text:p text:style-name="P15">家Ca-IV-1 個人與家庭生活的金錢及時間管理。</text:p>
            <text:p text:style-name="P16">輔Bc-IV-2 多元能力的學習展現與經驗統整。</text:p>
          </table:table-cell>
          <table:table-cell table:style-name="表格2.E10" office:value-type="string">
            <text:p text:style-name="P15">2c-IV-2 有效蒐集、分析及開發各項資源，做出合宜的決定與運用。</text:p>
            <text:p text:style-name="P16">1a-IV-2 展現自己的興趣與多元能力，接納自我，以促進個人成長。</text:p>
          </table:table-cell>
          <table:table-cell table:style-name="表格2.F10" office:value-type="string">
            <text:p text:style-name="P15">1.口語評量</text:p>
            <text:p text:style-name="P16">2.實作評量</text:p>
          </table:table-cell>
          <table:table-cell table:style-name="表格2.G10" office:value-type="string">
            <text:p text:style-name="P17">法定：綜合-生涯發展教育-1</text:p>
            <text:p text:style-name="P17">課綱：綜合-生命-(生J5)-1</text:p>
            <text:p text:style-name="P17">課綱：綜合-戶外-(戶J3)-1</text:p>
            <text:p text:style-name="P19">課綱：綜合-生涯規畫-(涯J13)-1</text:p>
          </table:table-cell>
          <table:table-cell table:style-name="表格2.H10"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3">□其他:______________</text:p>
          </table:table-cell>
          <table:table-cell table:style-name="表格2.I10"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9週</text:p>
            <text:p text:style-name="P3">04/06-04/10</text:p>
          </table:table-cell>
          <table:table-cell table:style-name="表格2.B11" office:value-type="string">
            <text:p text:style-name="P15">第二主題青春樂休閒</text:p>
            <text:p text:style-name="P16">第1單元休閒不一Young</text:p>
          </table:table-cell>
          <table:table-cell table:style-name="表格2.C11" office:value-type="string">
            <text:p text:style-name="P16">綜-J-A3 因應社會變遷與環境風險，檢核、評估學習及生活計畫，發揮創新思維，運用最佳策略，保護自我與他人。</text:p>
          </table:table-cell>
          <table:table-cell table:style-name="表格2.D11" office:value-type="string">
            <text:p text:style-name="P15">童Cc-IV-2 戶外休閒活動知能的整合與運用。</text:p>
            <text:p text:style-name="P15">家Ca-IV-1 個人與家庭生活的金錢及時間管理。</text:p>
            <text:p text:style-name="P16">輔Bc-IV-2 多元能力的學習展現與經驗統整。</text:p>
          </table:table-cell>
          <table:table-cell table:style-name="表格2.E11" office:value-type="string">
            <text:p text:style-name="P15">2c-IV-2 有效蒐集、分析及開發各項資源，做出合宜的決定與運用。</text:p>
            <text:p text:style-name="P16">1a-IV-2 展現自己的興趣與多元能力，接納自我，以促進個人成長。</text:p>
          </table:table-cell>
          <table:table-cell table:style-name="表格2.F11" office:value-type="string">
            <text:p text:style-name="P15">1.口語評量</text:p>
            <text:p text:style-name="P16">2.實作評量</text:p>
          </table:table-cell>
          <table:table-cell table:style-name="表格2.G11" office:value-type="string">
            <text:p text:style-name="P17">法定：綜合-生涯發展教育-1</text:p>
            <text:p text:style-name="P17">課綱：綜合-生命-(生J5)-1</text:p>
            <text:p text:style-name="P17">課綱：綜合-戶外-(戶J3)-1</text:p>
            <text:p text:style-name="P19">課綱：綜合-生涯規畫-(涯J13)-1</text:p>
          </table:table-cell>
          <table:table-cell table:style-name="表格2.H11" office:value-type="string">
            <text:p text:style-name="P12">□即時直播:__________</text:p>
            <text:p text:style-name="P12">□預錄播放:__________</text:p>
            <text:p text:style-name="P12">█現有平台教學:_均一___ <text:s text:c="3"/><text:span text:style-name="T27"><text:s text:c="4"/></text:span><text:s text:c="5"/><text:span text:style-name="T27"><text:s text:c="4"/></text:span></text:p>
            <text:p text:style-name="P10"><text:span text:style-name="T3">□其他:______________</text:span></text:p>
          </table:table-cell>
          <table:table-cell table:style-name="表格2.I11"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10週</text:p>
            <text:p text:style-name="P3">04/13-04/17</text:p>
          </table:table-cell>
          <table:table-cell table:style-name="表格2.B12" office:value-type="string">
            <text:p text:style-name="P15">第二主題青春樂休閒</text:p>
            <text:p text:style-name="P16">第2單元戶外樂活趣</text:p>
          </table:table-cell>
          <table:table-cell table:style-name="表格2.C12" office:value-type="string">
            <text:p text:style-name="P16">綜-J-A3 因應社會變遷與環境風險，檢核、評估學習及生活計畫，發揮創新思維，運用最佳策略，保護自我與他人。</text:p>
          </table:table-cell>
          <table:table-cell table:style-name="表格2.D12" office:value-type="string">
            <text:p text:style-name="P15">童Cc-IV-2 戶外休閒活動知能的整合與運用。</text:p>
            <text:p text:style-name="P15">童Db-IV-3 友善環境的樂活旅行與遊憩活動。</text:p>
            <text:p text:style-name="P15">童Dc-IV-1 戶外休閒活動中的環保策略與行動。</text:p>
            <text:p text:style-name="P16">輔Bc-IV-1 主動探究問題、高層次思考的培養與創新能力的運用。</text:p>
          </table:table-cell>
          <table:table-cell table:style-name="表格2.E12" office:value-type="string">
            <text:p text:style-name="P15">3d-IV-1 探索、體驗個人與環境的關係，規畫並執行合宜的戶外活動。</text:p>
            <text:p text:style-name="P16">2d-IV-1 運用創新能力，規畫合宜的活動，豐富個人及家庭生活。</text:p>
          </table:table-cell>
          <table:table-cell table:style-name="表格2.F12" office:value-type="string">
            <text:p text:style-name="P15">1.口語評量</text:p>
            <text:p text:style-name="P15">2.高層次紙筆評量</text:p>
            <text:p text:style-name="P16">3.實作評量</text:p>
          </table:table-cell>
          <table:table-cell table:style-name="表格2.G12" office:value-type="string">
            <text:p text:style-name="P17">法定：綜合-生涯發展教育-1</text:p>
            <text:p text:style-name="P17">課綱：綜合-生命-(生J5)-1</text:p>
            <text:p text:style-name="P17">課綱：綜合-戶外-(戶J3)-1</text:p>
            <text:p text:style-name="P19">課綱：綜合-生涯規畫-(涯J13)-1</text:p>
          </table:table-cell>
          <table:table-cell table:style-name="表格2.H12"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3">□其他:______________</text:p>
          </table:table-cell>
          <table:table-cell table:style-name="表格2.I12"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11週</text:p>
            <text:p text:style-name="P3">04/20-04/24</text:p>
          </table:table-cell>
          <table:table-cell table:style-name="表格2.B13" office:value-type="string">
            <text:p text:style-name="P15">第二主題青春樂休閒</text:p>
            <text:p text:style-name="P16">第2單元戶外樂活趣</text:p>
          </table:table-cell>
          <table:table-cell table:style-name="表格2.C13" office:value-type="string">
            <text:p text:style-name="P16">綜-J-A3 因應社會變遷與環境風險，檢核、評估學習及生活計畫，發揮創新思維，運用最佳策略，保護自我與他人。</text:p>
          </table:table-cell>
          <table:table-cell table:style-name="表格2.D13" office:value-type="string">
            <text:p text:style-name="P15">童Cc-IV-2 戶外休閒活動知能的整合與運用。</text:p>
            <text:p text:style-name="P15">童Db-IV-3 友善環境的樂活旅行與遊憩活動。</text:p>
            <text:p text:style-name="P15">童Dc-IV-1 戶外休閒活動中的環保策略與行動。</text:p>
            <text:p text:style-name="P16">輔Bc-IV-1 主動探究問題、高層次思考的培養與創新能力的運用。</text:p>
          </table:table-cell>
          <table:table-cell table:style-name="表格2.E13" office:value-type="string">
            <text:p text:style-name="P15">3d-IV-1 探索、體驗個人與環境的關係，規畫並執行合宜的戶外活動。</text:p>
            <text:p text:style-name="P16">2d-IV-1 運用創新能力，規畫合宜的活動，豐富個人及家庭生活。</text:p>
          </table:table-cell>
          <table:table-cell table:style-name="表格2.F13" office:value-type="string">
            <text:p text:style-name="P15">1.口語評量</text:p>
            <text:p text:style-name="P15">2.高層次紙筆評量</text:p>
            <text:p text:style-name="P16">3.實作評量</text:p>
          </table:table-cell>
          <table:table-cell table:style-name="表格2.G13" office:value-type="string">
            <text:p text:style-name="P17">法定：綜合-生涯發展教育-1</text:p>
            <text:p text:style-name="P17">課綱：綜合-生命-(生J5)-1</text:p>
            <text:p text:style-name="P17">課綱：綜合-戶外-(戶J3)-1</text:p>
            <text:p text:style-name="P19">課綱：綜合-生涯規畫-(涯J13)-1</text:p>
          </table:table-cell>
          <table:table-cell table:style-name="表格2.H13"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9"><text:span text:style-name="T3">□其他:______________</text:span></text:p>
          </table:table-cell>
          <table:table-cell table:style-name="表格2.I13" office:value-type="string">
            <text:p text:style-name="P11">□跨領域統整</text:p>
            <text:p text:style-name="P13">□協同教學規劃說明</text:p>
          </table:table-cell>
        </table:table-row>
        <table:table-row table:style-name="表格2.4">
          <table:table-cell table:style-name="表格2.A1" office:value-type="string">
            <text:p text:style-name="P3">第12週</text:p>
            <text:p text:style-name="P3">04/27-05/01</text:p>
          </table:table-cell>
          <table:table-cell table:style-name="表格2.B14" office:value-type="string">
            <text:p text:style-name="P15">第二主題青春樂休閒</text:p>
            <text:p text:style-name="P16">第2單元戶外樂活趣</text:p>
          </table:table-cell>
          <table:table-cell table:style-name="表格2.C14" office:value-type="string">
            <text:p text:style-name="P16">綜-J-A3 因應社會變遷與環境風險，檢核、評估學習及生活計畫，發揮創新思維，運用最佳策略，保護自我與他人。</text:p>
          </table:table-cell>
          <table:table-cell table:style-name="表格2.D14" office:value-type="string">
            <text:p text:style-name="P15">童Cc-IV-2 戶外休閒活動知能的整合與運用。</text:p>
            <text:p text:style-name="P15">童Db-IV-3 友善環境的樂活旅行與遊憩活動。</text:p>
            <text:p text:style-name="P15">童Dc-IV-1 戶外休閒活動中的環保策略與行動。</text:p>
            <text:p text:style-name="P16">輔Bc-IV-1 主動探究問題、高層次思考的培養與創新能力的運用。</text:p>
          </table:table-cell>
          <table:table-cell table:style-name="表格2.E14" office:value-type="string">
            <text:p text:style-name="P15">3d-IV-1 探索、體驗個人與環境的關係，規畫並執行合宜的戶外活動。</text:p>
            <text:p text:style-name="P16">2d-IV-1 運用創新能力，規畫合宜的活動，豐富個人及家庭生活。</text:p>
          </table:table-cell>
          <table:table-cell table:style-name="表格2.F14" office:value-type="string">
            <text:p text:style-name="P15">1.口語評量</text:p>
            <text:p text:style-name="P15">2.高層次紙筆評量</text:p>
            <text:p text:style-name="P16">3.實作評量</text:p>
          </table:table-cell>
          <table:table-cell table:style-name="表格2.G14" office:value-type="string">
            <text:p text:style-name="P17">法定：綜合-生涯發展教育-1</text:p>
            <text:p text:style-name="P17">課綱：綜合-生命-(生J5)-1</text:p>
            <text:p text:style-name="P17">課綱：綜合-戶外-(戶J3)-1</text:p>
            <text:p text:style-name="P19">課綱：綜合-生涯規畫-(涯J13)-1</text:p>
          </table:table-cell>
          <table:table-cell table:style-name="表格2.H14"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0"><text:span text:style-name="T3">□其他:______________</text:span></text:p>
          </table:table-cell>
          <table:table-cell table:style-name="表格2.I14"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13週</text:p>
            <text:p text:style-name="P3">05/04-05/08</text:p>
            <text:p text:style-name="P3">第二次定期評量</text:p>
          </table:table-cell>
          <table:table-cell table:style-name="表格2.B15" office:value-type="string">
            <text:p text:style-name="P15">第二主題青春樂休閒</text:p>
            <text:p text:style-name="P15">第2單元戶外樂活趣</text:p>
            <text:p text:style-name="P16">【第二次評量週】</text:p>
          </table:table-cell>
          <table:table-cell table:style-name="表格2.C15" office:value-type="string">
            <text:p text:style-name="P16">綜-J-A3 因應社會變遷與環境風險，檢核、評估學習及生活計畫，發揮創新思維，運用最佳策略，保護自我與他人。</text:p>
          </table:table-cell>
          <table:table-cell table:style-name="表格2.D15" office:value-type="string">
            <text:p text:style-name="P15">童Cc-IV-2 戶外休閒活動知能的整合與運用。</text:p>
            <text:p text:style-name="P15">童Db-IV-3 友善環境的樂活旅行與遊憩活動。</text:p>
            <text:p text:style-name="P15">童Dc-IV-1 戶外休閒活動中的環保策略與行動。</text:p>
            <text:p text:style-name="P16">輔Bc-IV-1 主動探究問題、高層次思考的培養與創新能力的運用。</text:p>
          </table:table-cell>
          <table:table-cell table:style-name="表格2.E15" office:value-type="string">
            <text:p text:style-name="P15">3d-IV-1 探索、體驗個人與環境的關係，規畫並執行合宜的戶外活動。</text:p>
            <text:p text:style-name="P16">2d-IV-1 運用創新能力，規畫合宜的活動，豐富個人及家庭生活。</text:p>
          </table:table-cell>
          <table:table-cell table:style-name="表格2.F15" office:value-type="string">
            <text:p text:style-name="P15">1.口語評量</text:p>
            <text:p text:style-name="P15">2.高層次紙筆評量</text:p>
            <text:p text:style-name="P16">3.實作評量</text:p>
          </table:table-cell>
          <table:table-cell table:style-name="表格2.G15" office:value-type="string">
            <text:p text:style-name="P17">法定：綜合-生涯發展教育-1</text:p>
            <text:p text:style-name="P17">課綱：綜合-生命-(生J5)-1</text:p>
            <text:p text:style-name="P17">課綱：綜合-戶外-(戶J3)-1</text:p>
            <text:p text:style-name="P19">課綱：綜合-生涯規畫-(涯J13)-1</text:p>
          </table:table-cell>
          <table:table-cell table:style-name="表格2.H15"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3">□其他:______________</text:p>
          </table:table-cell>
          <table:table-cell table:style-name="表格2.I15"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14週</text:p>
            <text:p text:style-name="P3">05/11-05/15</text:p>
          </table:table-cell>
          <table:table-cell table:style-name="表格2.B16" office:value-type="string">
            <text:p text:style-name="P15">第二主題青春樂休閒</text:p>
            <text:p text:style-name="P16">第3單元驪歌輕唱休閒瘋</text:p>
          </table:table-cell>
          <table:table-cell table:style-name="表格2.C16" office:value-type="string">
            <text:p text:style-name="P16">綜-J-A3 因應社會變遷與環境風險，檢核、評估學習及生活計畫，發揮創新思維，運用最佳策略，保護自我與他人。</text:p>
          </table:table-cell>
          <table:table-cell table:style-name="表格2.D16" office:value-type="string">
            <text:p text:style-name="P15">童Cc-IV-2 戶外休閒活動知能的整合與運用。</text:p>
            <text:p text:style-name="P15">輔Ba-IV-1 學習意義的探究與終身學習態度的培養。</text:p>
            <text:p text:style-name="P15">輔Cc-IV-1 生涯進路的規畫與資源運用。</text:p>
            <text:p text:style-name="P16">輔Da-IV-1 正向思考模式、生活習慣與態度的培養。</text:p>
          </table:table-cell>
          <table:table-cell table:style-name="表格2.E16" office:value-type="string">
            <text:p text:style-name="P15">3d-IV-1 探索、體驗個人與環境的關係，規畫並執行合宜的戶外活動。</text:p>
            <text:p text:style-name="P16">1a-IV-2 展現自己的興趣與多元能力，接納自我，以促進個人成長。</text:p>
          </table:table-cell>
          <table:table-cell table:style-name="表格2.F16" office:value-type="string">
            <text:p text:style-name="P15">1.口語評量</text:p>
            <text:p text:style-name="P15">2.高層次紙筆評量</text:p>
            <text:p text:style-name="P16">3.實作評量</text:p>
          </table:table-cell>
          <table:table-cell table:style-name="表格2.G16" office:value-type="string">
            <text:p text:style-name="P17">法定：綜合-生涯發展教育-1</text:p>
            <text:p text:style-name="P17">課綱：綜合-生命-(生J5)-1</text:p>
            <text:p text:style-name="P17">課綱：綜合-戶外-(戶J3)-1</text:p>
            <text:p text:style-name="P19">課綱：綜合-生涯規畫-(涯J13)-1</text:p>
          </table:table-cell>
          <table:table-cell table:style-name="表格2.H16" office:value-type="string">
            <text:p text:style-name="P12">□即時直播:__________</text:p>
            <text:p text:style-name="P12">□預錄播放:__________</text:p>
            <text:p text:style-name="P12">█現有平台教學:_均一___ <text:s text:c="3"/><text:span text:style-name="T27"><text:s text:c="4"/></text:span><text:s text:c="5"/><text:span text:style-name="T27"><text:s text:c="4"/></text:span></text:p>
            <text:p text:style-name="P10"><text:span text:style-name="T3">□其他:______________</text:span></text:p>
          </table:table-cell>
          <table:table-cell table:style-name="表格2.I16"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15週</text:p>
            <text:p text:style-name="P3">05/18-05/22</text:p>
          </table:table-cell>
          <table:table-cell table:style-name="表格2.B17" office:value-type="string">
            <text:p text:style-name="P15">第二主題青春樂休閒</text:p>
            <text:p text:style-name="P16">第3單元驪歌輕唱休閒瘋</text:p>
          </table:table-cell>
          <table:table-cell table:style-name="表格2.C17" office:value-type="string">
            <text:p text:style-name="P16">綜-J-A3 因應社會變遷與環境風險，檢核、評估學習及生活計畫，發揮創新思維，運用最佳策略，保護自我與他人。</text:p>
          </table:table-cell>
          <table:table-cell table:style-name="表格2.D17" office:value-type="string">
            <text:p text:style-name="P15">童Cc-IV-2 戶外休閒活動知能的整合與運用。</text:p>
            <text:p text:style-name="P15">輔Ba-IV-1 學習意義的探究與終身學習態度的培養。</text:p>
            <text:p text:style-name="P15">輔Cc-IV-1 生涯進路的規畫與資源運用。</text:p>
            <text:p text:style-name="P16">輔Da-IV-1 正向思考模式、生活習慣與態度的培養。</text:p>
          </table:table-cell>
          <table:table-cell table:style-name="表格2.E17" office:value-type="string">
            <text:p text:style-name="P15">3d-IV-1 探索、體驗個人與環境的關係，規畫並執行合宜的戶外活動。</text:p>
            <text:p text:style-name="P16">1a-IV-2 展現自己的興趣與多元能力，接納自我，以促進個人成長。</text:p>
          </table:table-cell>
          <table:table-cell table:style-name="表格2.F17" office:value-type="string">
            <text:p text:style-name="P15">1.口語評量</text:p>
            <text:p text:style-name="P15">2.高層次紙筆評量</text:p>
            <text:p text:style-name="P16">3.實作評量</text:p>
          </table:table-cell>
          <table:table-cell table:style-name="表格2.G17" office:value-type="string">
            <text:p text:style-name="P17">法定：綜合-生涯發展教育-1</text:p>
            <text:p text:style-name="P17">課綱：綜合-生命-(生J5)-1</text:p>
            <text:p text:style-name="P17">課綱：綜合-戶外-(戶J3)-1</text:p>
            <text:p text:style-name="P19">課綱：綜合-生涯規畫-(涯J13)-1</text:p>
          </table:table-cell>
          <table:table-cell table:style-name="表格2.H17"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3">□其他:______________</text:p>
          </table:table-cell>
          <table:table-cell table:style-name="表格2.I17"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16週</text:p>
            <text:p text:style-name="P3">05/25-05/29</text:p>
          </table:table-cell>
          <table:table-cell table:style-name="表格2.B18" office:value-type="string">
            <text:p text:style-name="P15">第二主題青春樂休閒</text:p>
            <text:p text:style-name="P16">第3單元驪歌輕唱休閒瘋</text:p>
          </table:table-cell>
          <table:table-cell table:style-name="表格2.C18" office:value-type="string">
            <text:p text:style-name="P16">綜-J-A3 因應社會變遷與環境風險，檢核、評估學習及生活計畫，發揮創新思維，運用最佳策略，保護自我與他人。</text:p>
          </table:table-cell>
          <table:table-cell table:style-name="表格2.D18" office:value-type="string">
            <text:p text:style-name="P15">童Cc-IV-2 戶外休閒活動知能的整合與運用。</text:p>
            <text:p text:style-name="P15">輔Ba-IV-1 學習意義的探究與終身學習態度的培養。</text:p>
            <text:p text:style-name="P15">輔Cc-IV-1 生涯進路的規畫與資源運用。</text:p>
            <text:p text:style-name="P16">輔Da-IV-1 正向思考模式、生活習慣與態度的培養。</text:p>
          </table:table-cell>
          <table:table-cell table:style-name="表格2.E18" office:value-type="string">
            <text:p text:style-name="P15">3d-IV-1 探索、體驗個人與環境的關係，規畫並執行合宜的戶外活動。</text:p>
            <text:p text:style-name="P16">1a-IV-2 展現自己的興趣與多元能力，接納自我，以促進個人成長。</text:p>
          </table:table-cell>
          <table:table-cell table:style-name="表格2.F18" office:value-type="string">
            <text:p text:style-name="P15">1.口語評量</text:p>
            <text:p text:style-name="P15">2.高層次紙筆評量</text:p>
            <text:p text:style-name="P16">3.實作評量</text:p>
          </table:table-cell>
          <table:table-cell table:style-name="表格2.G18" office:value-type="string">
            <text:p text:style-name="P17">法定：綜合-生涯發展教育-1</text:p>
            <text:p text:style-name="P17">課綱：綜合-生命-(生J5)-1</text:p>
            <text:p text:style-name="P17">課綱：綜合-戶外-(戶J3)-1</text:p>
            <text:p text:style-name="P19">課綱：綜合-生涯規畫-(涯J13)-1</text:p>
          </table:table-cell>
          <table:table-cell table:style-name="表格2.H18"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0"><text:span text:style-name="T3">□其他:______________</text:span></text:p>
          </table:table-cell>
          <table:table-cell table:style-name="表格2.I18"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17週</text:p>
            <text:p text:style-name="P3">06/01-06/05</text:p>
          </table:table-cell>
          <table:table-cell table:style-name="表格2.B19" office:value-type="string">
            <text:p text:style-name="P15">第二主題青春樂休閒</text:p>
            <text:p text:style-name="P16">第3單元驪歌輕唱休閒瘋</text:p>
          </table:table-cell>
          <table:table-cell table:style-name="表格2.C19" office:value-type="string">
            <text:p text:style-name="P16">綜-J-A3 因應社會變遷與環境風險，檢核、評估學習及生活計畫，發揮創新思維，運用最佳策略，保護自我與他人。</text:p>
          </table:table-cell>
          <table:table-cell table:style-name="表格2.D19" office:value-type="string">
            <text:p text:style-name="P15">童Cc-IV-2 戶外休閒活動知能的整合與運用。</text:p>
            <text:p text:style-name="P15">輔Ba-IV-1 學習意義的探究與終身學習態度的培養。</text:p>
            <text:p text:style-name="P15">輔Cc-IV-1 生涯進路的規畫與資源運用。</text:p>
            <text:p text:style-name="P16">輔Da-IV-1 正向思考模式、生活習慣與態度的培養。</text:p>
          </table:table-cell>
          <table:table-cell table:style-name="表格2.E19" office:value-type="string">
            <text:p text:style-name="P15">3d-IV-1 探索、體驗個人與環境的關係，規畫並執行合宜的戶外活動。</text:p>
            <text:p text:style-name="P16">1a-IV-2 展現自己的興趣與多元能力，接納自我，以促進個人成長。</text:p>
          </table:table-cell>
          <table:table-cell table:style-name="表格2.F19" office:value-type="string">
            <text:p text:style-name="P15">1.口語評量</text:p>
            <text:p text:style-name="P15">2.高層次紙筆評量</text:p>
            <text:p text:style-name="P16">3.實作評量</text:p>
          </table:table-cell>
          <table:table-cell table:style-name="表格2.G19" office:value-type="string">
            <text:p text:style-name="P17">法定：綜合-生涯發展教育-1</text:p>
            <text:p text:style-name="P17">課綱：綜合-生命-(生J5)-1</text:p>
            <text:p text:style-name="P17">課綱：綜合-戶外-(戶J3)-1</text:p>
            <text:p text:style-name="P19">課綱：綜合-生涯規畫-(涯J13)-1</text:p>
          </table:table-cell>
          <table:table-cell table:style-name="表格2.H19"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3">□其他:______________</text:p>
          </table:table-cell>
          <table:table-cell table:style-name="表格2.I19"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18週</text:p>
            <text:p text:style-name="P3">06/08-06/12</text:p>
          </table:table-cell>
          <table:table-cell table:style-name="表格2.B20" office:value-type="string">
            <text:p text:style-name="P15">第二主題青春樂休閒</text:p>
            <text:p text:style-name="P15">第3單元驪歌輕唱休閒瘋</text:p>
            <text:p text:style-name="P16">【畢業典禮】</text:p>
          </table:table-cell>
          <table:table-cell table:style-name="表格2.C20" office:value-type="string">
            <text:p text:style-name="P16">綜-J-A3 因應社會變遷與環境風險，檢核、評估學習及生活計畫，發揮創新思維，運用最佳策略，保護自我與他人。</text:p>
          </table:table-cell>
          <table:table-cell table:style-name="表格2.D20" office:value-type="string">
            <text:p text:style-name="P15">童Cc-IV-2 戶外休閒活動知能的整合與運用。</text:p>
            <text:p text:style-name="P15">輔Ba-IV-1 學習意義的探究與終身學習態度的培養。</text:p>
            <text:p text:style-name="P15">輔Cc-IV-1 生涯進路的規畫與資源運用。</text:p>
            <text:p text:style-name="P16">輔Da-IV-1 正向思考模式、生活習慣與態度的培養。</text:p>
          </table:table-cell>
          <table:table-cell table:style-name="表格2.E20" office:value-type="string">
            <text:p text:style-name="P15">3d-IV-1 探索、體驗個人與環境的關係，規畫並執行合宜的戶外活動。</text:p>
            <text:p text:style-name="P16">1a-IV-2 展現自己的興趣與多元能力，接納自我，以促進個人成長。</text:p>
          </table:table-cell>
          <table:table-cell table:style-name="表格2.F20" office:value-type="string">
            <text:p text:style-name="P15">1.口語評量</text:p>
            <text:p text:style-name="P15">2.高層次紙筆評量</text:p>
            <text:p text:style-name="P16">3.實作評量</text:p>
          </table:table-cell>
          <table:table-cell table:style-name="表格2.G20" office:value-type="string">
            <text:p text:style-name="P17">法定：綜合-生涯發展教育-1</text:p>
            <text:p text:style-name="P17">課綱：綜合-生命-(生J5)-1</text:p>
            <text:p text:style-name="P17">課綱：綜合-戶外-(戶J3)-1</text:p>
            <text:p text:style-name="P19">課綱：綜合-生涯規畫-(涯J13)-1</text:p>
          </table:table-cell>
          <table:table-cell table:style-name="表格2.H20"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0"><text:span text:style-name="T3">□其他:______________</text:span></text:p>
          </table:table-cell>
          <table:table-cell table:style-name="表格2.I20"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19週</text:p>
            <text:p text:style-name="P3">06/15-06/19</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22"/>
          </table:table-cell>
          <table:table-cell table:style-name="表格2.A1" office:value-type="string">
            <text:p text:style-name="P3"/>
          </table:table-cell>
          <table:table-cell table:style-name="表格2.A1" office:value-type="string">
            <text:p text:style-name="P3"/>
          </table:table-cell>
          <table:table-cell table:style-name="表格2.G21" office:value-type="string">
            <text:p text:style-name="P14"/>
          </table:table-cell>
          <table:table-cell table:style-name="表格2.H21"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3">□其他:______________</text:p>
          </table:table-cell>
          <table:table-cell table:style-name="表格2.I21"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20週</text:p>
            <text:p text:style-name="P3">06/22-06/26</text:p>
            <text:p text:style-name="P3">第三次定期評量</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22"/>
          </table:table-cell>
          <table:table-cell table:style-name="表格2.A1" office:value-type="string">
            <text:p text:style-name="P3"/>
          </table:table-cell>
          <table:table-cell table:style-name="表格2.A1" office:value-type="string">
            <text:p text:style-name="P3"/>
          </table:table-cell>
          <table:table-cell table:style-name="表格2.G22" office:value-type="string">
            <text:p text:style-name="P14"/>
          </table:table-cell>
          <table:table-cell table:style-name="表格2.H22"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0"><text:span text:style-name="T3">□其他:______________</text:span></text:p>
          </table:table-cell>
          <table:table-cell table:style-name="表格2.I22"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21週</text:p>
            <text:p text:style-name="P3">06/29-06/30</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22"/>
          </table:table-cell>
          <table:table-cell table:style-name="表格2.A1" office:value-type="string">
            <text:p text:style-name="P3"/>
          </table:table-cell>
          <table:table-cell table:style-name="表格2.A1" office:value-type="string">
            <text:p text:style-name="P3"/>
          </table:table-cell>
          <table:table-cell table:style-name="表格2.G23" office:value-type="string">
            <text:p text:style-name="P14"/>
          </table:table-cell>
          <table:table-cell table:style-name="表格2.H23" office:value-type="string">
            <text:p text:style-name="P12">□即時直播:__________</text:p>
            <text:p text:style-name="P12">□預錄播放:__________</text:p>
            <text:p text:style-name="P12">□現有平台教學:______ <text:s text:c="3"/><text:span text:style-name="T27"><text:s text:c="4"/></text:span><text:s text:c="5"/><text:span text:style-name="T27"><text:s text:c="4"/></text:span></text:p>
            <text:p text:style-name="P10"><text:span text:style-name="T3">□其他:______________</text:span></text:p>
          </table:table-cell>
          <table:table-cell table:style-name="表格2.I23" office:value-type="string">
            <text:p text:style-name="P11">□跨領域統整</text:p>
            <text:p text:style-name="P10"><text:span text:style-name="T3">□協同教學規劃說明</text:span></text:p>
          </table:table-cell>
        </table:table-row>
      </table:table>
      <text:p text:style-name="P2"/>
      <text:p text:style-name="P21"><text:span text:style-name="T7">註1：若為一個單元或主題跨數週實施，可合併欄位書寫。</text:span></text:p>
      <text:p text:style-name="P21"><text:span text:style-name="T7">註2：「議題融入」中「法定議題」為必要項目，課綱議題則為鼓勵填寫。(例：法定/課綱：領域-議題-(議題實質內涵代碼)-時數)</text:span></text:p>
      <text:p text:style-name="P33"><text:span text:style-name="T7">（一）法定議題：</text:span><text:span text:style-name="T23">性別平等教育</text:span><text:span text:style-name="T20">、</text:span><text:span text:style-name="T23">環境教育課程</text:span><text:span text:style-name="T20">、</text:span><text:span text:style-name="T23">海洋教育</text:span><text:span text:style-name="T20">、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33"><text:span text:style-name="T7">（二）課綱議題：</text:span><text:span text:style-name="T9">性別平等</text:span><text:span text:style-name="T7">、</text:span><text:span text:style-name="T9">環境</text:span><text:span text:style-name="T7">、</text:span><text:span text:style-name="T9">海洋</text:span><text:span text:style-name="T7">、</text:span><text:span text:style-name="T9">家庭教育</text:span><text:span text:style-name="T7">、人權、品德、生命、法治、科技、資訊、能源、安全、防災、生涯規劃、多元文化、閱讀素養、戶外教育、國際教育、原住民族教育。</text:span></text:p>
      <text:p text:style-name="P21"><text:span text:style-name="T7">註3：</text:span><text:span text:style-name="T10">九年級第二學期須規劃學生畢業考後或國中會考後至畢業前課程活動之安排。</text:span></text:p>
      <text:p text:style-name="P34"><text:span text:style-name="T7">註4：須依據本土語文/臺灣手語各語種實際開課情形填寫課程計畫。</text:span></text:p>
      <text:p text:style-name="P34"><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0">(現有教學平台如均一教育平臺、因材網、達學堂、E-game、教育雲、學習吧、PaGamO等)</text:span></text:p>
      <text:p text:style-name="P34"><text:span text:style-name="T20">註6：</text:span><text:span text:style-name="T2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0">」</text:span><text:span text:style-name="T21">。</text:span></text:p>
      <text:p text:style-name="P4"/>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7</meta:editing-cycles>
    <meta:print-date>2025-01-14T03:01:00</meta:print-date>
    <meta:creation-date>2025-05-29T01:41:00</meta:creation-date>
    <dc:date>2025-05-29T06:20:00</dc:date>
    <meta:editing-duration>PT32M</meta:editing-duration>
    <meta:generator>LibreOffice/7.0.4.2$Windows_X86_64 LibreOffice_project/dcf040e67528d9187c66b2379df5ea4407429775</meta:generator>
    <meta:document-statistic meta:table-count="2" meta:image-count="0" meta:object-count="0" meta:page-count="4" meta:paragraph-count="1066" meta:word-count="14607" meta:character-count="20184" meta:non-whitespace-character-count="19174"/>
    <meta:user-defined meta:name="AppVersion">16.0000</meta:user-defined>
    <meta:template xlink:type="simple" xlink:actuate="onRequest" xlink:title="Normal" xlink:href=""/>
  </office:meta>
</office:document-meta>
</file>