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8*"/>
    </style:style>
    <style:style style:name="表格1.B" style:family="table-column">
      <style:table-column-properties style:rel-column-width="3939*"/>
    </style:style>
    <style:style style:name="表格1.C" style:family="table-column">
      <style:table-column-properties style:rel-column-width="5780*"/>
    </style:style>
    <style:style style:name="表格1.D" style:family="table-column">
      <style:table-column-properties style:rel-column-width="7156*"/>
    </style:style>
    <style:style style:name="表格1.E" style:family="table-column">
      <style:table-column-properties style:rel-column-width="7196*"/>
    </style:style>
    <style:style style:name="表格1.F" style:family="table-column">
      <style:table-column-properties style:rel-column-width="5767*"/>
    </style:style>
    <style:style style:name="表格1.G" style:family="table-column">
      <style:table-column-properties style:rel-column-width="12832*"/>
    </style:style>
    <style:style style:name="表格1.H" style:family="table-column">
      <style:table-column-properties style:rel-column-width="9909*"/>
    </style:style>
    <style:style style:name="表格1.I" style:family="table-column">
      <style:table-column-properties style:rel-column-width="9012*"/>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8*"/>
    </style:style>
    <style:style style:name="表格2.B" style:family="table-column">
      <style:table-column-properties style:rel-column-width="3939*"/>
    </style:style>
    <style:style style:name="表格2.C" style:family="table-column">
      <style:table-column-properties style:rel-column-width="5780*"/>
    </style:style>
    <style:style style:name="表格2.D" style:family="table-column">
      <style:table-column-properties style:rel-column-width="7156*"/>
    </style:style>
    <style:style style:name="表格2.E" style:family="table-column">
      <style:table-column-properties style:rel-column-width="7196*"/>
    </style:style>
    <style:style style:name="表格2.F" style:family="table-column">
      <style:table-column-properties style:rel-column-width="5767*"/>
    </style:style>
    <style:style style:name="表格2.G" style:family="table-column">
      <style:table-column-properties style:rel-column-width="12832*"/>
    </style:style>
    <style:style style:name="表格2.H" style:family="table-column">
      <style:table-column-properties style:rel-column-width="9909*"/>
    </style:style>
    <style:style style:name="表格2.I" style:family="table-column">
      <style:table-column-properties style:rel-column-width="9012*"/>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text-properties style:font-name="標楷體" style:font-name-asian="標楷體1" style:font-name-complex="標楷體1"/>
    </style:style>
    <style:style style:name="P3" style:family="paragraph" style:parent-style-name="Standard">
      <style:paragraph-properties fo:text-align="center" style:justify-single-word="false" fo:orphans="0" fo:widows="0"/>
      <style:text-properties style:font-name="標楷體" style:font-name-asian="標楷體1" style:font-name-complex="標楷體1"/>
    </style:style>
    <style:style style:name="P4"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5"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6" style:family="paragraph" style:parent-style-name="Standard">
      <style:paragraph-properties fo:text-align="center" style:justify-single-word="false" fo:orphans="0" fo:widows="0"/>
      <style:text-properties fo:color="#000000" loext:opacity="100%" style:font-name-complex="標楷體1"/>
    </style:style>
    <style:style style:name="P7"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8"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0" style:family="paragraph" style:parent-style-name="Standard">
      <style:paragraph-properties fo:orphans="0" fo:widows="0"/>
      <style:text-properties fo:color="#000000" loext:opacity="100%" style:font-name="標楷體" style:font-name-asian="標楷體1" style:font-name-complex="標楷體1"/>
    </style:style>
    <style:style style:name="P1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1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4" style:family="paragraph" style:parent-style-name="Standard">
      <style:paragraph-properties fo:line-height="0.423cm" fo:orphans="0" fo:widows="0"/>
      <style:text-properties fo:color="#000000" loext:opacity="100%" style:font-name-asian="標楷體1"/>
    </style:style>
    <style:style style:name="P15" style:family="paragraph" style:parent-style-name="Standard">
      <style:paragraph-properties fo:orphans="0" fo:widows="0"/>
      <style:text-properties fo:color="#000000" loext:opacity="100%" style:font-name-asian="標楷體1"/>
    </style:style>
    <style:style style:name="P16" style:family="paragraph" style:parent-style-name="Standard">
      <style:paragraph-properties fo:text-align="justify" style:justify-single-word="false" fo:orphans="0" fo:widows="0"/>
      <style:text-properties fo:color="#000000" loext:opacity="100%" style:font-name-asian="標楷體1"/>
    </style:style>
    <style:style style:name="P17" style:family="paragraph" style:parent-style-name="Standard">
      <style:paragraph-properties fo:line-height="0.423cm" fo:text-align="justify" style:justify-single-word="false" fo:orphans="0" fo:widows="0"/>
      <style:text-properties fo:color="#000000" loext:opacity="100%" fo:font-size="10pt" style:font-name-asian="標楷體1" style:font-size-asian="10pt" style:font-size-complex="10pt"/>
    </style:style>
    <style:style style:name="P18" style:family="paragraph" style:parent-style-name="Standard">
      <style:paragraph-properties fo:text-align="justify" style:justify-single-word="false" fo:orphans="0" fo:widows="0"/>
      <style:text-properties fo:color="#000000" loext:opacity="100%" fo:font-size="10pt" style:font-name-asian="標楷體1" style:font-size-asian="10pt" style:font-size-complex="10pt"/>
    </style:style>
    <style:style style:name="P19"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justify" style:justify-single-word="false" fo:orphans="0" fo:widows="0"/>
      <style:text-properties style:font-name-asian="標楷體1"/>
    </style:style>
    <style:style style:name="P21" style:family="paragraph" style:parent-style-name="Standard">
      <style:paragraph-properties fo:text-align="center" style:justify-single-word="false" fo:orphans="0" fo:widows="0"/>
      <style:text-properties style:font-name-asian="標楷體1"/>
    </style:style>
    <style:style style:name="P22" style:family="paragraph" style:parent-style-name="Standard">
      <style:paragraph-properties fo:line-height="0.423cm" fo:text-align="justify" style:justify-single-word="false" fo:orphans="0" fo:widows="0"/>
      <style:text-properties fo:font-size="10pt" style:font-name-asian="標楷體1" style:font-size-asian="10pt"/>
    </style:style>
    <style:style style:name="P23" style:family="paragraph" style:parent-style-name="Standard">
      <style:paragraph-properties fo:line-height="0.423cm" fo:text-align="justify" style:justify-single-word="false" fo:orphans="0" fo:widows="0"/>
      <style:text-properties fo:font-size="10pt" style:font-name-asian="標楷體1" style:font-size-asian="10pt" style:font-size-complex="10pt"/>
    </style:style>
    <style:style style:name="P24"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25" style:family="paragraph" style:parent-style-name="Standard">
      <style:paragraph-properties fo:orphans="0" fo:widows="0" style:snap-to-layout-grid="false"/>
      <style:text-properties fo:font-size="10pt" style:font-name-asian="標楷體1" style:font-size-asian="10pt"/>
    </style:style>
    <style:style style:name="P26" style:family="paragraph" style:parent-style-name="Standard">
      <style:paragraph-properties fo:line-height="0.494cm"/>
    </style:style>
    <style:style style:name="P27" style:family="paragraph" style:parent-style-name="Standard">
      <style:paragraph-properties fo:line-height="0.423cm" fo:text-align="justify" style:justify-single-word="false" fo:orphans="0" fo:widows="0"/>
      <style:text-properties fo:color="#ff0000" loext:opacity="100%" fo:font-size="10pt" style:font-name-asian="標楷體1" style:font-size-asian="10pt" style:font-size-complex="10pt"/>
    </style:style>
    <style:style style:name="P28" style:family="paragraph" style:parent-style-name="Standard">
      <style:paragraph-properties fo:text-align="center" style:justify-single-word="false" fo:orphans="0" fo:widows="0"/>
      <style:text-properties style:text-line-through-style="solid" style:text-line-through-type="single" style:font-name="標楷體" style:font-name-asian="標楷體1" style:font-name-complex="標楷體1"/>
    </style:style>
    <style:style style:name="P29" style:family="paragraph" style:parent-style-name="Standard">
      <style:paragraph-properties style:vertical-align="auto"/>
    </style:style>
    <style:style style:name="P30" style:family="paragraph" style:parent-style-name="Standard">
      <style:paragraph-properties fo:margin-top="0cm" fo:margin-bottom="0.212cm" style:contextual-spacing="false" fo:text-align="center" style:justify-single-word="false"/>
    </style:style>
    <style:style style:name="P31" style:family="paragraph" style:parent-style-name="Standard">
      <style:paragraph-properties fo:margin-top="0cm" fo:margin-bottom="0.212cm" style:contextual-spacing="false" fo:break-before="page"/>
    </style:style>
    <style:style style:name="P32" style:family="paragraph" style:parent-style-name="Standard" style:master-page-name="Standard">
      <style:paragraph-properties fo:margin-top="0cm" fo:margin-bottom="0.212cm" style:contextual-spacing="false" style:page-number="auto"/>
    </style:style>
    <style:style style:name="P33"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4"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5"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6"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7"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8"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fo:font-size="10pt" style:font-name-asian="標楷體1" style:font-size-asian="10pt" style:font-size-complex="10pt"/>
    </style:style>
    <style:style style:name="P39"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0" style:family="paragraph" style:parent-style-name="Standard">
      <style:paragraph-properties fo:margin-left="3.9cm" fo:margin-right="0cm" fo:line-height="0.494cm" fo:text-indent="-3.247cm" style:auto-text-indent="false"/>
    </style:style>
    <style:style style:name="P41" style:family="paragraph" style:parent-style-name="Standard">
      <style:paragraph-properties fo:margin-left="0.998cm" fo:margin-right="0cm" fo:line-height="0.494cm" fo:text-indent="-0.995cm" style:auto-text-indent="false"/>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fo:font-size="10pt" style:font-name-asian="標楷體1" style:font-size-asian="10pt" style:font-size-complex="8pt"/>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2" style:family="text">
      <style:text-properties fo:color="#ff0000" loext:opacity="100%" style:font-name="標楷體" fo:font-size="10pt" style:font-name-asian="標楷體1" style:font-size-asian="10pt" style:font-name-complex="標楷體1" style:font-size-complex="10pt"/>
    </style:style>
    <style:style style:name="T13" style:family="text">
      <style:text-properties fo:color="#ff0000" loext:opacity="100%" fo:font-size="10pt" fo:font-weight="bold" style:font-size-asian="10pt" style:font-weight-asian="bold" style:font-size-complex="10pt" style:font-weight-complex="bold" fo:background-color="#ffff00"/>
    </style:style>
    <style:style style:name="T14" style:family="text">
      <style:text-properties fo:color="#ff0000" loext:opacity="100%" fo:font-size="10pt" style:font-size-asian="10pt" style:font-size-complex="10pt"/>
    </style:style>
    <style:style style:name="T15" style:family="text">
      <style:text-properties fo:color="#ff0000" loext:opacity="100%" fo:font-size="10pt" style:font-size-asian="10pt" style:font-size-complex="10pt" fo:background-color="#ffff00"/>
    </style:style>
    <style:style style:name="T16" style:family="text">
      <style:text-properties fo:color="#0070c0" loext:opacity="100%" style:font-name="標楷體" style:font-name-asian="標楷體1" style:font-name-complex="標楷體1"/>
    </style:style>
    <style:style style:name="T17" style:family="text">
      <style:text-properties fo:color="#0070c0" loext:opacity="100%" style:font-name="標楷體" fo:font-size="10pt" style:font-name-asian="標楷體1" style:font-size-asian="10pt" style:font-name-complex="標楷體1" style:font-size-complex="10pt"/>
    </style:style>
    <style:style style:name="T18" style:family="text">
      <style:text-properties fo:color="#c00000" loext:opacity="100%" style:font-name="標楷體" style:font-name-asian="標楷體1" style:font-name-complex="標楷體1"/>
    </style:style>
    <style:style style:name="T19" style:family="text">
      <style:text-properties fo:color="#c00000" loext:opacity="100%"/>
    </style:style>
    <style:style style:name="T20" style:family="text">
      <style:text-properties fo:color="#000000" loext:opacity="100%" style:font-name="標楷體" style:font-name-asian="標楷體1" style:font-name-complex="標楷體1"/>
    </style:style>
    <style:style style:name="T21" style:family="text">
      <style:text-properties fo:color="#000000" loext:opacity="100%" style:font-name="標楷體" style:font-name-asian="標楷體1" style:font-name-complex="王漢宗細圓體繁"/>
    </style:style>
    <style:style style:name="T22" style:family="text">
      <style:text-properties fo:color="#000000" loext:opacity="100%" style:font-name="標楷體" fo:font-size="10pt" style:font-name-asian="標楷體1" style:font-size-asian="10pt" style:font-name-complex="標楷體1" style:font-size-complex="10pt"/>
    </style:style>
    <style:style style:name="T23" style:family="text">
      <style:text-properties fo:color="#000000" loext:opacity="100%" style:font-name="標楷體" style:text-underline-style="solid" style:text-underline-width="auto" style:text-underline-color="font-color" style:font-name-asian="標楷體1" style:font-name-complex="標楷體1"/>
    </style:style>
    <style:style style:name="T24" style:family="text">
      <style:text-properties fo:color="#000000" loext:opacity="100%" style:font-size-complex="10pt"/>
    </style:style>
    <style:style style:name="T25" style:family="text">
      <style:text-properties style:font-name="新細明體" style:font-name-asian="新細明體1"/>
    </style:style>
    <style:style style:name="T26" style:family="text">
      <style:text-properties style:text-line-through-style="solid" style:text-line-through-type="single" style:font-name="標楷體" style:font-name-asian="標楷體1" style:font-name-complex="標楷體1"/>
    </style:style>
    <style:style style:name="T27" style:family="text">
      <style:text-properties fo:color="#aeaaaa" loext:opacity="100%" style:font-name="標楷體" fo:font-size="10pt" style:font-name-asian="標楷體1" style:font-size-asian="10pt" style:font-name-complex="標楷體1" style:font-size-complex="10pt"/>
    </style:style>
    <style:style style:name="T28" style:family="text">
      <style:text-properties style:font-size-complex="10pt"/>
    </style:style>
    <style:style style:name="T29" style:family="text">
      <style:text-properties style:text-underline-style="solid" style:text-underline-width="auto" style:text-underline-color="font-color" style:font-size-complex="8pt"/>
    </style:style>
    <style:style style:name="T30" style:family="text">
      <style:text-properties style:text-underline-style="solid" style:text-underline-width="auto" style:text-underline-color="font-color"/>
    </style:style>
    <style:style style:name="T31" style:family="text">
      <style:text-properties style:font-size-complex="8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custom-shape text:anchor-type="paragraph" draw:z-index="0" draw:name="文字方塊 12"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30"><text:span text:style-name="T6"><text:s/>九 <text:s/></text:span><text:span text:style-name="T5">年級第</text:span><text:span text:style-name="T6"> <text:s/>1 <text:s/></text:span><text:span text:style-name="T5">學期綜合活動/家政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1.A1" table:number-rows-spanned="2" office:value-type="string">
            <text:p text:style-name="P3">單元/主題名稱</text:p>
          </table:table-cell>
          <table:table-cell table:style-name="表格1.A1" table:number-rows-spanned="2" office:value-type="string">
            <text:p text:style-name="P3">對應領域</text:p>
            <text:p text:style-name="P3">核心素養</text:p>
            <text:p text:style-name="P3">指標</text:p>
          </table:table-cell>
          <table:table-cell table:style-name="表格1.A1" table:number-columns-spanned="2" office:value-type="string">
            <text:p text:style-name="P3">學習重點</text:p>
          </table:table-cell>
          <table:covered-table-cell/>
          <table:table-cell table:style-name="表格1.A1" table:number-rows-spanned="2" office:value-type="string">
            <text:p text:style-name="P3">評量方式</text:p>
          </table:table-cell>
          <table:table-cell table:style-name="表格1.G1" table:number-rows-spanned="2" office:value-type="string">
            <text:p text:style-name="P33">議題融入</text:p>
          </table:table-cell>
          <table:table-cell table:style-name="表格1.H1" table:number-rows-spanned="2" office:value-type="string">
            <text:p text:style-name="P5">線上教學方式</text:p>
            <text:p text:style-name="P5">（此為因應疫情之線上教學演練，每學期至少實施3次，</text:p>
            <text:p text:style-name="P3"><text:span text:style-name="T19">請見註5）</text:span></text:p>
          </table:table-cell>
          <table:table-cell table:style-name="表格1.I1" table:number-rows-spanned="2" office:value-type="string">
            <text:p text:style-name="P6"><text:bookmark-start text:name="_Hlk121316004"/><text:bookmark-start text:name="_Hlk121747976"/><text:span text:style-name="T25">「</text:span><text:bookmark-start text:name="_Hlk121747986"/><text:span text:style-name="T8">跨領域統整或</text:span><text:bookmark-end text:name="_Hlk121747986"/></text:p>
            <text:p text:style-name="P6"><text:bookmark-start text:name="_Hlk121748016"/><text:bookmark-end text:name="_Hlk121747976"/><text:span text:style-name="T8">協同教學</text:span><text:span text:style-name="T25">｣</text:span><text:span text:style-name="T8">規劃</text:span><text:bookmark-end text:name="_Hlk121748016"/><text:bookmark-end text:name="_Hlk121316004"/></text:p>
            <text:p text:style-name="P7">(註6，無則免填)</text:p>
          </table:table-cell>
        </table:table-row>
        <table:table-row table:style-name="表格1.2">
          <table:covered-table-cell/>
          <table:covered-table-cell/>
          <table:covered-table-cell/>
          <table:table-cell table:style-name="表格1.A1" office:value-type="string">
            <text:p text:style-name="P3">學習內容</text:p>
          </table:table-cell>
          <table:table-cell table:style-name="表格1.A1" office:value-type="string">
            <text:p text:style-name="P3">學習表現</text:p>
          </table:table-cell>
          <table:covered-table-cell/>
          <table:covered-table-cell/>
          <table:covered-table-cell/>
          <table:covered-table-cell/>
        </table:table-row>
        <table:table-row table:style-name="表格1.3">
          <table:table-cell table:style-name="表格1.A1" office:value-type="string">
            <text:p text:style-name="P3">第1週</text:p>
            <text:p text:style-name="P3">09/01-09/05</text:p>
            <text:p text:style-name="P3">開學</text:p>
          </table:table-cell>
          <table:table-cell table:style-name="表格1.B3" office:value-type="string">
            <text:p text:style-name="P20">第三主題世界巡「禮」</text:p>
            <text:p text:style-name="P21">第1單元探索世界</text:p>
          </table:table-cell>
          <table:table-cell table:style-name="表格1.C3" office:value-type="string">
            <text:p text:style-name="P21">綜-J-C3 探索世界各地的生活方式，理解、尊重及關懷不同文化及族群，展現多元社會中應具備的生活能力。</text:p>
          </table:table-cell>
          <table:table-cell table:style-name="表格1.D3" office:value-type="string">
            <text:p text:style-name="P21">家Cb-IV-1 多元的生活文化與合宜的禮儀展現。</text:p>
          </table:table-cell>
          <table:table-cell table:style-name="表格1.E3" office:value-type="string">
            <text:p text:style-name="P21">3c-IV-1 探索世界各地的生活方式，展現自己對國際文化的理解與尊重。</text:p>
          </table:table-cell>
          <table:table-cell table:style-name="表格1.F3" office:value-type="string">
            <text:p text:style-name="P20">1.口語評量</text:p>
            <text:p text:style-name="P21">2.實作評量</text:p>
          </table:table-cell>
          <table:table-cell table:style-name="表格1.G3" office:value-type="string">
            <text:p text:style-name="P23">法定：綜合-生涯發展教育-1</text:p>
            <text:p text:style-name="P23">課綱：綜合-多元文化-(多J5)-1</text:p>
            <text:p text:style-name="P23">課綱：綜合-生涯規畫-(涯J6)-1</text:p>
          </table:table-cell>
          <table:table-cell table:style-name="表格1.H3" office:value-type="string">
            <text:p text:style-name="P17">□即時直播:__________</text:p>
            <text:p text:style-name="P17">□預錄播放:__________</text:p>
            <text:p text:style-name="P25"><text:span text:style-name="T28">■</text:span><text:span text:style-name="T31">現有平台教學:</text:span><text:span text:style-name="T29">康軒影音頻道</text:span></text:p>
            <text:p text:style-name="P14"><text:span text:style-name="T3">□其他:______________</text:span></text:p>
          </table:table-cell>
          <table:table-cell table:style-name="表格1.I3" office:value-type="string">
            <text:p text:style-name="P17">□跨領域統整</text:p>
            <text:p text:style-name="P38">□協同教學規劃說明</text:p>
            <text:p text:style-name="P17">社會領域(歷史)</text:p>
          </table:table-cell>
        </table:table-row>
        <table:table-row table:style-name="表格1.4">
          <table:table-cell table:style-name="表格1.A1" office:value-type="string">
            <text:p text:style-name="P3">第2週</text:p>
            <text:p text:style-name="P3">09/08-09/12</text:p>
          </table:table-cell>
          <table:table-cell table:style-name="表格1.B4" office:value-type="string">
            <text:p text:style-name="P20">第三主題世界巡「禮」</text:p>
            <text:p text:style-name="P21">第1單元探索世界</text:p>
          </table:table-cell>
          <table:table-cell table:style-name="表格1.C4" office:value-type="string">
            <text:p text:style-name="P21">綜-J-C3 探索世界各地的生活方式，理解、尊重及關懷不同文化及族群，展現多元社會中應具備的生活能力。</text:p>
          </table:table-cell>
          <table:table-cell table:style-name="表格1.D4" office:value-type="string">
            <text:p text:style-name="P21">家Cb-IV-1 多元的生活文化與合宜的禮儀展現。</text:p>
          </table:table-cell>
          <table:table-cell table:style-name="表格1.E4" office:value-type="string">
            <text:p text:style-name="P21">3c-IV-1 探索世界各地的生活方式，展現自己對國際文化的理解與尊重。</text:p>
          </table:table-cell>
          <table:table-cell table:style-name="表格1.F4" office:value-type="string">
            <text:p text:style-name="P20">1.口語評量</text:p>
            <text:p text:style-name="P21">2.實作評量</text:p>
          </table:table-cell>
          <table:table-cell table:style-name="表格1.G4" office:value-type="string">
            <text:p text:style-name="P23">法定：綜合-生涯發展教育-1</text:p>
            <text:p text:style-name="P23">課綱：綜合-多元文化-(多J5)-1</text:p>
            <text:p text:style-name="P24">課綱：綜合-生涯規畫-(涯J6)-1</text:p>
          </table:table-cell>
          <table:table-cell table:style-name="表格1.H4" office:value-type="string">
            <text:p text:style-name="P17">□即時直播:__________</text:p>
            <text:p text:style-name="P17">□預錄播放:__________</text:p>
            <text:p text:style-name="P25"><text:span text:style-name="T28">■</text:span><text:span text:style-name="T31">現有平台教學:</text:span><text:span text:style-name="T29">康軒影音頻道</text:span></text:p>
            <text:p text:style-name="P15"><text:span text:style-name="T3">□其他:______________</text:span></text:p>
          </table:table-cell>
          <table:table-cell table:style-name="表格1.I4" office:value-type="string">
            <text:p text:style-name="P17">□跨領域統整</text:p>
            <text:p text:style-name="P38">□協同教學規劃說明</text:p>
            <text:p text:style-name="P18">社會領域(歷史)</text:p>
          </table:table-cell>
        </table:table-row>
        <table:table-row table:style-name="表格1.4">
          <table:table-cell table:style-name="表格1.A1" office:value-type="string">
            <text:p text:style-name="P3">第3週</text:p>
            <text:p text:style-name="P3">09/15-09/19</text:p>
          </table:table-cell>
          <table:table-cell table:style-name="表格1.B5" office:value-type="string">
            <text:p text:style-name="P20">第三主題世界巡「禮」</text:p>
            <text:p text:style-name="P21">第1單元探索世界</text:p>
          </table:table-cell>
          <table:table-cell table:style-name="表格1.C5" office:value-type="string">
            <text:p text:style-name="P21">綜-J-C3 探索世界各地的生活方式，理解、尊重及關懷不同文化及族群，展現多元社會中應具備的生活能力。</text:p>
          </table:table-cell>
          <table:table-cell table:style-name="表格1.D5" office:value-type="string">
            <text:p text:style-name="P21">家Cb-IV-1 多元的生活文化與合宜的禮儀展現。</text:p>
          </table:table-cell>
          <table:table-cell table:style-name="表格1.E5" office:value-type="string">
            <text:p text:style-name="P21">3c-IV-1 探索世界各地的生活方式，展現自己對國際文化的理解與尊重。</text:p>
          </table:table-cell>
          <table:table-cell table:style-name="表格1.F5" office:value-type="string">
            <text:p text:style-name="P20">1.口語評量</text:p>
            <text:p text:style-name="P21">2.實作評量</text:p>
          </table:table-cell>
          <table:table-cell table:style-name="表格1.G5" office:value-type="string">
            <text:p text:style-name="P23">法定：綜合-生涯發展教育-1</text:p>
            <text:p text:style-name="P23">課綱：綜合-多元文化-(多J5)-1</text:p>
            <text:p text:style-name="P24">課綱：綜合-生涯規畫-(涯J6)-1</text:p>
          </table:table-cell>
          <table:table-cell table:style-name="表格1.H5" office:value-type="string">
            <text:p text:style-name="P17">□即時直播:__________</text:p>
            <text:p text:style-name="P17">□預錄播放:__________</text:p>
            <text:p text:style-name="P25"><text:span text:style-name="T28">■</text:span><text:span text:style-name="T31">現有平台教學:</text:span><text:span text:style-name="T29">康軒影音頻道</text:span></text:p>
            <text:p text:style-name="P16"><text:span text:style-name="T3">□其他:______________</text:span></text:p>
          </table:table-cell>
          <table:table-cell table:style-name="表格1.I5" office:value-type="string">
            <text:p text:style-name="P17">□跨領域統整</text:p>
            <text:p text:style-name="P38">□協同教學規劃說明</text:p>
            <text:p text:style-name="P16"><text:span text:style-name="T3">社會領域(歷史)</text:span></text:p>
          </table:table-cell>
        </table:table-row>
        <table:table-row table:style-name="表格1.4">
          <table:table-cell table:style-name="表格1.A1" office:value-type="string">
            <text:p text:style-name="P3">第4週</text:p>
            <text:p text:style-name="P3">09/22-09/26</text:p>
          </table:table-cell>
          <table:table-cell table:style-name="表格1.B6" office:value-type="string">
            <text:p text:style-name="P20">第三主題世界巡「禮」</text:p>
            <text:p text:style-name="P21">第1單元探索世界</text:p>
          </table:table-cell>
          <table:table-cell table:style-name="表格1.C6" office:value-type="string">
            <text:p text:style-name="P21">綜-J-C3 探索世界各地的生活方式，理解、尊重及關懷不同文化及族群，展現多元社會中應具備的生活能力。</text:p>
          </table:table-cell>
          <table:table-cell table:style-name="表格1.D6" office:value-type="string">
            <text:p text:style-name="P21">家Cb-IV-1 多元的生活文化與合宜的禮儀展現。</text:p>
          </table:table-cell>
          <table:table-cell table:style-name="表格1.E6" office:value-type="string">
            <text:p text:style-name="P21">3c-IV-1 探索世界各地的生活方式，展現自己對國際文化的理解與尊重。</text:p>
          </table:table-cell>
          <table:table-cell table:style-name="表格1.F6" office:value-type="string">
            <text:p text:style-name="P20">1.口語評量</text:p>
            <text:p text:style-name="P21">2.實作評量</text:p>
          </table:table-cell>
          <table:table-cell table:style-name="表格1.G6" office:value-type="string">
            <text:p text:style-name="P23">法定：綜合-生涯發展教育-1</text:p>
            <text:p text:style-name="P23">課綱：綜合-多元文化-(多J5)-1</text:p>
            <text:p text:style-name="P24">課綱：綜合-生涯規畫-(涯J6)-1</text:p>
          </table:table-cell>
          <table:table-cell table:style-name="表格1.H6" office:value-type="string">
            <text:p text:style-name="P17">□即時直播:__________</text:p>
            <text:p text:style-name="P17">□預錄播放:__________</text:p>
            <text:p text:style-name="P22"><text:span text:style-name="T24">□現有平台教學: </text:span><text:span text:style-name="T31">_____</text:span></text:p>
            <text:p text:style-name="P18">□其他:______________</text:p>
          </table:table-cell>
          <table:table-cell table:style-name="表格1.I6" office:value-type="string">
            <text:p text:style-name="P17">□跨領域統整</text:p>
            <text:p text:style-name="P38">□協同教學規劃說明</text:p>
            <text:p text:style-name="P16"><text:span text:style-name="T3">社會領域(歷史)</text:span></text:p>
          </table:table-cell>
        </table:table-row>
        <table:table-row table:style-name="表格1.4">
          <table:table-cell table:style-name="表格1.A1" office:value-type="string">
            <text:p text:style-name="P3">第5週</text:p>
            <text:p text:style-name="P3">09/29-10/03</text:p>
          </table:table-cell>
          <table:table-cell table:style-name="表格1.B7" office:value-type="string">
            <text:p text:style-name="P20">第三主題世界巡「禮」</text:p>
            <text:p text:style-name="P21">第1單元探索世界</text:p>
          </table:table-cell>
          <table:table-cell table:style-name="表格1.C7" office:value-type="string">
            <text:p text:style-name="P21">綜-J-C3 探索世界各地的生活方式，理解、尊重及關懷不同文化及族群，展現多元社會中應具備的生活能力。</text:p>
          </table:table-cell>
          <table:table-cell table:style-name="表格1.D7" office:value-type="string">
            <text:p text:style-name="P21">家Cb-IV-1 多元的生活文化與合宜的禮儀展現。</text:p>
          </table:table-cell>
          <table:table-cell table:style-name="表格1.E7" office:value-type="string">
            <text:p text:style-name="P21">3c-IV-1 探索世界各地的生活方式，展現自己對國際文化的理解與尊重。</text:p>
          </table:table-cell>
          <table:table-cell table:style-name="表格1.F7" office:value-type="string">
            <text:p text:style-name="P20">1.口語評量</text:p>
            <text:p text:style-name="P21">2.實作評量</text:p>
          </table:table-cell>
          <table:table-cell table:style-name="表格1.G7" office:value-type="string">
            <text:p text:style-name="P23">法定：綜合-生涯發展教育-1</text:p>
            <text:p text:style-name="P23">課綱：綜合-多元文化-(多J5)-1</text:p>
            <text:p text:style-name="P24">課綱：綜合-生涯規畫-(涯J6)-1</text:p>
          </table:table-cell>
          <table:table-cell table:style-name="表格1.H7" office:value-type="string">
            <text:p text:style-name="P17">□即時直播:__________</text:p>
            <text:p text:style-name="P17">□預錄播放:__________</text:p>
            <text:p text:style-name="P22"><text:span text:style-name="T24">□現有平台教學: </text:span><text:span text:style-name="T31">_____</text:span></text:p>
            <text:p text:style-name="P16"><text:span text:style-name="T3">□其他:______________</text:span></text:p>
          </table:table-cell>
          <table:table-cell table:style-name="表格1.I7" office:value-type="string">
            <text:p text:style-name="P17">□跨領域統整</text:p>
            <text:p text:style-name="P38">□協同教學規劃說明</text:p>
            <text:p text:style-name="P16"><text:span text:style-name="T3">社會領域(歷史)</text:span></text:p>
          </table:table-cell>
        </table:table-row>
        <table:table-row table:style-name="表格1.4">
          <table:table-cell table:style-name="表格1.A1" office:value-type="string">
            <text:p text:style-name="P3">第6週</text:p>
            <text:p text:style-name="P3">10/06-10/10/</text:p>
          </table:table-cell>
          <table:table-cell table:style-name="表格1.B8" office:value-type="string">
            <text:p text:style-name="P20">第三主題世界巡「禮」</text:p>
            <text:p text:style-name="P21">第2單元世界美食家</text:p>
          </table:table-cell>
          <table:table-cell table:style-name="表格1.C8" office:value-type="string">
            <text:p text:style-name="P21">綜-J-C3 探索世界各地的生活方式，理解、尊重及關懷不同文化及族群，展現多元社會中應具備的生活能力。</text:p>
          </table:table-cell>
          <table:table-cell table:style-name="表格1.D8" office:value-type="string">
            <text:p text:style-name="P20">家Cb-IV-1 多元的生活文化與合宜的禮儀展現。</text:p>
            <text:p text:style-name="P20">家Ab-IV-2 飲食的製備與創意運用。</text:p>
            <text:p text:style-name="P21">輔Dd-IV-3 多元文化社會的互動與關懷。</text:p>
          </table:table-cell>
          <table:table-cell table:style-name="表格1.E8" office:value-type="string">
            <text:p text:style-name="P21">3c-IV-1 探索世界各地的生活方式，展現自己對國際文化的理解與尊重。</text:p>
          </table:table-cell>
          <table:table-cell table:style-name="表格1.F8" office:value-type="string">
            <text:p text:style-name="P20">1.實作評量</text:p>
            <text:p text:style-name="P20">2.高層次紙筆評量</text:p>
            <text:p text:style-name="P21">3.口語評量</text:p>
          </table:table-cell>
          <table:table-cell table:style-name="表格1.G8" office:value-type="string">
            <text:p text:style-name="P23">法定：綜合-生涯發展教育-1</text:p>
            <text:p text:style-name="P23">課綱：綜合-多元文化-(多J5)-1</text:p>
            <text:p text:style-name="P24">課綱：綜合-生涯規畫-(涯J6)-1</text:p>
          </table:table-cell>
          <table:table-cell table:style-name="表格1.H8" office:value-type="string">
            <text:p text:style-name="P17">□即時直播:__________</text:p>
            <text:p text:style-name="P17">□預錄播放:__________</text:p>
            <text:p text:style-name="P22"><text:span text:style-name="T24">□現有平台教學: </text:span><text:span text:style-name="T31">_____</text:span></text:p>
            <text:p text:style-name="P18">□其他:______________</text:p>
          </table:table-cell>
          <table:table-cell table:style-name="表格1.I8" office:value-type="string">
            <text:p text:style-name="P17">□跨領域統整</text:p>
            <text:p text:style-name="P38">□協同教學規劃說明</text:p>
            <text:p text:style-name="P16"><text:span text:style-name="T3">社會領域(歷史)</text:span></text:p>
          </table:table-cell>
        </table:table-row>
        <table:table-row table:style-name="表格1.4">
          <table:table-cell table:style-name="表格1.A1" office:value-type="string">
            <text:p text:style-name="P3">第7週</text:p>
            <text:p text:style-name="P3">10/13-10/17</text:p>
            <text:p text:style-name="P3">第一次定期評量</text:p>
          </table:table-cell>
          <table:table-cell table:style-name="表格1.B9" office:value-type="string">
            <text:p text:style-name="P20">第三主題世界巡「禮」</text:p>
            <text:p text:style-name="P20">第2單元世界美食家</text:p>
            <text:p text:style-name="P21">【第一次評量週】</text:p>
          </table:table-cell>
          <table:table-cell table:style-name="表格1.C9" office:value-type="string">
            <text:p text:style-name="P21">綜-J-C3 探索世界各地的生活方式，理解、尊重及關懷不同文化及族群，展現多元社會中應具備的生活能力。</text:p>
          </table:table-cell>
          <table:table-cell table:style-name="表格1.D9" office:value-type="string">
            <text:p text:style-name="P20">家Cb-IV-1 多元的生活文化與合宜的禮儀展現。</text:p>
            <text:p text:style-name="P20">家Ab-IV-2 飲食的製備與創意運用。</text:p>
            <text:p text:style-name="P21">輔Dd-IV-3 多元文化社會的互動與關懷。</text:p>
          </table:table-cell>
          <table:table-cell table:style-name="表格1.E9" office:value-type="string">
            <text:p text:style-name="P21">3c-IV-1 探索世界各地的生活方式，展現自己對國際文化的理解與尊重。</text:p>
          </table:table-cell>
          <table:table-cell table:style-name="表格1.F9" office:value-type="string">
            <text:p text:style-name="P20">1.實作評量</text:p>
            <text:p text:style-name="P20">2.高層次紙筆評量</text:p>
            <text:p text:style-name="P21">3.口語評量</text:p>
          </table:table-cell>
          <table:table-cell table:style-name="表格1.G9" office:value-type="string">
            <text:p text:style-name="P23">法定：綜合-生涯發展教育-1</text:p>
            <text:p text:style-name="P23">課綱：綜合-多元文化-(多J5)-1</text:p>
            <text:p text:style-name="P24">課綱：綜合-生涯規畫-(涯J6)-1</text:p>
          </table:table-cell>
          <table:table-cell table:style-name="表格1.H9" office:value-type="string">
            <text:p text:style-name="P17">□即時直播:__________</text:p>
            <text:p text:style-name="P17">□預錄播放:__________</text:p>
            <text:p text:style-name="P22"><text:span text:style-name="T24">□現有平台教學: </text:span><text:span text:style-name="T31">_____</text:span></text:p>
            <text:p text:style-name="P16"><text:span text:style-name="T3">□其他:______________</text:span></text:p>
          </table:table-cell>
          <table:table-cell table:style-name="表格1.I9" office:value-type="string">
            <text:p text:style-name="P17">□跨領域統整</text:p>
            <text:p text:style-name="P38">□協同教學規劃說明</text:p>
            <text:p text:style-name="P16"><text:span text:style-name="T3">社會領域(歷史)</text:span></text:p>
          </table:table-cell>
        </table:table-row>
        <table:table-row table:style-name="表格1.4">
          <table:table-cell table:style-name="表格1.A1" office:value-type="string">
            <text:p text:style-name="P3">第8週</text:p>
            <text:p text:style-name="P3">10/20-10/24</text:p>
          </table:table-cell>
          <table:table-cell table:style-name="表格1.B10" office:value-type="string">
            <text:p text:style-name="P20">第三主題世界巡「禮」</text:p>
            <text:p text:style-name="P21">第2單元世界美食家</text:p>
          </table:table-cell>
          <table:table-cell table:style-name="表格1.C10" office:value-type="string">
            <text:p text:style-name="P21">綜-J-C3 探索世界各地的生活方式，理解、尊重及關懷不同文化及族群，展現多元社會中應具備的生活能力。</text:p>
          </table:table-cell>
          <table:table-cell table:style-name="表格1.D10" office:value-type="string">
            <text:p text:style-name="P20">家Cb-IV-1 多元的生活文化與合宜的禮儀展現。</text:p>
            <text:p text:style-name="P20">家Ab-IV-2 飲食的製備與創意運用。</text:p>
            <text:p text:style-name="P21">輔Dd-IV-3 多元文化社會的互動與關懷。</text:p>
          </table:table-cell>
          <table:table-cell table:style-name="表格1.E10" office:value-type="string">
            <text:p text:style-name="P21">3c-IV-1 探索世界各地的生活方式，展現自己對國際文化的理解與尊重。</text:p>
          </table:table-cell>
          <table:table-cell table:style-name="表格1.F10" office:value-type="string">
            <text:p text:style-name="P20">1.實作評量</text:p>
            <text:p text:style-name="P20">2.高層次紙筆評量</text:p>
            <text:p text:style-name="P21">3.口語評量</text:p>
          </table:table-cell>
          <table:table-cell table:style-name="表格1.G10" office:value-type="string">
            <text:p text:style-name="P23">法定：綜合-生涯發展教育-1</text:p>
            <text:p text:style-name="P23">課綱：綜合-多元文化-(多J5)-1</text:p>
            <text:p text:style-name="P24">課綱：綜合-生涯規畫-(涯J6)-1</text:p>
          </table:table-cell>
          <table:table-cell table:style-name="表格1.H10"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10"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9週</text:p>
            <text:p text:style-name="P3">10/27-10/31</text:p>
          </table:table-cell>
          <table:table-cell table:style-name="表格1.B11" office:value-type="string">
            <text:p text:style-name="P20">第三主題世界巡「禮」</text:p>
            <text:p text:style-name="P21">第2單元世界美食家</text:p>
          </table:table-cell>
          <table:table-cell table:style-name="表格1.C11" office:value-type="string">
            <text:p text:style-name="P21">綜-J-C3 探索世界各地的生活方式，理解、尊重及關懷不同文化及族群，展現多元社會中應具備的生活能力。</text:p>
          </table:table-cell>
          <table:table-cell table:style-name="表格1.D11" office:value-type="string">
            <text:p text:style-name="P20">家Cb-IV-1 多元的生活文化與合宜的禮儀展現。</text:p>
            <text:p text:style-name="P20">家Ab-IV-2 飲食的製備與創意運用。</text:p>
            <text:p text:style-name="P21">輔Dd-IV-3 多元文化社會的互動與關懷。</text:p>
          </table:table-cell>
          <table:table-cell table:style-name="表格1.E11" office:value-type="string">
            <text:p text:style-name="P21">3c-IV-1 探索世界各地的生活方式，展現自己對國際文化的理解與尊重。</text:p>
          </table:table-cell>
          <table:table-cell table:style-name="表格1.F11" office:value-type="string">
            <text:p text:style-name="P20">1.實作評量</text:p>
            <text:p text:style-name="P20">2.高層次紙筆評量</text:p>
            <text:p text:style-name="P21">3.口語評量</text:p>
          </table:table-cell>
          <table:table-cell table:style-name="表格1.G11" office:value-type="string">
            <text:p text:style-name="P23">法定：綜合-生涯發展教育-1</text:p>
            <text:p text:style-name="P23">課綱：綜合-多元文化-(多J5)-1</text:p>
            <text:p text:style-name="P24">課綱：綜合-生涯規畫-(涯J6)-1</text:p>
          </table:table-cell>
          <table:table-cell table:style-name="表格1.H11"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1.I11"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0週</text:p>
            <text:p text:style-name="P3">11/03-11/07</text:p>
          </table:table-cell>
          <table:table-cell table:style-name="表格1.B12" office:value-type="string">
            <text:p text:style-name="P20">第三主題世界巡「禮」</text:p>
            <text:p text:style-name="P21">第2單元世界美食家</text:p>
          </table:table-cell>
          <table:table-cell table:style-name="表格1.C12" office:value-type="string">
            <text:p text:style-name="P21">綜-J-C3 探索世界各地的生活方式，理解、尊重及關懷不同文化及族群，展現多元社會中應具備的生活能力。</text:p>
          </table:table-cell>
          <table:table-cell table:style-name="表格1.D12" office:value-type="string">
            <text:p text:style-name="P20">家Cb-IV-1 多元的生活文化與合宜的禮儀展現。</text:p>
            <text:p text:style-name="P20">家Ab-IV-2 飲食的製備與創意運用。</text:p>
            <text:p text:style-name="P21">輔Dd-IV-3 多元文化社會的互動與關懷。</text:p>
          </table:table-cell>
          <table:table-cell table:style-name="表格1.E12" office:value-type="string">
            <text:p text:style-name="P21">3c-IV-1 探索世界各地的生活方式，展現自己對國際文化的理解與尊重。</text:p>
          </table:table-cell>
          <table:table-cell table:style-name="表格1.F12" office:value-type="string">
            <text:p text:style-name="P20">1.實作評量</text:p>
            <text:p text:style-name="P20">2.高層次紙筆評量</text:p>
            <text:p text:style-name="P21">3.口語評量</text:p>
          </table:table-cell>
          <table:table-cell table:style-name="表格1.G12" office:value-type="string">
            <text:p text:style-name="P23">法定：綜合-生涯發展教育-1</text:p>
            <text:p text:style-name="P23">課綱：綜合-多元文化-(多J5)-1</text:p>
            <text:p text:style-name="P24">課綱：綜合-生涯規畫-(涯J6)-1</text:p>
          </table:table-cell>
          <table:table-cell table:style-name="表格1.H12"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12"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1週</text:p>
            <text:p text:style-name="P3">11/10-11/14</text:p>
          </table:table-cell>
          <table:table-cell table:style-name="表格1.B13" office:value-type="string">
            <text:p text:style-name="P20">第四主題繽紛伸展臺</text:p>
            <text:p text:style-name="P21">第1單元流行密碼</text:p>
          </table:table-cell>
          <table:table-cell table:style-name="表格1.C13" office:value-type="string">
            <text:p text:style-name="P21">綜-J-C3 探索世界各地的生活方式，理解、尊重及關懷不同文化及族群，展現多元社會中應具備的生活能力。</text:p>
          </table:table-cell>
          <table:table-cell table:style-name="表格1.D13" office:value-type="string">
            <text:p text:style-name="P21">家Bb-IV-1 服飾的選搭、美感展現與個人形象管理。</text:p>
          </table:table-cell>
          <table:table-cell table:style-name="表格1.E13" office:value-type="string">
            <text:p text:style-name="P21">2d-IV-2 欣賞多元的生活文化，運用美學於日常生活中，展現美感。</text:p>
          </table:table-cell>
          <table:table-cell table:style-name="表格1.F13" office:value-type="string">
            <text:p text:style-name="P20">1.高層次紙筆評量</text:p>
            <text:p text:style-name="P21">2.實作評量</text:p>
          </table:table-cell>
          <table:table-cell table:style-name="表格1.G13" office:value-type="string">
            <text:p text:style-name="P23">課綱：綜合-多元文化-(多J6)-1</text:p>
            <text:p text:style-name="P23">課綱：綜合-家庭教育-(家J7)-1</text:p>
            <text:p text:style-name="P24">課綱：綜合-家庭教育-(家J8)-1</text:p>
          </table:table-cell>
          <table:table-cell table:style-name="表格1.H13"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0"><text:span text:style-name="T3">□其他:______________</text:span></text:p>
          </table:table-cell>
          <table:table-cell table:style-name="表格1.I13" office:value-type="string">
            <text:p text:style-name="P12">□跨領域統整</text:p>
            <text:p text:style-name="P13">□協同教學規劃說明</text:p>
          </table:table-cell>
        </table:table-row>
        <table:table-row table:style-name="表格1.4">
          <table:table-cell table:style-name="表格1.A1" office:value-type="string">
            <text:p text:style-name="P3">第12週</text:p>
            <text:p text:style-name="P3">11/17-11/21</text:p>
          </table:table-cell>
          <table:table-cell table:style-name="表格1.B14" office:value-type="string">
            <text:p text:style-name="P20">第四主題繽紛伸展臺</text:p>
            <text:p text:style-name="P21">第1單元流行密碼</text:p>
          </table:table-cell>
          <table:table-cell table:style-name="表格1.C14" office:value-type="string">
            <text:p text:style-name="P21">綜-J-C3 探索世界各地的生活方式，理解、尊重及關懷不同文化及族群，展現多元社會中應具備的生活能力。</text:p>
          </table:table-cell>
          <table:table-cell table:style-name="表格1.D14" office:value-type="string">
            <text:p text:style-name="P21">家Bb-IV-1 服飾的選搭、美感展現與個人形象管理。</text:p>
          </table:table-cell>
          <table:table-cell table:style-name="表格1.E14" office:value-type="string">
            <text:p text:style-name="P21">2d-IV-2 欣賞多元的生活文化，運用美學於日常生活中，展現美感。</text:p>
          </table:table-cell>
          <table:table-cell table:style-name="表格1.F14" office:value-type="string">
            <text:p text:style-name="P20">1.高層次紙筆評量</text:p>
            <text:p text:style-name="P21">2.實作評量</text:p>
          </table:table-cell>
          <table:table-cell table:style-name="表格1.G14" office:value-type="string">
            <text:p text:style-name="P23">課綱：綜合-多元文化-(多J6)-1</text:p>
            <text:p text:style-name="P23">課綱：綜合-家庭教育-(家J7)-1</text:p>
            <text:p text:style-name="P24">課綱：綜合-家庭教育-(家J8)-1</text:p>
          </table:table-cell>
          <table:table-cell table:style-name="表格1.H14"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1.I14"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3週</text:p>
            <text:p text:style-name="P3">11/24-11/28</text:p>
            <text:p text:style-name="P3">第二次定期評量</text:p>
          </table:table-cell>
          <table:table-cell table:style-name="表格1.B15" office:value-type="string">
            <text:p text:style-name="P20">第四主題繽紛伸展臺</text:p>
            <text:p text:style-name="P20">第1單元流行密碼</text:p>
            <text:p text:style-name="P21">【第二次評量週】</text:p>
          </table:table-cell>
          <table:table-cell table:style-name="表格1.C15" office:value-type="string">
            <text:p text:style-name="P21">綜-J-C3 探索世界各地的生活方式，理解、尊重及關懷不同文化及族群，展現多元社會中應具備的生活能力。</text:p>
          </table:table-cell>
          <table:table-cell table:style-name="表格1.D15" office:value-type="string">
            <text:p text:style-name="P21">家Bb-IV-1 服飾的選搭、美感展現與個人形象管理。</text:p>
          </table:table-cell>
          <table:table-cell table:style-name="表格1.E15" office:value-type="string">
            <text:p text:style-name="P21">2d-IV-2 欣賞多元的生活文化，運用美學於日常生活中，展現美感。</text:p>
          </table:table-cell>
          <table:table-cell table:style-name="表格1.F15" office:value-type="string">
            <text:p text:style-name="P20">1.高層次紙筆評量</text:p>
            <text:p text:style-name="P21">2.實作評量</text:p>
          </table:table-cell>
          <table:table-cell table:style-name="表格1.G15" office:value-type="string">
            <text:p text:style-name="P23">課綱：綜合-多元文化-(多J6)-1</text:p>
            <text:p text:style-name="P23">課綱：綜合-家庭教育-(家J7)-1</text:p>
            <text:p text:style-name="P24">課綱：綜合-家庭教育-(家J8)-1</text:p>
          </table:table-cell>
          <table:table-cell table:style-name="表格1.H15"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15"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4週</text:p>
            <text:p text:style-name="P3">12/01-12/05</text:p>
          </table:table-cell>
          <table:table-cell table:style-name="表格1.B16" office:value-type="string">
            <text:p text:style-name="P20">第四主題繽紛伸展臺</text:p>
            <text:p text:style-name="P21">第1單元流行密碼</text:p>
          </table:table-cell>
          <table:table-cell table:style-name="表格1.C16" office:value-type="string">
            <text:p text:style-name="P21">綜-J-C3 探索世界各地的生活方式，理解、尊重及關懷不同文化及族群，展現多元社會中應具備的生活能力。</text:p>
          </table:table-cell>
          <table:table-cell table:style-name="表格1.D16" office:value-type="string">
            <text:p text:style-name="P21">家Bb-IV-1 服飾的選搭、美感展現與個人形象管理。</text:p>
          </table:table-cell>
          <table:table-cell table:style-name="表格1.E16" office:value-type="string">
            <text:p text:style-name="P21">2d-IV-2 欣賞多元的生活文化，運用美學於日常生活中，展現美感。</text:p>
          </table:table-cell>
          <table:table-cell table:style-name="表格1.F16" office:value-type="string">
            <text:p text:style-name="P20">1.高層次紙筆評量</text:p>
            <text:p text:style-name="P21">2.實作評量</text:p>
          </table:table-cell>
          <table:table-cell table:style-name="表格1.G16" office:value-type="string">
            <text:p text:style-name="P23">課綱：綜合-多元文化-(多J6)-1</text:p>
            <text:p text:style-name="P23">課綱：綜合-家庭教育-(家J7)-1</text:p>
            <text:p text:style-name="P24">課綱：綜合-家庭教育-(家J8)-1</text:p>
          </table:table-cell>
          <table:table-cell table:style-name="表格1.H16"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1.I16"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5週</text:p>
            <text:p text:style-name="P3">12/08-12/12</text:p>
          </table:table-cell>
          <table:table-cell table:style-name="表格1.B17" office:value-type="string">
            <text:p text:style-name="P20">第四主題繽紛伸展臺</text:p>
            <text:p text:style-name="P21">第1單元流行密碼</text:p>
          </table:table-cell>
          <table:table-cell table:style-name="表格1.C17" office:value-type="string">
            <text:p text:style-name="P21">綜-J-C3 探索世界各地的生活方式，理解、尊重及關懷不同文化及族群，展現多元社會中應具備的生活能力。</text:p>
          </table:table-cell>
          <table:table-cell table:style-name="表格1.D17" office:value-type="string">
            <text:p text:style-name="P21">家Bb-IV-1 服飾的選搭、美感展現與個人形象管理。</text:p>
          </table:table-cell>
          <table:table-cell table:style-name="表格1.E17" office:value-type="string">
            <text:p text:style-name="P21">2d-IV-2 欣賞多元的生活文化，運用美學於日常生活中，展現美感。</text:p>
          </table:table-cell>
          <table:table-cell table:style-name="表格1.F17" office:value-type="string">
            <text:p text:style-name="P20">1.高層次紙筆評量</text:p>
            <text:p text:style-name="P21">2.實作評量</text:p>
          </table:table-cell>
          <table:table-cell table:style-name="表格1.G17" office:value-type="string">
            <text:p text:style-name="P23">課綱：綜合-多元文化-(多J6)-1</text:p>
            <text:p text:style-name="P23">課綱：綜合-家庭教育-(家J7)-1</text:p>
            <text:p text:style-name="P24">課綱：綜合-家庭教育-(家J8)-1</text:p>
          </table:table-cell>
          <table:table-cell table:style-name="表格1.H17"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17"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6週</text:p>
            <text:p text:style-name="P3">12/15-12/19</text:p>
          </table:table-cell>
          <table:table-cell table:style-name="表格1.B18" office:value-type="string">
            <text:p text:style-name="P20">第四主題繽紛伸展臺</text:p>
            <text:p text:style-name="P21">第2單元衣二衫事</text:p>
          </table:table-cell>
          <table:table-cell table:style-name="表格1.C18" office:value-type="string">
            <text:p text:style-name="P21">綜-J-C3 探索世界各地的生活方式，理解、尊重及關懷不同文化及族群，展現多元社會中應具備的生活能力。</text:p>
          </table:table-cell>
          <table:table-cell table:style-name="表格1.D18" office:value-type="string">
            <text:p text:style-name="P20">家Bb-IV-2 服飾的社會文化意義與理解，並能展現合宜的穿著禮儀。</text:p>
            <text:p text:style-name="P21">輔Dd-IV-3 多元文化社會的互動與關懷。</text:p>
          </table:table-cell>
          <table:table-cell table:style-name="表格1.E18" office:value-type="string">
            <text:p text:style-name="P21">3c-IV-2 展現多元社會生活中所應具備的能力。</text:p>
          </table:table-cell>
          <table:table-cell table:style-name="表格1.F18" office:value-type="string">
            <text:p text:style-name="P20">1.實作評量</text:p>
            <text:p text:style-name="P20">2.高層次紙筆評量</text:p>
            <text:p text:style-name="P21">3.口語評量</text:p>
          </table:table-cell>
          <table:table-cell table:style-name="表格1.G18" office:value-type="string">
            <text:p text:style-name="P23">課綱：綜合-多元文化-(多J6)-1</text:p>
            <text:p text:style-name="P23">課綱：綜合-家庭教育-(家J7)-1</text:p>
            <text:p text:style-name="P24">課綱：綜合-家庭教育-(家J8)-1</text:p>
          </table:table-cell>
          <table:table-cell table:style-name="表格1.H18"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1.I18"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7週</text:p>
            <text:p text:style-name="P3">12/22-12/26</text:p>
          </table:table-cell>
          <table:table-cell table:style-name="表格1.B19" office:value-type="string">
            <text:p text:style-name="P20">第四主題繽紛伸展臺</text:p>
            <text:p text:style-name="P21">第2單元衣二衫事</text:p>
          </table:table-cell>
          <table:table-cell table:style-name="表格1.C19" office:value-type="string">
            <text:p text:style-name="P21">綜-J-C3 探索世界各地的生活方式，理解、尊重及關懷不同文化及族群，展現多元社會中應具備的生活能力。</text:p>
          </table:table-cell>
          <table:table-cell table:style-name="表格1.D19" office:value-type="string">
            <text:p text:style-name="P20">家Bb-IV-2 服飾的社會文化意義與理解，並能展現合宜的穿著禮儀。</text:p>
            <text:p text:style-name="P21">輔Dd-IV-3 多元文化社會的互動與關懷。</text:p>
          </table:table-cell>
          <table:table-cell table:style-name="表格1.E19" office:value-type="string">
            <text:p text:style-name="P21">3c-IV-2 展現多元社會生活中所應具備的能力。</text:p>
          </table:table-cell>
          <table:table-cell table:style-name="表格1.F19" office:value-type="string">
            <text:p text:style-name="P20">1.實作評量</text:p>
            <text:p text:style-name="P20">2.高層次紙筆評量</text:p>
            <text:p text:style-name="P21">3.口語評量</text:p>
          </table:table-cell>
          <table:table-cell table:style-name="表格1.G19" office:value-type="string">
            <text:p text:style-name="P23">課綱：綜合-多元文化-(多J6)-1</text:p>
            <text:p text:style-name="P23">課綱：綜合-家庭教育-(家J7)-1</text:p>
            <text:p text:style-name="P24">課綱：綜合-家庭教育-(家J8)-1</text:p>
          </table:table-cell>
          <table:table-cell table:style-name="表格1.H19"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19"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8週</text:p>
            <text:p text:style-name="P3">12/29-01/02</text:p>
          </table:table-cell>
          <table:table-cell table:style-name="表格1.B20" office:value-type="string">
            <text:p text:style-name="P20">第四主題繽紛伸展臺</text:p>
            <text:p text:style-name="P21">第2單元衣二衫事</text:p>
          </table:table-cell>
          <table:table-cell table:style-name="表格1.C20" office:value-type="string">
            <text:p text:style-name="P21">綜-J-C3 探索世界各地的生活方式，理解、尊重及關懷不同文化及族群，展現多元社會中應具備的生活能力。</text:p>
          </table:table-cell>
          <table:table-cell table:style-name="表格1.D20" office:value-type="string">
            <text:p text:style-name="P20">家Bb-IV-2 服飾的社會文化意義與理解，並能展現合宜的穿著禮儀。</text:p>
            <text:p text:style-name="P21">輔Dd-IV-3 多元文化社會的互動與關懷。</text:p>
          </table:table-cell>
          <table:table-cell table:style-name="表格1.E20" office:value-type="string">
            <text:p text:style-name="P21">3c-IV-2 展現多元社會生活中所應具備的能力。</text:p>
          </table:table-cell>
          <table:table-cell table:style-name="表格1.F20" office:value-type="string">
            <text:p text:style-name="P20">1.實作評量</text:p>
            <text:p text:style-name="P20">2.高層次紙筆評量</text:p>
            <text:p text:style-name="P21">3.口語評量</text:p>
          </table:table-cell>
          <table:table-cell table:style-name="表格1.G20" office:value-type="string">
            <text:p text:style-name="P23">課綱：綜合-多元文化-(多J6)-1</text:p>
            <text:p text:style-name="P23">課綱：綜合-家庭教育-(家J7)-1</text:p>
            <text:p text:style-name="P24">課綱：綜合-家庭教育-(家J8)-1</text:p>
          </table:table-cell>
          <table:table-cell table:style-name="表格1.H20"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1.I20"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19週</text:p>
            <text:p text:style-name="P3">01/05-01/09</text:p>
          </table:table-cell>
          <table:table-cell table:style-name="表格1.B21" office:value-type="string">
            <text:p text:style-name="P20">第四主題繽紛伸展臺</text:p>
            <text:p text:style-name="P21">第2單元衣二衫事</text:p>
          </table:table-cell>
          <table:table-cell table:style-name="表格1.C21" office:value-type="string">
            <text:p text:style-name="P21">綜-J-C3 探索世界各地的生活方式，理解、尊重及關懷不同文化及族群，展現多元社會中應具備的生活能力。</text:p>
          </table:table-cell>
          <table:table-cell table:style-name="表格1.D21" office:value-type="string">
            <text:p text:style-name="P20">家Bb-IV-2 服飾的社會文化意義與理解，並能展現合宜的穿著禮儀。</text:p>
            <text:p text:style-name="P21">輔Dd-IV-3 多元文化社會的互動與關懷。</text:p>
          </table:table-cell>
          <table:table-cell table:style-name="表格1.E21" office:value-type="string">
            <text:p text:style-name="P21">3c-IV-2 展現多元社會生活中所應具備的能力。</text:p>
          </table:table-cell>
          <table:table-cell table:style-name="表格1.F21" office:value-type="string">
            <text:p text:style-name="P20">1.實作評量</text:p>
            <text:p text:style-name="P20">2.高層次紙筆評量</text:p>
            <text:p text:style-name="P21">3.口語評量</text:p>
          </table:table-cell>
          <table:table-cell table:style-name="表格1.G21" office:value-type="string">
            <text:p text:style-name="P23">課綱：綜合-多元文化-(多J6)-1</text:p>
            <text:p text:style-name="P23">課綱：綜合-家庭教育-(家J7)-1</text:p>
            <text:p text:style-name="P24">課綱：綜合-家庭教育-(家J8)-1</text:p>
          </table:table-cell>
          <table:table-cell table:style-name="表格1.H21"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21"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20週</text:p>
            <text:p text:style-name="P3">01/12-01/16</text:p>
            <text:p text:style-name="P3">第三次定期評量</text:p>
          </table:table-cell>
          <table:table-cell table:style-name="表格1.B22" office:value-type="string">
            <text:p text:style-name="P20">第四主題繽紛伸展臺</text:p>
            <text:p text:style-name="P20">第2單元衣二衫事</text:p>
            <text:p text:style-name="P21">【第三次評量週】</text:p>
          </table:table-cell>
          <table:table-cell table:style-name="表格1.C22" office:value-type="string">
            <text:p text:style-name="P21">綜-J-C3 探索世界各地的生活方式，理解、尊重及關懷不同文化及族群，展現多元社會中應具備的生活能力。</text:p>
          </table:table-cell>
          <table:table-cell table:style-name="表格1.D22" office:value-type="string">
            <text:p text:style-name="P20">家Bb-IV-2 服飾的社會文化意義與理解，並能展現合宜的穿著禮儀。</text:p>
            <text:p text:style-name="P21">輔Dd-IV-3 多元文化社會的互動與關懷。</text:p>
          </table:table-cell>
          <table:table-cell table:style-name="表格1.E22" office:value-type="string">
            <text:p text:style-name="P21">3c-IV-2 展現多元社會生活中所應具備的能力。</text:p>
          </table:table-cell>
          <table:table-cell table:style-name="表格1.F22" office:value-type="string">
            <text:p text:style-name="P20">1.實作評量</text:p>
            <text:p text:style-name="P20">2.高層次紙筆評量</text:p>
            <text:p text:style-name="P21">3.口語評量</text:p>
          </table:table-cell>
          <table:table-cell table:style-name="表格1.G22" office:value-type="string">
            <text:p text:style-name="P23">課綱：綜合-多元文化-(多J6)-1</text:p>
            <text:p text:style-name="P23">課綱：綜合-家庭教育-(家J7)-1</text:p>
            <text:p text:style-name="P24">課綱：綜合-家庭教育-(家J8)-1</text:p>
          </table:table-cell>
          <table:table-cell table:style-name="表格1.H22"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1.I22" office:value-type="string">
            <text:p text:style-name="P12">□跨領域統整</text:p>
            <text:p text:style-name="P9"><text:span text:style-name="T3">□協同教學規劃說明</text:span></text:p>
          </table:table-cell>
        </table:table-row>
        <table:table-row table:style-name="表格1.4">
          <table:table-cell table:style-name="表格1.A1" office:value-type="string">
            <text:p text:style-name="P3">第21週</text:p>
            <text:p text:style-name="P3">01/19-01/20</text:p>
          </table:table-cell>
          <table:table-cell table:style-name="表格1.B23" office:value-type="string">
            <text:p text:style-name="P20">第四主題繽紛伸展臺</text:p>
            <text:p text:style-name="P20">第2單元衣二衫事</text:p>
            <text:p text:style-name="P21">【休業式】</text:p>
          </table:table-cell>
          <table:table-cell table:style-name="表格1.C23" office:value-type="string">
            <text:p text:style-name="P21">綜-J-C3 探索世界各地的生活方式，理解、尊重及關懷不同文化及族群，展現多元社會中應具備的生活能力。</text:p>
          </table:table-cell>
          <table:table-cell table:style-name="表格1.D23" office:value-type="string">
            <text:p text:style-name="P20">家Bb-IV-2 服飾的社會文化意義與理解，並能展現合宜的穿著禮儀。</text:p>
            <text:p text:style-name="P21">輔Dd-IV-3 多元文化社會的互動與關懷。</text:p>
          </table:table-cell>
          <table:table-cell table:style-name="表格1.E23" office:value-type="string">
            <text:p text:style-name="P21">3c-IV-2 展現多元社會生活中所應具備的能力。</text:p>
          </table:table-cell>
          <table:table-cell table:style-name="表格1.F23" office:value-type="string">
            <text:p text:style-name="P20">1.實作評量</text:p>
            <text:p text:style-name="P20">2.高層次紙筆評量</text:p>
            <text:p text:style-name="P21">3.口語評量</text:p>
          </table:table-cell>
          <table:table-cell table:style-name="表格1.G23" office:value-type="string">
            <text:p text:style-name="P23">課綱：綜合-多元文化-(多J6)-1</text:p>
            <text:p text:style-name="P23">課綱：綜合-家庭教育-(家J7)-1</text:p>
            <text:p text:style-name="P24">課綱：綜合-家庭教育-(家J8)-1</text:p>
          </table:table-cell>
          <table:table-cell table:style-name="表格1.H23"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1.I23" office:value-type="string">
            <text:p text:style-name="P12">□跨領域統整</text:p>
            <text:p text:style-name="P9"><text:span text:style-name="T3">□協同教學規劃說明</text:span></text:p>
          </table:table-cell>
        </table:table-row>
      </table:table>
      <text:p text:style-name="P2"/>
      <text:p text:style-name="P26"><text:span text:style-name="T7">註1：若為一個單元或主題跨數週實施，可合併欄位書寫。</text:span></text:p>
      <text:p text:style-name="P26"><text:span text:style-name="T7">註2：「議題融入」中「法定議題」為必要項目，課綱議題則為鼓勵填寫。(例：法定/課綱：領域-議題-(議題實質內涵代碼)-時數)</text:span></text:p>
      <text:p text:style-name="P40"><text:span text:style-name="T7">（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0"><text:span text:style-name="T7">（二）課綱議題：</text:span><text:span text:style-name="T10">性別平等</text:span><text:span text:style-name="T7">、</text:span><text:span text:style-name="T10">環境</text:span><text:span text:style-name="T7">、</text:span><text:span text:style-name="T10">海洋</text:span><text:span text:style-name="T7">、</text:span><text:span text:style-name="T10">家庭教育</text:span><text:span text:style-name="T7">、人權、品德、生命、法治、科技、資訊、能源、安全、防災、生涯規劃、多元文化、閱讀素養、戶外教育、國際教育、原住民族教育。</text:span></text:p>
      <text:p text:style-name="P26"><text:span text:style-name="T7">註3：</text:span><text:span text:style-name="T11">九年級第二學期須規劃學生畢業考後或國中會考後至畢業前課程活動之安排。</text:span></text:p>
      <text:p text:style-name="P41"><text:span text:style-name="T7">註4：須依據本土語文/臺灣手語各語種實際開課情形填寫課程計畫。</text:span></text:p>
      <text:p text:style-name="P41"><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1"><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4"/>
      <text:p text:style-name="P4"/>
      <text:p text:style-name="P31"><draw:custom-shape text:anchor-type="paragraph" draw:z-index="1" draw:name="文字方塊 1"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附件伍-1</text:span></text:p>
      <text:p text:style-name="P30"><text:span text:style-name="T6"><text:s/>九 <text:s/></text:span><text:span text:style-name="T5">年級第</text:span><text:span text:style-name="T6"> <text:s/>2 <text:s/></text:span><text:span text:style-name="T5">學期綜合活動領域/家政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3">週次</text:p>
            <text:p text:style-name="P3"><text:span text:style-name="T14">上學期</text:span><text:span text:style-name="T13">21</text:span><text:span text:style-name="T15">週</text:span><text:span text:style-name="T14">、下學期</text:span><text:span text:style-name="T13">21</text:span><text:span text:style-name="T15">週</text:span></text:p>
          </table:table-cell>
          <table:table-cell table:style-name="表格2.A1" table:number-rows-spanned="2" office:value-type="string">
            <text:p text:style-name="P3">單元/主題名稱</text:p>
          </table:table-cell>
          <table:table-cell table:style-name="表格2.A1" table:number-rows-spanned="2" office:value-type="string">
            <text:p text:style-name="P3">對應領域</text:p>
            <text:p text:style-name="P3">核心素養</text:p>
            <text:p text:style-name="P3">指標</text:p>
          </table:table-cell>
          <table:table-cell table:style-name="表格2.A1" table:number-columns-spanned="2" office:value-type="string">
            <text:p text:style-name="P3">學習重點</text:p>
          </table:table-cell>
          <table:covered-table-cell/>
          <table:table-cell table:style-name="表格2.A1" table:number-rows-spanned="2" office:value-type="string">
            <text:p text:style-name="P3">評量方式</text:p>
          </table:table-cell>
          <table:table-cell table:style-name="表格2.G1" table:number-rows-spanned="2" office:value-type="string">
            <text:p text:style-name="P33">議題融入</text:p>
          </table:table-cell>
          <table:table-cell table:style-name="表格2.H1" table:number-rows-spanned="2" office:value-type="string">
            <text:p text:style-name="P5">線上教學方式</text:p>
            <text:p text:style-name="P5">（此為因應疫情之線上教學演練，每學期至少實施3次，</text:p>
            <text:p text:style-name="P3"><text:span text:style-name="T19">請見註5）</text:span></text:p>
          </table:table-cell>
          <table:table-cell table:style-name="表格2.I1" table:number-rows-spanned="2" office:value-type="string">
            <text:p text:style-name="P6"><text:span text:style-name="T25">「</text:span><text:span text:style-name="T8">跨領域統整或</text:span></text:p>
            <text:p text:style-name="P6"><text:span text:style-name="T8">協同教學</text:span><text:span text:style-name="T25">｣</text:span><text:span text:style-name="T8">規劃</text:span></text:p>
            <text:p text:style-name="P7">(註6，無則免填)</text:p>
          </table:table-cell>
        </table:table-row>
        <table:table-row table:style-name="表格2.2">
          <table:covered-table-cell/>
          <table:covered-table-cell/>
          <table:covered-table-cell/>
          <table:table-cell table:style-name="表格2.A1" office:value-type="string">
            <text:p text:style-name="P3">學習內容</text:p>
          </table:table-cell>
          <table:table-cell table:style-name="表格2.A1" office:value-type="string">
            <text:p text:style-name="P3">學習表現</text:p>
          </table:table-cell>
          <table:covered-table-cell/>
          <table:covered-table-cell/>
          <table:covered-table-cell/>
          <table:covered-table-cell/>
        </table:table-row>
        <table:table-row table:style-name="表格2.3">
          <table:table-cell table:style-name="表格2.A1" office:value-type="string">
            <text:p text:style-name="P3">第1週</text:p>
            <text:p text:style-name="P3">02/11-02/13</text:p>
            <text:p text:style-name="P3">開學</text:p>
          </table:table-cell>
          <table:table-cell table:style-name="表格2.B3" office:value-type="string">
            <text:p text:style-name="P20">第三主題家庭樂傳愛</text:p>
            <text:p text:style-name="P21">第1單元家庭傳真</text:p>
          </table:table-cell>
          <table:table-cell table:style-name="表格2.C3" office:value-type="string">
            <text:p text:style-name="P20">綜-J-A1 探索與開發自我潛能，善用資源促進生涯適性發展，省思自我價值，實踐生命意義。</text:p>
            <text:p text:style-name="P21">綜-J-C3 探索世界各地的生活方式，理解、尊重及關懷不同文化及族群，展現多元社會中應具備的生活能力。</text:p>
          </table:table-cell>
          <table:table-cell table:style-name="表格2.D3" office:value-type="string">
            <text:p text:style-name="P20">家Dd-IV-1 家庭生活方式及多元族群文化的尊重與悅納。</text:p>
            <text:p text:style-name="P21">輔Dd-IV-3 多元文化社會的互動與關懷。</text:p>
          </table:table-cell>
          <table:table-cell table:style-name="表格2.E3" office:value-type="string">
            <text:p text:style-name="P21">3c-IV-2 展現多元社會生活中所應具備的能力。</text:p>
          </table:table-cell>
          <table:table-cell table:style-name="表格2.F3" office:value-type="string">
            <text:p text:style-name="P21">1.口語評量</text:p>
          </table:table-cell>
          <table:table-cell table:style-name="表格2.G3" office:value-type="string">
            <text:p text:style-name="P23">法定：綜合-家庭-1</text:p>
            <text:p text:style-name="P23">法定：綜合-性別平等-1</text:p>
            <text:p text:style-name="P23">法定：綜合-生涯發展教育-1</text:p>
            <text:p text:style-name="P23">課綱：綜合-家庭-(家J2)-1</text:p>
            <text:p text:style-name="P23">課綱：綜合-性別平等-(性J3)-1</text:p>
            <text:p text:style-name="P23">課綱：綜合-生涯規畫-(涯J4)-1</text:p>
          </table:table-cell>
          <table:table-cell table:style-name="表格2.H3" office:value-type="string">
            <text:p text:style-name="P12">範例：</text:p>
            <text:p text:style-name="P11">□即時直播:__________</text:p>
            <text:p text:style-name="P11">□預錄播放:__________</text:p>
            <text:p text:style-name="P11">█現有平台教學: <text:span text:style-name="T30">均一 <text:s text:c="5"/></text:span></text:p>
            <text:p text:style-name="P8"><text:span text:style-name="T3">□其他:______________</text:span><text:span text:style-name="T4"> <text:s text:c="2"/></text:span><text:s text:c="11"/></text:p>
          </table:table-cell>
          <table:table-cell table:style-name="表格2.I3" office:value-type="string">
            <text:p text:style-name="P12">□跨領域統整</text:p>
            <text:p text:style-name="P39">□協同教學規劃說明(需含協同教學重點、協同教師領域/姓名)</text:p>
            <text:p text:style-name="P12">範例:</text:p>
            <text:p text:style-name="P12">1.協助學生專題探究分組指導</text:p>
            <text:p text:style-name="P12">2.○○領域○○○老師</text:p>
          </table:table-cell>
        </table:table-row>
        <table:table-row table:style-name="表格2.4">
          <table:table-cell table:style-name="表格2.A1" office:value-type="string">
            <text:p text:style-name="P3">第2週</text:p>
            <text:p text:style-name="P3">02/16-02/20</text:p>
          </table:table-cell>
          <table:table-cell table:style-name="表格2.B4" office:value-type="string">
            <text:p text:style-name="P20">第三主題家庭樂傳愛</text:p>
            <text:p text:style-name="P21">第1單元家庭傳真</text:p>
          </table:table-cell>
          <table:table-cell table:style-name="表格2.C4" office:value-type="string">
            <text:p text:style-name="P20">綜-J-A1 探索與開發自我潛能，善用資源促進生涯適性發展，省思自我價值，實踐生命意義。</text:p>
            <text:p text:style-name="P21">綜-J-C3 探索世界各地的生活方式，理解、尊重及關懷不同文化及族群，展現多元社會中應具備的生活能力。</text:p>
          </table:table-cell>
          <table:table-cell table:style-name="表格2.D4" office:value-type="string">
            <text:p text:style-name="P20">家Dd-IV-1 家庭生活方式及多元族群文化的尊重與悅納。</text:p>
            <text:p text:style-name="P21">輔Dd-IV-3 多元文化社會的互動與關懷。</text:p>
          </table:table-cell>
          <table:table-cell table:style-name="表格2.E4" office:value-type="string">
            <text:p text:style-name="P21">3c-IV-2 展現多元社會生活中所應具備的能力。</text:p>
          </table:table-cell>
          <table:table-cell table:style-name="表格2.F4" office:value-type="string">
            <text:p text:style-name="P20">1.口語評量</text:p>
            <text:p text:style-name="P21">2.檔案評量</text:p>
          </table:table-cell>
          <table:table-cell table:style-name="表格2.G4" office:value-type="string">
            <text:p text:style-name="P23">法定：綜合-家庭-1</text:p>
            <text:p text:style-name="P23">法定：綜合-性別平等-1</text:p>
            <text:p text:style-name="P23">法定：綜合-生涯發展教育-1</text:p>
            <text:p text:style-name="P23">課綱：綜合-家庭-(家J2)-1</text:p>
            <text:p text:style-name="P23">課綱：綜合-性別平等-(性J3)-1</text:p>
            <text:p text:style-name="P24">課綱：綜合-生涯規畫-(涯J4)-1</text:p>
          </table:table-cell>
          <table:table-cell table:style-name="表格2.H4"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0"><text:span text:style-name="T3">□其他:______________</text:span></text:p>
          </table:table-cell>
          <table:table-cell table:style-name="表格2.I4" office:value-type="string">
            <text:p text:style-name="P12">□跨領域統整</text:p>
            <text:p text:style-name="P13">□協同教學規劃說明</text:p>
          </table:table-cell>
        </table:table-row>
        <table:table-row table:style-name="表格2.4">
          <table:table-cell table:style-name="表格2.A1" office:value-type="string">
            <text:p text:style-name="P3">第3週</text:p>
            <text:p text:style-name="P3">02/23-02/27</text:p>
          </table:table-cell>
          <table:table-cell table:style-name="表格2.B5" office:value-type="string">
            <text:p text:style-name="P20">第三主題家庭樂傳愛</text:p>
            <text:p text:style-name="P21">第1單元家庭傳真</text:p>
          </table:table-cell>
          <table:table-cell table:style-name="表格2.C5" office:value-type="string">
            <text:p text:style-name="P20">綜-J-A1 探索與開發自我潛能，善用資源促進生涯適性發展，省思自我價值，實踐生命意義。</text:p>
            <text:p text:style-name="P21">綜-J-C3 探索世界各地的生活方式，理解、尊重及關懷不同文化及族群，展現多元社會中應具備的生活能力。</text:p>
          </table:table-cell>
          <table:table-cell table:style-name="表格2.D5" office:value-type="string">
            <text:p text:style-name="P20">家Dd-IV-1 家庭生活方式及多元族群文化的尊重與悅納。</text:p>
            <text:p text:style-name="P21">輔Dd-IV-3 多元文化社會的互動與關懷。</text:p>
          </table:table-cell>
          <table:table-cell table:style-name="表格2.E5" office:value-type="string">
            <text:p text:style-name="P21">3c-IV-2 展現多元社會生活中所應具備的能力。</text:p>
          </table:table-cell>
          <table:table-cell table:style-name="表格2.F5" office:value-type="string">
            <text:p text:style-name="P20">1.口語評量</text:p>
            <text:p text:style-name="P21">2.檔案評量</text:p>
          </table:table-cell>
          <table:table-cell table:style-name="表格2.G5" office:value-type="string">
            <text:p text:style-name="P23">法定：綜合-家庭-1</text:p>
            <text:p text:style-name="P23">法定：綜合-性別平等-1</text:p>
            <text:p text:style-name="P23">法定：綜合-生涯發展教育-1</text:p>
            <text:p text:style-name="P23">課綱：綜合-家庭-(家J2)-1</text:p>
            <text:p text:style-name="P23">課綱：綜合-性別平等-(性J3)-1</text:p>
            <text:p text:style-name="P24">課綱：綜合-生涯規畫-(涯J4)-1</text:p>
          </table:table-cell>
          <table:table-cell table:style-name="表格2.H5"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5"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4週</text:p>
            <text:p text:style-name="P3">03/02-03/06</text:p>
          </table:table-cell>
          <table:table-cell table:style-name="表格2.B6" office:value-type="string">
            <text:p text:style-name="P20">第三主題家庭樂傳愛</text:p>
            <text:p text:style-name="P21">第2單元家庭傳說</text:p>
          </table:table-cell>
          <table:table-cell table:style-name="表格2.C6" office:value-type="string">
            <text:p text:style-name="P20">綜-J-A1 探索與開發自我潛能，善用資源促進生涯適性發展，省思自我價值，實踐生命意義。</text:p>
            <text:p text:style-name="P21">綜-J-C3 探索世界各地的生活方式，理解、尊重及關懷不同文化及族群，展現多元社會中應具備的生活能力。</text:p>
          </table:table-cell>
          <table:table-cell table:style-name="表格2.D6" office:value-type="string">
            <text:p text:style-name="P20">家Dd-IV-2 家庭文化傳承與對個人的意義。</text:p>
            <text:p text:style-name="P20">家Dd-IV-3 家人期許與自我發展之思辨。</text:p>
            <text:p text:style-name="P20">家Da-IV-1 家人溝通與情感表達。</text:p>
            <text:p text:style-name="P20">家Da-IV-2 家庭中不同角色的需求與合宜的家人互動。</text:p>
            <text:p text:style-name="P21">輔Cc-IV-2 生涯決策、行動與調適。</text:p>
          </table:table-cell>
          <table:table-cell table:style-name="表格2.E6" office:value-type="string">
            <text:p text:style-name="P20">1c-IV-1 澄清個人價值觀，並統整個人能力、特質、家人期許及相關生涯與升學資訊。</text:p>
            <text:p text:style-name="P21">2a-IV-3 覺察自己與家人溝通的方式，增進經營家庭生活能力。</text:p>
          </table:table-cell>
          <table:table-cell table:style-name="表格2.F6" office:value-type="string">
            <text:p text:style-name="P21">1.實作評量</text:p>
          </table:table-cell>
          <table:table-cell table:style-name="表格2.G6" office:value-type="string">
            <text:p text:style-name="P23">法定：綜合-家庭-1</text:p>
            <text:p text:style-name="P23">法定：綜合-性別平等-1</text:p>
            <text:p text:style-name="P23">法定：綜合-生涯發展教育-1</text:p>
            <text:p text:style-name="P23">課綱：綜合-家庭-(家J2)-1</text:p>
            <text:p text:style-name="P23">課綱：綜合-性別平等-(性J3)-1</text:p>
            <text:p text:style-name="P24">課綱：綜合-生涯規畫-(涯J4)-1</text:p>
          </table:table-cell>
          <table:table-cell table:style-name="表格2.H6"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2.I6"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5週</text:p>
            <text:p text:style-name="P3">03/09-03/13</text:p>
          </table:table-cell>
          <table:table-cell table:style-name="表格2.B7" office:value-type="string">
            <text:p text:style-name="P20">第三主題家庭樂傳愛</text:p>
            <text:p text:style-name="P21">第2單元家庭傳說</text:p>
          </table:table-cell>
          <table:table-cell table:style-name="表格2.C7" office:value-type="string">
            <text:p text:style-name="P20">綜-J-A1 探索與開發自我潛能，善用資源促進生涯適性發展，省思自我價值，實踐生命意義。</text:p>
            <text:p text:style-name="P21">綜-J-C3 探索世界各地的生活方式，理解、尊重及關懷不同文化及族群，展現多元社會中應具備的生活能力。</text:p>
          </table:table-cell>
          <table:table-cell table:style-name="表格2.D7" office:value-type="string">
            <text:p text:style-name="P20">家Dd-IV-2 家庭文化傳承與對個人的意義。</text:p>
            <text:p text:style-name="P20">家Dd-IV-3 家人期許與自我發展之思辨。</text:p>
            <text:p text:style-name="P20">家Da-IV-1 家人溝通與情感表達。</text:p>
            <text:p text:style-name="P20">家Da-IV-2 家庭中不同角色的需求與合宜的家人互動。</text:p>
            <text:p text:style-name="P21">輔Cc-IV-2 生涯決策、行動與調適。</text:p>
          </table:table-cell>
          <table:table-cell table:style-name="表格2.E7" office:value-type="string">
            <text:p text:style-name="P20">1c-IV-1 澄清個人價值觀，並統整個人能力、特質、家人期許及相關生涯與升學資訊。</text:p>
            <text:p text:style-name="P21">2a-IV-3 覺察自己與家人溝通的方式，增進經營家庭生活能力。</text:p>
          </table:table-cell>
          <table:table-cell table:style-name="表格2.F7" office:value-type="string">
            <text:p text:style-name="P21">1.口語評量</text:p>
          </table:table-cell>
          <table:table-cell table:style-name="表格2.G7" office:value-type="string">
            <text:p text:style-name="P23">法定：綜合-家庭-1</text:p>
            <text:p text:style-name="P23">法定：綜合-性別平等-1</text:p>
            <text:p text:style-name="P23">法定：綜合-生涯發展教育-1</text:p>
            <text:p text:style-name="P23">課綱：綜合-家庭-(家J2)-1</text:p>
            <text:p text:style-name="P23">課綱：綜合-性別平等-(性J3)-1</text:p>
            <text:p text:style-name="P24">課綱：綜合-生涯規畫-(涯J4)-1</text:p>
          </table:table-cell>
          <table:table-cell table:style-name="表格2.H7"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7"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6週</text:p>
            <text:p text:style-name="P3">03/16-03/20</text:p>
          </table:table-cell>
          <table:table-cell table:style-name="表格2.B8" office:value-type="string">
            <text:p text:style-name="P20">第三主題家庭樂傳愛</text:p>
            <text:p text:style-name="P21">第2單元家庭傳說</text:p>
          </table:table-cell>
          <table:table-cell table:style-name="表格2.C8" office:value-type="string">
            <text:p text:style-name="P20">綜-J-A1 探索與開發自我潛能，善用資源促進生涯適性發展，省思自我價值，實踐生命意義。</text:p>
            <text:p text:style-name="P21">綜-J-C3 探索世界各地的生活方式，理解、尊重及關懷不同文化及族群，展現多元社會中應具備的生活能力。</text:p>
          </table:table-cell>
          <table:table-cell table:style-name="表格2.D8" office:value-type="string">
            <text:p text:style-name="P20">家Dd-IV-2 家庭文化傳承與對個人的意義。</text:p>
            <text:p text:style-name="P20">家Dd-IV-3 家人期許與自我發展之思辨。</text:p>
            <text:p text:style-name="P20">家Da-IV-1 家人溝通與情感表達。</text:p>
            <text:p text:style-name="P20">家Da-IV-2 家庭中不同角色的需求與合宜的家人互動。</text:p>
            <text:p text:style-name="P21">輔Cc-IV-2 生涯決策、行動與調適。</text:p>
          </table:table-cell>
          <table:table-cell table:style-name="表格2.E8" office:value-type="string">
            <text:p text:style-name="P20">1c-IV-1 澄清個人價值觀，並統整個人能力、特質、家人期許及相關生涯與升學資訊。</text:p>
            <text:p text:style-name="P21">2a-IV-3 覺察自己與家人溝通的方式，增進經營家庭生活能力。</text:p>
          </table:table-cell>
          <table:table-cell table:style-name="表格2.F8" office:value-type="string">
            <text:p text:style-name="P21">1.高層次紙筆評量</text:p>
          </table:table-cell>
          <table:table-cell table:style-name="表格2.G8" office:value-type="string">
            <text:p text:style-name="P23">法定：綜合-家庭-1</text:p>
            <text:p text:style-name="P23">法定：綜合-性別平等-1</text:p>
            <text:p text:style-name="P23">法定：綜合-生涯發展教育-1</text:p>
            <text:p text:style-name="P23">課綱：綜合-家庭-(家J2)-1</text:p>
            <text:p text:style-name="P23">課綱：綜合-性別平等-(性J3)-1</text:p>
            <text:p text:style-name="P24">課綱：綜合-生涯規畫-(涯J4)-1</text:p>
          </table:table-cell>
          <table:table-cell table:style-name="表格2.H8"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2.I8"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7週</text:p>
            <text:p text:style-name="P3">03/23-03/27</text:p>
            <text:p text:style-name="P3">第一次定期評量</text:p>
          </table:table-cell>
          <table:table-cell table:style-name="表格2.B9" office:value-type="string">
            <text:p text:style-name="P20">第四主題生活綠「食」踐</text:p>
            <text:p text:style-name="P20">第1單元「食」在好安心</text:p>
            <text:p text:style-name="P21">【第一次評量週】</text:p>
          </table:table-cell>
          <table:table-cell table:style-name="表格2.C9"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9" office:value-type="string">
            <text:p text:style-name="P20">家Ac-IV-1 食品標示與加工食品之認識、利用，維護飲食安全的實踐策略及行動。</text:p>
            <text:p text:style-name="P21">輔Db-IV-1 生活議題的問題解決、危機因應與克服困境的方法。</text:p>
          </table:table-cell>
          <table:table-cell table:style-name="表格2.E9" office:value-type="string">
            <text:p text:style-name="P21">3a-IV-1 覺察人為或自然環境的危險情境，評估並運用最佳處理策略，以保護自己或他人。</text:p>
          </table:table-cell>
          <table:table-cell table:style-name="表格2.F9" office:value-type="string">
            <text:p text:style-name="P21">1.口語評量</text:p>
          </table:table-cell>
          <table:table-cell table:style-name="表格2.G9"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9"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9"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8週</text:p>
            <text:p text:style-name="P3">03/30-04/03</text:p>
          </table:table-cell>
          <table:table-cell table:style-name="表格2.B10" office:value-type="string">
            <text:p text:style-name="P20">第四主題生活綠「食」踐</text:p>
            <text:p text:style-name="P21">第1單元「食」在好安心</text:p>
          </table:table-cell>
          <table:table-cell table:style-name="表格2.C10"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0" office:value-type="string">
            <text:p text:style-name="P20">家Ac-IV-1 食品標示與加工食品之認識、利用，維護飲食安全的實踐策略及行動。</text:p>
            <text:p text:style-name="P21">輔Db-IV-1 生活議題的問題解決、危機因應與克服困境的方法。</text:p>
          </table:table-cell>
          <table:table-cell table:style-name="表格2.E10" office:value-type="string">
            <text:p text:style-name="P21">3a-IV-1 覺察人為或自然環境的危險情境，評估並運用最佳處理策略，以保護自己或他人。</text:p>
          </table:table-cell>
          <table:table-cell table:style-name="表格2.F10" office:value-type="string">
            <text:p text:style-name="P21">1.口語評量</text:p>
          </table:table-cell>
          <table:table-cell table:style-name="表格2.G10"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0" office:value-type="string">
            <text:p text:style-name="P11">□即時直播:__________</text:p>
            <text:p text:style-name="P11">□預錄播放:__________</text:p>
            <text:p text:style-name="P11">█現有平台教學:__均一__ <text:s text:c="3"/><text:span text:style-name="T30"><text:s text:c="4"/></text:span><text:s text:c="5"/><text:span text:style-name="T30"><text:s text:c="4"/></text:span></text:p>
            <text:p text:style-name="P13">□其他:______________</text:p>
          </table:table-cell>
          <table:table-cell table:style-name="表格2.I10"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9週</text:p>
            <text:p text:style-name="P3">04/06-04/10</text:p>
          </table:table-cell>
          <table:table-cell table:style-name="表格2.B11" office:value-type="string">
            <text:p text:style-name="P20">第四主題生活綠「食」踐</text:p>
            <text:p text:style-name="P21">第1單元「食」在好安心</text:p>
          </table:table-cell>
          <table:table-cell table:style-name="表格2.C11"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1" office:value-type="string">
            <text:p text:style-name="P20">家Ac-IV-1 食品標示與加工食品之認識、利用，維護飲食安全的實踐策略及行動。</text:p>
            <text:p text:style-name="P21">輔Db-IV-1 生活議題的問題解決、危機因應與克服困境的方法。</text:p>
          </table:table-cell>
          <table:table-cell table:style-name="表格2.E11" office:value-type="string">
            <text:p text:style-name="P21">3a-IV-1 覺察人為或自然環境的危險情境，評估並運用最佳處理策略，以保護自己或他人。</text:p>
          </table:table-cell>
          <table:table-cell table:style-name="表格2.F11" office:value-type="string">
            <text:p text:style-name="P20">1.口語評量</text:p>
            <text:p text:style-name="P21">2.高層次紙筆評量</text:p>
          </table:table-cell>
          <table:table-cell table:style-name="表格2.G11"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1"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11"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0週</text:p>
            <text:p text:style-name="P3">04/13-04/17</text:p>
          </table:table-cell>
          <table:table-cell table:style-name="表格2.B12" office:value-type="string">
            <text:p text:style-name="P20">第四主題生活綠「食」踐</text:p>
            <text:p text:style-name="P21">第2單元綠活飲食高手</text:p>
          </table:table-cell>
          <table:table-cell table:style-name="表格2.C12"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2" office:value-type="string">
            <text:p text:style-name="P20">家Aa-IV-3 飲食行為與環境永續之關聯、實踐策略及行動。</text:p>
            <text:p text:style-name="P21">童Da-IV-2 人類與生活環境互動關係的理解，及永續發展策略的實踐與省思。</text:p>
          </table:table-cell>
          <table:table-cell table:style-name="表格2.E12" office:value-type="string">
            <text:p text:style-name="P21">3d-IV-2 分析環境與個人行為的關係，運用策略與行動，促進環境永續發展。</text:p>
          </table:table-cell>
          <table:table-cell table:style-name="表格2.F12" office:value-type="string">
            <text:p text:style-name="P20">1.實作評量</text:p>
            <text:p text:style-name="P21">2.高層次紙筆評量</text:p>
          </table:table-cell>
          <table:table-cell table:style-name="表格2.G12"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2"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2.I12"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1週</text:p>
            <text:p text:style-name="P3">04/20-04/24</text:p>
          </table:table-cell>
          <table:table-cell table:style-name="表格2.B13" office:value-type="string">
            <text:p text:style-name="P20">第四主題生活綠「食」踐</text:p>
            <text:p text:style-name="P21">第2單元綠活飲食高手</text:p>
          </table:table-cell>
          <table:table-cell table:style-name="表格2.C13"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3" office:value-type="string">
            <text:p text:style-name="P20">家Aa-IV-3 飲食行為與環境永續之關聯、實踐策略及行動。</text:p>
            <text:p text:style-name="P21">童Da-IV-2 人類與生活環境互動關係的理解，及永續發展策略的實踐與省思。</text:p>
          </table:table-cell>
          <table:table-cell table:style-name="表格2.E13" office:value-type="string">
            <text:p text:style-name="P21">3d-IV-2 分析環境與個人行為的關係，運用策略與行動，促進環境永續發展。</text:p>
          </table:table-cell>
          <table:table-cell table:style-name="表格2.F13" office:value-type="string">
            <text:p text:style-name="P20">1.實作評量</text:p>
            <text:p text:style-name="P21">2.口語評量</text:p>
          </table:table-cell>
          <table:table-cell table:style-name="表格2.G13" office:value-type="string">
            <text:p text:style-name="P23">法定：綜合-環境-1</text:p>
            <text:p text:style-name="P23">法定：綜合-生涯發展教育-1</text:p>
            <text:p text:style-name="P27">法定：綜合-健康飲食教育-1</text:p>
            <text:p text:style-name="P23">課綱：綜合-環境-(環J5)-1</text:p>
            <text:p text:style-name="P24">課綱：綜合-生涯規畫-(涯J4)-1</text:p>
          </table:table-cell>
          <table:table-cell table:style-name="表格2.H13"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0"><text:span text:style-name="T3">□其他:______________</text:span></text:p>
          </table:table-cell>
          <table:table-cell table:style-name="表格2.I13" office:value-type="string">
            <text:p text:style-name="P12">□跨領域統整</text:p>
            <text:p text:style-name="P13">□協同教學規劃說明</text:p>
          </table:table-cell>
        </table:table-row>
        <table:table-row table:style-name="表格2.4">
          <table:table-cell table:style-name="表格2.A1" office:value-type="string">
            <text:p text:style-name="P3">第12週</text:p>
            <text:p text:style-name="P3">04/27-05/01</text:p>
          </table:table-cell>
          <table:table-cell table:style-name="表格2.B14" office:value-type="string">
            <text:p text:style-name="P20">第四主題生活綠「食」踐</text:p>
            <text:p text:style-name="P21">第2單元綠活飲食高手</text:p>
          </table:table-cell>
          <table:table-cell table:style-name="表格2.C14"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4" office:value-type="string">
            <text:p text:style-name="P20">家Aa-IV-3 飲食行為與環境永續之關聯、實踐策略及行動。</text:p>
            <text:p text:style-name="P21">童Da-IV-2 人類與生活環境互動關係的理解，及永續發展策略的實踐與省思。</text:p>
          </table:table-cell>
          <table:table-cell table:style-name="表格2.E14" office:value-type="string">
            <text:p text:style-name="P21">3d-IV-2 分析環境與個人行為的關係，運用策略與行動，促進環境永續發展。</text:p>
          </table:table-cell>
          <table:table-cell table:style-name="表格2.F14" office:value-type="string">
            <text:p text:style-name="P21">1.高層次紙筆評量</text:p>
          </table:table-cell>
          <table:table-cell table:style-name="表格2.G14"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4"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14"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3週</text:p>
            <text:p text:style-name="P3">05/04-05/08</text:p>
            <text:p text:style-name="P3">第二次定期評量</text:p>
          </table:table-cell>
          <table:table-cell table:style-name="表格2.B15" office:value-type="string">
            <text:p text:style-name="P20">第四主題生活綠「食」踐</text:p>
            <text:p text:style-name="P20">第3單元驪歌輕唱感恩趴</text:p>
            <text:p text:style-name="P21">【第二次評量週】</text:p>
          </table:table-cell>
          <table:table-cell table:style-name="表格2.C15"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5" office:value-type="string">
            <text:p text:style-name="P20">家Ab-IV-2 飲食的製備與創意運用。</text:p>
            <text:p text:style-name="P20">輔Da-IV-1 正向思考模式、生活習慣與態度的培養。</text:p>
            <text:p text:style-name="P21">童Aa-IV-1 童軍諾言、規律、銘言的品德實踐與團隊目標的達成。</text:p>
          </table:table-cell>
          <table:table-cell table:style-name="表格2.E15" office:value-type="string">
            <text:p text:style-name="P20">2c-IV-2 有效蒐集、分析及開發各項資源，做出合宜的決定與運用。</text:p>
            <text:p text:style-name="P21">2d-IV-1 運用創新能力，規畫合宜的活動，豐富個人及家庭生活。</text:p>
          </table:table-cell>
          <table:table-cell table:style-name="表格2.F15" office:value-type="string">
            <text:p text:style-name="P21">1.口語評量</text:p>
          </table:table-cell>
          <table:table-cell table:style-name="表格2.G15"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5" office:value-type="string">
            <text:p text:style-name="P11">□即時直播:__________</text:p>
            <text:p text:style-name="P11">□預錄播放:__________</text:p>
            <text:p text:style-name="P11">█現有平台教學:__均一__ <text:s text:c="3"/><text:span text:style-name="T30"><text:s text:c="4"/></text:span><text:s text:c="5"/><text:span text:style-name="T30"><text:s text:c="4"/></text:span></text:p>
            <text:p text:style-name="P13">□其他:______________</text:p>
          </table:table-cell>
          <table:table-cell table:style-name="表格2.I15"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4週</text:p>
            <text:p text:style-name="P3">05/11-05/15</text:p>
          </table:table-cell>
          <table:table-cell table:style-name="表格2.B16" office:value-type="string">
            <text:p text:style-name="P20">第四主題生活綠「食」踐</text:p>
            <text:p text:style-name="P21">第3單元驪歌輕唱感恩趴</text:p>
          </table:table-cell>
          <table:table-cell table:style-name="表格2.C16"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6" office:value-type="string">
            <text:p text:style-name="P20">家Ab-IV-2 飲食的製備與創意運用。</text:p>
            <text:p text:style-name="P20">輔Da-IV-1 正向思考模式、生活習慣與態度的培養。</text:p>
            <text:p text:style-name="P21">童Aa-IV-1 童軍諾言、規律、銘言的品德實踐與團隊目標的達成。</text:p>
          </table:table-cell>
          <table:table-cell table:style-name="表格2.E16" office:value-type="string">
            <text:p text:style-name="P20">2c-IV-2 有效蒐集、分析及開發各項資源，做出合宜的決定與運用。</text:p>
            <text:p text:style-name="P21">2d-IV-1 運用創新能力，規畫合宜的活動，豐富個人及家庭生活。</text:p>
          </table:table-cell>
          <table:table-cell table:style-name="表格2.F16" office:value-type="string">
            <text:p text:style-name="P21">1.口語評量</text:p>
          </table:table-cell>
          <table:table-cell table:style-name="表格2.G16"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6"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16"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5週</text:p>
            <text:p text:style-name="P3">05/18-05/22</text:p>
          </table:table-cell>
          <table:table-cell table:style-name="表格2.B17" office:value-type="string">
            <text:p text:style-name="P20">第四主題生活綠「食」踐</text:p>
            <text:p text:style-name="P21">第3單元驪歌輕唱感恩趴</text:p>
          </table:table-cell>
          <table:table-cell table:style-name="表格2.C17"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7" office:value-type="string">
            <text:p text:style-name="P20">家Ab-IV-2 飲食的製備與創意運用。</text:p>
            <text:p text:style-name="P20">輔Da-IV-1 正向思考模式、生活習慣與態度的培養。</text:p>
            <text:p text:style-name="P21">童Aa-IV-1 童軍諾言、規律、銘言的品德實踐與團隊目標的達成。</text:p>
          </table:table-cell>
          <table:table-cell table:style-name="表格2.E17" office:value-type="string">
            <text:p text:style-name="P20">2c-IV-2 有效蒐集、分析及開發各項資源，做出合宜的決定與運用。</text:p>
            <text:p text:style-name="P21">2d-IV-1 運用創新能力，規畫合宜的活動，豐富個人及家庭生活。</text:p>
          </table:table-cell>
          <table:table-cell table:style-name="表格2.F17" office:value-type="string">
            <text:p text:style-name="P21">1.口語評量</text:p>
          </table:table-cell>
          <table:table-cell table:style-name="表格2.G17"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7" office:value-type="string">
            <text:p text:style-name="P11">□即時直播:__________</text:p>
            <text:p text:style-name="P11">□預錄播放:__________</text:p>
            <text:p text:style-name="P11">█現有平台教學:_均一___ <text:s text:c="3"/><text:span text:style-name="T30"><text:s text:c="4"/></text:span><text:s text:c="5"/><text:span text:style-name="T30"><text:s text:c="4"/></text:span></text:p>
            <text:p text:style-name="P13">□其他:______________</text:p>
          </table:table-cell>
          <table:table-cell table:style-name="表格2.I17"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6週</text:p>
            <text:p text:style-name="P3">05/25-05/29</text:p>
          </table:table-cell>
          <table:table-cell table:style-name="表格2.B18" office:value-type="string">
            <text:p text:style-name="P20">第四主題生活綠「食」踐</text:p>
            <text:p text:style-name="P21">第3單元驪歌輕唱感恩趴</text:p>
          </table:table-cell>
          <table:table-cell table:style-name="表格2.C18"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8" office:value-type="string">
            <text:p text:style-name="P20">家Ab-IV-2 飲食的製備與創意運用。</text:p>
            <text:p text:style-name="P20">輔Da-IV-1 正向思考模式、生活習慣與態度的培養。</text:p>
            <text:p text:style-name="P21">童Aa-IV-1 童軍諾言、規律、銘言的品德實踐與團隊目標的達成。</text:p>
          </table:table-cell>
          <table:table-cell table:style-name="表格2.E18" office:value-type="string">
            <text:p text:style-name="P20">2c-IV-2 有效蒐集、分析及開發各項資源，做出合宜的決定與運用。</text:p>
            <text:p text:style-name="P21">2d-IV-1 運用創新能力，規畫合宜的活動，豐富個人及家庭生活。</text:p>
          </table:table-cell>
          <table:table-cell table:style-name="表格2.F18" office:value-type="string">
            <text:p text:style-name="P21">1.實作評量</text:p>
          </table:table-cell>
          <table:table-cell table:style-name="表格2.G18"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8"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18"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7週</text:p>
            <text:p text:style-name="P3">06/01-06/05</text:p>
          </table:table-cell>
          <table:table-cell table:style-name="表格2.B19" office:value-type="string">
            <text:p text:style-name="P20">第四主題生活綠「食」踐</text:p>
            <text:p text:style-name="P21">第3單元驪歌輕唱感恩趴</text:p>
          </table:table-cell>
          <table:table-cell table:style-name="表格2.C19"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19" office:value-type="string">
            <text:p text:style-name="P20">家Ab-IV-2 飲食的製備與創意運用。</text:p>
            <text:p text:style-name="P20">輔Da-IV-1 正向思考模式、生活習慣與態度的培養。</text:p>
            <text:p text:style-name="P21">童Aa-IV-1 童軍諾言、規律、銘言的品德實踐與團隊目標的達成。</text:p>
          </table:table-cell>
          <table:table-cell table:style-name="表格2.E19" office:value-type="string">
            <text:p text:style-name="P20">2c-IV-2 有效蒐集、分析及開發各項資源，做出合宜的決定與運用。</text:p>
            <text:p text:style-name="P21">2d-IV-1 運用創新能力，規畫合宜的活動，豐富個人及家庭生活。</text:p>
          </table:table-cell>
          <table:table-cell table:style-name="表格2.F19" office:value-type="string">
            <text:p text:style-name="P21">1.實作評量</text:p>
          </table:table-cell>
          <table:table-cell table:style-name="表格2.G19"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19"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2.I19"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8週</text:p>
            <text:p text:style-name="P3">06/08-06/12</text:p>
          </table:table-cell>
          <table:table-cell table:style-name="表格2.B20" office:value-type="string">
            <text:p text:style-name="P20">第四主題生活綠「食」踐</text:p>
            <text:p text:style-name="P20">第3單元驪歌輕唱感恩趴</text:p>
            <text:p text:style-name="P21">【畢業典禮】</text:p>
          </table:table-cell>
          <table:table-cell table:style-name="表格2.C20" office:value-type="string">
            <text:p text:style-name="P20">綜-J-A2 釐清學習目標，探究多元的思考與學習方法，養成自主學習的能力，運用適當的策略，解決生活議題。</text:p>
            <text:p text:style-name="P21">綜-J-C1 探索人與環境的關係，規畫、執行服務學習和戶外學習活動，落實公民關懷並反思環境永續的行動價值。</text:p>
          </table:table-cell>
          <table:table-cell table:style-name="表格2.D20" office:value-type="string">
            <text:p text:style-name="P20">家Ab-IV-2 飲食的製備與創意運用。</text:p>
            <text:p text:style-name="P20">輔Da-IV-1 正向思考模式、生活習慣與態度的培養。</text:p>
            <text:p text:style-name="P21">童Aa-IV-1 童軍諾言、規律、銘言的品德實踐與團隊目標的達成。</text:p>
          </table:table-cell>
          <table:table-cell table:style-name="表格2.E20" office:value-type="string">
            <text:p text:style-name="P20">2c-IV-2 有效蒐集、分析及開發各項資源，做出合宜的決定與運用。</text:p>
            <text:p text:style-name="P21">2d-IV-1 運用創新能力，規畫合宜的活動，豐富個人及家庭生活。</text:p>
          </table:table-cell>
          <table:table-cell table:style-name="表格2.F20" office:value-type="string">
            <text:p text:style-name="P21">1.口語評量</text:p>
          </table:table-cell>
          <table:table-cell table:style-name="表格2.G20" office:value-type="string">
            <text:p text:style-name="P23">法定：綜合-環境-1</text:p>
            <text:p text:style-name="P23">法定：綜合-生涯發展教育-1</text:p>
            <text:p text:style-name="P23">課綱：綜合-環境-(環J5)-1</text:p>
            <text:p text:style-name="P24">課綱：綜合-生涯規畫-(涯J4)-1</text:p>
          </table:table-cell>
          <table:table-cell table:style-name="表格2.H20"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20"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19週</text:p>
            <text:p text:style-name="P3">06/15-06/19</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8"/>
          </table:table-cell>
          <table:table-cell table:style-name="表格2.A1" office:value-type="string">
            <text:p text:style-name="P3"/>
          </table:table-cell>
          <table:table-cell table:style-name="表格2.A1" office:value-type="string">
            <text:p text:style-name="P3"/>
          </table:table-cell>
          <table:table-cell table:style-name="表格2.G21" office:value-type="string">
            <text:p text:style-name="P19"/>
          </table:table-cell>
          <table:table-cell table:style-name="表格2.H21"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13">□其他:______________</text:p>
          </table:table-cell>
          <table:table-cell table:style-name="表格2.I21"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20週</text:p>
            <text:p text:style-name="P3">06/22-06/26</text:p>
            <text:p text:style-name="P3">第三次定期評量</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8"/>
          </table:table-cell>
          <table:table-cell table:style-name="表格2.A1" office:value-type="string">
            <text:p text:style-name="P3"/>
          </table:table-cell>
          <table:table-cell table:style-name="表格2.A1" office:value-type="string">
            <text:p text:style-name="P3"/>
          </table:table-cell>
          <table:table-cell table:style-name="表格2.G22" office:value-type="string">
            <text:p text:style-name="P19"/>
          </table:table-cell>
          <table:table-cell table:style-name="表格2.H22"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22" office:value-type="string">
            <text:p text:style-name="P12">□跨領域統整</text:p>
            <text:p text:style-name="P9"><text:span text:style-name="T3">□協同教學規劃說明</text:span></text:p>
          </table:table-cell>
        </table:table-row>
        <table:table-row table:style-name="表格2.4">
          <table:table-cell table:style-name="表格2.A1" office:value-type="string">
            <text:p text:style-name="P3">第21週</text:p>
            <text:p text:style-name="P3">06/29-06/30</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28"/>
          </table:table-cell>
          <table:table-cell table:style-name="表格2.A1" office:value-type="string">
            <text:p text:style-name="P3"/>
          </table:table-cell>
          <table:table-cell table:style-name="表格2.A1" office:value-type="string">
            <text:p text:style-name="P3"/>
          </table:table-cell>
          <table:table-cell table:style-name="表格2.G23" office:value-type="string">
            <text:p text:style-name="P19"/>
          </table:table-cell>
          <table:table-cell table:style-name="表格2.H23" office:value-type="string">
            <text:p text:style-name="P11">□即時直播:__________</text:p>
            <text:p text:style-name="P11">□預錄播放:__________</text:p>
            <text:p text:style-name="P11">□現有平台教學:______ <text:s text:c="3"/><text:span text:style-name="T30"><text:s text:c="4"/></text:span><text:s text:c="5"/><text:span text:style-name="T30"><text:s text:c="4"/></text:span></text:p>
            <text:p text:style-name="P9"><text:span text:style-name="T3">□其他:______________</text:span></text:p>
          </table:table-cell>
          <table:table-cell table:style-name="表格2.I23" office:value-type="string">
            <text:p text:style-name="P12">□跨領域統整</text:p>
            <text:p text:style-name="P9"><text:span text:style-name="T3">□協同教學規劃說明</text:span></text:p>
          </table:table-cell>
        </table:table-row>
      </table:table>
      <text:p text:style-name="P2"/>
      <text:p text:style-name="P26"><text:span text:style-name="T7">註1：若為一個單元或主題跨數週實施，可合併欄位書寫。</text:span></text:p>
      <text:p text:style-name="P26"><text:span text:style-name="T7">註2：「議題融入」中「法定議題」為必要項目，課綱議題則為鼓勵填寫。(例：法定/課綱：領域-議題-(議題實質內涵代碼)-時數)</text:span></text:p>
      <text:p text:style-name="P40"><text:span text:style-name="T7">（一）法定議題：</text:span><text:span text:style-name="T23">性別平等教育</text:span><text:span text:style-name="T20">、</text:span><text:span text:style-name="T23">環境教育課程</text:span><text:span text:style-name="T20">、</text:span><text:span text:style-name="T23">海洋教育</text:span><text:span text:style-name="T20">、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0"><text:span text:style-name="T7">（二）課綱議題：</text:span><text:span text:style-name="T10">性別平等</text:span><text:span text:style-name="T7">、</text:span><text:span text:style-name="T10">環境</text:span><text:span text:style-name="T7">、</text:span><text:span text:style-name="T10">海洋</text:span><text:span text:style-name="T7">、</text:span><text:span text:style-name="T10">家庭教育</text:span><text:span text:style-name="T7">、人權、品德、生命、法治、科技、資訊、能源、安全、防災、生涯規劃、多元文化、閱讀素養、戶外教育、國際教育、原住民族教育。</text:span></text:p>
      <text:p text:style-name="P26"><text:span text:style-name="T7">註3：</text:span><text:span text:style-name="T11">九年級第二學期須規劃學生畢業考後或國中會考後至畢業前課程活動之安排。</text:span></text:p>
      <text:p text:style-name="P41"><text:span text:style-name="T7">註4：須依據本土語文/臺灣手語各語種實際開課情形填寫課程計畫。</text:span></text:p>
      <text:p text:style-name="P41"><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0">(現有教學平台如均一教育平臺、因材網、達學堂、E-game、教育雲、學習吧、PaGamO等)</text:span></text:p>
      <text:p text:style-name="P41"><text:span text:style-name="T20">註6：</text:span><text:span text:style-name="T21">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0">」</text:span><text:span text:style-name="T21">。</text:span></text:p>
      <text:p text:style-name="P4"/>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4</meta:editing-cycles>
    <meta:print-date>2025-01-14T03:01:00</meta:print-date>
    <meta:creation-date>2025-05-29T01:41:00</meta:creation-date>
    <dc:date>2025-05-29T06:19:00</dc:date>
    <meta:editing-duration>PT12M</meta:editing-duration>
    <meta:generator>LibreOffice/7.0.4.2$Windows_X86_64 LibreOffice_project/dcf040e67528d9187c66b2379df5ea4407429775</meta:generator>
    <meta:document-statistic meta:table-count="2" meta:image-count="0" meta:object-count="0" meta:page-count="4" meta:paragraph-count="915" meta:word-count="12328" meta:character-count="16912" meta:non-whitespace-character-count="16102"/>
    <meta:user-defined meta:name="AppVersion">16.0000</meta:user-defined>
    <meta:template xlink:type="simple" xlink:actuate="onRequest" xlink:title="Normal" xlink:href=""/>
  </office:meta>
</office:document-meta>
</file>