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25*"/>
    </style:style>
    <style:style style:name="表格1.C" style:family="table-column">
      <style:table-column-properties style:rel-column-width="5846*"/>
    </style:style>
    <style:style style:name="表格1.D" style:family="table-column">
      <style:table-column-properties style:rel-column-width="7209*"/>
    </style:style>
    <style:style style:name="表格1.E" style:family="table-column">
      <style:table-column-properties style:rel-column-width="7261*"/>
    </style:style>
    <style:style style:name="表格1.F" style:family="table-column">
      <style:table-column-properties style:rel-column-width="5833*"/>
    </style:style>
    <style:style style:name="表格1.G" style:family="table-column">
      <style:table-column-properties style:rel-column-width="12884*"/>
    </style:style>
    <style:style style:name="表格1.H" style:family="table-column">
      <style:table-column-properties style:rel-column-width="9974*"/>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padding-left="0.191cm" fo:padding-right="0.191cm" fo:padding-top="0cm" fo:padding-bottom="0cm" fo:border="0.5pt solid #000000"/>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padding-left="0.191cm" fo:padding-right="0.191cm" fo:padding-top="0cm" fo:padding-bottom="0cm" fo:border="0.5pt solid #000000"/>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orphans="0" fo:widows="0"/>
      <style:text-properties style:font-name="標楷體" style:font-name-asian="標楷體1"/>
    </style:style>
    <style:style style:name="P6" style:family="paragraph" style:parent-style-name="Standard">
      <style:paragraph-properties fo:line-height="0.423cm" fo:text-align="justify" style:justify-single-word="false" fo:orphans="0" fo:widows="0"/>
      <style:text-properties style:font-name="標楷體" fo:font-size="11pt" style:font-name-asian="標楷體1" style:font-size-asian="11pt"/>
    </style:style>
    <style:style style:name="P7"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8" style:family="paragraph" style:parent-style-name="Standard">
      <style:paragraph-properties fo:text-align="justify" style:justify-single-word="false" fo:orphans="0" fo:widows="0"/>
      <style:text-properties style:font-name="標楷體" fo:font-size="11pt" style:font-name-asian="標楷體1" style:font-size-asian="11pt" style:font-weight-complex="bold"/>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5" style:family="paragraph" style:parent-style-name="Standard">
      <style:paragraph-properties fo:orphans="0" fo:widows="0"/>
      <style:text-properties fo:color="#000000" loext:opacity="100%"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fo:line-height="0.459cm" fo:text-align="justify" style:justify-single-word="false" fo:orphans="0" fo:widows="0"/>
      <style:text-properties fo:color="#000000" loext:opacity="100%" style:font-name="標楷體" fo:font-size="11pt" style:font-size-asian="11pt"/>
    </style:style>
    <style:style style:name="P18" style:family="paragraph" style:parent-style-name="Standard">
      <style:paragraph-properties fo:line-height="0.459cm" fo:orphans="0" fo:widows="0"/>
      <style:text-properties fo:color="#000000" loext:opacity="100%" style:font-name="標楷體" fo:font-size="11pt" style:font-size-asian="11pt"/>
    </style:style>
    <style:style style:name="P19" style:family="paragraph" style:parent-style-name="Standard">
      <style:paragraph-properties fo:line-height="0.459cm" fo:text-align="center" style:justify-single-word="false" fo:orphans="0" fo:widows="0"/>
      <style:text-properties fo:color="#000000" loext:opacity="100%" style:font-name="標楷體" fo:font-size="11pt" style:font-name-asian="標楷體1" style:font-size-asian="11pt"/>
    </style:style>
    <style:style style:name="P20"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style>
    <style:style style:name="P2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6" style:family="paragraph" style:parent-style-name="Standard">
      <style:paragraph-properties fo:orphans="0" fo:widows="0"/>
      <style:text-properties fo:font-size="11pt" style:font-size-asian="11pt"/>
    </style:style>
    <style:style style:name="P27" style:family="paragraph" style:parent-style-name="Standard">
      <style:paragraph-properties fo:line-height="0.459cm" fo:text-align="justify" style:justify-single-word="false" fo:orphans="0" fo:widows="0"/>
      <style:text-properties fo:font-size="11pt" style:font-size-asian="11pt"/>
    </style:style>
    <style:style style:name="P28" style:family="paragraph" style:parent-style-name="Standard">
      <style:paragraph-properties fo:line-height="0.459cm" fo:orphans="0" fo:widows="0"/>
      <style:text-properties fo:font-size="11pt" style:font-size-asian="11pt"/>
    </style:style>
    <style:style style:name="P29" style:family="paragraph" style:parent-style-name="Standard">
      <style:paragraph-properties fo:line-height="0.459cm" fo:text-align="justify" style:justify-single-word="false" fo:orphans="0" fo:widows="0"/>
      <style:text-properties fo:font-size="11pt" style:font-size-asian="11pt" style:font-weight-complex="bold"/>
    </style:style>
    <style:style style:name="P30" style:family="paragraph" style:parent-style-name="Standard">
      <style:paragraph-properties fo:line-height="0.459cm" fo:orphans="0" fo:widows="0"/>
      <style:text-properties fo:font-size="11pt" style:letter-kerning="false" style:font-size-asian="11pt"/>
    </style:style>
    <style:style style:name="P31" style:family="paragraph" style:parent-style-name="Standard">
      <style:paragraph-properties fo:line-height="0.494cm"/>
    </style:style>
    <style:style style:name="P32" style:family="paragraph" style:parent-style-name="Standard">
      <style:paragraph-properties style:vertical-align="auto"/>
    </style:style>
    <style:style style:name="P33" style:family="paragraph" style:parent-style-name="Standard">
      <style:paragraph-properties fo:margin-top="0cm" fo:margin-bottom="0.212cm" style:contextual-spacing="false" fo:text-align="center" style:justify-single-word="false"/>
    </style:style>
    <style:style style:name="P34" style:family="paragraph" style:parent-style-name="Standard">
      <style:paragraph-properties fo:margin-top="0cm" fo:margin-bottom="0.212cm" style:contextual-spacing="false" fo:break-before="page"/>
    </style:style>
    <style:style style:name="P35" style:family="paragraph" style:parent-style-name="Standard" style:master-page-name="Standard">
      <style:paragraph-properties fo:margin-top="0cm" fo:margin-bottom="0.212cm" style:contextual-spacing="false" style:page-number="auto"/>
    </style:style>
    <style:style style:name="P36"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7"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8"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9"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0"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1"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2" style:family="paragraph" style:parent-style-name="Standard">
      <style:paragraph-properties fo:margin-left="3.9cm" fo:margin-right="0cm" fo:line-height="0.494cm" fo:text-indent="-3.247cm" style:auto-text-indent="false"/>
    </style:style>
    <style:style style:name="P43" style:family="paragraph" style:parent-style-name="Standard">
      <style:paragraph-properties fo:margin-left="0.998cm" fo:margin-right="0cm" fo:line-height="0.494cm" fo:text-indent="-0.995cm" style:auto-text-indent="false"/>
    </style:style>
    <style:style style:name="P44"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1pt" style:font-name-asian="標楷體1" style:font-size-asian="11pt" style:font-weight-complex="bold"/>
    </style:style>
    <style:style style:name="T10" style:family="text">
      <style:text-properties style:font-name="標楷體" fo:font-size="10pt" style:font-name-asian="標楷體1" style:font-size-asian="10pt" style:font-name-complex="標楷體1" style:font-size-complex="10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style:font-name="標楷體" style:letter-kerning="false" style:font-name-asian="標楷體1"/>
    </style:style>
    <style:style style:name="T14" style:family="text">
      <style:text-properties style:font-name-asian="標楷體1"/>
    </style:style>
    <style:style style:name="T15" style:family="text">
      <style:text-properties fo:color="#ff0000" loext:opacity="100%" fo:font-size="10pt" fo:font-weight="bold" style:font-size-asian="10pt" style:font-weight-asian="bold" style:font-size-complex="10pt" style:font-weight-complex="bold" fo:background-color="#ffff00"/>
    </style:style>
    <style:style style:name="T16" style:family="text">
      <style:text-properties fo:color="#ff0000" loext:opacity="100%" fo:font-size="10pt" style:font-size-asian="10pt" style:font-size-complex="10pt"/>
    </style:style>
    <style:style style:name="T17" style:family="text">
      <style:text-properties fo:color="#ff0000" loext:opacity="100%" fo:font-size="10pt" style:font-size-asian="10pt" style:font-size-complex="10pt" fo:background-color="#ffff00"/>
    </style:style>
    <style:style style:name="T18" style:family="text">
      <style:text-properties fo:font-size="11pt" style:font-size-asian="11pt"/>
    </style:style>
    <style:style style:name="T19" style:family="text">
      <style:text-properties fo:font-size="11pt" style:font-size-asian="11pt" style:font-weight-complex="bold"/>
    </style:style>
    <style:style style:name="T20" style:family="text">
      <style:text-properties fo:font-size="11pt" style:letter-kerning="false" style:font-size-asian="11pt"/>
    </style:style>
    <style:style style:name="T21" style:family="text">
      <style:text-properties fo:font-size="11pt" style:letter-kerning="false" style:font-size-asian="11pt" style:font-weight-complex="bold"/>
    </style:style>
    <style:style style:name="T22" style:family="text">
      <style:text-properties fo:font-size="11pt" fo:font-weight="bold" style:font-size-asian="11pt" style:font-weight-asian="bold" style:font-weight-complex="bold"/>
    </style:style>
    <style:style style:name="T23" style:family="text">
      <style:text-properties fo:color="#0070c0" loext:opacity="100%" style:font-name="標楷體" style:font-name-asian="標楷體1" style:font-name-complex="標楷體1"/>
    </style:style>
    <style:style style:name="T24" style:family="text">
      <style:text-properties fo:color="#0070c0" loext:opacity="100%" style:font-name="標楷體" fo:font-size="10pt" style:font-name-asian="標楷體1" style:font-size-asian="10pt" style:font-name-complex="標楷體1" style:font-size-complex="10pt"/>
    </style:style>
    <style:style style:name="T25" style:family="text">
      <style:text-properties fo:color="#c00000" loext:opacity="100%" style:font-name="標楷體" style:font-name-asian="標楷體1" style:font-name-complex="標楷體1"/>
    </style:style>
    <style:style style:name="T26" style:family="text">
      <style:text-properties fo:color="#c00000" loext:opacity="100%"/>
    </style:style>
    <style:style style:name="T27" style:family="text">
      <style:text-properties fo:color="#000000" loext:opacity="100%" style:font-name="新細明體" fo:font-size="11pt" style:font-size-asian="11pt" style:font-weight-complex="bold"/>
    </style:style>
    <style:style style:name="T28" style:family="text">
      <style:text-properties fo:color="#000000" loext:opacity="100%" style:font-name="新細明體" fo:font-size="11pt" style:font-size-asian="11pt"/>
    </style:style>
    <style:style style:name="T29" style:family="text">
      <style:text-properties fo:color="#000000" loext:opacity="100%" style:font-name="標楷體" style:font-name-asian="標楷體1" style:font-name-complex="標楷體1"/>
    </style:style>
    <style:style style:name="T30" style:family="text">
      <style:text-properties fo:color="#000000" loext:opacity="100%" style:font-name="標楷體" style:font-name-asian="標楷體1" style:font-name-complex="王漢宗細圓體繁"/>
    </style:style>
    <style:style style:name="T31" style:family="text">
      <style:text-properties fo:color="#000000" loext:opacity="100%" style:font-name="標楷體" fo:font-size="11pt" style:font-name-asian="標楷體1" style:font-size-asian="11pt"/>
    </style:style>
    <style:style style:name="T32" style:family="text">
      <style:text-properties fo:color="#000000" loext:opacity="100%" style:font-name="標楷體" fo:font-size="10pt" style:font-name-asian="標楷體1" style:font-size-asian="10pt" style:font-name-complex="標楷體1" style:font-size-complex="10pt"/>
    </style:style>
    <style:style style:name="T33" style:family="text">
      <style:text-properties fo:color="#000000" loext:opacity="100%" style:font-name="標楷體" style:text-underline-style="solid" style:text-underline-width="auto" style:text-underline-color="font-color" style:font-name-asian="標楷體1" style:font-name-complex="標楷體1"/>
    </style:style>
    <style:style style:name="T34" style:family="text">
      <style:text-properties fo:color="#000000" loext:opacity="100%" fo:font-size="11pt" style:font-size-asian="11pt"/>
    </style:style>
    <style:style style:name="T35" style:family="text">
      <style:text-properties fo:color="#000000" loext:opacity="100%" fo:font-size="11pt" fo:background-color="#ffffff" loext:char-shading-value="0" style:font-size-asian="11pt"/>
    </style:style>
    <style:style style:name="T36" style:family="text">
      <style:text-properties fo:color="#000000" loext:opacity="100%"/>
    </style:style>
    <style:style style:name="T37" style:family="text">
      <style:text-properties style:font-name="新細明體" style:font-name-asian="新細明體1"/>
    </style:style>
    <style:style style:name="T38" style:family="text">
      <style:text-properties fo:background-color="#ffffff" loext:char-shading-value="0"/>
    </style:style>
    <style:style style:name="T39" style:family="text">
      <style:text-properties style:text-line-through-style="solid" style:text-line-through-type="single" style:font-name="標楷體" style:font-name-asian="標楷體1" style:font-name-complex="標楷體1"/>
    </style:style>
    <style:style style:name="T40" style:family="text">
      <style:text-properties fo:color="#aeaaaa" loext:opacity="100%" style:font-name="標楷體" fo:font-size="10pt" style:font-name-asian="標楷體1" style:font-size-asian="10pt" style:font-name-complex="標楷體1" style:font-size-complex="10pt"/>
    </style:style>
    <style:style style:name="T41" style:family="text">
      <style:text-properties style:font-weight-complex="bold"/>
    </style:style>
    <style:style style:name="T42"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0" draw:name="文字方塊 12" draw:style-name="gr1" draw:text-style-name="P44"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3"><text:span text:style-name="T5">七</text:span><text:span text:style-name="T4">年級第</text:span><text:span text:style-name="T5">一</text:span><text:span text:style-name="T4">學期綜合領域/輔導活動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16">上學期</text:span><text:span text:style-name="T15">21</text:span><text:span text:style-name="T17">週</text:span><text:span text:style-name="T16">、下學期</text:span><text:span text:style-name="T15">21</text:span><text:span text:style-name="T17">週</text:span></text:p>
          </table:table-cell>
          <table:table-cell table:style-name="表格1.B1" table:number-rows-spanned="2" office:value-type="string">
            <text:p text:style-name="P4"><text:span text:style-name="T18">單元/主題名稱</text:span></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6">議題融入</text:p>
          </table:table-cell>
          <table:table-cell table:style-name="表格1.H1" table:number-rows-spanned="2" office:value-type="string">
            <text:p text:style-name="P11">線上教學方式</text:p>
            <text:p text:style-name="P11">（此為因應疫情之線上教學演練，每學期至少實施3次，</text:p>
            <text:p text:style-name="P4"><text:span text:style-name="T26">請見註5）</text:span></text:p>
          </table:table-cell>
          <table:table-cell table:style-name="表格1.I1" table:number-rows-spanned="2" office:value-type="string">
            <text:p text:style-name="P12"><text:bookmark-start text:name="_Hlk121316004"/><text:bookmark-start text:name="_Hlk121747976"/><text:span text:style-name="T37">「</text:span><text:bookmark-start text:name="_Hlk121747986"/><text:span text:style-name="T6">跨領域統整或</text:span><text:bookmark-end text:name="_Hlk121747986"/></text:p>
            <text:p text:style-name="P12"><text:bookmark-start text:name="_Hlk121748016"/><text:bookmark-end text:name="_Hlk121747976"/><text:span text:style-name="T6">協同教學</text:span><text:span text:style-name="T37">｣</text:span><text:span text:style-name="T6">規劃</text:span><text:bookmark-end text:name="_Hlk121748016"/><text:bookmark-end text:name="_Hlk121316004"/></text:p>
            <text:p text:style-name="P13">(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17"><text:span text:style-name="T14">主題五國中新時代</text:span></text:p>
            <text:p text:style-name="P19"><text:span text:style-name="T38">單元一國中生友會</text:span></text:p>
          </table:table-cell>
          <table:table-cell table:style-name="表格1.C3" office:value-type="string">
            <text:p text:style-name="P26"><text:span text:style-name="T6">綜-J-C2 運用合宜的人際互動技巧，經營良好的人際關係，發揮正向影響力，培養利他與合群的態度，提升團隊效能，達成共同目標。</text:span></text:p>
            <text:p text:style-name="P2"><text:span text:style-name="T18">綜-J-B3 運用創新的能力豐富生活，於個人及家庭生活環境中展現美感，提升生活品質。</text:span></text:p>
          </table:table-cell>
          <table:table-cell table:style-name="表格1.D3" office:value-type="string">
            <text:p text:style-name="P18"><text:span text:style-name="T14">輔Dc-IV-2 團體溝通、互動與工作效能的提升。</text:span></text:p>
            <text:p text:style-name="P2"><text:span text:style-name="T34">輔Ca-IV-1 生涯發展、生涯轉折與生命意義的探索。</text:span></text:p>
          </table:table-cell>
          <table:table-cell table:style-name="表格1.E3" office:value-type="string">
            <text:p text:style-name="P18"><text:span text:style-name="T14">2b-IV-1 參與各項團體活動，與他人有效溝通與合作，並負責完成分內工作。</text:span></text:p>
            <text:p text:style-name="P2"><text:span text:style-name="T34">1b-IV-2 運用問題解決策略，處理生活議題，進而克服生活逆境。</text:span></text:p>
          </table:table-cell>
          <table:table-cell table:style-name="表格1.A1" office:value-type="string">
            <text:p text:style-name="P20">教師評量</text:p>
            <text:p text:style-name="P20">學生自評</text:p>
            <text:p text:style-name="P4"/>
          </table:table-cell>
          <table:table-cell table:style-name="表格1.G3" office:value-type="string">
            <text:p text:style-name="P6"><text:span text:style-name="T41">課綱:綜合-品德-(品J1)-1</text:span></text:p>
          </table:table-cell>
          <table:table-cell table:style-name="表格1.H3" office:value-type="string">
            <text:p text:style-name="P21">範例：</text:p>
            <text:p text:style-name="P22">█即時直播:google meet</text:p>
            <text:p text:style-name="P22">□預錄播放:__________</text:p>
            <text:p text:style-name="P22">□現有平台教學: ______ <text:span text:style-name="T42"><text:s text:c="6"/></text:span></text:p>
            <text:p text:style-name="P14"><text:span text:style-name="T2">□其他:______________</text:span><text:span text:style-name="T3"> <text:s text:c="2"/></text:span><text:s text:c="11"/></text:p>
          </table:table-cell>
          <table:table-cell table:style-name="表格1.I3" office:value-type="string">
            <text:p text:style-name="P21">□跨領域統整</text:p>
            <text:p text:style-name="P41">□協同教學規劃說明(需含協同教學重點、協同教師領域/姓名)</text:p>
            <text:p text:style-name="P21"/>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17"><text:span text:style-name="T14">主題五國中新時代</text:span></text:p>
            <text:p text:style-name="P2"><text:span text:style-name="T35">單元一國中生友會</text:span></text:p>
          </table:table-cell>
          <table:table-cell table:style-name="表格1.C4" office:value-type="string">
            <text:p text:style-name="P26"><text:span text:style-name="T6">綜-J-C2 運用合宜的人際互動技巧，經營良好的人際關係，發揮正向影響力，培養利他與合群的態度，提升團隊效能，達成共同目標。</text:span></text:p>
            <text:p text:style-name="P2"><text:span text:style-name="T18">綜-J-B3 運用創新的能力豐富生活，於個人及家庭生活環境中展現美感，提升生活品質。</text:span></text:p>
          </table:table-cell>
          <table:table-cell table:style-name="表格1.D4" office:value-type="string">
            <text:p text:style-name="P18"><text:span text:style-name="T14">輔Dc-IV-2 團體溝通、互動與工作效能的提升。</text:span></text:p>
            <text:p text:style-name="P2"><text:span text:style-name="T34">輔Ca-IV-1 生涯發展、生涯轉折與生命意義的探索。</text:span></text:p>
          </table:table-cell>
          <table:table-cell table:style-name="表格1.E4" office:value-type="string">
            <text:p text:style-name="P18"><text:span text:style-name="T14">2b-IV-1 參與各項團體活動，與他人有效溝通與合作，並負責完成分內工作。</text:span></text:p>
            <text:p text:style-name="P2"><text:span text:style-name="T34">1b-IV-2 運用問題解決策略，處理生活議題，進而克服生活逆境。</text:span></text:p>
          </table:table-cell>
          <table:table-cell table:style-name="表格1.A1" office:value-type="string">
            <text:p text:style-name="P20">教師評量</text:p>
            <text:p text:style-name="P20">學生自評</text:p>
            <text:p text:style-name="P4"/>
          </table:table-cell>
          <table:table-cell table:style-name="表格1.G4" office:value-type="string">
            <text:p text:style-name="P7"><text:span text:style-name="T41">課綱:綜合-品德-(品J1)-1</text:span></text:p>
          </table:table-cell>
          <table:table-cell table:style-name="表格1.H4"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5"><text:span text:style-name="T2">□其他:______________</text:span></text:p>
          </table:table-cell>
          <table:table-cell table:style-name="表格1.I4" office:value-type="string">
            <text:p text:style-name="P21">□跨領域統整</text:p>
            <text:p text:style-name="P24">□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17"><text:span text:style-name="T14">主題五國中新時代</text:span></text:p>
            <text:p text:style-name="P2"><text:span text:style-name="T35">單元一國中生友會</text:span></text:p>
          </table:table-cell>
          <table:table-cell table:style-name="表格1.C5" office:value-type="string">
            <text:p text:style-name="P26"><text:span text:style-name="T6">綜-J-C2 運用合宜的人際互動技巧，經營良好的人際關係，發揮正向影響力，培養利他與合群的態度，提升團隊效能，達成共同目標。</text:span></text:p>
            <text:p text:style-name="P2"><text:span text:style-name="T18">綜-J-B3 運用創新的能力豐富生活，於個人及家庭生活環境中展現美感，提升生活品質。</text:span></text:p>
          </table:table-cell>
          <table:table-cell table:style-name="表格1.D5" office:value-type="string">
            <text:p text:style-name="P18"><text:span text:style-name="T14">輔Dc-IV-2 團體溝通、互動與工作效能的提升。</text:span></text:p>
            <text:p text:style-name="P2"><text:span text:style-name="T34">輔Ca-IV-1 生涯發展、生涯轉折與生命意義的探索。</text:span></text:p>
          </table:table-cell>
          <table:table-cell table:style-name="表格1.E5" office:value-type="string">
            <text:p text:style-name="P18"><text:span text:style-name="T14">2b-IV-1 參與各項團體活動，與他人有效溝通與合作，並負責完成分內工作。</text:span></text:p>
            <text:p text:style-name="P2"><text:span text:style-name="T34">1b-IV-2 運用問題解決策略，處理生活議題，進而克服生活逆境。</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5" office:value-type="string">
            <text:p text:style-name="P7"><text:span text:style-name="T41">課綱:綜合-品德-(品J1)-1</text:span></text:p>
          </table:table-cell>
          <table:table-cell table:style-name="表格1.H5" office:value-type="string">
            <text:p text:style-name="P22">□即時直播:__________</text:p>
            <text:p text:style-name="P22">□預錄播放:__________</text:p>
            <text:p text:style-name="P9"><text:span text:style-name="T36">█現有平台教學:</text:span> 翰林電子書、翰林行動大師</text:p>
            <text:p text:style-name="P22">______ <text:s text:c="3"/><text:span text:style-name="T42"><text:s text:c="4"/></text:span><text:s text:c="5"/><text:span text:style-name="T42"><text:s text:c="4"/></text:span></text:p>
            <text:p text:style-name="P16"><text:span text:style-name="T2">□其他:______________</text:span></text:p>
          </table:table-cell>
          <table:table-cell table:style-name="表格1.I5"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17"><text:span text:style-name="T14">主題五國中新時代</text:span></text:p>
            <text:p text:style-name="P2"><text:span text:style-name="T35">單元二校園交流站</text:span></text:p>
          </table:table-cell>
          <table:table-cell table:style-name="表格1.C6"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6" office:value-type="string">
            <text:p text:style-name="P18"><text:span text:style-name="T14">輔Db-IV-1 生活議題的問題解決、危機因應與克服困境的方法。</text:span></text:p>
            <text:p text:style-name="P2"><text:span text:style-name="T34">輔Dc-IV-2 團體溝通、互動與工作效能的提升。</text:span></text:p>
          </table:table-cell>
          <table:table-cell table:style-name="表格1.E6"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6" office:value-type="string">
            <text:p text:style-name="P7"><text:span text:style-name="T41">課綱:綜合-品德-(品J1)-1</text:span></text:p>
          </table:table-cell>
          <table:table-cell table:style-name="表格1.H6" office:value-type="string">
            <text:p text:style-name="P22">□即時直播:__________</text:p>
            <text:p text:style-name="P22">□預錄播放:__________</text:p>
            <text:p text:style-name="P9"><text:span text:style-name="T36">█現有平台教學:</text:span> 翰林電子書、翰林行動大師</text:p>
            <text:p text:style-name="P22"><text:s/><text:span text:style-name="T42"><text:s text:c="4"/></text:span><text:s text:c="5"/><text:span text:style-name="T42"><text:s text:c="4"/></text:span></text:p>
            <text:p text:style-name="P24">□其他:______________</text:p>
          </table:table-cell>
          <table:table-cell table:style-name="表格1.I6"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17"><text:span text:style-name="T14">主題五國中新時代</text:span></text:p>
            <text:p text:style-name="P2"><text:span text:style-name="T35">單元二校園交流站</text:span></text:p>
          </table:table-cell>
          <table:table-cell table:style-name="表格1.C7"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7" office:value-type="string">
            <text:p text:style-name="P18"><text:span text:style-name="T14">輔Db-IV-1 生活議題的問題解決、危機因應與克服困境的方法。</text:span></text:p>
            <text:p text:style-name="P2"><text:span text:style-name="T34">輔Dc-IV-2 團體溝通、互動與工作效能的提升。</text:span></text:p>
          </table:table-cell>
          <table:table-cell table:style-name="表格1.E7"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7" office:value-type="string">
            <text:p text:style-name="P7"><text:span text:style-name="T41">課綱:綜合-品德-(品J1)-1</text:span></text:p>
          </table:table-cell>
          <table:table-cell table:style-name="表格1.H7"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1.I7"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17"><text:span text:style-name="T14">主題五國中新時代</text:span></text:p>
            <text:p text:style-name="P2"><text:span text:style-name="T35">單元二校園交流站</text:span></text:p>
          </table:table-cell>
          <table:table-cell table:style-name="表格1.C8"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8" office:value-type="string">
            <text:p text:style-name="P18"><text:span text:style-name="T14">輔Db-IV-1 生活議題的問題解決、危機因應與克服困境的方法。</text:span></text:p>
            <text:p text:style-name="P2"><text:span text:style-name="T34">輔Dc-IV-2 團體溝通、互動與工作效能的提升。</text:span></text:p>
          </table:table-cell>
          <table:table-cell table:style-name="表格1.E8"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8" office:value-type="string">
            <text:p text:style-name="P7"><text:span text:style-name="T41">課綱:綜合-品德-(品J1)-1</text:span></text:p>
          </table:table-cell>
          <table:table-cell table:style-name="表格1.H8"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1.I8"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17"><text:span text:style-name="T14">主題五國中新時代</text:span></text:p>
            <text:p text:style-name="P2"><text:span text:style-name="T35">單元三國中萬事通(第一次段考)</text:span></text:p>
          </table:table-cell>
          <table:table-cell table:style-name="表格1.C9"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9" office:value-type="string">
            <text:p text:style-name="P18"><text:span text:style-name="T14">輔Db-IV-1 生活議題的問題解決、危機因應與克服困境的方法。</text:span></text:p>
            <text:p text:style-name="P2"><text:span text:style-name="T34">輔Dc-IV-2 團體溝通、互動與工作效能的提升。</text:span></text:p>
          </table:table-cell>
          <table:table-cell table:style-name="表格1.E9"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9" office:value-type="string">
            <text:p text:style-name="P7"><text:span text:style-name="T41">課綱:綜合-品德-(品J1)-1</text:span></text:p>
          </table:table-cell>
          <table:table-cell table:style-name="表格1.H9"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1.I9"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17"><text:span text:style-name="T14">主題五國中新時代</text:span></text:p>
            <text:p text:style-name="P2"><text:span text:style-name="T35">單元三</text:span><text:span text:style-name="T34">國中萬事通</text:span></text:p>
          </table:table-cell>
          <table:table-cell table:style-name="表格1.C10"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10" office:value-type="string">
            <text:p text:style-name="P18"><text:span text:style-name="T14">輔Db-IV-1 生活議題的問題解決、危機因應與克服困境的方法。</text:span></text:p>
            <text:p text:style-name="P2"><text:span text:style-name="T34">輔Dc-IV-2 團體溝通、互動與工作效能的提升。</text:span></text:p>
          </table:table-cell>
          <table:table-cell table:style-name="表格1.E10"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10" office:value-type="string">
            <text:p text:style-name="P7"><text:span text:style-name="T41">課綱:綜合-品德-(品J1)-1</text:span></text:p>
          </table:table-cell>
          <table:table-cell table:style-name="表格1.H10"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1.I10"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17"><text:span text:style-name="T14">主題五國中新時代</text:span></text:p>
            <text:p text:style-name="P2"><text:span text:style-name="T35">單元三國中萬事通</text:span></text:p>
          </table:table-cell>
          <table:table-cell table:style-name="表格1.C11"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11" office:value-type="string">
            <text:p text:style-name="P18"><text:span text:style-name="T14">輔Db-IV-1 生活議題的問題解決、危機因應與克服困境的方法。</text:span></text:p>
            <text:p text:style-name="P2"><text:span text:style-name="T34">輔Dc-IV-2 團體溝通、互動與工作效能的提升。</text:span></text:p>
          </table:table-cell>
          <table:table-cell table:style-name="表格1.E11"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11" office:value-type="string">
            <text:p text:style-name="P7"><text:span text:style-name="T41">課綱:綜合-品德-(品J1)-1</text:span></text:p>
          </table:table-cell>
          <table:table-cell table:style-name="表格1.H11"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1.I11"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17"><text:span text:style-name="T14">主題五國中新時代</text:span></text:p>
            <text:p text:style-name="P2"><text:span text:style-name="T34">單元</text:span><text:span text:style-name="T35">三國中萬事通</text:span></text:p>
          </table:table-cell>
          <table:table-cell table:style-name="表格1.C12"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12" office:value-type="string">
            <text:p text:style-name="P18"><text:span text:style-name="T14">輔Db-IV-1 生活議題的問題解決、危機因應與克服困境的方法。</text:span></text:p>
            <text:p text:style-name="P18"><text:span text:style-name="T14">輔Dc-IV-2 團體溝通、互動與工作效能的提升。</text:span></text:p>
            <text:p text:style-name="P2"><text:span text:style-name="T34">輔Bb-IV-2 學習資源探索與資訊整合運用。</text:span></text:p>
          </table:table-cell>
          <table:table-cell table:style-name="表格1.E12"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12" office:value-type="string">
            <text:p text:style-name="P7"><text:span text:style-name="T41">課綱:綜合-品德-(品J1)-1</text:span></text:p>
          </table:table-cell>
          <table:table-cell table:style-name="表格1.H12"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1.I12"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17"><text:span text:style-name="T14">主題五國中新時代</text:span></text:p>
            <text:p text:style-name="P2"><text:span text:style-name="T34">單元</text:span><text:span text:style-name="T35">三國中萬事通</text:span></text:p>
          </table:table-cell>
          <table:table-cell table:style-name="表格1.C13"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13" office:value-type="string">
            <text:p text:style-name="P18"><text:span text:style-name="T14">輔Db-IV-1 生活議題的問題解決、危機因應與克服困境的方法。</text:span></text:p>
            <text:p text:style-name="P18"><text:span text:style-name="T14">輔Dc-IV-2 團體溝通、互動與工作效能的提升。</text:span></text:p>
            <text:p text:style-name="P2"><text:span text:style-name="T34">輔Bb-IV-2 學習資源探索與資訊整合運用。</text:span></text:p>
          </table:table-cell>
          <table:table-cell table:style-name="表格1.E13"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13" office:value-type="string">
            <text:p text:style-name="P7"><text:span text:style-name="T41">課綱:綜合-品德-(品J1)-1</text:span></text:p>
          </table:table-cell>
          <table:table-cell table:style-name="表格1.H13"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5"><text:span text:style-name="T2">□其他:______________</text:span></text:p>
          </table:table-cell>
          <table:table-cell table:style-name="表格1.I13" office:value-type="string">
            <text:p text:style-name="P21">□跨領域統整</text:p>
            <text:p text:style-name="P24">□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17"><text:span text:style-name="T14">主題五國中新時代</text:span></text:p>
            <text:p text:style-name="P2"><text:span text:style-name="T34">單元</text:span><text:span text:style-name="T35">三國中萬事通</text:span></text:p>
          </table:table-cell>
          <table:table-cell table:style-name="表格1.C14"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1.D14" office:value-type="string">
            <text:p text:style-name="P18"><text:span text:style-name="T14">輔Db-IV-1 生活議題的問題解決、危機因應與克服困境的方法。</text:span></text:p>
            <text:p text:style-name="P18"><text:span text:style-name="T14">輔Dc-IV-2 團體溝通、互動與工作效能的提升。</text:span></text:p>
            <text:p text:style-name="P2"><text:span text:style-name="T34">輔Bb-IV-2 學習資源探索與資訊整合運用。</text:span></text:p>
          </table:table-cell>
          <table:table-cell table:style-name="表格1.E14" office:value-type="string">
            <text:p text:style-name="P18"><text:span text:style-name="T14">1b-IV-2 運用問題解決策略，處理生活議題，進而克服生活逆境。</text:span></text:p>
            <text:p text:style-name="P2"><text:span text:style-name="T34">2b-IV-2 體會參與團體活動的歷程，發揮個人正向影響，並提升團體效能。</text:span></text:p>
          </table:table-cell>
          <table:table-cell table:style-name="表格1.A1" office:value-type="string">
            <text:p text:style-name="P20">教師評量</text:p>
            <text:p text:style-name="P20">學生自評</text:p>
            <text:p text:style-name="P2"><text:span text:style-name="T34">小組互評</text:span></text:p>
          </table:table-cell>
          <table:table-cell table:style-name="表格1.G14" office:value-type="string">
            <text:p text:style-name="P7"><text:span text:style-name="T41">課綱:綜合-品德-(品J1)-1</text:span></text:p>
          </table:table-cell>
          <table:table-cell table:style-name="表格1.H14"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1.I14"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17"><text:span text:style-name="T14">主題六生涯魔法精靈</text:span></text:p>
            <text:p text:style-name="P2"><text:span text:style-name="T35">單元一神祕魔法石</text:span><text:span text:style-name="T34">(第二次段考)</text:span></text:p>
          </table:table-cell>
          <table:table-cell table:style-name="表格1.C15" office:value-type="string">
            <text:p text:style-name="P2"><text:span text:style-name="T18">綜-J-A1 探索與開發自我潛能，善用資源促進生涯適性發展，省思自我價值，實踐生命意義。</text:span></text:p>
          </table:table-cell>
          <table:table-cell table:style-name="表格1.D15" office:value-type="string">
            <text:p text:style-name="P18"><text:span text:style-name="T14">輔Aa-IV-1 自我探索的方法、經驗與態度。</text:span></text:p>
            <text:p text:style-name="P2"><text:span text:style-name="T34">輔Ab-IV-1 青少年身心發展歷程與調適。</text:span></text:p>
          </table:table-cell>
          <table:table-cell table:style-name="表格1.E15"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
          </table:table-cell>
          <table:table-cell table:style-name="表格1.G15" office:value-type="string">
            <text:p text:style-name="P8">法定:綜合-生涯-(涯J4)-1</text:p>
            <text:p text:style-name="P25"/>
          </table:table-cell>
          <table:table-cell table:style-name="表格1.H15"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1.I15"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17"><text:span text:style-name="T14">主題六生涯魔法精靈</text:span></text:p>
            <text:p text:style-name="P2"><text:span text:style-name="T35">單元一神祕魔法石</text:span></text:p>
          </table:table-cell>
          <table:table-cell table:style-name="表格1.C16" office:value-type="string">
            <text:p text:style-name="P2"><text:span text:style-name="T18">綜-J-A1 探索與開發自我潛能，善用資源促進生涯適性發展，省思自我價值，實踐生命意義。</text:span></text:p>
          </table:table-cell>
          <table:table-cell table:style-name="表格1.D16" office:value-type="string">
            <text:p text:style-name="P18"><text:span text:style-name="T14">輔Aa-IV-1自我探索的方法、經驗與態度。</text:span></text:p>
            <text:p text:style-name="P2"><text:span text:style-name="T34">輔Ab-IV-1 青少年身心發展歷程與調適。</text:span></text:p>
          </table:table-cell>
          <table:table-cell table:style-name="表格1.E16"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
          </table:table-cell>
          <table:table-cell table:style-name="表格1.G16" office:value-type="string">
            <text:p text:style-name="P8">法定:綜合-生涯-(涯J4)-1</text:p>
            <text:p text:style-name="P25"/>
          </table:table-cell>
          <table:table-cell table:style-name="表格1.H16"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1.I16"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17"><text:span text:style-name="T14">主題六生涯魔法精靈</text:span></text:p>
            <text:p text:style-name="P2"><text:span text:style-name="T35">單元一神祕魔法石</text:span></text:p>
          </table:table-cell>
          <table:table-cell table:style-name="表格1.C17" office:value-type="string">
            <text:p text:style-name="P2"><text:span text:style-name="T18">綜-J-A1 探索與開發自我潛能，善用資源促進生涯適性發展，省思自我價值，實踐生命意義。</text:span></text:p>
          </table:table-cell>
          <table:table-cell table:style-name="表格1.D17" office:value-type="string">
            <text:p text:style-name="P18"><text:span text:style-name="T14">輔Aa-IV-1 自我探索的方法、經驗與態度。</text:span></text:p>
            <text:p text:style-name="P2"><text:span text:style-name="T34">輔Ab-IV-1 青少年身心發展歷程與調適。</text:span></text:p>
          </table:table-cell>
          <table:table-cell table:style-name="表格1.E17"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
          </table:table-cell>
          <table:table-cell table:style-name="表格1.G17" office:value-type="string">
            <text:p text:style-name="P8">法定:綜合-生涯-(涯J4)-1</text:p>
            <text:p text:style-name="P25"/>
          </table:table-cell>
          <table:table-cell table:style-name="表格1.H17"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1.I17"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17"><text:span text:style-name="T14">主題六生涯魔法精靈</text:span></text:p>
            <text:p text:style-name="P2"><text:span text:style-name="T35">單元一神祕魔法石</text:span></text:p>
          </table:table-cell>
          <table:table-cell table:style-name="表格1.C18" office:value-type="string">
            <text:p text:style-name="P2"><text:span text:style-name="T18">綜-J-A1 探索與開發自我潛能，善用資源促進生涯適性發展，省思自我價值，實踐生命意義。</text:span></text:p>
          </table:table-cell>
          <table:table-cell table:style-name="表格1.D18" office:value-type="string">
            <text:p text:style-name="P18"><text:span text:style-name="T14">輔Aa-IV-1 自我探索的方法、經驗與態度。</text:span></text:p>
            <text:p text:style-name="P2"><text:span text:style-name="T34">輔Ab-IV-1 青少年身心發展歷程與調適。</text:span></text:p>
          </table:table-cell>
          <table:table-cell table:style-name="表格1.E18"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
          </table:table-cell>
          <table:table-cell table:style-name="表格1.G18" office:value-type="string">
            <text:p text:style-name="P8">法定:綜合-生涯-(涯J4)-1</text:p>
            <text:p text:style-name="P25"/>
          </table:table-cell>
          <table:table-cell table:style-name="表格1.H18"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1.I18"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17"><text:span text:style-name="T14">主題六生涯魔法精靈</text:span></text:p>
            <text:p text:style-name="P2"><text:span text:style-name="T35">單元一神祕魔法石</text:span></text:p>
          </table:table-cell>
          <table:table-cell table:style-name="表格1.C19" office:value-type="string">
            <text:p text:style-name="P2"><text:span text:style-name="T18">綜-J-A1 探索與開發自我潛能，善用資源促進生涯適性發展，省思自我價值，實踐生命意義。</text:span></text:p>
          </table:table-cell>
          <table:table-cell table:style-name="表格1.D19" office:value-type="string">
            <text:p text:style-name="P18"><text:span text:style-name="T14">輔Aa-IV-1 自我探索的方法、經驗與態度。</text:span></text:p>
            <text:p text:style-name="P2"><text:span text:style-name="T34">輔Ab-IV-1 青少年身心發展歷程與調適。</text:span></text:p>
          </table:table-cell>
          <table:table-cell table:style-name="表格1.E19"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
          </table:table-cell>
          <table:table-cell table:style-name="表格1.G19" office:value-type="string">
            <text:p text:style-name="P8">法定:綜合-生涯-(涯J4)-1</text:p>
            <text:p text:style-name="P25"/>
          </table:table-cell>
          <table:table-cell table:style-name="表格1.H19"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1.I19"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17"><text:span text:style-name="T14">主題六生涯魔法精靈</text:span></text:p>
            <text:p text:style-name="P2"><text:span text:style-name="T35">單元一神祕魔法石</text:span></text:p>
          </table:table-cell>
          <table:table-cell table:style-name="表格1.C20" office:value-type="string">
            <text:p text:style-name="P2"><text:span text:style-name="T18">綜-J-A1 探索與開發自我潛能，善用資源促進生涯適性發展，省思自我價值，實踐生命意義。</text:span></text:p>
          </table:table-cell>
          <table:table-cell table:style-name="表格1.D20" office:value-type="string">
            <text:p text:style-name="P18"><text:span text:style-name="T14">輔Aa-IV-1 自我探索的方法、經驗與態度。</text:span></text:p>
            <text:p text:style-name="P2"><text:span text:style-name="T34">輔Ab-IV-1 青少年身心發展歷程與調適。</text:span></text:p>
          </table:table-cell>
          <table:table-cell table:style-name="表格1.E20"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
          </table:table-cell>
          <table:table-cell table:style-name="表格1.G20" office:value-type="string">
            <text:p text:style-name="P8">法定:綜合-生涯-(涯J4)-1</text:p>
            <text:p text:style-name="P25"/>
          </table:table-cell>
          <table:table-cell table:style-name="表格1.H20" office:value-type="string">
            <text:p text:style-name="P22">█即時直播:google meet</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1.I20"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17"><text:span text:style-name="T14">主題六生涯魔法精靈</text:span></text:p>
            <text:p text:style-name="P2"><text:span text:style-name="T35">單元二生涯水晶球</text:span></text:p>
          </table:table-cell>
          <table:table-cell table:style-name="表格1.C21" office:value-type="string">
            <text:p text:style-name="P2"><text:span text:style-name="T18">綜-J-A1 探索與開發自我潛能，善用資源促進生涯適性發展，省思自我價值，實踐生命意義。</text:span></text:p>
          </table:table-cell>
          <table:table-cell table:style-name="表格1.D21" office:value-type="string">
            <text:p text:style-name="P18"><text:span text:style-name="T14">輔Ca-IV-1 生涯發展、生涯轉折與生命意義的探索。</text:span></text:p>
            <text:p text:style-name="P18"><text:span text:style-name="T14">輔Ca-IV-2 自我生涯探索與統整。</text:span></text:p>
            <text:p text:style-name="P2"><text:span text:style-name="T34">輔Cb-IV-1 適性教育的試探與資訊統整。</text:span></text:p>
          </table:table-cell>
          <table:table-cell table:style-name="表格1.E21"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
          </table:table-cell>
          <table:table-cell table:style-name="表格1.G21" office:value-type="string">
            <text:p text:style-name="P8">法定:綜合-生涯-(涯J4)-1</text:p>
            <text:p text:style-name="P25"/>
          </table:table-cell>
          <table:table-cell table:style-name="表格1.H21" office:value-type="string">
            <text:p text:style-name="P22">█即時直播:google meet</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1.I21"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17"><text:span text:style-name="T14">主題六生涯魔法精靈</text:span></text:p>
            <text:p text:style-name="P2"><text:span text:style-name="T35">單元二生涯水晶球(第三次段考)</text:span></text:p>
          </table:table-cell>
          <table:table-cell table:style-name="表格1.C22" office:value-type="string">
            <text:p text:style-name="P2"><text:span text:style-name="T18">綜-J-A1 探索與開發自我潛能，善用資源促進生涯適性發展，省思自我價值，實踐生命意義。</text:span></text:p>
          </table:table-cell>
          <table:table-cell table:style-name="表格1.D22" office:value-type="string">
            <text:p text:style-name="P18"><text:span text:style-name="T14">輔Ca-IV-1 生涯發展、生涯轉折與生命意義的探索。</text:span></text:p>
            <text:p text:style-name="P18"><text:span text:style-name="T14">輔Ca-IV-2 自我生涯探索與統整。</text:span></text:p>
            <text:p text:style-name="P2"><text:span text:style-name="T34">輔Cb-IV-1 適性教育的試探與資訊統整。</text:span></text:p>
          </table:table-cell>
          <table:table-cell table:style-name="表格1.E22"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
          </table:table-cell>
          <table:table-cell table:style-name="表格1.G22" office:value-type="string">
            <text:p text:style-name="P8">法定:綜合-生涯-(涯J4)-1</text:p>
            <text:p text:style-name="P25"/>
          </table:table-cell>
          <table:table-cell table:style-name="表格1.H22"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1.I22" office:value-type="string">
            <text:p text:style-name="P21">□跨領域統整</text:p>
            <text:p text:style-name="P16"><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17"><text:span text:style-name="T14">主題六生涯魔法精靈</text:span></text:p>
            <text:p text:style-name="P2"><text:span text:style-name="T35">單元二生涯水晶球</text:span><text:span text:style-name="T34">(課程結束)</text:span></text:p>
          </table:table-cell>
          <table:table-cell table:style-name="表格1.C23" office:value-type="string">
            <text:p text:style-name="P2"><text:span text:style-name="T18">綜-J-A1 探索與開發自我潛能，善用資源促進生涯適性發展，省思自我價值，實踐生命意義。</text:span></text:p>
          </table:table-cell>
          <table:table-cell table:style-name="表格1.D23" office:value-type="string">
            <text:p text:style-name="P18"><text:span text:style-name="T14">輔Ca-IV-1 生涯發展、生涯轉折與生命意義的探索。</text:span></text:p>
            <text:p text:style-name="P18"><text:span text:style-name="T14">輔Ca-IV-2 自我生涯探索與統整。</text:span></text:p>
            <text:p text:style-name="P2"><text:span text:style-name="T34">輔Cb-IV-1 適性教育的試探與資訊統整。</text:span></text:p>
          </table:table-cell>
          <table:table-cell table:style-name="表格1.E23" office:value-type="string">
            <text:p text:style-name="P2"><text:span text:style-name="T34">1c-IV-1 澄清個人價值觀，並統整個人能力、特質、家人期許及相關生涯與升學資訊。</text:span></text:p>
          </table:table-cell>
          <table:table-cell table:style-name="表格1.A1" office:value-type="string">
            <text:p text:style-name="P20">教師評量</text:p>
            <text:p text:style-name="P20">學生自評</text:p>
            <text:p text:style-name="P4">小組互評</text:p>
          </table:table-cell>
          <table:table-cell table:style-name="表格1.G23" office:value-type="string">
            <text:p text:style-name="P8">法定:綜合-生涯-(涯J4)-1</text:p>
            <text:p text:style-name="P25"/>
          </table:table-cell>
          <table:table-cell table:style-name="表格1.H23"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1.I23" office:value-type="string">
            <text:p text:style-name="P21">□跨領域統整</text:p>
            <text:p text:style-name="P16"><text:span text:style-name="T2">□協同教學規劃說明</text:span></text:p>
          </table:table-cell>
        </table:table-row>
      </table:table>
      <text:p text:style-name="P3"/>
      <text:p text:style-name="P31"><text:span text:style-name="T7">註1：若為一個單元或主題跨數週實施，可合併欄位書寫。</text:span></text:p>
      <text:p text:style-name="P31"><text:span text:style-name="T7">註2：「議題融入」中「法定議題」為必要項目，課綱議題則為鼓勵填寫。(例：法定/課綱：領域-議題-(議題實質內涵代碼)-時數)</text:span></text:p>
      <text:p text:style-name="P42"><text:span text:style-name="T7">（一）法定議題：</text:span><text:span text:style-name="T33">性別平等教育</text:span><text:span text:style-name="T29">、</text:span><text:span text:style-name="T33">環境教育課程</text:span><text:span text:style-name="T29">、</text:span><text:span text:style-name="T33">海洋教育</text:span><text:span text:style-name="T29">、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2"><text:span text:style-name="T7">（二）課綱議題：</text:span><text:span text:style-name="T11">性別平等</text:span><text:span text:style-name="T7">、</text:span><text:span text:style-name="T11">環境</text:span><text:span text:style-name="T7">、</text:span><text:span text:style-name="T11">海洋</text:span><text:span text:style-name="T7">、</text:span><text:span text:style-name="T11">家庭教育</text:span><text:span text:style-name="T7">、人權、品德、生命、法治、科技、資訊、能源、安全、防災、生涯規劃、多元文化、閱讀素養、戶外教育、國際教育、原住民族教育。</text:span></text:p>
      <text:p text:style-name="P31"><text:span text:style-name="T7">註3：</text:span><text:span text:style-name="T12">九年級第二學期須規劃學生畢業考後或國中會考後至畢業前課程活動之安排。</text:span></text:p>
      <text:p text:style-name="P43"><text:span text:style-name="T7">註4：須依據本土語文/臺灣手語各語種實際開課情形填寫課程計畫。</text:span></text:p>
      <text:p text:style-name="P43"><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9">(現有教學平台如均一教育平臺、因材網、達學堂、E-game、教育雲、學習吧、PaGamO等)</text:span></text:p>
      <text:p text:style-name="P43"><text:span text:style-name="T29">註6：</text:span><text:span text:style-name="T3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9">」</text:span><text:span text:style-name="T30">。</text:span></text:p>
      <text:p text:style-name="P10"/>
      <text:p text:style-name="P10"/>
      <text:p text:style-name="P34"><draw:custom-shape text:anchor-type="paragraph" draw:z-index="1" draw:name="文字方塊 1" draw:style-name="gr1" draw:text-style-name="P44"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3"><text:span text:style-name="T5">七</text:span><text:span text:style-name="T4">年級第</text:span><text:span text:style-name="T5">二</text:span><text:span text:style-name="T4">學期綜合領域/輔導活動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text:span text:style-name="T16">上學期</text:span><text:span text:style-name="T15">21</text:span><text:span text:style-name="T17">週</text:span><text:span text:style-name="T16">、下學期</text:span><text:span text:style-name="T15">21</text:span><text:span text:style-name="T17">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6">議題融入</text:p>
          </table:table-cell>
          <table:table-cell table:style-name="表格2.H1" table:number-rows-spanned="2" office:value-type="string">
            <text:p text:style-name="P11">線上教學方式</text:p>
            <text:p text:style-name="P11">（此為因應疫情之線上教學演練，每學期至少實施3次，</text:p>
            <text:p text:style-name="P4"><text:span text:style-name="T26">請見註5）</text:span></text:p>
          </table:table-cell>
          <table:table-cell table:style-name="表格2.I1" table:number-rows-spanned="2" office:value-type="string">
            <text:p text:style-name="P12"><text:span text:style-name="T37">「</text:span><text:span text:style-name="T6">跨領域統整或</text:span></text:p>
            <text:p text:style-name="P12"><text:span text:style-name="T6">協同教學</text:span><text:span text:style-name="T37">｣</text:span><text:span text:style-name="T6">規劃</text:span></text:p>
            <text:p text:style-name="P13">(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29"><text:span text:style-name="T6">主題五：學習修練室</text:span></text:p>
            <text:p text:style-name="P2"><text:span text:style-name="T19">單元一：學習探險家</text:span></text:p>
          </table:table-cell>
          <table:table-cell table:style-name="表格2.C3" office:value-type="string">
            <text:p text:style-name="P2"><text:span text:style-name="T18">綜-J-A2 釐清學習目標，探究多元的思考與學習方法，養成自主學習的能力，運用適當的策略，解決生活議題。</text:span></text:p>
          </table:table-cell>
          <table:table-cell table:style-name="表格2.D3" office:value-type="string">
            <text:p text:style-name="P28"><text:span text:style-name="T6">輔B</text:span><text:span text:style-name="T13">a-IV-1 學習意義的探究與終身學習態度的培養。</text:span></text:p>
            <text:p text:style-name="P28"><text:span text:style-name="T6">輔Bb-IV-1 學習方法的運用與調整。</text:span></text:p>
            <text:p text:style-name="P2"><text:span text:style-name="T20">輔Ba-IV-2 自我管理與學習效能的提升。</text:span></text:p>
          </table:table-cell>
          <table:table-cell table:style-name="表格2.E3" office:value-type="string">
            <text:p text:style-name="P28"><text:span text:style-name="T13">1b-IV-1 </text:span><text:span text:style-name="T6">培養主動積極的學習態度，掌握學習方法，養成自主學習與自我管理的能力。</text:span></text:p>
            <text:p text:style-name="P2"><text:span text:style-name="T21">1a-IV-2 展現自己的興趣與多元能力，接納自我，以促進個人成長。</text:span></text:p>
          </table:table-cell>
          <table:table-cell table:style-name="表格2.F3" office:value-type="string">
            <text:p text:style-name="P28"><text:span text:style-name="T6">學生自評</text:span></text:p>
            <text:p text:style-name="P2"><text:span text:style-name="T18">教師評量</text:span></text:p>
          </table:table-cell>
          <table:table-cell table:style-name="表格2.G3" office:value-type="string">
            <text:p text:style-name="P6"><text:span text:style-name="T41">課綱:綜合-閱讀-(閱J8)-1</text:span></text:p>
          </table:table-cell>
          <table:table-cell table:style-name="表格2.H3" office:value-type="string">
            <text:p text:style-name="P21">範例：</text:p>
            <text:p text:style-name="P22">□即時直播:__________</text:p>
            <text:p text:style-name="P22">□預錄播放:__________</text:p>
            <text:p text:style-name="P22">□現有平台教學:______ <text:span text:style-name="T42"><text:s text:c="4"/></text:span></text:p>
            <text:p text:style-name="P14"><text:span text:style-name="T2">□其他:______________</text:span><text:span text:style-name="T3"> <text:s text:c="2"/></text:span><text:s text:c="11"/></text:p>
          </table:table-cell>
          <table:table-cell table:style-name="表格2.I3" office:value-type="string">
            <text:p text:style-name="P21">□跨領域統整</text:p>
            <text:p text:style-name="P41">□協同教學規劃說明(需含協同教學重點、協同教師領域/姓名)</text:p>
            <text:p text:style-name="P21">範例:</text:p>
            <text:p text:style-name="P21">1.協助學生專題探究分組指導</text:p>
            <text:p text:style-name="P21">2.○○領域○○○老師</text:p>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29"><text:span text:style-name="T6">主題五：學習修練室</text:span></text:p>
            <text:p text:style-name="P2"><text:span text:style-name="T19">單元一：學習探險家</text:span></text:p>
          </table:table-cell>
          <table:table-cell table:style-name="表格2.C4" office:value-type="string">
            <text:p text:style-name="P2"><text:span text:style-name="T18">綜-J-A2 釐清學習目標，探究多元的思考與學習方法，養成自主學習的能力，運用適當的策略，解決生活議題。</text:span></text:p>
          </table:table-cell>
          <table:table-cell table:style-name="表格2.D4" office:value-type="string">
            <text:p text:style-name="P28"><text:span text:style-name="T6">輔B</text:span><text:span text:style-name="T13">a-IV-1 學習意義的探究與終身學習態度的培養。</text:span></text:p>
            <text:p text:style-name="P28"><text:span text:style-name="T6">輔Bb-IV-1 學習方法的運用與調整。</text:span></text:p>
            <text:p text:style-name="P2"><text:span text:style-name="T20">輔Ba-IV-2 自我管理與學習效能的提升。</text:span></text:p>
          </table:table-cell>
          <table:table-cell table:style-name="表格2.E4" office:value-type="string">
            <text:p text:style-name="P28"><text:span text:style-name="T13">1b-IV-1 </text:span><text:span text:style-name="T6">培養主動積極的學習態度，掌握學習方法，養成自主學習與自我管理的能力。</text:span></text:p>
            <text:p text:style-name="P2"><text:span text:style-name="T21">1a-IV-2 展現自己的興趣與多元能力，接納自我，以促進個人成長。</text:span></text:p>
          </table:table-cell>
          <table:table-cell table:style-name="表格2.F4" office:value-type="string">
            <text:p text:style-name="P28"><text:span text:style-name="T6">學生自評</text:span></text:p>
            <text:p text:style-name="P2"><text:span text:style-name="T18">教師評量</text:span></text:p>
          </table:table-cell>
          <table:table-cell table:style-name="表格2.G4" office:value-type="string">
            <text:p text:style-name="P7"><text:span text:style-name="T41">課綱:綜合-閱讀-(閱J8)-1</text:span></text:p>
          </table:table-cell>
          <table:table-cell table:style-name="表格2.H4"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5"><text:span text:style-name="T2">□其他:______________</text:span></text:p>
          </table:table-cell>
          <table:table-cell table:style-name="表格2.I4" office:value-type="string">
            <text:p text:style-name="P21">□跨領域統整</text:p>
            <text:p text:style-name="P24">□協同教學規劃說明</text:p>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29"><text:span text:style-name="T6">主題五：學習修練室</text:span></text:p>
            <text:p text:style-name="P2"><text:span text:style-name="T19">單元一：學習探險家</text:span></text:p>
          </table:table-cell>
          <table:table-cell table:style-name="表格2.C5" office:value-type="string">
            <text:p text:style-name="P2"><text:span text:style-name="T18">綜-J-A2 釐清學習目標，探究多元的思考與學習方法，養成自主學習的能力，運用適當的策略，解決生活議題。</text:span></text:p>
          </table:table-cell>
          <table:table-cell table:style-name="表格2.D5" office:value-type="string">
            <text:p text:style-name="P28"><text:span text:style-name="T6">輔B</text:span><text:span text:style-name="T13">a-IV-1 學習意義的探究與終身學習態度的培養。</text:span></text:p>
            <text:p text:style-name="P28"><text:span text:style-name="T6">輔Bb-IV-1 學習方法的運用與調整。</text:span></text:p>
            <text:p text:style-name="P2"><text:span text:style-name="T20">輔Ba-IV-2 自我管理與學習效能的提升。</text:span></text:p>
          </table:table-cell>
          <table:table-cell table:style-name="表格2.E5" office:value-type="string">
            <text:p text:style-name="P28"><text:span text:style-name="T13">1b-IV-1 </text:span><text:span text:style-name="T6">培養主動積極的學習態度，掌握學習方法，養成自主學習與自我管理的能力。</text:span></text:p>
            <text:p text:style-name="P2"><text:span text:style-name="T21">1a-IV-2 展現自己的興趣與多元能力，接納自我，以促進個人成長。</text:span></text:p>
          </table:table-cell>
          <table:table-cell table:style-name="表格2.F5" office:value-type="string">
            <text:p text:style-name="P28"><text:span text:style-name="T6">學生自評</text:span></text:p>
            <text:p text:style-name="P2"><text:span text:style-name="T18">教師評量</text:span></text:p>
          </table:table-cell>
          <table:table-cell table:style-name="表格2.G5" office:value-type="string">
            <text:p text:style-name="P7"><text:span text:style-name="T41">課綱:綜合-閱讀-(閱J8)-1</text:span></text:p>
          </table:table-cell>
          <table:table-cell table:style-name="表格2.H5"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5"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29"><text:span text:style-name="T6">主題五：學習修練室</text:span></text:p>
            <text:p text:style-name="P2"><text:span text:style-name="T19">單元一：學習探險家</text:span></text:p>
          </table:table-cell>
          <table:table-cell table:style-name="表格2.C6" office:value-type="string">
            <text:p text:style-name="P2"><text:span text:style-name="T18">綜-J-A2 釐清學習目標，探究多元的思考與學習方法，養成自主學習的能力，運用適當的策略，解決生活議題。</text:span></text:p>
          </table:table-cell>
          <table:table-cell table:style-name="表格2.D6" office:value-type="string">
            <text:p text:style-name="P28"><text:span text:style-name="T6">輔B</text:span><text:span text:style-name="T13">a-IV-1 學習意義的探究與終身學習態度的培養。</text:span></text:p>
            <text:p text:style-name="P28"><text:span text:style-name="T6">輔Bb-IV-1 學習方法的運用與調整。</text:span></text:p>
            <text:p text:style-name="P2"><text:span text:style-name="T20">輔Ba-IV-2 自我管理與學習效能的提升。</text:span></text:p>
          </table:table-cell>
          <table:table-cell table:style-name="表格2.E6" office:value-type="string">
            <text:p text:style-name="P28"><text:span text:style-name="T13">1b-IV-1 </text:span><text:span text:style-name="T6">培養主動積極的學習態度，掌握學習方法，養成自主學習與自我管理的能力。</text:span></text:p>
            <text:p text:style-name="P2"><text:span text:style-name="T21">1a-IV-2 展現自己的興趣與多元能力，接納自我，以促進個人成長。</text:span></text:p>
          </table:table-cell>
          <table:table-cell table:style-name="表格2.F6" office:value-type="string">
            <text:p text:style-name="P28"><text:span text:style-name="T6">學生自評</text:span></text:p>
            <text:p text:style-name="P2"><text:span text:style-name="T18">教師評量</text:span></text:p>
          </table:table-cell>
          <table:table-cell table:style-name="表格2.G6" office:value-type="string">
            <text:p text:style-name="P7"><text:span text:style-name="T41">課綱:綜合-閱讀-(閱J8)-1</text:span></text:p>
          </table:table-cell>
          <table:table-cell table:style-name="表格2.H6" office:value-type="string">
            <text:p text:style-name="P22">█即時直播:google meet</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2.I6"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29"><text:span text:style-name="T6">主題五：學習修練室</text:span></text:p>
            <text:p text:style-name="P2"><text:span text:style-name="T19">單元一：學習探險家</text:span></text:p>
          </table:table-cell>
          <table:table-cell table:style-name="表格2.C7" office:value-type="string">
            <text:p text:style-name="P2"><text:span text:style-name="T18">綜-J-A2 釐清學習目標，探究多元的思考與學習方法，養成自主學習的能力，運用適當的策略，解決生活議題。</text:span></text:p>
          </table:table-cell>
          <table:table-cell table:style-name="表格2.D7" office:value-type="string">
            <text:p text:style-name="P30"><text:span text:style-name="T6">輔Ba-IV-1 學習意義的探究與終身學習態度的培養。</text:span></text:p>
            <text:p text:style-name="P28"><text:span text:style-name="T6">輔Bb-IV-1 學習方法的運用與調整。</text:span></text:p>
            <text:p text:style-name="P2"><text:span text:style-name="T20">輔Ba-IV-2 自我管理與學習效能的提升。</text:span></text:p>
          </table:table-cell>
          <table:table-cell table:style-name="表格2.E7" office:value-type="string">
            <text:p text:style-name="P2"><text:span text:style-name="T20">1b-IV-1 </text:span><text:span text:style-name="T18">培養主動積極的學習態度，掌握學習方法，養成自主學習與自我管理的能力。</text:span></text:p>
          </table:table-cell>
          <table:table-cell table:style-name="表格2.F7" office:value-type="string">
            <text:p text:style-name="P28"><text:span text:style-name="T6">學生自評</text:span></text:p>
            <text:p text:style-name="P28"><text:span text:style-name="T6">學生互評</text:span></text:p>
            <text:p text:style-name="P2"><text:span text:style-name="T18">教師評量</text:span></text:p>
          </table:table-cell>
          <table:table-cell table:style-name="表格2.G7" office:value-type="string">
            <text:p text:style-name="P7"><text:span text:style-name="T41">課綱:綜合-閱讀-(閱J8)-1</text:span></text:p>
          </table:table-cell>
          <table:table-cell table:style-name="表格2.H7"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7"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29"><text:span text:style-name="T6">主題五：學習修練室</text:span></text:p>
            <text:p text:style-name="P2"><text:span text:style-name="T19">單元一：學習探險家</text:span></text:p>
          </table:table-cell>
          <table:table-cell table:style-name="表格2.C8" office:value-type="string">
            <text:p text:style-name="P2"><text:span text:style-name="T18">綜-J-A2 釐清學習目標，探究多元的思考與學習方法，養成自主學習的能力，運用適當的策略，解決生活議題。</text:span></text:p>
          </table:table-cell>
          <table:table-cell table:style-name="表格2.D8" office:value-type="string">
            <text:p text:style-name="P28"><text:span text:style-name="T6">輔B</text:span><text:span text:style-name="T13">a-IV-1 學習意義的探究與終身學習態度的培養。</text:span></text:p>
            <text:p text:style-name="P28"><text:span text:style-name="T6">輔Bb-IV-1 學習方法的運用與調整。</text:span></text:p>
            <text:p text:style-name="P2"><text:span text:style-name="T20">輔Ba-IV-2 自我管理與學習效能的提升。</text:span></text:p>
          </table:table-cell>
          <table:table-cell table:style-name="表格2.E8" office:value-type="string">
            <text:p text:style-name="P28"><text:span text:style-name="T13">1b-IV-1 </text:span><text:span text:style-name="T6">培養主動積極的學習態度，掌握學習方法，養成自主學習與自我管理的能力。</text:span></text:p>
            <text:p text:style-name="P2"><text:span text:style-name="T21">1a-IV-2 展現自己的興趣與多元能力，接納自我，以促進個人成長。</text:span></text:p>
          </table:table-cell>
          <table:table-cell table:style-name="表格2.F8" office:value-type="string">
            <text:p text:style-name="P28"><text:span text:style-name="T6">學生自評</text:span></text:p>
            <text:p text:style-name="P2"><text:span text:style-name="T18">教師評量</text:span></text:p>
          </table:table-cell>
          <table:table-cell table:style-name="表格2.G8" office:value-type="string">
            <text:p text:style-name="P7"><text:span text:style-name="T41">課綱:綜合-閱讀-(閱J8)-1</text:span></text:p>
          </table:table-cell>
          <table:table-cell table:style-name="表格2.H8"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2.I8"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29"><text:span text:style-name="T6">主題五：學習修練室</text:span></text:p>
            <text:p text:style-name="P29"><text:span text:style-name="T6">單元二：學習再升級</text:span></text:p>
            <text:p text:style-name="P2"><text:span text:style-name="T19">(</text:span><text:span text:style-name="T20">第一次段考)</text:span></text:p>
          </table:table-cell>
          <table:table-cell table:style-name="表格2.C9" office:value-type="string">
            <text:p text:style-name="P2"><text:span text:style-name="T18">綜-J-A2 釐清學習目標，探究多元的思考與學習方法，養成自主學習的能力，運用適當的策略，解決生活議題。</text:span></text:p>
          </table:table-cell>
          <table:table-cell table:style-name="表格2.D9" office:value-type="string">
            <text:p text:style-name="P30"><text:span text:style-name="T6">輔Ba-IV-2 自我管理與學習效能的提升。</text:span></text:p>
            <text:p text:style-name="P30"><text:span text:style-name="T6">輔Bb-IV-2 學習資源探索與資訊整合運用。</text:span></text:p>
            <text:p text:style-name="P2"><text:span text:style-name="T20">家Ca-IV-1 個人與家庭生活的金錢及時間管理。</text:span></text:p>
          </table:table-cell>
          <table:table-cell table:style-name="表格2.E9" office:value-type="string">
            <text:p text:style-name="P2"><text:span text:style-name="T20">1b-IV-1 </text:span><text:span text:style-name="T18">培養主動積極的學習態度，掌握學習方法，養成自主學習與自我管理的能力。</text:span></text:p>
          </table:table-cell>
          <table:table-cell table:style-name="表格2.F9" office:value-type="string">
            <text:p text:style-name="P28"><text:span text:style-name="T6">學生自評</text:span></text:p>
            <text:p text:style-name="P2"><text:span text:style-name="T18">教師評量</text:span></text:p>
          </table:table-cell>
          <table:table-cell table:style-name="表格2.G9" office:value-type="string">
            <text:p text:style-name="P7"><text:span text:style-name="T41">課綱:綜合-閱讀-(閱J8)-1</text:span></text:p>
          </table:table-cell>
          <table:table-cell table:style-name="表格2.H9"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9"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29"><text:span text:style-name="T6">主題五：學習修練室</text:span></text:p>
            <text:p text:style-name="P2"><text:span text:style-name="T19">單元二：學習再升級</text:span></text:p>
          </table:table-cell>
          <table:table-cell table:style-name="表格2.C10" office:value-type="string">
            <text:p text:style-name="P2"><text:span text:style-name="T18">綜-J-A2 釐清學習目標，探究多元的思考與學習方法，養成自主學習的能力，運用適當的策略，解決生活議題。</text:span></text:p>
          </table:table-cell>
          <table:table-cell table:style-name="表格2.D10" office:value-type="string">
            <text:p text:style-name="P30"><text:span text:style-name="T6">輔Ba-IV-2 自我管理與學習效能的提升。</text:span></text:p>
            <text:p text:style-name="P30"><text:span text:style-name="T6">輔Bb-IV-2 學習資源探索與資訊整合運用。</text:span></text:p>
            <text:p text:style-name="P2"><text:span text:style-name="T20">家Ca-IV-1 個人與家庭生活的金錢及時間管理。</text:span></text:p>
          </table:table-cell>
          <table:table-cell table:style-name="表格2.E10" office:value-type="string">
            <text:p text:style-name="P2"><text:span text:style-name="T20">1b-IV-1 </text:span><text:span text:style-name="T18">培養主動積極的學習態度，掌握學習方法，養成自主學習與自我管理的能力。</text:span></text:p>
          </table:table-cell>
          <table:table-cell table:style-name="表格2.F10" office:value-type="string">
            <text:p text:style-name="P28"><text:span text:style-name="T6">學生自評</text:span></text:p>
            <text:p text:style-name="P2"><text:span text:style-name="T18">教師評量</text:span></text:p>
          </table:table-cell>
          <table:table-cell table:style-name="表格2.G10" office:value-type="string">
            <text:p text:style-name="P7"><text:span text:style-name="T41">課綱:綜合-閱讀-(閱J8)-1</text:span></text:p>
          </table:table-cell>
          <table:table-cell table:style-name="表格2.H10" office:value-type="string">
            <text:p text:style-name="P22">█即時直播:google meet</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2.I10"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29"><text:span text:style-name="T6">主題五：學習修練室</text:span></text:p>
            <text:p text:style-name="P2"><text:span text:style-name="T19">單元二：學習再升級</text:span></text:p>
          </table:table-cell>
          <table:table-cell table:style-name="表格2.C11" office:value-type="string">
            <text:p text:style-name="P2"><text:span text:style-name="T18">綜-J-A2 釐清學習目標，探究多元的思考與學習方法，養成自主學習的能力，運用適當的策略，解決生活議題。</text:span></text:p>
          </table:table-cell>
          <table:table-cell table:style-name="表格2.D11" office:value-type="string">
            <text:p text:style-name="P30"><text:span text:style-name="T6">輔Ba-IV-2 自我管理與學習效能的提升。</text:span></text:p>
            <text:p text:style-name="P30"><text:span text:style-name="T6">輔Bb-IV-2 </text:span></text:p>
            <text:p text:style-name="P30"><text:span text:style-name="T6">學習資源探索與資訊整合運用。</text:span></text:p>
            <text:p text:style-name="P2"><text:span text:style-name="T20">家Ca-IV-1 個人與家庭生活的金錢及時間管理。</text:span></text:p>
          </table:table-cell>
          <table:table-cell table:style-name="表格2.E11" office:value-type="string">
            <text:p text:style-name="P2"><text:span text:style-name="T20">1b-IV-1 </text:span><text:span text:style-name="T18">培養主動積極的學習態度，掌握學習方法，養成自主學習與自我管理的能力。</text:span></text:p>
          </table:table-cell>
          <table:table-cell table:style-name="表格2.F11" office:value-type="string">
            <text:p text:style-name="P28"><text:span text:style-name="T6">學生自評</text:span></text:p>
            <text:p text:style-name="P2"><text:span text:style-name="T18">教師評量</text:span></text:p>
          </table:table-cell>
          <table:table-cell table:style-name="表格2.G11" office:value-type="string">
            <text:p text:style-name="P7"><text:span text:style-name="T41">課綱:綜合-閱讀-(閱J8)-1</text:span></text:p>
          </table:table-cell>
          <table:table-cell table:style-name="表格2.H11"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11"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27"><text:span text:style-name="T6">主題五：學習修練室</text:span></text:p>
            <text:p text:style-name="P2"><text:span text:style-name="T18">單元三：學習加油站</text:span></text:p>
          </table:table-cell>
          <table:table-cell table:style-name="表格2.C12" office:value-type="string">
            <text:p text:style-name="P2"><text:span text:style-name="T18">綜-J-A2 釐清學習目標，探究多元的思考與學習方法，養成自主學習的能力，運用適當的策略，解決生活議題。</text:span></text:p>
          </table:table-cell>
          <table:table-cell table:style-name="表格2.D12" office:value-type="string">
            <text:p text:style-name="P30"><text:span text:style-name="T6">輔Ba-IV-2 自我管理與學習效能的提升。</text:span></text:p>
            <text:p text:style-name="P30"><text:span text:style-name="T6">家Ca-IV-1 個人與家庭生活的金錢及時間管理。</text:span></text:p>
            <text:p text:style-name="P2"><text:span text:style-name="T20">輔Bb-IV-2 學習資源探索與資訊整合運用。</text:span></text:p>
          </table:table-cell>
          <table:table-cell table:style-name="表格2.E12" office:value-type="string">
            <text:p text:style-name="P2"><text:span text:style-name="T20">1b-IV-1 培養主動積極的學習態度，掌握學習方法，養成自主學習與自我管理的能力。</text:span></text:p>
          </table:table-cell>
          <table:table-cell table:style-name="表格2.F12" office:value-type="string">
            <text:p text:style-name="P28"><text:span text:style-name="T6">學生自評</text:span></text:p>
            <text:p text:style-name="P2"><text:span text:style-name="T18">教師評量</text:span></text:p>
          </table:table-cell>
          <table:table-cell table:style-name="表格2.G12" office:value-type="string">
            <text:p text:style-name="P7"><text:span text:style-name="T41">課綱:綜合-閱讀-(閱J8)-1</text:span></text:p>
          </table:table-cell>
          <table:table-cell table:style-name="表格2.H12"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2.I12"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27"><text:span text:style-name="T6">主題五：學習修練室</text:span></text:p>
            <text:p text:style-name="P2"><text:span text:style-name="T18">單元三：學習加油站</text:span></text:p>
          </table:table-cell>
          <table:table-cell table:style-name="表格2.C13" office:value-type="string">
            <text:p text:style-name="P2"><text:span text:style-name="T18">綜-J-A2 釐清學習目標，探究多元的思考與學習方法，養成自主學習的能力，運用適當的策略，解決生活議題。</text:span></text:p>
          </table:table-cell>
          <table:table-cell table:style-name="表格2.D13" office:value-type="string">
            <text:p text:style-name="P30"><text:span text:style-name="T6">輔Ba-IV-2 自我管理與學習效能的提升。</text:span></text:p>
            <text:p text:style-name="P30"><text:span text:style-name="T6">家Ca-IV-1 個人與家庭生活的金錢及時間管理。</text:span></text:p>
            <text:p text:style-name="P2"><text:span text:style-name="T20">輔Bb-IV-2 學習資源探索與資訊整合運用。</text:span></text:p>
          </table:table-cell>
          <table:table-cell table:style-name="表格2.E13" office:value-type="string">
            <text:p text:style-name="P2"><text:span text:style-name="T20">1b-IV-1 培養主動積極的學習態度，掌握學習方法，養成自主學習與自我管理的能力。</text:span></text:p>
          </table:table-cell>
          <table:table-cell table:style-name="表格2.F13" office:value-type="string">
            <text:p text:style-name="P28"><text:span text:style-name="T6">學生自評</text:span></text:p>
            <text:p text:style-name="P2"><text:span text:style-name="T18">教師評量</text:span></text:p>
          </table:table-cell>
          <table:table-cell table:style-name="表格2.G13" office:value-type="string">
            <text:p text:style-name="P7"><text:span text:style-name="T41">課綱:綜合-閱讀-(閱J8)-1</text:span></text:p>
          </table:table-cell>
          <table:table-cell table:style-name="表格2.H13"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5"><text:span text:style-name="T2">□其他:______________</text:span></text:p>
          </table:table-cell>
          <table:table-cell table:style-name="表格2.I13" office:value-type="string">
            <text:p text:style-name="P21">□跨領域統整</text:p>
            <text:p text:style-name="P24">□協同教學規劃說明</text:p>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27"><text:span text:style-name="T6">主題六：漫步在人際</text:span></text:p>
            <text:p text:style-name="P2"><text:span text:style-name="T18">單元一：友誼智多星</text:span></text:p>
          </table:table-cell>
          <table:table-cell table:style-name="表格2.C14"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14" office:value-type="string">
            <text:p text:style-name="P2"><text:span text:style-name="T20">輔Dc-IV-1 同理心、人際溝通能力的培養與正向經營人際關係。</text:span></text:p>
          </table:table-cell>
          <table:table-cell table:style-name="表格2.E14" office:value-type="string">
            <text:p text:style-name="P2"><text:span text:style-name="T20">2a-IV-1 體認人際關係的重要性，學習人際溝通技巧，以正向的態度經營人際關係。</text:span></text:p>
          </table:table-cell>
          <table:table-cell table:style-name="表格2.F14" office:value-type="string">
            <text:p text:style-name="P28"><text:span text:style-name="T6">學生自評</text:span></text:p>
            <text:p text:style-name="P28"><text:span text:style-name="T6">學生互評</text:span></text:p>
            <text:p text:style-name="P2"><text:span text:style-name="T18">教師評量</text:span></text:p>
          </table:table-cell>
          <table:table-cell table:style-name="表格2.G14" office:value-type="string">
            <text:p text:style-name="P7"><text:span text:style-name="T41">課綱:綜合-品德-(品J1,J8)-1</text:span></text:p>
          </table:table-cell>
          <table:table-cell table:style-name="表格2.H14"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14"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27"><text:span text:style-name="T6">主題六：漫步在人際</text:span></text:p>
            <text:p text:style-name="P2"><text:span text:style-name="T18">單元一：友誼智多星</text:span><text:span text:style-name="T19">(</text:span><text:span text:style-name="T20">第二次段考)</text:span></text:p>
          </table:table-cell>
          <table:table-cell table:style-name="表格2.C15"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15" office:value-type="string">
            <text:p text:style-name="P2"><text:span text:style-name="T20">輔Dc-IV-1 同理心、人際溝通能力的培養與正向經營人際關係。</text:span></text:p>
          </table:table-cell>
          <table:table-cell table:style-name="表格2.E15" office:value-type="string">
            <text:p text:style-name="P2"><text:span text:style-name="T20">2a-IV-1 體認人際關係的重要性，學習人際溝通技巧，以正向的態度經營人際關係。</text:span></text:p>
          </table:table-cell>
          <table:table-cell table:style-name="表格2.F15" office:value-type="string">
            <text:p text:style-name="P28"><text:span text:style-name="T6">學生自評</text:span></text:p>
            <text:p text:style-name="P28"><text:span text:style-name="T6">學生互評</text:span></text:p>
            <text:p text:style-name="P2"><text:span text:style-name="T18">教師評量</text:span></text:p>
          </table:table-cell>
          <table:table-cell table:style-name="表格2.G15" office:value-type="string">
            <text:p text:style-name="P7"><text:span text:style-name="T41">課綱:綜合-品德-(品J1,J8)-主題六：漫步在人際</text:span></text:p>
          </table:table-cell>
          <table:table-cell table:style-name="表格2.H15"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2.I15"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27"><text:span text:style-name="T6">主題六：漫步在人際</text:span></text:p>
            <text:p text:style-name="P2"><text:span text:style-name="T18">單元一：友誼智多星</text:span></text:p>
          </table:table-cell>
          <table:table-cell table:style-name="表格2.C16"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16" office:value-type="string">
            <text:p text:style-name="P2"><text:span text:style-name="T20">輔Dc-IV-1 同理心、人際溝通能力的培養與正向經營人際關係。</text:span></text:p>
          </table:table-cell>
          <table:table-cell table:style-name="表格2.E16" office:value-type="string">
            <text:p text:style-name="P2"><text:span text:style-name="T20">2a-IV-1 體認人際關係的重要性，學習人際溝通技巧，以正向的態度經營人際關係。</text:span></text:p>
          </table:table-cell>
          <table:table-cell table:style-name="表格2.F16" office:value-type="string">
            <text:p text:style-name="P28"><text:span text:style-name="T6">學生自評</text:span></text:p>
            <text:p text:style-name="P28"><text:span text:style-name="T6">學生互評</text:span></text:p>
            <text:p text:style-name="P2"><text:span text:style-name="T18">教師評量</text:span></text:p>
          </table:table-cell>
          <table:table-cell table:style-name="表格2.G16" office:value-type="string">
            <text:p text:style-name="P7"><text:span text:style-name="T41">課綱:綜合-品德-(品J1,J8)-1</text:span></text:p>
          </table:table-cell>
          <table:table-cell table:style-name="表格2.H16"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16"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27"><text:span text:style-name="T6">主題六：漫步在人際</text:span></text:p>
            <text:p text:style-name="P2"><text:span text:style-name="T18">單元一：友誼智多星</text:span></text:p>
          </table:table-cell>
          <table:table-cell table:style-name="表格2.C17"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17" office:value-type="string">
            <text:p text:style-name="P2"><text:span text:style-name="T20">輔Dc-IV-1 同理心、人際溝通能力的培養與正向經營人際關係。</text:span></text:p>
          </table:table-cell>
          <table:table-cell table:style-name="表格2.E17" office:value-type="string">
            <text:p text:style-name="P2"><text:span text:style-name="T20">2a-IV-1 體認人際關係的重要性，學習人際溝通技巧，以正向的態度經營人際關係。</text:span></text:p>
          </table:table-cell>
          <table:table-cell table:style-name="表格2.F17" office:value-type="string">
            <text:p text:style-name="P28"><text:span text:style-name="T6">學生自評</text:span></text:p>
            <text:p text:style-name="P28"><text:span text:style-name="T6">學生互評</text:span></text:p>
            <text:p text:style-name="P2"><text:span text:style-name="T18">教師評量</text:span></text:p>
          </table:table-cell>
          <table:table-cell table:style-name="表格2.G17" office:value-type="string">
            <text:p text:style-name="P7"><text:span text:style-name="T41">課綱:綜合-品德-(品J1,J8)-1</text:span></text:p>
          </table:table-cell>
          <table:table-cell table:style-name="表格2.H17" office:value-type="string">
            <text:p text:style-name="P22">□即時直播:__________</text:p>
            <text:p text:style-name="P22">□預錄播放:__________</text:p>
            <text:p text:style-name="P9"><text:span text:style-name="T36">█現有平台教學:</text:span> 翰林電子書、翰林行動大師</text:p>
            <text:p text:style-name="P22"><text:s text:c="2"/><text:span text:style-name="T42"><text:s text:c="4"/></text:span><text:s text:c="5"/><text:span text:style-name="T42"><text:s text:c="4"/></text:span></text:p>
            <text:p text:style-name="P24">□其他:______________</text:p>
          </table:table-cell>
          <table:table-cell table:style-name="表格2.I17"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27"><text:span text:style-name="T6">主題六：漫步在人際</text:span></text:p>
            <text:p text:style-name="P2"><text:span text:style-name="T18">單元一：友誼智多星</text:span></text:p>
          </table:table-cell>
          <table:table-cell table:style-name="表格2.C18"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18" office:value-type="string">
            <text:p text:style-name="P2"><text:span text:style-name="T20">輔Dc-IV-1 同理心、人際溝通能力的培養與正向經營人際關係。</text:span></text:p>
          </table:table-cell>
          <table:table-cell table:style-name="表格2.E18" office:value-type="string">
            <text:p text:style-name="P2"><text:span text:style-name="T20">2a-IV-1 體認人際關係的重要性，學習人際溝通技巧，以正向的態度經營人際關係。</text:span></text:p>
          </table:table-cell>
          <table:table-cell table:style-name="表格2.F18" office:value-type="string">
            <text:p text:style-name="P28"><text:span text:style-name="T6">學生自評</text:span></text:p>
            <text:p text:style-name="P28"><text:span text:style-name="T6">學生互評</text:span></text:p>
            <text:p text:style-name="P5"><text:span text:style-name="T18">教師評量</text:span></text:p>
          </table:table-cell>
          <table:table-cell table:style-name="表格2.G18" office:value-type="string">
            <text:p text:style-name="P7"><text:span text:style-name="T41">課綱:綜合-品德-(品J1,J8)-1</text:span></text:p>
          </table:table-cell>
          <table:table-cell table:style-name="表格2.H18" office:value-type="string">
            <text:p text:style-name="P22">□即時直播:__________</text:p>
            <text:p text:style-name="P22">□預錄播放:__________</text:p>
            <text:p text:style-name="P9"><text:span text:style-name="T36">█現有平台教學:</text:span> 翰林電子書、翰林行動大師</text:p>
            <text:p text:style-name="P22"><text:s text:c="4"/><text:span text:style-name="T42"><text:s text:c="4"/></text:span><text:s text:c="5"/><text:span text:style-name="T42"><text:s text:c="4"/></text:span></text:p>
            <text:p text:style-name="P16"><text:span text:style-name="T2">□其他:______________</text:span></text:p>
          </table:table-cell>
          <table:table-cell table:style-name="表格2.I18"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27"><text:span text:style-name="T6">主題六：漫步在人際</text:span></text:p>
            <text:p text:style-name="P2"><text:span text:style-name="T18">單元一：友誼智多星</text:span></text:p>
          </table:table-cell>
          <table:table-cell table:style-name="表格2.C19"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19" office:value-type="string">
            <text:p text:style-name="P2"><text:span text:style-name="T20">輔Dc-IV-1 同理心、人際溝通能力的培養與正向經營人際關係。</text:span></text:p>
          </table:table-cell>
          <table:table-cell table:style-name="表格2.E19" office:value-type="string">
            <text:p text:style-name="P2"><text:span text:style-name="T20">2a-IV-1 體認人際關係的重要性，學習人際溝通技巧，以正向的態度經營人際關係。</text:span></text:p>
          </table:table-cell>
          <table:table-cell table:style-name="表格2.F19" office:value-type="string">
            <text:p text:style-name="P28"><text:span text:style-name="T6">學生自評</text:span></text:p>
            <text:p text:style-name="P28"><text:span text:style-name="T6">學生互評</text:span></text:p>
            <text:p text:style-name="P5"><text:span text:style-name="T18">教師評量</text:span></text:p>
          </table:table-cell>
          <table:table-cell table:style-name="表格2.G19" office:value-type="string">
            <text:p text:style-name="P7"><text:span text:style-name="T41">課綱:綜合-品德-(品J1,J8)-1</text:span></text:p>
          </table:table-cell>
          <table:table-cell table:style-name="表格2.H19"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2.I19"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8週</text:p>
            <text:p text:style-name="P4">06/08-06/12</text:p>
          </table:table-cell>
          <table:table-cell table:style-name="表格2.B20" office:value-type="string">
            <text:p text:style-name="P27"><text:span text:style-name="T6">主題六：漫步在人際</text:span></text:p>
            <text:p text:style-name="P2"><text:span text:style-name="T18">單元二：溝通百寶箱</text:span></text:p>
          </table:table-cell>
          <table:table-cell table:style-name="表格2.C20"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20" office:value-type="string">
            <text:p text:style-name="P2"><text:span text:style-name="T20">輔Dc-IV-1 同理心、人際溝通能力的培養與正向經營人際關係。</text:span></text:p>
          </table:table-cell>
          <table:table-cell table:style-name="表格2.E20" office:value-type="string">
            <text:p text:style-name="P2"><text:span text:style-name="T20">2a-IV-1 體認人際關係的重要性，學習人際溝通技巧，以正向的態度經營人際關係。</text:span></text:p>
          </table:table-cell>
          <table:table-cell table:style-name="表格2.F20" office:value-type="string">
            <text:p text:style-name="P28"><text:span text:style-name="T6">學生自評</text:span></text:p>
            <text:p text:style-name="P28"><text:span text:style-name="T6">學生互評</text:span></text:p>
            <text:p text:style-name="P2"><text:span text:style-name="T18">教師評量</text:span></text:p>
          </table:table-cell>
          <table:table-cell table:style-name="表格2.G20" office:value-type="string">
            <text:p text:style-name="P7"><text:span text:style-name="T41">課綱:綜合-品德-(品J1,J8)-3節</text:span></text:p>
          </table:table-cell>
          <table:table-cell table:style-name="表格2.H20"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20"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B21" office:value-type="string">
            <text:p text:style-name="P27"><text:span text:style-name="T6">主題六：漫步在人際</text:span></text:p>
            <text:p text:style-name="P2"><text:span text:style-name="T18">單元二：溝通百寶箱</text:span></text:p>
          </table:table-cell>
          <table:table-cell table:style-name="表格2.C21"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21" office:value-type="string">
            <text:p text:style-name="P2"><text:span text:style-name="T20">輔Dc-IV-1 同理心、人際溝通能力的培養與正向經營人際關係。</text:span></text:p>
          </table:table-cell>
          <table:table-cell table:style-name="表格2.E21" office:value-type="string">
            <text:p text:style-name="P2"><text:span text:style-name="T20">2a-IV-1 體認人際關係的重要性，學習人際溝通技巧，以正向的態度經營人際關係。</text:span></text:p>
          </table:table-cell>
          <table:table-cell table:style-name="表格2.F21" office:value-type="string">
            <text:p text:style-name="P28"><text:span text:style-name="T6">學生自評</text:span></text:p>
            <text:p text:style-name="P28"><text:span text:style-name="T6">學生互評</text:span></text:p>
            <text:p text:style-name="P5"><text:span text:style-name="T18">教師評量</text:span></text:p>
          </table:table-cell>
          <table:table-cell table:style-name="表格2.G21" office:value-type="string">
            <text:p text:style-name="P7"><text:span text:style-name="T41">課綱:綜合-品德-(品J1,J8)-1</text:span></text:p>
          </table:table-cell>
          <table:table-cell table:style-name="表格2.H21"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24">□其他:______________</text:p>
          </table:table-cell>
          <table:table-cell table:style-name="表格2.I21"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B22" office:value-type="string">
            <text:p text:style-name="P27"><text:span text:style-name="T6">主題六：漫步在人際</text:span></text:p>
            <text:p text:style-name="P2"><text:span text:style-name="T18">單元二：溝通百寶箱</text:span><text:span text:style-name="T19">(</text:span><text:span text:style-name="T20">第三次段考)</text:span></text:p>
          </table:table-cell>
          <table:table-cell table:style-name="表格2.C22"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22" office:value-type="string">
            <text:p text:style-name="P2"><text:span text:style-name="T20">輔Dc-IV-1 同理心、人際溝通能力的培養與正向經營人際關係。</text:span></text:p>
          </table:table-cell>
          <table:table-cell table:style-name="表格2.E22" office:value-type="string">
            <text:p text:style-name="P2"><text:span text:style-name="T20">2a-IV-1 體認人際關係的重要性，學習人際溝通技巧，以正向的態度經營人際關係。</text:span></text:p>
          </table:table-cell>
          <table:table-cell table:style-name="表格2.F22" office:value-type="string">
            <text:p text:style-name="P28"><text:span text:style-name="T6">學生自評</text:span></text:p>
            <text:p text:style-name="P28"><text:span text:style-name="T6">學生互評</text:span></text:p>
            <text:p text:style-name="P2"><text:span text:style-name="T18">教師評量</text:span></text:p>
          </table:table-cell>
          <table:table-cell table:style-name="表格2.G22" office:value-type="string">
            <text:p text:style-name="P7"><text:span text:style-name="T41">課綱:綜合-品德-(品J1,J8)-1</text:span></text:p>
          </table:table-cell>
          <table:table-cell table:style-name="表格2.H22"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22" office:value-type="string">
            <text:p text:style-name="P21">□跨領域統整</text:p>
            <text:p text:style-name="P16"><text:span text:style-name="T2">□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B23" office:value-type="string">
            <text:p text:style-name="P27"><text:span text:style-name="T6">主題六：漫步在人際</text:span></text:p>
            <text:p text:style-name="P2"><text:span text:style-name="T18">單元二：溝通百寶箱</text:span><text:span text:style-name="T19">(課程結束)</text:span></text:p>
          </table:table-cell>
          <table:table-cell table:style-name="表格2.C23" office:value-type="string">
            <text:p text:style-name="P2"><text:span text:style-name="T18">綜-J-C2 運用合宜的人際互動技巧，經營良好的人際關係，發揮正向影響力，培養利他與合群的態度，提升團隊效能，達成共同目標。</text:span></text:p>
          </table:table-cell>
          <table:table-cell table:style-name="表格2.D23" office:value-type="string">
            <text:p text:style-name="P2"><text:span text:style-name="T20">輔Dc-IV-1 同理心、人際溝通能力的培養與正向經營人際關係。</text:span></text:p>
          </table:table-cell>
          <table:table-cell table:style-name="表格2.E23" office:value-type="string">
            <text:p text:style-name="P2"><text:span text:style-name="T20">2a-IV-1 體認人際關係的重要性，學習人際溝通技巧，以正向的態度經營人際關係。</text:span></text:p>
          </table:table-cell>
          <table:table-cell table:style-name="表格2.F23" office:value-type="string">
            <text:p text:style-name="P28"><text:span text:style-name="T6">學生自評</text:span></text:p>
            <text:p text:style-name="P28"><text:span text:style-name="T6">學生互評</text:span></text:p>
            <text:p text:style-name="P2"><text:span text:style-name="T18">教師評量</text:span></text:p>
          </table:table-cell>
          <table:table-cell table:style-name="表格2.G23" office:value-type="string">
            <text:p text:style-name="P7"><text:span text:style-name="T41">課綱:綜合-品德-(品J1,J8)-1</text:span></text:p>
          </table:table-cell>
          <table:table-cell table:style-name="表格2.H23" office:value-type="string">
            <text:p text:style-name="P22">□即時直播:__________</text:p>
            <text:p text:style-name="P22">□預錄播放:__________</text:p>
            <text:p text:style-name="P22">□現有平台教學:______ <text:s text:c="3"/><text:span text:style-name="T42"><text:s text:c="4"/></text:span><text:s text:c="5"/><text:span text:style-name="T42"><text:s text:c="4"/></text:span></text:p>
            <text:p text:style-name="P16"><text:span text:style-name="T2">□其他:______________</text:span></text:p>
          </table:table-cell>
          <table:table-cell table:style-name="表格2.I23" office:value-type="string">
            <text:p text:style-name="P21">□跨領域統整</text:p>
            <text:p text:style-name="P16"><text:span text:style-name="T2">□協同教學規劃說明</text:span></text:p>
          </table:table-cell>
        </table:table-row>
      </table:table>
      <text:p text:style-name="P3"/>
      <text:p text:style-name="P31"><text:span text:style-name="T7">註1：若為一個單元或主題跨數週實施，可合併欄位書寫。</text:span></text:p>
      <text:p text:style-name="P31"><text:span text:style-name="T7">註2：「議題融入」中「法定議題」為必要項目，課綱議題則為鼓勵填寫。(例：法定/課綱：領域-議題-(議題實質內涵代碼)-時數)</text:span></text:p>
      <text:p text:style-name="P42"><text:span text:style-name="T7">（一）法定議題：</text:span><text:span text:style-name="T33">性別平等教育</text:span><text:span text:style-name="T29">、</text:span><text:span text:style-name="T33">環境教育課程</text:span><text:span text:style-name="T29">、</text:span><text:span text:style-name="T33">海洋教育</text:span><text:span text:style-name="T29">、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2"><text:span text:style-name="T7">（二）課綱議題：</text:span><text:span text:style-name="T11">性別平等</text:span><text:span text:style-name="T7">、</text:span><text:span text:style-name="T11">環境</text:span><text:span text:style-name="T7">、</text:span><text:span text:style-name="T11">海洋</text:span><text:span text:style-name="T7">、</text:span><text:span text:style-name="T11">家庭教育</text:span><text:span text:style-name="T7">、人權、品德、生命、法治、科技、資訊、能源、安全、防災、生涯規劃、多元文化、閱讀素養、戶外教育、國際教育、原住民族教育。</text:span></text:p>
      <text:p text:style-name="P31"><text:span text:style-name="T7">註3：</text:span><text:span text:style-name="T12">九年級第二學期須規劃學生畢業考後或國中會考後至畢業前課程活動之安排。</text:span></text:p>
      <text:p text:style-name="P43"><text:span text:style-name="T7">註4：須依據本土語文/臺灣手語各語種實際開課情形填寫課程計畫。</text:span></text:p>
      <text:p text:style-name="P43"><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9">(現有教學平台如均一教育平臺、因材網、達學堂、E-game、教育雲、學習吧、PaGamO等)</text:span></text:p>
      <text:p text:style-name="P43"><text:span text:style-name="T29">註6：</text:span><text:span text:style-name="T3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9">」</text:span><text:span text:style-name="T30">。</text:span></text:p>
      <text:p text:style-name="P10"/>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4</meta:editing-cycles>
    <meta:print-date>2025-01-14T03:01:00</meta:print-date>
    <meta:creation-date>2025-05-28T15:59:00</meta:creation-date>
    <dc:date>2025-05-29T23:33:00</dc:date>
    <meta:editing-duration>PT25M</meta:editing-duration>
    <meta:generator>LibreOffice/7.0.4.2$Windows_X86_64 LibreOffice_project/dcf040e67528d9187c66b2379df5ea4407429775</meta:generator>
    <meta:document-statistic meta:table-count="2" meta:image-count="0" meta:object-count="0" meta:page-count="4" meta:paragraph-count="840" meta:word-count="11090" meta:character-count="15470" meta:non-whitespace-character-count="14551"/>
    <meta:user-defined meta:name="AppVersion">16.0000</meta:user-defined>
    <meta:template xlink:type="simple" xlink:actuate="onRequest" xlink:title="Normal" xlink:href=""/>
  </office:meta>
</office:document-meta>
</file>