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613*"/>
    </style:style>
    <style:style style:name="表格1.C" style:family="table-column">
      <style:table-column-properties style:rel-column-width="5689*"/>
    </style:style>
    <style:style style:name="表格1.D" style:family="table-column">
      <style:table-column-properties style:rel-column-width="7051*"/>
    </style:style>
    <style:style style:name="表格1.E" style:family="table-column">
      <style:table-column-properties style:rel-column-width="7104*"/>
    </style:style>
    <style:style style:name="表格1.F" style:family="table-column">
      <style:table-column-properties style:rel-column-width="5676*"/>
    </style:style>
    <style:style style:name="表格1.G" style:family="table-column">
      <style:table-column-properties style:rel-column-width="12727*"/>
    </style:style>
    <style:style style:name="表格1.H" style:family="table-column">
      <style:table-column-properties style:rel-column-width="9817*"/>
    </style:style>
    <style:style style:name="表格1.I" style:family="table-column">
      <style:table-column-properties style:rel-column-width="8907*"/>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3689*"/>
    </style:style>
    <style:style style:name="表格2.C" style:family="table-column">
      <style:table-column-properties style:rel-column-width="5820*"/>
    </style:style>
    <style:style style:name="表格2.D" style:family="table-column">
      <style:table-column-properties style:rel-column-width="7182*"/>
    </style:style>
    <style:style style:name="表格2.E" style:family="table-column">
      <style:table-column-properties style:rel-column-width="7249*"/>
    </style:style>
    <style:style style:name="表格2.F" style:family="table-column">
      <style:table-column-properties style:rel-column-width="5799*"/>
    </style:style>
    <style:style style:name="表格2.G" style:family="table-column">
      <style:table-column-properties style:rel-column-width="12872*"/>
    </style:style>
    <style:style style:name="表格2.H" style:family="table-column">
      <style:table-column-properties style:rel-column-width="9948*"/>
    </style:style>
    <style:style style:name="表格2.I" style:family="table-column">
      <style:table-column-properties style:rel-column-width="902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orphans="0" fo:widows="0"/>
      <style:text-properties style:font-name="標楷體" style:font-name-asian="標楷體1"/>
    </style:style>
    <style:style style:name="P8" style:family="paragraph" style:parent-style-name="Standard">
      <style:paragraph-properties fo:line-height="0.459cm" fo:text-align="justify" style:justify-single-word="false" fo:orphans="0" fo:widows="0"/>
      <style:text-properties style:font-name="標楷體" fo:font-size="11pt" style:font-size-asian="11pt"/>
    </style:style>
    <style:style style:name="P9" style:family="paragraph" style:parent-style-name="Standard">
      <style:paragraph-properties fo:line-height="0.459cm" fo:orphans="0" fo:widows="0"/>
      <style:text-properties style:font-name="標楷體" fo:font-size="11pt" style:font-size-asian="11pt"/>
    </style:style>
    <style:style style:name="P10" style:family="paragraph" style:parent-style-name="Standard">
      <style:paragraph-properties fo:line-height="0.459cm" fo:orphans="0" fo:widows="0" style:snap-to-layout-grid="false"/>
      <style:text-properties style:font-name="標楷體" fo:font-size="11pt" style:font-size-asian="11pt"/>
    </style:style>
    <style:style style:name="P11" style:family="paragraph" style:parent-style-name="Standard">
      <style:paragraph-properties fo:line-height="0.459cm" fo:text-align="justify" style:justify-single-word="false" fo:orphans="0" fo:widows="0"/>
      <style:text-properties style:font-name="標楷體" fo:font-size="11pt" style:font-size-asian="11pt" style:font-weight-complex="bold"/>
    </style:style>
    <style:style style:name="P12" style:family="paragraph" style:parent-style-name="Standard">
      <style:paragraph-properties fo:line-height="0.459cm" fo:orphans="0" fo:widows="0"/>
      <style:text-properties style:font-name="標楷體" fo:font-size="11pt" style:letter-kerning="false" style:font-size-asian="11pt" style:font-weight-complex="bold"/>
    </style:style>
    <style:style style:name="P13" style:family="paragraph" style:parent-style-name="Standard">
      <style:paragraph-properties fo:line-height="0.423cm" fo:text-align="justify" style:justify-single-word="false" fo:orphans="0" fo:widows="0"/>
      <style:text-properties style:font-name="標楷體" fo:font-size="11pt" style:font-name-asian="標楷體1" style:font-size-asian="11pt"/>
    </style:style>
    <style:style style:name="P14"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5" style:family="paragraph" style:parent-style-name="Standard">
      <style:paragraph-properties fo:text-align="justify" style:justify-single-word="false" fo:orphans="0" fo:widows="0"/>
      <style:text-properties style:font-name="標楷體" fo:font-size="11pt" style:font-name-asian="標楷體1" style:font-size-asian="11pt" style:font-weight-complex="bold"/>
    </style:style>
    <style:style style:name="P16" style:family="paragraph" style:parent-style-name="Standard">
      <style:paragraph-properties fo:orphans="0" fo:widows="0"/>
      <style:text-properties style:font-name="標楷體" fo:font-size="11pt" style:font-name-asian="標楷體1" style:font-size-asian="11pt" style:font-weight-complex="bold"/>
    </style:style>
    <style:style style:name="P17" style:family="paragraph" style:parent-style-name="Standard">
      <style:paragraph-properties fo:text-align="justify" style:justify-single-word="false" fo:orphans="0" fo:widows="0"/>
      <style:text-properties style:font-name="標楷體" fo:font-size="11pt" style:font-name-asian="標楷體1" style:font-size-asian="11pt" style:font-name-complex="標楷體1"/>
    </style:style>
    <style:style style:name="P18"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style>
    <style:style style:name="P19"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20"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1" style:family="paragraph" style:parent-style-name="Standard">
      <style:paragraph-properties fo:text-align="center" style:justify-single-word="false" fo:orphans="0" fo:widows="0"/>
      <style:text-properties fo:color="#000000" loext:opacity="100%" style:font-name-complex="標楷體1"/>
    </style:style>
    <style:style style:name="P2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4" style:family="paragraph" style:parent-style-name="Standard">
      <style:paragraph-properties fo:orphans="0" fo:widows="0"/>
      <style:text-properties fo:color="#000000" loext:opacity="100%" style:font-name="標楷體" style:font-name-asian="標楷體1" style:font-name-complex="標楷體1"/>
    </style:style>
    <style:style style:name="P25"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6"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orphans="0" fo:widows="0"/>
      <style:text-properties fo:font-size="11pt" style:font-size-asian="11pt"/>
    </style:style>
    <style:style style:name="P30" style:family="paragraph" style:parent-style-name="Standard">
      <style:paragraph-properties fo:line-height="0.459cm" fo:text-align="justify" style:justify-single-word="false" fo:orphans="0" fo:widows="0"/>
      <style:text-properties fo:font-size="11pt" style:font-size-asian="11pt"/>
    </style:style>
    <style:style style:name="P31" style:family="paragraph" style:parent-style-name="Standard">
      <style:paragraph-properties fo:line-height="0.459cm" fo:orphans="0" fo:widows="0"/>
      <style:text-properties fo:font-size="11pt" style:font-size-asian="11pt"/>
    </style:style>
    <style:style style:name="P32" style:family="paragraph" style:parent-style-name="Standard">
      <style:paragraph-properties fo:line-height="0.459cm" fo:text-align="justify" style:justify-single-word="false" fo:orphans="0" fo:widows="0"/>
      <style:text-properties fo:font-size="11pt" style:font-size-asian="11pt" style:font-weight-complex="bold"/>
    </style:style>
    <style:style style:name="P33" style:family="paragraph" style:parent-style-name="Standard">
      <style:paragraph-properties fo:text-align="justify" style:justify-single-word="false" fo:orphans="0" fo:widows="0"/>
      <style:text-properties fo:font-size="11pt" style:font-size-asian="11pt"/>
    </style:style>
    <style:style style:name="P34" style:family="paragraph" style:parent-style-name="Standard">
      <style:paragraph-properties fo:line-height="0.459cm" fo:orphans="0" fo:widows="0"/>
      <style:text-properties fo:font-size="11pt" style:letter-kerning="false" style:font-size-asian="11pt"/>
    </style:style>
    <style:style style:name="P35" style:family="paragraph" style:parent-style-name="Standard">
      <style:paragraph-properties fo:line-height="0.459cm" fo:orphans="0" fo:widows="0"/>
      <style:text-properties fo:font-size="11pt" style:letter-kerning="false" style:font-size-asian="11pt" style:font-weight-complex="bold"/>
    </style:style>
    <style:style style:name="P36" style:family="paragraph" style:parent-style-name="Standard">
      <style:paragraph-properties fo:orphans="0" fo:widows="0"/>
      <style:text-properties fo:color="#ff0000" loext:opacity="100%" style:font-name="標楷體" fo:font-size="11pt" style:font-name-asian="標楷體1" style:font-size-asian="11pt"/>
    </style:style>
    <style:style style:name="P37" style:family="paragraph" style:parent-style-name="Standard">
      <style:paragraph-properties fo:text-align="center" style:justify-single-word="false" fo:orphans="0" fo:widows="0"/>
      <style:text-properties fo:color="#ff0000" loext:opacity="100%" style:font-name="標楷體" fo:font-size="11pt" style:font-name-asian="標楷體1" style:font-size-asian="11pt"/>
    </style:style>
    <style:style style:name="P38" style:family="paragraph" style:parent-style-name="Standard">
      <style:paragraph-properties fo:text-align="justify" style:justify-single-word="false" fo:orphans="0" fo:widows="0"/>
      <style:text-properties fo:color="#ff0000" loext:opacity="100%" style:font-name="標楷體" fo:font-size="11pt" style:font-name-asian="標楷體1" style:font-size-asian="11pt" style:font-weight-complex="bold"/>
    </style:style>
    <style:style style:name="P39" style:family="paragraph" style:parent-style-name="Standard">
      <style:paragraph-properties fo:line-height="0.494cm"/>
    </style:style>
    <style:style style:name="P40"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41" style:family="paragraph" style:parent-style-name="Standard">
      <style:paragraph-properties style:vertical-align="auto"/>
    </style:style>
    <style:style style:name="P42" style:family="paragraph" style:parent-style-name="Standard">
      <style:paragraph-properties fo:margin-top="0cm" fo:margin-bottom="0.212cm" style:contextual-spacing="false" fo:text-align="center" style:justify-single-word="false"/>
    </style:style>
    <style:style style:name="P43" style:family="paragraph" style:parent-style-name="Standard">
      <style:paragraph-properties fo:margin-top="0cm" fo:margin-bottom="0.212cm" style:contextual-spacing="false" fo:break-before="page"/>
    </style:style>
    <style:style style:name="P44" style:family="paragraph" style:parent-style-name="Standard" style:master-page-name="Standard">
      <style:paragraph-properties fo:margin-top="0cm" fo:margin-bottom="0.212cm" style:contextual-spacing="false" style:page-number="auto"/>
    </style:style>
    <style:style style:name="P4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0"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51" style:family="paragraph" style:parent-style-name="Standard">
      <style:paragraph-properties fo:margin-left="3.9cm" fo:margin-right="0cm" fo:line-height="0.494cm" fo:text-indent="-3.247cm" style:auto-text-indent="false"/>
    </style:style>
    <style:style style:name="P52" style:family="paragraph" style:parent-style-name="Standard">
      <style:paragraph-properties fo:margin-left="0.998cm" fo:margin-right="0cm" fo:line-height="0.494cm" fo:text-indent="-0.995cm" style:auto-text-indent="false"/>
    </style:style>
    <style:style style:name="P5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style:font-name="標楷體" fo:font-size="11pt" style:font-name-asian="標楷體1" style:font-size-asian="11pt" style:font-weight-complex="bold"/>
    </style:style>
    <style:style style:name="T12" style:family="text">
      <style:text-properties style:font-name="標楷體" fo:font-size="11pt" style:font-name-asian="標楷體1" style:font-size-asian="11pt" style:font-name-complex="標楷體1"/>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標楷體" fo:font-weight="bold" style:font-name-asian="標楷體1" style:font-weight-asian="bold"/>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fo:color="#ff0000" loext:opacity="100%" style:font-name="標楷體" fo:font-size="11pt" style:font-name-asian="標楷體1" style:font-size-asian="11pt" style:font-weight-complex="bold"/>
    </style:style>
    <style:style style:name="T19" style:family="text">
      <style:text-properties fo:color="#ff0000" loext:opacity="100%" fo:font-size="10pt" fo:font-weight="bold" style:font-size-asian="10pt" style:font-weight-asian="bold" style:font-size-complex="10pt" style:font-weight-complex="bold" fo:background-color="#ffff00"/>
    </style:style>
    <style:style style:name="T20" style:family="text">
      <style:text-properties fo:color="#ff0000" loext:opacity="100%" fo:font-size="10pt" style:font-size-asian="10pt" style:font-size-complex="10pt"/>
    </style:style>
    <style:style style:name="T21" style:family="text">
      <style:text-properties fo:color="#ff0000" loext:opacity="100%" fo:font-size="10pt" style:font-size-asian="10pt" style:font-size-complex="10pt" fo:background-color="#ffff00"/>
    </style:style>
    <style:style style:name="T22" style:family="text">
      <style:text-properties fo:color="#ff0000" loext:opacity="100%"/>
    </style:style>
    <style:style style:name="T23" style:family="text">
      <style:text-properties fo:color="#0070c0" loext:opacity="100%" style:font-name="標楷體" style:font-name-asian="標楷體1" style:font-name-complex="標楷體1"/>
    </style:style>
    <style:style style:name="T24" style:family="text">
      <style:text-properties fo:color="#0070c0" loext:opacity="100%" style:font-name="標楷體" fo:font-size="10pt" style:font-name-asian="標楷體1" style:font-size-asian="10pt" style:font-name-complex="標楷體1" style:font-size-complex="10pt"/>
    </style:style>
    <style:style style:name="T25" style:family="text">
      <style:text-properties fo:color="#c00000" loext:opacity="100%" style:font-name="標楷體" style:font-name-asian="標楷體1" style:font-name-complex="標楷體1"/>
    </style:style>
    <style:style style:name="T26" style:family="text">
      <style:text-properties fo:color="#c00000" loext:opacity="100%"/>
    </style:style>
    <style:style style:name="T27" style:family="text">
      <style:text-properties fo:color="#000000" loext:opacity="100%" style:font-name="標楷體" style:font-name-asian="標楷體1" style:font-name-complex="標楷體1"/>
    </style:style>
    <style:style style:name="T28" style:family="text">
      <style:text-properties fo:color="#000000" loext:opacity="100%" style:font-name="標楷體" style:font-name-asian="標楷體1" style:font-name-complex="王漢宗細圓體繁"/>
    </style:style>
    <style:style style:name="T29" style:family="text">
      <style:text-properties fo:color="#000000" loext:opacity="100%" style:font-name="標楷體" fo:font-size="10pt" style:font-name-asian="標楷體1" style:font-size-asian="10pt" style:font-name-complex="標楷體1" style:font-size-complex="10pt"/>
    </style:style>
    <style:style style:name="T30" style:family="text">
      <style:text-properties fo:color="#000000" loext:opacity="100%" style:font-name="標楷體" style:text-underline-style="solid" style:text-underline-width="auto" style:text-underline-color="font-color" style:font-name-asian="標楷體1" style:font-name-complex="標楷體1"/>
    </style:style>
    <style:style style:name="T31" style:family="text">
      <style:text-properties fo:color="#000000" loext:opacity="100%" fo:font-size="10pt" style:text-underline-style="solid" style:text-underline-width="auto" style:text-underline-color="font-color" style:font-size-asian="10pt" style:font-size-complex="10pt"/>
    </style:style>
    <style:style style:name="T32" style:family="text">
      <style:text-properties fo:color="#000000" loext:opacity="100%" fo:font-size="10pt" style:font-size-asian="10pt" style:font-size-complex="10pt"/>
    </style:style>
    <style:style style:name="T33" style:family="text">
      <style:text-properties fo:color="#000000" loext:opacity="100%" style:text-underline-style="solid" style:text-underline-width="auto" style:text-underline-color="font-color" style:font-size-complex="10pt"/>
    </style:style>
    <style:style style:name="T34" style:family="text">
      <style:text-properties fo:color="#000000" loext:opacity="100%" style:font-size-complex="10pt"/>
    </style:style>
    <style:style style:name="T35" style:family="text">
      <style:text-properties style:font-name="新細明體1" style:font-name-asian="新細明體"/>
    </style:style>
    <style:style style:name="T36" style:family="text">
      <style:text-properties style:font-name="新細明體1" fo:font-size="11pt" style:font-size-asian="11pt"/>
    </style:style>
    <style:style style:name="T37" style:family="text">
      <style:text-properties style:font-name="新細明體1" fo:font-size="11pt" style:font-size-asian="11pt" style:font-weight-complex="bold"/>
    </style:style>
    <style:style style:name="T38" style:family="text">
      <style:text-properties style:font-name="新細明體1" fo:font-size="11pt" style:letter-kerning="false" style:font-size-asian="11pt" style:font-weight-complex="bold"/>
    </style:style>
    <style:style style:name="T39" style:family="text">
      <style:text-properties fo:font-size="11pt" style:letter-kerning="false" style:font-size-asian="11pt"/>
    </style:style>
    <style:style style:name="T40" style:family="text">
      <style:text-properties fo:font-size="11pt" style:letter-kerning="false" style:font-size-asian="11pt" style:font-weight-complex="bold"/>
    </style:style>
    <style:style style:name="T41" style:family="text">
      <style:text-properties fo:font-size="11pt" style:font-size-asian="11pt"/>
    </style:style>
    <style:style style:name="T42" style:family="text">
      <style:text-properties fo:font-size="11pt" style:font-size-asian="11pt" style:font-weight-complex="bold"/>
    </style:style>
    <style:style style:name="T43" style:family="text">
      <style:text-properties fo:font-size="11pt" fo:background-color="#ffffff" loext:char-shading-value="0" style:font-size-asian="11pt"/>
    </style:style>
    <style:style style:name="T44" style:family="text">
      <style:text-properties style:text-line-through-style="solid" style:text-line-through-type="single" style:font-name="標楷體" style:font-name-asian="標楷體1" style:font-name-complex="標楷體1"/>
    </style:style>
    <style:style style:name="T45" style:family="text">
      <style:text-properties fo:color="#aeaaaa" loext:opacity="100%" style:font-name="標楷體" fo:font-size="10pt" style:font-name-asian="標楷體1" style:font-size-asian="10pt" style:font-name-complex="標楷體1" style:font-size-complex="10pt"/>
    </style:style>
    <style:style style:name="T46" style:family="text">
      <style:text-properties style:font-weight-complex="bold"/>
    </style:style>
    <style:style style:name="T47" style:family="text">
      <style:text-properties style:font-weight-complex="bold"/>
    </style:style>
    <style:style style:name="T48"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custom-shape text:anchor-type="paragraph" draw:z-index="0" draw:name="文字方塊 12" draw:style-name="gr1" draw:text-style-name="P5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42"><text:span text:style-name="T6"><text:s text:c="2"/>七 <text:s/></text:span><text:span text:style-name="T5">年級第</text:span><text:span text:style-name="T6"> <text:s/>一 <text:s/></text:span><text:span text:style-name="T5">學期綜合領域/童軍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20">上學期</text:span><text:span text:style-name="T19">21</text:span><text:span text:style-name="T21">週</text:span><text:span text:style-name="T20">、下學期</text:span><text:span text:style-name="T19">21</text:span><text:span text:style-name="T21">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45">議題融入</text:p>
          </table:table-cell>
          <table:table-cell table:style-name="表格1.H1" table:number-rows-spanned="2" office:value-type="string">
            <text:p text:style-name="P20">線上教學方式</text:p>
            <text:p text:style-name="P20">（此為因應疫情之線上教學演練，每學期至少實施3次，</text:p>
            <text:p text:style-name="P4"><text:span text:style-name="T26">請見註5）</text:span></text:p>
          </table:table-cell>
          <table:table-cell table:style-name="表格1.I1" table:number-rows-spanned="2" office:value-type="string">
            <text:p text:style-name="P21"><text:bookmark-start text:name="_Hlk121316004"/><text:bookmark-start text:name="_Hlk121747976"/><text:span text:style-name="T35">「</text:span><text:bookmark-start text:name="_Hlk121747986"/><text:span text:style-name="T7">跨領域統整或</text:span><text:bookmark-end text:name="_Hlk121747986"/></text:p>
            <text:p text:style-name="P21"><text:bookmark-start text:name="_Hlk121748016"/><text:bookmark-end text:name="_Hlk121747976"/><text:span text:style-name="T7">協同教學</text:span><text:span text:style-name="T35">｣</text:span><text:span text:style-name="T7">規劃</text:span><text:bookmark-end text:name="_Hlk121748016"/><text:bookmark-end text:name="_Hlk121316004"/></text:p>
            <text:p text:style-name="P22">(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8"><text:span text:style-name="T16">主題一當我們童在一起</text:span></text:p>
            <text:p text:style-name="P2"><text:span text:style-name="T39">單元一攜手童行</text:span></text:p>
          </table:table-cell>
          <table:table-cell table:style-name="表格1.C3"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3" office:value-type="string">
            <text:p text:style-name="P9"><text:span text:style-name="T16">童Aa-IV-1 童軍諾言、規律、銘言的品德實踐與團隊目標的達成。</text:span></text:p>
            <text:p text:style-name="P9"><text:span text:style-name="T16">童Aa-IV-2 小隊制度的分工、團隊合作與團體動力的提升。</text:span></text:p>
            <text:p text:style-name="P9"><text:span text:style-name="T16">童Aa-IV-3 童軍禮節與團隊規範的建立及執行。</text:span></text:p>
            <text:p text:style-name="P2"><text:span text:style-name="T41">輔Dc-IV-2 團體溝通、互動與工作效能的提升。</text:span></text:p>
          </table:table-cell>
          <table:table-cell table:style-name="表格1.E3" office:value-type="string">
            <text:p text:style-name="P12"><text:span text:style-name="T16">2b-IV-1 參與各項團體活動，與他人有效溝通與合作，並負責完成分內工作。</text:span></text:p>
            <text:p text:style-name="P2"><text:span text:style-name="T40">2b-IV-2 體會參與團體活動的歷程，發揮個人正向影響，並提升團體效能。</text:span></text:p>
          </table:table-cell>
          <table:table-cell table:style-name="表格1.F3" office:value-type="string">
            <text:p text:style-name="P2"><text:span text:style-name="T41">教師評量</text:span></text:p>
          </table:table-cell>
          <table:table-cell table:style-name="表格1.G3" office:value-type="string">
            <text:p text:style-name="P13"><text:span text:style-name="T46">課綱:綜合-品德-(品J1)-1</text:span></text:p>
          </table:table-cell>
          <table:table-cell table:style-name="表格1.H3" office:value-type="string">
            <text:p text:style-name="P26">範例：</text:p>
            <text:p text:style-name="P27">□即時直播:__________</text:p>
            <text:p text:style-name="P27">□預錄播放:__________</text:p>
            <text:p text:style-name="P18"><text:span text:style-name="T34">□現有平台教學:______ </text:span><text:span text:style-name="T33"><text:s text:c="6"/></text:span></text:p>
            <text:p text:style-name="P23"><text:span text:style-name="T2">□其他:______________</text:span><text:span text:style-name="T4"> <text:s text:c="2"/></text:span><text:s text:c="11"/></text:p>
          </table:table-cell>
          <table:table-cell table:style-name="表格1.I3" office:value-type="string">
            <text:p text:style-name="P26">□跨領域統整</text:p>
            <text:p text:style-name="P50">□協同教學規劃說明(需含協同教學重點、協同教師領域/姓名)</text:p>
            <text:p text:style-name="P26">範例:</text:p>
            <text:p text:style-name="P26">1.協助學生專題探究分組指導</text:p>
            <text:p text:style-name="P26">2.○○領域○○○老師</text:p>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8"><text:span text:style-name="T16">主題一當我們童在一起</text:span></text:p>
            <text:p text:style-name="P2"><text:span text:style-name="T39">單元一攜手童行</text:span></text:p>
          </table:table-cell>
          <table:table-cell table:style-name="表格1.C4"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4" office:value-type="string">
            <text:p text:style-name="P9"><text:span text:style-name="T16">童Aa-IV-1 童軍諾言、規律、銘言的品德實踐與團隊目標的達成。</text:span></text:p>
            <text:p text:style-name="P9"><text:span text:style-name="T16">童Aa-IV-2 小隊制度的分工、團隊合作與團體動力的提升。</text:span></text:p>
            <text:p text:style-name="P9"><text:span text:style-name="T16">童Aa-IV-3 童軍禮節與團隊規範的建立及執行。</text:span></text:p>
            <text:p text:style-name="P2"><text:span text:style-name="T41">輔Dc-IV-2 團體溝通、互動與工作效能的提升。</text:span></text:p>
          </table:table-cell>
          <table:table-cell table:style-name="表格1.E4" office:value-type="string">
            <text:p text:style-name="P12"><text:span text:style-name="T16">2b-IV-1 參與各項團體活動，與他人有效溝通與合作，並負責完成分內工作。</text:span></text:p>
            <text:p text:style-name="P2"><text:span text:style-name="T40">2b-IV-2 體會參與團體活動的歷程，發揮個人正向影響，並提升團體效能。</text:span></text:p>
          </table:table-cell>
          <table:table-cell table:style-name="表格1.F4" office:value-type="string">
            <text:p text:style-name="P9"><text:span text:style-name="T16">學生自評</text:span></text:p>
            <text:p text:style-name="P7"><text:span text:style-name="T41">教師評量</text:span></text:p>
          </table:table-cell>
          <table:table-cell table:style-name="表格1.G4" office:value-type="string">
            <text:p text:style-name="P14"><text:span text:style-name="T46">課綱:綜合-品德-(品J1)-1</text:span></text:p>
          </table:table-cell>
          <table:table-cell table:style-name="表格1.H4"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4"><text:span text:style-name="T2">□其他:______________</text:span></text:p>
          </table:table-cell>
          <table:table-cell table:style-name="表格1.I4" office:value-type="string">
            <text:p text:style-name="P26">□跨領域統整</text:p>
            <text:p text:style-name="P28">□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8"><text:span text:style-name="T16">主題一當我們童在一起</text:span></text:p>
            <text:p text:style-name="P2"><text:span text:style-name="T39">單元一攜手童行</text:span></text:p>
          </table:table-cell>
          <table:table-cell table:style-name="表格1.C5"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5" office:value-type="string">
            <text:p text:style-name="P9"><text:span text:style-name="T16">童Aa-IV-1 童軍諾言、規律、銘言的品德實踐與團隊目標的達成。</text:span></text:p>
            <text:p text:style-name="P9"><text:span text:style-name="T16">童Aa-IV-2 小隊制度的分工、團隊合作與團體動力的提升。</text:span></text:p>
            <text:p text:style-name="P9"><text:span text:style-name="T16">童Aa-IV-3 童軍禮節與團隊規範的建立及執行。</text:span></text:p>
            <text:p text:style-name="P2"><text:span text:style-name="T41">輔Dc-IV-2 團體溝通、互動與工作效能的提升。</text:span></text:p>
          </table:table-cell>
          <table:table-cell table:style-name="表格1.E5" office:value-type="string">
            <text:p text:style-name="P12"><text:span text:style-name="T16">2b-IV-1 參與各項團體活動，與他人有效溝通與合作，並負責完成分內工作。</text:span></text:p>
            <text:p text:style-name="P2"><text:span text:style-name="T40">2b-IV-2 體會參與團體活動的歷程，發揮個人正向影響，並提升團體效能。</text:span></text:p>
          </table:table-cell>
          <table:table-cell table:style-name="表格1.F5" office:value-type="string">
            <text:p text:style-name="P9"><text:span text:style-name="T16">學生自評</text:span></text:p>
            <text:p text:style-name="P9"><text:span text:style-name="T16">小隊互評</text:span></text:p>
            <text:p text:style-name="P2"><text:span text:style-name="T41">教師評量</text:span></text:p>
          </table:table-cell>
          <table:table-cell table:style-name="表格1.G5" office:value-type="string">
            <text:p text:style-name="P14"><text:span text:style-name="T46">課綱:綜合-品德-(品J1)-1</text:span></text:p>
          </table:table-cell>
          <table:table-cell table:style-name="表格1.H5"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1.I5"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8"><text:span text:style-name="T16">主題一當我們童在一起</text:span></text:p>
            <text:p text:style-name="P2"><text:span text:style-name="T41">單元</text:span><text:span text:style-name="T39">一攜手童行</text:span></text:p>
          </table:table-cell>
          <table:table-cell table:style-name="表格1.C6"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6" office:value-type="string">
            <text:p text:style-name="P10"><text:span text:style-name="T16">童Aa-IV-1 童軍諾言、規律、銘言的品德實踐與團隊目標的達成。</text:span></text:p>
            <text:p text:style-name="P10"><text:span text:style-name="T16">童Aa-IV-2 小隊制度的分工、團隊合作與團體動力的提升。</text:span></text:p>
            <text:p text:style-name="P9"><text:span text:style-name="T16">童Aa-IV-3 童軍禮節與團隊規範的建立及執行。</text:span></text:p>
            <text:p text:style-name="P2"><text:span text:style-name="T41">輔Dc-IV-2 團體溝通、互動與工作效能的提升。</text:span></text:p>
          </table:table-cell>
          <table:table-cell table:style-name="表格1.E6" office:value-type="string">
            <text:p text:style-name="P10"><text:span text:style-name="T16">2b-IV-1 參與各項團體活動，與他人有效溝通與合作，並負責完成分內工作。</text:span></text:p>
            <text:p text:style-name="P2"><text:span text:style-name="T41">2b-IV-2 體會參與團體活動的歷程，發揮個人正向影響，並提升團體效能。</text:span></text:p>
          </table:table-cell>
          <table:table-cell table:style-name="表格1.F6" office:value-type="string">
            <text:p text:style-name="P9"><text:span text:style-name="T16">學生自評</text:span></text:p>
            <text:p text:style-name="P9"><text:span text:style-name="T16">小隊互評</text:span></text:p>
            <text:p text:style-name="P2"><text:span text:style-name="T41">教師評量</text:span></text:p>
          </table:table-cell>
          <table:table-cell table:style-name="表格1.G6" office:value-type="string">
            <text:p text:style-name="P14"><text:span text:style-name="T46">課綱:綜合-品德-(品J1)-1</text:span></text:p>
          </table:table-cell>
          <table:table-cell table:style-name="表格1.H6"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1.I6"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8"><text:span text:style-name="T16">主題一當我們童在一起</text:span></text:p>
            <text:p text:style-name="P2"><text:span text:style-name="T41">單元</text:span><text:span text:style-name="T39">一攜手童行</text:span></text:p>
          </table:table-cell>
          <table:table-cell table:style-name="表格1.C7"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7" office:value-type="string">
            <text:p text:style-name="P10"><text:span text:style-name="T16">童Aa-IV-1 童軍諾言、規律、銘言的品德實踐與團隊目標的達成。</text:span></text:p>
            <text:p text:style-name="P10"><text:span text:style-name="T16">童Aa-IV-2 小隊制度的分工、團隊合作與團體動力的提升。</text:span></text:p>
            <text:p text:style-name="P9"><text:span text:style-name="T16">童Aa-IV-3 童軍禮節與團隊規範的建立及執行。</text:span></text:p>
            <text:p text:style-name="P2"><text:span text:style-name="T41">輔Dc-IV-2 團體溝通、互動與工作效能的提升。</text:span></text:p>
          </table:table-cell>
          <table:table-cell table:style-name="表格1.E7" office:value-type="string">
            <text:p text:style-name="P10"><text:span text:style-name="T16">2b-IV-1 參與各項團體活動，與他人有效溝通與合作，並負責完成分內工作。</text:span></text:p>
            <text:p text:style-name="P2"><text:span text:style-name="T41">2b-IV-2 體會參與團體活動的歷程，發揮個人正向影響，並提升團體效能。</text:span></text:p>
          </table:table-cell>
          <table:table-cell table:style-name="表格1.F7" office:value-type="string">
            <text:p text:style-name="P9"><text:span text:style-name="T16">學生自評</text:span></text:p>
            <text:p text:style-name="P9"><text:span text:style-name="T16">小隊互評</text:span></text:p>
            <text:p text:style-name="P2"><text:span text:style-name="T41">教師評量</text:span></text:p>
          </table:table-cell>
          <table:table-cell table:style-name="表格1.G7" office:value-type="string">
            <text:p text:style-name="P14"><text:span text:style-name="T46">課綱:綜合-品德-(品J1)-1</text:span></text:p>
          </table:table-cell>
          <table:table-cell table:style-name="表格1.H7"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1.I7"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8"><text:span text:style-name="T16">主題一當我們童在一起</text:span></text:p>
            <text:p text:style-name="P2"><text:span text:style-name="T41">單元</text:span><text:span text:style-name="T39">一攜手童行</text:span></text:p>
          </table:table-cell>
          <table:table-cell table:style-name="表格1.C8"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8" office:value-type="string">
            <text:p text:style-name="P10"><text:span text:style-name="T16">童Aa-IV-1 童軍諾言、規律、銘言的品德實踐與團隊目標的達成。</text:span></text:p>
            <text:p text:style-name="P10"><text:span text:style-name="T16">童Aa-IV-2 小隊制度的分工、團隊合作與團體動力的提升。</text:span></text:p>
            <text:p text:style-name="P9"><text:span text:style-name="T16">童Aa-IV-3 童軍禮節與團隊規範的建立及執行。</text:span></text:p>
            <text:p text:style-name="P2"><text:span text:style-name="T41">輔Dc-IV-2 團體溝通、互動與工作效能的提升。</text:span></text:p>
          </table:table-cell>
          <table:table-cell table:style-name="表格1.E8" office:value-type="string">
            <text:p text:style-name="P10"><text:span text:style-name="T16">2b-IV-1 參與各項團體活動，與他人有效溝通與合作，並負責完成分內工作。</text:span></text:p>
            <text:p text:style-name="P2"><text:span text:style-name="T41">2b-IV-2 體會參與團體活動的歷程，發揮個人正向影響，並提升團體效能。</text:span></text:p>
          </table:table-cell>
          <table:table-cell table:style-name="表格1.F8" office:value-type="string">
            <text:p text:style-name="P9"><text:span text:style-name="T16">學生自評</text:span></text:p>
            <text:p text:style-name="P9"><text:span text:style-name="T16">小隊互評</text:span></text:p>
            <text:p text:style-name="P2"><text:span text:style-name="T41">教師評量</text:span></text:p>
          </table:table-cell>
          <table:table-cell table:style-name="表格1.G8" office:value-type="string">
            <text:p text:style-name="P14"><text:span text:style-name="T46">課綱:綜合-品德-(品J1)-1</text:span></text:p>
          </table:table-cell>
          <table:table-cell table:style-name="表格1.H8" office:value-type="string">
            <text:p text:style-name="P27">█即時直播:google meet</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1.I8"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8"><text:span text:style-name="T16">主題一當我們童在一起</text:span></text:p>
            <text:p text:style-name="P2"><text:span text:style-name="T41">單元二遇見‧Scout(第一次段考)</text:span></text:p>
          </table:table-cell>
          <table:table-cell table:style-name="表格1.C9"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9" office:value-type="string">
            <text:p text:style-name="P9"><text:span text:style-name="T16">童Ab-IV-1 國內童軍與青少年活動的認識及參與，以增進生活能力。</text:span></text:p>
            <text:p text:style-name="P10"><text:span text:style-name="T16">童Aa-IV-2 小隊制度的分工、團隊合作與團體動力的提升。</text:span></text:p>
            <text:p text:style-name="P9"><text:span text:style-name="T16">輔童Aa-IV-3 童軍禮節與團隊規範的建立及執行。</text:span></text:p>
            <text:p text:style-name="P2"><text:span text:style-name="T41">Dc-IV-2 團體溝通、互動與工作效能的提升。</text:span></text:p>
          </table:table-cell>
          <table:table-cell table:style-name="表格1.E9" office:value-type="string">
            <text:p text:style-name="P10"><text:span text:style-name="T16">2b-IV-1 參與各項團體活動，與他人有效溝通與合作，並負責完成分內工作。</text:span></text:p>
            <text:p text:style-name="P2"><text:span text:style-name="T41">2b-IV-2 體會參與團體活動的歷程，發揮個人正向影響，並提升團體效能。</text:span></text:p>
          </table:table-cell>
          <table:table-cell table:style-name="表格1.F9"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9" office:value-type="string">
            <text:p text:style-name="P14"><text:span text:style-name="T46">課綱:綜合-品德-(品J1)-1</text:span></text:p>
          </table:table-cell>
          <table:table-cell table:style-name="表格1.H9"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1.I9"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8"><text:span text:style-name="T16">主題一當我們童在一起</text:span></text:p>
            <text:p text:style-name="P2"><text:span text:style-name="T41">單元二遇見‧Scout</text:span></text:p>
          </table:table-cell>
          <table:table-cell table:style-name="表格1.C10"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10" office:value-type="string">
            <text:p text:style-name="P9"><text:span text:style-name="T16">童Ab-IV-1 國內童軍與青少年活動的認識及參與，以增進生活能力。</text:span></text:p>
            <text:p text:style-name="P10"><text:span text:style-name="T16">童Aa-IV-2 小隊制度的分工、團隊合作與團體動力的提升。</text:span></text:p>
            <text:p text:style-name="P9"><text:span text:style-name="T16">輔童Aa-IV-3 童軍禮節與團隊規範的建立及執行。</text:span></text:p>
            <text:p text:style-name="P2"><text:span text:style-name="T41">Dc-IV-2 團體溝通、互動與工作效能的提升。</text:span></text:p>
          </table:table-cell>
          <table:table-cell table:style-name="表格1.E10" office:value-type="string">
            <text:p text:style-name="P10"><text:span text:style-name="T16">2b-IV-1 參與各項團體活動，與他人有效溝通與合作，並負責完成分內工作。</text:span></text:p>
            <text:p text:style-name="P2"><text:span text:style-name="T41">2b-IV-2 體會參與團體活動的歷程，發揮個人正向影響，並提升團體效能。</text:span></text:p>
          </table:table-cell>
          <table:table-cell table:style-name="表格1.F10"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10" office:value-type="string">
            <text:p text:style-name="P14"><text:span text:style-name="T46">課綱:綜合-品德-(品J1)-1</text:span></text:p>
          </table:table-cell>
          <table:table-cell table:style-name="表格1.H10"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1.I10"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8"><text:span text:style-name="T16">主題一當我們童在一起</text:span></text:p>
            <text:p text:style-name="P2"><text:span text:style-name="T41">單元二遇見‧Scout</text:span></text:p>
          </table:table-cell>
          <table:table-cell table:style-name="表格1.C11" office:value-type="string">
            <text:p text:style-name="P29"><text:span text:style-name="T7">綜-J-B1 尊重、包容與欣賞他人，適切表達自己的意見與感受，運用同理心及合宜的溝通技巧，促進良好的人際互動。</text:span></text:p>
            <text:p text:style-name="P2"><text:span text:style-name="T41">綜-J-C2 運用合宜的人際互動技巧，經營良好的人際關係，發揮正向影響力，培養利他與合群的態度，提升團隊效能，達成共同目標。</text:span></text:p>
          </table:table-cell>
          <table:table-cell table:style-name="表格1.D11" office:value-type="string">
            <text:p text:style-name="P9"><text:span text:style-name="T16">童Ab-IV-1 國內童軍與青少年活動的認識及參與，以增進生活能力。</text:span></text:p>
            <text:p text:style-name="P10"><text:span text:style-name="T16">童Aa-IV-2 小隊制度的分工、團隊合作與團體動力的提升。</text:span></text:p>
            <text:p text:style-name="P9"><text:span text:style-name="T16">輔童Aa-IV-3 童軍禮節與團隊規範的建立及執行。</text:span></text:p>
            <text:p text:style-name="P2"><text:span text:style-name="T41">Dc-IV-2 團體溝通、互動與工作效能的提升。</text:span></text:p>
          </table:table-cell>
          <table:table-cell table:style-name="表格1.E11" office:value-type="string">
            <text:p text:style-name="P10"><text:span text:style-name="T16">2b-IV-1 參與各項團體活動，與他人有效溝通與合作，並負責完成分內工作。</text:span></text:p>
            <text:p text:style-name="P2"><text:span text:style-name="T41">2b-IV-2 體會參與團體活動的歷程，發揮個人正向影響，並提升團體效能。</text:span></text:p>
          </table:table-cell>
          <table:table-cell table:style-name="表格1.F11"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11" office:value-type="string">
            <text:p text:style-name="P14"><text:span text:style-name="T46">課綱:綜合-品德-(品J1)-1</text:span></text:p>
          </table:table-cell>
          <table:table-cell table:style-name="表格1.H11" office:value-type="string">
            <text:p text:style-name="P27">□即時直播:__________</text:p>
            <text:p text:style-name="P27">□預錄播放:__________</text:p>
            <text:p text:style-name="P5"><text:span text:style-name="T41">■現有平台教學：翰林電子書、翰林行動大師</text:span><text:span text:style-name="T31"> <text:s/></text:span><text:span text:style-name="T32"><text:s text:c="5"/></text:span><text:span text:style-name="T31"><text:s text:c="4"/></text:span></text:p>
            <text:p text:style-name="P25"><text:span text:style-name="T2">□其他:______________</text:span></text:p>
          </table:table-cell>
          <table:table-cell table:style-name="表格1.I11"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11"><text:span text:style-name="T16">主題二吾愛吾校</text:span></text:p>
            <text:p text:style-name="P2"><text:span text:style-name="T42">單元一地圖搜查線</text:span></text:p>
          </table:table-cell>
          <table:table-cell table:style-name="表格1.C12" office:value-type="string">
            <text:p text:style-name="P2"><text:span text:style-name="T41">綜-J-C1 探索人與環境的關係，規劃、執行服務學習和戶外學習活動，落實公民關懷並反思環境永續的行動價值。</text:span></text:p>
          </table:table-cell>
          <table:table-cell table:style-name="表格1.D12" office:value-type="string">
            <text:p text:style-name="P10"><text:span text:style-name="T16">童Ca-IV-1 戶外觀察、追蹤、推理基本能力的培養與運用。</text:span></text:p>
            <text:p text:style-name="P10"><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12" office:value-type="string">
            <text:p text:style-name="P9"><text:span text:style-name="T16">3a-IV-1 覺察人為或自然環境的危險情境，評估並運用最佳處理策略，以保護自己或他人。</text:span></text:p>
            <text:p text:style-name="P2"><text:span text:style-name="T41">3c-IV-2 展現多元社會生活中所應具備的能力。</text:span></text:p>
          </table:table-cell>
          <table:table-cell table:style-name="表格1.F12" office:value-type="string">
            <text:p text:style-name="P9"><text:span text:style-name="T16">學生自評學生互評</text:span></text:p>
            <text:p text:style-name="P2"><text:span text:style-name="T41">教師評量</text:span></text:p>
          </table:table-cell>
          <table:table-cell table:style-name="表格1.G12" office:value-type="string">
            <text:p text:style-name="P29"><text:span text:style-name="T10">課綱:綜合-安全-(安J3,J4)-1</text:span></text:p>
            <text:p text:style-name="P29"><text:span text:style-name="T10">課綱:綜合-防災-(防J7,J9)-1</text:span></text:p>
            <text:p text:style-name="P15">法定:綜合-環境-(環J3,J12)-1<text:span text:style-name="T22"> </text:span></text:p>
            <text:p text:style-name="P36"><text:span text:style-name="T46">法定:綜合-低碳環境教育-1</text:span></text:p>
          </table:table-cell>
          <table:table-cell table:style-name="表格1.H12" office:value-type="string">
            <text:p text:style-name="P27">□即時直播:__________</text:p>
            <text:p text:style-name="P27">□預錄播放:__________</text:p>
            <text:p text:style-name="P6"><text:span text:style-name="T41">■現有平台教學：翰林電子書、翰林行動大師</text:span><text:span text:style-name="T31"> </text:span><text:span text:style-name="T32"><text:s text:c="5"/></text:span><text:span text:style-name="T31"><text:s text:c="4"/></text:span></text:p>
            <text:p text:style-name="P28">□其他:______________</text:p>
          </table:table-cell>
          <table:table-cell table:style-name="表格1.I12"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8"><text:span text:style-name="T17">主題二吾愛吾校</text:span></text:p>
            <text:p text:style-name="P2"><text:span text:style-name="T42">單元一地圖搜查線</text:span></text:p>
          </table:table-cell>
          <table:table-cell table:style-name="表格1.C13" office:value-type="string">
            <text:p text:style-name="P2"><text:span text:style-name="T41">綜-J-C1 探索人與環境的關係，規劃、執行服務學習和戶外學習活動，落實公民關懷並反思環境永續的行動價值。</text:span></text:p>
          </table:table-cell>
          <table:table-cell table:style-name="表格1.D13" office:value-type="string">
            <text:p text:style-name="P10"><text:span text:style-name="T16">童Ca-IV-1 戶外觀察、追蹤、推理基本能力的培養與運用。</text:span></text:p>
            <text:p text:style-name="P10"><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13" office:value-type="string">
            <text:p text:style-name="P9"><text:span text:style-name="T16">3a-IV-1 覺察人為或自然環境的危險情境，評估並運用最佳處理策略，以保護自己或他人。</text:span></text:p>
            <text:p text:style-name="P2"><text:span text:style-name="T41">3c-IV-2 展現多元社會生活中所應具備的能力。</text:span></text:p>
          </table:table-cell>
          <table:table-cell table:style-name="表格1.F13" office:value-type="string">
            <text:p text:style-name="P9"><text:span text:style-name="T16">學生自評學生互評</text:span></text:p>
            <text:p text:style-name="P2"><text:span text:style-name="T41">教師評量</text:span></text:p>
          </table:table-cell>
          <table:table-cell table:style-name="表格1.G13" office:value-type="string">
            <text:p text:style-name="P29"><text:span text:style-name="T10">課綱:綜合-安全-(安J3,J4)-1</text:span></text:p>
            <text:p text:style-name="P29"><text:span text:style-name="T10">課綱:綜合-防災-(防J7,J9)-1</text:span></text:p>
            <text:p text:style-name="P15">法定:綜合-環境-(環J3,J12)-1<text:span text:style-name="T22"> </text:span></text:p>
            <text:p text:style-name="P37"><text:span text:style-name="T46">法定:綜合-低碳環境教育-1</text:span></text:p>
          </table:table-cell>
          <table:table-cell table:style-name="表格1.H13"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4"><text:span text:style-name="T2">□其他:______________</text:span></text:p>
          </table:table-cell>
          <table:table-cell table:style-name="表格1.I13" office:value-type="string">
            <text:p text:style-name="P26">□跨領域統整</text:p>
            <text:p text:style-name="P28">□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8"><text:span text:style-name="T17">主題二吾愛吾校</text:span></text:p>
            <text:p text:style-name="P2"><text:span text:style-name="T42">單元一地圖搜查線</text:span></text:p>
          </table:table-cell>
          <table:table-cell table:style-name="表格1.C14" office:value-type="string">
            <text:p text:style-name="P2"><text:span text:style-name="T41">綜-J-C1 探索人與環境的關係，規劃、執行服務學習和戶外學習活動，落實公民關懷並反思環境永續的行動價值。</text:span></text:p>
          </table:table-cell>
          <table:table-cell table:style-name="表格1.D14" office:value-type="string">
            <text:p text:style-name="P10"><text:span text:style-name="T16">童Ca-IV-1 戶外觀察、追蹤、推理基本能力的培養與運用。</text:span></text:p>
            <text:p text:style-name="P10"><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14" office:value-type="string">
            <text:p text:style-name="P9"><text:span text:style-name="T16">3a-IV-1 覺察人為或自然環境的危險情境，評估並運用最佳處理策略，以保護自己或他人。</text:span></text:p>
            <text:p text:style-name="P2"><text:span text:style-name="T41">3c-IV-2 展現多元社會生活中所應具備的能力。</text:span></text:p>
          </table:table-cell>
          <table:table-cell table:style-name="表格1.F14" office:value-type="string">
            <text:p text:style-name="P9"><text:span text:style-name="T16">學生自評學生互評</text:span></text:p>
            <text:p text:style-name="P2"><text:span text:style-name="T41">教師評量</text:span></text:p>
          </table:table-cell>
          <table:table-cell table:style-name="表格1.G14" office:value-type="string">
            <text:p text:style-name="P29"><text:span text:style-name="T10">課綱:綜合-安全-(安J3,J4)-1</text:span></text:p>
            <text:p text:style-name="P29"><text:span text:style-name="T10">課綱:綜合-防災-(防J7,J9)-1</text:span></text:p>
            <text:p text:style-name="P15">法定:綜合-環境-(環J3,J12)-1<text:span text:style-name="T22"> </text:span></text:p>
            <text:p text:style-name="P37"><text:span text:style-name="T46">法定:綜合-低碳環境教育-1</text:span></text:p>
          </table:table-cell>
          <table:table-cell table:style-name="表格1.H14"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1.I14"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8"><text:span text:style-name="T16">主題二吾愛吾校</text:span></text:p>
            <text:p text:style-name="P2"><text:span text:style-name="T41">單</text:span><text:span text:style-name="T43">元二美好的校園時代</text:span><text:span text:style-name="T41">(第二次段考)</text:span></text:p>
          </table:table-cell>
          <table:table-cell table:style-name="表格1.C15" office:value-type="string">
            <text:p text:style-name="P2"><text:span text:style-name="T41">綜-J-C1 探索人與環境的關係，規劃、執行服務學習和戶外學習活動，落實公民關懷並反思環境永續的行動價值。</text:span></text:p>
          </table:table-cell>
          <table:table-cell table:style-name="表格1.D15" office:value-type="string">
            <text:p text:style-name="P9"><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15" office:value-type="string">
            <text:p text:style-name="P2"><text:span text:style-name="T41">3a-IV-1 覺察人為或自然環境的危險情境，評估並運用最佳處理策略，以保護自己或他人。</text:span></text:p>
          </table:table-cell>
          <table:table-cell table:style-name="表格1.F15"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15" office:value-type="string">
            <text:p text:style-name="P29"><text:span text:style-name="T10">課綱:綜合-安全-(安J3,J4)-1</text:span></text:p>
            <text:p text:style-name="P29"><text:span text:style-name="T10">課綱:綜合-防災-(J9)-1</text:span></text:p>
            <text:p text:style-name="P15">法定:綜合-環境-(環J3,J12)-1 </text:p>
            <text:p text:style-name="P38">法定:綜合-交通安全教育-1</text:p>
            <text:p text:style-name="P37"><text:span text:style-name="T46">法定:綜合-登革熱防治教育-1</text:span></text:p>
          </table:table-cell>
          <table:table-cell table:style-name="表格1.H15"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1.I15"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8"><text:span text:style-name="T16">主題二吾愛吾校</text:span></text:p>
            <text:p text:style-name="P2"><text:span text:style-name="T41">單</text:span><text:span text:style-name="T43">元二美好的校園時代</text:span></text:p>
          </table:table-cell>
          <table:table-cell table:style-name="表格1.C16" office:value-type="string">
            <text:p text:style-name="P2"><text:span text:style-name="T41">綜-J-C1 探索人與環境的關係，規劃、執行服務學習和戶外學習活動，落實公民關懷並反思環境永續的行動價值。</text:span></text:p>
          </table:table-cell>
          <table:table-cell table:style-name="表格1.D16" office:value-type="string">
            <text:p text:style-name="P9"><text:span text:style-name="T16">童Ca-IV-2 地圖判讀、旅行裝備使用及安全知能的培養。</text:span></text:p>
            <text:p text:style-name="P2"><text:span text:style-name="T41">輔Db-IV- 1生活議題的問題解決、危機因應與克服困境的方法。</text:span></text:p>
          </table:table-cell>
          <table:table-cell table:style-name="表格1.E16" office:value-type="string">
            <text:p text:style-name="P2"><text:span text:style-name="T41">3a-IV-1 覺察人為或自然環境的危險情境，評估並運用最佳處理策略，以保護自己或他人。</text:span></text:p>
          </table:table-cell>
          <table:table-cell table:style-name="表格1.F16"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16" office:value-type="string">
            <text:p text:style-name="P29"><text:span text:style-name="T10">課綱:綜合-安全-(安J3,)-1</text:span></text:p>
            <text:p text:style-name="P29"><text:span text:style-name="T10">課綱:綜合-防災-(防J7,J9)-1</text:span></text:p>
            <text:p text:style-name="P15">法定:綜合-環境-(環J3,J12)-1 </text:p>
            <text:p text:style-name="P38">法定:綜合-交通安全教育-1</text:p>
            <text:p text:style-name="P37"><text:span text:style-name="T46">法定:綜合-登革熱防治教育-1</text:span></text:p>
          </table:table-cell>
          <table:table-cell table:style-name="表格1.H16"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1.I16"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8"><text:span text:style-name="T16">主題二吾愛吾校</text:span></text:p>
            <text:p text:style-name="P2"><text:span text:style-name="T41">單</text:span><text:span text:style-name="T43">元二美好的校園時代</text:span></text:p>
          </table:table-cell>
          <table:table-cell table:style-name="表格1.C17" office:value-type="string">
            <text:p text:style-name="P2"><text:span text:style-name="T41">綜-J-C1 探索人與環境的關係，規劃、執行服務學習和戶外學習活動，落實公民關懷並反思環境永續的行動價值。</text:span></text:p>
          </table:table-cell>
          <table:table-cell table:style-name="表格1.D17" office:value-type="string">
            <text:p text:style-name="P9"><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17" office:value-type="string">
            <text:p text:style-name="P2"><text:span text:style-name="T41">3a-IV-1 覺察人為或自然環境的危險情境，評估並運用最佳處理策略，以保護自己或他人。</text:span></text:p>
          </table:table-cell>
          <table:table-cell table:style-name="表格1.F17"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17" office:value-type="string">
            <text:p text:style-name="P29"><text:span text:style-name="T10">課綱:綜合-安全-(安J3,)-1</text:span></text:p>
            <text:p text:style-name="P29"><text:span text:style-name="T10">課綱:綜合-防災-(防J7,J9)-1</text:span></text:p>
            <text:p text:style-name="P15">法定:綜合-環境-(環J3,J12)-1 </text:p>
            <text:p text:style-name="P38">法定:綜合-交通安全教育-1</text:p>
            <text:p text:style-name="P37"><text:span text:style-name="T46">法定:綜合-登革熱防治教育-1</text:span></text:p>
          </table:table-cell>
          <table:table-cell table:style-name="表格1.H17" office:value-type="string">
            <text:p text:style-name="P27">□即時直播:__________</text:p>
            <text:p text:style-name="P27">□預錄播放:__________</text:p>
            <text:p text:style-name="P6"><text:span text:style-name="T41">■現有平台教學：翰林電子書、翰林行動大師</text:span><text:span text:style-name="T31"> <text:s/></text:span><text:span text:style-name="T32"><text:s text:c="5"/></text:span><text:span text:style-name="T31"><text:s text:c="4"/></text:span></text:p>
            <text:p text:style-name="P28">□其他:______________</text:p>
          </table:table-cell>
          <table:table-cell table:style-name="表格1.I17"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8"><text:span text:style-name="T16">主題二吾愛吾校</text:span></text:p>
            <text:p text:style-name="P2"><text:span text:style-name="T41">單元</text:span><text:span text:style-name="T43">二美好的校園時代</text:span></text:p>
          </table:table-cell>
          <table:table-cell table:style-name="表格1.C18" office:value-type="string">
            <text:p text:style-name="P2"><text:span text:style-name="T41">綜-J-C1 探索人與環境的關係，規劃、執行服務學習和戶外學習活動，落實公民關懷並反思環境永續的行動價值。</text:span></text:p>
          </table:table-cell>
          <table:table-cell table:style-name="表格1.D18" office:value-type="string">
            <text:p text:style-name="P9"><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18" office:value-type="string">
            <text:p text:style-name="P2"><text:span text:style-name="T41">3a-IV-1 覺察人為或自然環境的危險情境，評估並運用最佳處理策略，以保護自己或他人。</text:span></text:p>
          </table:table-cell>
          <table:table-cell table:style-name="表格1.F18"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18" office:value-type="string">
            <text:p text:style-name="P29"><text:span text:style-name="T10">課綱:綜合-安全-(安J3,)-1</text:span></text:p>
            <text:p text:style-name="P29"><text:span text:style-name="T10">課綱:綜合-防災-(防J7,J9)-1</text:span></text:p>
            <text:p text:style-name="P15">法定:綜合-環境-(環J3,J12)-1 </text:p>
            <text:p text:style-name="P38">法定:綜合-交通安全教育-1</text:p>
            <text:p text:style-name="P37"><text:span text:style-name="T46">法定:綜合-登革熱防治教育-1</text:span></text:p>
          </table:table-cell>
          <table:table-cell table:style-name="表格1.H18" office:value-type="string">
            <text:p text:style-name="P27">█即時直播:google meet</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1.I18"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8"><text:span text:style-name="T16">主題二吾愛吾校</text:span></text:p>
            <text:p text:style-name="P2"><text:span text:style-name="T41">單元</text:span><text:span text:style-name="T43">二美好的校園時代</text:span></text:p>
          </table:table-cell>
          <table:table-cell table:style-name="表格1.C19" office:value-type="string">
            <text:p text:style-name="P2"><text:span text:style-name="T41">綜-J-C1 探索人與環境的關係，規劃、執行服務學習和戶外學習活動，落實公民關懷並反思環境永續的行動價值。</text:span></text:p>
          </table:table-cell>
          <table:table-cell table:style-name="表格1.D19" office:value-type="string">
            <text:p text:style-name="P9"><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19" office:value-type="string">
            <text:p text:style-name="P2"><text:span text:style-name="T41">3a-IV-1 覺察人為或自然環境的危險情境，評估並運用最佳處理策略，以保護自己或他人。</text:span></text:p>
          </table:table-cell>
          <table:table-cell table:style-name="表格1.F19"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19" office:value-type="string">
            <text:p text:style-name="P29"><text:span text:style-name="T10">課綱:綜合-安全-(安J3,J4)-1</text:span></text:p>
            <text:p text:style-name="P29"><text:span text:style-name="T10">課綱:綜合-防災-(防J7,J9)-1</text:span></text:p>
            <text:p text:style-name="P15">法定:綜合-環境-(環J3,J12)-1 </text:p>
            <text:p text:style-name="P38">法定:綜合-交通安全教育-1</text:p>
            <text:p text:style-name="P37"><text:span text:style-name="T46">法定:綜合-登革熱防治教育-1</text:span></text:p>
          </table:table-cell>
          <table:table-cell table:style-name="表格1.H19" office:value-type="string">
            <text:p text:style-name="P27">█即時直播:google meet1</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1.I19"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8"><text:span text:style-name="T16">主題二吾愛吾校</text:span></text:p>
            <text:p text:style-name="P2"><text:span text:style-name="T41">單元</text:span><text:span text:style-name="T43">二美好的校園時代</text:span></text:p>
          </table:table-cell>
          <table:table-cell table:style-name="表格1.C20" office:value-type="string">
            <text:p text:style-name="P2"><text:span text:style-name="T41">綜-J-C1 探索人與環境的關係，規劃、執行服務學習和戶外學習活動，落實公民關懷並反思環境永續的行動價值。</text:span></text:p>
          </table:table-cell>
          <table:table-cell table:style-name="表格1.D20" office:value-type="string">
            <text:p text:style-name="P9"><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20" office:value-type="string">
            <text:p text:style-name="P2"><text:span text:style-name="T41">3a-IV-1 覺察人為或自然環境的危險情境，評估並運用最佳處理策略，以保護自己或他人。</text:span></text:p>
          </table:table-cell>
          <table:table-cell table:style-name="表格1.F20"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20" office:value-type="string">
            <text:p text:style-name="P29"><text:span text:style-name="T10">課綱:綜合-安全-(安J3,J4)-1</text:span></text:p>
            <text:p text:style-name="P29"><text:span text:style-name="T10">課綱:綜合-防災-(防J7,J9)-1</text:span></text:p>
            <text:p text:style-name="P14"><text:span text:style-name="T46">法定:綜合-環境-(環J3,J12)-1</text:span></text:p>
          </table:table-cell>
          <table:table-cell table:style-name="表格1.H20"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1.I20"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8"><text:span text:style-name="T16">主題二吾愛吾校</text:span></text:p>
            <text:p text:style-name="P2"><text:span text:style-name="T43">單元二美好的校園時代</text:span></text:p>
          </table:table-cell>
          <table:table-cell table:style-name="表格1.C21" office:value-type="string">
            <text:p text:style-name="P2"><text:span text:style-name="T41">綜-J-C1 探索人與環境的關係，規劃、執行服務學習和戶外學習活動，落實公民關懷並反思環境永續的行動價值。</text:span></text:p>
          </table:table-cell>
          <table:table-cell table:style-name="表格1.D21" office:value-type="string">
            <text:p text:style-name="P9"><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21" office:value-type="string">
            <text:p text:style-name="P2"><text:span text:style-name="T41">3a-IV-1 覺察人為或自然環境的危險情境，評估並運用最佳處理策略，以保護自己或他人。</text:span></text:p>
          </table:table-cell>
          <table:table-cell table:style-name="表格1.F21"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21" office:value-type="string">
            <text:p text:style-name="P29"><text:span text:style-name="T10">課綱:綜合-安全-(安J3,J4)-1</text:span></text:p>
            <text:p text:style-name="P29"><text:span text:style-name="T10">課綱:綜合-防災-(防J7,J9)-1</text:span></text:p>
            <text:p text:style-name="P15">法定:綜合-環境-(環J3,J12)-1 </text:p>
            <text:p text:style-name="P38">法定:綜合-交通安全教育-1</text:p>
            <text:p text:style-name="P37"><text:span text:style-name="T46">法定:綜合-登革熱防治教育-1</text:span></text:p>
          </table:table-cell>
          <table:table-cell table:style-name="表格1.H21"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1.I21"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8"><text:span text:style-name="T16">主題二吾愛吾校</text:span></text:p>
            <text:p text:style-name="P2"><text:span text:style-name="T43">單元二美好的校園時代</text:span><text:span text:style-name="T41">(第三次段考)</text:span></text:p>
          </table:table-cell>
          <table:table-cell table:style-name="表格1.C22" office:value-type="string">
            <text:p text:style-name="P2"><text:span text:style-name="T41">綜-J-C1 探索人與環境的關係，規劃、執行服務學習和戶外學習活動，落實公民關懷並反思環境永續的行動價值。</text:span></text:p>
          </table:table-cell>
          <table:table-cell table:style-name="表格1.D22" office:value-type="string">
            <text:p text:style-name="P9"><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22" office:value-type="string">
            <text:p text:style-name="P2"><text:span text:style-name="T41">3a-IV-1 覺察人為或自然環境的危險情境，評估並運用最佳處理策略，以保護自己或他人。</text:span></text:p>
          </table:table-cell>
          <table:table-cell table:style-name="表格1.F22"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22" office:value-type="string">
            <text:p text:style-name="P29"><text:span text:style-name="T10">課綱:綜合-安全-(安J3,J4)-1</text:span></text:p>
            <text:p text:style-name="P29"><text:span text:style-name="T10">課綱:綜合-防災-(防J7,J9)-1</text:span></text:p>
            <text:p text:style-name="P15">法定:綜合-環境-(環J3,J12)-1 </text:p>
            <text:p text:style-name="P38">法定:綜合-交通安全教育-1</text:p>
            <text:p text:style-name="P37"><text:span text:style-name="T46">法定:綜合-登革熱防治教育-1</text:span></text:p>
          </table:table-cell>
          <table:table-cell table:style-name="表格1.H22"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1.I22" office:value-type="string">
            <text:p text:style-name="P26">□跨領域統整</text:p>
            <text:p text:style-name="P25"><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8"><text:span text:style-name="T16">主題二吾愛吾校</text:span></text:p>
            <text:p text:style-name="P2"><text:span text:style-name="T43">單元二美好的校園時代</text:span><text:span text:style-name="T2">(結業式)</text:span></text:p>
          </table:table-cell>
          <table:table-cell table:style-name="表格1.C23" office:value-type="string">
            <text:p text:style-name="P2"><text:span text:style-name="T41">綜-J-C1 探索人與環境的關係，規劃、執行服務學習和戶外學習活動，落實公民關懷並反思環境永續的行動價值。</text:span></text:p>
          </table:table-cell>
          <table:table-cell table:style-name="表格1.D23" office:value-type="string">
            <text:p text:style-name="P9"><text:span text:style-name="T16">童Ca-IV-2 地圖判讀、旅行裝備使用及安全知能的培養。</text:span></text:p>
            <text:p text:style-name="P2"><text:span text:style-name="T41">輔Db-IV-1 生活議題的問題解決、危機因應與克服困境的方法。</text:span></text:p>
          </table:table-cell>
          <table:table-cell table:style-name="表格1.E23" office:value-type="string">
            <text:p text:style-name="P2"><text:span text:style-name="T41">3a-IV-1 覺察人為或自然環境的危險情境，評估並運用最佳處理策略，以保護自己或他人。</text:span></text:p>
          </table:table-cell>
          <table:table-cell table:style-name="表格1.F23" office:value-type="string">
            <text:p text:style-name="P9"><text:span text:style-name="T16">學生自評</text:span></text:p>
            <text:p text:style-name="P9"><text:span text:style-name="T16">學生互評</text:span></text:p>
            <text:p text:style-name="P2"><text:span text:style-name="T41">教師評量</text:span></text:p>
          </table:table-cell>
          <table:table-cell table:style-name="表格1.G23" office:value-type="string">
            <text:p text:style-name="P29"><text:span text:style-name="T10">課綱:綜合-安全-(安J3,J4)-1</text:span></text:p>
            <text:p text:style-name="P29"><text:span text:style-name="T10">課綱:綜合-防災-(防J7,J9)-1</text:span></text:p>
            <text:p text:style-name="P15">法定:綜合-環境-(環J3,J12)-1 </text:p>
            <text:p text:style-name="P38">法定:綜合-交通安全教育-1</text:p>
            <text:p text:style-name="P37"><text:span text:style-name="T46">法定:綜合-登革熱防治教育-1</text:span></text:p>
          </table:table-cell>
          <table:table-cell table:style-name="表格1.H23"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1.I23" office:value-type="string">
            <text:p text:style-name="P26">□跨領域統整</text:p>
            <text:p text:style-name="P25"><text:span text:style-name="T2">□協同教學規劃說明</text:span></text:p>
          </table:table-cell>
        </table:table-row>
      </table:table>
      <text:p text:style-name="P3"/>
      <text:p text:style-name="P39"><text:span text:style-name="T8">註1：若為一個單元或主題跨數週實施，可合併欄位書寫。</text:span></text:p>
      <text:p text:style-name="P39"><text:span text:style-name="T8">註2：「議題融入」中「法定議題」為必要項目，課綱議題則為鼓勵填寫。(例：法定/課綱：領域-議題-(議題實質內涵代碼)-時數)</text:span></text:p>
      <text:p text:style-name="P51"><text:span text:style-name="T8">（一）法定議題：</text:span><text:span text:style-name="T30">性別平等教育</text:span><text:span text:style-name="T27">、</text:span><text:span text:style-name="T30">環境教育課程</text:span><text:span text:style-name="T27">、</text:span><text:span text:style-name="T30">海洋教育</text:span><text:span text:style-name="T27">、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51"><text:span text:style-name="T8">（二）課綱議題：</text:span><text:span text:style-name="T13">性別平等</text:span><text:span text:style-name="T8">、</text:span><text:span text:style-name="T13">環境</text:span><text:span text:style-name="T8">、</text:span><text:span text:style-name="T13">海洋</text:span><text:span text:style-name="T8">、</text:span><text:span text:style-name="T13">家庭教育</text:span><text:span text:style-name="T8">、人權、品德、生命、法治、科技、資訊、能源、安全、防災、生涯規劃、多元文化、閱讀素養、戶外教育、國際教育、原住民族教育。</text:span></text:p>
      <text:p text:style-name="P39"><text:span text:style-name="T8">註3：</text:span><text:span text:style-name="T14">九年級第二學期須規劃學生畢業考後或國中會考後至畢業前課程活動之安排。</text:span></text:p>
      <text:p text:style-name="P52"><text:span text:style-name="T8">註4：須依據本土語文/臺灣手語各語種實際開課情形填寫課程計畫。</text:span></text:p>
      <text:p text:style-name="P52"><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7">(現有教學平台如均一教育平臺、因材網、達學堂、E-game、教育雲、學習吧、PaGamO等)</text:span></text:p>
      <text:p text:style-name="P52"><text:span text:style-name="T27">註6：</text:span><text:span text:style-name="T2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7">」</text:span><text:span text:style-name="T28">。</text:span></text:p>
      <text:p text:style-name="P19"/>
      <text:p text:style-name="P19"/>
      <text:p text:style-name="P43"><draw:custom-shape text:anchor-type="paragraph" draw:z-index="1" draw:name="文字方塊 1" draw:style-name="gr1" draw:text-style-name="P5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42"><text:span text:style-name="T6"><text:s text:c="2"/>七 <text:s/></text:span><text:span text:style-name="T5">年級第</text:span><text:span text:style-name="T6"> <text:s/>二 <text:s/></text:span><text:span text:style-name="T5">學期綜合領域/童軍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text:span text:style-name="T20">上學期</text:span><text:span text:style-name="T19">21</text:span><text:span text:style-name="T21">週</text:span><text:span text:style-name="T20">、下學期</text:span><text:span text:style-name="T19">21</text:span><text:span text:style-name="T21">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45">議題融入</text:p>
          </table:table-cell>
          <table:table-cell table:style-name="表格2.H1" table:number-rows-spanned="2" office:value-type="string">
            <text:p text:style-name="P20">線上教學方式</text:p>
            <text:p text:style-name="P20">（此為因應疫情之線上教學演練，每學期至少實施3次，</text:p>
            <text:p text:style-name="P4"><text:span text:style-name="T26">請見註5）</text:span></text:p>
          </table:table-cell>
          <table:table-cell table:style-name="表格2.I1" table:number-rows-spanned="2" office:value-type="string">
            <text:p text:style-name="P21"><text:span text:style-name="T35">「</text:span><text:span text:style-name="T7">跨領域統整或</text:span></text:p>
            <text:p text:style-name="P21"><text:span text:style-name="T7">協同教學</text:span><text:span text:style-name="T35">｣</text:span><text:span text:style-name="T7">規劃</text:span></text:p>
            <text:p text:style-name="P22">(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32"><text:span text:style-name="T7">主題一：LOVE服務</text:span></text:p>
            <text:p text:style-name="P2"><text:span text:style-name="T42">單元一：點燃服務之光</text:span></text:p>
          </table:table-cell>
          <table:table-cell table:style-name="表格2.C3"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3" office:value-type="string">
            <text:p text:style-name="P35"><text:span text:style-name="T7">童Ba-IV-1 服務學習的意義、價值與信念的理解及落實。</text:span></text:p>
            <text:p text:style-name="P35"><text:span text:style-name="T7">童Bb-IV-1 多元族群服務需求的評估。</text:span></text:p>
            <text:p text:style-name="P35"><text:span text:style-name="T7">童Bb-IV-2 服務活動方案的規畫與執行。</text:span></text:p>
            <text:p text:style-name="P2"><text:span text:style-name="T41">童Bb-IV-3 服務活動的反思與多元能力的展現。</text:span></text:p>
          </table:table-cell>
          <table:table-cell table:style-name="表格2.E3" office:value-type="string">
            <text:p text:style-name="P2"><text:span text:style-name="T40">3b-IV-1 落實社會服務的關懷行動，以深化服務情懷。</text:span></text:p>
          </table:table-cell>
          <table:table-cell table:style-name="表格2.F3" office:value-type="string">
            <text:p text:style-name="P2"><text:span text:style-name="T41">教師評量</text:span></text:p>
          </table:table-cell>
          <table:table-cell table:style-name="表格2.G3" office:value-type="string">
            <text:p text:style-name="P29"><text:span text:style-name="T10">課綱:綜合-人權-(人J5,J6)-1</text:span></text:p>
            <text:p text:style-name="P29"><text:span text:style-name="T10">課綱:綜合-品德-(品EJU1,EJU7,EJU8,J6,J7,J9)-1</text:span></text:p>
            <text:p text:style-name="P29"><text:span text:style-name="T10">課綱:綜合-生命-(生J6)-1</text:span></text:p>
            <text:p text:style-name="P13"><text:span text:style-name="T46">課綱:綜合-法治-(法J1,J2)-1</text:span></text:p>
          </table:table-cell>
          <table:table-cell table:style-name="表格2.H3" office:value-type="string">
            <text:p text:style-name="P26">範例：</text:p>
            <text:p text:style-name="P27">□即時直播:__________</text:p>
            <text:p text:style-name="P27">□預錄播放:__________</text:p>
            <text:p text:style-name="P27">□現有平台教學:______ <text:s text:c="2"/><text:span text:style-name="T48"><text:s text:c="6"/></text:span></text:p>
            <text:p text:style-name="P23"><text:span text:style-name="T2">□其他:______________</text:span><text:span text:style-name="T4"> <text:s text:c="2"/></text:span><text:s text:c="11"/></text:p>
          </table:table-cell>
          <table:table-cell table:style-name="表格2.I3" office:value-type="string">
            <text:p text:style-name="P26">□跨領域統整</text:p>
            <text:p text:style-name="P50">□協同教學規劃說明(需含協同教學重點、協同教師領域/姓名)</text:p>
            <text:p text:style-name="P26">範例:</text:p>
            <text:p text:style-name="P26">1.協助學生專題探究分組指導</text:p>
            <text:p text:style-name="P26">2.○○領域○○○老師</text:p>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32"><text:span text:style-name="T7">主題一：LOVE服務</text:span></text:p>
            <text:p text:style-name="P2"><text:span text:style-name="T42">單元一：點燃服務之光</text:span></text:p>
          </table:table-cell>
          <table:table-cell table:style-name="表格2.C4"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4" office:value-type="string">
            <text:p text:style-name="P35"><text:span text:style-name="T7">童Ba-IV-1 服務學習的意義、價值與信念的理解及落實。</text:span></text:p>
            <text:p text:style-name="P35"><text:span text:style-name="T7">童Bb-IV-1 多元族群服務需求的評估。</text:span></text:p>
            <text:p text:style-name="P35"><text:span text:style-name="T7">童Bb-IV-2 服務活動方案的規畫與執行。</text:span></text:p>
            <text:p text:style-name="P2"><text:span text:style-name="T41">童Bb-IV-3 服務活動的反思與多元能力的展現。</text:span></text:p>
          </table:table-cell>
          <table:table-cell table:style-name="表格2.E4" office:value-type="string">
            <text:p text:style-name="P2"><text:span text:style-name="T40">3b-IV-1 落實社會服務的關懷行動，以深化服務情懷。</text:span></text:p>
          </table:table-cell>
          <table:table-cell table:style-name="表格2.F4" office:value-type="string">
            <text:p text:style-name="P31"><text:span text:style-name="T7">學生互評</text:span></text:p>
            <text:p text:style-name="P2"><text:span text:style-name="T41">教師評量</text:span></text:p>
          </table:table-cell>
          <table:table-cell table:style-name="表格2.G4" office:value-type="string">
            <text:p text:style-name="P29"><text:span text:style-name="T10">課綱:綜合-人權-(人J5,J6)-1</text:span></text:p>
            <text:p text:style-name="P29"><text:span text:style-name="T10">課綱:綜合-品德-(品EJU1,EJU7,EJU8,J6,J7,J9)-1</text:span></text:p>
            <text:p text:style-name="P29"><text:span text:style-name="T10">課綱:綜合-生命-(生J6)-1</text:span></text:p>
            <text:p text:style-name="P14"><text:span text:style-name="T46">課綱:綜合-法治-(法J1,J2)-1</text:span></text:p>
          </table:table-cell>
          <table:table-cell table:style-name="表格2.H4"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4"><text:span text:style-name="T2">□其他:______________</text:span></text:p>
          </table:table-cell>
          <table:table-cell table:style-name="表格2.I4" office:value-type="string">
            <text:p text:style-name="P26">□跨領域統整</text:p>
            <text:p text:style-name="P28">□協同教學規劃說明</text:p>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32"><text:span text:style-name="T7">主題一：LOVE服務</text:span></text:p>
            <text:p text:style-name="P2"><text:span text:style-name="T42">單元一：點燃服務之光</text:span></text:p>
          </table:table-cell>
          <table:table-cell table:style-name="表格2.C5"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5" office:value-type="string">
            <text:p text:style-name="P34"><text:span text:style-name="T7">童Ba-IV-1 服務學習的意義、價值與信念的理解及落實。</text:span></text:p>
            <text:p text:style-name="P34"><text:span text:style-name="T7">童Bb-IV-1 多元族群服務需求的評估。</text:span></text:p>
            <text:p text:style-name="P34"><text:span text:style-name="T7">童Bb-IV-2 服務活動方案的規畫與執行。</text:span></text:p>
            <text:p text:style-name="P2"><text:span text:style-name="T39">童Bb-IV-3 服務活動的反思與多元能力的展現。</text:span></text:p>
          </table:table-cell>
          <table:table-cell table:style-name="表格2.E5" office:value-type="string">
            <text:p text:style-name="P2"><text:span text:style-name="T40">3b-IV-1 落實社會服務的關懷行動，以深化服務情懷。</text:span></text:p>
          </table:table-cell>
          <table:table-cell table:style-name="表格2.F5" office:value-type="string">
            <text:p text:style-name="P31"><text:span text:style-name="T7">學生互評</text:span></text:p>
            <text:p text:style-name="P2"><text:span text:style-name="T41">教師評量</text:span></text:p>
          </table:table-cell>
          <table:table-cell table:style-name="表格2.G5" office:value-type="string">
            <text:p text:style-name="P29"><text:span text:style-name="T10">課綱:綜合-人權-(人J5,J6)-1</text:span></text:p>
            <text:p text:style-name="P29"><text:span text:style-name="T10">課綱:綜合-品德-(品EJU1,EJU7,EJU8,J6,J7,J9)-1</text:span></text:p>
            <text:p text:style-name="P29"><text:span text:style-name="T10">課綱:綜合-生命-(生J6)-1</text:span></text:p>
            <text:p text:style-name="P14"><text:span text:style-name="T46">課綱:綜合-法治-(法J1,J2)-1</text:span></text:p>
          </table:table-cell>
          <table:table-cell table:style-name="表格2.H5"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2.I5"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32"><text:span text:style-name="T7">主題一：LOVE服務</text:span></text:p>
            <text:p text:style-name="P2"><text:span text:style-name="T42">單元二：有愛世界</text:span></text:p>
          </table:table-cell>
          <table:table-cell table:style-name="表格2.C6"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6" office:value-type="string">
            <text:p text:style-name="P35"><text:span text:style-name="T7">童Ba-IV-1 服務學習的意義、價值與信念的理解及落實。</text:span></text:p>
            <text:p text:style-name="P35"><text:span text:style-name="T7">童Bb-IV-1 多元族群服務需求的評估。</text:span></text:p>
            <text:p text:style-name="P35"><text:span text:style-name="T7">童Bb-IV-2 服務活動方案的規畫與執行。</text:span></text:p>
            <text:p text:style-name="P2"><text:span text:style-name="T41">童Bb-IV-3 服務活動的反思與多元能力的展現。</text:span></text:p>
          </table:table-cell>
          <table:table-cell table:style-name="表格2.E6" office:value-type="string">
            <text:p text:style-name="P2"><text:span text:style-name="T40">3b-IV-1 落實社會服務的關懷行動，以深化服務情懷。</text:span></text:p>
          </table:table-cell>
          <table:table-cell table:style-name="表格2.F6" office:value-type="string">
            <text:p text:style-name="P31"><text:span text:style-name="T7">學生互評</text:span></text:p>
            <text:p text:style-name="P2"><text:span text:style-name="T41">教師評量</text:span></text:p>
          </table:table-cell>
          <table:table-cell table:style-name="表格2.G6" office:value-type="string">
            <text:p text:style-name="P29"><text:span text:style-name="T10">課綱:綜合-人權-(人J5,J6)-1</text:span></text:p>
            <text:p text:style-name="P29"><text:span text:style-name="T10">課綱:綜合-品德-(品EJU1,EJU7,EJU8,J6,J7,J9)-1</text:span></text:p>
            <text:p text:style-name="P29"><text:span text:style-name="T10">課綱:綜合-生命-(生J6)-1</text:span></text:p>
            <text:p text:style-name="P14"><text:span text:style-name="T46">課綱:綜合-法治-(法J1,J2)-1</text:span></text:p>
          </table:table-cell>
          <table:table-cell table:style-name="表格2.H6"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2.I6"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32"><text:span text:style-name="T7">主題一：LOVE服務</text:span></text:p>
            <text:p text:style-name="P2"><text:span text:style-name="T42">單元二：有愛世界</text:span></text:p>
          </table:table-cell>
          <table:table-cell table:style-name="表格2.C7"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7" office:value-type="string">
            <text:p text:style-name="P35"><text:span text:style-name="T7">童Ba-IV-1 服務學習的意義、價值與信念的理解及落實。</text:span></text:p>
            <text:p text:style-name="P35"><text:span text:style-name="T7">童Bb-IV-1 多元族群服務需求的評估。</text:span></text:p>
            <text:p text:style-name="P35"><text:span text:style-name="T7">童Bb-IV-2 服務活動方案的規畫與執行。</text:span></text:p>
            <text:p text:style-name="P2"><text:span text:style-name="T41">童Bb-IV-3 服務活動的反思與多元能力的展現。</text:span></text:p>
          </table:table-cell>
          <table:table-cell table:style-name="表格2.E7" office:value-type="string">
            <text:p text:style-name="P2"><text:span text:style-name="T40">3b-IV-1 落實社會服務的關懷行動，以深化服務情懷。</text:span></text:p>
          </table:table-cell>
          <table:table-cell table:style-name="表格2.F7" office:value-type="string">
            <text:p text:style-name="P31"><text:span text:style-name="T7">學生互評</text:span></text:p>
            <text:p text:style-name="P2"><text:span text:style-name="T41">教師評量</text:span></text:p>
          </table:table-cell>
          <table:table-cell table:style-name="表格2.G7" office:value-type="string">
            <text:p text:style-name="P29"><text:span text:style-name="T10">課綱:綜合-人權-(人J5,J6)-1</text:span></text:p>
            <text:p text:style-name="P29"><text:span text:style-name="T10">課綱:綜合-品德-(品EJU1,EJU7,EJU8,J6,J7,J9)-1</text:span></text:p>
            <text:p text:style-name="P29"><text:span text:style-name="T10">課綱:綜合-生命-(生J6)-1</text:span></text:p>
            <text:p text:style-name="P14"><text:span text:style-name="T46">課綱:綜合-法治-(法J1,J2)-1</text:span></text:p>
          </table:table-cell>
          <table:table-cell table:style-name="表格2.H7"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2.I7"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32"><text:span text:style-name="T7">主題一：LOVE服務</text:span></text:p>
            <text:p text:style-name="P2"><text:span text:style-name="T42">單元二：有愛世界</text:span></text:p>
          </table:table-cell>
          <table:table-cell table:style-name="表格2.C8"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8" office:value-type="string">
            <text:p text:style-name="P35"><text:span text:style-name="T7">童Ba-IV-1 服務學習的意義、價值與信念的理解及落實。</text:span></text:p>
            <text:p text:style-name="P35"><text:span text:style-name="T7">童Bb-IV-1 多元族群服務需求的評估。</text:span></text:p>
            <text:p text:style-name="P35"><text:span text:style-name="T7">童Bb-IV-2 服務活動方案的規畫與執行。</text:span></text:p>
            <text:p text:style-name="P2"><text:span text:style-name="T41">童Bb-IV-3 服務活動的反思與多元能力的展現。</text:span></text:p>
          </table:table-cell>
          <table:table-cell table:style-name="表格2.E8" office:value-type="string">
            <text:p text:style-name="P2"><text:span text:style-name="T40">3b-IV-1 落實社會服務的關懷行動，以深化服務情懷。</text:span></text:p>
          </table:table-cell>
          <table:table-cell table:style-name="表格2.F8" office:value-type="string">
            <text:p text:style-name="P31"><text:span text:style-name="T7">學生互評</text:span></text:p>
            <text:p text:style-name="P31"><text:span text:style-name="T7">教師評量</text:span></text:p>
            <text:p text:style-name="P4"/>
          </table:table-cell>
          <table:table-cell table:style-name="表格2.G8" office:value-type="string">
            <text:p text:style-name="P29"><text:span text:style-name="T10">課綱:綜合-人權-(人J5,J6)-1</text:span></text:p>
            <text:p text:style-name="P29"><text:span text:style-name="T10">課綱:綜合-品德-(品EJU1,EJU7,EJU8,J6,J7,J9)-1</text:span></text:p>
            <text:p text:style-name="P29"><text:span text:style-name="T10">課綱:綜合-生命-(生J6)-1</text:span></text:p>
            <text:p text:style-name="P14"><text:span text:style-name="T46">課綱:綜合-法治-(法J1,J2)-1</text:span></text:p>
          </table:table-cell>
          <table:table-cell table:style-name="表格2.H8" office:value-type="string">
            <text:p text:style-name="P27">█即時直播:google meet□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2.I8"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32"><text:span text:style-name="T7">主題一：LOVE服務</text:span></text:p>
            <text:p text:style-name="P32"><text:span text:style-name="T7">單元二：有愛世界</text:span></text:p>
            <text:p text:style-name="P2"><text:span text:style-name="T42">(</text:span><text:span text:style-name="T39">第一次段考)</text:span></text:p>
          </table:table-cell>
          <table:table-cell table:style-name="表格2.C9"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9" office:value-type="string">
            <text:p text:style-name="P35"><text:span text:style-name="T7">童Ba-IV-1 服務學習的意義、價值與信念的理解及落實。</text:span></text:p>
            <text:p text:style-name="P35"><text:span text:style-name="T7">童Bb-IV-1 多元族群服務需求的評估。</text:span></text:p>
            <text:p text:style-name="P35"><text:span text:style-name="T7">童Bb-IV-2 服務活動方案的規畫與執行。</text:span></text:p>
            <text:p text:style-name="P2"><text:span text:style-name="T41">童Bb-IV-3 服務活動的反思與多元能力的展現。</text:span></text:p>
          </table:table-cell>
          <table:table-cell table:style-name="表格2.E9" office:value-type="string">
            <text:p text:style-name="P2"><text:span text:style-name="T40">3b-IV-1 落實社會服務的關懷行動，以深化服務情懷。</text:span></text:p>
          </table:table-cell>
          <table:table-cell table:style-name="表格2.F9" office:value-type="string">
            <text:p text:style-name="P31"><text:span text:style-name="T7">學生互評</text:span></text:p>
            <text:p text:style-name="P2"><text:span text:style-name="T41">教師評量</text:span></text:p>
          </table:table-cell>
          <table:table-cell table:style-name="表格2.G9" office:value-type="string">
            <text:p text:style-name="P29"><text:span text:style-name="T10">課綱:綜合-人權-(人J5,J6)-1</text:span></text:p>
            <text:p text:style-name="P29"><text:span text:style-name="T10">課綱:綜合-品德-(品EJU1,EJU7,EJU8,J6,J7,J9)-1</text:span></text:p>
            <text:p text:style-name="P29"><text:span text:style-name="T10">課綱:綜合-生命-(生J6)-1</text:span></text:p>
            <text:p text:style-name="P14"><text:span text:style-name="T46">課綱:綜合-法治-(法J1,J2)-1</text:span></text:p>
          </table:table-cell>
          <table:table-cell table:style-name="表格2.H9" office:value-type="string">
            <text:p text:style-name="P27">□即時直播:__________</text:p>
            <text:p text:style-name="P27">□預錄播放:__________</text:p>
            <text:p text:style-name="P17">■現有平台教學：翰林電子書、翰林行動大師</text:p>
            <text:p text:style-name="P25"><text:span text:style-name="T2">□其他:______________</text:span></text:p>
          </table:table-cell>
          <table:table-cell table:style-name="表格2.I9"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32"><text:span text:style-name="T7">主題一：LOVE服務</text:span></text:p>
            <text:p text:style-name="P2"><text:span text:style-name="T42">單元二：有愛世界</text:span></text:p>
          </table:table-cell>
          <table:table-cell table:style-name="表格2.C10"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10" office:value-type="string">
            <text:p text:style-name="P35"><text:span text:style-name="T7">童Ba-IV-1 服務學習的意義、價值與信念的理解及落實。</text:span></text:p>
            <text:p text:style-name="P35"><text:span text:style-name="T7">童Bb-IV-1 多元族群服務需求的評估。</text:span></text:p>
            <text:p text:style-name="P35"><text:span text:style-name="T7">童Bb-IV-2 服務活動方案的規畫與執行。</text:span></text:p>
            <text:p text:style-name="P2"><text:span text:style-name="T41">童Bb-IV-3 服務活動的反思與多元能力的展現。</text:span></text:p>
          </table:table-cell>
          <table:table-cell table:style-name="表格2.E10" office:value-type="string">
            <text:p text:style-name="P2"><text:span text:style-name="T40">3b-IV-1 落實社會服務的關懷行動，以深化服務情懷。</text:span></text:p>
          </table:table-cell>
          <table:table-cell table:style-name="表格2.F10" office:value-type="string">
            <text:p text:style-name="P31"><text:span text:style-name="T7">學生互評</text:span></text:p>
            <text:p text:style-name="P2"><text:span text:style-name="T41">教師評量</text:span></text:p>
          </table:table-cell>
          <table:table-cell table:style-name="表格2.G10" office:value-type="string">
            <text:p text:style-name="P29"><text:span text:style-name="T10">課綱:綜合-人權-(人J5,J6)-1</text:span></text:p>
            <text:p text:style-name="P29"><text:span text:style-name="T10">課綱:綜合-品德-(品EJU1,EJU8,EJU9,J6,J7,J9)-1</text:span></text:p>
            <text:p text:style-name="P29"><text:span text:style-name="T10">課綱:綜合-生命-(生J6)-1</text:span></text:p>
            <text:p text:style-name="P14"><text:span text:style-name="T46">課綱:綜合-法治-(法J1,J2)-1</text:span></text:p>
          </table:table-cell>
          <table:table-cell table:style-name="表格2.H10" office:value-type="string">
            <text:p text:style-name="P27">□即時直播:__________</text:p>
            <text:p text:style-name="P27">□預錄播放:__________</text:p>
            <text:p text:style-name="P5"><text:span text:style-name="T32">□現有平台教學:______ <text:s text:c="3"/></text:span><text:span text:style-name="T41">■現有平台教學：翰林電子書、翰林行動大師</text:span><text:span text:style-name="T31"> <text:s text:c="3"/></text:span><text:span text:style-name="T32"><text:s text:c="5"/></text:span><text:span text:style-name="T31"><text:s text:c="4"/></text:span></text:p>
            <text:p text:style-name="P28">□其他:______________</text:p>
          </table:table-cell>
          <table:table-cell table:style-name="表格2.I10"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32"><text:span text:style-name="T7">主題一：LOVE服務</text:span></text:p>
            <text:p text:style-name="P2"><text:span text:style-name="T42">單元二：有愛世界</text:span></text:p>
          </table:table-cell>
          <table:table-cell table:style-name="表格2.C11" office:value-type="string">
            <text:p text:style-name="P2"><text:span text:style-name="T41">綜-J-C2 運用合宜的人際互動技巧，經營良好的人際關係，發揮正向影響力，培養利他與合群的態度，提升團隊效能，達成共同目標。</text:span></text:p>
          </table:table-cell>
          <table:table-cell table:style-name="表格2.D11" office:value-type="string">
            <text:p text:style-name="P35"><text:span text:style-name="T7">童Ba-IV-1 服務學習的意義、價值與信念的理解及落實。</text:span></text:p>
            <text:p text:style-name="P35"><text:span text:style-name="T7">童Bb-IV-1 多元族群服務需求的評估。</text:span></text:p>
            <text:p text:style-name="P35"><text:span text:style-name="T7">童Bb-IV-2 服務活動方案的規畫與執行。</text:span></text:p>
            <text:p text:style-name="P2"><text:span text:style-name="T41">童Bb-IV-3 服務活動的反思與多元能力的展現。</text:span></text:p>
          </table:table-cell>
          <table:table-cell table:style-name="表格2.E11" office:value-type="string">
            <text:p text:style-name="P2"><text:span text:style-name="T40">3b-IV-1 落實社會服務的關懷行動，以深化服務情懷。</text:span></text:p>
          </table:table-cell>
          <table:table-cell table:style-name="表格2.F11" office:value-type="string">
            <text:p text:style-name="P2"><text:span text:style-name="T41">教師評量</text:span></text:p>
          </table:table-cell>
          <table:table-cell table:style-name="表格2.G11" office:value-type="string">
            <text:p text:style-name="P29"><text:span text:style-name="T10">課綱:綜合-人權-(人J5,J6)-1</text:span></text:p>
            <text:p text:style-name="P29"><text:span text:style-name="T10">課綱:綜合-品德-(品EJU1,EJU7,EJU8,J6,J7,J9)-1</text:span></text:p>
            <text:p text:style-name="P29"><text:span text:style-name="T10">課綱:綜合-生命-(生J6)-1</text:span></text:p>
            <text:p text:style-name="P14"><text:span text:style-name="T46">課綱:綜合-法治-(法J1,J2)-1</text:span></text:p>
          </table:table-cell>
          <table:table-cell table:style-name="表格2.H11"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2.I11"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30"><text:span text:style-name="T7">主題二：結「火」「童」行</text:span></text:p>
            <text:p text:style-name="P2"><text:span text:style-name="T41">單元一：結繩達人</text:span></text:p>
          </table:table-cell>
          <table:table-cell table:style-name="表格2.C12" office:value-type="string">
            <text:p text:style-name="P2"><text:span text:style-name="T41">綜-J-B3 運用創新的能力豐富生活，於個人及家庭生活環境中展現美感，提升生活品質。</text:span></text:p>
          </table:table-cell>
          <table:table-cell table:style-name="表格2.D12" office:value-type="string">
            <text:p text:style-name="P34"><text:span text:style-name="T7">童Cb-IV-1 露營知識與技能的學習，以提升野外生存能力。</text:span></text:p>
            <text:p text:style-name="P2"><text:span text:style-name="T39">家Cc-IV-2 生活用品的創意設計與製作，以及個人興趣與能力的覺察。</text:span></text:p>
          </table:table-cell>
          <table:table-cell table:style-name="表格2.E12" office:value-type="string">
            <text:p text:style-name="P2"><text:span text:style-name="T39">2d-IV-1 運用創新能力，規畫合宜的活動，豐富個人及家庭生活。</text:span></text:p>
          </table:table-cell>
          <table:table-cell table:style-name="表格2.F12" office:value-type="string">
            <text:p text:style-name="P31"><text:span text:style-name="T7">活動參與</text:span></text:p>
            <text:p text:style-name="P31"><text:span text:style-name="T7">實作評量</text:span></text:p>
            <text:p text:style-name="P2"><text:span text:style-name="T41">口語評量</text:span></text:p>
          </table:table-cell>
          <table:table-cell table:style-name="表格2.G12" office:value-type="string">
            <text:p text:style-name="P29"><text:span text:style-name="T10">法定:綜合-家庭-(家J4)-1</text:span></text:p>
            <text:p text:style-name="P16">課綱:綜合-閱讀-(閱J8)-1</text:p>
            <text:p text:style-name="P14"><text:span text:style-name="T46">課綱:綜合-生命-(生J5)-1</text:span></text:p>
          </table:table-cell>
          <table:table-cell table:style-name="表格2.H12"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2.I12"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30"><text:span text:style-name="T7">主題二：結「火」「童」行</text:span></text:p>
            <text:p text:style-name="P2"><text:span text:style-name="T41">單元一：結繩達人</text:span></text:p>
          </table:table-cell>
          <table:table-cell table:style-name="表格2.C13" office:value-type="string">
            <text:p text:style-name="P2"><text:span text:style-name="T41">綜-J-B3 運用創新的能力豐富生活，於個人及家庭生活環境中展現美感，提升生活品質。</text:span></text:p>
          </table:table-cell>
          <table:table-cell table:style-name="表格2.D13" office:value-type="string">
            <text:p text:style-name="P34"><text:span text:style-name="T7">童Cb-IV-1 露營知識與技能的學習，以提升野外生存能力。</text:span></text:p>
            <text:p text:style-name="P2"><text:span text:style-name="T39">家Cc-IV-2 生活用品的創意設計與製作，以及個人興趣與能力的覺察。</text:span></text:p>
          </table:table-cell>
          <table:table-cell table:style-name="表格2.E13" office:value-type="string">
            <text:p text:style-name="P2"><text:span text:style-name="T39">2d-IV-1 運用創新能力，規畫合宜的活動，豐富個人及家庭生活。</text:span></text:p>
          </table:table-cell>
          <table:table-cell table:style-name="表格2.F13" office:value-type="string">
            <text:p text:style-name="P31"><text:span text:style-name="T7">活動參與</text:span></text:p>
            <text:p text:style-name="P31"><text:span text:style-name="T7">實作評量</text:span></text:p>
            <text:p text:style-name="P2"><text:span text:style-name="T41">口語評量</text:span></text:p>
          </table:table-cell>
          <table:table-cell table:style-name="表格2.G13" office:value-type="string">
            <text:p text:style-name="P29"><text:span text:style-name="T10">法定:綜合-家庭-(家J4)-1</text:span></text:p>
            <text:p text:style-name="P16">課綱:綜合-閱讀-(閱J8)-1</text:p>
            <text:p text:style-name="P14"><text:span text:style-name="T46">課綱:綜合-生命-(生J5)-1</text:span></text:p>
          </table:table-cell>
          <table:table-cell table:style-name="表格2.H13" office:value-type="string">
            <text:p text:style-name="P27">□即時直播:__________</text:p>
            <text:p text:style-name="P27">□預錄播放:__________</text:p>
            <text:p text:style-name="P5"><text:span text:style-name="T41">■現有平台教學：翰林電子書、翰林行動大師</text:span><text:span text:style-name="T31"> <text:s text:c="3"/></text:span><text:span text:style-name="T32"><text:s text:c="5"/></text:span><text:span text:style-name="T31"><text:s text:c="4"/></text:span></text:p>
            <text:p text:style-name="P24"><text:span text:style-name="T2">□其他:______________</text:span></text:p>
          </table:table-cell>
          <table:table-cell table:style-name="表格2.I13" office:value-type="string">
            <text:p text:style-name="P26">□跨領域統整</text:p>
            <text:p text:style-name="P28">□協同教學規劃說明</text:p>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30"><text:span text:style-name="T7">主題二：結「火」「童」行</text:span></text:p>
            <text:p text:style-name="P2"><text:span text:style-name="T41">單元一：結繩達人</text:span></text:p>
          </table:table-cell>
          <table:table-cell table:style-name="表格2.C14" office:value-type="string">
            <text:p text:style-name="P2"><text:span text:style-name="T41">綜-J-B3 運用創新的能力豐富生活，於個人及家庭生活環境中展現美感，提升生活品質。</text:span></text:p>
          </table:table-cell>
          <table:table-cell table:style-name="表格2.D14" office:value-type="string">
            <text:p text:style-name="P34"><text:span text:style-name="T7">童Cb-IV-1 露營知識與技能的學習，以提升野外生存能力。</text:span></text:p>
            <text:p text:style-name="P2"><text:span text:style-name="T39">家Cc-IV-2 生活用品的創意設計與製作，以及個人興趣與能力的覺察。</text:span></text:p>
          </table:table-cell>
          <table:table-cell table:style-name="表格2.E14" office:value-type="string">
            <text:p text:style-name="P2"><text:span text:style-name="T39">2d-IV-1 運用創新能力，規畫合宜的活動，豐富個人及家庭生活。</text:span></text:p>
          </table:table-cell>
          <table:table-cell table:style-name="表格2.F14" office:value-type="string">
            <text:p text:style-name="P31"><text:span text:style-name="T7">活動參與</text:span></text:p>
            <text:p text:style-name="P31"><text:span text:style-name="T7">實作評量</text:span></text:p>
            <text:p text:style-name="P2"><text:span text:style-name="T41">口語評量</text:span></text:p>
          </table:table-cell>
          <table:table-cell table:style-name="表格2.G14" office:value-type="string">
            <text:p text:style-name="P29"><text:span text:style-name="T10">法定:綜合-家庭-(家J4)-1</text:span></text:p>
            <text:p text:style-name="P16">課綱:綜合-閱讀-(閱J8)-1</text:p>
            <text:p text:style-name="P14"><text:span text:style-name="T46">課綱:綜合-生命-(生J5)-1</text:span></text:p>
          </table:table-cell>
          <table:table-cell table:style-name="表格2.H14" office:value-type="string">
            <text:p text:style-name="P27">□即時直播:__________</text:p>
            <text:p text:style-name="P27">□預錄播放:__________</text:p>
            <text:p text:style-name="P5"><text:span text:style-name="T41">■現有平台教學：翰林電子書、翰林行動大師</text:span><text:span text:style-name="T31"> <text:s text:c="2"/></text:span></text:p>
            <text:p text:style-name="P25"><text:span text:style-name="T2">□其他:______________</text:span></text:p>
          </table:table-cell>
          <table:table-cell table:style-name="表格2.I14"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30"><text:span text:style-name="T7">主題二：結「火」「童」行</text:span></text:p>
            <text:p text:style-name="P2"><text:span text:style-name="T41">單元一：結繩達人</text:span><text:span text:style-name="T42">(</text:span><text:span text:style-name="T39">第二次段考)</text:span></text:p>
          </table:table-cell>
          <table:table-cell table:style-name="表格2.C15" office:value-type="string">
            <text:p text:style-name="P2"><text:span text:style-name="T41">綜-J-B3 運用創新的能力豐富生活，於個人及家庭生活環境中展現美感，提升生活品質。</text:span></text:p>
          </table:table-cell>
          <table:table-cell table:style-name="表格2.D15" office:value-type="string">
            <text:p text:style-name="P34"><text:span text:style-name="T7">童Cb-IV-1 露營知識與技能的學習，以提升野外生存能力。</text:span></text:p>
            <text:p text:style-name="P2"><text:span text:style-name="T39">家Cc-IV-2 生活用品的創意設計與製作，以及個人興趣與能力的覺察。</text:span></text:p>
          </table:table-cell>
          <table:table-cell table:style-name="表格2.E15" office:value-type="string">
            <text:p text:style-name="P2"><text:span text:style-name="T39">2d-IV-1 運用創新能力，規畫合宜的活動，豐富個人及家庭生活。</text:span></text:p>
          </table:table-cell>
          <table:table-cell table:style-name="表格2.F15" office:value-type="string">
            <text:p text:style-name="P31"><text:span text:style-name="T7">活動參與</text:span></text:p>
            <text:p text:style-name="P31"><text:span text:style-name="T7">實作評量</text:span></text:p>
            <text:p text:style-name="P2"><text:span text:style-name="T41">高層次紙筆評量</text:span></text:p>
          </table:table-cell>
          <table:table-cell table:style-name="表格2.G15" office:value-type="string">
            <text:p text:style-name="P29"><text:span text:style-name="T10">法定:綜合-家庭-(家J4)-1</text:span></text:p>
            <text:p text:style-name="P16">課綱:綜合-閱讀-(閱J8)-1</text:p>
            <text:p text:style-name="P14"><text:span text:style-name="T46">課綱:綜合-生命-(生J5)-1</text:span></text:p>
          </table:table-cell>
          <table:table-cell table:style-name="表格2.H15"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2.I15"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30"><text:span text:style-name="T7">主題二：結「火」「童」行</text:span></text:p>
            <text:p text:style-name="P30"><text:span text:style-name="T7">單元一：結繩達人</text:span></text:p>
            <text:p text:style-name="P4"/>
          </table:table-cell>
          <table:table-cell table:style-name="表格2.C16" office:value-type="string">
            <text:p text:style-name="P2"><text:span text:style-name="T41">綜-J-B3 運用創新的能力豐富生活，於個人及家庭生活環境中展現美感，提升生活品質。</text:span></text:p>
          </table:table-cell>
          <table:table-cell table:style-name="表格2.D16" office:value-type="string">
            <text:p text:style-name="P34"><text:span text:style-name="T7">童Cb-IV-1 露營知識與技能的學習，以提升野外生存能力。</text:span></text:p>
            <text:p text:style-name="P2"><text:span text:style-name="T39">家Cc-IV-2 生活用品的創意設計與製作，以及個人興趣與能力的覺察。</text:span></text:p>
          </table:table-cell>
          <table:table-cell table:style-name="表格2.E16" office:value-type="string">
            <text:p text:style-name="P2"><text:span text:style-name="T39">2d-IV-1 運用創新能力，規畫合宜的活動，豐富個人及家庭生活。</text:span></text:p>
          </table:table-cell>
          <table:table-cell table:style-name="表格2.F16" office:value-type="string">
            <text:p text:style-name="P31"><text:span text:style-name="T7">活動參與</text:span></text:p>
            <text:p text:style-name="P31"><text:span text:style-name="T7">實作評量</text:span></text:p>
            <text:p text:style-name="P2"><text:span text:style-name="T41">高層次紙筆評量</text:span></text:p>
          </table:table-cell>
          <table:table-cell table:style-name="表格2.G16" office:value-type="string">
            <text:p text:style-name="P29"><text:span text:style-name="T10">法定:綜合-家庭-(家J4)-1</text:span></text:p>
            <text:p text:style-name="P16">課綱:綜合-閱讀-(閱J8)-1</text:p>
            <text:p text:style-name="P14"><text:span text:style-name="T46">課綱:綜合-生命-(生J5)-1</text:span></text:p>
          </table:table-cell>
          <table:table-cell table:style-name="表格2.H16"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2.I16"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30"><text:span text:style-name="T7">主題二：結「火」「童」行</text:span></text:p>
            <text:p text:style-name="P2"><text:span text:style-name="T41">單元一：結繩達人</text:span></text:p>
          </table:table-cell>
          <table:table-cell table:style-name="表格2.C17" office:value-type="string">
            <text:p text:style-name="P2"><text:span text:style-name="T41">綜-J-B3 運用創新的能力豐富生活，於個人及家庭生活環境中展現美感，提升生活品質。</text:span></text:p>
          </table:table-cell>
          <table:table-cell table:style-name="表格2.D17" office:value-type="string">
            <text:p text:style-name="P34"><text:span text:style-name="T7">童Cb-IV-1 露營知識與技能的學習，以提升野外生存能力。</text:span></text:p>
            <text:p text:style-name="P2"><text:span text:style-name="T39">家Cc-IV-2 生活用品的創意設計與製作，以及個人興趣與能力的覺察。</text:span></text:p>
          </table:table-cell>
          <table:table-cell table:style-name="表格2.E17" office:value-type="string">
            <text:p text:style-name="P2"><text:span text:style-name="T39">2d-IV-1 運用創新能力，規畫合宜的活動，豐富個人及家庭生活。</text:span></text:p>
          </table:table-cell>
          <table:table-cell table:style-name="表格2.F17" office:value-type="string">
            <text:p text:style-name="P31"><text:span text:style-name="T7">活動參與</text:span></text:p>
            <text:p text:style-name="P31"><text:span text:style-name="T7">實作評量</text:span></text:p>
            <text:p text:style-name="P2"><text:span text:style-name="T41">高層次紙筆評量</text:span></text:p>
          </table:table-cell>
          <table:table-cell table:style-name="表格2.G17" office:value-type="string">
            <text:p text:style-name="P29"><text:span text:style-name="T10">法定:綜合-家庭-(家J4)-1</text:span></text:p>
            <text:p text:style-name="P16">課綱:綜合-閱讀-(閱J8)-1</text:p>
            <text:p text:style-name="P14"><text:span text:style-name="T46">課綱:綜合-生命-(生J5)-1</text:span></text:p>
          </table:table-cell>
          <table:table-cell table:style-name="表格2.H17"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2.I17"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30"><text:span text:style-name="T7">主題</text:span><text:span text:style-name="T15">二</text:span><text:span text:style-name="T7">：結「火」「童」行</text:span></text:p>
            <text:p text:style-name="P2"><text:span text:style-name="T41">單元二：火焰力士</text:span></text:p>
          </table:table-cell>
          <table:table-cell table:style-name="表格2.C18" office:value-type="string">
            <text:p text:style-name="P2"><text:span text:style-name="T41">綜-J-C1 探索人與環境的關係，規劃、執行服務學習和戶外學習活動，落實公民關懷並反思環境永續的行動價值。</text:span></text:p>
          </table:table-cell>
          <table:table-cell table:style-name="表格2.D18" office:value-type="string">
            <text:p text:style-name="P31"><text:span text:style-name="T7">童Cb-IV-1 露營知識與技能的學習，以提升野外生存能力。</text:span></text:p>
            <text:p text:style-name="P2"><text:span text:style-name="T41">童Da-IV-1 露營活動中永續環保的探究、執行與省思。</text:span></text:p>
          </table:table-cell>
          <table:table-cell table:style-name="表格2.E18" office:value-type="string">
            <text:p text:style-name="P2"><text:span text:style-name="T41">3a-IV-2 具備野外生活技能，提升野外生存能力，並與環境做合宜的互動。</text:span></text:p>
          </table:table-cell>
          <table:table-cell table:style-name="表格2.F18" office:value-type="string">
            <text:p text:style-name="P31"><text:span text:style-name="T7">口語評量</text:span></text:p>
            <text:p text:style-name="P2"><text:span text:style-name="T41">活動參與</text:span></text:p>
          </table:table-cell>
          <table:table-cell table:style-name="表格2.G18" office:value-type="string">
            <text:p text:style-name="P29"><text:span text:style-name="T10">課綱:綜合-戶外-(戶J4)-1</text:span></text:p>
            <text:p text:style-name="P29"><text:span text:style-name="T10">課綱:綜合-品德-(品J3)-1</text:span></text:p>
            <text:p text:style-name="P14"><text:span text:style-name="T46">課綱:綜合-安全-(安J3,J4)-1</text:span></text:p>
          </table:table-cell>
          <table:table-cell table:style-name="表格2.H18"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2.I18"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30"><text:span text:style-name="T7">主題二：結「火」「童」行</text:span></text:p>
            <text:p text:style-name="P2"><text:span text:style-name="T41">單元二：火焰力士</text:span></text:p>
          </table:table-cell>
          <table:table-cell table:style-name="表格2.C19" office:value-type="string">
            <text:p text:style-name="P2"><text:span text:style-name="T41">綜-J-C1 探索人與環境的關係，規劃、執行服務學習和戶外學習活動，落實公民關懷並反思環境永續的行動價值。</text:span></text:p>
          </table:table-cell>
          <table:table-cell table:style-name="表格2.D19" office:value-type="string">
            <text:p text:style-name="P31"><text:span text:style-name="T7">童Cb-IV-1 露營知識與技能的學習，以提升野外生存能力。</text:span></text:p>
            <text:p text:style-name="P2"><text:span text:style-name="T41">童Da-IV-1 露營活動中永續環保的探究、執行與省思。</text:span></text:p>
          </table:table-cell>
          <table:table-cell table:style-name="表格2.E19" office:value-type="string">
            <text:p text:style-name="P2"><text:span text:style-name="T41">3a-IV-2 具備野外生活技能，提升野外生存能力，並與環境做合宜的互動。</text:span></text:p>
          </table:table-cell>
          <table:table-cell table:style-name="表格2.F19" office:value-type="string">
            <text:p text:style-name="P31"><text:span text:style-name="T7">口語評量</text:span></text:p>
            <text:p text:style-name="P2"><text:span text:style-name="T41">實作評量</text:span></text:p>
          </table:table-cell>
          <table:table-cell table:style-name="表格2.G19" office:value-type="string">
            <text:p text:style-name="P33"><text:span text:style-name="T10">課綱:綜合-戶外-(戶J4)-1</text:span></text:p>
            <text:p text:style-name="P33"><text:span text:style-name="T10">課綱:綜合-品德-(品J3)-1</text:span></text:p>
            <text:p text:style-name="P15">課綱:綜合-安全-(安J3,J4)-1</text:p>
            <text:p text:style-name="P37"><text:span text:style-name="T46">法定:綜合-水域安全宣導教育課程-1</text:span></text:p>
          </table:table-cell>
          <table:table-cell table:style-name="表格2.H19"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2.I19"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8週</text:p>
            <text:p text:style-name="P4">06/08-06/12</text:p>
          </table:table-cell>
          <table:table-cell table:style-name="表格2.B20" office:value-type="string">
            <text:p text:style-name="P30"><text:span text:style-name="T7">主題二：結「火」「童」行</text:span></text:p>
            <text:p text:style-name="P2"><text:span text:style-name="T41">單元二：火焰力士</text:span></text:p>
          </table:table-cell>
          <table:table-cell table:style-name="表格2.C20" office:value-type="string">
            <text:p text:style-name="P2"><text:span text:style-name="T41">綜-J-C1 探索人與環境的關係，規劃、執行服務學習和戶外學習活動，落實公民關懷並反思環境永續的行動價值。</text:span></text:p>
          </table:table-cell>
          <table:table-cell table:style-name="表格2.D20" office:value-type="string">
            <text:p text:style-name="P31"><text:span text:style-name="T7">童Cb-IV-1 露營知識與技能的學習，以提升野外生存能力。</text:span></text:p>
            <text:p text:style-name="P2"><text:span text:style-name="T41">童Da-IV-1 露營活動中永續環保的探究、執行與省思。</text:span></text:p>
          </table:table-cell>
          <table:table-cell table:style-name="表格2.E20" office:value-type="string">
            <text:p text:style-name="P2"><text:span text:style-name="T41">3a-IV-2 具備野外生活技能，提升野外生存能力，並與環境做合宜的互動。</text:span></text:p>
          </table:table-cell>
          <table:table-cell table:style-name="表格2.F20" office:value-type="string">
            <text:p text:style-name="P31"><text:span text:style-name="T7">口語評量</text:span></text:p>
            <text:p text:style-name="P2"><text:span text:style-name="T41">實作評量</text:span></text:p>
          </table:table-cell>
          <table:table-cell table:style-name="表格2.G20" office:value-type="string">
            <text:p text:style-name="P33"><text:span text:style-name="T10">課綱:綜合-戶外-(戶J4)-1</text:span></text:p>
            <text:p text:style-name="P33"><text:span text:style-name="T10">課綱:綜合-品德-(品J3)-1</text:span></text:p>
            <text:p text:style-name="P15">課綱:綜合-安全-(安J3,J4)-1</text:p>
            <text:p text:style-name="P37"><text:span text:style-name="T46">法定:綜合-水域安全宣導教育課程-1</text:span></text:p>
          </table:table-cell>
          <table:table-cell table:style-name="表格2.H20"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2.I20"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B21" office:value-type="string">
            <text:p text:style-name="P30"><text:span text:style-name="T7">主題</text:span><text:span text:style-name="T15">二</text:span><text:span text:style-name="T7">：結「火」「童」行</text:span></text:p>
            <text:p text:style-name="P2"><text:span text:style-name="T41">單元三：露營新手村</text:span></text:p>
          </table:table-cell>
          <table:table-cell table:style-name="表格2.C21" office:value-type="string">
            <text:p text:style-name="P2"><text:span text:style-name="T41">綜-J-C1 探索人與環境的關係，規劃、執行服務學習和戶外學習活動，落實公民關懷並反思環境永續的行動價值。</text:span></text:p>
          </table:table-cell>
          <table:table-cell table:style-name="表格2.D21" office:value-type="string">
            <text:p text:style-name="P31"><text:span text:style-name="T7">童Cb-IV-1 露營知識與技能的學習，以提升野外生存能力。</text:span></text:p>
            <text:p text:style-name="P40"/>
          </table:table-cell>
          <table:table-cell table:style-name="表格2.E21" office:value-type="string">
            <text:p text:style-name="P2"><text:span text:style-name="T41">2c-IV-2有效蒐集、分析及開發各項資源，做出合宜的決定與運用。</text:span></text:p>
          </table:table-cell>
          <table:table-cell table:style-name="表格2.F21" office:value-type="string">
            <text:p text:style-name="P31"><text:span text:style-name="T7">實作評量</text:span></text:p>
            <text:p text:style-name="P31"><text:span text:style-name="T7">活動參與</text:span></text:p>
            <text:p text:style-name="P2"><text:span text:style-name="T41">高層次紙筆評量</text:span></text:p>
          </table:table-cell>
          <table:table-cell table:style-name="表格2.G21" office:value-type="string">
            <text:p text:style-name="P33"><text:span text:style-name="T10">課綱:綜合-戶外-(戶J4)-1</text:span></text:p>
            <text:p text:style-name="P33"><text:span text:style-name="T10">課綱:綜合-品德-(品J3)-1</text:span></text:p>
            <text:p text:style-name="P15">課綱:綜合-安全-(安J3,J4)-1</text:p>
            <text:p text:style-name="P37"><text:span text:style-name="T46">法定:綜合-水域安全宣導教育課程-1</text:span></text:p>
          </table:table-cell>
          <table:table-cell table:style-name="表格2.H21"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8">□其他:______________</text:p>
          </table:table-cell>
          <table:table-cell table:style-name="表格2.I21"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B22" office:value-type="string">
            <text:p text:style-name="P30"><text:span text:style-name="T7">主題</text:span><text:span text:style-name="T15">二</text:span><text:span text:style-name="T7">：結「火」「童」行</text:span></text:p>
            <text:p text:style-name="P2"><text:span text:style-name="T41">單元三：露營新手村</text:span><text:span text:style-name="T42">(</text:span><text:span text:style-name="T39">第三次段考)</text:span></text:p>
          </table:table-cell>
          <table:table-cell table:style-name="表格2.C22" office:value-type="string">
            <text:p text:style-name="P2"><text:span text:style-name="T41">綜-J-C1 探索人與環境的關係，規劃、執行服務學習和戶外學習活動，落實公民關懷並反思環境永續的行動價值。</text:span></text:p>
          </table:table-cell>
          <table:table-cell table:style-name="表格2.D22" office:value-type="string">
            <text:p text:style-name="P31"><text:span text:style-name="T7">童Cb-IV-1 露營知識與技能的學習，以提升野外生存能力。</text:span></text:p>
            <text:p text:style-name="P40"/>
          </table:table-cell>
          <table:table-cell table:style-name="表格2.E22" office:value-type="string">
            <text:p text:style-name="P2"><text:span text:style-name="T41">2c-IV-2有效蒐集、分析及開發各項資源，做出合宜的決定與運用。</text:span></text:p>
          </table:table-cell>
          <table:table-cell table:style-name="表格2.F22" office:value-type="string">
            <text:p text:style-name="P31"><text:span text:style-name="T7">實作評量</text:span></text:p>
            <text:p text:style-name="P31"><text:span text:style-name="T7">活動參與</text:span></text:p>
            <text:p text:style-name="P2"><text:span text:style-name="T41">高層次紙筆評量</text:span></text:p>
          </table:table-cell>
          <table:table-cell table:style-name="表格2.G22" office:value-type="string">
            <text:p text:style-name="P33"><text:span text:style-name="T10">課綱:綜合-戶外-(戶J4)-1</text:span></text:p>
            <text:p text:style-name="P33"><text:span text:style-name="T10">課綱:綜合-品德-(品J3)-1</text:span></text:p>
            <text:p text:style-name="P15">課綱:綜合-安全-(安J3,J4)-1</text:p>
            <text:p text:style-name="P37"><text:span text:style-name="T46">法定:綜合-水域安全宣導教育課程-1</text:span></text:p>
          </table:table-cell>
          <table:table-cell table:style-name="表格2.H22"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2.I22" office:value-type="string">
            <text:p text:style-name="P26">□跨領域統整</text:p>
            <text:p text:style-name="P25"><text:span text:style-name="T2">□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B23" office:value-type="string">
            <text:p text:style-name="P30"><text:span text:style-name="T7">主題</text:span><text:span text:style-name="T15">二</text:span><text:span text:style-name="T7">：結「火」「童」行</text:span></text:p>
            <text:p text:style-name="P2"><text:span text:style-name="T41">單元三：露營新手村</text:span><text:span text:style-name="T42">(課程結束)</text:span></text:p>
          </table:table-cell>
          <table:table-cell table:style-name="表格2.C23" office:value-type="string">
            <text:p text:style-name="P2"><text:span text:style-name="T41">綜-J-C1 探索人與環境的關係，規劃、執行服務學習和戶外學習活動，落實公民關懷並反思環境永續的行動價值。</text:span></text:p>
          </table:table-cell>
          <table:table-cell table:style-name="表格2.D23" office:value-type="string">
            <text:p text:style-name="P31"><text:span text:style-name="T7">童Cb-IV-1 露營知識與技能的學習，以提升野外生存能力。</text:span></text:p>
            <text:p text:style-name="P40"/>
          </table:table-cell>
          <table:table-cell table:style-name="表格2.E23" office:value-type="string">
            <text:p text:style-name="P2"><text:span text:style-name="T41">2c-IV-2有效蒐集、分析及開發各項資源，做出合宜的決定與運評量用。</text:span></text:p>
          </table:table-cell>
          <table:table-cell table:style-name="表格2.F23" office:value-type="string">
            <text:p text:style-name="P31"><text:span text:style-name="T7">實作評量</text:span></text:p>
            <text:p text:style-name="P31"><text:span text:style-name="T7">活動參與</text:span></text:p>
            <text:p text:style-name="P2"><text:span text:style-name="T41">高層次紙筆</text:span></text:p>
          </table:table-cell>
          <table:table-cell table:style-name="表格2.G23" office:value-type="string">
            <text:p text:style-name="P33"><text:span text:style-name="T10">課綱:綜合-戶外-(戶J4)-1</text:span></text:p>
            <text:p text:style-name="P33"><text:span text:style-name="T10">課綱:綜合-品德-(品J3)-1</text:span></text:p>
            <text:p text:style-name="P15">課綱:綜合-安全-(安J3,J4)-1</text:p>
            <text:p text:style-name="P37"><text:span text:style-name="T46">法定:綜合-水域安全宣導教育課程-1</text:span></text:p>
          </table:table-cell>
          <table:table-cell table:style-name="表格2.H23" office:value-type="string">
            <text:p text:style-name="P27">□即時直播:__________</text:p>
            <text:p text:style-name="P27">□預錄播放:__________</text:p>
            <text:p text:style-name="P27">□現有平台教學:______ <text:s text:c="3"/><text:span text:style-name="T48"><text:s text:c="4"/></text:span><text:s text:c="5"/><text:span text:style-name="T48"><text:s text:c="4"/></text:span></text:p>
            <text:p text:style-name="P25"><text:span text:style-name="T2">□其他:______________</text:span></text:p>
          </table:table-cell>
          <table:table-cell table:style-name="表格2.I23" office:value-type="string">
            <text:p text:style-name="P26">□跨領域統整</text:p>
            <text:p text:style-name="P25"><text:span text:style-name="T2">□協同教學規劃說明</text:span></text:p>
          </table:table-cell>
        </table:table-row>
      </table:table>
      <text:p text:style-name="P3"/>
      <text:p text:style-name="P39"><text:span text:style-name="T8">註1：若為一個單元或主題跨數週實施，可合併欄位書寫。</text:span></text:p>
      <text:p text:style-name="P39"><text:span text:style-name="T8">註2：「議題融入」中「法定議題」為必要項目，課綱議題則為鼓勵填寫。(例：法定/課綱：領域-議題-(議題實質內涵代碼)-時數)</text:span></text:p>
      <text:p text:style-name="P51"><text:span text:style-name="T8">（一）法定議題：</text:span><text:span text:style-name="T30">性別平等教育</text:span><text:span text:style-name="T27">、</text:span><text:span text:style-name="T30">環境教育課程</text:span><text:span text:style-name="T27">、</text:span><text:span text:style-name="T30">海洋教育</text:span><text:span text:style-name="T27">、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51"><text:span text:style-name="T8">（二）課綱議題：</text:span><text:span text:style-name="T13">性別平等</text:span><text:span text:style-name="T8">、</text:span><text:span text:style-name="T13">環境</text:span><text:span text:style-name="T8">、</text:span><text:span text:style-name="T13">海洋</text:span><text:span text:style-name="T8">、</text:span><text:span text:style-name="T13">家庭教育</text:span><text:span text:style-name="T8">、人權、品德、生命、法治、科技、資訊、能源、安全、防災、生涯規劃、多元文化、閱讀素養、戶外教育、國際教育、原住民族教育。</text:span></text:p>
      <text:p text:style-name="P39"><text:span text:style-name="T8">註3：</text:span><text:span text:style-name="T14">九年級第二學期須規劃學生畢業考後或國中會考後至畢業前課程活動之安排。</text:span></text:p>
      <text:p text:style-name="P52"><text:span text:style-name="T8">註4：須依據本土語文/臺灣手語各語種實際開課情形填寫課程計畫。</text:span></text:p>
      <text:p text:style-name="P52"><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7">(現有教學平台如均一教育平臺、因材網、達學堂、E-game、教育雲、學習吧、PaGamO等)</text:span></text:p>
      <text:p text:style-name="P52"><text:span text:style-name="T27">註6：</text:span><text:span text:style-name="T2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7">」</text:span><text:span text:style-name="T28">。</text:span></text:p>
      <text:p text:style-name="P19"/>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9</meta:editing-cycles>
    <meta:print-date>2025-01-14T03:01:00</meta:print-date>
    <meta:creation-date>2025-05-05T07:58:00</meta:creation-date>
    <dc:date>2025-05-30T00:09:00</dc:date>
    <meta:editing-duration>PT52M</meta:editing-duration>
    <meta:generator>LibreOffice/7.0.4.2$Windows_X86_64 LibreOffice_project/dcf040e67528d9187c66b2379df5ea4407429775</meta:generator>
    <meta:document-statistic meta:table-count="2" meta:image-count="0" meta:object-count="0" meta:page-count="4" meta:paragraph-count="966" meta:word-count="13253" meta:character-count="18583" meta:non-whitespace-character-count="17660"/>
    <meta:user-defined meta:name="AppVersion">16.0000</meta:user-defined>
    <meta:template xlink:type="simple" xlink:actuate="onRequest" xlink:title="Normal" xlink:href=""/>
  </office:meta>
</office:document-meta>
</file>