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文鼎黑體" svg:font-family="文鼎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5006*"/>
    </style:style>
    <style:style style:name="表格1.B" style:family="table-column">
      <style:table-column-properties style:rel-column-width="6429*"/>
    </style:style>
    <style:style style:name="表格1.C" style:family="table-column">
      <style:table-column-properties style:rel-column-width="7570*"/>
    </style:style>
    <style:style style:name="表格1.D" style:family="table-column">
      <style:table-column-properties style:rel-column-width="6920*"/>
    </style:style>
    <style:style style:name="表格1.E" style:family="table-column">
      <style:table-column-properties style:rel-column-width="10210*"/>
    </style:style>
    <style:style style:name="表格1.F" style:family="table-column">
      <style:table-column-properties style:rel-column-width="6253*"/>
    </style:style>
    <style:style style:name="表格1.G" style:family="table-column">
      <style:table-column-properties style:rel-column-width="7117*"/>
    </style:style>
    <style:style style:name="表格1.H" style:family="table-column">
      <style:table-column-properties style:rel-column-width="8742*"/>
    </style:style>
    <style:style style:name="表格1.I" style:family="table-column">
      <style:table-column-properties style:rel-column-width="728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6992*"/>
    </style:style>
    <style:style style:name="表格2.B" style:family="table-column">
      <style:table-column-properties style:rel-column-width="6377*"/>
    </style:style>
    <style:style style:name="表格2.C" style:family="table-column">
      <style:table-column-properties style:rel-column-width="6710*"/>
    </style:style>
    <style:style style:name="表格2.D" style:family="table-column">
      <style:table-column-properties style:rel-column-width="7360*"/>
    </style:style>
    <style:style style:name="表格2.E" style:family="table-column">
      <style:table-column-properties style:rel-column-width="9345*"/>
    </style:style>
    <style:style style:name="表格2.F" style:family="table-column">
      <style:table-column-properties style:rel-column-width="6062*"/>
    </style:style>
    <style:style style:name="表格2.G" style:family="table-column">
      <style:table-column-properties style:rel-column-width="6711*"/>
    </style:style>
    <style:style style:name="表格2.H" style:family="table-column">
      <style:table-column-properties style:rel-column-width="8893*"/>
    </style:style>
    <style:style style:name="表格2.I" style:family="table-column">
      <style:table-column-properties style:rel-column-width="7079*"/>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fo:background-color="#ffffff" fo:padding-left="0.191cm" fo:padding-right="0.191cm" fo:padding-top="0cm" fo:padding-bottom="0cm" fo:border="0.5pt solid #000000">
        <style:background-image/>
      </style:table-cell-properties>
    </style:style>
    <style:style style:name="表格2.C8" style:family="table-cell">
      <style:table-cell-properties fo:background-color="#ffffff" fo:padding-left="0.191cm" fo:padding-right="0.191cm" fo:padding-top="0cm" fo:padding-bottom="0cm" fo:border="0.5pt solid #000000">
        <style:background-image/>
      </style:table-cell-properties>
    </style:style>
    <style:style style:name="表格2.D8" style:family="table-cell">
      <style:table-cell-properties fo:background-color="#ffffff" fo:padding-left="0.191cm" fo:padding-right="0.191cm" fo:padding-top="0cm" fo:padding-bottom="0cm" fo:border="0.5pt solid #000000">
        <style:background-image/>
      </style:table-cell-properties>
    </style:style>
    <style:style style:name="表格2.E8" style:family="table-cell">
      <style:table-cell-properties fo:background-color="#ffffff" fo:padding-left="0.191cm" fo:padding-right="0.191cm" fo:padding-top="0cm" fo:padding-bottom="0cm" fo:border="0.5pt solid #000000">
        <style:background-image/>
      </style:table-cell-properties>
    </style:style>
    <style:style style:name="表格2.F8" style:family="table-cell">
      <style:table-cell-properties fo:background-color="#ffffff" fo:padding-left="0.191cm" fo:padding-right="0.191cm" fo:padding-top="0cm" fo:padding-bottom="0cm" fo:border="0.5pt solid #000000">
        <style:background-image/>
      </style:table-cell-properties>
    </style:style>
    <style:style style:name="表格2.G8" style:family="table-cell">
      <style:table-cell-properties fo:background-color="#ffffff" fo:padding-left="0.191cm" fo:padding-right="0.191cm" fo:padding-top="0cm" fo:padding-bottom="0cm" fo:border="0.5pt solid #000000">
        <style:background-image/>
      </style:table-cell-properties>
    </style:style>
    <style:style style:name="表格2.H8" style:family="table-cell">
      <style:table-cell-properties fo:background-color="#ffffff" fo:padding-left="0.191cm" fo:padding-right="0.191cm" fo:padding-top="0cm" fo:padding-bottom="0cm" fo:border="0.5pt solid #000000">
        <style:background-image/>
      </style:table-cell-properties>
    </style:style>
    <style:style style:name="表格2.I8" style:family="table-cell">
      <style:table-cell-properties fo:background-color="#ffffff" fo:padding-left="0.191cm" fo:padding-right="0.191cm" fo:padding-top="0cm" fo:padding-bottom="0cm" fo:border="0.5pt solid #000000">
        <style:background-image/>
      </style:table-cell-properties>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fo:background-color="#ffffff" fo:padding-left="0.191cm" fo:padding-right="0.191cm" fo:padding-top="0cm" fo:padding-bottom="0cm" fo:border="0.5pt solid #000000">
        <style:background-image/>
      </style:table-cell-properties>
    </style:style>
    <style:style style:name="表格2.C9" style:family="table-cell">
      <style:table-cell-properties fo:background-color="#ffffff" fo:padding-left="0.191cm" fo:padding-right="0.191cm" fo:padding-top="0cm" fo:padding-bottom="0cm" fo:border="0.5pt solid #000000">
        <style:background-image/>
      </style:table-cell-properties>
    </style:style>
    <style:style style:name="表格2.D9" style:family="table-cell">
      <style:table-cell-properties fo:background-color="#ffffff" fo:padding-left="0.191cm" fo:padding-right="0.191cm" fo:padding-top="0cm" fo:padding-bottom="0cm" fo:border="0.5pt solid #000000">
        <style:background-image/>
      </style:table-cell-properties>
    </style:style>
    <style:style style:name="表格2.E9" style:family="table-cell">
      <style:table-cell-properties fo:background-color="#ffffff" fo:padding-left="0.191cm" fo:padding-right="0.191cm" fo:padding-top="0cm" fo:padding-bottom="0cm" fo:border="0.5pt solid #000000">
        <style:background-image/>
      </style:table-cell-properties>
    </style:style>
    <style:style style:name="表格2.F9" style:family="table-cell">
      <style:table-cell-properties fo:background-color="#ffffff" fo:padding-left="0.191cm" fo:padding-right="0.191cm" fo:padding-top="0cm" fo:padding-bottom="0cm" fo:border="0.5pt solid #000000">
        <style:background-image/>
      </style:table-cell-properties>
    </style:style>
    <style:style style:name="表格2.G9" style:family="table-cell">
      <style:table-cell-properties fo:background-color="#ffffff" fo:padding-left="0.191cm" fo:padding-right="0.191cm" fo:padding-top="0cm" fo:padding-bottom="0cm" fo:border="0.5pt solid #000000">
        <style:background-image/>
      </style:table-cell-properties>
    </style:style>
    <style:style style:name="表格2.H9" style:family="table-cell">
      <style:table-cell-properties fo:background-color="#ffffff" fo:padding-left="0.191cm" fo:padding-right="0.191cm" fo:padding-top="0cm" fo:padding-bottom="0cm" fo:border="0.5pt solid #000000">
        <style:background-image/>
      </style:table-cell-properties>
    </style:style>
    <style:style style:name="表格2.I9" style:family="table-cell">
      <style:table-cell-properties fo:background-color="#ffffff" fo:padding-left="0.191cm" fo:padding-right="0.191cm" fo:padding-top="0cm" fo:padding-bottom="0cm" fo:border="0.5pt solid #000000">
        <style:background-image/>
      </style:table-cell-properties>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fo:background-color="#ffffff" fo:padding-left="0.191cm" fo:padding-right="0.191cm" fo:padding-top="0cm" fo:padding-bottom="0cm" fo:border="0.5pt solid #000000">
        <style:background-image/>
      </style:table-cell-properties>
    </style:style>
    <style:style style:name="表格2.C10" style:family="table-cell">
      <style:table-cell-properties fo:background-color="#ffffff" fo:padding-left="0.191cm" fo:padding-right="0.191cm" fo:padding-top="0cm" fo:padding-bottom="0cm" fo:border="0.5pt solid #000000">
        <style:background-image/>
      </style:table-cell-properties>
    </style:style>
    <style:style style:name="表格2.D10" style:family="table-cell">
      <style:table-cell-properties fo:background-color="#ffffff" fo:padding-left="0.191cm" fo:padding-right="0.191cm" fo:padding-top="0cm" fo:padding-bottom="0cm" fo:border="0.5pt solid #000000">
        <style:background-image/>
      </style:table-cell-properties>
    </style:style>
    <style:style style:name="表格2.E10" style:family="table-cell">
      <style:table-cell-properties fo:background-color="#ffffff" fo:padding-left="0.191cm" fo:padding-right="0.191cm" fo:padding-top="0cm" fo:padding-bottom="0cm" fo:border="0.5pt solid #000000">
        <style:background-image/>
      </style:table-cell-properties>
    </style:style>
    <style:style style:name="表格2.F10" style:family="table-cell">
      <style:table-cell-properties fo:background-color="#ffffff" fo:padding-left="0.191cm" fo:padding-right="0.191cm" fo:padding-top="0cm" fo:padding-bottom="0cm" fo:border="0.5pt solid #000000">
        <style:background-image/>
      </style:table-cell-properties>
    </style:style>
    <style:style style:name="表格2.G10" style:family="table-cell">
      <style:table-cell-properties fo:background-color="#ffffff" fo:padding-left="0.191cm" fo:padding-right="0.191cm" fo:padding-top="0cm" fo:padding-bottom="0cm" fo:border="0.5pt solid #000000">
        <style:background-image/>
      </style:table-cell-properties>
    </style:style>
    <style:style style:name="表格2.H10" style:family="table-cell">
      <style:table-cell-properties fo:background-color="#ffffff" fo:padding-left="0.191cm" fo:padding-right="0.191cm" fo:padding-top="0cm" fo:padding-bottom="0cm" fo:border="0.5pt solid #000000">
        <style:background-image/>
      </style:table-cell-properties>
    </style:style>
    <style:style style:name="表格2.I10" style:family="table-cell">
      <style:table-cell-properties fo:background-color="#ffffff" fo:padding-left="0.191cm" fo:padding-right="0.191cm" fo:padding-top="0cm" fo:padding-bottom="0cm" fo:border="0.5pt solid #000000">
        <style:background-image/>
      </style:table-cell-properties>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fo:background-color="#ffffff" fo:padding-left="0.191cm" fo:padding-right="0.191cm" fo:padding-top="0cm" fo:padding-bottom="0cm" fo:border="0.5pt solid #000000">
        <style:background-image/>
      </style:table-cell-properties>
    </style:style>
    <style:style style:name="表格2.C11" style:family="table-cell">
      <style:table-cell-properties fo:background-color="#ffffff" fo:padding-left="0.191cm" fo:padding-right="0.191cm" fo:padding-top="0cm" fo:padding-bottom="0cm" fo:border="0.5pt solid #000000">
        <style:background-image/>
      </style:table-cell-properties>
    </style:style>
    <style:style style:name="表格2.D11" style:family="table-cell">
      <style:table-cell-properties fo:background-color="#ffffff" fo:padding-left="0.191cm" fo:padding-right="0.191cm" fo:padding-top="0cm" fo:padding-bottom="0cm" fo:border="0.5pt solid #000000">
        <style:background-image/>
      </style:table-cell-properties>
    </style:style>
    <style:style style:name="表格2.E11" style:family="table-cell">
      <style:table-cell-properties fo:background-color="#ffffff" fo:padding-left="0.191cm" fo:padding-right="0.191cm" fo:padding-top="0cm" fo:padding-bottom="0cm" fo:border="0.5pt solid #000000">
        <style:background-image/>
      </style:table-cell-properties>
    </style:style>
    <style:style style:name="表格2.F11" style:family="table-cell">
      <style:table-cell-properties fo:background-color="#ffffff" fo:padding-left="0.191cm" fo:padding-right="0.191cm" fo:padding-top="0cm" fo:padding-bottom="0cm" fo:border="0.5pt solid #000000">
        <style:background-image/>
      </style:table-cell-properties>
    </style:style>
    <style:style style:name="表格2.G11" style:family="table-cell">
      <style:table-cell-properties fo:background-color="#ffffff" fo:padding-left="0.191cm" fo:padding-right="0.191cm" fo:padding-top="0cm" fo:padding-bottom="0cm" fo:border="0.5pt solid #000000">
        <style:background-image/>
      </style:table-cell-properties>
    </style:style>
    <style:style style:name="表格2.H11" style:family="table-cell">
      <style:table-cell-properties fo:background-color="#ffffff" fo:padding-left="0.191cm" fo:padding-right="0.191cm" fo:padding-top="0cm" fo:padding-bottom="0cm" fo:border="0.5pt solid #000000">
        <style:background-image/>
      </style:table-cell-properties>
    </style:style>
    <style:style style:name="表格2.I11" style:family="table-cell">
      <style:table-cell-properties fo:background-color="#ffffff" fo:padding-left="0.191cm" fo:padding-right="0.191cm" fo:padding-top="0cm" fo:padding-bottom="0cm" fo:border="0.5pt solid #000000">
        <style:background-image/>
      </style:table-cell-properties>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fo:background-color="#ffffff" fo:padding-left="0.191cm" fo:padding-right="0.191cm" fo:padding-top="0cm" fo:padding-bottom="0cm" fo:border="0.5pt solid #000000">
        <style:background-image/>
      </style:table-cell-properties>
    </style:style>
    <style:style style:name="表格2.C12" style:family="table-cell">
      <style:table-cell-properties fo:background-color="#ffffff" fo:padding-left="0.191cm" fo:padding-right="0.191cm" fo:padding-top="0cm" fo:padding-bottom="0cm" fo:border="0.5pt solid #000000">
        <style:background-image/>
      </style:table-cell-properties>
    </style:style>
    <style:style style:name="表格2.D12" style:family="table-cell">
      <style:table-cell-properties fo:background-color="#ffffff" fo:padding-left="0.191cm" fo:padding-right="0.191cm" fo:padding-top="0cm" fo:padding-bottom="0cm" fo:border="0.5pt solid #000000">
        <style:background-image/>
      </style:table-cell-properties>
    </style:style>
    <style:style style:name="表格2.E12" style:family="table-cell">
      <style:table-cell-properties fo:background-color="#ffffff" fo:padding-left="0.191cm" fo:padding-right="0.191cm" fo:padding-top="0cm" fo:padding-bottom="0cm" fo:border="0.5pt solid #000000">
        <style:background-image/>
      </style:table-cell-properties>
    </style:style>
    <style:style style:name="表格2.F12" style:family="table-cell">
      <style:table-cell-properties fo:background-color="#ffffff" fo:padding-left="0.191cm" fo:padding-right="0.191cm" fo:padding-top="0cm" fo:padding-bottom="0cm" fo:border="0.5pt solid #000000">
        <style:background-image/>
      </style:table-cell-properties>
    </style:style>
    <style:style style:name="表格2.G12" style:family="table-cell">
      <style:table-cell-properties fo:background-color="#ffffff" fo:padding-left="0.191cm" fo:padding-right="0.191cm" fo:padding-top="0cm" fo:padding-bottom="0cm" fo:border="0.5pt solid #000000">
        <style:background-image/>
      </style:table-cell-properties>
    </style:style>
    <style:style style:name="表格2.H12" style:family="table-cell">
      <style:table-cell-properties fo:background-color="#ffffff" fo:padding-left="0.191cm" fo:padding-right="0.191cm" fo:padding-top="0cm" fo:padding-bottom="0cm" fo:border="0.5pt solid #000000">
        <style:background-image/>
      </style:table-cell-properties>
    </style:style>
    <style:style style:name="表格2.I12" style:family="table-cell">
      <style:table-cell-properties fo:background-color="#ffffff" fo:padding-left="0.191cm" fo:padding-right="0.191cm" fo:padding-top="0cm" fo:padding-bottom="0cm" fo:border="0.5pt solid #000000">
        <style:background-image/>
      </style:table-cell-properties>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fo:background-color="#ffffff" fo:padding-left="0.191cm" fo:padding-right="0.191cm" fo:padding-top="0cm" fo:padding-bottom="0cm" fo:border="0.5pt solid #000000">
        <style:background-image/>
      </style:table-cell-properties>
    </style:style>
    <style:style style:name="表格2.C13" style:family="table-cell">
      <style:table-cell-properties fo:background-color="#ffffff" fo:padding-left="0.191cm" fo:padding-right="0.191cm" fo:padding-top="0cm" fo:padding-bottom="0cm" fo:border="0.5pt solid #000000">
        <style:background-image/>
      </style:table-cell-properties>
    </style:style>
    <style:style style:name="表格2.D13" style:family="table-cell">
      <style:table-cell-properties fo:background-color="#ffffff" fo:padding-left="0.191cm" fo:padding-right="0.191cm" fo:padding-top="0cm" fo:padding-bottom="0cm" fo:border="0.5pt solid #000000">
        <style:background-image/>
      </style:table-cell-properties>
    </style:style>
    <style:style style:name="表格2.E13" style:family="table-cell">
      <style:table-cell-properties fo:background-color="#ffffff" fo:padding-left="0.191cm" fo:padding-right="0.191cm" fo:padding-top="0cm" fo:padding-bottom="0cm" fo:border="0.5pt solid #000000">
        <style:background-image/>
      </style:table-cell-properties>
    </style:style>
    <style:style style:name="表格2.F13" style:family="table-cell">
      <style:table-cell-properties fo:background-color="#ffffff" fo:padding-left="0.191cm" fo:padding-right="0.191cm" fo:padding-top="0cm" fo:padding-bottom="0cm" fo:border="0.5pt solid #000000">
        <style:background-image/>
      </style:table-cell-properties>
    </style:style>
    <style:style style:name="表格2.G13" style:family="table-cell">
      <style:table-cell-properties fo:background-color="#ffffff" fo:padding-left="0.191cm" fo:padding-right="0.191cm" fo:padding-top="0cm" fo:padding-bottom="0cm" fo:border="0.5pt solid #000000">
        <style:background-image/>
      </style:table-cell-properties>
    </style:style>
    <style:style style:name="表格2.H13" style:family="table-cell">
      <style:table-cell-properties fo:background-color="#ffffff" fo:padding-left="0.191cm" fo:padding-right="0.191cm" fo:padding-top="0cm" fo:padding-bottom="0cm" fo:border="0.5pt solid #000000">
        <style:background-image/>
      </style:table-cell-properties>
    </style:style>
    <style:style style:name="表格2.I13" style:family="table-cell">
      <style:table-cell-properties fo:background-color="#ffffff" fo:padding-left="0.191cm" fo:padding-right="0.191cm" fo:padding-top="0cm" fo:padding-bottom="0cm" fo:border="0.5pt solid #000000">
        <style:background-image/>
      </style:table-cell-properties>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fo:background-color="#ffffff" fo:padding-left="0.191cm" fo:padding-right="0.191cm" fo:padding-top="0cm" fo:padding-bottom="0cm" fo:border="0.5pt solid #000000">
        <style:background-image/>
      </style:table-cell-properties>
    </style:style>
    <style:style style:name="表格2.C14" style:family="table-cell">
      <style:table-cell-properties fo:background-color="#ffffff" fo:padding-left="0.191cm" fo:padding-right="0.191cm" fo:padding-top="0cm" fo:padding-bottom="0cm" fo:border="0.5pt solid #000000">
        <style:background-image/>
      </style:table-cell-properties>
    </style:style>
    <style:style style:name="表格2.D14" style:family="table-cell">
      <style:table-cell-properties fo:background-color="#ffffff" fo:padding-left="0.191cm" fo:padding-right="0.191cm" fo:padding-top="0cm" fo:padding-bottom="0cm" fo:border="0.5pt solid #000000">
        <style:background-image/>
      </style:table-cell-properties>
    </style:style>
    <style:style style:name="表格2.E14" style:family="table-cell">
      <style:table-cell-properties fo:background-color="#ffffff" fo:padding-left="0.191cm" fo:padding-right="0.191cm" fo:padding-top="0cm" fo:padding-bottom="0cm" fo:border="0.5pt solid #000000">
        <style:background-image/>
      </style:table-cell-properties>
    </style:style>
    <style:style style:name="表格2.F14" style:family="table-cell">
      <style:table-cell-properties fo:background-color="#ffffff" fo:padding-left="0.191cm" fo:padding-right="0.191cm" fo:padding-top="0cm" fo:padding-bottom="0cm" fo:border="0.5pt solid #000000">
        <style:background-image/>
      </style:table-cell-properties>
    </style:style>
    <style:style style:name="表格2.G14" style:family="table-cell">
      <style:table-cell-properties fo:background-color="#ffffff" fo:padding-left="0.191cm" fo:padding-right="0.191cm" fo:padding-top="0cm" fo:padding-bottom="0cm" fo:border="0.5pt solid #000000">
        <style:background-image/>
      </style:table-cell-properties>
    </style:style>
    <style:style style:name="表格2.H14" style:family="table-cell">
      <style:table-cell-properties fo:background-color="#ffffff" fo:padding-left="0.191cm" fo:padding-right="0.191cm" fo:padding-top="0cm" fo:padding-bottom="0cm" fo:border="0.5pt solid #000000">
        <style:background-image/>
      </style:table-cell-properties>
    </style:style>
    <style:style style:name="表格2.I14" style:family="table-cell">
      <style:table-cell-properties fo:background-color="#ffffff" fo:padding-left="0.191cm" fo:padding-right="0.191cm" fo:padding-top="0cm" fo:padding-bottom="0cm" fo:border="0.5pt solid #000000">
        <style:background-image/>
      </style:table-cell-properties>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fo:background-color="#ffffff" fo:padding-left="0.191cm" fo:padding-right="0.191cm" fo:padding-top="0cm" fo:padding-bottom="0cm" fo:border="0.5pt solid #000000">
        <style:background-image/>
      </style:table-cell-properties>
    </style:style>
    <style:style style:name="表格2.C15" style:family="table-cell">
      <style:table-cell-properties fo:background-color="#ffffff" fo:padding-left="0.191cm" fo:padding-right="0.191cm" fo:padding-top="0cm" fo:padding-bottom="0cm" fo:border="0.5pt solid #000000">
        <style:background-image/>
      </style:table-cell-properties>
    </style:style>
    <style:style style:name="表格2.D15" style:family="table-cell">
      <style:table-cell-properties fo:background-color="#ffffff" fo:padding-left="0.191cm" fo:padding-right="0.191cm" fo:padding-top="0cm" fo:padding-bottom="0cm" fo:border="0.5pt solid #000000">
        <style:background-image/>
      </style:table-cell-properties>
    </style:style>
    <style:style style:name="表格2.E15" style:family="table-cell">
      <style:table-cell-properties fo:background-color="#ffffff" fo:padding-left="0.191cm" fo:padding-right="0.191cm" fo:padding-top="0cm" fo:padding-bottom="0cm" fo:border="0.5pt solid #000000">
        <style:background-image/>
      </style:table-cell-properties>
    </style:style>
    <style:style style:name="表格2.F15" style:family="table-cell">
      <style:table-cell-properties fo:background-color="#ffffff" fo:padding-left="0.191cm" fo:padding-right="0.191cm" fo:padding-top="0cm" fo:padding-bottom="0cm" fo:border="0.5pt solid #000000">
        <style:background-image/>
      </style:table-cell-properties>
    </style:style>
    <style:style style:name="表格2.G15" style:family="table-cell">
      <style:table-cell-properties fo:background-color="#ffffff" fo:padding-left="0.191cm" fo:padding-right="0.191cm" fo:padding-top="0cm" fo:padding-bottom="0cm" fo:border="0.5pt solid #000000">
        <style:background-image/>
      </style:table-cell-properties>
    </style:style>
    <style:style style:name="表格2.H15" style:family="table-cell">
      <style:table-cell-properties fo:background-color="#ffffff" fo:padding-left="0.191cm" fo:padding-right="0.191cm" fo:padding-top="0cm" fo:padding-bottom="0cm" fo:border="0.5pt solid #000000">
        <style:background-image/>
      </style:table-cell-properties>
    </style:style>
    <style:style style:name="表格2.I15" style:family="table-cell">
      <style:table-cell-properties fo:background-color="#ffffff" fo:padding-left="0.191cm" fo:padding-right="0.191cm" fo:padding-top="0cm" fo:padding-bottom="0cm" fo:border="0.5pt solid #000000">
        <style:background-image/>
      </style:table-cell-properties>
    </style:style>
    <style:style style:name="表格2.A16" style:family="table-cell">
      <style:table-cell-properties style:vertical-align="middle" fo:padding-left="0.191cm" fo:padding-right="0.191cm" fo:padding-top="0cm" fo:padding-bottom="0cm" fo:border="0.5pt solid #000000"/>
    </style:style>
    <style:style style:name="表格2.B16" style:family="table-cell">
      <style:table-cell-properties fo:background-color="#ffffff" fo:padding-left="0.191cm" fo:padding-right="0.191cm" fo:padding-top="0cm" fo:padding-bottom="0cm" fo:border="0.5pt solid #000000">
        <style:background-image/>
      </style:table-cell-properties>
    </style:style>
    <style:style style:name="表格2.C16" style:family="table-cell">
      <style:table-cell-properties fo:background-color="#ffffff" fo:padding-left="0.191cm" fo:padding-right="0.191cm" fo:padding-top="0cm" fo:padding-bottom="0cm" fo:border="0.5pt solid #000000">
        <style:background-image/>
      </style:table-cell-properties>
    </style:style>
    <style:style style:name="表格2.D16" style:family="table-cell">
      <style:table-cell-properties fo:background-color="#ffffff" fo:padding-left="0.191cm" fo:padding-right="0.191cm" fo:padding-top="0cm" fo:padding-bottom="0cm" fo:border="0.5pt solid #000000">
        <style:background-image/>
      </style:table-cell-properties>
    </style:style>
    <style:style style:name="表格2.E16" style:family="table-cell">
      <style:table-cell-properties fo:background-color="#ffffff" fo:padding-left="0.191cm" fo:padding-right="0.191cm" fo:padding-top="0cm" fo:padding-bottom="0cm" fo:border="0.5pt solid #000000">
        <style:background-image/>
      </style:table-cell-properties>
    </style:style>
    <style:style style:name="表格2.F16" style:family="table-cell">
      <style:table-cell-properties fo:background-color="#ffffff" fo:padding-left="0.191cm" fo:padding-right="0.191cm" fo:padding-top="0cm" fo:padding-bottom="0cm" fo:border="0.5pt solid #000000">
        <style:background-image/>
      </style:table-cell-properties>
    </style:style>
    <style:style style:name="表格2.G16" style:family="table-cell">
      <style:table-cell-properties fo:background-color="#ffffff" fo:padding-left="0.191cm" fo:padding-right="0.191cm" fo:padding-top="0cm" fo:padding-bottom="0cm" fo:border="0.5pt solid #000000">
        <style:background-image/>
      </style:table-cell-properties>
    </style:style>
    <style:style style:name="表格2.H16" style:family="table-cell">
      <style:table-cell-properties fo:background-color="#ffffff" fo:padding-left="0.191cm" fo:padding-right="0.191cm" fo:padding-top="0cm" fo:padding-bottom="0cm" fo:border="0.5pt solid #000000">
        <style:background-image/>
      </style:table-cell-properties>
    </style:style>
    <style:style style:name="表格2.I16" style:family="table-cell">
      <style:table-cell-properties fo:background-color="#ffffff" fo:padding-left="0.191cm" fo:padding-right="0.191cm" fo:padding-top="0cm" fo:padding-bottom="0cm" fo:border="0.5pt solid #000000">
        <style:background-image/>
      </style:table-cell-properties>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fo:background-color="#ffffff" fo:padding-left="0.191cm" fo:padding-right="0.191cm" fo:padding-top="0cm" fo:padding-bottom="0cm" fo:border="0.5pt solid #000000">
        <style:background-image/>
      </style:table-cell-properties>
    </style:style>
    <style:style style:name="表格2.C17" style:family="table-cell">
      <style:table-cell-properties fo:background-color="#ffffff" fo:padding-left="0.191cm" fo:padding-right="0.191cm" fo:padding-top="0cm" fo:padding-bottom="0cm" fo:border="0.5pt solid #000000">
        <style:background-image/>
      </style:table-cell-properties>
    </style:style>
    <style:style style:name="表格2.D17" style:family="table-cell">
      <style:table-cell-properties fo:background-color="#ffffff" fo:padding-left="0.191cm" fo:padding-right="0.191cm" fo:padding-top="0cm" fo:padding-bottom="0cm" fo:border="0.5pt solid #000000">
        <style:background-image/>
      </style:table-cell-properties>
    </style:style>
    <style:style style:name="表格2.E17" style:family="table-cell">
      <style:table-cell-properties fo:background-color="#ffffff" fo:padding-left="0.191cm" fo:padding-right="0.191cm" fo:padding-top="0cm" fo:padding-bottom="0cm" fo:border="0.5pt solid #000000">
        <style:background-image/>
      </style:table-cell-properties>
    </style:style>
    <style:style style:name="表格2.F17" style:family="table-cell">
      <style:table-cell-properties fo:background-color="#ffffff" fo:padding-left="0.191cm" fo:padding-right="0.191cm" fo:padding-top="0cm" fo:padding-bottom="0cm" fo:border="0.5pt solid #000000">
        <style:background-image/>
      </style:table-cell-properties>
    </style:style>
    <style:style style:name="表格2.G17" style:family="table-cell">
      <style:table-cell-properties fo:background-color="#ffffff" fo:padding-left="0.191cm" fo:padding-right="0.191cm" fo:padding-top="0cm" fo:padding-bottom="0cm" fo:border="0.5pt solid #000000">
        <style:background-image/>
      </style:table-cell-properties>
    </style:style>
    <style:style style:name="表格2.H17" style:family="table-cell">
      <style:table-cell-properties fo:background-color="#ffffff" fo:padding-left="0.191cm" fo:padding-right="0.191cm" fo:padding-top="0cm" fo:padding-bottom="0cm" fo:border="0.5pt solid #000000">
        <style:background-image/>
      </style:table-cell-properties>
    </style:style>
    <style:style style:name="表格2.I17" style:family="table-cell">
      <style:table-cell-properties fo:background-color="#ffffff" fo:padding-left="0.191cm" fo:padding-right="0.191cm" fo:padding-top="0cm" fo:padding-bottom="0cm" fo:border="0.5pt solid #000000">
        <style:background-image/>
      </style:table-cell-properties>
    </style:style>
    <style:style style:name="表格2.A18" style:family="table-cell">
      <style:table-cell-properties style:vertical-align="middle" fo:padding-left="0.191cm" fo:padding-right="0.191cm" fo:padding-top="0cm" fo:padding-bottom="0cm" fo:border="0.5pt solid #000000"/>
    </style:style>
    <style:style style:name="表格2.B18" style:family="table-cell">
      <style:table-cell-properties fo:background-color="#ffffff" fo:padding-left="0.191cm" fo:padding-right="0.191cm" fo:padding-top="0cm" fo:padding-bottom="0cm" fo:border="0.5pt solid #000000">
        <style:background-image/>
      </style:table-cell-properties>
    </style:style>
    <style:style style:name="表格2.C18" style:family="table-cell">
      <style:table-cell-properties fo:background-color="#ffffff" fo:padding-left="0.191cm" fo:padding-right="0.191cm" fo:padding-top="0cm" fo:padding-bottom="0cm" fo:border="0.5pt solid #000000">
        <style:background-image/>
      </style:table-cell-properties>
    </style:style>
    <style:style style:name="表格2.D18" style:family="table-cell">
      <style:table-cell-properties fo:background-color="#ffffff" fo:padding-left="0.191cm" fo:padding-right="0.191cm" fo:padding-top="0cm" fo:padding-bottom="0cm" fo:border="0.5pt solid #000000">
        <style:background-image/>
      </style:table-cell-properties>
    </style:style>
    <style:style style:name="表格2.E18" style:family="table-cell">
      <style:table-cell-properties fo:background-color="#ffffff" fo:padding-left="0.191cm" fo:padding-right="0.191cm" fo:padding-top="0cm" fo:padding-bottom="0cm" fo:border="0.5pt solid #000000">
        <style:background-image/>
      </style:table-cell-properties>
    </style:style>
    <style:style style:name="表格2.F18" style:family="table-cell">
      <style:table-cell-properties fo:background-color="#ffffff" fo:padding-left="0.191cm" fo:padding-right="0.191cm" fo:padding-top="0cm" fo:padding-bottom="0cm" fo:border="0.5pt solid #000000">
        <style:background-image/>
      </style:table-cell-properties>
    </style:style>
    <style:style style:name="表格2.G18" style:family="table-cell">
      <style:table-cell-properties fo:background-color="#ffffff" fo:padding-left="0.191cm" fo:padding-right="0.191cm" fo:padding-top="0cm" fo:padding-bottom="0cm" fo:border="0.5pt solid #000000">
        <style:background-image/>
      </style:table-cell-properties>
    </style:style>
    <style:style style:name="表格2.H18" style:family="table-cell">
      <style:table-cell-properties fo:background-color="#ffffff" fo:padding-left="0.191cm" fo:padding-right="0.191cm" fo:padding-top="0cm" fo:padding-bottom="0cm" fo:border="0.5pt solid #000000">
        <style:background-image/>
      </style:table-cell-properties>
    </style:style>
    <style:style style:name="表格2.I18" style:family="table-cell">
      <style:table-cell-properties fo:background-color="#ffffff" fo:padding-left="0.191cm" fo:padding-right="0.191cm" fo:padding-top="0cm" fo:padding-bottom="0cm" fo:border="0.5pt solid #000000">
        <style:background-image/>
      </style:table-cell-properties>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fo:background-color="#ffffff" fo:padding-left="0.191cm" fo:padding-right="0.191cm" fo:padding-top="0cm" fo:padding-bottom="0cm" fo:border="0.5pt solid #000000">
        <style:background-image/>
      </style:table-cell-properties>
    </style:style>
    <style:style style:name="表格2.C19" style:family="table-cell">
      <style:table-cell-properties fo:background-color="#ffffff" fo:padding-left="0.191cm" fo:padding-right="0.191cm" fo:padding-top="0cm" fo:padding-bottom="0cm" fo:border="0.5pt solid #000000">
        <style:background-image/>
      </style:table-cell-properties>
    </style:style>
    <style:style style:name="表格2.D19" style:family="table-cell">
      <style:table-cell-properties fo:background-color="#ffffff" fo:padding-left="0.191cm" fo:padding-right="0.191cm" fo:padding-top="0cm" fo:padding-bottom="0cm" fo:border="0.5pt solid #000000">
        <style:background-image/>
      </style:table-cell-properties>
    </style:style>
    <style:style style:name="表格2.E19" style:family="table-cell">
      <style:table-cell-properties fo:background-color="#ffffff" fo:padding-left="0.191cm" fo:padding-right="0.191cm" fo:padding-top="0cm" fo:padding-bottom="0cm" fo:border="0.5pt solid #000000">
        <style:background-image/>
      </style:table-cell-properties>
    </style:style>
    <style:style style:name="表格2.F19" style:family="table-cell">
      <style:table-cell-properties fo:background-color="#ffffff" fo:padding-left="0.191cm" fo:padding-right="0.191cm" fo:padding-top="0cm" fo:padding-bottom="0cm" fo:border="0.5pt solid #000000">
        <style:background-image/>
      </style:table-cell-properties>
    </style:style>
    <style:style style:name="表格2.G19" style:family="table-cell">
      <style:table-cell-properties fo:background-color="#ffffff" fo:padding-left="0.191cm" fo:padding-right="0.191cm" fo:padding-top="0cm" fo:padding-bottom="0cm" fo:border="0.5pt solid #000000">
        <style:background-image/>
      </style:table-cell-properties>
    </style:style>
    <style:style style:name="表格2.H19" style:family="table-cell">
      <style:table-cell-properties fo:background-color="#ffffff" fo:padding-left="0.191cm" fo:padding-right="0.191cm" fo:padding-top="0cm" fo:padding-bottom="0cm" fo:border="0.5pt solid #000000">
        <style:background-image/>
      </style:table-cell-properties>
    </style:style>
    <style:style style:name="表格2.I19" style:family="table-cell">
      <style:table-cell-properties fo:background-color="#ffffff" fo:padding-left="0.191cm" fo:padding-right="0.191cm" fo:padding-top="0cm" fo:padding-bottom="0cm" fo:border="0.5pt solid #000000">
        <style:background-image/>
      </style:table-cell-properties>
    </style:style>
    <style:style style:name="表格2.A20" style:family="table-cell">
      <style:table-cell-properties style:vertical-align="middle" fo:padding-left="0.191cm" fo:padding-right="0.191cm" fo:padding-top="0cm" fo:padding-bottom="0cm" fo:border="0.5pt solid #000000"/>
    </style:style>
    <style:style style:name="表格2.B20" style:family="table-cell">
      <style:table-cell-properties fo:background-color="#ffffff" fo:padding-left="0.191cm" fo:padding-right="0.191cm" fo:padding-top="0cm" fo:padding-bottom="0cm" fo:border="0.5pt solid #000000">
        <style:background-image/>
      </style:table-cell-properties>
    </style:style>
    <style:style style:name="表格2.C20" style:family="table-cell">
      <style:table-cell-properties fo:background-color="#ffffff" fo:padding-left="0.191cm" fo:padding-right="0.191cm" fo:padding-top="0cm" fo:padding-bottom="0cm" fo:border="0.5pt solid #000000">
        <style:background-image/>
      </style:table-cell-properties>
    </style:style>
    <style:style style:name="表格2.D20" style:family="table-cell">
      <style:table-cell-properties fo:background-color="#ffffff" fo:padding-left="0.191cm" fo:padding-right="0.191cm" fo:padding-top="0cm" fo:padding-bottom="0cm" fo:border="0.5pt solid #000000">
        <style:background-image/>
      </style:table-cell-properties>
    </style:style>
    <style:style style:name="表格2.E20" style:family="table-cell">
      <style:table-cell-properties fo:background-color="#ffffff" fo:padding-left="0.191cm" fo:padding-right="0.191cm" fo:padding-top="0cm" fo:padding-bottom="0cm" fo:border="0.5pt solid #000000">
        <style:background-image/>
      </style:table-cell-properties>
    </style:style>
    <style:style style:name="表格2.F20" style:family="table-cell">
      <style:table-cell-properties fo:background-color="#ffffff" fo:padding-left="0.191cm" fo:padding-right="0.191cm" fo:padding-top="0cm" fo:padding-bottom="0cm" fo:border="0.5pt solid #000000">
        <style:background-image/>
      </style:table-cell-properties>
    </style:style>
    <style:style style:name="表格2.G20" style:family="table-cell">
      <style:table-cell-properties fo:background-color="#ffffff" fo:padding-left="0.191cm" fo:padding-right="0.191cm" fo:padding-top="0cm" fo:padding-bottom="0cm" fo:border="0.5pt solid #000000">
        <style:background-image/>
      </style:table-cell-properties>
    </style:style>
    <style:style style:name="表格2.H20" style:family="table-cell">
      <style:table-cell-properties fo:background-color="#ffffff" fo:padding-left="0.191cm" fo:padding-right="0.191cm" fo:padding-top="0cm" fo:padding-bottom="0cm" fo:border="0.5pt solid #000000">
        <style:background-image/>
      </style:table-cell-properties>
    </style:style>
    <style:style style:name="表格2.I20" style:family="table-cell">
      <style:table-cell-properties fo:background-color="#ffffff" fo:padding-left="0.191cm" fo:padding-right="0.191cm" fo:padding-top="0cm" fo:padding-bottom="0cm" fo:border="0.5pt solid #000000">
        <style:background-image/>
      </style:table-cell-properties>
    </style:style>
    <style:style style:name="表格2.A21" style:family="table-cell">
      <style:table-cell-properties style:vertical-align="middle" fo:padding-left="0.191cm" fo:padding-right="0.191cm" fo:padding-top="0cm" fo:padding-bottom="0cm" fo:border="0.5pt solid #000000"/>
    </style:style>
    <style:style style:name="表格2.B21" style:family="table-cell">
      <style:table-cell-properties fo:background-color="#ffffff" fo:padding-left="0.191cm" fo:padding-right="0.191cm" fo:padding-top="0cm" fo:padding-bottom="0cm" fo:border="0.5pt solid #000000">
        <style:background-image/>
      </style:table-cell-properties>
    </style:style>
    <style:style style:name="表格2.C21" style:family="table-cell">
      <style:table-cell-properties fo:background-color="#ffffff" fo:padding-left="0.191cm" fo:padding-right="0.191cm" fo:padding-top="0cm" fo:padding-bottom="0cm" fo:border="0.5pt solid #000000">
        <style:background-image/>
      </style:table-cell-properties>
    </style:style>
    <style:style style:name="表格2.D21" style:family="table-cell">
      <style:table-cell-properties fo:background-color="#ffffff" fo:padding-left="0.191cm" fo:padding-right="0.191cm" fo:padding-top="0cm" fo:padding-bottom="0cm" fo:border="0.5pt solid #000000">
        <style:background-image/>
      </style:table-cell-properties>
    </style:style>
    <style:style style:name="表格2.E21" style:family="table-cell">
      <style:table-cell-properties fo:background-color="#ffffff" fo:padding-left="0.191cm" fo:padding-right="0.191cm" fo:padding-top="0cm" fo:padding-bottom="0cm" fo:border="0.5pt solid #000000">
        <style:background-image/>
      </style:table-cell-properties>
    </style:style>
    <style:style style:name="表格2.F21" style:family="table-cell">
      <style:table-cell-properties fo:background-color="#ffffff" fo:padding-left="0.191cm" fo:padding-right="0.191cm" fo:padding-top="0cm" fo:padding-bottom="0cm" fo:border="0.5pt solid #000000">
        <style:background-image/>
      </style:table-cell-properties>
    </style:style>
    <style:style style:name="表格2.G21" style:family="table-cell">
      <style:table-cell-properties fo:background-color="#ffffff" fo:padding-left="0.191cm" fo:padding-right="0.191cm" fo:padding-top="0cm" fo:padding-bottom="0cm" fo:border="0.5pt solid #000000">
        <style:background-image/>
      </style:table-cell-properties>
    </style:style>
    <style:style style:name="表格2.H21" style:family="table-cell">
      <style:table-cell-properties fo:background-color="#ffffff" fo:padding-left="0.191cm" fo:padding-right="0.191cm" fo:padding-top="0cm" fo:padding-bottom="0cm" fo:border="0.5pt solid #000000">
        <style:background-image/>
      </style:table-cell-properties>
    </style:style>
    <style:style style:name="表格2.I21" style:family="table-cell">
      <style:table-cell-properties fo:background-color="#ffffff" fo:padding-left="0.191cm" fo:padding-right="0.191cm" fo:padding-top="0cm" fo:padding-bottom="0cm" fo:border="0.5pt solid #000000">
        <style:background-image/>
      </style:table-cell-properties>
    </style:style>
    <style:style style:name="表格2.A22" style:family="table-cell">
      <style:table-cell-properties style:vertical-align="middle" fo:padding-left="0.191cm" fo:padding-right="0.191cm" fo:padding-top="0cm" fo:padding-bottom="0cm" fo:border="0.5pt solid #000000"/>
    </style:style>
    <style:style style:name="表格2.B22" style:family="table-cell">
      <style:table-cell-properties fo:background-color="#ffffff" fo:padding-left="0.191cm" fo:padding-right="0.191cm" fo:padding-top="0cm" fo:padding-bottom="0cm" fo:border="0.5pt solid #000000">
        <style:background-image/>
      </style:table-cell-properties>
    </style:style>
    <style:style style:name="表格2.C22" style:family="table-cell">
      <style:table-cell-properties fo:background-color="#ffffff" fo:padding-left="0.191cm" fo:padding-right="0.191cm" fo:padding-top="0cm" fo:padding-bottom="0cm" fo:border="0.5pt solid #000000">
        <style:background-image/>
      </style:table-cell-properties>
    </style:style>
    <style:style style:name="表格2.D22" style:family="table-cell">
      <style:table-cell-properties fo:background-color="#ffffff" fo:padding-left="0.191cm" fo:padding-right="0.191cm" fo:padding-top="0cm" fo:padding-bottom="0cm" fo:border="0.5pt solid #000000">
        <style:background-image/>
      </style:table-cell-properties>
    </style:style>
    <style:style style:name="表格2.E22" style:family="table-cell">
      <style:table-cell-properties fo:background-color="#ffffff" fo:padding-left="0.191cm" fo:padding-right="0.191cm" fo:padding-top="0cm" fo:padding-bottom="0cm" fo:border="0.5pt solid #000000">
        <style:background-image/>
      </style:table-cell-properties>
    </style:style>
    <style:style style:name="表格2.F22" style:family="table-cell">
      <style:table-cell-properties fo:background-color="#ffffff" fo:padding-left="0.191cm" fo:padding-right="0.191cm" fo:padding-top="0cm" fo:padding-bottom="0cm" fo:border="0.5pt solid #000000">
        <style:background-image/>
      </style:table-cell-properties>
    </style:style>
    <style:style style:name="表格2.G22" style:family="table-cell">
      <style:table-cell-properties fo:background-color="#ffffff" fo:padding-left="0.191cm" fo:padding-right="0.191cm" fo:padding-top="0cm" fo:padding-bottom="0cm" fo:border="0.5pt solid #000000">
        <style:background-image/>
      </style:table-cell-properties>
    </style:style>
    <style:style style:name="表格2.H22" style:family="table-cell">
      <style:table-cell-properties fo:background-color="#ffffff" fo:padding-left="0.191cm" fo:padding-right="0.191cm" fo:padding-top="0cm" fo:padding-bottom="0cm" fo:border="0.5pt solid #000000">
        <style:background-image/>
      </style:table-cell-properties>
    </style:style>
    <style:style style:name="表格2.I22" style:family="table-cell">
      <style:table-cell-properties fo:background-color="#ffffff" fo:padding-left="0.191cm" fo:padding-right="0.191cm" fo:padding-top="0cm" fo:padding-bottom="0cm" fo:border="0.5pt solid #000000">
        <style:background-image/>
      </style:table-cell-properties>
    </style:style>
    <style:style style:name="表格2.A23" style:family="table-cell">
      <style:table-cell-properties style:vertical-align="middle" fo:padding-left="0.191cm" fo:padding-right="0.191cm" fo:padding-top="0cm" fo:padding-bottom="0cm" fo:border="0.5pt solid #000000"/>
    </style:style>
    <style:style style:name="表格2.B23" style:family="table-cell">
      <style:table-cell-properties fo:background-color="#ffffff" fo:padding-left="0.191cm" fo:padding-right="0.191cm" fo:padding-top="0cm" fo:padding-bottom="0cm" fo:border="0.5pt solid #000000">
        <style:background-image/>
      </style:table-cell-properties>
    </style:style>
    <style:style style:name="表格2.C23" style:family="table-cell">
      <style:table-cell-properties fo:background-color="#ffffff" fo:padding-left="0.191cm" fo:padding-right="0.191cm" fo:padding-top="0cm" fo:padding-bottom="0cm" fo:border="0.5pt solid #000000">
        <style:background-image/>
      </style:table-cell-properties>
    </style:style>
    <style:style style:name="表格2.D23" style:family="table-cell">
      <style:table-cell-properties fo:background-color="#ffffff" fo:padding-left="0.191cm" fo:padding-right="0.191cm" fo:padding-top="0cm" fo:padding-bottom="0cm" fo:border="0.5pt solid #000000">
        <style:background-image/>
      </style:table-cell-properties>
    </style:style>
    <style:style style:name="表格2.E23" style:family="table-cell">
      <style:table-cell-properties fo:background-color="#ffffff" fo:padding-left="0.191cm" fo:padding-right="0.191cm" fo:padding-top="0cm" fo:padding-bottom="0cm" fo:border="0.5pt solid #000000">
        <style:background-image/>
      </style:table-cell-properties>
    </style:style>
    <style:style style:name="表格2.F23" style:family="table-cell">
      <style:table-cell-properties fo:background-color="#ffffff" fo:padding-left="0.191cm" fo:padding-right="0.191cm" fo:padding-top="0cm" fo:padding-bottom="0cm" fo:border="0.5pt solid #000000">
        <style:background-image/>
      </style:table-cell-properties>
    </style:style>
    <style:style style:name="表格2.G23" style:family="table-cell">
      <style:table-cell-properties fo:background-color="#ffffff" fo:padding-left="0.191cm" fo:padding-right="0.191cm" fo:padding-top="0cm" fo:padding-bottom="0cm" fo:border="0.5pt solid #000000">
        <style:background-image/>
      </style:table-cell-properties>
    </style:style>
    <style:style style:name="表格2.H23" style:family="table-cell">
      <style:table-cell-properties fo:background-color="#ffffff" fo:padding-left="0.191cm" fo:padding-right="0.191cm" fo:padding-top="0cm" fo:padding-bottom="0cm" fo:border="0.5pt solid #000000">
        <style:background-image/>
      </style:table-cell-properties>
    </style:style>
    <style:style style:name="表格2.I23"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Default">
      <style:paragraph-properties fo:line-height="0.529cm" fo:orphans="0" fo:widows="0"/>
      <style:text-properties fo:color="#000000" loext:opacity="100%" fo:font-size="10pt" style:font-size-asian="10pt" style:font-size-complex="10pt"/>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margin-top="0cm" fo:margin-bottom="0.212cm" style:contextual-spacing="false" fo:line-height="0.529cm" fo:orphans="2" fo:widows="2" style:vertical-align="baseline"/>
    </style:style>
    <style:style style:name="P4" style:family="paragraph" style:parent-style-name="Standard">
      <style:paragraph-properties fo:text-align="center" style:justify-single-word="false" fo:orphans="0" fo:widows="0"/>
      <style:text-properties style:font-name="標楷體" style:letter-kerning="true" style:font-name-asian="標楷體1" style:font-name-complex="標楷體1" style:font-size-complex="12pt"/>
    </style:style>
    <style:style style:name="P5" style:family="paragraph" style:parent-style-name="Standard">
      <style:paragraph-properties fo:text-align="center" style:justify-single-word="false" fo:orphans="0" fo:widows="0" style:vertical-align="baseline"/>
      <style:text-properties style:font-name="標楷體" style:letter-kerning="true" style:font-name-asian="標楷體1" style:font-name-complex="標楷體1" style:font-size-complex="12pt"/>
    </style:style>
    <style:style style:name="P6" style:family="paragraph" style:parent-style-name="Standard">
      <style:paragraph-properties fo:orphans="2" fo:widows="2" style:vertical-align="baseline"/>
      <style:text-properties style:font-name="標楷體" style:letter-kerning="true" style:font-name-asian="標楷體1" style:font-name-complex="標楷體1" style:font-size-complex="12pt"/>
    </style:style>
    <style:style style:name="P7" style:family="paragraph" style:parent-style-name="Standard">
      <style:paragraph-properties fo:orphans="0" fo:widows="0" style:vertical-align="baseline"/>
      <style:text-properties style:font-name="標楷體" style:letter-kerning="true" style:font-name-asian="標楷體1" style:font-name-complex="標楷體1" style:font-size-complex="12pt"/>
    </style:style>
    <style:style style:name="P8" style:family="paragraph" style:parent-style-name="Standard">
      <style:paragraph-properties fo:orphans="0" fo:widows="0" style:vertical-align="baseline"/>
      <style:text-properties style:font-name="標楷體" style:letter-kerning="true" style:font-name-asian="標楷體1" style:font-name-complex="標楷體1" style:font-size-complex="10pt"/>
    </style:style>
    <style:style style:name="P9" style:family="paragraph" style:parent-style-name="Standard">
      <style:paragraph-properties fo:text-align="center" style:justify-single-word="false" fo:orphans="0" fo:widows="0"/>
      <style:text-properties style:font-name="標楷體" style:font-name-asian="標楷體1" style:font-name-complex="標楷體1"/>
    </style:style>
    <style:style style:name="P10" style:family="paragraph" style:parent-style-name="Standard">
      <style:paragraph-properties fo:text-align="center" style:justify-single-word="false" fo:orphans="0" fo:widows="0" style:vertical-align="baseline"/>
      <style:text-properties style:font-name="標楷體" style:font-name-asian="標楷體1" style:font-name-complex="標楷體1"/>
    </style:style>
    <style:style style:name="P11" style:family="paragraph" style:parent-style-name="Standard">
      <style:paragraph-properties fo:text-align="center" style:justify-single-word="false" fo:orphans="0" fo:widows="0" style:snap-to-layout-grid="false"/>
      <style:text-properties style:font-name="標楷體" style:font-name-asian="標楷體1" style:font-name-complex="標楷體1"/>
    </style:style>
    <style:style style:name="P12" style:family="paragraph" style:parent-style-name="Standard">
      <style:paragraph-properties fo:text-align="center" style:justify-single-word="false" fo:orphans="0" fo:widows="0" style:vertical-align="baseline"/>
      <style:text-properties style:font-name="標楷體" style:font-name-asian="標楷體1" style:font-name-complex="標楷體1" style:font-size-complex="10pt"/>
    </style:style>
    <style:style style:name="P13" style:family="paragraph" style:parent-style-name="Standard">
      <style:paragraph-properties fo:line-height="0.423cm" fo:orphans="0" fo:widows="0" style:vertical-align="baseline"/>
      <style:text-properties style:font-name="標楷體" style:font-name-asian="標楷體1" style:font-name-complex="標楷體1" style:font-size-complex="10pt"/>
    </style:style>
    <style:style style:name="P14" style:family="paragraph" style:parent-style-name="Standard">
      <style:paragraph-properties fo:orphans="0" fo:widows="0" style:vertical-align="baseline"/>
      <style:text-properties style:font-name="標楷體" style:font-name-asian="標楷體1" style:font-name-complex="標楷體1" style:font-size-complex="10pt"/>
    </style:style>
    <style:style style:name="P15" style:family="paragraph" style:parent-style-name="Standard">
      <style:paragraph-properties fo:text-align="center" style:justify-single-word="false" fo:orphans="0" fo:widows="0" style:vertical-align="baseline"/>
      <style:text-properties style:font-name="標楷體" style:font-name-asian="標楷體1" style:font-name-complex="標楷體1" style:font-size-complex="12pt"/>
    </style:style>
    <style:style style:name="P16" style:family="paragraph" style:parent-style-name="Standard">
      <style:paragraph-properties fo:orphans="0" fo:widows="0"/>
      <style:text-properties style:font-name="標楷體" style:font-name-asian="標楷體1" style:font-name-complex="標楷體1"/>
    </style:style>
    <style:style style:name="P17" style:family="paragraph" style:parent-style-name="Standard">
      <style:paragraph-properties fo:line-height="0.529cm" fo:orphans="0" fo:widows="0"/>
      <style:text-properties style:font-name="標楷體" fo:font-size="10pt" style:font-name-asian="標楷體1" style:font-size-asian="10pt" style:font-size-complex="10pt"/>
    </style:style>
    <style:style style:name="P18" style:family="paragraph" style:parent-style-name="Standard">
      <style:paragraph-properties fo:line-height="0.529cm" fo:orphans="0" fo:widows="0" fo:hyphenation-ladder-count="no-limit" style:vertical-align="baseline"/>
      <style:text-properties style:font-name="標楷體" fo:font-size="10pt" style:font-name-asian="標楷體1" style:font-size-asian="10pt" style:font-size-complex="10pt" fo:hyphenate="false" fo:hyphenation-remain-char-count="2" fo:hyphenation-push-char-count="2" loext:hyphenation-no-caps="false"/>
    </style:style>
    <style:style style:name="P19" style:family="paragraph" style:parent-style-name="Standard">
      <style:paragraph-properties fo:line-height="0.529cm" fo:orphans="0" fo:widows="0"/>
      <style:text-properties style:font-name="標楷體" fo:font-size="10pt" style:font-name-asian="標楷體1" style:font-size-asian="10pt" style:font-size-complex="10pt" loext:padding="0cm" loext:border="0.51pt solid #000000" loext:shadow="none"/>
    </style:style>
    <style:style style:name="P20" style:family="paragraph" style:parent-style-name="Standard">
      <style:paragraph-properties fo:orphans="0" fo:widows="0"/>
      <style:text-properties style:font-name="標楷體" fo:font-size="10pt" style:font-name-asian="標楷體1" style:font-size-asian="10pt" style:font-size-complex="10pt" loext:padding="0cm" loext:border="0.51pt solid #000000" loext:shadow="none"/>
    </style:style>
    <style:style style:name="P21" style:family="paragraph" style:parent-style-name="Standard">
      <style:paragraph-properties fo:orphans="0" fo:widows="0"/>
      <style:text-properties style:font-name="標楷體" fo:font-size="10pt" style:font-name-asian="標楷體1" style:font-size-asian="10pt" style:font-size-complex="10pt"/>
    </style:style>
    <style:style style:name="P22" style:family="paragraph" style:parent-style-name="Standard">
      <style:paragraph-properties fo:orphans="0" fo:widows="0" style:vertical-align="baseline"/>
      <style:text-properties style:font-name="標楷體" fo:font-size="10pt" style:font-name-asian="標楷體1" style:font-size-asian="10pt" style:font-size-complex="10pt"/>
    </style:style>
    <style:style style:name="P23" style:family="paragraph" style:parent-style-name="Standard">
      <style:paragraph-properties fo:orphans="0" fo:widows="0" style:vertical-align="baseline"/>
      <style:text-properties style:font-name="標楷體" fo:font-size="10pt" style:font-name-asian="標楷體1" style:font-size-asian="10pt" style:font-name-complex="標楷體1" style:font-size-complex="10pt"/>
    </style:style>
    <style:style style:name="P24" style:family="paragraph" style:parent-style-name="Standard">
      <style:paragraph-properties fo:line-height="0.529cm" fo:orphans="0" fo:widows="0"/>
      <style:text-properties style:font-name="標楷體" fo:font-size="10pt" style:font-name-asian="標楷體1" style:font-size-asian="10pt" style:font-name-complex="標楷體1" style:font-size-complex="10pt"/>
    </style:style>
    <style:style style:name="P25" style:family="paragraph" style:parent-style-name="Standard">
      <style:paragraph-properties fo:line-height="0.423cm" fo:orphans="0" fo:widows="0" style:vertical-align="baseline"/>
      <style:text-properties style:font-name="標楷體" fo:font-size="10pt" style:font-name-asian="標楷體1" style:font-size-asian="10pt" style:font-name-complex="標楷體1" style:font-size-complex="10pt"/>
    </style:style>
    <style:style style:name="P26" style:family="paragraph" style:parent-style-name="Standard">
      <style:paragraph-properties fo:orphans="0" fo:widows="0" style:vertical-align="baseline"/>
      <style:text-properties style:font-name="標楷體" fo:font-size="10pt" style:letter-kerning="true" style:font-name-asian="標楷體1" style:font-size-asian="10pt" style:font-name-complex="標楷體1" style:font-size-complex="10pt"/>
    </style:style>
    <style:style style:name="P27" style:family="paragraph" style:parent-style-name="Standard">
      <style:paragraph-properties fo:text-align="justify" style:justify-single-word="false" fo:orphans="0" fo:widows="0" style:vertical-align="baseline"/>
      <style:text-properties style:font-name="標楷體" fo:font-size="10pt" style:letter-kerning="true" style:font-name-asian="標楷體1" style:font-size-asian="10pt" style:font-name-complex="標楷體1" style:font-size-complex="10pt"/>
    </style:style>
    <style:style style:name="P28" style:family="paragraph" style:parent-style-name="Standard">
      <style:paragraph-properties fo:line-height="0.423cm" fo:orphans="0" fo:widows="0" style:vertical-align="baseline"/>
      <style:text-properties style:font-name="標楷體" fo:font-size="10pt" style:letter-kerning="true" style:font-name-asian="標楷體1" style:font-size-asian="10pt" style:font-name-complex="標楷體1" style:font-size-complex="10pt"/>
    </style:style>
    <style:style style:name="P29" style:family="paragraph" style:parent-style-name="Standard">
      <style:paragraph-properties fo:line-height="0.529cm" fo:orphans="0" fo:widows="0"/>
      <style:text-properties style:font-name="標楷體" fo:font-size="10pt" fo:font-weight="bold" style:font-name-asian="標楷體1" style:font-size-asian="10pt" style:font-weight-asian="bold" style:font-size-complex="10pt" style:font-weight-complex="bold"/>
    </style:style>
    <style:style style:name="P30" style:family="paragraph" style:parent-style-name="Standard">
      <style:paragraph-properties fo:orphans="2" fo:widows="2"/>
      <style:text-properties style:font-name="標楷體" fo:font-size="14pt" style:letter-kerning="true" style:font-name-asian="標楷體1" style:font-size-asian="14pt" style:font-name-complex="標楷體1" style:font-size-complex="14pt"/>
    </style:style>
    <style:style style:name="P3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32" style:family="paragraph" style:parent-style-name="Standard">
      <style:paragraph-properties fo:orphans="0" fo:widows="0" style:vertical-align="baseline"/>
      <style:text-properties fo:color="#c00000" loext:opacity="100%" style:font-name="標楷體" fo:font-size="10pt" style:letter-kerning="true" style:font-name-asian="標楷體1" style:font-size-asian="10pt" style:font-name-complex="標楷體1" style:font-size-complex="10pt"/>
    </style:style>
    <style:style style:name="P33" style:family="paragraph" style:parent-style-name="Standard">
      <style:paragraph-properties fo:orphans="2" fo:widows="2"/>
    </style:style>
    <style:style style:name="P34" style:family="paragraph" style:parent-style-name="Standard">
      <style:paragraph-properties fo:orphans="0" fo:widows="0" style:vertical-align="baseline"/>
      <style:text-properties style:font-name-complex="標楷體1" style:font-size-complex="12pt"/>
    </style:style>
    <style:style style:name="P35" style:family="paragraph" style:parent-style-name="Standard">
      <style:paragraph-properties fo:line-height="0.529cm" fo:orphans="0" fo:widows="0"/>
      <style:text-properties fo:color="#ffffff" loext:opacity="100%" style:font-name="標楷體" fo:font-size="10pt" fo:font-weight="bold" style:font-name-asian="標楷體1" style:font-size-asian="10pt" style:font-weight-asian="bold" style:font-size-complex="10pt"/>
    </style:style>
    <style:style style:name="P36" style:family="paragraph" style:parent-style-name="Standard">
      <style:paragraph-properties fo:line-height="0.529cm" fo:orphans="0" fo:widows="0"/>
      <style:text-properties fo:color="#ffffff" loext:opacity="100%" style:font-name="標楷體" fo:font-size="10pt" fo:font-weight="bold" style:font-name-asian="標楷體1" style:font-size-asian="10pt" style:font-weight-asian="bold" style:font-size-complex="10pt" style:font-weight-complex="bold"/>
    </style:style>
    <style:style style:name="P37" style:family="paragraph" style:parent-style-name="Standard">
      <style:paragraph-properties fo:line-height="0.529cm" fo:orphans="0" fo:widows="0" fo:hyphenation-ladder-count="no-limit" style:vertical-align="baseline"/>
      <style:text-properties fo:color="#ffffff" loext:opacity="100%" style:font-name="標楷體" fo:font-size="10pt" fo:font-weight="bold" style:font-name-asian="標楷體1" style:font-size-asian="10pt" style:font-weight-asian="bold" style:font-size-complex="10pt" style:font-weight-complex="bold" fo:hyphenate="false" fo:hyphenation-remain-char-count="2" fo:hyphenation-push-char-count="2" loext:hyphenation-no-caps="false"/>
    </style:style>
    <style:style style:name="P38" style:family="paragraph" style:parent-style-name="Standard">
      <style:paragraph-properties fo:line-height="0.529cm" fo:orphans="0" fo:widows="0"/>
      <style:text-properties fo:color="#ffffff" loext:opacity="100%" style:font-name="標楷體" fo:font-size="10pt" fo:font-weight="bold" style:font-name-asian="標楷體1" style:font-size-asian="10pt" style:font-weight-asian="bold" style:font-size-complex="10pt" style:font-weight-complex="bold" fo:background-color="#800080"/>
    </style:style>
    <style:style style:name="P39" style:family="paragraph" style:parent-style-name="Standard">
      <style:paragraph-properties fo:line-height="0.529cm" fo:orphans="0" fo:widows="0"/>
      <style:text-properties fo:color="#ffffff" loext:opacity="100%" style:font-name="標楷體" fo:font-size="10pt" fo:font-weight="bold" style:font-name-asian="標楷體1" style:font-size-asian="10pt" style:font-weight-asian="bold" style:font-size-complex="10pt" style:font-weight-complex="bold" fo:background-color="#800080"/>
    </style:style>
    <style:style style:name="P40" style:family="paragraph" style:parent-style-name="Standard">
      <style:paragraph-properties fo:line-height="0.529cm" fo:orphans="0" fo:widows="0"/>
      <style:text-properties fo:color="#ffffff" loext:opacity="100%" style:font-name="標楷體" fo:font-size="10pt" fo:font-weight="bold" style:font-name-asian="標楷體1" style:font-size-asian="10pt" style:font-weight-asian="bold" style:font-size-complex="10pt" fo:background-color="#800080"/>
    </style:style>
    <style:style style:name="P41" style:family="paragraph" style:parent-style-name="Standard">
      <style:paragraph-properties fo:line-height="0.529cm" fo:orphans="0" fo:widows="0"/>
      <style:text-properties fo:color="#000000" loext:opacity="100%" style:font-name="標楷體" fo:font-size="10pt" style:font-name-asian="標楷體1" style:font-size-asian="10pt" style:font-size-complex="10pt"/>
    </style:style>
    <style:style style:name="P42" style:family="paragraph" style:parent-style-name="Standard">
      <style:paragraph-properties fo:line-height="0.529cm" fo:orphans="0" fo:widows="0" fo:hyphenation-ladder-count="no-limit" style:vertical-align="baseline"/>
      <style:text-properties fo:color="#000000" loext:opacity="100%" style:font-name="標楷體" fo:font-size="10pt" style:font-name-asian="標楷體1" style:font-size-asian="10pt" style:font-size-complex="10pt" fo:hyphenate="false" fo:hyphenation-remain-char-count="2" fo:hyphenation-push-char-count="2" loext:hyphenation-no-caps="false"/>
    </style:style>
    <style:style style:name="P43" style:family="paragraph" style:parent-style-name="Standard">
      <style:paragraph-properties fo:line-height="0.529cm" fo:orphans="0" fo:widows="0"/>
      <style:text-properties fo:color="#000000" loext:opacity="100%" style:font-name="標楷體" fo:font-size="10pt" style:font-name-asian="標楷體1" style:font-size-asian="10pt" style:font-size-complex="10pt"/>
    </style:style>
    <style:style style:name="P44"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45" style:family="paragraph" style:parent-style-name="Standard">
      <style:paragraph-properties fo:line-height="0.529cm" fo:orphans="0" fo:widows="0"/>
      <style:text-properties fo:color="#000000" loext:opacity="100%" style:font-name="標楷體" fo:font-size="10pt" style:font-name-asian="標楷體1" style:font-size-asian="10pt" style:font-size-complex="10pt" loext:padding="0cm" loext:border="0.51pt solid #000000" loext:shadow="none"/>
    </style:style>
    <style:style style:name="P46" style:family="paragraph" style:parent-style-name="Standard">
      <style:paragraph-properties fo:line-height="0.529cm" fo:orphans="0" fo:widows="0"/>
      <style:text-properties fo:color="#000000" loext:opacity="100%" style:font-name="標楷體" fo:font-size="10pt" style:font-name-asian="標楷體1" style:font-size-asian="10pt" style:font-size-complex="10pt" loext:padding="0cm" loext:border="0.51pt solid #000000" loext:shadow="none"/>
    </style:style>
    <style:style style:name="P47" style:family="paragraph" style:parent-style-name="Standard">
      <style:paragraph-properties fo:line-height="0.529cm" fo:orphans="0" fo:widows="0" fo:hyphenation-ladder-count="no-limit" style:vertical-align="baseline"/>
      <style:text-properties fo:color="#000000" loext:opacity="100%" style:font-name="標楷體" fo:font-size="10pt" style:font-name-asian="標楷體1" style:font-size-asian="10pt" style:font-size-complex="10pt" loext:padding="0cm" loext:border="0.51pt solid #000000" loext:shadow="none" fo:hyphenate="false" fo:hyphenation-remain-char-count="2" fo:hyphenation-push-char-count="2" loext:hyphenation-no-caps="false"/>
    </style:style>
    <style:style style:name="P48" style:family="paragraph" style:parent-style-name="Standard">
      <style:paragraph-properties fo:orphans="0" fo:widows="0"/>
      <style:text-properties fo:color="#000000" loext:opacity="100%" style:font-name="標楷體" fo:font-size="10pt" style:font-name-asian="標楷體1" style:font-size-asian="10pt" style:font-size-complex="10pt" loext:padding="0cm" loext:border="0.51pt solid #000000" loext:shadow="none"/>
    </style:style>
    <style:style style:name="P49" style:family="paragraph" style:parent-style-name="Standard">
      <style:paragraph-properties fo:line-height="0.529cm" fo:orphans="0" fo:widows="0"/>
      <style:text-properties fo:color="#000000" loext:opacity="100%" style:font-name="標楷體" fo:font-size="10pt" style:font-name-asian="標楷體1" style:font-size-asian="10pt" style:font-size-complex="10pt" style:font-weight-complex="bold"/>
    </style:style>
    <style:style style:name="P50"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51" style:family="paragraph" style:parent-style-name="Standard">
      <style:paragraph-properties fo:orphans="0" fo:widows="0"/>
      <style:text-properties fo:color="#000000" loext:opacity="100%" style:font-name="標楷體" fo:font-size="10pt" style:font-name-asian="標楷體1" style:font-size-asian="10pt" style:font-name-complex="文鼎黑體" style:font-size-complex="10pt"/>
    </style:style>
    <style:style style:name="P52" style:family="paragraph" style:parent-style-name="Standard">
      <style:paragraph-properties fo:line-height="0.529cm" fo:orphans="0" fo:widows="0" fo:hyphenation-ladder-count="no-limit" style:vertical-align="baseline"/>
      <style:text-properties fo:color="#000000" loext:opacity="100%" style:font-name="標楷體" fo:font-size="10pt" style:letter-kerning="true" style:font-name-asian="標楷體1" style:font-size-asian="10pt" style:font-size-complex="10pt" fo:hyphenate="false" fo:hyphenation-remain-char-count="2" fo:hyphenation-push-char-count="2" loext:hyphenation-no-caps="false"/>
    </style:style>
    <style:style style:name="P53" style:family="paragraph" style:parent-style-name="Standard">
      <style:paragraph-properties fo:line-height="0.529cm" fo:orphans="0" fo:widows="0" fo:hyphenation-ladder-count="no-limit" style:vertical-align="baseline"/>
      <style:text-properties fo:color="#000000" loext:opacity="100%" style:font-name="標楷體" fo:font-size="10pt" style:letter-kerning="true" style:font-name-asian="標楷體1" style:font-size-asian="10pt" style:font-size-complex="10pt" style:font-weight-complex="bold" fo:hyphenate="false" fo:hyphenation-remain-char-count="2" fo:hyphenation-push-char-count="2" loext:hyphenation-no-caps="false"/>
    </style:style>
    <style:style style:name="P54" style:family="paragraph" style:parent-style-name="Standard">
      <style:paragraph-properties fo:line-height="0.494cm" fo:orphans="2" fo:widows="2"/>
    </style:style>
    <style:style style:name="P55" style:family="paragraph" style:parent-style-name="Standard">
      <style:paragraph-properties fo:margin-top="0cm" fo:margin-bottom="0.212cm" style:contextual-spacing="false" fo:text-align="center" style:justify-single-word="false" fo:orphans="2" fo:widows="2" fo:break-before="page" style:vertical-align="baseline"/>
    </style:style>
    <style:style style:name="P56" style:family="paragraph" style:parent-style-name="Standard" style:master-page-name="Standard">
      <style:paragraph-properties fo:margin-top="0cm" fo:margin-bottom="0.212cm" style:contextual-spacing="false" fo:text-align="center" style:justify-single-word="false" fo:orphans="2" fo:widows="2" style:page-number="auto" style:vertical-align="baseline"/>
    </style:style>
    <style:style style:name="P57" style:family="paragraph" style:parent-style-name="Standard">
      <style:paragraph-properties fo:text-align="center" style:justify-single-word="false" fo:orphans="0" fo:widows="0" fo:padding="0cm" fo:border="none" style:shadow="none" style:vertical-align="baseline"/>
      <style:text-properties style:font-name="標楷體" style:letter-kerning="true" style:font-name-asian="標楷體1" style:font-name-complex="標楷體1" style:font-size-complex="12pt"/>
    </style:style>
    <style:style style:name="P58" style:family="paragraph" style:parent-style-name="Standard">
      <style:paragraph-properties fo:orphans="0" fo:widows="0" fo:padding="0cm" fo:border="none" style:shadow="none" style:vertical-align="baseline"/>
      <style:text-properties style:font-name="標楷體" style:letter-kerning="true" style:font-name-asian="標楷體1" style:font-name-complex="標楷體1" style:font-size-complex="12pt"/>
    </style:style>
    <style:style style:name="P59" style:family="paragraph" style:parent-style-name="Standard">
      <style:paragraph-properties fo:line-height="115%" fo:orphans="0" fo:widows="0" fo:padding="0cm" fo:border="none" style:shadow="none" style:vertical-align="baseline"/>
      <style:text-properties style:font-name="標楷體" style:letter-kerning="true" style:font-name-asian="標楷體1" style:font-name-complex="標楷體1" style:font-size-complex="12pt"/>
    </style:style>
    <style:style style:name="P60" style:family="paragraph" style:parent-style-name="Standard">
      <style:paragraph-properties fo:text-align="center" style:justify-single-word="false" fo:orphans="0" fo:widows="0" fo:padding="0cm" fo:border="none" style:shadow="none" style:vertical-align="baseline"/>
      <style:text-properties fo:color="#0070c0" loext:opacity="100%" style:font-name="標楷體" style:letter-kerning="true" style:font-name-asian="標楷體1" style:font-name-complex="標楷體1" style:font-size-complex="12pt"/>
    </style:style>
    <style:style style:name="P61" style:family="paragraph" style:parent-style-name="Standard">
      <style:paragraph-properties fo:text-align="justify" style:justify-single-word="false" fo:orphans="0" fo:widows="0" fo:padding="0cm" fo:border="none" style:shadow="none" style:vertical-align="baseline"/>
      <style:text-properties fo:color="#c00000" loext:opacity="100%" style:font-name="標楷體" style:letter-kerning="true" style:font-name-asian="標楷體1" style:font-name-complex="標楷體1" style:font-size-complex="12pt"/>
    </style:style>
    <style:style style:name="P62" style:family="paragraph" style:parent-style-name="Standard">
      <style:paragraph-properties fo:line-height="115%" fo:text-align="justify" style:justify-single-word="false" fo:orphans="0" fo:widows="0" fo:padding="0cm" fo:border="none" style:shadow="none" style:vertical-align="baseline"/>
      <style:text-properties fo:color="#c00000" loext:opacity="100%" style:font-name="標楷體" style:letter-kerning="true" style:font-name-asian="標楷體1" style:font-name-complex="標楷體1" style:font-size-complex="12pt"/>
    </style:style>
    <style:style style:name="P63" style:family="paragraph" style:parent-style-name="Standard">
      <style:paragraph-properties fo:margin-left="0.353cm" fo:margin-right="0cm" fo:text-align="justify" style:justify-single-word="false" fo:orphans="0" fo:widows="0" fo:text-indent="-0.353cm" style:auto-text-indent="false" style:vertical-align="baseline"/>
      <style:text-properties style:font-name="標楷體" fo:font-size="10pt" style:letter-kerning="true" style:font-name-asian="標楷體1" style:font-size-asian="10pt" style:font-name-complex="標楷體1" style:font-size-complex="10pt"/>
    </style:style>
    <style:style style:name="P64" style:family="paragraph" style:parent-style-name="Standard">
      <style:paragraph-properties fo:margin-left="0.353cm" fo:margin-right="0cm" fo:line-height="0.423cm" fo:orphans="0" fo:widows="0" fo:text-indent="-0.353cm" style:auto-text-indent="false" style:vertical-align="baseline"/>
      <style:text-properties style:font-name="標楷體" fo:font-size="10pt" style:letter-kerning="true" style:font-name-asian="標楷體1" style:font-size-asian="10pt" style:font-name-complex="標楷體1" style:font-size-complex="10pt"/>
    </style:style>
    <style:style style:name="P65" style:family="paragraph" style:parent-style-name="Standard">
      <style:paragraph-properties fo:margin-top="0.423cm" fo:margin-bottom="0cm" style:contextual-spacing="false" fo:orphans="0" fo:widows="0"/>
      <style:text-properties style:font-name="標楷體" fo:font-size="10pt" style:font-name-asian="標楷體1" style:font-size-asian="10pt" style:font-size-complex="10pt"/>
    </style:style>
    <style:style style:name="P66" style:family="paragraph" style:parent-style-name="Standard">
      <style:paragraph-properties fo:margin-left="3.9cm" fo:margin-right="0cm" fo:line-height="0.494cm" fo:orphans="2" fo:widows="2" fo:text-indent="-3.247cm" style:auto-text-indent="false"/>
    </style:style>
    <style:style style:name="P67" style:family="paragraph" style:parent-style-name="Standard">
      <style:paragraph-properties fo:margin-left="0.998cm" fo:margin-right="0cm" fo:line-height="0.494cm" fo:orphans="2" fo:widows="2" fo:text-indent="-0.995cm" style:auto-text-indent="false"/>
    </style:style>
    <style:style style:name="P6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fo:font-size="10pt" style:letter-kerning="true" style:font-size-asian="10pt"/>
    </style:style>
    <style:style style:name="T4" style:family="text">
      <style:text-properties fo:font-size="10pt" style:text-underline-style="solid" style:text-underline-width="auto" style:text-underline-color="font-color" style:letter-kerning="true" style:font-size-asian="10pt"/>
    </style:style>
    <style:style style:name="T5" style:family="text">
      <style:text-properties style:font-name="標楷體" fo:font-size="14pt" style:letter-kerning="true" style:font-name-asian="標楷體1" style:font-size-asian="14pt" style:font-name-complex="標楷體1" style:font-size-complex="14pt"/>
    </style:style>
    <style:style style:name="T6" style:family="text">
      <style:text-properties style:font-name="標楷體" style:letter-kerning="true" style:font-name-asian="標楷體1"/>
    </style:style>
    <style:style style:name="T7" style:family="text">
      <style:text-properties style:font-name="標楷體" style:letter-kerning="true" style:font-name-asian="標楷體1" style:font-name-complex="標楷體1" style:font-size-complex="12pt"/>
    </style:style>
    <style:style style:name="T8" style:family="text">
      <style:text-properties style:font-name="標楷體" style:font-name-asian="標楷體1" style:font-name-complex="標楷體1"/>
    </style:style>
    <style:style style:name="T9" style:family="text">
      <style:text-properties style:font-name="標楷體" fo:font-size="8pt" fo:font-weight="bold" style:font-name-asian="標楷體1" style:font-size-asian="8pt" style:font-weight-asian="bold" style:font-name-complex="標楷體1" style:font-size-complex="8pt"/>
    </style:style>
    <style:style style:name="T10" style:family="text">
      <style:text-properties style:font-name="標楷體" fo:font-size="8pt" style:font-name-asian="標楷體1" style:font-size-asian="8pt" style:font-name-complex="標楷體1" style:font-size-complex="8pt"/>
    </style:style>
    <style:style style:name="T11" style:family="text">
      <style:text-properties style:font-name="標楷體" fo:font-size="10pt" fo:font-weight="bold" style:font-name-asian="標楷體1" style:font-size-asian="10pt" style:font-weight-asian="bold" style:font-size-complex="10pt" style:font-weight-complex="bold"/>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loext:padding="0cm" loext:border="0.51pt solid #000000" loext:shadow="none"/>
    </style:style>
    <style:style style:name="T14" style:family="text">
      <style:text-properties style:font-name="標楷體" fo:font-size="10pt" style:letter-kerning="true" style:font-name-asian="標楷體1" style:font-size-asian="10pt" style:font-name-complex="標楷體1" style:font-size-complex="10pt"/>
    </style:style>
    <style:style style:name="T15" style:family="text">
      <style:text-properties style:font-name="標楷體" fo:font-weight="bold" style:font-name-asian="標楷體1" style:font-weight-asian="bold" style:font-name-complex="標楷體1"/>
    </style:style>
    <style:style style:name="T16" style:family="text">
      <style:text-properties style:font-name="標楷體" style:text-underline-style="solid" style:text-underline-width="auto" style:text-underline-color="font-color" style:letter-kerning="true" style:font-name-asian="標楷體1" style:font-name-complex="標楷體1" style:font-size-complex="12pt"/>
    </style:style>
    <style:style style:name="T17" style:family="text">
      <style:text-properties style:font-name="標楷體" style:text-underline-style="solid" style:text-underline-width="auto" style:text-underline-color="font-color" fo:font-weight="bold" style:letter-kerning="true" style:font-name-asian="標楷體1" style:font-weight-asian="bold" style:font-name-complex="標楷體1" style:font-size-complex="12pt"/>
    </style:style>
    <style:style style:name="T18" style:family="text">
      <style:text-properties fo:color="#ff0000" loext:opacity="100%" style:font-name="標楷體" fo:font-weight="bold" style:font-name-asian="標楷體1" style:font-weight-asian="bold" style:font-name-complex="標楷體1"/>
    </style:style>
    <style:style style:name="T19" style:family="text">
      <style:text-properties fo:color="#ff0000" loext:opacity="100%" style:font-name="標楷體" fo:font-size="8pt" style:font-name-asian="標楷體1" style:font-size-asian="8pt" style:font-name-complex="標楷體1" style:font-size-complex="8pt"/>
    </style:style>
    <style:style style:name="T20" style:family="text">
      <style:text-properties fo:color="#ff0000" loext:opacity="100%" fo:font-size="10pt" fo:font-weight="bold" style:font-size-asian="10pt" style:font-weight-asian="bold" style:font-weight-complex="bold" fo:background-color="#ffff00"/>
    </style:style>
    <style:style style:name="T21" style:family="text">
      <style:text-properties fo:color="#ff0000" loext:opacity="100%" fo:font-size="10pt" fo:font-weight="bold" style:letter-kerning="true" style:font-size-asian="10pt" style:font-weight-asian="bold" style:font-weight-complex="bold" fo:background-color="#ffff00"/>
    </style:style>
    <style:style style:name="T22" style:family="text">
      <style:text-properties fo:color="#ff0000" loext:opacity="100%" fo:font-size="10pt" style:font-size-asian="10pt"/>
    </style:style>
    <style:style style:name="T23" style:family="text">
      <style:text-properties fo:color="#ff0000" loext:opacity="100%" fo:font-size="10pt" style:font-size-asian="10pt" fo:background-color="#ffff00"/>
    </style:style>
    <style:style style:name="T24" style:family="text">
      <style:text-properties fo:color="#ff0000" loext:opacity="100%" fo:font-size="10pt" style:letter-kerning="true" style:font-size-asian="10pt"/>
    </style:style>
    <style:style style:name="T25" style:family="text">
      <style:text-properties fo:color="#ff0000" loext:opacity="100%" fo:font-size="10pt" style:letter-kerning="true" style:font-size-asian="10pt" fo:background-color="#ffff00"/>
    </style:style>
    <style:style style:name="T26" style:family="text">
      <style:text-properties fo:color="#ff0000" loext:opacity="100%" style:letter-kerning="true"/>
    </style:style>
    <style:style style:name="T27" style:family="text">
      <style:text-properties fo:color="#c00000" loext:opacity="100%" style:font-name="標楷體" style:letter-kerning="true" style:font-name-asian="標楷體1" style:font-name-complex="標楷體1" style:font-size-complex="12pt"/>
    </style:style>
    <style:style style:name="T28" style:family="text">
      <style:text-properties fo:color="#c00000" loext:opacity="100%" style:font-name="標楷體" style:font-name-asian="標楷體1" style:font-name-complex="標楷體1"/>
    </style:style>
    <style:style style:name="T29" style:family="text">
      <style:text-properties fo:color="#c00000" loext:opacity="100%" style:font-name="標楷體" fo:font-size="10pt" style:letter-kerning="true" style:font-name-asian="標楷體1" style:font-size-asian="10pt" style:font-name-complex="標楷體1" style:font-size-complex="10pt"/>
    </style:style>
    <style:style style:name="T30" style:family="text">
      <style:text-properties fo:color="#c00000" loext:opacity="100%" style:letter-kerning="true"/>
    </style:style>
    <style:style style:name="T31" style:family="text">
      <style:text-properties fo:color="#c00000" loext:opacity="100%"/>
    </style:style>
    <style:style style:name="T32" style:family="text">
      <style:text-properties style:font-name="新細明體" style:letter-kerning="true" style:font-name-asian="新細明體1"/>
    </style:style>
    <style:style style:name="T33" style:family="text">
      <style:text-properties style:font-name="新細明體" fo:font-size="10pt" style:font-name-asian="新細明體1" style:font-size-asian="10pt" style:font-size-complex="10pt" style:font-weight-complex="bold"/>
    </style:style>
    <style:style style:name="T34" style:family="text">
      <style:text-properties style:font-name="新細明體" fo:font-size="10pt" style:font-name-asian="新細明體1" style:font-size-asian="10pt" style:font-size-complex="10pt"/>
    </style:style>
    <style:style style:name="T35" style:family="text">
      <style:text-properties fo:color="#ffffff" loext:opacity="100%" style:font-name="標楷體" fo:font-size="10pt" fo:font-weight="bold" style:font-name-asian="標楷體1" style:font-size-asian="10pt" style:font-weight-asian="bold" style:font-size-complex="10pt" style:font-weight-complex="bold" fo:background-color="#800080"/>
    </style:style>
    <style:style style:name="T36" style:family="text">
      <style:text-properties fo:color="#ffffff" loext:opacity="100%" style:font-name="標楷體" fo:font-size="10pt" fo:font-weight="bold" style:font-name-asian="標楷體1" style:font-size-asian="10pt" style:font-weight-asian="bold" style:font-size-complex="10pt" style:font-weight-complex="bold"/>
    </style:style>
    <style:style style:name="T37" style:family="text">
      <style:text-properties fo:color="#ffffff" loext:opacity="100%" style:font-name="標楷體" fo:font-size="10pt" fo:font-weight="bold" style:font-name-asian="標楷體1" style:font-size-asian="10pt" style:font-weight-asian="bold" style:font-size-complex="10pt"/>
    </style:style>
    <style:style style:name="T38" style:family="text">
      <style:text-properties fo:color="#ffffff" loext:opacity="100%" fo:font-weight="bold" style:font-weight-asian="bold" style:font-weight-complex="bold" fo:background-color="#800080"/>
    </style:style>
    <style:style style:name="T39" style:family="text">
      <style:text-properties fo:color="#ffffff" loext:opacity="100%" fo:font-weight="bold" style:font-weight-asian="bold" fo:background-color="#800080"/>
    </style:style>
    <style:style style:name="T40" style:family="text">
      <style:text-properties fo:color="#ffffff" loext:opacity="100%" fo:background-color="#800080"/>
    </style:style>
    <style:style style:name="T41" style:family="text">
      <style:text-properties style:font-weight-complex="bold"/>
    </style:style>
    <style:style style:name="T42" style:family="text">
      <style:text-properties fo:background-color="#800080"/>
    </style:style>
    <style:style style:name="T43" style:family="text">
      <style:text-properties loext:padding="0cm" loext:border="0.51pt solid #000000" loext:shadow="none"/>
    </style:style>
    <style:style style:name="T44" style:family="text">
      <style:text-properties loext:padding="0cm" loext:border="0.51pt solid #000000" loext:shadow="none"/>
    </style:style>
    <style:style style:name="T45" style:family="text">
      <style:text-properties loext:padding="0cm" loext:border="0.51pt solid #000000" loext:shadow="none"/>
    </style:style>
    <style:style style:name="T46" style:family="text">
      <style:text-properties fo:color="#000000" loext:opacity="100%" style:font-name="標楷體" fo:font-size="10pt" style:font-name-asian="標楷體1" style:font-size-asian="10pt" style:font-size-complex="10pt"/>
    </style:style>
    <style:style style:name="T47" style:family="text">
      <style:text-properties fo:color="#000000" loext:opacity="100%" style:font-name="標楷體" fo:font-size="10pt" style:font-name-asian="標楷體1" style:font-size-asian="10pt" style:font-size-complex="10pt" loext:padding="0cm" loext:border="0.51pt solid #000000" loext:shadow="none"/>
    </style:style>
    <style:style style:name="T48" style:family="text">
      <style:text-properties fo:color="#000000" loext:opacity="100%" style:font-name="標楷體" fo:font-size="10pt" style:font-name-asian="標楷體1" style:font-size-asian="10pt" style:font-size-complex="10pt" loext:padding="0cm" loext:border="0.51pt solid #000000" loext:shadow="none"/>
    </style:style>
    <style:style style:name="T49" style:family="text">
      <style:text-properties fo:color="#000000" loext:opacity="100%" style:font-name="標楷體" fo:font-size="10pt" style:font-name-asian="標楷體1" style:font-size-asian="10pt" style:font-size-complex="10pt"/>
    </style:style>
    <style:style style:name="T50" style:family="text">
      <style:text-properties fo:color="#000000" loext:opacity="100%" style:font-name="標楷體" fo:font-size="10pt" style:font-name-asian="標楷體1" style:font-size-asian="10pt" style:font-size-complex="10pt" style:font-weight-complex="bold"/>
    </style:style>
    <style:style style:name="T51" style:family="text">
      <style:text-properties fo:color="#000000" loext:opacity="100%" style:font-name="標楷體" fo:font-size="10pt" style:font-name-asian="標楷體1" style:font-size-asian="10pt" style:font-size-complex="10pt" style:font-weight-complex="bold" loext:padding="0cm" loext:border="0.51pt solid #000000" loext:shadow="none"/>
    </style:style>
    <style:style style:name="T52" style:family="text">
      <style:text-properties fo:color="#000000" loext:opacity="100%" style:font-name="標楷體" fo:font-size="10pt" style:font-name-asian="標楷體1" style:font-size-asian="10pt" style:font-name-complex="新細明體1" style:font-size-complex="10pt"/>
    </style:style>
    <style:style style:name="T53" style:family="text">
      <style:text-properties fo:color="#000000" loext:opacity="100%" style:font-name="標楷體" fo:font-size="10pt" style:font-name-asian="標楷體1" style:font-size-asian="10pt" style:font-name-complex="文鼎黑體" style:font-size-complex="10pt" loext:padding="0cm" loext:border="0.51pt solid #000000" loext:shadow="none"/>
    </style:style>
    <style:style style:name="T54" style:family="text">
      <style:text-properties fo:color="#000000" loext:opacity="100%" style:font-name="標楷體" fo:font-size="10pt" style:font-name-asian="標楷體1" style:font-size-asian="10pt" style:font-name-complex="文鼎黑體" style:font-size-complex="10pt"/>
    </style:style>
    <style:style style:name="T55" style:family="text">
      <style:text-properties fo:color="#000000" loext:opacity="100%" style:font-name="標楷體" fo:font-size="10pt" style:letter-kerning="true" style:font-name-asian="標楷體1" style:font-size-asian="10pt" style:font-size-complex="10pt"/>
    </style:style>
    <style:style style:name="T56" style:family="text">
      <style:text-properties fo:color="#000000" loext:opacity="100%" style:font-name="標楷體" style:text-underline-style="solid" style:text-underline-width="auto" style:text-underline-color="font-color" style:letter-kerning="true" style:font-name-asian="標楷體1" style:font-name-complex="標楷體1" style:font-size-complex="12pt"/>
    </style:style>
    <style:style style:name="T57" style:family="text">
      <style:text-properties fo:color="#000000" loext:opacity="100%" style:font-name="標楷體" style:letter-kerning="true" style:font-name-asian="標楷體1" style:font-name-complex="標楷體1" style:font-size-complex="12pt"/>
    </style:style>
    <style:style style:name="T58" style:family="text">
      <style:text-properties fo:color="#000000" loext:opacity="100%" style:font-name="標楷體" style:letter-kerning="true" style:font-name-asian="標楷體1" style:font-name-complex="王漢宗細圓體繁" style:font-size-complex="12pt"/>
    </style:style>
    <style:style style:name="T59" style:family="text">
      <style:text-properties fo:color="#000000" loext:opacity="100%" fo:font-size="10pt" style:font-size-asian="10pt" style:font-size-complex="10pt"/>
    </style:style>
    <style:style style:name="T60" style:family="text">
      <style:text-properties fo:color="#000000" loext:opacity="100%"/>
    </style:style>
    <style:style style:name="T61" style:family="text">
      <style:text-properties fo:color="#000000" loext:opacity="100%" style:font-name-complex="文鼎黑體"/>
    </style:style>
    <style:style style:name="T62" style:family="text">
      <style:text-properties fo:color="#000000" loext:opacity="100%" style:font-name="新細明體" fo:font-size="10pt" style:font-name-asian="新細明體1" style:font-size-asian="10pt" style:font-name-complex="Times New Roman1" style:font-size-complex="10pt"/>
    </style:style>
    <style:style style:name="T63" style:family="text">
      <style:text-properties style:letter-kerning="true"/>
    </style:style>
    <style:style style:name="T64" style:family="text">
      <style:text-properties style:text-underline-style="solid" style:text-underline-width="auto" style:text-underline-color="font-color" style:letter-kerning="true"/>
    </style:style>
    <style:style style:name="T65" style:family="text">
      <style:text-properties fo:color="#0070c0" loext:opacity="100%" style:font-name="標楷體" fo:font-size="10pt" style:letter-kerning="true" style:font-name-asian="標楷體1" style:font-size-asian="10pt" style:font-name-complex="標楷體1" style:font-size-complex="10pt"/>
    </style:style>
    <style:style style:name="T66" style:family="text">
      <style:text-properties style:font-name="Times New Roman" style:letter-kerning="true" style:font-name-asian="新細明體1" style:font-name-complex="Times New Roman1" style:font-size-complex="12pt"/>
    </style:style>
    <style:style style:name="T67" style:family="text">
      <style:text-properties style:font-name-complex="文鼎黑體"/>
    </style:style>
    <style:style style:name="T68" style:family="text">
      <style:text-properties style:font-name-complex="文鼎黑體" loext:padding="0cm" loext:border="0.51pt solid #000000" loext:shadow="none"/>
    </style:style>
    <style:style style:name="gr1" style:family="graphic" style:parent-style-name="Frame">
      <style:graphic-properties draw:stroke="solid" svg:stroke-width="0.018cm" svg:stroke-color="#000000" draw:fill="solid" draw:fill-color="#ffffff" draw:textarea-vertical-align="top" draw:auto-grow-height="false" fo:min-height="1.258cm" fo:min-width="2.118cm" fo:padding-top="0.127cm" fo:padding-bottom="0.127cm" fo:padding-left="0.254cm" fo:padding-right="0.254cm" fo:wrap-option="wrap" fo:margin-left="0cm" fo:margin-right="0.074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549cm" fo:min-width="1.97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1.235cm" fo:min-width="2.076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0.549cm" fo:min-width="1.97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custom-shape text:anchor-type="paragraph" draw:z-index="1" draw:name="文字方塊 12" draw:style-name="gr3" draw:text-style-name="P68" svg:width="2.583cm" svg:height="1.488cm" svg:x="22.564cm" svg:y="0.03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4" draw:text-style-name="P68" svg:width="2.486cm" svg:height="0.802cm" svg:x="0.748cm" svg:y="0.175cm"><text:p text:style-name="P3"><text:span text:style-name="T5">附件伍-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八年級第一學期資訊科技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週次</text:p>
            <text:p text:style-name="P12"><text:span text:style-name="T22">上學期</text:span><text:span text:style-name="T20">21</text:span><text:span text:style-name="T23">週</text:span><text:span text:style-name="T22">、下學期</text:span><text:span text:style-name="T20">21</text:span><text:span text:style-name="T23">週</text:span></text:p>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57">議題融入</text:p>
          </table:table-cell>
          <table:table-cell table:style-name="表格1.H1" table:number-rows-spanned="2" office:value-type="string">
            <text:p text:style-name="P15"><text:span text:style-name="T26">線上教學</text:span><text:span text:style-name="T30">方式</text:span></text:p>
            <text:p text:style-name="P31">（此為因應疫情之線上教學演練，每學期至少實施3次，</text:p>
            <text:p text:style-name="P10"><text:span text:style-name="T31">請見註5）</text:span></text:p>
          </table:table-cell>
          <table:table-cell table:style-name="表格1.I1" table:number-rows-spanned="2" office:value-type="string">
            <text:p text:style-name="P34"><text:bookmark-start text:name="_Hlk121316004"/><text:bookmark-start text:name="_Hlk121747976"/><text:span text:style-name="T32">「</text:span><text:bookmark-start text:name="_Hlk121747986"/><text:span text:style-name="T6">跨領域統整或</text:span><text:bookmark-end text:name="_Hlk121747986"/></text:p>
            <text:p text:style-name="P34"><text:bookmark-start text:name="_Hlk121748016"/><text:bookmark-end text:name="_Hlk121747976"/><text:span text:style-name="T6">協同教學</text:span><text:span text:style-name="T32">｣</text:span><text:span text:style-name="T6">規劃</text:span><text:bookmark-end text:name="_Hlk121748016"/><text:bookmark-end text:name="_Hlk121316004"/></text:p>
            <text:p text:style-name="P7">(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3" office:value-type="string">
            <text:p text:style-name="P9">第1週</text:p>
            <text:p text:style-name="P9">09/01-09/05</text:p>
            <text:p text:style-name="P11">開學</text:p>
          </table:table-cell>
          <table:table-cell table:style-name="表格1.B3" office:value-type="string">
            <text:p text:style-name="P36"><text:span text:style-name="T42">第一章：資料收納櫃-陣列</text:span></text:p>
            <text:p text:style-name="P17">第1節　認識陣列</text:p>
            <text:p text:style-name="P17">1-1陣列的定義</text:p>
            <text:p text:style-name="P17">1-2陣列的使用時機</text:p>
            <text:p text:style-name="P17"/>
          </table:table-cell>
          <table:table-cell table:style-name="表格1.C3" office:value-type="string">
            <text:p text:style-name="P17"><text:span text:style-name="T43">科-J-A2</text:span></text:p>
            <text:p text:style-name="P17">運用科技工具，理解與歸納問題，進而提出簡易的解決之道。</text:p>
            <text:p text:style-name="P17"><text:span text:style-name="T43">科-J-A3</text:span></text:p>
            <text:p text:style-name="P17">利用科技資源，擬定與執行科技專題活動。</text:p>
            <text:p text:style-name="P19">科-J-B1</text:p>
            <text:p text:style-name="P17">具備運用科技符號與運算思維進行日常生活的表達與溝通。</text:p>
            <text:p text:style-name="P17"><text:span text:style-name="T43">科-J-C1</text:span></text:p>
            <text:p text:style-name="P17">理解科技與人文議題，培養科技發展衍生之守法觀念與公民意識。</text:p>
          </table:table-cell>
          <table:table-cell table:style-name="表格1.D3" office:value-type="string">
            <text:p text:style-name="P41"><text:span text:style-name="T43">資A-IV-2</text:span></text:p>
            <text:p text:style-name="P41">陣列資料結構的概念與應用。</text:p>
            <text:p text:style-name="P41"><text:span text:style-name="T43">資P-IV-3</text:span></text:p>
            <text:p text:style-name="P41">陣列程式設計實作。</text:p>
            <text:p text:style-name="P41"/>
          </table:table-cell>
          <table:table-cell table:style-name="表格1.E3" office:value-type="string">
            <text:p text:style-name="P45">運t-IV-1</text:p>
            <text:p text:style-name="P41">能了解資訊系統的基本組成架構與運算原理。</text:p>
            <text:p text:style-name="P41"><text:span text:style-name="T43">運t-IV-4</text:span></text:p>
            <text:p text:style-name="P41">能應用運算思維解析問題。</text:p>
            <text:p text:style-name="P41"><text:span text:style-name="T43">運p-IV-1</text:span></text:p>
            <text:p text:style-name="P41">能選用適當的<text:span text:style-name="T41">資訊科技</text:span>組織思維，並進行有效的表達。</text:p>
            <text:p text:style-name="P41"><text:span text:style-name="T43">運p-IV-3</text:span></text:p>
            <text:p text:style-name="P41">能有系統地整理數位資源。</text:p>
            <text:p text:style-name="P41"><text:span text:style-name="T43">運a-IV-3</text:span></text:p>
            <text:p text:style-name="P1">能具備探索資訊科技之興趣，不受性別限制。 </text:p>
          </table:table-cell>
          <table:table-cell table:style-name="表格1.F3" office:value-type="string">
            <text:p text:style-name="P41">1.課堂參與。</text:p>
            <text:p text:style-name="P41">2.平時觀察。</text:p>
          </table:table-cell>
          <table:table-cell table:style-name="表格1.G3" office:value-type="string">
            <text:p text:style-name="P21">法定/課綱：科技-性別-(性J6)-1</text:p>
            <text:p text:style-name="P21">課綱：科技-閱讀-(閱J3)-1</text:p>
            <text:p text:style-name="P21">法定/課綱：科技-生涯-(涯J7)-1</text:p>
          </table:table-cell>
          <table:table-cell table:style-name="表格1.H3" office:value-type="string">
            <text:p text:style-name="P26">□即時直:______</text:p>
            <text:p text:style-name="P26">□預錄播:______</text:p>
            <text:p text:style-name="P23"><text:span text:style-name="T63">█現有平台教學: </text:span><text:span text:style-name="T64">均一 <text:s text:c="5"/></text:span></text:p>
            <text:p text:style-name="P23"><text:span text:style-name="T63">□其他:______</text:span><text:span text:style-name="T64"> <text:s/></text:span><text:span text:style-name="T63"><text:s text:c="11"/></text:span></text:p>
          </table:table-cell>
          <table:table-cell table:style-name="表格1.I3" office:value-type="string">
            <text:p text:style-name="P27">□跨領域統整</text:p>
            <text:p text:style-name="P63">□協同教學規劃說明(需含協同教學重點、協同教師領域/姓名)</text:p>
            <text:p text:style-name="P27">範例:</text:p>
            <text:p text:style-name="P27">1.協助學生專題探究分組指導</text:p>
            <text:p text:style-name="P27">2.○○領域○○○老師</text:p>
          </table:table-cell>
        </table:table-row>
        <table:table-row table:style-name="表格1.4">
          <table:table-cell table:style-name="表格1.A4" office:value-type="string">
            <text:p text:style-name="P9">第2週</text:p>
            <text:p text:style-name="P11">09/08-09/12</text:p>
          </table:table-cell>
          <table:table-cell table:style-name="表格1.B4" office:value-type="string">
            <text:p text:style-name="P29"><text:span text:style-name="T40">第一章：資料收納櫃-陣列</text:span></text:p>
            <text:p text:style-name="P17">第2節　認識清單</text:p>
            <text:p text:style-name="P17">2-1 建立清單</text:p>
            <text:p text:style-name="P17">2-2 清單項目的修改</text:p>
            <text:p text:style-name="P17"/>
          </table:table-cell>
          <table:table-cell table:style-name="表格1.C4" office:value-type="string">
            <text:p text:style-name="P19">科-J-A2</text:p>
            <text:p text:style-name="P17">運用科技工具，理解與歸納問題，進而提出簡易的解決之道。</text:p>
            <text:p text:style-name="P17"><text:span text:style-name="T43">科-J-A3</text:span> </text:p>
            <text:p text:style-name="P17">利用科技資源，擬定與執行科技專題活動。</text:p>
            <text:p text:style-name="P19">科-J-B1</text:p>
            <text:p text:style-name="P17">具備運用科技符號與運算思維進行日常生活的表達與溝通。</text:p>
            <text:p text:style-name="P19">科-J-C1</text:p>
            <text:p text:style-name="P17">理解科技與人文議題，培養科技發展衍生之守法觀念與公民意識。</text:p>
          </table:table-cell>
          <table:table-cell table:style-name="表格1.D4" office:value-type="string">
            <text:p text:style-name="P41"><text:span text:style-name="T43">資A-IV-2</text:span></text:p>
            <text:p text:style-name="P41">陣列資料結構的概念與應用。</text:p>
            <text:p text:style-name="P41"><text:span text:style-name="T43">資P-IV-3</text:span></text:p>
            <text:p text:style-name="P41">陣列程式設計實作。</text:p>
          </table:table-cell>
          <table:table-cell table:style-name="表格1.E4" office:value-type="string">
            <text:p text:style-name="P41"><text:span text:style-name="T43">運t-IV-4</text:span></text:p>
            <text:p text:style-name="P41">能應用運算思維解析問題。</text:p>
            <text:p text:style-name="P41"><text:span text:style-name="T43">運p-IV-1</text:span></text:p>
            <text:p text:style-name="P41">能選用適當的資訊科技組織思維，並進行有效的表達。</text:p>
            <text:p text:style-name="P41"><text:span text:style-name="T43">運p-IV-3</text:span></text:p>
            <text:p text:style-name="P41">能有系統地整理數位資源。</text:p>
            <text:p text:style-name="P41"><text:span text:style-name="T43">運a-IV-3</text:span></text:p>
            <text:p text:style-name="P41">能具備探索資訊科技之興趣，不受性別限制。</text:p>
            <text:p text:style-name="P52"/>
          </table:table-cell>
          <table:table-cell table:style-name="表格1.F4" office:value-type="string">
            <text:p text:style-name="P41">1.課堂參與。</text:p>
            <text:p text:style-name="P41">2.平時觀察。</text:p>
            <text:p text:style-name="P41">3.實例討論分享。</text:p>
          </table:table-cell>
          <table:table-cell table:style-name="表格1.G4" office:value-type="string">
            <text:p text:style-name="P21">法定/課綱：科技-性別-(性J6)-1</text:p>
            <text:p text:style-name="P21">課綱：科技-閱讀-(閱J3)-1</text:p>
            <text:p text:style-name="P21">法定/課綱：科技-生涯-(涯J7)-1</text:p>
          </table:table-cell>
          <table:table-cell table:style-name="表格1.H4" office:value-type="string">
            <text:p text:style-name="P26"/>
          </table:table-cell>
          <table:table-cell table:style-name="表格1.I4" office:value-type="string">
            <text:p text:style-name="P27">□跨領域統整</text:p>
            <text:p text:style-name="P27">□協同教學規劃說明</text:p>
          </table:table-cell>
        </table:table-row>
        <table:table-row table:style-name="表格1.4">
          <table:table-cell table:style-name="表格1.A5" office:value-type="string">
            <text:p text:style-name="P9">第3週</text:p>
            <text:p text:style-name="P9">09/15-09/19</text:p>
          </table:table-cell>
          <table:table-cell table:style-name="表格1.B5" office:value-type="string">
            <text:p text:style-name="P36"><text:span text:style-name="T42">第一章：資料收納櫃-陣列</text:span></text:p>
            <text:p text:style-name="P17">第3節　清單的實際應用</text:p>
            <text:p text:style-name="P17">3-1 蘋果神射手</text:p>
            <text:p text:style-name="P17"/>
          </table:table-cell>
          <table:table-cell table:style-name="表格1.C5" office:value-type="string">
            <text:p text:style-name="P17"><text:span text:style-name="T43">科-J-A2</text:span></text:p>
            <text:p text:style-name="P17">運用科技工具，理解與歸納問題，進而提出簡易的解決之道。</text:p>
            <text:p text:style-name="P17"><text:span text:style-name="T43">科-J-A3</text:span></text:p>
            <text:p text:style-name="P17">利用科技資源，擬定與執行科技專題活動。</text:p>
            <text:p text:style-name="P17"><text:span text:style-name="T43">科-J-B1</text:span></text:p>
            <text:p text:style-name="P17">具備運用科技符號與運算思維進行日常生活的表達與溝通。</text:p>
            <text:p text:style-name="P17"><text:span text:style-name="T43">科-J-C1</text:span></text:p>
            <text:p text:style-name="P17">理解科技與人文議題，培養科技發展衍生之守法觀念與公民意識。</text:p>
            <text:p text:style-name="P17"/>
          </table:table-cell>
          <table:table-cell table:style-name="表格1.D5" office:value-type="string">
            <text:p text:style-name="P41"><text:span text:style-name="T43">資A-IV-2</text:span></text:p>
            <text:p text:style-name="P41">陣列資料結構的概念與應用。</text:p>
            <text:p text:style-name="P41"><text:span text:style-name="T43">資P-IV-3</text:span></text:p>
            <text:p text:style-name="P41">陣列程式設計實作。</text:p>
          </table:table-cell>
          <table:table-cell table:style-name="表格1.E5" office:value-type="string">
            <text:p text:style-name="P41"><text:span text:style-name="T43">運t-IV-3</text:span></text:p>
            <text:p text:style-name="P41">能設計資訊作品以解決生活問題。</text:p>
            <text:p text:style-name="P41"><text:span text:style-name="T43">運t-IV-4</text:span></text:p>
            <text:p text:style-name="P41">能應用運算思維解析問題。</text:p>
            <text:p text:style-name="P41"><text:span text:style-name="T43">運c-IV-2</text:span></text:p>
            <text:p text:style-name="P41">能選用適當的資訊科技與他人合作完成作品。</text:p>
            <text:p text:style-name="P41"><text:span text:style-name="T43">運p-IV-3</text:span></text:p>
            <text:p text:style-name="P42">能有系統地整理數位資源。</text:p>
          </table:table-cell>
          <table:table-cell table:style-name="表格1.F5" office:value-type="string">
            <text:p text:style-name="P41">1.課堂參與。</text:p>
            <text:p text:style-name="P41">2.平時觀察。</text:p>
            <text:p text:style-name="P41">3.心得分享。</text:p>
          </table:table-cell>
          <table:table-cell table:style-name="表格1.G5" office:value-type="string">
            <text:p text:style-name="P21">課綱：科技-閱讀-(閱J3)-1</text:p>
            <text:p text:style-name="P21">課綱：科技-閱讀-(閱J6)-1</text:p>
            <text:p text:style-name="P22">法定/課綱：科技-生涯-(涯J7)-1</text:p>
          </table:table-cell>
          <table:table-cell table:style-name="表格1.H5" office:value-type="string">
            <text:p text:style-name="P32"/>
          </table:table-cell>
          <table:table-cell table:style-name="表格1.I5" office:value-type="string">
            <text:p text:style-name="P27">□跨領域統整</text:p>
            <text:p text:style-name="P27">□協同教學規劃說明</text:p>
          </table:table-cell>
        </table:table-row>
        <table:table-row table:style-name="表格1.4">
          <table:table-cell table:style-name="表格1.A6" office:value-type="string">
            <text:p text:style-name="P9">第4週</text:p>
            <text:p text:style-name="P9">09/22-09/26</text:p>
          </table:table-cell>
          <table:table-cell table:style-name="表格1.B6" office:value-type="string">
            <text:p text:style-name="P36"><text:span text:style-name="T42">第一章：資料收納櫃-陣列</text:span></text:p>
            <text:p text:style-name="P17">第3節　清單的實際應用</text:p>
            <text:p text:style-name="P17">3-1 蘋果神射手</text:p>
            <text:p text:style-name="P17"/>
          </table:table-cell>
          <table:table-cell table:style-name="表格1.C6" office:value-type="string">
            <text:p text:style-name="P17"><text:span text:style-name="T43">科-J-A2</text:span></text:p>
            <text:p text:style-name="P17">運用科技工具，理解與歸納問題，進而提出簡易的解決之道。</text:p>
            <text:p text:style-name="P17"><text:span text:style-name="T43">科-J-A3</text:span></text:p>
            <text:p text:style-name="P17">利用科技資源，擬定與執行科技專題活動。</text:p>
            <text:p text:style-name="P17"><text:span text:style-name="T43">科-J-B1</text:span></text:p>
            <text:p text:style-name="P17">具備運用科技符號與運算思維進行日常生活的表達與溝通。</text:p>
            <text:p text:style-name="P17"><text:span text:style-name="T43">科-J-C1</text:span></text:p>
            <text:p text:style-name="P17">理解科技與人文議題，培養科技發展衍生之守法觀念與公民意識。</text:p>
            <text:p text:style-name="P17"/>
          </table:table-cell>
          <table:table-cell table:style-name="表格1.D6" office:value-type="string">
            <text:p text:style-name="P41"><text:span text:style-name="T43">資A-IV-2</text:span></text:p>
            <text:p text:style-name="P41">陣列資料結構的概念與應用。</text:p>
            <text:p text:style-name="P41"><text:span text:style-name="T43">資P-IV-3</text:span></text:p>
            <text:p text:style-name="P41">陣列程式設計實作。</text:p>
          </table:table-cell>
          <table:table-cell table:style-name="表格1.E6" office:value-type="string">
            <text:p text:style-name="P41"><text:span text:style-name="T43">運t-IV-3</text:span></text:p>
            <text:p text:style-name="P41">能設計資訊作品以解決生活問題。</text:p>
            <text:p text:style-name="P41"><text:span text:style-name="T43">運t-IV-4</text:span></text:p>
            <text:p text:style-name="P41">能應用運算思維解析問題。</text:p>
            <text:p text:style-name="P41"><text:span text:style-name="T43">運c-IV-2</text:span></text:p>
            <text:p text:style-name="P41">能選用適當的資訊科技與他人合作完成作品。</text:p>
            <text:p text:style-name="P41"><text:span text:style-name="T43">運p-IV-3</text:span></text:p>
            <text:p text:style-name="P42">能有系統地整理數位資源。</text:p>
          </table:table-cell>
          <table:table-cell table:style-name="表格1.F6" office:value-type="string">
            <text:p text:style-name="P41">1.課堂參與。</text:p>
            <text:p text:style-name="P41">2.平時觀察。</text:p>
            <text:p text:style-name="P41">3.心得分享。</text:p>
          </table:table-cell>
          <table:table-cell table:style-name="表格1.G6" office:value-type="string">
            <text:p text:style-name="P21">法定/課綱：科技-性別-(性J6)-1</text:p>
            <text:p text:style-name="P21">法定/課綱：科技-家庭-(家J5)-</text:p>
            <text:p text:style-name="P65">法定/課綱：科技-生涯-(涯J11)-1</text:p>
          </table:table-cell>
          <table:table-cell table:style-name="表格1.H6" office:value-type="string">
            <text:p text:style-name="P32"/>
          </table:table-cell>
          <table:table-cell table:style-name="表格1.I6" office:value-type="string">
            <text:p text:style-name="P27">□跨領域統整</text:p>
            <text:p text:style-name="P27">□協同教學規劃說明</text:p>
          </table:table-cell>
        </table:table-row>
        <table:table-row table:style-name="表格1.4">
          <table:table-cell table:style-name="表格1.A7" office:value-type="string">
            <text:p text:style-name="P9">第5週</text:p>
            <text:p text:style-name="P9">09/29-10/03</text:p>
          </table:table-cell>
          <table:table-cell table:style-name="表格1.B7" office:value-type="string">
            <text:p text:style-name="P29"><text:span text:style-name="T40">第一章：資料收納櫃-陣列</text:span></text:p>
            <text:p text:style-name="P17">第3節　清單的實際應用</text:p>
            <text:p text:style-name="P17">3-2 單字對對碰</text:p>
            <text:p text:style-name="P17"/>
          </table:table-cell>
          <table:table-cell table:style-name="表格1.C7" office:value-type="string">
            <text:p text:style-name="P17"><text:span text:style-name="T43">科-J-A2</text:span></text:p>
            <text:p text:style-name="P17">運用科技工具，理解與歸納問題，進而提出簡易的解決之道。</text:p>
            <text:p text:style-name="P17"><text:span text:style-name="T43">科-J-A3</text:span></text:p>
            <text:p text:style-name="P17">利用科技資源，擬定與執行科技專題活動。</text:p>
            <text:p text:style-name="P17"><text:span text:style-name="T43">科-J-B1</text:span></text:p>
            <text:p text:style-name="P17">具備運用科技符號與運算思維進行日常生活的表達與溝通。</text:p>
          </table:table-cell>
          <table:table-cell table:style-name="表格1.D7" office:value-type="string">
            <text:p text:style-name="P41"><text:span text:style-name="T43">資A-IV-2</text:span></text:p>
            <text:p text:style-name="P41">陣列資料結構的概念與應用。</text:p>
            <text:p text:style-name="P41"><text:span text:style-name="T43">資P-IV-3</text:span></text:p>
            <text:p text:style-name="P41">陣列程式設計實作。</text:p>
          </table:table-cell>
          <table:table-cell table:style-name="表格1.E7" office:value-type="string">
            <text:p text:style-name="P41"><text:span text:style-name="T43">運t-IV-3</text:span></text:p>
            <text:p text:style-name="P41">能設計資訊作品以解決生活問題。</text:p>
            <text:p text:style-name="P41"><text:span text:style-name="T43">運t-IV-4</text:span></text:p>
            <text:p text:style-name="P41">能應用運算思維解析問題。</text:p>
            <text:p text:style-name="P41"><text:span text:style-name="T43">運c-IV-2</text:span></text:p>
            <text:p text:style-name="P41">能選用適當的資訊科技與他人合作完成作品。</text:p>
            <text:p text:style-name="P41"><text:span text:style-name="T43">運p-IV-3</text:span></text:p>
            <text:p text:style-name="P41">能有系統地整理數位資源。</text:p>
          </table:table-cell>
          <table:table-cell table:style-name="表格1.F7" office:value-type="string">
            <text:p text:style-name="P41">1.課堂參與。</text:p>
            <text:p text:style-name="P41">2.平時觀察。</text:p>
            <text:p text:style-name="P41">3.實作情形。</text:p>
            <text:p text:style-name="P41">4.心得分享。</text:p>
            <text:p text:style-name="P41">5.配合活動紀錄簿給學生作練習與自我檢核。</text:p>
          </table:table-cell>
          <table:table-cell table:style-name="表格1.G7" office:value-type="string">
            <text:p text:style-name="P21">法定/課綱：科技-性別-(性J6)-1</text:p>
            <text:p text:style-name="P21">法定/課綱：科技-家庭-(家J5)-</text:p>
            <text:p text:style-name="P21">法定/課綱：科技-生涯-(涯J11)-1</text:p>
          </table:table-cell>
          <table:table-cell table:style-name="表格1.H7" office:value-type="string">
            <text:p text:style-name="P32"/>
          </table:table-cell>
          <table:table-cell table:style-name="表格1.I7" office:value-type="string">
            <text:p text:style-name="P27">□跨領域統整</text:p>
            <text:p text:style-name="P27">□協同教學規劃說明</text:p>
          </table:table-cell>
        </table:table-row>
        <table:table-row table:style-name="表格1.4">
          <table:table-cell table:style-name="表格1.A8" office:value-type="string">
            <text:p text:style-name="P9">第6週</text:p>
            <text:p text:style-name="P9">10/06-10/10/</text:p>
          </table:table-cell>
          <table:table-cell table:style-name="表格1.B8" office:value-type="string">
            <text:p text:style-name="P29"><text:span text:style-name="T40">第一章：資料收納櫃-陣列</text:span></text:p>
            <text:p text:style-name="P17">第3節　清單的實際應用</text:p>
            <text:p text:style-name="P17">3-2 單字對對碰</text:p>
            <text:p text:style-name="P17"/>
          </table:table-cell>
          <table:table-cell table:style-name="表格1.C8" office:value-type="string">
            <text:p text:style-name="P17"><text:span text:style-name="T43">科-J-A2</text:span></text:p>
            <text:p text:style-name="P17">運用科技工具，理解與歸納問題，進而提出簡易的解決之道。</text:p>
            <text:p text:style-name="P17"><text:span text:style-name="T43">科-J-A3</text:span></text:p>
            <text:p text:style-name="P17">利用科技資源，擬定與執行科技專題活動。</text:p>
            <text:p text:style-name="P17"><text:span text:style-name="T43">科-J-B1</text:span></text:p>
            <text:p text:style-name="P17">具備運用科技符號與運算思維進行日常生活的表達與溝通。</text:p>
          </table:table-cell>
          <table:table-cell table:style-name="表格1.D8" office:value-type="string">
            <text:p text:style-name="P41"><text:span text:style-name="T43">資A-IV-2</text:span></text:p>
            <text:p text:style-name="P41">陣列資料結構的概念與應用。</text:p>
            <text:p text:style-name="P41"><text:span text:style-name="T43">資P-IV-3</text:span></text:p>
            <text:p text:style-name="P41">陣列程式設計實作。</text:p>
          </table:table-cell>
          <table:table-cell table:style-name="表格1.E8" office:value-type="string">
            <text:p text:style-name="P41"><text:span text:style-name="T43">運t-IV-3</text:span></text:p>
            <text:p text:style-name="P41">能設計資訊作品以解決生活問題。</text:p>
            <text:p text:style-name="P41"><text:span text:style-name="T43">運t-IV-4</text:span></text:p>
            <text:p text:style-name="P41">能應用運算思維解析問題。</text:p>
            <text:p text:style-name="P41"><text:span text:style-name="T43">運c-IV-2</text:span></text:p>
            <text:p text:style-name="P41">能選用適當的資訊科技與他人合作完成作品。</text:p>
            <text:p text:style-name="P41"><text:span text:style-name="T43">運p-IV-3</text:span></text:p>
            <text:p text:style-name="P41">能有系統地整理數位資源。</text:p>
          </table:table-cell>
          <table:table-cell table:style-name="表格1.F8" office:value-type="string">
            <text:p text:style-name="P41">1.課堂參與。</text:p>
            <text:p text:style-name="P41">2.平時觀察。</text:p>
            <text:p text:style-name="P41">3.實作情形。</text:p>
            <text:p text:style-name="P41">4.心得分享。</text:p>
            <text:p text:style-name="P41">5.配合活動紀錄簿給學生作練習與自我檢核。</text:p>
          </table:table-cell>
          <table:table-cell table:style-name="表格1.G8" office:value-type="string">
            <text:p text:style-name="P21">法定/課綱：科技-性別-(性J6)-1</text:p>
            <text:p text:style-name="P21">法定/課綱：科技-家庭-(家J5)-</text:p>
            <text:p text:style-name="P21">課綱：科技-閱讀-(閱J3)-1</text:p>
            <text:p text:style-name="P21">法定/課綱：科技-生涯-(涯J11)-1</text:p>
          </table:table-cell>
          <table:table-cell table:style-name="表格1.H8" office:value-type="string">
            <text:p text:style-name="P26">範例：</text:p>
            <text:p text:style-name="P26">□即時直播:______</text:p>
            <text:p text:style-name="P26">□預錄播放:______</text:p>
            <text:p text:style-name="P23"><text:span text:style-name="T63">█現有平台教學: </text:span><text:span text:style-name="T64">因材網 <text:s text:c="4"/></text:span></text:p>
            <text:p text:style-name="P23"><text:span text:style-name="T63">□其他:______</text:span><text:span text:style-name="T64"> <text:s/></text:span><text:span text:style-name="T63"><text:s/></text:span><text:span text:style-name="T64"><text:s text:c="2"/></text:span><text:span text:style-name="T63"><text:s text:c="11"/></text:span></text:p>
          </table:table-cell>
          <table:table-cell table:style-name="表格1.I8" office:value-type="string">
            <text:p text:style-name="P27">□跨領域統整</text:p>
            <text:p text:style-name="P27">□協同教學規劃說明</text:p>
          </table:table-cell>
        </table:table-row>
        <table:table-row table:style-name="表格1.4">
          <table:table-cell table:style-name="表格1.A9" office:value-type="string">
            <text:p text:style-name="P9">第7週</text:p>
            <text:p text:style-name="P9">10/13-10/17</text:p>
            <text:p text:style-name="P9">第一次定期評量</text:p>
          </table:table-cell>
          <table:table-cell table:style-name="表格1.B9" office:value-type="string">
            <text:p text:style-name="P18"><text:span text:style-name="T38">第二章：資料在哪兒-搜尋演算法</text:span></text:p>
            <text:p text:style-name="P18">1-1 生活中的搜尋</text:p>
            <text:p text:style-name="P17">1-2 搜尋演算法的基本概念</text:p>
            <text:p text:style-name="P17"/>
          </table:table-cell>
          <table:table-cell table:style-name="表格1.C9" office:value-type="string">
            <text:p text:style-name="P18"><text:span text:style-name="T43">科-J-A2</text:span></text:p>
            <text:p text:style-name="P18">運用科技工具，理解與歸納問題，進而提出簡易的解決之道。</text:p>
            <text:p text:style-name="P18"><text:span text:style-name="T43">科-J-B1</text:span></text:p>
            <text:p text:style-name="P18">具備運用科技符號與運算思維進行日常生活的表達與溝通。</text:p>
            <text:p text:style-name="P17"/>
          </table:table-cell>
          <table:table-cell table:style-name="表格1.D9" office:value-type="string">
            <text:p text:style-name="P41"><text:span text:style-name="T43">資A-IV-3</text:span></text:p>
            <text:p text:style-name="P41">基本演算法的介紹。</text:p>
            <text:p text:style-name="P41"/>
          </table:table-cell>
          <table:table-cell table:style-name="表格1.E9" office:value-type="string">
            <text:p text:style-name="P42"><text:span text:style-name="T43">運t-IV-3</text:span></text:p>
            <text:p text:style-name="P41">能設計資訊作品以解決生活問題。</text:p>
            <text:p text:style-name="P41"><text:span text:style-name="T43">運t-IV-4</text:span></text:p>
            <text:p text:style-name="P41">能應用運算思維解析問題。</text:p>
            <text:p text:style-name="P41"><text:span text:style-name="T43">運c-IV-2</text:span></text:p>
            <text:p text:style-name="P41">能選用適當的資訊科技與他人合作完成作品。</text:p>
            <text:p text:style-name="P41"><text:span text:style-name="T43">運p-IV-3</text:span></text:p>
            <text:p text:style-name="P41">能有系統地整理數位資源。</text:p>
          </table:table-cell>
          <table:table-cell table:style-name="表格1.F9" office:value-type="string">
            <text:p text:style-name="P41">1.課堂參與。</text:p>
            <text:p text:style-name="P41">2.平時觀察。</text:p>
            <text:p text:style-name="P41">3.實作情形。</text:p>
            <text:p text:style-name="P41">4.心得分享。</text:p>
            <text:p text:style-name="P41">5.配合活動紀錄簿給學生作練習與自我檢核。</text:p>
            <text:p text:style-name="P41">6.紙筆測驗。</text:p>
          </table:table-cell>
          <table:table-cell table:style-name="表格1.G9" office:value-type="string">
            <text:p text:style-name="P21">法定/課綱：科技-性別-(性J6)-1</text:p>
            <text:p text:style-name="P21">課綱：科技-閱讀-(閱J3)-1</text:p>
            <text:p text:style-name="P21">法定/課綱：科技-生涯-(涯J14)-1</text:p>
          </table:table-cell>
          <table:table-cell table:style-name="表格1.H9" office:value-type="string">
            <text:p text:style-name="P32"/>
          </table:table-cell>
          <table:table-cell table:style-name="表格1.I9" office:value-type="string">
            <text:p text:style-name="P27">□跨領域統整</text:p>
            <text:p text:style-name="P27">□協同教學規劃說明</text:p>
          </table:table-cell>
        </table:table-row>
        <table:table-row table:style-name="表格1.4">
          <table:table-cell table:style-name="表格1.A10" office:value-type="string">
            <text:p text:style-name="P9">第8週</text:p>
            <text:p text:style-name="P11">10/20-10/24</text:p>
          </table:table-cell>
          <table:table-cell table:style-name="表格1.B10" office:value-type="string">
            <text:p text:style-name="P37"><text:span text:style-name="T42">第二章：資料在哪兒-搜尋演算法</text:span></text:p>
            <text:p text:style-name="P18">第2節　循序搜尋法 </text:p>
            <text:p text:style-name="P18">2-1 認識循序搜尋法</text:p>
            <text:p text:style-name="P17">2-2 循序搜尋演算法實例</text:p>
            <text:p text:style-name="P17"/>
          </table:table-cell>
          <table:table-cell table:style-name="表格1.C10" office:value-type="string">
            <text:p text:style-name="P18"><text:span text:style-name="T43">科-J-A2</text:span></text:p>
            <text:p text:style-name="P18">運用科技工具，理解與歸納問題，進而提出簡易的解決之道。</text:p>
            <text:p text:style-name="P18"><text:span text:style-name="T43">科-J-B1</text:span></text:p>
            <text:p text:style-name="P18">具備運用科技符號與運算思維進行日常生活的表達與溝通。</text:p>
            <text:p text:style-name="P17"/>
          </table:table-cell>
          <table:table-cell table:style-name="表格1.D10" office:value-type="string">
            <text:p text:style-name="P41"><text:span text:style-name="T43">資A-IV-3</text:span></text:p>
            <text:p text:style-name="P41">基本演算法的介紹。</text:p>
            <text:p text:style-name="P41"/>
          </table:table-cell>
          <table:table-cell table:style-name="表格1.E10" office:value-type="string">
            <text:p text:style-name="P42"><text:span text:style-name="T43">運t-IV-4</text:span></text:p>
            <text:p text:style-name="P42">能應用運算思維解析問題。</text:p>
            <text:p text:style-name="P42"><text:span text:style-name="T43">運p-IV-1</text:span></text:p>
            <text:p text:style-name="P42">能選用適當的資訊科技組織思維，並進行有效的表達。</text:p>
            <text:p text:style-name="P52"/>
          </table:table-cell>
          <table:table-cell table:style-name="表格1.F10" office:value-type="string">
            <text:p text:style-name="P41">1.課堂參與。</text:p>
            <text:p text:style-name="P41">2.平時觀察。</text:p>
            <text:p text:style-name="P41">3.實作情形。</text:p>
            <text:p text:style-name="P41">4.小組討論。</text:p>
            <text:p text:style-name="P41">5.心得分享。</text:p>
          </table:table-cell>
          <table:table-cell table:style-name="表格1.G10" office:value-type="string">
            <text:p text:style-name="P21">課綱：科技-國際-(國J6)-1</text:p>
            <text:p text:style-name="P21">課綱：科技-國際-(國J7)-1</text:p>
            <text:p text:style-name="P21">課綱：科技-閱讀-(閱J8)-1</text:p>
            <text:p text:style-name="P21">課綱：科技-閱讀-(閱J10)-1</text:p>
            <text:p text:style-name="P21">法定/課綱：科技-生涯-(涯J6)-1</text:p>
          </table:table-cell>
          <table:table-cell table:style-name="表格1.H10" office:value-type="string">
            <text:p text:style-name="P32"/>
          </table:table-cell>
          <table:table-cell table:style-name="表格1.I10" office:value-type="string">
            <text:p text:style-name="P27">□跨領域統整</text:p>
            <text:p text:style-name="P27">□協同教學規劃說明</text:p>
          </table:table-cell>
        </table:table-row>
        <table:table-row table:style-name="表格1.4">
          <table:table-cell table:style-name="表格1.A11" office:value-type="string">
            <text:p text:style-name="P9">第9週</text:p>
            <text:p text:style-name="P11">10/27-10/31</text:p>
          </table:table-cell>
          <table:table-cell table:style-name="表格1.B11" office:value-type="string">
            <text:p text:style-name="P37"><text:span text:style-name="T42">第二章：資料在哪兒-搜尋演算法 </text:span></text:p>
            <text:p text:style-name="P17">第3節　二分搜尋法</text:p>
            <text:p text:style-name="P17">3-1 認識二分搜尋法</text:p>
            <text:p text:style-name="P17">3-2 二分搜尋演算法實例</text:p>
            <text:p text:style-name="P17"/>
          </table:table-cell>
          <table:table-cell table:style-name="表格1.C11" office:value-type="string">
            <text:p text:style-name="P18"><text:span text:style-name="T43">科-J-A2</text:span></text:p>
            <text:p text:style-name="P18">運用科技工具，理解與歸納問題，進而提出簡易的解決之道。</text:p>
            <text:p text:style-name="P18"><text:span text:style-name="T43">科-J-B1</text:span></text:p>
            <text:p text:style-name="P18">具備運用科技符號與運算思維進行日常生活的表達與溝通。</text:p>
            <text:p text:style-name="P17"/>
          </table:table-cell>
          <table:table-cell table:style-name="表格1.D11" office:value-type="string">
            <text:p text:style-name="P41"><text:span text:style-name="T43">資A-IV-3</text:span></text:p>
            <text:p text:style-name="P41">基本演算法的介紹。</text:p>
            <text:p text:style-name="P41"/>
          </table:table-cell>
          <table:table-cell table:style-name="表格1.E11" office:value-type="string">
            <text:p text:style-name="P41"><text:span text:style-name="T43">運t-IV-4</text:span></text:p>
            <text:p text:style-name="P41">能應用運算思維解析問題。</text:p>
            <text:p text:style-name="P41"><text:span text:style-name="T43">運p-IV-1</text:span></text:p>
            <text:p text:style-name="P41">能選用適當的資訊科技組織思維，並進行有效的表達。</text:p>
            <text:p text:style-name="P52"/>
          </table:table-cell>
          <table:table-cell table:style-name="表格1.F11" office:value-type="string">
            <text:p text:style-name="P41">1.課堂參與。</text:p>
            <text:p text:style-name="P41">2.平時觀察。</text:p>
            <text:p text:style-name="P41">3.實作情形。</text:p>
            <text:p text:style-name="P41">4.經驗分享。</text:p>
          </table:table-cell>
          <table:table-cell table:style-name="表格1.G11" office:value-type="string">
            <text:p text:style-name="P21">課綱：科技-多元文化-(多J11)-1</text:p>
            <text:p text:style-name="P21">課綱：科技-閱讀-(閱J11)-1</text:p>
            <text:p text:style-name="P21">法定/課綱：科技-生涯-(涯J14)-1</text:p>
          </table:table-cell>
          <table:table-cell table:style-name="表格1.H11" office:value-type="string">
            <text:p text:style-name="P32"/>
          </table:table-cell>
          <table:table-cell table:style-name="表格1.I11" office:value-type="string">
            <text:p text:style-name="P27">□跨領域統整</text:p>
            <text:p text:style-name="P27">□協同教學規劃說明</text:p>
          </table:table-cell>
        </table:table-row>
        <table:table-row table:style-name="表格1.4">
          <table:table-cell table:style-name="表格1.A12" office:value-type="string">
            <text:p text:style-name="P9">第10週</text:p>
            <text:p text:style-name="P11">11/03-11/07</text:p>
          </table:table-cell>
          <table:table-cell table:style-name="表格1.B12" office:value-type="string">
            <text:p text:style-name="P37"><text:span text:style-name="T42">第二章：資料在哪兒-搜尋演算法</text:span></text:p>
            <text:p text:style-name="P17">第4節　搜尋法實作 </text:p>
            <text:p text:style-name="P17">4-1 終極密碼戰I</text:p>
            <text:p text:style-name="P17"/>
          </table:table-cell>
          <table:table-cell table:style-name="表格1.C12"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2" office:value-type="string">
            <text:p text:style-name="P41"><text:span text:style-name="T43">資A-IV-3</text:span></text:p>
            <text:p text:style-name="P41">基本演算法的介紹。</text:p>
            <text:p text:style-name="P41"/>
          </table:table-cell>
          <table:table-cell table:style-name="表格1.E12" office:value-type="string">
            <text:p text:style-name="P41"><text:span text:style-name="T43">運t-IV-4</text:span></text:p>
            <text:p text:style-name="P41">能應用運算思維解析問題。</text:p>
            <text:p text:style-name="P41"><text:span text:style-name="T43">運p-IV-1</text:span></text:p>
            <text:p text:style-name="P41">能選用適當的資訊科技組織思維，並進行有效的表達。</text:p>
            <text:p text:style-name="P52"/>
          </table:table-cell>
          <table:table-cell table:style-name="表格1.F12" office:value-type="string">
            <text:p text:style-name="P41">1.課堂參與。</text:p>
            <text:p text:style-name="P41">2.平時觀察。</text:p>
            <text:p text:style-name="P41">3.實作情形。</text:p>
            <text:p text:style-name="P41">4.小組討論。</text:p>
          </table:table-cell>
          <table:table-cell table:style-name="表格1.G12" office:value-type="string">
            <text:p text:style-name="P21">課綱：科技-閱讀-(閱J3)-1</text:p>
            <text:p text:style-name="P21">課綱：科技-閱讀-(閱J4)-1</text:p>
            <text:p text:style-name="P22">法定/課綱：科技-生涯-(涯J4)-1</text:p>
          </table:table-cell>
          <table:table-cell table:style-name="表格1.H12" office:value-type="string">
            <text:p text:style-name="P32"/>
          </table:table-cell>
          <table:table-cell table:style-name="表格1.I12" office:value-type="string">
            <text:p text:style-name="P27">□跨領域統整</text:p>
            <text:p text:style-name="P27">□協同教學規劃說明</text:p>
          </table:table-cell>
        </table:table-row>
        <table:table-row table:style-name="表格1.4">
          <table:table-cell table:style-name="表格1.A13" office:value-type="string">
            <text:p text:style-name="P9">第11週</text:p>
            <text:p text:style-name="P9">11/10-11/14</text:p>
          </table:table-cell>
          <table:table-cell table:style-name="表格1.B13" office:value-type="string">
            <text:p text:style-name="P37"><text:span text:style-name="T42">第二章：資料在哪兒-搜尋演算法</text:span></text:p>
            <text:p text:style-name="P17">第4節　搜尋法實作 </text:p>
            <text:p text:style-name="P17">4-1 終極密碼戰I</text:p>
            <text:p text:style-name="P17"/>
          </table:table-cell>
          <table:table-cell table:style-name="表格1.C13"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3" office:value-type="string">
            <text:p text:style-name="P41"><text:span text:style-name="T43">資A-IV-3</text:span></text:p>
            <text:p text:style-name="P41">基本演算法的介紹。</text:p>
            <text:p text:style-name="P41"/>
          </table:table-cell>
          <table:table-cell table:style-name="表格1.E13" office:value-type="string">
            <text:p text:style-name="P41"><text:span text:style-name="T43">運t-IV-4</text:span></text:p>
            <text:p text:style-name="P41">能應用運算思維解析問題。</text:p>
            <text:p text:style-name="P41"><text:span text:style-name="T43">運p-IV-1</text:span></text:p>
            <text:p text:style-name="P41">能選用適當的資訊科技組織思維，並進行有效的表達。</text:p>
            <text:p text:style-name="P52"/>
          </table:table-cell>
          <table:table-cell table:style-name="表格1.F13" office:value-type="string">
            <text:p text:style-name="P41">1.課堂參與。</text:p>
            <text:p text:style-name="P41">2.平時觀察。</text:p>
            <text:p text:style-name="P41">3.實作情形。</text:p>
            <text:p text:style-name="P41">4.小組討論。</text:p>
          </table:table-cell>
          <table:table-cell table:style-name="表格1.G13" office:value-type="string">
            <text:p text:style-name="P21">課綱：科技-閱讀-(閱J3)-1</text:p>
            <text:p text:style-name="P21">課綱：科技-閱讀-(閱J7)-1</text:p>
            <text:p text:style-name="P21">課綱：科技-品德-(品J8)-1</text:p>
            <text:p text:style-name="P21">法定/課綱：科技-生涯-(涯J7)-1</text:p>
          </table:table-cell>
          <table:table-cell table:style-name="表格1.H13" office:value-type="string">
            <text:p text:style-name="P32"/>
          </table:table-cell>
          <table:table-cell table:style-name="表格1.I13" office:value-type="string">
            <text:p text:style-name="P27">□跨領域統整</text:p>
            <text:p text:style-name="P27">□協同教學規劃說明</text:p>
          </table:table-cell>
        </table:table-row>
        <table:table-row table:style-name="表格1.4">
          <table:table-cell table:style-name="表格1.A14" office:value-type="string">
            <text:p text:style-name="P9">第12週</text:p>
            <text:p text:style-name="P9">11/17-11/21</text:p>
          </table:table-cell>
          <table:table-cell table:style-name="表格1.B14" office:value-type="string">
            <text:p text:style-name="P37"><text:span text:style-name="T42">第二章：資料在哪兒-搜尋演算法</text:span></text:p>
            <text:p text:style-name="P17">第4節　搜尋法實作 </text:p>
            <text:p text:style-name="P17">4-2 終極密碼戰II</text:p>
            <text:p text:style-name="P17"/>
          </table:table-cell>
          <table:table-cell table:style-name="表格1.C14"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4" office:value-type="string">
            <text:p text:style-name="P41"><text:span text:style-name="T43">資A-IV-3</text:span></text:p>
            <text:p text:style-name="P41">基本演算法的介紹。</text:p>
            <text:p text:style-name="P41"/>
          </table:table-cell>
          <table:table-cell table:style-name="表格1.E14" office:value-type="string">
            <text:p text:style-name="P41"><text:span text:style-name="T43">運t-IV-4</text:span></text:p>
            <text:p text:style-name="P41">能應用運算思維解析問題。</text:p>
            <text:p text:style-name="P41"><text:span text:style-name="T43">運p-IV-1</text:span></text:p>
            <text:p text:style-name="P42">能選用適當的資訊科技組織思維，並進行有效的表達。</text:p>
          </table:table-cell>
          <table:table-cell table:style-name="表格1.F14" office:value-type="string">
            <text:p text:style-name="P41">1.課堂參與。</text:p>
            <text:p text:style-name="P41">2.平時觀察。</text:p>
            <text:p text:style-name="P41">3.實作情形。</text:p>
            <text:p text:style-name="P41">4.配合課本實作練習。</text:p>
          </table:table-cell>
          <table:table-cell table:style-name="表格1.G14" office:value-type="string">
            <text:p text:style-name="P21">課綱：科技-閱讀-(閱J3)-1</text:p>
            <text:p text:style-name="P21">課綱：科技-閱讀-(閱J7)-1</text:p>
            <text:p text:style-name="P21">法定/課綱：科技-生涯-(涯J7)-1</text:p>
          </table:table-cell>
          <table:table-cell table:style-name="表格1.H14" office:value-type="string">
            <text:p text:style-name="P32"/>
          </table:table-cell>
          <table:table-cell table:style-name="表格1.I14" office:value-type="string">
            <text:p text:style-name="P27">□跨領域統整</text:p>
            <text:p text:style-name="P27">□協同教學規劃說明</text:p>
          </table:table-cell>
        </table:table-row>
        <table:table-row table:style-name="表格1.4">
          <table:table-cell table:style-name="表格1.A15" office:value-type="string">
            <text:p text:style-name="P9">第13週</text:p>
            <text:p text:style-name="P9">11/24-11/28</text:p>
            <text:p text:style-name="P16">第二次定期評量</text:p>
          </table:table-cell>
          <table:table-cell table:style-name="表格1.B15" office:value-type="string">
            <text:p text:style-name="P37"><text:span text:style-name="T42">第二章：資料在哪兒-搜尋演算法</text:span></text:p>
            <text:p text:style-name="P17">第4節　搜尋法實作 </text:p>
            <text:p text:style-name="P17">4-2 終極密碼戰II</text:p>
            <text:p text:style-name="P17"/>
          </table:table-cell>
          <table:table-cell table:style-name="表格1.C15"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5" office:value-type="string">
            <text:p text:style-name="P41"><text:span text:style-name="T43">資A-IV-3</text:span></text:p>
            <text:p text:style-name="P41">基本演算法的介紹。</text:p>
            <text:p text:style-name="P41"/>
          </table:table-cell>
          <table:table-cell table:style-name="表格1.E15" office:value-type="string">
            <text:p text:style-name="P41"><text:span text:style-name="T43">運t-IV-4</text:span></text:p>
            <text:p text:style-name="P41">能應用運算思維解析問題。</text:p>
            <text:p text:style-name="P41"><text:span text:style-name="T43">運p-IV-1</text:span></text:p>
            <text:p text:style-name="P42">能選用適當的資訊科技組織思維，並進行有效的表達。</text:p>
          </table:table-cell>
          <table:table-cell table:style-name="表格1.F15" office:value-type="string">
            <text:p text:style-name="P41">1.課堂參與。</text:p>
            <text:p text:style-name="P41">2.平時觀察。</text:p>
            <text:p text:style-name="P41">3.實作情形。</text:p>
            <text:p text:style-name="P41">4.配合課本實作練習。</text:p>
          </table:table-cell>
          <table:table-cell table:style-name="表格1.G15" office:value-type="string">
            <text:p text:style-name="P21">課綱：科技-閱讀-(閱J3)-1</text:p>
            <text:p text:style-name="P21">課綱：科技-閱讀-(閱J7)-1</text:p>
            <text:p text:style-name="P21">法定/課綱：科技-生涯-(涯J7)-1</text:p>
          </table:table-cell>
          <table:table-cell table:style-name="表格1.H15" office:value-type="string">
            <text:p text:style-name="P32"/>
          </table:table-cell>
          <table:table-cell table:style-name="表格1.I15" office:value-type="string">
            <text:p text:style-name="P27">□跨領域統整</text:p>
            <text:p text:style-name="P27">□協同教學規劃說明</text:p>
          </table:table-cell>
        </table:table-row>
        <table:table-row table:style-name="表格1.4">
          <table:table-cell table:style-name="表格1.A16" office:value-type="string">
            <text:p text:style-name="P9">第14週</text:p>
            <text:p text:style-name="P9">12/01-12/05</text:p>
          </table:table-cell>
          <table:table-cell table:style-name="表格1.B16" office:value-type="string">
            <text:p text:style-name="P37"><text:span text:style-name="T42">第二章：資料在哪兒-搜尋演算法</text:span></text:p>
            <text:p text:style-name="P17">第4節　搜尋法實作 </text:p>
            <text:p text:style-name="P17">4-3 猜猜我是誰</text:p>
            <text:p text:style-name="P17"/>
          </table:table-cell>
          <table:table-cell table:style-name="表格1.C16"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6" office:value-type="string">
            <text:p text:style-name="P41"><text:span text:style-name="T43">資A-IV-3</text:span></text:p>
            <text:p text:style-name="P41">基本演算法的介紹。</text:p>
          </table:table-cell>
          <table:table-cell table:style-name="表格1.E16" office:value-type="string">
            <text:p text:style-name="P41"><text:span text:style-name="T43">運t-IV-4</text:span></text:p>
            <text:p text:style-name="P41">能應用運算思維解析問題。</text:p>
            <text:p text:style-name="P41"><text:span text:style-name="T43">運p-IV-1</text:span></text:p>
            <text:p text:style-name="P42">能選用適當的資訊科技組織思維，並進行有效的表達。</text:p>
          </table:table-cell>
          <table:table-cell table:style-name="表格1.F16" office:value-type="string">
            <text:p text:style-name="P41">1.課堂參與。</text:p>
            <text:p text:style-name="P41">2.平時觀察。</text:p>
            <text:p text:style-name="P41">3.實作情形。</text:p>
            <text:p text:style-name="P41">4.配合課本實作練習。</text:p>
            <text:p text:style-name="P41">5.紙筆測驗。</text:p>
          </table:table-cell>
          <table:table-cell table:style-name="表格1.G16" office:value-type="string">
            <text:p text:style-name="P21">課綱：科技-閱讀-(閱J3)-1</text:p>
            <text:p text:style-name="P21">課綱：科技-閱讀-(閱J7)-1</text:p>
            <text:p text:style-name="P21">法定/課綱：科技-生涯-(涯J7)-1</text:p>
          </table:table-cell>
          <table:table-cell table:style-name="表格1.H16" office:value-type="string">
            <text:p text:style-name="P32"/>
          </table:table-cell>
          <table:table-cell table:style-name="表格1.I16" office:value-type="string">
            <text:p text:style-name="P27">□跨領域統整</text:p>
            <text:p text:style-name="P27">□協同教學規劃說明</text:p>
          </table:table-cell>
        </table:table-row>
        <table:table-row table:style-name="表格1.4">
          <table:table-cell table:style-name="表格1.A17" office:value-type="string">
            <text:p text:style-name="P9">第15週</text:p>
            <text:p text:style-name="P9">12/08-12/12</text:p>
          </table:table-cell>
          <table:table-cell table:style-name="表格1.B17" office:value-type="string">
            <text:p text:style-name="P38">第三章：資料排排站排序演算法 </text:p>
            <text:p text:style-name="P49">第1節 資料的排序</text:p>
            <text:p text:style-name="P49">1-1 生活中的排序</text:p>
            <text:p text:style-name="P49">1-2 排序演算法的基本概念</text:p>
            <text:p text:style-name="P49">第2節 選擇排序法</text:p>
            <text:p text:style-name="P49">2-1 認識選擇排序法</text:p>
            <text:p text:style-name="P49">2-2 選擇排序演算法實例</text:p>
            <text:p text:style-name="P17"/>
          </table:table-cell>
          <table:table-cell table:style-name="表格1.C17"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7" office:value-type="string">
            <text:p text:style-name="P41"><text:span text:style-name="T43">資A-IV-3</text:span></text:p>
            <text:p text:style-name="P41">基本演算法的介紹。</text:p>
            <text:p text:style-name="P41"/>
          </table:table-cell>
          <table:table-cell table:style-name="表格1.E17" office:value-type="string">
            <text:p text:style-name="P41"><text:span text:style-name="T43">運t-IV-4</text:span></text:p>
            <text:p text:style-name="P41">能應用運算思維解析問題。</text:p>
            <text:p text:style-name="P41"><text:span text:style-name="T43">運p-IV-1</text:span></text:p>
            <text:p text:style-name="P41">能選用適當的資訊科技組織思維，並進行有效的表達。</text:p>
          </table:table-cell>
          <table:table-cell table:style-name="表格1.F17" office:value-type="string">
            <text:p text:style-name="P41">1.課堂參與。</text:p>
            <text:p text:style-name="P41">2.平時觀察。</text:p>
            <text:p text:style-name="P41">3.實作情形。</text:p>
          </table:table-cell>
          <table:table-cell table:style-name="表格1.G17" office:value-type="string">
            <text:p text:style-name="P21">課綱：科技-閱讀-(閱J3)-1</text:p>
            <text:p text:style-name="P21">課綱：科技-閱讀-(閱J7)-1</text:p>
            <text:p text:style-name="P21">法定/課綱：科技-生涯-(涯J7)-1</text:p>
          </table:table-cell>
          <table:table-cell table:style-name="表格1.H17" office:value-type="string">
            <text:p text:style-name="P26"><text:s text:c="7"/></text:p>
          </table:table-cell>
          <table:table-cell table:style-name="表格1.I17" office:value-type="string">
            <text:p text:style-name="P27">□跨領域統整</text:p>
            <text:p text:style-name="P27">□協同教學規劃說明</text:p>
          </table:table-cell>
        </table:table-row>
        <table:table-row table:style-name="表格1.4">
          <table:table-cell table:style-name="表格1.A18" office:value-type="string">
            <text:p text:style-name="P9">第16週</text:p>
            <text:p text:style-name="P9">12/15-12/19</text:p>
          </table:table-cell>
          <table:table-cell table:style-name="表格1.B18" office:value-type="string">
            <text:p text:style-name="P17"><text:span text:style-name="T38">第三章：資料排排站排序演算法</text:span></text:p>
            <text:p text:style-name="P17">第3節 插入排序法 </text:p>
            <text:p text:style-name="P17">3-1 認識插入排序法</text:p>
            <text:p text:style-name="P17">3-2 插入排序演算法實例</text:p>
            <text:p text:style-name="P17">第4節 </text:p>
            <text:p text:style-name="P17">氣泡排序法 </text:p>
            <text:p text:style-name="P17">4-1 認識氣泡排序法</text:p>
            <text:p text:style-name="P17">4-2 氣泡排序演算法實例</text:p>
          </table:table-cell>
          <table:table-cell table:style-name="表格1.C18"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8" office:value-type="string">
            <text:p text:style-name="P41"><text:span text:style-name="T43">資A-IV-3</text:span></text:p>
            <text:p text:style-name="P41">基本演算法的介紹。</text:p>
          </table:table-cell>
          <table:table-cell table:style-name="表格1.E18" office:value-type="string">
            <text:p text:style-name="P41"><text:span text:style-name="T43">運t-IV-4</text:span></text:p>
            <text:p text:style-name="P41">能應用運算思維解析問題。</text:p>
            <text:p text:style-name="P45">運p-IV-1</text:p>
            <text:p text:style-name="P41">能選用適當的資訊科技組織思維，並進行有效的表達。</text:p>
          </table:table-cell>
          <table:table-cell table:style-name="表格1.F18" office:value-type="string">
            <text:p text:style-name="P41">1.課堂參與。</text:p>
            <text:p text:style-name="P41">2.平時觀察。</text:p>
            <text:p text:style-name="P41">3.實作情形。</text:p>
            <text:p text:style-name="P41">4.小組討論。</text:p>
          </table:table-cell>
          <table:table-cell table:style-name="表格1.G18" office:value-type="string">
            <text:p text:style-name="P21">課綱：科技-閱讀-(閱J3)-1</text:p>
            <text:p text:style-name="P21">課綱：科技-閱讀-(閱J7)-1</text:p>
            <text:p text:style-name="P21">法定/課綱：科技-生涯-(涯J7)-1</text:p>
          </table:table-cell>
          <table:table-cell table:style-name="表格1.H18" office:value-type="string">
            <text:p text:style-name="P26"><text:s/></text:p>
          </table:table-cell>
          <table:table-cell table:style-name="表格1.I18" office:value-type="string">
            <text:p text:style-name="P27">□跨領域統整</text:p>
            <text:p text:style-name="P27">□協同教學規劃說明</text:p>
          </table:table-cell>
        </table:table-row>
        <table:table-row table:style-name="表格1.4">
          <table:table-cell table:style-name="表格1.A19" office:value-type="string">
            <text:p text:style-name="P9">第17週</text:p>
            <text:p text:style-name="P9">12/22-12/26</text:p>
          </table:table-cell>
          <table:table-cell table:style-name="表格1.B19" office:value-type="string">
            <text:p text:style-name="P29"><text:span text:style-name="T40">第三章：資料排排站排序演算法</text:span></text:p>
            <text:p text:style-name="P17">第5節 排序法實作</text:p>
            <text:p text:style-name="P17">5-1 排序法的效能測試</text:p>
            <text:p text:style-name="P17">5-2 南太郎歷險記</text:p>
            <text:p text:style-name="P17"/>
          </table:table-cell>
          <table:table-cell table:style-name="表格1.C19"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19" office:value-type="string">
            <text:p text:style-name="P45">資A-IV-3</text:p>
            <text:p text:style-name="P41">基本演算法的介紹。</text:p>
            <text:p text:style-name="P41"/>
          </table:table-cell>
          <table:table-cell table:style-name="表格1.E19" office:value-type="string">
            <text:p text:style-name="P41"><text:span text:style-name="T43">運t-IV-4</text:span></text:p>
            <text:p text:style-name="P41">能應用運算思維解析問題。</text:p>
            <text:p text:style-name="P41"><text:span text:style-name="T43">運p-IV-1</text:span></text:p>
            <text:p text:style-name="P41">能選用適當的資訊科技組織思維，並進行有效的表達。</text:p>
          </table:table-cell>
          <table:table-cell table:style-name="表格1.F19" office:value-type="string">
            <text:p text:style-name="P41">1.課堂參與。</text:p>
            <text:p text:style-name="P41">2.平時觀察。</text:p>
            <text:p text:style-name="P41">3.實作情形。</text:p>
            <text:p text:style-name="P41">4.配合課本實作練習。</text:p>
          </table:table-cell>
          <table:table-cell table:style-name="表格1.G19" office:value-type="string">
            <text:p text:style-name="P21">課綱：科技-閱讀-(閱J3)-1</text:p>
            <text:p text:style-name="P21">課綱：科技-閱讀-(閱J7)-1</text:p>
            <text:p text:style-name="P21">法定/課綱：科技-生涯-(涯J7)-1</text:p>
          </table:table-cell>
          <table:table-cell table:style-name="表格1.H19" office:value-type="string">
            <text:p text:style-name="P26"><text:s text:c="6"/></text:p>
          </table:table-cell>
          <table:table-cell table:style-name="表格1.I19" office:value-type="string">
            <text:p text:style-name="P27">□跨領域統整</text:p>
            <text:p text:style-name="P27">□協同教學規劃說明</text:p>
          </table:table-cell>
        </table:table-row>
        <table:table-row table:style-name="表格1.4">
          <table:table-cell table:style-name="表格1.A20" office:value-type="string">
            <text:p text:style-name="P9">第18週</text:p>
            <text:p text:style-name="P9">12/29-01/02</text:p>
          </table:table-cell>
          <table:table-cell table:style-name="表格1.B20" office:value-type="string">
            <text:p text:style-name="P29"><text:span text:style-name="T40">第三章：資料排排站排序演算法</text:span></text:p>
            <text:p text:style-name="P17">第5節 排序法實作</text:p>
            <text:p text:style-name="P17">5-1 排序法的效能測試</text:p>
            <text:p text:style-name="P17">5-2 南太郎歷險記</text:p>
            <text:p text:style-name="P17"/>
          </table:table-cell>
          <table:table-cell table:style-name="表格1.C20"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able:table-cell>
          <table:table-cell table:style-name="表格1.D20" office:value-type="string">
            <text:p text:style-name="P45">資A-IV-3</text:p>
            <text:p text:style-name="P41">基本演算法的介紹。</text:p>
            <text:p text:style-name="P41"/>
          </table:table-cell>
          <table:table-cell table:style-name="表格1.E20" office:value-type="string">
            <text:p text:style-name="P41"><text:span text:style-name="T43">運t-IV-4</text:span></text:p>
            <text:p text:style-name="P41">能應用運算思維解析問題。</text:p>
            <text:p text:style-name="P41"><text:span text:style-name="T43">運p-IV-1</text:span></text:p>
            <text:p text:style-name="P41">能選用適當的資訊科技組織思維，並進行有效的表達。</text:p>
          </table:table-cell>
          <table:table-cell table:style-name="表格1.F20" office:value-type="string">
            <text:p text:style-name="P41">1.課堂參與。</text:p>
            <text:p text:style-name="P41">2.平時觀察。</text:p>
            <text:p text:style-name="P41">3.實作情形。</text:p>
            <text:p text:style-name="P41">4.配合課本實作練習。</text:p>
          </table:table-cell>
          <table:table-cell table:style-name="表格1.G20" office:value-type="string">
            <text:p text:style-name="P21">課綱：科技-閱讀-(閱J3)-1</text:p>
            <text:p text:style-name="P21">課綱：科技-閱讀-(閱J7)-1</text:p>
            <text:p text:style-name="P21">課綱：科技-品德-(品J8)-1</text:p>
            <text:p text:style-name="P21">法定/課綱：科技-生涯-(涯J7)-1</text:p>
          </table:table-cell>
          <table:table-cell table:style-name="表格1.H20" office:value-type="string">
            <text:p text:style-name="P26">□即時直:______</text:p>
            <text:p text:style-name="P26">□預錄播:______</text:p>
            <text:p text:style-name="P23"><text:span text:style-name="T63">█現有平台教學: </text:span><text:span text:style-name="T64">均一 <text:s/></text:span></text:p>
            <text:p text:style-name="P23"><text:span text:style-name="T63">□其他:______</text:span><text:span text:style-name="T64"> <text:s/></text:span><text:span text:style-name="T63"><text:s/></text:span><text:span text:style-name="T64"><text:s text:c="2"/></text:span><text:span text:style-name="T63"><text:s text:c="11"/></text:span></text:p>
          </table:table-cell>
          <table:table-cell table:style-name="表格1.I20" office:value-type="string">
            <text:p text:style-name="P27">□跨領域統整</text:p>
            <text:p text:style-name="P27">□協同教學規劃說明</text:p>
          </table:table-cell>
        </table:table-row>
        <table:table-row table:style-name="表格1.4">
          <table:table-cell table:style-name="表格1.A21" office:value-type="string">
            <text:p text:style-name="P9">第19週</text:p>
            <text:p text:style-name="P9">01/05-01/09</text:p>
          </table:table-cell>
          <table:table-cell table:style-name="表格1.B21" office:value-type="string">
            <text:p text:style-name="P29"><text:span text:style-name="T40">第三章：資料排排站排序演算法</text:span></text:p>
            <text:p text:style-name="P17">第5節 排序法實作</text:p>
            <text:p text:style-name="P17">5-3 氣泡排序法實作<text:span text:style-name="T60">活動</text:span></text:p>
            <text:p text:style-name="P17"/>
          </table:table-cell>
          <table:table-cell table:style-name="表格1.C21"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ext:p text:style-name="P17"/>
            <text:p text:style-name="P17"/>
          </table:table-cell>
          <table:table-cell table:style-name="表格1.D21" office:value-type="string">
            <text:p text:style-name="P41"><text:span text:style-name="T43">資A-IV-3</text:span></text:p>
            <text:p text:style-name="P41">基本演算法的介紹。</text:p>
            <text:p text:style-name="P41"/>
          </table:table-cell>
          <table:table-cell table:style-name="表格1.E21" office:value-type="string">
            <text:p text:style-name="P42"><text:span text:style-name="T43">運t-IV-4</text:span></text:p>
            <text:p text:style-name="P42">能應用運算思維解析問題。</text:p>
            <text:p text:style-name="P42"><text:span text:style-name="T43">運p-IV-1</text:span></text:p>
            <text:p text:style-name="P42">能選用適當的資訊科技組織思維，並進行有效的表達。</text:p>
            <text:p text:style-name="P53"/>
          </table:table-cell>
          <table:table-cell table:style-name="表格1.F21" office:value-type="string">
            <text:p text:style-name="P41">1.課堂參與。</text:p>
            <text:p text:style-name="P41">2.平時觀察。</text:p>
            <text:p text:style-name="P41">3.實作情形。</text:p>
            <text:p text:style-name="P41">4.配合課本實例練習。</text:p>
            <text:p text:style-name="P41">5.配合活動紀錄簿給學生作練習與自我檢核。</text:p>
          </table:table-cell>
          <table:table-cell table:style-name="表格1.G21" office:value-type="string">
            <text:p text:style-name="P21">課綱：科技-閱讀-(閱J3)-1</text:p>
            <text:p text:style-name="P21">課綱：科技-閱讀-(閱J7)-1</text:p>
            <text:p text:style-name="P21">法定/課綱：科技-生涯-(涯J7)-1</text:p>
          </table:table-cell>
          <table:table-cell table:style-name="表格1.H21" office:value-type="string">
            <text:p text:style-name="P32"/>
          </table:table-cell>
          <table:table-cell table:style-name="表格1.I21" office:value-type="string">
            <text:p text:style-name="P27">□跨領域統整</text:p>
            <text:p text:style-name="P27">□協同教學規劃說明</text:p>
          </table:table-cell>
        </table:table-row>
        <table:table-row table:style-name="表格1.4">
          <table:table-cell table:style-name="表格1.A22" office:value-type="string">
            <text:p text:style-name="P9">第20週</text:p>
            <text:p text:style-name="P9">01/12-01/16</text:p>
            <text:p text:style-name="P11">第三次定期評量</text:p>
          </table:table-cell>
          <table:table-cell table:style-name="表格1.B22" office:value-type="string">
            <text:p text:style-name="P29"><text:span text:style-name="T40">第三章：資料排排站排序演算法</text:span></text:p>
            <text:p text:style-name="P17">第5節 排序法實作</text:p>
            <text:p text:style-name="P17">5-3 氣泡排序法實作<text:span text:style-name="T60">活動</text:span></text:p>
            <text:p text:style-name="P17"/>
          </table:table-cell>
          <table:table-cell table:style-name="表格1.C22"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ext:p text:style-name="P17"/>
            <text:p text:style-name="P17"/>
          </table:table-cell>
          <table:table-cell table:style-name="表格1.D22" office:value-type="string">
            <text:p text:style-name="P41"><text:span text:style-name="T43">資A-IV-3</text:span></text:p>
            <text:p text:style-name="P41">基本演算法的介紹。</text:p>
            <text:p text:style-name="P41"/>
          </table:table-cell>
          <table:table-cell table:style-name="表格1.E22" office:value-type="string">
            <text:p text:style-name="P42"><text:span text:style-name="T43">運t-IV-4</text:span></text:p>
            <text:p text:style-name="P42">能應用運算思維解析問題。</text:p>
            <text:p text:style-name="P42"><text:span text:style-name="T43">運p-IV-1</text:span></text:p>
            <text:p text:style-name="P42">能選用適當的資訊科技組織思維，並進行有效的表達。</text:p>
            <text:p text:style-name="P53"/>
          </table:table-cell>
          <table:table-cell table:style-name="表格1.F22" office:value-type="string">
            <text:p text:style-name="P41">1.課堂參與。</text:p>
            <text:p text:style-name="P41">2.平時觀察。</text:p>
            <text:p text:style-name="P41">3.實作情形。</text:p>
            <text:p text:style-name="P41">4.配合課本實例練習。</text:p>
            <text:p text:style-name="P41">5.配合活動紀錄簿給學生作練習與自我檢核。</text:p>
          </table:table-cell>
          <table:table-cell table:style-name="表格1.G22" office:value-type="string">
            <text:p text:style-name="P21">課綱：科技-閱讀-(閱J3)-1</text:p>
            <text:p text:style-name="P21">課綱：科技-閱讀-(閱J7)-1</text:p>
            <text:p text:style-name="P21">法定/課綱：科技-生涯-(涯J7)-1</text:p>
          </table:table-cell>
          <table:table-cell table:style-name="表格1.H22" office:value-type="string">
            <text:p text:style-name="P32"/>
          </table:table-cell>
          <table:table-cell table:style-name="表格1.I22" office:value-type="string">
            <text:p text:style-name="P27">□跨領域統整</text:p>
            <text:p text:style-name="P27">□協同教學規劃說明<text:bookmark text:name="_Hlk197955951"/></text:p>
          </table:table-cell>
        </table:table-row>
        <table:table-row table:style-name="表格1.4">
          <table:table-cell table:style-name="表格1.A23" office:value-type="string">
            <text:p text:style-name="P9">第21週</text:p>
            <text:p text:style-name="P11">01/19-01/20</text:p>
          </table:table-cell>
          <table:table-cell table:style-name="表格1.B23" office:value-type="string">
            <text:p text:style-name="P29"><text:span text:style-name="T40">第三章：資料排排站排序演算法</text:span></text:p>
            <text:p text:style-name="P17">第5節 排序法實作</text:p>
            <text:p text:style-name="P17">5-3 氣泡排序法實作<text:span text:style-name="T60">活動</text:span></text:p>
            <text:p text:style-name="P38"/>
          </table:table-cell>
          <table:table-cell table:style-name="表格1.C23" office:value-type="string">
            <text:p text:style-name="P17"><text:span text:style-name="T43">科-J-A2</text:span></text:p>
            <text:p text:style-name="P17">運用科技工具，理解與歸納問題，進而提出簡易的解決之道。</text:p>
            <text:p text:style-name="P17"><text:span text:style-name="T43">科-J-B1</text:span></text:p>
            <text:p text:style-name="P17">具備運用科技符號與運算思維進行日常生活的表達與溝通。</text:p>
            <text:p text:style-name="P17"/>
            <text:p text:style-name="P17"/>
            <text:p text:style-name="P19"/>
          </table:table-cell>
          <table:table-cell table:style-name="表格1.D23" office:value-type="string">
            <text:p text:style-name="P41"><text:span text:style-name="T43">資A-IV-3</text:span></text:p>
            <text:p text:style-name="P41">基本演算法的介紹。</text:p>
            <text:p text:style-name="P45"/>
          </table:table-cell>
          <table:table-cell table:style-name="表格1.E23" office:value-type="string">
            <text:p text:style-name="P42"><text:span text:style-name="T43">運t-IV-4</text:span></text:p>
            <text:p text:style-name="P42">能應用運算思維解析問題。</text:p>
            <text:p text:style-name="P42"><text:span text:style-name="T43">運p-IV-1</text:span></text:p>
            <text:p text:style-name="P42">能選用適當的資訊科技組織思維，並進行有效的表達。</text:p>
            <text:p text:style-name="P47"/>
          </table:table-cell>
          <table:table-cell table:style-name="表格1.F23" office:value-type="string">
            <text:p text:style-name="P41">1.課堂參與。</text:p>
            <text:p text:style-name="P41">2.平時觀察。</text:p>
            <text:p text:style-name="P41">3.實作情形。</text:p>
            <text:p text:style-name="P41">4.配合課本實例練習。</text:p>
            <text:p text:style-name="P41">5.配合活動紀錄簿給學生作練習與自我檢核。</text:p>
          </table:table-cell>
          <table:table-cell table:style-name="表格1.G23" office:value-type="string">
            <text:p text:style-name="P21">課綱：科技-閱讀-(閱J3)-1</text:p>
            <text:p text:style-name="P21">課綱：科技-閱讀-(閱J7)-1</text:p>
            <text:p text:style-name="P21">法定/課綱：科技-生涯-(涯J7)-1</text:p>
          </table:table-cell>
          <table:table-cell table:style-name="表格1.H23" office:value-type="string">
            <text:p text:style-name="P26"/>
          </table:table-cell>
          <table:table-cell table:style-name="表格1.I23" office:value-type="string">
            <text:p text:style-name="P27">□跨領域統整</text:p>
            <text:p text:style-name="P27">□協同教學規劃說明</text:p>
          </table:table-cell>
        </table:table-row>
      </table:table>
      <text:p text:style-name="P33"/>
      <text:p text:style-name="P54"><text:span text:style-name="T7">註1：若為一個單元或主題跨數週實施，可合併欄位書寫。</text:span></text:p>
      <text:p text:style-name="P54"><text:soft-page-break/><text:span text:style-name="T7">註2：「議題融入」中「法定議題」為必要項目，課綱議題則為鼓勵填寫。(例：法定/課綱：領域-議題-(議題實質內涵代碼)-時數)</text:span></text:p>
      <text:p text:style-name="P66"><text:span text:style-name="T7">（一）法定議題：</text:span><text:span text:style-name="T56">性別平等教育</text:span><text:span text:style-name="T57">、</text:span><text:span text:style-name="T56">環境教育課程</text:span><text:span text:style-name="T57">、</text:span><text:span text:style-name="T56">海洋教育</text:span><text:span text:style-name="T57">、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66"><text:span text:style-name="T7">（二）課綱議題：</text:span><text:span text:style-name="T16">性別平等</text:span><text:span text:style-name="T7">、</text:span><text:span text:style-name="T16">環境</text:span><text:span text:style-name="T7">、</text:span><text:span text:style-name="T16">海洋</text:span><text:span text:style-name="T7">、</text:span><text:span text:style-name="T16">家庭教育</text:span><text:span text:style-name="T7">、人權、品德、生命、法治、科技、資訊、能源、安全、防災、生涯規劃、多元文化、閱讀素養、戶外教育、國際教育、原住民族教育。</text:span></text:p>
      <text:p text:style-name="P54"><text:span text:style-name="T7">註3：</text:span><text:span text:style-name="T17">九年級第二學期須規劃學生畢業考後或國中會考後至畢業前課程活動之安排。</text:span></text:p>
      <text:p text:style-name="P67"><text:span text:style-name="T7">註4：須依據本土語文/臺灣手語各語種實際開課情形填寫課程計畫。</text:span></text:p>
      <text:p text:style-name="P67"><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57">(現有教學平台如均一教育平臺、因材網、達學堂、E-game、教育雲、學習吧、PaGamO等)</text:span></text:p>
      <text:p text:style-name="P67"><text:span text:style-name="T57">註6：</text:span><text:span text:style-name="T5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57">」</text:span><text:span text:style-name="T58">。</text:span></text:p>
      <text:p text:style-name="P30"/>
      <text:p text:style-name="P33"/>
      <text:p text:style-name="P55"><draw:custom-shape text:anchor-type="paragraph" draw:z-index="3" draw:name="文字方塊 5" draw:style-name="gr1" draw:text-style-name="P68" svg:width="2.625cm" svg:height="1.511cm" svg:x="23.156cm" svg:y="0.026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2" draw:text-style-name="P68" svg:width="2.484cm" svg:height="0.802cm" svg:x="0.748cm" svg:y="0.175cm"><text:p text:style-name="P3"><text:span text:style-name="T5">附件伍-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八年級第二學期資訊科技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12"><text:span text:style-name="T24">上學期</text:span><text:span text:style-name="T21">21</text:span><text:span text:style-name="T25">週</text:span><text:span text:style-name="T24">、下學期</text:span><text:span text:style-name="T21">21</text:span><text:span text:style-name="T25">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57">議題融入</text:p>
          </table:table-cell>
          <table:table-cell table:style-name="表格2.H1" table:number-rows-spanned="2" office:value-type="string">
            <text:p text:style-name="P31">線上教學方式</text:p>
            <text:p text:style-name="P31">（此為因應疫情之線上教學演練，每學期至少實施3次，</text:p>
            <text:p text:style-name="P10"><text:span text:style-name="T31">請見註5）</text:span></text:p>
          </table:table-cell>
          <table:table-cell table:style-name="表格2.I1" table:number-rows-spanned="2" office:value-type="string">
            <text:p text:style-name="P34"><text:span text:style-name="T32">「</text:span><text:span text:style-name="T6">跨領域統整或</text:span></text:p>
            <text:p text:style-name="P34"><text:span text:style-name="T6">協同教學</text:span><text:span text:style-name="T32">｣</text:span><text:span text:style-name="T6">規劃</text:span></text:p>
            <text:p text:style-name="P7">(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3" office:value-type="string">
            <text:p text:style-name="P9">第1週</text:p>
            <text:p text:style-name="P9">02/11-02/13</text:p>
            <text:p text:style-name="P11">開學</text:p>
          </table:table-cell>
          <table:table-cell table:style-name="表格2.B3" office:value-type="string">
            <text:p text:style-name="P35"><text:span text:style-name="T42">第一章：模組化程式設計</text:span></text:p>
            <text:p text:style-name="P17">第1節　模組化程式設計的概念</text:p>
            <text:p text:style-name="P17">1-1 模組化的意義與特性</text:p>
            <text:p text:style-name="P17">1-2 函式的概念</text:p>
            <text:p text:style-name="P24"/>
          </table:table-cell>
          <table:table-cell table:style-name="表格2.C3" office:value-type="string">
            <text:p text:style-name="P20">科-J-A2</text:p>
            <text:p text:style-name="P21">運用科技工具，理解與歸納問題，進而提出簡易的解決之道。</text:p>
            <text:p text:style-name="P21"><text:span text:style-name="T43">科-J-B1</text:span> </text:p>
            <text:p text:style-name="P21">具備運用科技符號與運算思維進行日常生活的表達與溝通。</text:p>
          </table:table-cell>
          <table:table-cell table:style-name="表格2.D3"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3" office:value-type="string">
            <text:p text:style-name="P21"><text:span text:style-name="T43">運t-IV-1</text:span></text:p>
            <text:p text:style-name="P21">能了解資訊系統的基本組成架構與運算原理。</text:p>
            <text:p text:style-name="P21"><text:span text:style-name="T43">運t-IV-4</text:span></text:p>
            <text:p text:style-name="P21">能應用運算思維解析問題。</text:p>
            <text:p text:style-name="P21"><text:span text:style-name="T43">運p-IV-1</text:span></text:p>
            <text:p text:style-name="P21">能選用適當的資訊科技組織思維，並進行有效的表達。</text:p>
            <text:p text:style-name="P21"><text:span text:style-name="T43">運p-IV-3</text:span></text:p>
            <text:p text:style-name="P21">能有系統地整理數位資源。</text:p>
            <text:p text:style-name="P21"><text:span text:style-name="T43">運a-IV-3</text:span></text:p>
            <text:p text:style-name="P21">能具備探索資訊科技之興趣，不受性別限制。</text:p>
          </table:table-cell>
          <table:table-cell table:style-name="表格2.F3" office:value-type="string">
            <text:p text:style-name="P44">1.課堂參與。</text:p>
            <text:p text:style-name="P44">2.平時觀察。</text:p>
          </table:table-cell>
          <table:table-cell table:style-name="表格2.G3" office:value-type="string">
            <text:p text:style-name="P21">課綱：科技-閱讀-(閱J3)-1</text:p>
            <text:p text:style-name="P21">課綱：科技-品德-(品J8)-1</text:p>
            <text:p text:style-name="P21">法定/課綱：科技-生涯-(涯J7)-1</text:p>
          </table:table-cell>
          <table:table-cell table:style-name="表格2.H3" office:value-type="string">
            <text:p text:style-name="P28">範例：</text:p>
            <text:p text:style-name="P28">□即時直播:__________</text:p>
            <text:p text:style-name="P28">□預錄播放:__________</text:p>
            <text:p text:style-name="P25"><text:span text:style-name="T63">█現有平台教學: 因材網</text:span><text:span text:style-name="T64"> <text:s/></text:span></text:p>
            <text:p text:style-name="P13"><text:span text:style-name="T3">□其他:______________</text:span><text:span text:style-name="T4"> <text:s text:c="2"/></text:span><text:span text:style-name="T3"><text:s text:c="11"/></text:span></text:p>
          </table:table-cell>
          <table:table-cell table:style-name="表格2.I3" office:value-type="string">
            <text:p text:style-name="P28">□跨領域統整</text:p>
            <text:p text:style-name="P64">□協同教學規劃說明(需含協同教學重點、協同教師領域/姓名)</text:p>
            <text:p text:style-name="P28">範例:</text:p>
            <text:p text:style-name="P28">1.協助學生專題探究分組指導</text:p>
            <text:p text:style-name="P28">2.○○領域○○○老師</text:p>
          </table:table-cell>
        </table:table-row>
        <table:table-row table:style-name="表格2.4">
          <table:table-cell table:style-name="表格2.A4" office:value-type="string">
            <text:p text:style-name="P9">第2週</text:p>
            <text:p text:style-name="P11">02/16-02/20</text:p>
          </table:table-cell>
          <table:table-cell table:style-name="表格2.B4" office:value-type="string">
            <text:p text:style-name="P17"><text:span text:style-name="T39">第一章：模組化程式設計</text:span></text:p>
            <text:p text:style-name="P17">第1節　模組化程式設計的概念</text:p>
            <text:p text:style-name="P17">1-3 函式的應用</text:p>
            <text:p text:style-name="P17"/>
          </table:table-cell>
          <table:table-cell table:style-name="表格2.C4"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ext:p text:style-name="P20">科-J-C2</text:p>
            <text:p text:style-name="P21">運用科技工具進行溝通協調及團隊合作，以完成科技專題活動。</text:p>
          </table:table-cell>
          <table:table-cell table:style-name="表格2.D4"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4" office:value-type="string">
            <text:p text:style-name="P21"><text:span text:style-name="T43">運t-IV-1</text:span></text:p>
            <text:p text:style-name="P21">能了解資訊系統的基本組成架構與運算原理。</text:p>
            <text:p text:style-name="P21"><text:span text:style-name="T43">運t-IV-4</text:span></text:p>
            <text:p text:style-name="P21">能應用運算思維解析問題。</text:p>
            <text:p text:style-name="P21"><text:span text:style-name="T43">運p-IV-1</text:span></text:p>
            <text:p text:style-name="P21">能選用適當的資訊科技組織思維，並進行有效的表達。</text:p>
            <text:p text:style-name="P21"><text:span text:style-name="T43">運p-IV-3</text:span></text:p>
            <text:p text:style-name="P21">能有系統地整理數位資源。</text:p>
          </table:table-cell>
          <table:table-cell table:style-name="表格2.F4" office:value-type="string">
            <text:p text:style-name="P44">1.課堂參與。</text:p>
            <text:p text:style-name="P44">2.平時觀察。</text:p>
            <text:p text:style-name="P44">3.心得分享。</text:p>
          </table:table-cell>
          <table:table-cell table:style-name="表格2.G4" office:value-type="string">
            <text:p text:style-name="P21">課綱：科技-閱讀-(閱J6)-1</text:p>
            <text:p text:style-name="P21">課綱：科技-閱讀-(閱J8)-1</text:p>
            <text:p text:style-name="P21">課綱：科技-品德-(品J8)-1</text:p>
            <text:p text:style-name="P21">法定/課綱：科技-生涯-(涯J13)-1</text:p>
          </table:table-cell>
          <table:table-cell table:style-name="表格2.H4" office:value-type="string">
            <text:p text:style-name="P28">範例：</text:p>
            <text:p text:style-name="P28">□即時直播:_____</text:p>
            <text:p text:style-name="P28">□預錄播放:______</text:p>
            <text:p text:style-name="P25"><text:span text:style-name="T63">█現有平台教學: 因材網</text:span><text:span text:style-name="T64"> <text:s/></text:span></text:p>
            <text:p text:style-name="P14"><text:span text:style-name="T3">□其他:_________</text:span><text:span text:style-name="T4"> <text:s text:c="2"/></text:span><text:span text:style-name="T3"><text:s text:c="11"/></text:span></text:p>
          </table:table-cell>
          <table:table-cell table:style-name="表格2.I4" office:value-type="string">
            <text:p text:style-name="P28">□跨領域統整</text:p>
            <text:p text:style-name="P26">□協同教學規劃說明</text:p>
          </table:table-cell>
        </table:table-row>
        <table:table-row table:style-name="表格2.4">
          <table:table-cell table:style-name="表格2.A5" office:value-type="string">
            <text:p text:style-name="P9">第3週</text:p>
            <text:p text:style-name="P9">02/23-02/27</text:p>
          </table:table-cell>
          <table:table-cell table:style-name="表格2.B5" office:value-type="string">
            <text:p text:style-name="P17"><text:span text:style-name="T39">第一章：模組化程式設計</text:span></text:p>
            <text:p text:style-name="P17">第1節　模組化程式設計的概念</text:p>
            <text:p text:style-name="P17">1-3 函式的應用</text:p>
            <text:p text:style-name="P17"/>
          </table:table-cell>
          <table:table-cell table:style-name="表格2.C5" office:value-type="string">
            <text:p text:style-name="P20">科-J-A2</text:p>
            <text:p text:style-name="P21">運用科技工具，理解與歸納問題，進而提出簡易的解決之道。</text:p>
            <text:p text:style-name="P21"><text:span text:style-name="T43">科-J-B1</text:span> </text:p>
            <text:p text:style-name="P21">具備運用科技符號與運算思維進行日常生活的表達與溝通。</text:p>
          </table:table-cell>
          <table:table-cell table:style-name="表格2.D5"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5" office:value-type="string">
            <text:p text:style-name="P21"><text:span text:style-name="T43">運t-IV-1</text:span></text:p>
            <text:p text:style-name="P21">能了解資訊系統的基本組成架構與運算原理。</text:p>
            <text:p text:style-name="P21"><text:span text:style-name="T43">運t-IV-4</text:span></text:p>
            <text:p text:style-name="P21">能應用運算思維解析問題。</text:p>
            <text:p text:style-name="P21"><text:span text:style-name="T43">運p-IV-1</text:span></text:p>
            <text:p text:style-name="P21">能選用適當的資訊科技組織思維，並進行有效的表達。</text:p>
            <text:p text:style-name="P21"><text:span text:style-name="T43">運p-IV-3</text:span></text:p>
            <text:p text:style-name="P21">能有系統地整理數位資源。</text:p>
          </table:table-cell>
          <table:table-cell table:style-name="表格2.F5" office:value-type="string">
            <text:p text:style-name="P44">1.課堂參與。</text:p>
            <text:p text:style-name="P44">2.平時觀察。</text:p>
            <text:p text:style-name="P44">3.心得分享。</text:p>
            <text:p text:style-name="P44">4.實作情形。</text:p>
          </table:table-cell>
          <table:table-cell table:style-name="表格2.G5" office:value-type="string">
            <text:p text:style-name="P21">課綱：科技-閱讀-(閱J6)-1</text:p>
            <text:p text:style-name="P21">課綱：科技-閱讀-(閱J3)-1</text:p>
            <text:p text:style-name="P21">法定/課綱：科技-生涯-(涯J13)-1</text:p>
          </table:table-cell>
          <table:table-cell table:style-name="表格2.H5"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14"><text:span text:style-name="T3">□其他:______________</text:span><text:span text:style-name="T4"> <text:s text:c="2"/></text:span><text:span text:style-name="T3"><text:s text:c="11"/></text:span></text:p>
          </table:table-cell>
          <table:table-cell table:style-name="表格2.I5" office:value-type="string">
            <text:p text:style-name="P28">□跨領域統整</text:p>
            <text:p text:style-name="P8"><text:span text:style-name="T2">□協同教學規劃說明</text:span></text:p>
          </table:table-cell>
        </table:table-row>
        <table:table-row table:style-name="表格2.4">
          <table:table-cell table:style-name="表格2.A6" office:value-type="string">
            <text:p text:style-name="P9">第4週</text:p>
            <text:p text:style-name="P9">03/02-03/06</text:p>
          </table:table-cell>
          <table:table-cell table:style-name="表格2.B6" office:value-type="string">
            <text:p text:style-name="P17"><text:span text:style-name="T39">第一章：模組化程式設計</text:span></text:p>
            <text:p text:style-name="P17">第2節　函式中的參數與引數</text:p>
            <text:p text:style-name="P17">2-1 參數與引數的概念</text:p>
          </table:table-cell>
          <table:table-cell table:style-name="表格2.C6"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ext:p text:style-name="P20">科-J-C2</text:p>
            <text:p text:style-name="P21">運用科技工具進行</text:p>
            <text:p text:style-name="P21">溝通協調及團隊合</text:p>
            <text:p text:style-name="P21">作，以完成科技專</text:p>
            <text:p text:style-name="P21">題活動。</text:p>
          </table:table-cell>
          <table:table-cell table:style-name="表格2.D6"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6" office:value-type="string">
            <text:p text:style-name="P21"><text:span text:style-name="T43">運t-IV-1</text:span></text:p>
            <text:p text:style-name="P21">能了解資訊系統的基本組成架構與運算原理。</text:p>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ext:p text:style-name="P20">運p-IV-3</text:p>
            <text:p text:style-name="P21">能有系統地整理數位資源。</text:p>
            <text:p text:style-name="P20">運a-IV-3</text:p>
            <text:p text:style-name="P21">能具備探索資訊科技之興趣，不受性別限制。</text:p>
          </table:table-cell>
          <table:table-cell table:style-name="表格2.F6" office:value-type="string">
            <text:p text:style-name="P44">1.課堂參與。</text:p>
            <text:p text:style-name="P44">2.平時觀察。</text:p>
            <text:p text:style-name="P44">3.心得分享。</text:p>
            <text:p text:style-name="P44">4.實作情形。</text:p>
          </table:table-cell>
          <table:table-cell table:style-name="表格2.G6" office:value-type="string">
            <text:p text:style-name="P21">課綱：科技-閱讀-(閱J6)-1</text:p>
            <text:p text:style-name="P21">課綱：科技-閱讀-(閱J10)-1</text:p>
            <text:p text:style-name="P21">法定/課綱：科技-多元-(多J11)-1</text:p>
            <text:p text:style-name="P21">法定/課綱：科技-生涯-(涯J4)-1</text:p>
          </table:table-cell>
          <table:table-cell table:style-name="表格2.H6"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3"><text:span text:style-name="T63">□其他:______________</text:span><text:span text:style-name="T64"> <text:s text:c="2"/></text:span><text:span text:style-name="T63"><text:s text:c="11"/></text:span></text:p>
          </table:table-cell>
          <table:table-cell table:style-name="表格2.I6" office:value-type="string">
            <text:p text:style-name="P28">□跨領域統整</text:p>
            <text:p text:style-name="P8"><text:span text:style-name="T2">□協同教學規劃說明</text:span></text:p>
          </table:table-cell>
        </table:table-row>
        <table:table-row table:style-name="表格2.4">
          <table:table-cell table:style-name="表格2.A7" office:value-type="string">
            <text:p text:style-name="P9">第5週</text:p>
            <text:p text:style-name="P9">03/09-03/13</text:p>
          </table:table-cell>
          <table:table-cell table:style-name="表格2.B7" office:value-type="string">
            <text:p text:style-name="P17"><text:span text:style-name="T39">第一章：模組化程式設計</text:span></text:p>
            <text:p text:style-name="P17">第2節　函式中的參數與引數</text:p>
            <text:p text:style-name="P17">2-2 參數與引數的應用</text:p>
            <text:p text:style-name="P17"/>
          </table:table-cell>
          <table:table-cell table:style-name="表格2.C7"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ext:p text:style-name="P20">科-J-C2</text:p>
            <text:p text:style-name="P21">運用科技工具進行</text:p>
            <text:p text:style-name="P21">溝通協調及團隊合</text:p>
            <text:p text:style-name="P21">作，以完成科技專</text:p>
            <text:p text:style-name="P21">題活動。</text:p>
          </table:table-cell>
          <table:table-cell table:style-name="表格2.D7"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7" office:value-type="string">
            <text:p text:style-name="P21"><text:span text:style-name="T43">運t-IV-1</text:span></text:p>
            <text:p text:style-name="P21">能了解資訊系統的基本組成架構與運算原理。</text:p>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ext:p text:style-name="P20">運p-IV-3</text:p>
            <text:p text:style-name="P21">能有系統地整理數位資源。</text:p>
            <text:p text:style-name="P20">運a-IV-3</text:p>
            <text:p text:style-name="P21">能具備探索資訊科技之興趣，不受性別限制。</text:p>
          </table:table-cell>
          <table:table-cell table:style-name="表格2.F7" office:value-type="string">
            <text:p text:style-name="P44">1.課堂參與。</text:p>
            <text:p text:style-name="P44">2.平時觀察。</text:p>
            <text:p text:style-name="P44">3.心得分享。</text:p>
            <text:p text:style-name="P44">4.實作情形。</text:p>
          </table:table-cell>
          <table:table-cell table:style-name="表格2.G7" office:value-type="string">
            <text:p text:style-name="P21">課綱：科技-閱讀-(閱J6)-1</text:p>
            <text:p text:style-name="P21">課綱：科技-閱讀-(閱J10)-1</text:p>
            <text:p text:style-name="P21">法定/課綱：科技-多元-(多J11)-1</text:p>
            <text:p text:style-name="P21">法定/課綱：科技-生涯-(涯J4)-1</text:p>
          </table:table-cell>
          <table:table-cell table:style-name="表格2.H7"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7" office:value-type="string">
            <text:p text:style-name="P28">□跨領域統整</text:p>
            <text:p text:style-name="P28">□協同教學規劃說明</text:p>
          </table:table-cell>
        </table:table-row>
        <table:table-row table:style-name="表格2.4">
          <table:table-cell table:style-name="表格2.A8" office:value-type="string">
            <text:p text:style-name="P9">第6週</text:p>
            <text:p text:style-name="P9">03/16-03/20</text:p>
          </table:table-cell>
          <table:table-cell table:style-name="表格2.B8" office:value-type="string">
            <text:p text:style-name="P17"><text:span text:style-name="T39">第一章：模組化程式設計</text:span></text:p>
            <text:p text:style-name="P17">第2節　函式中的參數與引數</text:p>
            <text:p text:style-name="P17">2-2 參數與引數的應用</text:p>
            <text:p text:style-name="P17"/>
          </table:table-cell>
          <table:table-cell table:style-name="表格2.C8"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ext:p text:style-name="P20">科-J-C2</text:p>
            <text:p text:style-name="P21">運用科技工具進行</text:p>
            <text:p text:style-name="P21">溝通協調及團隊合</text:p>
            <text:p text:style-name="P21">作，以完成科技專</text:p>
            <text:p text:style-name="P21">題活動。</text:p>
          </table:table-cell>
          <table:table-cell table:style-name="表格2.D8"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8" office:value-type="string">
            <text:p text:style-name="P21"><text:span text:style-name="T43">運t-IV-1</text:span></text:p>
            <text:p text:style-name="P21">能了解資訊系統的基本組成架構與運算原理。</text:p>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ext:p text:style-name="P20">運p-IV-3</text:p>
            <text:p text:style-name="P21">能有系統地整理數位資源。</text:p>
            <text:p text:style-name="P20">運a-IV-3</text:p>
            <text:p text:style-name="P21">能具備探索資訊科技之興趣，不受性別限制。</text:p>
          </table:table-cell>
          <table:table-cell table:style-name="表格2.F8" office:value-type="string">
            <text:p text:style-name="P44">1.課堂參與。</text:p>
            <text:p text:style-name="P44">2.平時觀察。</text:p>
            <text:p text:style-name="P44">3.心得分享。</text:p>
            <text:p text:style-name="P44">4.實作情形。</text:p>
            <text:p text:style-name="P44">5.配合活動紀錄簿給學生作練習與自我檢核。</text:p>
          </table:table-cell>
          <table:table-cell table:style-name="表格2.G8" office:value-type="string">
            <text:p text:style-name="P21">課綱：科技-閱讀-(閱J6)-1</text:p>
            <text:p text:style-name="P21">課綱：科技-閱讀-(閱J10)-1</text:p>
            <text:p text:style-name="P21">法定/課綱：科技-多元-(多J11)-1</text:p>
            <text:p text:style-name="P21">法定/課綱：科技-生涯-(涯J4)-1</text:p>
          </table:table-cell>
          <table:table-cell table:style-name="表格2.H8"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8" office:value-type="string">
            <text:p text:style-name="P28">□跨領域統整</text:p>
            <text:p text:style-name="P28">□協同教學規劃說明</text:p>
          </table:table-cell>
        </table:table-row>
        <table:table-row table:style-name="表格2.4">
          <table:table-cell table:style-name="表格2.A9" office:value-type="string">
            <text:p text:style-name="P9">第7週</text:p>
            <text:p text:style-name="P9">03/23-03/27</text:p>
            <text:p text:style-name="P9">第一次定期評量</text:p>
          </table:table-cell>
          <table:table-cell table:style-name="表格2.B9" office:value-type="string">
            <text:p text:style-name="P17"><text:span text:style-name="T39">第一章：模組化程式設計</text:span></text:p>
            <text:p text:style-name="P17">第2節　函式中的參數與引數</text:p>
            <text:p text:style-name="P17">2-2 參數與引數的應用</text:p>
            <text:p text:style-name="P17"/>
          </table:table-cell>
          <table:table-cell table:style-name="表格2.C9"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ext:p text:style-name="P20">科-J-C2</text:p>
            <text:p text:style-name="P21">運用科技工具進行</text:p>
            <text:p text:style-name="P21">溝通協調及團隊合</text:p>
            <text:p text:style-name="P21">作，以完成科技專</text:p>
            <text:p text:style-name="P21">題活動。</text:p>
          </table:table-cell>
          <table:table-cell table:style-name="表格2.D9"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9" office:value-type="string">
            <text:p text:style-name="P21"><text:span text:style-name="T43">運t-IV-1</text:span></text:p>
            <text:p text:style-name="P21">能了解資訊系統的基本組成架構與運算原理。</text:p>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ext:p text:style-name="P20">運p-IV-3</text:p>
            <text:p text:style-name="P21">能有系統地整理數位資源。</text:p>
            <text:p text:style-name="P20">運a-IV-3</text:p>
            <text:p text:style-name="P21">能具備探索資訊科技之興趣，不受性別限制。</text:p>
          </table:table-cell>
          <table:table-cell table:style-name="表格2.F9" office:value-type="string">
            <text:p text:style-name="P44">1.課堂參與。</text:p>
            <text:p text:style-name="P44">2.平時觀察。</text:p>
            <text:p text:style-name="P44">3.心得分享。</text:p>
            <text:p text:style-name="P44">4.實作情形。</text:p>
            <text:p text:style-name="P44">5.配合活動紀錄簿給學生作練習與自我檢核。</text:p>
            <text:p text:style-name="P44">6.紙筆測驗。</text:p>
          </table:table-cell>
          <table:table-cell table:style-name="表格2.G9" office:value-type="string">
            <text:p text:style-name="P21">課綱：科技-閱讀-(閱J6)-1</text:p>
            <text:p text:style-name="P21">課綱：科技-閱讀-(閱J10)-1</text:p>
            <text:p text:style-name="P21">法定/課綱：科技-多元-(多J11)-1</text:p>
            <text:p text:style-name="P21">法定/課綱：科技-生涯-(涯J4)-1</text:p>
          </table:table-cell>
          <table:table-cell table:style-name="表格2.H9"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9" office:value-type="string">
            <text:p text:style-name="P28">□跨領域統整</text:p>
            <text:p text:style-name="P28">□協同教學規劃說明</text:p>
          </table:table-cell>
        </table:table-row>
        <table:table-row table:style-name="表格2.4">
          <table:table-cell table:style-name="表格2.A10" office:value-type="string">
            <text:p text:style-name="P9">第8週</text:p>
            <text:p text:style-name="P11">03/30-04/03</text:p>
          </table:table-cell>
          <table:table-cell table:style-name="表格2.B10" office:value-type="string">
            <text:p text:style-name="P17"><text:span text:style-name="T39">第二章：模組化程式設計進階實作</text:span></text:p>
            <text:p text:style-name="P17">第1節　創造101</text:p>
            <text:p text:style-name="P17">1-1任務介紹</text:p>
            <text:p text:style-name="P17">1-2程式實作</text:p>
            <text:p text:style-name="P17"/>
          </table:table-cell>
          <table:table-cell table:style-name="表格2.C10"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ext:p text:style-name="P20">科-J-C2</text:p>
            <text:p text:style-name="P21">運用科技工具進行</text:p>
            <text:p text:style-name="P21">溝通協調及團隊合</text:p>
            <text:p text:style-name="P21">作，以完成科技專</text:p>
            <text:p text:style-name="P21">題活動。</text:p>
          </table:table-cell>
          <table:table-cell table:style-name="表格2.D10" office:value-type="string">
            <text:p text:style-name="P21"><text:span text:style-name="T43">資P-IV-3</text:span></text:p>
            <text:p text:style-name="P21">陣列程式設計實作。</text:p>
            <text:p text:style-name="P21"><text:span text:style-name="T43">資P-IV-4</text:span></text:p>
            <text:p text:style-name="P21">模組化程式設計的概念。</text:p>
            <text:p text:style-name="P21"><text:span text:style-name="T43">資P-IV-5</text:span></text:p>
            <text:p text:style-name="P21">模組化程式設計與問題解決實作。</text:p>
          </table:table-cell>
          <table:table-cell table:style-name="表格2.E10" office:value-type="string">
            <text:p text:style-name="P21"><text:span text:style-name="T43">運t-IV-1</text:span></text:p>
            <text:p text:style-name="P21">能了解資訊系統的基本組成架構與運算原理。</text:p>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ext:p text:style-name="P20">運p-IV-3</text:p>
            <text:p text:style-name="P21">能有系統地整理數位資源。</text:p>
            <text:p text:style-name="P20">運a-IV-3</text:p>
            <text:p text:style-name="P21">能具備探索資訊科技之興趣，不受性別限制。</text:p>
          </table:table-cell>
          <table:table-cell table:style-name="表格2.F10" office:value-type="string">
            <text:p text:style-name="P44">1.課堂參與。</text:p>
            <text:p text:style-name="P44">2.平時觀察。</text:p>
            <text:p text:style-name="P44">3.心得分享。</text:p>
            <text:p text:style-name="P44">4.實作情形。</text:p>
            <text:p text:style-name="P44">5.配合活動紀錄簿給學生作練習與自我檢核。</text:p>
          </table:table-cell>
          <table:table-cell table:style-name="表格2.G10" office:value-type="string">
            <text:p text:style-name="P21">課綱：科技-閱讀-(閱J6)-1</text:p>
            <text:p text:style-name="P21">課綱：科技-閱讀-(閱J10)-1</text:p>
            <text:p text:style-name="P21">法定/課綱：科技-多元-(多J11)-1</text:p>
            <text:p text:style-name="P21">法定/課綱：科技-生涯-(涯J4)-1</text:p>
          </table:table-cell>
          <table:table-cell table:style-name="表格2.H10" office:value-type="string">
            <text:p text:style-name="P28">範例：</text:p>
            <text:p text:style-name="P28">□即時直播:__________</text:p>
            <text:p text:style-name="P28">□預錄播放:__________</text:p>
            <text:p text:style-name="P25"><text:span text:style-name="T63">█現有平台教學: </text:span><text:span text:style-name="T64">均一 <text:s text:c="4"/></text:span></text:p>
            <text:p text:style-name="P25"><text:span text:style-name="T63">□其他:______________</text:span><text:span text:style-name="T64"> <text:s text:c="2"/></text:span><text:span text:style-name="T63"><text:s text:c="11"/></text:span></text:p>
          </table:table-cell>
          <table:table-cell table:style-name="表格2.I10" office:value-type="string">
            <text:p text:style-name="P28">□跨領域統整</text:p>
            <text:p text:style-name="P28">□協同教學規劃說明</text:p>
          </table:table-cell>
        </table:table-row>
        <table:table-row table:style-name="表格2.4">
          <table:table-cell table:style-name="表格2.A11" office:value-type="string">
            <text:p text:style-name="P9">第9週</text:p>
            <text:p text:style-name="P11">04/06-04/10</text:p>
          </table:table-cell>
          <table:table-cell table:style-name="表格2.B11" office:value-type="string">
            <text:p text:style-name="P17"><text:span text:style-name="T39">第二章：模組化程式設計進階實作</text:span></text:p>
            <text:p text:style-name="P17">第1節　創造101</text:p>
            <text:p text:style-name="P17">1-1任務介紹</text:p>
            <text:p text:style-name="P17">1-2程式實作</text:p>
            <text:p text:style-name="P17"/>
          </table:table-cell>
          <table:table-cell table:style-name="表格2.C11"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able:table-cell>
          <table:table-cell table:style-name="表格2.D11" office:value-type="string">
            <text:p text:style-name="P48"><text:span text:style-name="T67">資</text:span>A-IV-2</text:p>
            <text:p text:style-name="P21"><text:span text:style-name="T61">陣列資料結構的概念與應用</text:span>。</text:p>
            <text:p text:style-name="P48"><text:span text:style-name="T67">資</text:span>A-IV-3</text:p>
            <text:p text:style-name="P21"><text:span text:style-name="T61">基本演算法的介紹</text:span>。<text:span text:style-name="T61"> </text:span></text:p>
            <text:p text:style-name="P48"><text:span text:style-name="T67">資</text:span>P-IV-3</text:p>
            <text:p text:style-name="P21"><text:span text:style-name="T61">陣列程式設計實作</text:span>。</text:p>
            <text:p text:style-name="P44"><text:span text:style-name="T68">資</text:span><text:span text:style-name="T43">P-IV-5</text:span></text:p>
            <text:p text:style-name="P21"><text:span text:style-name="T61">模組化程式設計與問題解決實作</text:span>。</text:p>
          </table:table-cell>
          <table:table-cell table:style-name="表格2.E11" office:value-type="string">
            <text:p text:style-name="P21"><text:span text:style-name="T43">運t-IV-1</text:span></text:p>
            <text:p text:style-name="P21">能了解資訊系統的基本組成架構與運算原理。</text:p>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ext:p text:style-name="P20">運p-IV-3</text:p>
            <text:p text:style-name="P21">能有系統地整理數位資源。</text:p>
            <text:p text:style-name="P20">運a-IV-3</text:p>
            <text:p text:style-name="P21">能具備探索資訊科技之興趣，不受性別限制。</text:p>
          </table:table-cell>
          <table:table-cell table:style-name="表格2.F11" office:value-type="string">
            <text:p text:style-name="P44">1.課堂參與。</text:p>
            <text:p text:style-name="P44">2.平時觀察。</text:p>
            <text:p text:style-name="P44">3.心得分享。</text:p>
            <text:p text:style-name="P44">4.實作情形。</text:p>
            <text:p text:style-name="P44"/>
          </table:table-cell>
          <table:table-cell table:style-name="表格2.G11" office:value-type="string">
            <text:p text:style-name="P21">課綱：科技-品德-(品J1)-1</text:p>
            <text:p text:style-name="P21">法定/課綱：科技-性別-(性J11)-1</text:p>
            <text:p text:style-name="P21">課綱：科技-閱讀-(閱J9)-1</text:p>
            <text:p text:style-name="P21">課綱：科技-閱讀-(閱J10)-1</text:p>
            <text:p text:style-name="P21">法定/課綱：科技-生涯-(涯J7)-1</text:p>
          </table:table-cell>
          <table:table-cell table:style-name="表格2.H11"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1" office:value-type="string">
            <text:p text:style-name="P28">□跨領域統整</text:p>
            <text:p text:style-name="P28">□協同教學規劃說明</text:p>
          </table:table-cell>
        </table:table-row>
        <table:table-row table:style-name="表格2.4">
          <table:table-cell table:style-name="表格2.A12" office:value-type="string">
            <text:p text:style-name="P9">第10週</text:p>
            <text:p text:style-name="P11">04/13-04/17</text:p>
          </table:table-cell>
          <table:table-cell table:style-name="表格2.B12" office:value-type="string">
            <text:p text:style-name="P17"><text:span text:style-name="T39">第二章：模組化程式設計進階實作</text:span></text:p>
            <text:p text:style-name="P17">第1節　創造101</text:p>
            <text:p text:style-name="P17">1-1任務介紹</text:p>
            <text:p text:style-name="P17">1-2程式實作</text:p>
            <text:p text:style-name="P17"/>
          </table:table-cell>
          <table:table-cell table:style-name="表格2.C12"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able:table-cell>
          <table:table-cell table:style-name="表格2.D12" office:value-type="string">
            <text:p text:style-name="P48"><text:span text:style-name="T67">資</text:span>A-IV-2</text:p>
            <text:p text:style-name="P21"><text:span text:style-name="T61">陣列資料結構的概念與應用</text:span>。</text:p>
            <text:p text:style-name="P48"><text:span text:style-name="T67">資</text:span>A-IV-3</text:p>
            <text:p text:style-name="P21"><text:span text:style-name="T61">基本演算法的介紹</text:span>。<text:span text:style-name="T61"> </text:span></text:p>
            <text:p text:style-name="P48"><text:span text:style-name="T67">資</text:span>P-IV-3</text:p>
            <text:p text:style-name="P21"><text:span text:style-name="T61">陣列程式設計實作</text:span>。</text:p>
            <text:p text:style-name="P44"><text:span text:style-name="T68">資</text:span><text:span text:style-name="T43">P-IV-5</text:span></text:p>
            <text:p text:style-name="P21"><text:span text:style-name="T61">模組化程式設計與問題解決實作</text:span>。</text:p>
          </table:table-cell>
          <table:table-cell table:style-name="表格2.E12" office:value-type="string">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able:table-cell>
          <table:table-cell table:style-name="表格2.F12" office:value-type="string">
            <text:p text:style-name="P44">1.課堂參與。</text:p>
            <text:p text:style-name="P44">2.平時觀察。</text:p>
            <text:p text:style-name="P44">3.心得分享。</text:p>
            <text:p text:style-name="P44">4.實作情形。</text:p>
          </table:table-cell>
          <table:table-cell table:style-name="表格2.G12" office:value-type="string">
            <text:p text:style-name="P21">課綱：科技-品德-(品J1)-1</text:p>
            <text:p text:style-name="P21">法定/課綱：科技-性別-(性J11)-1</text:p>
            <text:p text:style-name="P21">課綱：科技-閱讀-(閱J9)-1</text:p>
            <text:p text:style-name="P21">課綱：科技-閱讀-(閱J10)-1</text:p>
            <text:p text:style-name="P21">法定/課綱：科技-生涯-(涯J7)-1</text:p>
          </table:table-cell>
          <table:table-cell table:style-name="表格2.H12"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2" office:value-type="string">
            <text:p text:style-name="P28">□跨領域統整</text:p>
            <text:p text:style-name="P28">□協同教學規劃說明</text:p>
          </table:table-cell>
        </table:table-row>
        <table:table-row table:style-name="表格2.4">
          <table:table-cell table:style-name="表格2.A13" office:value-type="string">
            <text:p text:style-name="P9">第11週</text:p>
            <text:p text:style-name="P9">04/20-04/24</text:p>
          </table:table-cell>
          <table:table-cell table:style-name="表格2.B13" office:value-type="string">
            <text:p text:style-name="P35"><text:span text:style-name="T42">第二章：模組化程式設計進階實作</text:span></text:p>
            <text:p text:style-name="P17">第2節　迷宮建造師</text:p>
            <text:p text:style-name="P17">1-1任務介紹</text:p>
            <text:p text:style-name="P17">1-2程式實作</text:p>
            <text:p text:style-name="P17"/>
          </table:table-cell>
          <table:table-cell table:style-name="表格2.C13"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able:table-cell>
          <table:table-cell table:style-name="表格2.D13" office:value-type="string">
            <text:p text:style-name="P48"><text:span text:style-name="T67">資</text:span>A-IV-2</text:p>
            <text:p text:style-name="P21"><text:span text:style-name="T61">陣列資料結構的概念與應用</text:span>。</text:p>
            <text:p text:style-name="P48"><text:span text:style-name="T67">資</text:span>A-IV-3</text:p>
            <text:p text:style-name="P21"><text:span text:style-name="T61">基本演算法的介紹</text:span>。<text:span text:style-name="T61"> </text:span></text:p>
            <text:p text:style-name="P48"><text:span text:style-name="T67">資</text:span>P-IV-3</text:p>
            <text:p text:style-name="P21"><text:span text:style-name="T61">陣列程式設計實作</text:span>。</text:p>
            <text:p text:style-name="P44"><text:span text:style-name="T68">資</text:span><text:span text:style-name="T43">P-IV-5</text:span></text:p>
            <text:p text:style-name="P21"><text:span text:style-name="T61">模組化程式設計與問題解決實作</text:span>。</text:p>
          </table:table-cell>
          <table:table-cell table:style-name="表格2.E13" office:value-type="string">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able:table-cell>
          <table:table-cell table:style-name="表格2.F13" office:value-type="string">
            <text:p text:style-name="P44">1.課堂參與。</text:p>
            <text:p text:style-name="P44">2.平時觀察。</text:p>
            <text:p text:style-name="P44">3.心得分享。</text:p>
            <text:p text:style-name="P44">4.實作情形。</text:p>
            <text:p text:style-name="P44"/>
          </table:table-cell>
          <table:table-cell table:style-name="表格2.G13" office:value-type="string">
            <text:p text:style-name="P21">課綱：科技-品德-(品J1)-1</text:p>
            <text:p text:style-name="P21">法定/課綱：科技-性別-(性J11)-1</text:p>
            <text:p text:style-name="P21">課綱：科技-閱讀-(閱J9)-1</text:p>
            <text:p text:style-name="P21">課綱：科技-閱讀-(閱J10)-1</text:p>
            <text:p text:style-name="P21">法定/課綱：科技-生涯-(涯J7)-1</text:p>
          </table:table-cell>
          <table:table-cell table:style-name="表格2.H13"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3" office:value-type="string">
            <text:p text:style-name="P28">□跨領域統整</text:p>
            <text:p text:style-name="P28">□協同教學規劃說明</text:p>
          </table:table-cell>
        </table:table-row>
        <table:table-row table:style-name="表格2.4">
          <table:table-cell table:style-name="表格2.A14" office:value-type="string">
            <text:p text:style-name="P9">第12週</text:p>
            <text:p text:style-name="P9">04/27-05/01</text:p>
          </table:table-cell>
          <table:table-cell table:style-name="表格2.B14" office:value-type="string">
            <text:p text:style-name="P35"><text:span text:style-name="T42">第二章：模組化程式設計進階實作</text:span></text:p>
            <text:p text:style-name="P17">第2節　迷宮建造師</text:p>
            <text:p text:style-name="P17">1-1任務介紹</text:p>
            <text:p text:style-name="P17">1-2程式實作</text:p>
            <text:p text:style-name="P17"/>
          </table:table-cell>
          <table:table-cell table:style-name="表格2.C14"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able:table-cell>
          <table:table-cell table:style-name="表格2.D14" office:value-type="string">
            <text:p text:style-name="P48"><text:span text:style-name="T67">資</text:span>A-IV-2</text:p>
            <text:p text:style-name="P21"><text:span text:style-name="T61">陣列資料結構的概念與應用</text:span>。</text:p>
            <text:p text:style-name="P48"><text:span text:style-name="T67">資</text:span>A-IV-3</text:p>
            <text:p text:style-name="P21"><text:span text:style-name="T61">基本演算法的介紹</text:span>。<text:span text:style-name="T61"> </text:span></text:p>
            <text:p text:style-name="P48"><text:span text:style-name="T67">資</text:span>P-IV-3</text:p>
            <text:p text:style-name="P21"><text:span text:style-name="T61">陣列程式設計實作</text:span>。</text:p>
            <text:p text:style-name="P44"><text:span text:style-name="T68">資</text:span><text:span text:style-name="T43">P-IV-5</text:span></text:p>
            <text:p text:style-name="P21"><text:span text:style-name="T61">模組化程式設計與問題解決實作</text:span>。</text:p>
          </table:table-cell>
          <table:table-cell table:style-name="表格2.E14" office:value-type="string">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able:table-cell>
          <table:table-cell table:style-name="表格2.F14" office:value-type="string">
            <text:p text:style-name="P44">1.課堂參與。</text:p>
            <text:p text:style-name="P44">2.平時觀察。</text:p>
            <text:p text:style-name="P44">3.心得分享。</text:p>
            <text:p text:style-name="P44">4.實作情形。</text:p>
            <text:p text:style-name="P44"/>
          </table:table-cell>
          <table:table-cell table:style-name="表格2.G14" office:value-type="string">
            <text:p text:style-name="P21">課綱：科技-閱讀-(閱J6)-1</text:p>
            <text:p text:style-name="P21">課綱：科技-閱讀-(閱J7)-1</text:p>
            <text:p text:style-name="P21">課綱：科技-閱讀-(閱J9)-1</text:p>
            <text:p text:style-name="P21">法定/課綱：科技-生涯-(涯J7)-1</text:p>
          </table:table-cell>
          <table:table-cell table:style-name="表格2.H14"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4" office:value-type="string">
            <text:p text:style-name="P28">□跨領域統整</text:p>
            <text:p text:style-name="P28">□協同教學規劃說明</text:p>
          </table:table-cell>
        </table:table-row>
        <table:table-row table:style-name="表格2.4">
          <table:table-cell table:style-name="表格2.A15" office:value-type="string">
            <text:p text:style-name="P9">第13週</text:p>
            <text:p text:style-name="P9">05/04-05/08</text:p>
            <text:p text:style-name="P16">第二次定期評量</text:p>
          </table:table-cell>
          <table:table-cell table:style-name="表格2.B15" office:value-type="string">
            <text:p text:style-name="P35"><text:span text:style-name="T42">第二章：模組化程式設計進階實作</text:span></text:p>
            <text:p text:style-name="P17">第2節　迷宮建造師</text:p>
            <text:p text:style-name="P17">1-1任務介紹</text:p>
            <text:p text:style-name="P17">1-2程式實作</text:p>
            <text:p text:style-name="P17"/>
          </table:table-cell>
          <table:table-cell table:style-name="表格2.C15"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able:table-cell>
          <table:table-cell table:style-name="表格2.D15" office:value-type="string">
            <text:p text:style-name="P48"><text:span text:style-name="T67">資</text:span>A-IV-2</text:p>
            <text:p text:style-name="P21"><text:span text:style-name="T61">陣列資料結構的概念與應用</text:span>。</text:p>
            <text:p text:style-name="P48"><text:span text:style-name="T67">資</text:span>A-IV-3</text:p>
            <text:p text:style-name="P21"><text:span text:style-name="T61">基本演算法的介紹</text:span>。<text:span text:style-name="T61"> </text:span></text:p>
            <text:p text:style-name="P48"><text:span text:style-name="T67">資</text:span>P-IV-3</text:p>
            <text:p text:style-name="P21"><text:span text:style-name="T61">陣列程式設計實作</text:span>。</text:p>
            <text:p text:style-name="P44"><text:span text:style-name="T68">資</text:span><text:span text:style-name="T43">P-IV-5</text:span></text:p>
            <text:p text:style-name="P21"><text:span text:style-name="T61">模組化程式設計與問題解決實作</text:span>。</text:p>
          </table:table-cell>
          <table:table-cell table:style-name="表格2.E15" office:value-type="string">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able:table-cell>
          <table:table-cell table:style-name="表格2.F15" office:value-type="string">
            <text:p text:style-name="P44">1.課堂參與。</text:p>
            <text:p text:style-name="P44">2.平時觀察。</text:p>
            <text:p text:style-name="P44">3.心得分享。</text:p>
            <text:p text:style-name="P44">4.實作情形。</text:p>
            <text:p text:style-name="P44">5..配合活動紀錄簿給學生作練習與自我檢核。</text:p>
          </table:table-cell>
          <table:table-cell table:style-name="表格2.G15" office:value-type="string">
            <text:p text:style-name="P21">課綱：科技-閱讀-(閱J6)-1</text:p>
            <text:p text:style-name="P21">課綱：科技-閱讀-(閱J7)-1</text:p>
            <text:p text:style-name="P21">課綱：科技-閱讀-(閱J9)-1</text:p>
            <text:p text:style-name="P21">法定/課綱：科技-生涯-(涯J7)-1</text:p>
          </table:table-cell>
          <table:table-cell table:style-name="表格2.H15"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5" office:value-type="string">
            <text:p text:style-name="P28">□跨領域統整</text:p>
            <text:p text:style-name="P28">□協同教學規劃說明</text:p>
          </table:table-cell>
        </table:table-row>
        <table:table-row table:style-name="表格2.4">
          <table:table-cell table:style-name="表格2.A16" office:value-type="string">
            <text:p text:style-name="P9">第14週</text:p>
            <text:p text:style-name="P9">05/11-05/15</text:p>
          </table:table-cell>
          <table:table-cell table:style-name="表格2.B16" office:value-type="string">
            <text:p text:style-name="P35"><text:span text:style-name="T42">第二章：模組化程式設計進階實作</text:span></text:p>
            <text:p text:style-name="P17">第2節　迷宮建造師</text:p>
            <text:p text:style-name="P17">1-1任務介紹</text:p>
            <text:p text:style-name="P17">1-2程式實作</text:p>
            <text:p text:style-name="P17"/>
          </table:table-cell>
          <table:table-cell table:style-name="表格2.C16" office:value-type="string">
            <text:p text:style-name="P20">科-J-A2</text:p>
            <text:p text:style-name="P21">運用科技工具，理解與歸納問題，進而提出簡易的解決之道。</text:p>
            <text:p text:style-name="P21"><text:span text:style-name="T43">科-J-A3</text:span></text:p>
            <text:p text:style-name="P21">利用科技資源，擬定與執行科技專題活動。</text:p>
            <text:p text:style-name="P21"><text:span text:style-name="T43">科-J-B1</text:span> </text:p>
            <text:p text:style-name="P21">具備運用科技符號與運算思維進行日常生活的表達與溝通。</text:p>
          </table:table-cell>
          <table:table-cell table:style-name="表格2.D16" office:value-type="string">
            <text:p text:style-name="P48"><text:span text:style-name="T67">資</text:span>A-IV-2</text:p>
            <text:p text:style-name="P21"><text:span text:style-name="T61">陣列資料結構的概念與應用</text:span>。</text:p>
            <text:p text:style-name="P48"><text:span text:style-name="T67">資</text:span>A-IV-3</text:p>
            <text:p text:style-name="P21"><text:span text:style-name="T61">基本演算法的介紹</text:span>。<text:span text:style-name="T61"> </text:span></text:p>
            <text:p text:style-name="P48"><text:span text:style-name="T67">資</text:span>P-IV-3</text:p>
            <text:p text:style-name="P21"><text:span text:style-name="T61">陣列程式設計實作</text:span>。</text:p>
            <text:p text:style-name="P44"><text:span text:style-name="T68">資</text:span><text:span text:style-name="T43">P-IV-5</text:span></text:p>
            <text:p text:style-name="P21"><text:span text:style-name="T61">模組化程式設計與問題解決實作</text:span>。</text:p>
          </table:table-cell>
          <table:table-cell table:style-name="表格2.E16" office:value-type="string">
            <text:p text:style-name="P20">運t-IV-3</text:p>
            <text:p text:style-name="P21">能設計資訊作品以解決生活問題。</text:p>
            <text:p text:style-name="P20">運t-IV-4</text:p>
            <text:p text:style-name="P21">能應用運算思維解析問題。</text:p>
            <text:p text:style-name="P21"><text:span text:style-name="T43">運p-IV-1</text:span></text:p>
            <text:p text:style-name="P21">能選用適當的資訊科技組織思維，並進行有效的表達。</text:p>
          </table:table-cell>
          <table:table-cell table:style-name="表格2.F16" office:value-type="string">
            <text:p text:style-name="P44">1.課堂參與。</text:p>
            <text:p text:style-name="P44">2.平時觀察。</text:p>
            <text:p text:style-name="P44">3.心得分享。</text:p>
            <text:p text:style-name="P44">4.實作情形。</text:p>
            <text:p text:style-name="P44">5.紙筆測驗。</text:p>
            <text:p text:style-name="P44">6..配合活動紀錄簿給學生作練習與自我檢核。</text:p>
          </table:table-cell>
          <table:table-cell table:style-name="表格2.G16" office:value-type="string">
            <text:p text:style-name="P21">課綱：科技-閱讀-(閱J6)-1</text:p>
            <text:p text:style-name="P21">課綱：科技-閱讀-(閱J7)-1</text:p>
            <text:p text:style-name="P21">課綱：科技-閱讀-(閱J9)-1</text:p>
            <text:p text:style-name="P21">法定/課綱：科技-生涯-(涯J7)-1</text:p>
          </table:table-cell>
          <table:table-cell table:style-name="表格2.H16"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6" office:value-type="string">
            <text:p text:style-name="P28">□跨領域統整</text:p>
            <text:p text:style-name="P28">□協同教學規劃說明</text:p>
          </table:table-cell>
        </table:table-row>
        <table:table-row table:style-name="表格2.4">
          <table:table-cell table:style-name="表格2.A17" office:value-type="string">
            <text:p text:style-name="P9">第15週</text:p>
            <text:p text:style-name="P9">05/18-05/22</text:p>
          </table:table-cell>
          <table:table-cell table:style-name="表格2.B17" office:value-type="string">
            <text:p text:style-name="P35"><text:span text:style-name="T42">第三章：網路使用與社會議題</text:span></text:p>
            <text:p text:style-name="P17">第1節　數位世界的自我迷失</text:p>
            <text:p text:style-name="P17">1-1 網路交友</text:p>
            <text:p text:style-name="P17">1-2 網路性別暴力</text:p>
            <text:p text:style-name="P17"/>
          </table:table-cell>
          <table:table-cell table:style-name="表格2.C17" office:value-type="string">
            <text:p text:style-name="P20">科-J-C1</text:p>
            <text:p text:style-name="P21">理解科技與人文議題，培養科技發展衍生之守法觀念與公民意識。</text:p>
            <text:p text:style-name="P21"/>
          </table:table-cell>
          <table:table-cell table:style-name="表格2.D17" office:value-type="string">
            <text:p text:style-name="P21"><text:span text:style-name="T43">資H-IV-4</text:span></text:p>
            <text:p text:style-name="P21">媒體與資訊技相關社會議題。</text:p>
            <text:p text:style-name="P21"><text:span text:style-name="T43">資H-IV-5</text:span></text:p>
            <text:p text:style-name="P21">資訊倫理與法律。</text:p>
          </table:table-cell>
          <table:table-cell table:style-name="表格2.E17" office:value-type="string">
            <text:p text:style-name="P44"><text:span text:style-name="T68">運</text:span><text:span text:style-name="T43">a-IV-1</text:span></text:p>
            <text:p text:style-name="P51">能落實健康的數位使用習慣與態度。</text:p>
            <text:p text:style-name="P44"><text:span text:style-name="T68">運</text:span><text:span text:style-name="T43">a-IV-2</text:span></text:p>
            <text:p text:style-name="P21"><text:span text:style-name="T61">能了解資訊科技相關之法律、倫理及社會議題，以保護自己與尊重他人。</text:span></text:p>
          </table:table-cell>
          <table:table-cell table:style-name="表格2.F17" office:value-type="string">
            <text:p text:style-name="P44">1.課堂參與。</text:p>
            <text:p text:style-name="P44">2.平時觀察。</text:p>
            <text:p text:style-name="P44">3.小組討論。</text:p>
            <text:p text:style-name="P44"/>
          </table:table-cell>
          <table:table-cell table:style-name="表格2.G17" office:value-type="string">
            <text:p text:style-name="P21">法定/課綱：科技-性別-(性J11)-1</text:p>
            <text:p text:style-name="P21">法定/課綱：科技-性別-(性J1)-1</text:p>
            <text:p text:style-name="P21">課綱：科技-人權-(人J11)-1</text:p>
            <text:p text:style-name="P21">課綱：科技-品德-(品EJU4)-1</text:p>
            <text:p text:style-name="P21">課綱：科技-品德-(品EJU6)-1</text:p>
            <text:p text:style-name="P21">課綱：科技-國際-(國J5)-1</text:p>
            <text:p text:style-name="P21">法定/課綱：科技-生涯-(涯J12)-1</text:p>
          </table:table-cell>
          <table:table-cell table:style-name="表格2.H17"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7" office:value-type="string">
            <text:p text:style-name="P28">□跨領域統整</text:p>
            <text:p text:style-name="P28">□協同教學規劃說明</text:p>
          </table:table-cell>
        </table:table-row>
        <table:table-row table:style-name="表格2.4">
          <table:table-cell table:style-name="表格2.A18" office:value-type="string">
            <text:p text:style-name="P9">第16週</text:p>
            <text:p text:style-name="P9">05/25-05/29</text:p>
          </table:table-cell>
          <table:table-cell table:style-name="表格2.B18" office:value-type="string">
            <text:p text:style-name="P35"><text:span text:style-name="T42">第三章：網路使用與社會議題</text:span></text:p>
            <text:p text:style-name="P17">第3節　網路成癮</text:p>
            <text:p text:style-name="P17"/>
          </table:table-cell>
          <table:table-cell table:style-name="表格2.C18" office:value-type="string">
            <text:p text:style-name="P20">科-J-C1</text:p>
            <text:p text:style-name="P21">理解科技與人文議題，培養科技發展衍生之守法觀念與公民意識。</text:p>
            <text:p text:style-name="P21"/>
          </table:table-cell>
          <table:table-cell table:style-name="表格2.D18" office:value-type="string">
            <text:p text:style-name="P21"><text:span text:style-name="T43">資H-IV-4</text:span></text:p>
            <text:p text:style-name="P21">媒體與資訊技相關社會議題。</text:p>
            <text:p text:style-name="P21"><text:span text:style-name="T43">資H-IV-5</text:span></text:p>
            <text:p text:style-name="P21">資訊倫理與法律。</text:p>
          </table:table-cell>
          <table:table-cell table:style-name="表格2.E18" office:value-type="string">
            <text:p text:style-name="P44"><text:span text:style-name="T68">運</text:span><text:span text:style-name="T43">a-IV-1</text:span></text:p>
            <text:p text:style-name="P51">能落實健康的數位使用習慣與態度。</text:p>
            <text:p text:style-name="P44"><text:span text:style-name="T68">運</text:span><text:span text:style-name="T43">a-IV-2</text:span></text:p>
            <text:p text:style-name="P21"><text:span text:style-name="T61">能了解資訊科技相關之法律、倫理及社會議題，以保護自己與尊重他人。</text:span></text:p>
          </table:table-cell>
          <table:table-cell table:style-name="表格2.F18" office:value-type="string">
            <text:p text:style-name="P44">1.課堂參與。</text:p>
            <text:p text:style-name="P44">2.平時觀察。</text:p>
            <text:p text:style-name="P44">3.小組討論。</text:p>
            <text:p text:style-name="P44">4.報告分享。</text:p>
          </table:table-cell>
          <table:table-cell table:style-name="表格2.G18" office:value-type="string">
            <text:p text:style-name="P21">法定/課綱：科技-性別-(性J11)-1</text:p>
            <text:p text:style-name="P21">法定/課綱：科技-性別-(性J1)-1</text:p>
            <text:p text:style-name="P21">課綱：科技-人權-(人J11)-1</text:p>
            <text:p text:style-name="P21">課綱：科技-品德-(品EJU4)-1</text:p>
            <text:p text:style-name="P21">課綱：科技-品德-(品EJU6)-1</text:p>
            <text:p text:style-name="P21">課綱：科技-國際-(國J5)-1</text:p>
            <text:p text:style-name="P21">法定/課綱：科技-生涯-(涯J12)-1</text:p>
          </table:table-cell>
          <table:table-cell table:style-name="表格2.H18"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8" office:value-type="string">
            <text:p text:style-name="P28">□跨領域統整</text:p>
            <text:p text:style-name="P28">□協同教學規劃說明</text:p>
          </table:table-cell>
        </table:table-row>
        <table:table-row table:style-name="表格2.4">
          <table:table-cell table:style-name="表格2.A19" office:value-type="string">
            <text:p text:style-name="P9">第17週</text:p>
            <text:p text:style-name="P9">06/01-06/05</text:p>
          </table:table-cell>
          <table:table-cell table:style-name="表格2.B19" office:value-type="string">
            <text:p text:style-name="P17"><text:span text:style-name="T39">第三章：網路使用與社會議題</text:span></text:p>
            <text:p text:style-name="P17">第2節　數位世界的隱形傷害</text:p>
            <text:p text:style-name="P17">2-1網路言論自由與責任</text:p>
            <text:p text:style-name="P17">2-2網路霸凌</text:p>
            <text:p text:style-name="P17"/>
          </table:table-cell>
          <table:table-cell table:style-name="表格2.C19" office:value-type="string">
            <text:p text:style-name="P20">科-J-C1</text:p>
            <text:p text:style-name="P21">理解科技與人文議題，培養科技發展衍生之守法觀念與公民意識。</text:p>
            <text:p text:style-name="P21"/>
          </table:table-cell>
          <table:table-cell table:style-name="表格2.D19" office:value-type="string">
            <text:p text:style-name="P21"><text:span text:style-name="T43">資H-IV-4</text:span></text:p>
            <text:p text:style-name="P21">媒體與資訊技相關社會議題。</text:p>
            <text:p text:style-name="P21"><text:span text:style-name="T43">資H-IV-5</text:span></text:p>
            <text:p text:style-name="P21">資訊倫理與法律。</text:p>
          </table:table-cell>
          <table:table-cell table:style-name="表格2.E19" office:value-type="string">
            <text:p text:style-name="P44"><text:span text:style-name="T68">運</text:span><text:span text:style-name="T43">a-IV-1</text:span></text:p>
            <text:p text:style-name="P51">能落實健康的數位使用習慣與態度。</text:p>
            <text:p text:style-name="P44"><text:span text:style-name="T68">運</text:span><text:span text:style-name="T43">a-IV-2</text:span></text:p>
            <text:p text:style-name="P21"><text:span text:style-name="T61">能了解資訊科技相關之法律、倫理及社會議題，以保護自己與尊重他人。</text:span></text:p>
          </table:table-cell>
          <table:table-cell table:style-name="表格2.F19" office:value-type="string">
            <text:p text:style-name="P44">1.課堂參與。</text:p>
            <text:p text:style-name="P44">2.平時觀察。</text:p>
            <text:p text:style-name="P44">3.小組討論。</text:p>
          </table:table-cell>
          <table:table-cell table:style-name="表格2.G19" office:value-type="string">
            <text:p text:style-name="P21">法定/課綱：科技-性別-(性J7)-1</text:p>
            <text:p text:style-name="P21">法定/課綱：科技-性別-(性J12)-1</text:p>
            <text:p text:style-name="P21">課綱：科技-人權-(人J4)-1</text:p>
            <text:p text:style-name="P21">課綱：科技-人權-(人J11)-1</text:p>
            <text:p text:style-name="P21">課綱：科技-品德-(品EJU4)-1</text:p>
            <text:p text:style-name="P21">課綱：科技-品德-(品EJU9)-1</text:p>
            <text:p text:style-name="P21">課綱：科技-品德-(品J5)-1</text:p>
            <text:p text:style-name="P21">法定/課綱：科技-生涯-(涯J14)-1</text:p>
          </table:table-cell>
          <table:table-cell table:style-name="表格2.H19"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19" office:value-type="string">
            <text:p text:style-name="P28">□跨領域統整</text:p>
            <text:p text:style-name="P28">□協同教學規劃說明</text:p>
          </table:table-cell>
        </table:table-row>
        <table:table-row table:style-name="表格2.4">
          <table:table-cell table:style-name="表格2.A20" office:value-type="string">
            <text:p text:style-name="P9">第18週</text:p>
            <text:p text:style-name="P9">06/08-06/12</text:p>
          </table:table-cell>
          <table:table-cell table:style-name="表格2.B20" office:value-type="string">
            <text:p text:style-name="P17"><text:span text:style-name="T39">第三章：網路使用與社會議題</text:span></text:p>
            <text:p text:style-name="P17">第2節　數位世界的隱形傷害</text:p>
            <text:p text:style-name="P17">2-1 網路言論自由與責任</text:p>
            <text:p text:style-name="P17">2-2 網路霸凌</text:p>
            <text:p text:style-name="P17"/>
          </table:table-cell>
          <table:table-cell table:style-name="表格2.C20" office:value-type="string">
            <text:p text:style-name="P20">科-J-C1</text:p>
            <text:p text:style-name="P21">理解科技與人文議題，培養科技發展衍生之守法觀念與公民意識。</text:p>
            <text:p text:style-name="P21"/>
          </table:table-cell>
          <table:table-cell table:style-name="表格2.D20" office:value-type="string">
            <text:p text:style-name="P21"><text:span text:style-name="T43">資H-IV-4</text:span></text:p>
            <text:p text:style-name="P21">媒體與資訊技相關社會議題。</text:p>
            <text:p text:style-name="P21"><text:span text:style-name="T43">資H-IV-5</text:span></text:p>
            <text:p text:style-name="P21">資訊倫理與法律。</text:p>
          </table:table-cell>
          <table:table-cell table:style-name="表格2.E20" office:value-type="string">
            <text:p text:style-name="P44"><text:span text:style-name="T68">運</text:span><text:span text:style-name="T43">a-IV-1</text:span></text:p>
            <text:p text:style-name="P51">能落實健康的數位使用習慣與態度。</text:p>
            <text:p text:style-name="P44"><text:span text:style-name="T68">運</text:span><text:span text:style-name="T43">a-IV-2</text:span></text:p>
            <text:p text:style-name="P21"><text:span text:style-name="T61">能了解資訊科技相關之法律、倫理及社會議題，以保護自己與尊重他人。</text:span></text:p>
          </table:table-cell>
          <table:table-cell table:style-name="表格2.F20" office:value-type="string">
            <text:p text:style-name="P44">1.課堂參與。</text:p>
            <text:p text:style-name="P44">2.平時觀察。</text:p>
            <text:p text:style-name="P44">3.小組討論。</text:p>
            <text:p text:style-name="P44">4.報告分享。</text:p>
          </table:table-cell>
          <table:table-cell table:style-name="表格2.G20" office:value-type="string">
            <text:p text:style-name="P21">法定/課綱：科技-性別-(性J7)-1</text:p>
            <text:p text:style-name="P21">法定/課綱：科技-性別-(性J12)-1</text:p>
            <text:p text:style-name="P21">課綱：科技-人權-(人J4)-1</text:p>
            <text:p text:style-name="P21">課綱：科技-人權-(人J11)-1</text:p>
            <text:p text:style-name="P21">課綱：科技-品德-(品EJU4)-1</text:p>
            <text:p text:style-name="P21">課綱：科技-品德-(品EJU9)-1</text:p>
            <text:p text:style-name="P21">課綱：科技-品德-(品J5)-1</text:p>
            <text:p text:style-name="P21">法定/課綱：科技-生涯-(涯J14)-1</text:p>
          </table:table-cell>
          <table:table-cell table:style-name="表格2.H20"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20" office:value-type="string">
            <text:p text:style-name="P28">□跨領域統整</text:p>
            <text:p text:style-name="P28">□協同教學規劃說明</text:p>
          </table:table-cell>
        </table:table-row>
        <table:table-row table:style-name="表格2.4">
          <table:table-cell table:style-name="表格2.A21" office:value-type="string">
            <text:p text:style-name="P9">第19週</text:p>
            <text:p text:style-name="P9">06/15-06/19</text:p>
          </table:table-cell>
          <table:table-cell table:style-name="表格2.B21" office:value-type="string">
            <text:p text:style-name="P17"><text:span text:style-name="T39">第三章：網路使用與社會議題</text:span></text:p>
            <text:p text:style-name="P17">第3節　數位世界的資訊素養</text:p>
            <text:p text:style-name="P17">3-1 媒體識讀</text:p>
            <text:p text:style-name="P17"/>
          </table:table-cell>
          <table:table-cell table:style-name="表格2.C21" office:value-type="string">
            <text:p text:style-name="P20">科-J-C1</text:p>
            <text:p text:style-name="P21">理解科技與人文議題，培養科技發展衍生之守法觀念與公民意識。</text:p>
            <text:p text:style-name="P21"/>
          </table:table-cell>
          <table:table-cell table:style-name="表格2.D21" office:value-type="string">
            <text:p text:style-name="P21"><text:span text:style-name="T43">資H-IV-4</text:span></text:p>
            <text:p text:style-name="P21">媒體與資訊技相關社會議題。</text:p>
            <text:p text:style-name="P21"><text:span text:style-name="T43">資H-IV-5</text:span></text:p>
            <text:p text:style-name="P21">資訊倫理與法律。</text:p>
          </table:table-cell>
          <table:table-cell table:style-name="表格2.E21" office:value-type="string">
            <text:p text:style-name="P44"><text:span text:style-name="T68">運</text:span><text:span text:style-name="T43">a-IV-1</text:span></text:p>
            <text:p text:style-name="P51">能落實健康的數位使用習慣與態度。</text:p>
            <text:p text:style-name="P44"><text:span text:style-name="T68">運</text:span><text:span text:style-name="T43">a-IV-2</text:span></text:p>
            <text:p text:style-name="P21"><text:span text:style-name="T61">能了解資訊科技相關之法律、倫理及社會議題，以保護自己與尊重他人。</text:span></text:p>
          </table:table-cell>
          <table:table-cell table:style-name="表格2.F21" office:value-type="string">
            <text:p text:style-name="P44">1.課堂參與。</text:p>
            <text:p text:style-name="P44">2.平時觀察。</text:p>
            <text:p text:style-name="P44">3.小組討論。</text:p>
            <text:p text:style-name="P44">4.報告分享。</text:p>
            <text:p text:style-name="P44">5.配合活動紀錄簿給學生作練習與自我檢核。</text:p>
          </table:table-cell>
          <table:table-cell table:style-name="表格2.G21" office:value-type="string">
            <text:p text:style-name="P21">法定/課綱：科技-性別-(性J7)-1</text:p>
            <text:p text:style-name="P21">課綱：科技-人權-(人J7)-1</text:p>
            <text:p text:style-name="P21">課綱：科技-品德-(品EJU3)-1</text:p>
            <text:p text:style-name="P21">課綱：科技-品德-(品J5)-1</text:p>
            <text:p text:style-name="P21">課綱：科技-法治-(法J9)-1</text:p>
            <text:p text:style-name="P21">課綱：科技-閱讀-(閱J7)-1</text:p>
            <text:p text:style-name="P21">法定/課綱：科技-生涯-(涯J10)-1</text:p>
          </table:table-cell>
          <table:table-cell table:style-name="表格2.H21"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21" office:value-type="string">
            <text:p text:style-name="P28">□跨領域統整</text:p>
            <text:p text:style-name="P28">□協同教學規劃說明</text:p>
          </table:table-cell>
        </table:table-row>
        <table:table-row table:style-name="表格2.4">
          <table:table-cell table:style-name="表格2.A22" office:value-type="string">
            <text:p text:style-name="P9">第20週</text:p>
            <text:p text:style-name="P9">06/22-06/26</text:p>
            <text:p text:style-name="P11">第三次定期評量</text:p>
          </table:table-cell>
          <table:table-cell table:style-name="表格2.B22" office:value-type="string">
            <text:p text:style-name="P17"><text:span text:style-name="T39">第三章：網路使用與社會議題</text:span></text:p>
            <text:p text:style-name="P17">第3節　數位世界的資訊素養</text:p>
            <text:p text:style-name="P17">3-2 網路倫理與規範</text:p>
            <text:p text:style-name="P17">3-3 網路犯罪與法律</text:p>
            <text:p text:style-name="P17"/>
          </table:table-cell>
          <table:table-cell table:style-name="表格2.C22" office:value-type="string">
            <text:p text:style-name="P20">科-J-C1</text:p>
            <text:p text:style-name="P21">理解科技與人文議題，培養科技發展衍生之守法觀念與公民意識。</text:p>
            <text:p text:style-name="P21"/>
          </table:table-cell>
          <table:table-cell table:style-name="表格2.D22" office:value-type="string">
            <text:p text:style-name="P21"><text:span text:style-name="T43">資H-IV-4</text:span></text:p>
            <text:p text:style-name="P21">媒體與資訊技相關社會議題。</text:p>
            <text:p text:style-name="P21"><text:span text:style-name="T43">資H-IV-5</text:span></text:p>
            <text:p text:style-name="P21">資訊倫理與法律。</text:p>
          </table:table-cell>
          <table:table-cell table:style-name="表格2.E22" office:value-type="string">
            <text:p text:style-name="P44"><text:span text:style-name="T68">運</text:span><text:span text:style-name="T43">a-IV-1</text:span></text:p>
            <text:p text:style-name="P51">能落實健康的數位使用習慣與態度。</text:p>
            <text:p text:style-name="P44"><text:span text:style-name="T68">運</text:span><text:span text:style-name="T43">a-IV-2</text:span></text:p>
            <text:p text:style-name="P21"><text:span text:style-name="T61">能了解資訊科技相關之法律、倫理及社會議題，以保護自己與尊重他人。</text:span></text:p>
          </table:table-cell>
          <table:table-cell table:style-name="表格2.F22" office:value-type="string">
            <text:p text:style-name="P44">1.課堂參與。</text:p>
            <text:p text:style-name="P44">2.平時觀察。</text:p>
            <text:p text:style-name="P44">3.小組討論。</text:p>
            <text:p text:style-name="P44">4.報告分享。</text:p>
            <text:p text:style-name="P44">5.配合活動紀錄簿給學生作練習與自我檢核。</text:p>
            <text:p text:style-name="P44">6.紙筆測驗。</text:p>
          </table:table-cell>
          <table:table-cell table:style-name="表格2.G22" office:value-type="string">
            <text:p text:style-name="P21">法定/課綱：科技-性別-(性J7)-1</text:p>
            <text:p text:style-name="P21">課綱：科技-人權-(人J7)-1</text:p>
            <text:p text:style-name="P21">課綱：科技-品德-(品EJU3)-1</text:p>
            <text:p text:style-name="P21">課綱：科技-品德-(品J5)-1</text:p>
            <text:p text:style-name="P21">課綱：科技-法治-(法J9)-1</text:p>
            <text:p text:style-name="P21">課綱：科技-閱讀-(閱J7)-1</text:p>
            <text:p text:style-name="P21">法定/課綱：科技-生涯-(涯J10)-1</text:p>
          </table:table-cell>
          <table:table-cell table:style-name="表格2.H22"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22" office:value-type="string">
            <text:p text:style-name="P28">□跨領域統整</text:p>
            <text:p text:style-name="P28">□協同教學規劃說明</text:p>
          </table:table-cell>
        </table:table-row>
        <table:table-row table:style-name="表格2.4">
          <table:table-cell table:style-name="表格2.A23" office:value-type="string">
            <text:p text:style-name="P9">第21週</text:p>
            <text:p text:style-name="P11">06/29-06/30</text:p>
          </table:table-cell>
          <table:table-cell table:style-name="表格2.B23" office:value-type="string">
            <text:p text:style-name="P17"><text:span text:style-name="T39">第三章：網路使用與社會議題</text:span></text:p>
            <text:p text:style-name="P17">第3節　數位世界的資訊素養</text:p>
            <text:p text:style-name="P17">3-2 網路倫理與規範</text:p>
            <text:p text:style-name="P17">3-3 網路犯罪與法律</text:p>
            <text:p text:style-name="P40"/>
          </table:table-cell>
          <table:table-cell table:style-name="表格2.C23" office:value-type="string">
            <text:p text:style-name="P20">科-J-C1</text:p>
            <text:p text:style-name="P21">理解科技與人文議題，培養科技發展衍生之守法觀念與公民意識。</text:p>
            <text:p text:style-name="P20"/>
          </table:table-cell>
          <table:table-cell table:style-name="表格2.D23" office:value-type="string">
            <text:p text:style-name="P21"><text:span text:style-name="T43">資H-IV-4</text:span></text:p>
            <text:p text:style-name="P21">媒體與資訊技相關社會議題。</text:p>
            <text:p text:style-name="P21"><text:span text:style-name="T43">資H-IV-5</text:span></text:p>
            <text:p text:style-name="P21">資訊倫理與法律。</text:p>
          </table:table-cell>
          <table:table-cell table:style-name="表格2.E23" office:value-type="string">
            <text:p text:style-name="P44"><text:span text:style-name="T68">運</text:span><text:span text:style-name="T43">a-IV-1</text:span></text:p>
            <text:p text:style-name="P51">能落實健康的數位使用習慣與態度。</text:p>
            <text:p text:style-name="P44"><text:span text:style-name="T68">運</text:span><text:span text:style-name="T43">a-IV-2</text:span></text:p>
            <text:p text:style-name="P51">能了解資訊科技相關之法律、倫理及社會議題，以保護自己與尊重他人。</text:p>
          </table:table-cell>
          <table:table-cell table:style-name="表格2.F23" office:value-type="string">
            <text:p text:style-name="P44">1.課堂參與。</text:p>
            <text:p text:style-name="P44">2.平時觀察。</text:p>
            <text:p text:style-name="P44">3.小組討論。</text:p>
            <text:p text:style-name="P44">4.報告分享。</text:p>
            <text:p text:style-name="P44">5.配合活動紀錄簿給學生作練習與自我檢核。</text:p>
            <text:p text:style-name="P44">6.紙筆測驗。</text:p>
          </table:table-cell>
          <table:table-cell table:style-name="表格2.G23" office:value-type="string">
            <text:p text:style-name="P21">法定/課綱：科技-性別-(性J7)-1</text:p>
            <text:p text:style-name="P21">課綱：科技-人權-(人J7)-1</text:p>
            <text:p text:style-name="P21">課綱：科技-品德-(品EJU3)-1</text:p>
            <text:p text:style-name="P21">課綱：科技-品德-(品J5)-1</text:p>
            <text:p text:style-name="P21">課綱：科技-法治-(法J9)-1</text:p>
            <text:p text:style-name="P21">課綱：科技-閱讀-(閱J7)-1</text:p>
            <text:p text:style-name="P21">法定/課綱：科技-生涯-(涯J10)-1</text:p>
          </table:table-cell>
          <table:table-cell table:style-name="表格2.H23" office:value-type="string">
            <text:p text:style-name="P28">範例：</text:p>
            <text:p text:style-name="P28">□即時直播:__________</text:p>
            <text:p text:style-name="P28">□預錄播放:__________</text:p>
            <text:p text:style-name="P25"><text:span text:style-name="T63">█現有平台教學: </text:span><text:span text:style-name="T64">onebox <text:s text:c="5"/></text:span></text:p>
            <text:p text:style-name="P25"><text:span text:style-name="T63">□其他:______________</text:span><text:span text:style-name="T64"> <text:s text:c="2"/></text:span><text:span text:style-name="T63"><text:s text:c="11"/></text:span></text:p>
          </table:table-cell>
          <table:table-cell table:style-name="表格2.I23" office:value-type="string">
            <text:p text:style-name="P28">□跨領域統整</text:p>
            <text:p text:style-name="P28">□協同教學規劃說明</text:p>
          </table:table-cell>
        </table:table-row>
      </table:table>
      <text:p text:style-name="P6"/>
      <text:p text:style-name="P54"><text:span text:style-name="T7">註1：若為一個單元或主題跨數週實施，可合併欄位書寫。</text:span></text:p>
      <text:p text:style-name="P54"><text:span text:style-name="T7">註2：「議題融入」中「法定議題」為必要項目，課綱議題則為鼓勵填寫。(例：法定/課綱：領域-議題-(議題實質內涵代碼)-時數)</text:span></text:p>
      <text:p text:style-name="P66"><text:soft-page-break/><text:span text:style-name="T7">（一）法定議題：</text:span><text:span text:style-name="T56">性別平等教育</text:span><text:span text:style-name="T57">、</text:span><text:span text:style-name="T56">環境教育課程</text:span><text:span text:style-name="T57">、</text:span><text:span text:style-name="T56">海洋教育</text:span><text:span text:style-name="T57">、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66"><text:span text:style-name="T7">（二）課綱議題：</text:span><text:span text:style-name="T16">性別平等</text:span><text:span text:style-name="T7">、</text:span><text:span text:style-name="T16">環境</text:span><text:span text:style-name="T7">、</text:span><text:span text:style-name="T16">海洋</text:span><text:span text:style-name="T7">、</text:span><text:span text:style-name="T16">家庭教育</text:span><text:span text:style-name="T7">、人權、品德、生命、法治、科技、資訊、能源、安全、防災、生涯規劃、多元文化、閱讀素養、戶外教育、國際教育、原住民族教育。</text:span></text:p>
      <text:p text:style-name="P54"><text:span text:style-name="T7">註3：</text:span><text:span text:style-name="T17">九年級第二學期須規劃學生畢業考後或國中會考後至畢業前課程活動之安排。</text:span></text:p>
      <text:p text:style-name="P67"><text:span text:style-name="T7">註4：須依據本土語文/臺灣手語各語種實際開課情形填寫課程計畫。</text:span></text:p>
      <text:p text:style-name="P67"><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57">(現有教學平台如均一教育平臺、因材網、達學堂、E-game、教育雲、學習吧、PaGamO等)</text:span></text:p>
      <text:p text:style-name="P67"><text:span text:style-name="T57">註6：</text:span><text:span text:style-name="T5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57">」</text:span><text:span text:style-name="T58">。</text:span></text:p>
      <text:p text:style-name="Standard"/>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文鼎黑體" svg:font-family="文鼎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 style:family="paragraph" style:default-outline-level="">
      <style:paragraph-properties fo:margin-top="0cm" fo:margin-bottom="0.212cm" style:contextual-spacing="false" fo:line-height="110%"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科技組 南一</meta:initial-creator>
    <dc:creator>user</dc:creator>
    <meta:editing-cycles>2</meta:editing-cycles>
    <meta:creation-date>2025-05-12T07:39:00</meta:creation-date>
    <dc:date>2025-05-12T07:39:00</dc:date>
    <meta:editing-duration>PT2M</meta:editing-duration>
    <meta:generator>LibreOffice/7.0.4.2$Windows_X86_64 LibreOffice_project/dcf040e67528d9187c66b2379df5ea4407429775</meta:generator>
    <meta:document-statistic meta:table-count="2" meta:image-count="0" meta:object-count="0" meta:page-count="4" meta:paragraph-count="1541" meta:word-count="14886" meta:character-count="19656" meta:non-whitespace-character-count="19025"/>
    <meta:user-defined meta:name="AppVersion">16.0000</meta:user-defined>
    <meta:template xlink:type="simple" xlink:actuate="onRequest" xlink:title="Normal.dotm" xlink:href=""/>
  </office:meta>
</office:document-meta>
</file>