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5583*"/>
    </style:style>
    <style:style style:name="表格1.C" style:family="table-column">
      <style:table-column-properties style:rel-column-width="5970*"/>
    </style:style>
    <style:style style:name="表格1.D" style:family="table-column">
      <style:table-column-properties style:rel-column-width="5374*"/>
    </style:style>
    <style:style style:name="表格1.E" style:family="table-column">
      <style:table-column-properties style:rel-column-width="7144*"/>
    </style:style>
    <style:style style:name="表格1.F" style:family="table-column">
      <style:table-column-properties style:rel-column-width="6553*"/>
    </style:style>
    <style:style style:name="表格1.G" style:family="table-column">
      <style:table-column-properties style:rel-column-width="12524*"/>
    </style:style>
    <style:style style:name="表格1.H" style:family="table-column">
      <style:table-column-properties style:rel-column-width="9843*"/>
    </style:style>
    <style:style style:name="表格1.I" style:family="table-column">
      <style:table-column-properties style:rel-column-width="8606*"/>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4993*"/>
    </style:style>
    <style:style style:name="表格2.C" style:family="table-column">
      <style:table-column-properties style:rel-column-width="5361*"/>
    </style:style>
    <style:style style:name="表格2.D" style:family="table-column">
      <style:table-column-properties style:rel-column-width="5964*"/>
    </style:style>
    <style:style style:name="表格2.E" style:family="table-column">
      <style:table-column-properties style:rel-column-width="7156*"/>
    </style:style>
    <style:style style:name="表格2.F" style:family="table-column">
      <style:table-column-properties style:rel-column-width="7746*"/>
    </style:style>
    <style:style style:name="表格2.G" style:family="table-column">
      <style:table-column-properties style:rel-column-width="11928*"/>
    </style:style>
    <style:style style:name="表格2.H" style:family="table-column">
      <style:table-column-properties style:rel-column-width="9843*"/>
    </style:style>
    <style:style style:name="表格2.I" style:family="table-column">
      <style:table-column-properties style:rel-column-width="8606*"/>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orphans="0" fo:widows="0"/>
      <style:text-properties style:font-name="標楷體" fo:font-size="10pt" style:font-name-asian="標楷體1" style:font-size-asian="10pt" style:font-size-complex="10pt"/>
    </style:style>
    <style:style style:name="P5" style:family="paragraph" style:parent-style-name="Standard">
      <style:paragraph-properties fo:orphans="0" fo:widows="0"/>
      <style:text-properties style:font-name="標楷體" fo:font-size="10pt" style:font-name-asian="標楷體1" style:font-size-asian="10pt" style:font-size-complex="10pt" style:font-weight-complex="bold"/>
    </style:style>
    <style:style style:name="P6"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7"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8" style:family="paragraph" style:parent-style-name="Standard">
      <style:paragraph-properties fo:text-align="center" style:justify-single-word="false" fo:orphans="0" fo:widows="0"/>
      <style:text-properties fo:color="#000000" loext:opacity="100%" style:font-name-complex="標楷體1"/>
    </style:style>
    <style:style style:name="P9"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0"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line-height="0.494cm"/>
    </style:style>
    <style:style style:name="P14" style:family="paragraph" style:parent-style-name="Standard">
      <style:paragraph-properties style:vertical-align="auto"/>
    </style:style>
    <style:style style:name="P15" style:family="paragraph" style:parent-style-name="Standard">
      <style:paragraph-properties fo:margin-top="0cm" fo:margin-bottom="0.212cm" style:contextual-spacing="false" fo:text-align="center" style:justify-single-word="false"/>
    </style:style>
    <style:style style:name="P16" style:family="paragraph" style:parent-style-name="Standard">
      <style:paragraph-properties fo:margin-top="0cm" fo:margin-bottom="0.212cm" style:contextual-spacing="false" fo:break-before="page"/>
    </style:style>
    <style:style style:name="P17" style:family="paragraph" style:parent-style-name="Standard" style:master-page-name="Standard">
      <style:paragraph-properties fo:margin-top="0cm" fo:margin-bottom="0.212cm" style:contextual-spacing="false" style:page-number="auto"/>
    </style:style>
    <style:style style:name="P18"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19"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0"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1"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2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3"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margin-left="3.9cm" fo:margin-right="0cm" fo:line-height="0.494cm" fo:text-indent="-3.247cm" style:auto-text-indent="false"/>
    </style:style>
    <style:style style:name="P25" style:family="paragraph" style:parent-style-name="Standard">
      <style:paragraph-properties fo:margin-left="0.998cm" fo:margin-right="0cm" fo:line-height="0.494cm" fo:text-indent="-0.995cm" style:auto-text-indent="false"/>
    </style:style>
    <style:style style:name="P26"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font-name-asian="標楷體1" style:font-size-asian="10pt" style:font-size-complex="10pt" style:font-weight-complex="bold"/>
    </style:style>
    <style:style style:name="T9" style:family="text">
      <style:text-properties style:font-name="標楷體" style:text-underline-style="solid" style:text-underline-width="auto" style:text-underline-color="font-color" style:font-name-asian="標楷體1" style:font-name-complex="標楷體1"/>
    </style:style>
    <style:style style:name="T1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1" style:family="text">
      <style:text-properties fo:color="#ff0000" loext:opacity="100%" fo:font-size="10pt" fo:font-weight="bold" style:font-size-asian="10pt" style:font-weight-asian="bold" style:font-size-complex="10pt" style:font-weight-complex="bold" fo:background-color="#ffff00"/>
    </style:style>
    <style:style style:name="T12" style:family="text">
      <style:text-properties fo:color="#ff0000" loext:opacity="100%" fo:font-size="10pt" style:font-size-asian="10pt" style:font-size-complex="10pt"/>
    </style:style>
    <style:style style:name="T13" style:family="text">
      <style:text-properties fo:color="#ff0000" loext:opacity="100%" fo:font-size="10pt" style:font-size-asian="10pt" style:font-size-complex="10pt" fo:background-color="#ffff00"/>
    </style:style>
    <style:style style:name="T14" style:family="text">
      <style:text-properties fo:color="#0070c0" loext:opacity="100%" style:font-name="標楷體" style:font-name-asian="標楷體1" style:font-name-complex="標楷體1"/>
    </style:style>
    <style:style style:name="T15" style:family="text">
      <style:text-properties fo:color="#c00000" loext:opacity="100%" style:font-name="標楷體" style:font-name-asian="標楷體1" style:font-name-complex="標楷體1"/>
    </style:style>
    <style:style style:name="T16" style:family="text">
      <style:text-properties fo:color="#c00000" loext:opacity="100%"/>
    </style:style>
    <style:style style:name="T17" style:family="text">
      <style:text-properties fo:color="#000000" loext:opacity="100%" style:font-name="標楷體" style:font-name-asian="標楷體1" style:font-name-complex="標楷體1"/>
    </style:style>
    <style:style style:name="T18" style:family="text">
      <style:text-properties fo:color="#000000" loext:opacity="100%" style:font-name="標楷體" style:font-name-asian="標楷體1" style:font-name-complex="王漢宗細圓體繁"/>
    </style:style>
    <style:style style:name="T19" style:family="text">
      <style:text-properties fo:color="#000000" loext:opacity="100%" style:font-name="標楷體" fo:font-size="10pt" style:font-name-asian="標楷體1" style:font-size-asian="10pt" style:font-name-complex="標楷體1" style:font-size-complex="10pt"/>
    </style:style>
    <style:style style:name="T20" style:family="text">
      <style:text-properties fo:color="#000000" loext:opacity="100%" style:font-name="標楷體" style:text-underline-style="solid" style:text-underline-width="auto" style:text-underline-color="font-color" style:font-name-asian="標楷體1" style:font-name-complex="標楷體1"/>
    </style:style>
    <style:style style:name="T21" style:family="text">
      <style:text-properties style:font-name="新細明體" style:font-name-asian="新細明體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custom-shape text:anchor-type="paragraph" draw:z-index="0" draw:name="文字方塊 12" draw:style-name="gr1" draw:text-style-name="P26"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15"><text:span text:style-name="T3">八年級第</text:span><text:span text:style-name="T4">一</text:span><text:span text:style-name="T3">學期科技領域/生活科技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2">上學期</text:span><text:span text:style-name="T11">21</text:span><text:span text:style-name="T13">週</text:span><text:span text:style-name="T12">、下學期</text:span><text:span text:style-name="T11">21</text:span><text:span text:style-name="T13">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18">議題融入</text:p>
          </table:table-cell>
          <table:table-cell table:style-name="表格1.H1" table:number-rows-spanned="2" office:value-type="string">
            <text:p text:style-name="P7">線上教學方式</text:p>
            <text:p text:style-name="P7">（此為因應疫情之線上教學演練，每學期至少實施3次，</text:p>
            <text:p text:style-name="P3"><text:span text:style-name="T16">請見註5）</text:span></text:p>
          </table:table-cell>
          <table:table-cell table:style-name="表格1.I1" table:number-rows-spanned="2" office:value-type="string">
            <text:p text:style-name="P8"><text:bookmark-start text:name="_Hlk121316004"/><text:bookmark-start text:name="_Hlk121747976"/><text:span text:style-name="T21">「</text:span><text:bookmark-start text:name="_Hlk121747986"/><text:span text:style-name="T6">跨領域統整或</text:span><text:bookmark-end text:name="_Hlk121747986"/></text:p>
            <text:p text:style-name="P8"><text:bookmark-start text:name="_Hlk121748016"/><text:bookmark-end text:name="_Hlk121747976"/><text:span text:style-name="T6">協同教學</text:span><text:span text:style-name="T21">｣</text:span><text:span text:style-name="T6">規劃</text:span><text:bookmark-end text:name="_Hlk121748016"/><text:bookmark-end text:name="_Hlk121316004"/></text:p>
            <text:p text:style-name="P9">(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4">第一章：科技系統與問題解決</text:p>
            <text:p text:style-name="P4">第1節　科技系統組成與運作</text:p>
            <text:p text:style-name="P4">1-1科技系統的組成</text:p>
            <text:p text:style-name="P4">1-2科技系統的運作</text:p>
            <text:p text:style-name="P4">1-3科技系統的功能</text:p>
          </table:table-cell>
          <table:table-cell table:style-name="表格1.C3" office:value-type="string">
            <text:p text:style-name="P4">科-J-B2</text:p>
            <text:p text:style-name="P4">理解資訊與科技的基本原理，具備媒體識讀的能力，並能了解人與科技、資訊、媒體的互動關係。</text:p>
            <text:p text:style-name="P4">科-J-C1</text:p>
            <text:p text:style-name="P4">理解科技與人文議題，培養科技發展衍生之守法觀念與公民意識。</text:p>
          </table:table-cell>
          <table:table-cell table:style-name="表格1.D3" office:value-type="string">
            <text:p text:style-name="P4">生N-IV-2科技的系統。</text:p>
          </table:table-cell>
          <table:table-cell table:style-name="表格1.E3" office:value-type="string">
            <text:p text:style-name="P4">設a-IV-3</text:p>
            <text:p text:style-name="P4">能主動關注人與科技、社會、環境的關係。</text:p>
            <text:p text:style-name="P4">設a-IV-4</text:p>
            <text:p text:style-name="P4">能針對科技議題養成社會責任感與公民意識。</text:p>
          </table:table-cell>
          <table:table-cell table:style-name="表格1.F3" office:value-type="string">
            <text:p text:style-name="P4">1.態度檢核。<text:line-break/>2.上課參與。<text:line-break/>3.小組討論。</text:p>
          </table:table-cell>
          <table:table-cell table:style-name="表格1.G3" office:value-type="string">
            <text:p text:style-name="P4">法定/課綱：科技-性別-(性J14)-1</text:p>
            <text:p text:style-name="P4">法定/課綱：科技-性別-(性J8)-1</text:p>
            <text:p text:style-name="P4">法定/課綱：科技-生涯-(涯J7)-1</text:p>
          </table:table-cell>
          <table:table-cell table:style-name="表格1.H3"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3" office:value-type="string">
            <text:p text:style-name="P11">□跨領域統整</text:p>
            <text:p text:style-name="P23">□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4">第一章：科技系統與問題解決</text:p>
            <text:p text:style-name="P4">第1節　科技系統組成與運作</text:p>
            <text:p text:style-name="P4">1-1科技系統的組成</text:p>
            <text:p text:style-name="P4">1-2科技系統的運作</text:p>
            <text:p text:style-name="P4">1-3科技系統的功能</text:p>
          </table:table-cell>
          <table:table-cell table:style-name="表格1.C4" office:value-type="string">
            <text:p text:style-name="P4">科-J-B2 </text:p>
            <text:p text:style-name="P4">理解資訊與科技的基本原理，具備媒體識讀的能力，並能了解人與科技、資訊、媒體的互動關係。</text:p>
            <text:p text:style-name="P4">科-J-C1</text:p>
            <text:p text:style-name="P4">理解科技與人文議題，培養科技發展衍生之守法觀念與公民意識。</text:p>
          </table:table-cell>
          <table:table-cell table:style-name="表格1.D4" office:value-type="string">
            <text:p text:style-name="P4">生N-IV-2</text:p>
            <text:p text:style-name="P4">科技的系統。</text:p>
          </table:table-cell>
          <table:table-cell table:style-name="表格1.E4" office:value-type="string">
            <text:p text:style-name="P4">設a-IV-3</text:p>
            <text:p text:style-name="P4">能主動關注人與科技、社會、環境的關係。</text:p>
            <text:p text:style-name="P4">設a-IV-4</text:p>
            <text:p text:style-name="P4">能針對科技議題養成社會責任感與公民意識。</text:p>
          </table:table-cell>
          <table:table-cell table:style-name="表格1.F4" office:value-type="string">
            <text:p text:style-name="P4">1.態度檢核。<text:line-break/>2.上課參與。<text:line-break/>3.小組討論。</text:p>
          </table:table-cell>
          <table:table-cell table:style-name="表格1.G4" office:value-type="string">
            <text:p text:style-name="P4">法定/課綱：科技-性別-(性J14)-1</text:p>
            <text:p text:style-name="P4">法定/課綱：科技-性別-(性J8)-1</text:p>
            <text:p text:style-name="P4">法定/課綱：科技-生涯-(涯J7)-1</text:p>
          </table:table-cell>
          <table:table-cell table:style-name="表格1.H4"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4" office:value-type="string">
            <text:p text:style-name="P11">□跨領域統整</text:p>
            <text:p text:style-name="P12">□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4">第一章：科技系統與問題解決</text:p>
            <text:p text:style-name="P4">第2節　科技系統的問題解決模式</text:p>
            <text:p text:style-name="P4">2-1問題解決模式回顧與補充</text:p>
            <text:p text:style-name="P4">2-2科技系統與問題解決模式的比較</text:p>
          </table:table-cell>
          <table:table-cell table:style-name="表格1.C5" office:value-type="string">
            <text:p text:style-name="P4">科-J-A2</text:p>
            <text:p text:style-name="P4">運用科技工具，理解與歸納問題，進而提出簡易的解決之道。</text:p>
            <text:p text:style-name="P4">科-J-A3</text:p>
            <text:p text:style-name="P4">利用資訊運用科技工具，理解與歸納問題，進而提出簡易的解決之道科技資源，擬定與執行科技專題活動。</text:p>
          </table:table-cell>
          <table:table-cell table:style-name="表格1.D5" office:value-type="string">
            <text:p text:style-name="P4">生N-IV-2</text:p>
            <text:p text:style-name="P4">科技的系統。</text:p>
          </table:table-cell>
          <table:table-cell table:style-name="表格1.E5" office:value-type="string">
            <text:p text:style-name="P4">設a-IV-2</text:p>
            <text:p text:style-name="P4">能具有正確的科技價值觀，並適當的選用科技產品</text:p>
          </table:table-cell>
          <table:table-cell table:style-name="表格1.F5" office:value-type="string">
            <text:p text:style-name="P4">1.態度檢核。<text:line-break/>2.上課參與。<text:line-break/>3.小組討論。</text:p>
          </table:table-cell>
          <table:table-cell table:style-name="表格1.G5" office:value-type="string">
            <text:p text:style-name="P4">法定/課綱：科技-環境-(環J2)-1</text:p>
            <text:p text:style-name="P4">法定/課綱：科技-環境-(環J11)-1</text:p>
            <text:p text:style-name="P4">法定/課綱：科技-生涯-(涯J3)-1</text:p>
          </table:table-cell>
          <table:table-cell table:style-name="表格1.H5"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5"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4">第一章：科技系統與問題解決</text:p>
            <text:p text:style-name="P4">終極任務　仿生抖抖獸</text:p>
          </table:table-cell>
          <table:table-cell table:style-name="表格1.C6" office:value-type="string">
            <text:p text:style-name="P4">科-J-A1 </text:p>
            <text:p text:style-name="P4">具備良好的科技態度，並能應用科技知能，以啟發自我潛能。</text:p>
            <text:p text:style-name="P4">科-J-C2 </text:p>
            <text:p text:style-name="P4">運用科技工具進行溝通協調及團隊合作，以完成科技專題活動。</text:p>
          </table:table-cell>
          <table:table-cell table:style-name="表格1.D6" office:value-type="string">
            <text:p text:style-name="P4">生P-IV-4</text:p>
            <text:p text:style-name="P4">設計的流程。</text:p>
            <text:p text:style-name="P4">生P-IV-5</text:p>
            <text:p text:style-name="P4">材料的選用與加工處理。</text:p>
            <text:p text:style-name="P4">生P-IV-6</text:p>
            <text:p text:style-name="P4">常用的機具操作。</text:p>
          </table:table-cell>
          <table:table-cell table:style-name="表格1.E6" office:value-type="string">
            <text:p text:style-name="P4">設k-IV-1</text:p>
            <text:p text:style-name="P4">能了解日常科技的意涵與設計製作的基本概念。</text:p>
            <text:p text:style-name="P4">設k-IV-2</text:p>
            <text:p text:style-name="P4">能了解科技產品的基本原理、發展歷程、與創新關鍵。</text:p>
            <text:p text:style-name="P4">設c-IV-1</text:p>
            <text:p text:style-name="P4">能運用設計流程，實際設計並製作科技產品以解決問題。</text:p>
            <text:p text:style-name="P4">設c-IV-3</text:p>
            <text:p text:style-name="P4">能具備與人溝通、協調、合作的能力。</text:p>
            <text:p text:style-name="P4">設S-IV-2</text:p>
            <text:p text:style-name="P4">能運用基本工具進行材料處理與組裝。</text:p>
          </table:table-cell>
          <table:table-cell table:style-name="表格1.F6" office:value-type="string">
            <text:p text:style-name="P4">1.態度檢核。<text:line-break/>2.上課參與。<text:line-break/>3.小組討論。</text:p>
          </table:table-cell>
          <table:table-cell table:style-name="表格1.G6" office:value-type="string">
            <text:p text:style-name="P4">法定/課綱：科技-能源-(能J8)-1</text:p>
            <text:p text:style-name="P4">法定/課綱：科技-生涯-(涯J3)-1</text:p>
          </table:table-cell>
          <table:table-cell table:style-name="表格1.H6"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6"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4">第一章：科技系統與問題解決</text:p>
            <text:p text:style-name="P4">終極任務　仿生抖抖獸</text:p>
          </table:table-cell>
          <table:table-cell table:style-name="表格1.C7" office:value-type="string">
            <text:p text:style-name="P4">科-J-A1</text:p>
            <text:p text:style-name="P4">具備良好的科技態度，並能應用科技知能，以啟發自我潛能。</text:p>
            <text:p text:style-name="P4">科-J-C2</text:p>
            <text:p text:style-name="P4">運用科技工具進行溝通協調及團隊合作，以完成科技專題活動。</text:p>
          </table:table-cell>
          <table:table-cell table:style-name="表格1.D7" office:value-type="string">
            <text:p text:style-name="P4">生P-IV-4</text:p>
            <text:p text:style-name="P4">設計的流程。</text:p>
            <text:p text:style-name="P4">生P-IV-5</text:p>
            <text:p text:style-name="P4">材料的選用與加工處理。</text:p>
            <text:p text:style-name="P4">生P-IV-6</text:p>
            <text:p text:style-name="P4">常用的機具操作。</text:p>
          </table:table-cell>
          <table:table-cell table:style-name="表格1.E7" office:value-type="string">
            <text:p text:style-name="P4">設k-IV-1</text:p>
            <text:p text:style-name="P4">能了解日常科技的意涵與設計製作的基本概念。</text:p>
            <text:p text:style-name="P4">設k-IV-2</text:p>
            <text:p text:style-name="P4">能了解科技產品的基本原理、發展歷程、與創新關鍵。</text:p>
            <text:p text:style-name="P4">設c-IV-1</text:p>
            <text:p text:style-name="P4">能運用設計流程，實際設計並製作科技產品以解決問題。</text:p>
            <text:p text:style-name="P4">設c-IV-3</text:p>
            <text:p text:style-name="P4">能具備與人溝通、協調、合作的能力。</text:p>
            <text:p text:style-name="P4">設S-IV-2</text:p>
            <text:p text:style-name="P4">能運用基本工具進行材料處理與組裝。</text:p>
          </table:table-cell>
          <table:table-cell table:style-name="表格1.F7" office:value-type="string">
            <text:p text:style-name="P4">1.態度檢核。<text:line-break/>2.上課參與。<text:line-break/>3.小組討論。</text:p>
          </table:table-cell>
          <table:table-cell table:style-name="表格1.G7" office:value-type="string">
            <text:p text:style-name="P4">法定/課綱：科技-能源-(能J8)-1</text:p>
            <text:p text:style-name="P4">法定/課綱：科技-生涯-(涯J3)-1</text:p>
          </table:table-cell>
          <table:table-cell table:style-name="表格1.H7"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7"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4">第一章：科技系統與問題解決</text:p>
            <text:p text:style-name="P4">終極任務　仿生抖抖獸</text:p>
          </table:table-cell>
          <table:table-cell table:style-name="表格1.C8" office:value-type="string">
            <text:p text:style-name="P4">科-J-A1</text:p>
            <text:p text:style-name="P4">具備良好的科技態度，並能應用科技知能，以啟發自我潛能。</text:p>
            <text:p text:style-name="P4">科-J-C2</text:p>
            <text:p text:style-name="P4">運用科技工具進行溝通協調及團隊合作，以完成科技專題活動。</text:p>
          </table:table-cell>
          <table:table-cell table:style-name="表格1.D8" office:value-type="string">
            <text:p text:style-name="P4">生P-IV-4</text:p>
            <text:p text:style-name="P4">設計的流程。</text:p>
            <text:p text:style-name="P4">生P-IV-5</text:p>
            <text:p text:style-name="P4">材料的選用與加工處理。</text:p>
            <text:p text:style-name="P4">生P-IV-6</text:p>
            <text:p text:style-name="P4">常用的機具操作。</text:p>
          </table:table-cell>
          <table:table-cell table:style-name="表格1.E8" office:value-type="string">
            <text:p text:style-name="P4">設k-IV-1</text:p>
            <text:p text:style-name="P4">能了解日常科技的意涵與設計製作的基本概念。</text:p>
            <text:p text:style-name="P4">設k-IV-2</text:p>
            <text:p text:style-name="P4">能了解科技產品的基本原理、發展歷程、與創新關鍵。</text:p>
            <text:p text:style-name="P4">設c-IV-1</text:p>
            <text:p text:style-name="P4">能運用設計流程，實際設計並製作科技產品以解決問題。</text:p>
            <text:p text:style-name="P4">設c-IV-3</text:p>
            <text:p text:style-name="P4">能具備與人溝通、協調、合作的能力。</text:p>
            <text:p text:style-name="P4">設S-IV-2</text:p>
            <text:p text:style-name="P4">能運用基本工具進行材料處理與組裝。</text:p>
          </table:table-cell>
          <table:table-cell table:style-name="表格1.F8" office:value-type="string">
            <text:p text:style-name="P4">根據任務作品與活動成果評分，課本內與備課用書皆有提供評分參考標準。</text:p>
          </table:table-cell>
          <table:table-cell table:style-name="表格1.G8" office:value-type="string">
            <text:p text:style-name="P4">法定/課綱：科技-能源-(能J8)-1</text:p>
            <text:p text:style-name="P4">法定/課綱：科技-生涯-(涯J3)-1</text:p>
          </table:table-cell>
          <table:table-cell table:style-name="表格1.H8"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8"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4">第二章：能源與動力的應用</text:p>
            <text:p text:style-name="P4">第1節　能源的種類與應用</text:p>
            <text:p text:style-name="P4">1-1能源的種類和形式</text:p>
            <text:p text:style-name="P4">1-2能源應用的發展歷程</text:p>
            <text:p text:style-name="P4">1-3臺灣目前主要的發電方式現況</text:p>
          </table:table-cell>
          <table:table-cell table:style-name="表格1.C9" office:value-type="string">
            <text:p text:style-name="P4">科-J-A1</text:p>
            <text:p text:style-name="P4">具備良好的科技態度，並能應用科技知能，以啟發自我潛能。</text:p>
          </table:table-cell>
          <table:table-cell table:style-name="表格1.D9" office:value-type="string">
            <text:p text:style-name="P4">生A-IV-4</text:p>
            <text:p text:style-name="P4">日常科技產品的能源與動力應用。</text:p>
          </table:table-cell>
          <table:table-cell table:style-name="表格1.E9" office:value-type="string">
            <text:p text:style-name="P4">設k-IV-2</text:p>
            <text:p text:style-name="P4">能了解科技產品的基本原理、發展歷程、與創新關鍵。</text:p>
            <text:p text:style-name="P4">設a-IV-2</text:p>
            <text:p text:style-name="P4">能具有正確的科技價值觀，並適當的選用科技產品。</text:p>
          </table:table-cell>
          <table:table-cell table:style-name="表格1.F9" office:value-type="string">
            <text:p text:style-name="P4">1.態度檢核。<text:line-break/>2.上課參與。</text:p>
          </table:table-cell>
          <table:table-cell table:style-name="表格1.G9" office:value-type="string">
            <text:p text:style-name="P4">法定/課綱：科技-環境-(環J5)-1</text:p>
            <text:p text:style-name="P4">法定/課綱：科技-環境-(環J16)-1</text:p>
            <text:p text:style-name="P4">法定/課綱：科技-環境-(環J11)-1</text:p>
            <text:p text:style-name="P4">法定/課綱：科技-海洋-(海J8)-1</text:p>
            <text:p text:style-name="P4">法定/課綱：科技-生涯-(涯J9)-1</text:p>
          </table:table-cell>
          <table:table-cell table:style-name="表格1.H9"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9"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4">第二章：能源與動力的應用</text:p>
            <text:p text:style-name="P4">暖身任務 太陽能轉盤與不同的光</text:p>
          </table:table-cell>
          <table:table-cell table:style-name="表格1.C10" office:value-type="string">
            <text:p text:style-name="P4">科-J-A1</text:p>
            <text:p text:style-name="P4">具備良好的科技態度，並能應用科技知能，以啟發自我潛能。</text:p>
          </table:table-cell>
          <table:table-cell table:style-name="表格1.D10" office:value-type="string">
            <text:p text:style-name="P4">生A-IV-4</text:p>
            <text:p text:style-name="P4">日常科技產品的能源與動力應用。</text:p>
          </table:table-cell>
          <table:table-cell table:style-name="表格1.E10" office:value-type="string">
            <text:p text:style-name="P4">設k-IV-2</text:p>
            <text:p text:style-name="P4">能了解科技產品的基本原理、發展歷程、與創新關鍵。</text:p>
            <text:p text:style-name="P4">設a-IV-2</text:p>
            <text:p text:style-name="P4">能具有正確的科技價值觀，並適當的選用科技產品。</text:p>
          </table:table-cell>
          <table:table-cell table:style-name="表格1.F10" office:value-type="string">
            <text:p text:style-name="P4">1.態度檢核。<text:line-break/>2.上課參與。</text:p>
          </table:table-cell>
          <table:table-cell table:style-name="表格1.G10" office:value-type="string">
            <text:p text:style-name="P4">法定/課綱：科技-環境-(環J5)-1</text:p>
            <text:p text:style-name="P4">法定/課綱：科技-環境-(環J16)-1</text:p>
            <text:p text:style-name="P4">法定/課綱：科技-環境-(環J11)-1</text:p>
            <text:p text:style-name="P4">法定/課綱：科技-海洋-(海J8)-1</text:p>
            <text:p text:style-name="P4">法定/課綱：科技-生涯-(涯J9)-1</text:p>
          </table:table-cell>
          <table:table-cell table:style-name="表格1.H10"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10"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4">第二章：能源與動力的應用</text:p>
            <text:p text:style-name="P4">第2節　能源轉換方式與應用</text:p>
            <text:p text:style-name="P4">2-1能源轉換的方式</text:p>
            <text:p text:style-name="P4">2-2日常科技產品的能源應用方式</text:p>
          </table:table-cell>
          <table:table-cell table:style-name="表格1.C11" office:value-type="string">
            <text:p text:style-name="P4">科-J-A2</text:p>
            <text:p text:style-name="P4">運用科技工具，理解與歸納問題，進而提出簡易的解決之道</text:p>
          </table:table-cell>
          <table:table-cell table:style-name="表格1.D11" office:value-type="string">
            <text:p text:style-name="P4">生A-IV-4</text:p>
            <text:p text:style-name="P4">日常科技產品的能源與動力應用。</text:p>
          </table:table-cell>
          <table:table-cell table:style-name="表格1.E11" office:value-type="string">
            <text:p text:style-name="P4">設k-IV-2</text:p>
            <text:p text:style-name="P4">能了解科技產品的基本原理、發展歷程、與創新關鍵。</text:p>
            <text:p text:style-name="P4">設a-IV-2</text:p>
            <text:p text:style-name="P4">能具有正確的科技價值觀，並適當的選用科技產品。</text:p>
          </table:table-cell>
          <table:table-cell table:style-name="表格1.F11" office:value-type="string">
            <text:p text:style-name="P4">1.態度檢核。<text:line-break/>2.上課參與。<text:line-break/>3.小組討論。</text:p>
          </table:table-cell>
          <table:table-cell table:style-name="表格1.G11" office:value-type="string">
            <text:p text:style-name="P4">法定/課綱：科技-環境-(環J5)-1</text:p>
            <text:p text:style-name="P4">法定/課綱：科技-環境-(環J16)-1</text:p>
            <text:p text:style-name="P4">法定/課綱：科技-環境-(環J11)-1</text:p>
            <text:p text:style-name="P4">法定/課綱：科技-海洋-(海J8)-1</text:p>
            <text:p text:style-name="P4">法定/課綱：科技-生涯-(涯J9)-1</text:p>
          </table:table-cell>
          <table:table-cell table:style-name="表格1.H11"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11"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4">第二章：能源與動力的應用</text:p>
            <text:p text:style-name="P4">第3節　能源科技發展的影響</text:p>
            <text:p text:style-name="P4">3-1能源科技對人們的改變 </text:p>
            <text:p text:style-name="P4">3-2能源科技對環境的影響</text:p>
            <text:p text:style-name="P4">3-3能源科技的未來發展</text:p>
            <text:p text:style-name="P4">第4節　電動工具操作與使用</text:p>
            <text:p text:style-name="P4">4-1電動工具操作安全須知 </text:p>
            <text:p text:style-name="P4">4-2常用的電動工具使用說明</text:p>
          </table:table-cell>
          <table:table-cell table:style-name="表格1.C12" office:value-type="string">
            <text:p text:style-name="P4">科-J-C3</text:p>
            <text:p text:style-name="P4">利用科技工具理解國內及全球科技發展現況或其他本土與國際事務。</text:p>
            <text:p text:style-name="P4">科-J-A2</text:p>
            <text:p text:style-name="P4">運用科技工具，理解與歸納問題，進而提出簡易的解決之道。</text:p>
            <text:p text:style-name="P4">科-J-A3</text:p>
            <text:p text:style-name="P4">利用資訊科技資源，擬定與執行科技專題活動。</text:p>
            <text:p text:style-name="P4"/>
          </table:table-cell>
          <table:table-cell table:style-name="表格1.D12" office:value-type="string">
            <text:p text:style-name="P4">生P-IV-5</text:p>
            <text:p text:style-name="P4">材料的選用與加工處理。</text:p>
            <text:p text:style-name="P4">生A-IV-4</text:p>
            <text:p text:style-name="P4">日常科技產品的能源與動力應用。</text:p>
            <text:p text:style-name="P4">生S-IV-2</text:p>
            <text:p text:style-name="P4">科技對社會與環境的影響。</text:p>
            <text:p text:style-name="P4">生P-IV-6</text:p>
            <text:p text:style-name="P4">常用的機具操作與使用。</text:p>
          </table:table-cell>
          <table:table-cell table:style-name="表格1.E12" office:value-type="string">
            <text:p text:style-name="P4">設k-IV-2</text:p>
            <text:p text:style-name="P4">能了解科技產品的基本原理、發展歷程、與創新關鍵。</text:p>
            <text:p text:style-name="P4">設a-IV-3</text:p>
            <text:p text:style-name="P4">能主動關注人與科技、社會、環境的關係。</text:p>
            <text:p text:style-name="P4">設k-IV-4</text:p>
            <text:p text:style-name="P4">能了解選擇、分析與運用科技產品的基本知識。</text:p>
            <text:p text:style-name="P4">設s-IV-3</text:p>
            <text:p text:style-name="P4">能運用科技工具保養與維護科技產品。</text:p>
          </table:table-cell>
          <table:table-cell table:style-name="表格1.F12" office:value-type="string">
            <text:p text:style-name="P4">1.態度檢核。<text:line-break/>2.上課參與。<text:line-break/>3.操作檢核。</text:p>
          </table:table-cell>
          <table:table-cell table:style-name="表格1.G12" office:value-type="string">
            <text:p text:style-name="P4">法定/課綱：科技-環境-(環J5)-1</text:p>
            <text:p text:style-name="P4">法定/課綱：科技-環境-(環J16)-1</text:p>
            <text:p text:style-name="P4">法定/課綱：科技-環境-(環J11)-1</text:p>
            <text:p text:style-name="P4">法定/課綱：科技-海洋-(海J8)-1</text:p>
            <text:p text:style-name="P4">法定/課綱：科技-生涯-(涯J9)-1</text:p>
          </table:table-cell>
          <table:table-cell table:style-name="表格1.H12"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12"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4">第二章：能源與動力的應用</text:p>
            <text:p text:style-name="P4">終極任務　新世代人力車大賽</text:p>
          </table:table-cell>
          <table:table-cell table:style-name="表格1.C13"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1.D13" office:value-type="string">
            <text:p text:style-name="P4">生P-IV-4</text:p>
            <text:p text:style-name="P4">設計的流程。</text:p>
            <text:p text:style-name="P4">生P-IV-5</text:p>
            <text:p text:style-name="P4">材料的選用與加工處理。</text:p>
            <text:p text:style-name="P4">生S-IV-2</text:p>
            <text:p text:style-name="P4">科技對社會與環境的影響。</text:p>
            <text:p text:style-name="P4">生P-IV-6</text:p>
            <text:p text:style-name="P4">常用的機具操作與使用。</text:p>
          </table:table-cell>
          <table:table-cell table:style-name="表格1.E13"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1.F13" office:value-type="string">
            <text:p text:style-name="P4">1.態度檢核。<text:line-break/>2.上課參與。<text:line-break/>3.小組討論。</text:p>
          </table:table-cell>
          <table:table-cell table:style-name="表格1.G13" office:value-type="string">
            <text:p text:style-name="P4">法定/課綱：科技-性別-(性J14)-1</text:p>
            <text:p text:style-name="P4">法定/課綱：科技-性別-(性J8)-1</text:p>
            <text:p text:style-name="P4">法定/課綱：科技-能源-(能J8)-1</text:p>
            <text:p text:style-name="P4">法定/課綱：科技-生涯-(涯J3)-1</text:p>
          </table:table-cell>
          <table:table-cell table:style-name="表格1.H13"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13" office:value-type="string">
            <text:p text:style-name="P11">□跨領域統整</text:p>
            <text:p text:style-name="P12">□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4">第二章：能源與動力的應用</text:p>
            <text:p text:style-name="P4">終極任務　新世代人力車大賽</text:p>
          </table:table-cell>
          <table:table-cell table:style-name="表格1.C14"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1.D14" office:value-type="string">
            <text:p text:style-name="P4">生P-IV-4</text:p>
            <text:p text:style-name="P4">設計的流程。</text:p>
            <text:p text:style-name="P4">生P-IV-5</text:p>
            <text:p text:style-name="P4">材料的選用與加工處理。</text:p>
            <text:p text:style-name="P4">生S-IV-2</text:p>
            <text:p text:style-name="P4">科技對社會與環境的影響。</text:p>
            <text:p text:style-name="P4">生P-IV-6</text:p>
            <text:p text:style-name="P4">常用的機具操作與使用。</text:p>
          </table:table-cell>
          <table:table-cell table:style-name="表格1.E14"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1.F14" office:value-type="string">
            <text:p text:style-name="P4">1.態度檢核。<text:line-break/>2.上課參與。<text:line-break/>3.小組討論。</text:p>
          </table:table-cell>
          <table:table-cell table:style-name="表格1.G14" office:value-type="string">
            <text:p text:style-name="P4">法定/課綱：科技-性別-(性J14)-1</text:p>
            <text:p text:style-name="P4">法定/課綱：科技-性別-(性J8)-1</text:p>
            <text:p text:style-name="P4">法定/課綱：科技-能源-(能J8)-1</text:p>
            <text:p text:style-name="P4">法定/課綱：科技-生涯-(涯J3)-1</text:p>
          </table:table-cell>
          <table:table-cell table:style-name="表格1.H14"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14"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4">第二章：能源與動力的應用</text:p>
            <text:p text:style-name="P4">終極任務　新世代人力車大賽</text:p>
          </table:table-cell>
          <table:table-cell table:style-name="表格1.C15"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1.D15" office:value-type="string">
            <text:p text:style-name="P4">生P-IV-4</text:p>
            <text:p text:style-name="P4">設計的流程。</text:p>
            <text:p text:style-name="P4">生P-IV-5</text:p>
            <text:p text:style-name="P4">材料的選用與加工處理。</text:p>
            <text:p text:style-name="P4">生S-IV-2</text:p>
            <text:p text:style-name="P4">科技對社會與環境的影響。</text:p>
            <text:p text:style-name="P4">生P-IV-6</text:p>
            <text:p text:style-name="P4">常用的機具操作與使用。</text:p>
          </table:table-cell>
          <table:table-cell table:style-name="表格1.E15"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1.F15" office:value-type="string">
            <text:p text:style-name="P4">1.態度檢核。<text:line-break/>2.上課參與。<text:line-break/>3.小組討論。</text:p>
          </table:table-cell>
          <table:table-cell table:style-name="表格1.G15" office:value-type="string">
            <text:p text:style-name="P4">法定/課綱：科技-性別-(性J14)-1</text:p>
            <text:p text:style-name="P4">法定/課綱：科技-性別-(性J8)-1</text:p>
            <text:p text:style-name="P4">法定/課綱：科技-能源-(能J8)-1</text:p>
            <text:p text:style-name="P4">法定/課綱：科技-生涯-(涯J3)-1</text:p>
          </table:table-cell>
          <table:table-cell table:style-name="表格1.H15"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15"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4">第二章：能源與動力的應用</text:p>
            <text:p text:style-name="P4">終極任務　新世代人力車大賽</text:p>
          </table:table-cell>
          <table:table-cell table:style-name="表格1.C16"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1.D16" office:value-type="string">
            <text:p text:style-name="P4">生P-IV-4</text:p>
            <text:p text:style-name="P4">設計的流程。</text:p>
            <text:p text:style-name="P4">生P-IV-5</text:p>
            <text:p text:style-name="P4">材料的選用與加工處理。</text:p>
            <text:p text:style-name="P4">生S-IV-2</text:p>
            <text:p text:style-name="P4">科技對社會與環境的影響。</text:p>
            <text:p text:style-name="P4">生P-IV-6</text:p>
            <text:p text:style-name="P4">常用的機具操作與使用。</text:p>
          </table:table-cell>
          <table:table-cell table:style-name="表格1.E16"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1.F16" office:value-type="string">
            <text:p text:style-name="P4">根據任務作品與活動成果評分，課本內與備課用書皆有提供評分參考標準。</text:p>
          </table:table-cell>
          <table:table-cell table:style-name="表格1.G16" office:value-type="string">
            <text:p text:style-name="P4">法定/課綱：科技-性別-(性J14)-1</text:p>
            <text:p text:style-name="P4">法定/課綱：科技-性別-(性J8)-1</text:p>
            <text:p text:style-name="P4">法定/課綱：科技-能源-(能J8)-1</text:p>
            <text:p text:style-name="P4">法定/課綱：科技-生涯-(涯J3)-1</text:p>
          </table:table-cell>
          <table:table-cell table:style-name="表格1.H16"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16"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4">第三章：生活周遭的科技產品</text:p>
            <text:p text:style-name="P4">第1節　判讀產品說明書</text:p>
            <text:p text:style-name="P4">1-1為什麼在科技時代要會讀產品說明書</text:p>
            <text:p text:style-name="P4">1-2產品說明書所包含的內容</text:p>
          </table:table-cell>
          <table:table-cell table:style-name="表格1.C17" office:value-type="string">
            <text:p text:style-name="P4">科-J-B2</text:p>
            <text:p text:style-name="P4">理解資訊與科技的基本原理，具備媒體識讀的能力，並能了解人與科技、資訊、媒體的互動關係。</text:p>
          </table:table-cell>
          <table:table-cell table:style-name="表格1.D17" office:value-type="string">
            <text:p text:style-name="P4">生P-IV-6</text:p>
            <text:p text:style-name="P4">常用的機具操作與使用。</text:p>
            <text:p text:style-name="P4">生A-IV-3</text:p>
            <text:p text:style-name="P4">日常科技產品的保養與維護。</text:p>
          </table:table-cell>
          <table:table-cell table:style-name="表格1.E17" office:value-type="string">
            <text:p text:style-name="P4">設k-IV-3</text:p>
            <text:p text:style-name="P4">能了解選用適當材料及正確工具的基本知識。</text:p>
            <text:p text:style-name="P4">設k-IV-4</text:p>
            <text:p text:style-name="P4">能了解選擇、分析與運用科技產品的基本知識。</text:p>
          </table:table-cell>
          <table:table-cell table:style-name="表格1.F17" office:value-type="string">
            <text:p text:style-name="P4">1.態度檢核。<text:line-break/>2.上課參與。<text:line-break/>3.小組討論。</text:p>
          </table:table-cell>
          <table:table-cell table:style-name="表格1.G17" office:value-type="string">
            <text:p text:style-name="P4">法定/課綱：科技-性別-(性J14)-1</text:p>
            <text:p text:style-name="P4">法定/課綱：科技-性別-(性J8)-1</text:p>
            <text:p text:style-name="P4">法定/課綱：科技-能源-(能J8)-1</text:p>
            <text:p text:style-name="P4">法定/課綱：科技-生涯-(涯J3)-1</text:p>
          </table:table-cell>
          <table:table-cell table:style-name="表格1.H17"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17"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4">第三章：生活周遭的科技產品</text:p>
            <text:p text:style-name="P4">第2節　科技產品故障排除與維護</text:p>
            <text:p text:style-name="P4">2-1常見的故障原因與簡易維修方式</text:p>
            <text:p text:style-name="P4">2-2簡易維護保養概念與所需工具</text:p>
          </table:table-cell>
          <table:table-cell table:style-name="表格1.C18" office:value-type="string">
            <text:p text:style-name="P4">科-J-A1</text:p>
            <text:p text:style-name="P4">具備良好的科技態度，並能應用科技知能，以啟發自我潛能。</text:p>
            <text:p text:style-name="P4">科-J-B1</text:p>
            <text:p text:style-name="P4">具備運用科技符號與運算思維進行日常生活的表達與溝通。</text:p>
            <text:p text:style-name="P4"/>
          </table:table-cell>
          <table:table-cell table:style-name="表格1.D18" office:value-type="string">
            <text:p text:style-name="P4">生P-IV-6</text:p>
            <text:p text:style-name="P4">常用的機具操作與使用。</text:p>
            <text:p text:style-name="P4">生A-IV-3</text:p>
            <text:p text:style-name="P4">日常科技產品的保養與維護。</text:p>
          </table:table-cell>
          <table:table-cell table:style-name="表格1.E18" office:value-type="string">
            <text:p text:style-name="P4">設k-IV-4</text:p>
            <text:p text:style-name="P4">能了解選擇、分析與運用科技產品的基本知識。</text:p>
            <text:p text:style-name="P4">設a-IV-2</text:p>
            <text:p text:style-name="P4">能具有正確的科技價值觀，並適當的選用科技產品。</text:p>
            <text:p text:style-name="P4">設s-IV-3</text:p>
            <text:p text:style-name="P4">能運用科技工具保養與維護科技產品。</text:p>
          </table:table-cell>
          <table:table-cell table:style-name="表格1.F18" office:value-type="string">
            <text:p text:style-name="P4">1.態度檢核。<text:line-break/>2.上課參與。<text:line-break/>3.操作檢核。</text:p>
          </table:table-cell>
          <table:table-cell table:style-name="表格1.G18" office:value-type="string">
            <text:p text:style-name="P4">法定/課綱：科技-性別-(性J14)-1</text:p>
            <text:p text:style-name="P4">法定/課綱：科技-性別-(性J8)-1</text:p>
            <text:p text:style-name="P4">法定/課綱：科技-能源-(能J8)-1</text:p>
            <text:p text:style-name="P4">法定/課綱：科技-生涯-(涯J3)-1</text:p>
          </table:table-cell>
          <table:table-cell table:style-name="表格1.H18"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18"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4">第三章：生活周遭的科技產品</text:p>
            <text:p text:style-name="P4">第3節　教室內的機具維護與保養</text:p>
            <text:p text:style-name="P4">3-1常用的手工具</text:p>
          </table:table-cell>
          <table:table-cell table:style-name="表格1.C19" office:value-type="string">
            <text:p text:style-name="P4">科-J-B2</text:p>
            <text:p text:style-name="P4">理解資訊與科技的基本原理，具備媒體識讀的能力，並能了解人與科技、資訊、媒體的互動關係。</text:p>
          </table:table-cell>
          <table:table-cell table:style-name="表格1.D19" office:value-type="string">
            <text:p text:style-name="P4">生P-IV-6</text:p>
            <text:p text:style-name="P4">常用的機具操作與使用。</text:p>
            <text:p text:style-name="P4">生A-IV-3</text:p>
            <text:p text:style-name="P4">日常科技產品的保養與維護。</text:p>
          </table:table-cell>
          <table:table-cell table:style-name="表格1.E19" office:value-type="string">
            <text:p text:style-name="P4">設k-IV-4</text:p>
            <text:p text:style-name="P4">能了解選擇、分析與運用科技產品的基本知識。</text:p>
            <text:p text:style-name="P4">設s-IV-3</text:p>
            <text:p text:style-name="P4">能運用科技工具保養與維護科技產品。</text:p>
          </table:table-cell>
          <table:table-cell table:style-name="表格1.F19" office:value-type="string">
            <text:p text:style-name="P4">1.態度檢核。<text:line-break/>2.上課參與。<text:line-break/>3.操作檢核。</text:p>
          </table:table-cell>
          <table:table-cell table:style-name="表格1.G19" office:value-type="string">
            <text:p text:style-name="P4">法定/課綱：科技-性別-(性J14)-1</text:p>
            <text:p text:style-name="P4">法定/課綱：科技-性別-(性J8)-1</text:p>
            <text:p text:style-name="P4">法定/課綱：科技-能源-(能J8)-1</text:p>
            <text:p text:style-name="P4">法定/課綱：科技-生涯-(涯J3)-1</text:p>
          </table:table-cell>
          <table:table-cell table:style-name="表格1.H19"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19"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4">第三章：生活周遭的科技產品</text:p>
            <text:p text:style-name="P4">第3節　教室內的機具維護與保養</text:p>
            <text:p text:style-name="P4">3-2常用的電動工具</text:p>
          </table:table-cell>
          <table:table-cell table:style-name="表格1.C20" office:value-type="string">
            <text:p text:style-name="P4">科-J-B2</text:p>
            <text:p text:style-name="P4">理解資訊與科技的基本原理，具備媒體識讀的能力，並能了解人與科技、資訊、媒體的互動關係。</text:p>
          </table:table-cell>
          <table:table-cell table:style-name="表格1.D20" office:value-type="string">
            <text:p text:style-name="P4">生P-IV-6</text:p>
            <text:p text:style-name="P4">常用的機具操作與使用。</text:p>
            <text:p text:style-name="P4">生A-IV-3</text:p>
            <text:p text:style-name="P4">日常科技產品的保養與維護。</text:p>
          </table:table-cell>
          <table:table-cell table:style-name="表格1.E20" office:value-type="string">
            <text:p text:style-name="P4">設k-IV-4</text:p>
            <text:p text:style-name="P4">能了解選擇、分析與運用科技產品的基本知識。</text:p>
            <text:p text:style-name="P4">設s-IV-3</text:p>
            <text:p text:style-name="P4">能運用科技工具保養與維護科技產品。</text:p>
          </table:table-cell>
          <table:table-cell table:style-name="表格1.F20" office:value-type="string">
            <text:p text:style-name="P4">1.態度檢核。<text:line-break/>2.上課參與。<text:line-break/>3.操作檢核。</text:p>
          </table:table-cell>
          <table:table-cell table:style-name="表格1.G20" office:value-type="string">
            <text:p text:style-name="P4">法定/課綱：科技-性別-(性J14)-1</text:p>
            <text:p text:style-name="P4">法定/課綱：科技-性別-(性J8)-1</text:p>
            <text:p text:style-name="P4">法定/課綱：科技-能源-(能J8)-1</text:p>
            <text:p text:style-name="P4">法定/課綱：科技-生涯-(涯J3)-1</text:p>
          </table:table-cell>
          <table:table-cell table:style-name="表格1.H20"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20"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4">第三章：生活周遭的科技產品</text:p>
            <text:p text:style-name="P4">終極任務　成為維修高手</text:p>
          </table:table-cell>
          <table:table-cell table:style-name="表格1.C21" office:value-type="string">
            <text:p text:style-name="P4">科-J-B3</text:p>
            <text:p text:style-name="P4">了解美感應用於科技的特質，並進行科技創作與分享。</text:p>
            <text:p text:style-name="P4">科-J-C1</text:p>
            <text:p text:style-name="P4">理解科技與人文議題，培養科技發展衍生之守法觀念與公民意識。</text:p>
          </table:table-cell>
          <table:table-cell table:style-name="表格1.D21" office:value-type="string">
            <text:p text:style-name="P4">生P-IV-6</text:p>
            <text:p text:style-name="P4">常用的機具操作與使用。</text:p>
            <text:p text:style-name="P4">生A-IV-3</text:p>
            <text:p text:style-name="P4">日常科技產品的保養與維護。</text:p>
          </table:table-cell>
          <table:table-cell table:style-name="表格1.E21" office:value-type="string">
            <text:p text:style-name="P4">設k-IV-3</text:p>
            <text:p text:style-name="P4">能了解選用適當材料及正確工具的基本知識。</text:p>
            <text:p text:style-name="P4">設c-IV-2</text:p>
            <text:p text:style-name="P4">能在實作活動中展現創新思考的能力。</text:p>
            <text:p text:style-name="P4">設c-IV-3</text:p>
            <text:p text:style-name="P4">能具備與人溝通、協調、合作的能力。</text:p>
          </table:table-cell>
          <table:table-cell table:style-name="表格1.F21" office:value-type="string">
            <text:p text:style-name="P4">1.態度檢核。<text:line-break/>2.上課參與。<text:line-break/>3.小組討論。</text:p>
          </table:table-cell>
          <table:table-cell table:style-name="表格1.G21" office:value-type="string">
            <text:p text:style-name="P4">法定/課綱：科技-性別-(性J14)-1</text:p>
            <text:p text:style-name="P4">法定/課綱：科技-性別-(性J8)-1</text:p>
            <text:p text:style-name="P4">法定/課綱：科技-能源-(能J8)-1</text:p>
            <text:p text:style-name="P4">法定/課綱：科技-生涯-(涯J3)-1</text:p>
          </table:table-cell>
          <table:table-cell table:style-name="表格1.H21"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21"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4">第三章：生活周遭的科技產品</text:p>
            <text:p text:style-name="P4">終極任務　成為維修高手</text:p>
          </table:table-cell>
          <table:table-cell table:style-name="表格1.C22" office:value-type="string">
            <text:p text:style-name="P4">科-J-B3</text:p>
            <text:p text:style-name="P4">了解美感應用於科技的特質，並進行科技創作與分享。</text:p>
            <text:p text:style-name="P4">科-J-C1</text:p>
            <text:p text:style-name="P4">理解科技與人文議題，培養科技發展衍生之守法觀念與公民意識。</text:p>
          </table:table-cell>
          <table:table-cell table:style-name="表格1.D22" office:value-type="string">
            <text:p text:style-name="P4">生P-IV-6</text:p>
            <text:p text:style-name="P4">常用的機具操作與使用。</text:p>
            <text:p text:style-name="P4">生A-IV-3</text:p>
            <text:p text:style-name="P4">日常科技產品的保養與維護。</text:p>
          </table:table-cell>
          <table:table-cell table:style-name="表格1.E22" office:value-type="string">
            <text:p text:style-name="P4">設k-IV-3</text:p>
            <text:p text:style-name="P4">能了解選用適當材料及正確工具的基本知識。</text:p>
            <text:p text:style-name="P4">設c-IV-2</text:p>
            <text:p text:style-name="P4">能在實作活動中展現創新思考的能力。</text:p>
            <text:p text:style-name="P4">設c-IV-3</text:p>
            <text:p text:style-name="P4">能具備與人溝通、協調、合作的能力。</text:p>
          </table:table-cell>
          <table:table-cell table:style-name="表格1.F22" office:value-type="string">
            <text:p text:style-name="P4">1.態度檢核。<text:line-break/>2.上課參與。<text:line-break/>3.小組討論。</text:p>
          </table:table-cell>
          <table:table-cell table:style-name="表格1.G22" office:value-type="string">
            <text:p text:style-name="P4">法定/課綱：科技-性別-(性J14)-1</text:p>
            <text:p text:style-name="P4">法定/課綱：科技-性別-(性J8)-1</text:p>
            <text:p text:style-name="P4">法定/課綱：科技-能源-(能J8)-1</text:p>
            <text:p text:style-name="P4">法定/課綱：科技-生涯-(涯J3)-1</text:p>
          </table:table-cell>
          <table:table-cell table:style-name="表格1.H22"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22"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4">第一章：科技系統與問題解決</text:p>
            <text:p text:style-name="P4">第1節　科技系統組成與運作</text:p>
            <text:p text:style-name="P4">1-1科技系統的組成</text:p>
            <text:p text:style-name="P4">1-2科技系統的運作</text:p>
            <text:p text:style-name="P4">1-3科技系統的功能</text:p>
          </table:table-cell>
          <table:table-cell table:style-name="表格1.C23" office:value-type="string">
            <text:p text:style-name="P4">科-J-B2</text:p>
            <text:p text:style-name="P4">理解資訊與科技的基本原理，具備媒體識讀的能力，並能了解人與科技、資訊、媒體的互動關係。</text:p>
            <text:p text:style-name="P4">科-J-C1</text:p>
            <text:p text:style-name="P4">理解科技與人文議題，培養科技發展衍生之守法觀念與公民意識。</text:p>
          </table:table-cell>
          <table:table-cell table:style-name="表格1.D23" office:value-type="string">
            <text:p text:style-name="P4">生N-IV-2科技的系統。</text:p>
          </table:table-cell>
          <table:table-cell table:style-name="表格1.E23" office:value-type="string">
            <text:p text:style-name="P4">設a-IV-3</text:p>
            <text:p text:style-name="P4">能主動關注人與科技、社會、環境的關係。</text:p>
            <text:p text:style-name="P4">設a-IV-4</text:p>
            <text:p text:style-name="P4">能針對科技議題養成社會責任感與公民意識。</text:p>
          </table:table-cell>
          <table:table-cell table:style-name="表格1.F23" office:value-type="string">
            <text:p text:style-name="P4">1.態度檢核。<text:line-break/>2.上課參與。<text:line-break/>3.小組討論。</text:p>
          </table:table-cell>
          <table:table-cell table:style-name="表格1.G23" office:value-type="string">
            <text:p text:style-name="P4">法定/課綱：科技-性別-(性J14)-1</text:p>
            <text:p text:style-name="P4">法定/課綱：科技-性別-(性J8)-1</text:p>
            <text:p text:style-name="P4">法定/課綱：科技-生涯-(涯J7)-1</text:p>
          </table:table-cell>
          <table:table-cell table:style-name="表格1.H23"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1.I23" office:value-type="string">
            <text:p text:style-name="P11">□跨領域統整</text:p>
            <text:p text:style-name="P10"><text:span text:style-name="T2">□協同教學規劃說明</text:span></text:p>
          </table:table-cell>
        </table:table-row>
      </table:table>
      <text:p text:style-name="P2"/>
      <text:p text:style-name="P13"><text:soft-page-break/><text:span text:style-name="T5">註1：若為一個單元或主題跨數週實施，可合併欄位書寫。</text:span></text:p>
      <text:p text:style-name="P13"><text:span text:style-name="T5">註2：「議題融入」中「法定議題」為必要項目，課綱議題則為鼓勵填寫。(例：法定/課綱：領域-議題-(議題實質內涵代碼)-時數)</text:span></text:p>
      <text:p text:style-name="P24"><text:span text:style-name="T5">（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4"><text:span text:style-name="T5">（二）課綱議題：</text:span><text:span text:style-name="T9">性別平等</text:span><text:span text:style-name="T5">、</text:span><text:span text:style-name="T9">環境</text:span><text:span text:style-name="T5">、</text:span><text:span text:style-name="T9">海洋</text:span><text:span text:style-name="T5">、</text:span><text:span text:style-name="T9">家庭教育</text:span><text:span text:style-name="T5">、人權、品德、生命、法治、科技、資訊、能源、安全、防災、生涯規劃、多元文化、閱讀素養、戶外教育、國際教育、原住民族教育。</text:span></text:p>
      <text:p text:style-name="P13"><text:span text:style-name="T5">註3：</text:span><text:span text:style-name="T10">九年級第二學期須規劃學生畢業考後或國中會考後至畢業前課程活動之安排。</text:span></text:p>
      <text:p text:style-name="P25"><text:span text:style-name="T5">註4：須依據本土語文/臺灣手語各語種實際開課情形填寫課程計畫。</text:span></text:p>
      <text:p text:style-name="P25"><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25"><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6"/>
      <text:p text:style-name="P6"/>
      <text:p text:style-name="P16"><draw:custom-shape text:anchor-type="paragraph" draw:z-index="1" draw:name="文字方塊 1" draw:style-name="gr1" draw:text-style-name="P26"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15"><text:span text:style-name="T3">八年級第</text:span><text:span text:style-name="T4">二</text:span><text:span text:style-name="T3">學期科技領域/生活科技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2">上學期</text:span><text:span text:style-name="T11">21</text:span><text:span text:style-name="T13">週</text:span><text:span text:style-name="T12">、下學期</text:span><text:span text:style-name="T11">21</text:span><text:span text:style-name="T13">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18">議題融入</text:p>
          </table:table-cell>
          <table:table-cell table:style-name="表格2.H1" table:number-rows-spanned="2" office:value-type="string">
            <text:p text:style-name="P7">線上教學方式</text:p>
            <text:p text:style-name="P7">（此為因應疫情之線上教學演練，每學期至少實施3次，</text:p>
            <text:p text:style-name="P3"><text:span text:style-name="T16">請見註5）</text:span></text:p>
          </table:table-cell>
          <table:table-cell table:style-name="表格2.I1" table:number-rows-spanned="2" office:value-type="string">
            <text:p text:style-name="P8"><text:span text:style-name="T21">「</text:span><text:span text:style-name="T6">跨領域統整或</text:span></text:p>
            <text:p text:style-name="P8"><text:span text:style-name="T6">協同教學</text:span><text:span text:style-name="T21">｣</text:span><text:span text:style-name="T6">規劃</text:span></text:p>
            <text:p text:style-name="P9">(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4">第一章：能源科技的永續發展</text:p>
            <text:p text:style-name="P4">第1節　永續發展的科技</text:p>
            <text:p text:style-name="P4">1-1科技發展至今的優劣</text:p>
            <text:p text:style-name="P4">1-2科技、環境、社會三方互動</text:p>
            <text:p text:style-name="P4">1-3未來科技的趨勢</text:p>
          </table:table-cell>
          <table:table-cell table:style-name="表格2.C3" office:value-type="string">
            <text:p text:style-name="P4">科-J-A1</text:p>
            <text:p text:style-name="P4">具備良好的科技態度， 並能應用科技知能，以啟發自我潛能。</text:p>
            <text:p text:style-name="P4">科-J-B1</text:p>
            <text:p text:style-name="P4">具備運用科技符號與運算思維進行日常生活的表達與溝通。</text:p>
          </table:table-cell>
          <table:table-cell table:style-name="表格2.D3" office:value-type="string">
            <text:p text:style-name="P4">生A-IV-4</text:p>
            <text:p text:style-name="P4">日常科技產品的能源與動力應用。</text:p>
            <text:p text:style-name="P4">生S-IV-2</text:p>
            <text:p text:style-name="P4">科技對社會與環境的影響。</text:p>
          </table:table-cell>
          <table:table-cell table:style-name="表格2.E3" office:value-type="string">
            <text:p text:style-name="P4">設k-IV-2</text:p>
            <text:p text:style-name="P4">能了解科技產品的基本原理、發展歷程、與創新關鍵。</text:p>
            <text:p text:style-name="P4">設a-IV-3</text:p>
            <text:p text:style-name="P4">能主動關注人與科技、社會、環境的關係。</text:p>
            <text:p text:style-name="P4">設a-IV-4</text:p>
            <text:p text:style-name="P4">能針對科技議題養成社會責任感與公民意識。</text:p>
          </table:table-cell>
          <table:table-cell table:style-name="表格2.F3" office:value-type="string">
            <text:p text:style-name="P4">1.態度檢核。<text:line-break/>2.上課參與。<text:line-break/>3.小組討論。</text:p>
          </table:table-cell>
          <table:table-cell table:style-name="表格2.G3" office:value-type="string">
            <text:p text:style-name="P4">法定/課綱：科技-環境-(環J4)-1</text:p>
            <text:p text:style-name="P4">法定/課綱：科技-生涯-(涯J9)-1</text:p>
            <text:p text:style-name="P5">法定：全民國防教育</text:p>
            <text:p text:style-name="P4"/>
          </table:table-cell>
          <table:table-cell table:style-name="表格2.H3"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3" office:value-type="string">
            <text:p text:style-name="P11">□跨領域統整</text:p>
            <text:p text:style-name="P23">□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4">第一章：能源科技的永續發展</text:p>
            <text:p text:style-name="P4">第2節　永續發展的發電技術</text:p>
            <text:p text:style-name="P4">2-1太陽能發電</text:p>
            <text:p text:style-name="P4">2-2風力發電</text:p>
          </table:table-cell>
          <table:table-cell table:style-name="表格2.C4" office:value-type="string">
            <text:p text:style-name="P4">科-J-A1</text:p>
            <text:p text:style-name="P4">具備良好的科技態度， 並能應用科技知能，以啟發自我潛能。</text:p>
            <text:p text:style-name="P4">科-J-B1</text:p>
            <text:p text:style-name="P4">具備運用科技符號與運算思維進行日常生活的表達與溝通。</text:p>
          </table:table-cell>
          <table:table-cell table:style-name="表格2.D4" office:value-type="string">
            <text:p text:style-name="P4">生A-IV-4</text:p>
            <text:p text:style-name="P4">日常科技產品的能源與動力應用。</text:p>
            <text:p text:style-name="P4">生S-IV-2</text:p>
            <text:p text:style-name="P4">科技對社會與環境的影響。</text:p>
          </table:table-cell>
          <table:table-cell table:style-name="表格2.E4" office:value-type="string">
            <text:p text:style-name="P4">設k-IV-4</text:p>
            <text:p text:style-name="P4">能了解選擇、分析與運用科技產品的基本知識。</text:p>
            <text:p text:style-name="P4">設a-IV-2</text:p>
            <text:p text:style-name="P4">能具有正確的科技價值觀，並適當的選用科技產品。</text:p>
            <text:p text:style-name="P4">設s-IV-3</text:p>
            <text:p text:style-name="P4">能運用科技工具保養與維護科技產品。</text:p>
          </table:table-cell>
          <table:table-cell table:style-name="表格2.F4" office:value-type="string">
            <text:p text:style-name="P4">1.態度檢核。<text:line-break/>2.上課參與。<text:line-break/>3.小組討論。</text:p>
          </table:table-cell>
          <table:table-cell table:style-name="表格2.G4" office:value-type="string">
            <text:p text:style-name="P4">法定/課綱：科技-能源-(能J3)-1</text:p>
            <text:p text:style-name="P4">法定/課綱：科技-環境-(環J4)-1</text:p>
            <text:p text:style-name="P4">法定/課綱：科技-生涯-(涯J7)-1</text:p>
            <text:p text:style-name="P5">法定：全民國防教育</text:p>
            <text:p text:style-name="P4"/>
          </table:table-cell>
          <table:table-cell table:style-name="表格2.H4"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4" office:value-type="string">
            <text:p text:style-name="P11">□跨領域統整</text:p>
            <text:p text:style-name="P12">□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4">第一章：能源科技的永續發展</text:p>
            <text:p text:style-name="P4">暖身任務 水動力驅動小車</text:p>
          </table:table-cell>
          <table:table-cell table:style-name="表格2.C5" office:value-type="string">
            <text:p text:style-name="P4">科-J-A1</text:p>
            <text:p text:style-name="P4">具備良好的科技態度， 並能應用科技知能，以啟發自我潛能。</text:p>
            <text:p text:style-name="P4">科-J-B1</text:p>
            <text:p text:style-name="P4">具備運用科技符號與運算思維進行日常生活的表達與溝通。</text:p>
          </table:table-cell>
          <table:table-cell table:style-name="表格2.D5" office:value-type="string">
            <text:p text:style-name="P4">生A-IV-4</text:p>
            <text:p text:style-name="P4">日常科技產品的能源與動力應用。</text:p>
            <text:p text:style-name="P4">生S-IV-2</text:p>
            <text:p text:style-name="P4">科技對社會與環境的影響。</text:p>
          </table:table-cell>
          <table:table-cell table:style-name="表格2.E5" office:value-type="string">
            <text:p text:style-name="P4">設k-IV-4</text:p>
            <text:p text:style-name="P4">能了解選擇、分析與運用科技產品的基本知識。</text:p>
            <text:p text:style-name="P4">設a-IV-2</text:p>
            <text:p text:style-name="P4">能具有正確的科技價值觀，並適當的選用科技產品。</text:p>
            <text:p text:style-name="P4">設s-IV-3</text:p>
            <text:p text:style-name="P4">能運用科技工具保養與維護科技產品。</text:p>
          </table:table-cell>
          <table:table-cell table:style-name="表格2.F5" office:value-type="string">
            <text:p text:style-name="P4">1.態度檢核。<text:line-break/>2.上課參與。<text:line-break/>3.小組討論。</text:p>
          </table:table-cell>
          <table:table-cell table:style-name="表格2.G5" office:value-type="string">
            <text:p text:style-name="P4">法定/課綱：科技-能源-(能J3)-1</text:p>
            <text:p text:style-name="P4">法定/課綱：科技-環境-(環J4)-1</text:p>
            <text:p text:style-name="P4">法定/課綱：科技-生涯-(涯J7)-1</text:p>
            <text:p text:style-name="P5">法定：全民國防教育</text:p>
            <text:p text:style-name="P4"/>
          </table:table-cell>
          <table:table-cell table:style-name="表格2.H5"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5"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4">第一章：能源科技的永續發展</text:p>
            <text:p text:style-name="P4">第3節　設計製作常用材料與加工方法</text:p>
            <text:p text:style-name="P4">3-1常見材料的特性與應用方式</text:p>
            <text:p text:style-name="P4">3-2材料的加工方法與工具</text:p>
          </table:table-cell>
          <table:table-cell table:style-name="表格2.C6" office:value-type="string">
            <text:p text:style-name="P4">科-J-A2</text:p>
            <text:p text:style-name="P4">運用科技工具，理解與歸納問題，進而提出簡易的解決之道。</text:p>
          </table:table-cell>
          <table:table-cell table:style-name="表格2.D6" office:value-type="string">
            <text:p text:style-name="P4">生P-IV-5</text:p>
            <text:p text:style-name="P4">材料的選用與加工處理。</text:p>
          </table:table-cell>
          <table:table-cell table:style-name="表格2.E6" office:value-type="string">
            <text:p text:style-name="P4">設k-IV-3</text:p>
            <text:p text:style-name="P4">能了解選用適當材料及正確工具的基本知識。</text:p>
            <text:p text:style-name="P4">設a-IV-2</text:p>
            <text:p text:style-name="P4">能具有正確的科技價值觀，並適當的選用科技產品。</text:p>
          </table:table-cell>
          <table:table-cell table:style-name="表格2.F6" office:value-type="string">
            <text:p text:style-name="P4">1.態度檢核。<text:line-break/>2.上課參與。<text:line-break/>3.小組討論。</text:p>
          </table:table-cell>
          <table:table-cell table:style-name="表格2.G6" office:value-type="string">
            <text:p text:style-name="P4">法定/課綱：科技-生涯-(涯J7)-1</text:p>
          </table:table-cell>
          <table:table-cell table:style-name="表格2.H6"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6"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4">第一章：能源科技的永續發展</text:p>
            <text:p text:style-name="P4">終極任務　風力起重大賽</text:p>
          </table:table-cell>
          <table:table-cell table:style-name="表格2.C7" office:value-type="string">
            <text:p text:style-name="P4">科-J-B3</text:p>
            <text:p text:style-name="P4">了解美感應用於科技的特質，並進行科技創作與分享。</text:p>
            <text:p text:style-name="P4">科-J-C1</text:p>
            <text:p text:style-name="P4">理解科技與人文議題，培養科技發展衍生之守法觀念與公民意識。</text:p>
          </table:table-cell>
          <table:table-cell table:style-name="表格2.D7" office:value-type="string">
            <text:p text:style-name="P4">生P-IV-5 材料的選用與加工處理。</text:p>
          </table:table-cell>
          <table:table-cell table:style-name="表格2.E7" office:value-type="string">
            <text:p text:style-name="P4">設c-IV-2</text:p>
            <text:p text:style-name="P4">能在實作活動中展現創新思考的能力。</text:p>
            <text:p text:style-name="P4">設c-IV-3</text:p>
            <text:p text:style-name="P4">能具備與人溝通、協調、合作的能力。</text:p>
            <text:p text:style-name="P4">設k-IV-3</text:p>
            <text:p text:style-name="P4">能了解選用適當材料及正確工具的基本知識。</text:p>
          </table:table-cell>
          <table:table-cell table:style-name="表格2.F7" office:value-type="string">
            <text:p text:style-name="P4">1.態度檢核。<text:line-break/>2.上課參與。<text:line-break/>3.小組討論。</text:p>
            <text:p text:style-name="P4">4.操作檢核。</text:p>
          </table:table-cell>
          <table:table-cell table:style-name="表格2.G7" office:value-type="string">
            <text:p text:style-name="P4">法定/課綱：科技-能源-(能J8)-1</text:p>
            <text:p text:style-name="P4">法定/課綱：科技-生涯-(涯J3)-1</text:p>
          </table:table-cell>
          <table:table-cell table:style-name="表格2.H7"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7"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4">第一章：能源科技的永續發展</text:p>
            <text:p text:style-name="P4">終極任務　風力發電機的製作與量測</text:p>
          </table:table-cell>
          <table:table-cell table:style-name="表格2.C8" office:value-type="string">
            <text:p text:style-name="P4">科-J-B3</text:p>
            <text:p text:style-name="P4">了解美感應用於科技的特質，並進行科技創作與分享。</text:p>
            <text:p text:style-name="P4">科-J-C1</text:p>
            <text:p text:style-name="P4">理解科技與人文議題，培養科技發展衍生之守法觀念與公民意識。</text:p>
          </table:table-cell>
          <table:table-cell table:style-name="表格2.D8" office:value-type="string">
            <text:p text:style-name="P4">生P-IV-5</text:p>
            <text:p text:style-name="P4">材料的選用與加工處理。</text:p>
          </table:table-cell>
          <table:table-cell table:style-name="表格2.E8" office:value-type="string">
            <text:p text:style-name="P4">設c-IV-2</text:p>
            <text:p text:style-name="P4">能在實作活動中展現創新思考的能力。</text:p>
            <text:p text:style-name="P4">設c-IV-3</text:p>
            <text:p text:style-name="P4">能具備與人溝通、協調、合作的能力。</text:p>
            <text:p text:style-name="P4">設k-IV-3</text:p>
            <text:p text:style-name="P4">能了解選用適當材料及正確工具的基本知識。</text:p>
          </table:table-cell>
          <table:table-cell table:style-name="表格2.F8" office:value-type="string">
            <text:p text:style-name="P4">1.態度檢核。<text:line-break/>2.上課參與。<text:line-break/>3.小組討論。</text:p>
            <text:p text:style-name="P4">4.操作檢核。</text:p>
          </table:table-cell>
          <table:table-cell table:style-name="表格2.G8" office:value-type="string">
            <text:p text:style-name="P4">法定/課綱：科技-能源-(能J8)-1</text:p>
            <text:p text:style-name="P4">法定/課綱：科技-生涯-(涯J3)-1</text:p>
          </table:table-cell>
          <table:table-cell table:style-name="表格2.H8"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8"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4">第一章：能源科技的永續發展</text:p>
            <text:p text:style-name="P4">終極任務　風力發電機的製作與量測</text:p>
          </table:table-cell>
          <table:table-cell table:style-name="表格2.C9" office:value-type="string">
            <text:p text:style-name="P4">科-J-B3</text:p>
            <text:p text:style-name="P4">了解美感應用於科技的特質，並進行科技創作與分享。</text:p>
            <text:p text:style-name="P4">科-J-C1</text:p>
            <text:p text:style-name="P4">理解科技與人文議題，培養科技發展衍生之守法觀念與公民意識。</text:p>
          </table:table-cell>
          <table:table-cell table:style-name="表格2.D9" office:value-type="string">
            <text:p text:style-name="P4">生P-IV-5</text:p>
            <text:p text:style-name="P4">材料的選用與加工處理。</text:p>
          </table:table-cell>
          <table:table-cell table:style-name="表格2.E9" office:value-type="string">
            <text:p text:style-name="P4">設c-IV-2</text:p>
            <text:p text:style-name="P4">能在實作活動中展現創新思考的能力。</text:p>
            <text:p text:style-name="P4">設c-IV-3</text:p>
            <text:p text:style-name="P4">能具備與人溝通、協調、合作的能力。</text:p>
            <text:p text:style-name="P4">設k-IV-3</text:p>
            <text:p text:style-name="P4">能了解選用適當材料及正確工具的基本知識。</text:p>
          </table:table-cell>
          <table:table-cell table:style-name="表格2.F9" office:value-type="string">
            <text:p text:style-name="P4">1.態度檢核。<text:line-break/>2.上課參與。<text:line-break/>3.小組討論。</text:p>
            <text:p text:style-name="P4">4.操作檢核。</text:p>
          </table:table-cell>
          <table:table-cell table:style-name="表格2.G9" office:value-type="string">
            <text:p text:style-name="P4">法定/課綱：科技-能源-(能J8)-1</text:p>
            <text:p text:style-name="P4">法定/課綱：科技-生涯-(涯J3)-1</text:p>
          </table:table-cell>
          <table:table-cell table:style-name="表格2.H9"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9"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4">第一章：能源科技的永續發展</text:p>
            <text:p text:style-name="P4">終極任務　風力發電機的製作與量測</text:p>
          </table:table-cell>
          <table:table-cell table:style-name="表格2.C10" office:value-type="string">
            <text:p text:style-name="P4">科-J-B3</text:p>
            <text:p text:style-name="P4">了解美感應用於科技的特質，並進行科技創作與分享。</text:p>
            <text:p text:style-name="P4">科-J-C1</text:p>
            <text:p text:style-name="P4">理解科技與人文議題，培養科技發展衍生之守法觀念與公民意識。</text:p>
          </table:table-cell>
          <table:table-cell table:style-name="表格2.D10" office:value-type="string">
            <text:p text:style-name="P4">生P-IV-5</text:p>
            <text:p text:style-name="P4">材料的選用與加工處理。</text:p>
          </table:table-cell>
          <table:table-cell table:style-name="表格2.E10" office:value-type="string">
            <text:p text:style-name="P4">設c-IV-2</text:p>
            <text:p text:style-name="P4">能在實作活動中展現創新思考的能力。</text:p>
            <text:p text:style-name="P4">設c-IV-3</text:p>
            <text:p text:style-name="P4">能具備與人溝通、協調、合作的能力。</text:p>
            <text:p text:style-name="P4">設k-IV-3</text:p>
            <text:p text:style-name="P4">能了解選用適當材料及正確工具的基本知識。</text:p>
          </table:table-cell>
          <table:table-cell table:style-name="表格2.F10" office:value-type="string">
            <text:p text:style-name="P4">根據任務作品與活動成果評分，課本內與教冊皆有提供評分參考標準。</text:p>
          </table:table-cell>
          <table:table-cell table:style-name="表格2.G10" office:value-type="string">
            <text:p text:style-name="P4">法定/課綱：科技-能源-(能J8)-1</text:p>
            <text:p text:style-name="P4">法定/課綱：科技-生涯-(涯J3)-1</text:p>
          </table:table-cell>
          <table:table-cell table:style-name="表格2.H10"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10"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4">第二章：動力運輸載具設計師</text:p>
            <text:p text:style-name="P4">第1節　運輸載具的演變</text:p>
            <text:p text:style-name="P4">1-1運輸活動的演變</text:p>
            <text:p text:style-name="P4">1-2運輸活動的基本單元</text:p>
          </table:table-cell>
          <table:table-cell table:style-name="表格2.C11" office:value-type="string">
            <text:p text:style-name="P4">科-J-A2</text:p>
            <text:p text:style-name="P4">運用科技工具，理解與歸納問題，進而提出簡易的解決之道。</text:p>
          </table:table-cell>
          <table:table-cell table:style-name="表格2.D11" office:value-type="string">
            <text:p text:style-name="P4">生A-IV-4</text:p>
            <text:p text:style-name="P4">日常科技產品的能源與動力應用。</text:p>
          </table:table-cell>
          <table:table-cell table:style-name="表格2.E11" office:value-type="string">
            <text:p text:style-name="P4">設k-IV-2</text:p>
            <text:p text:style-name="P4">能了解科技產品的基本原理、發展歷程、與創新關鍵。</text:p>
            <text:p text:style-name="P4">設a-IV-2</text:p>
            <text:p text:style-name="P4">能具有正確的科技價值觀，並適當的選用科技產品。</text:p>
          </table:table-cell>
          <table:table-cell table:style-name="表格2.F11" office:value-type="string">
            <text:p text:style-name="P4">1.態度檢核。<text:line-break/>2.上課參與。<text:line-break/>3.小組討論。</text:p>
          </table:table-cell>
          <table:table-cell table:style-name="表格2.G11" office:value-type="string">
            <text:p text:style-name="P4">法定/課綱：科技-環境-(環J4)-1</text:p>
            <text:p text:style-name="P4">法定/課綱：科技-生涯-(涯J8)-1</text:p>
          </table:table-cell>
          <table:table-cell table:style-name="表格2.H11"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11"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4">第二章：動力運輸載具設計師</text:p>
            <text:p text:style-name="P4">第2節　運輸載具中的能源動力科技</text:p>
            <text:p text:style-name="P4">2-1動力產生系統</text:p>
            <text:p text:style-name="P4">2-2動力傳動方式</text:p>
            <text:p text:style-name="P4">2-3生科教室內設備的動力傳動方式</text:p>
          </table:table-cell>
          <table:table-cell table:style-name="表格2.C12" office:value-type="string">
            <text:p text:style-name="P4">科-J-A2</text:p>
            <text:p text:style-name="P4">運用科技工具，理解與歸納問題，進而提出簡易的解決之道。</text:p>
          </table:table-cell>
          <table:table-cell table:style-name="表格2.D12" office:value-type="string">
            <text:p text:style-name="P4">生A-IV-4</text:p>
            <text:p text:style-name="P4">日常科技產品的能源與動力應用。</text:p>
          </table:table-cell>
          <table:table-cell table:style-name="表格2.E12" office:value-type="string">
            <text:p text:style-name="P4">設k-IV-2</text:p>
            <text:p text:style-name="P4">能了解科技產品的基本原理、發展歷程、與創新關鍵。</text:p>
            <text:p text:style-name="P4">設a-IV-2</text:p>
            <text:p text:style-name="P4">能具有正確的科技價值觀，並適當的選用科技產品。</text:p>
          </table:table-cell>
          <table:table-cell table:style-name="表格2.F12" office:value-type="string">
            <text:p text:style-name="P4">1.態度檢核。<text:line-break/>2.上課參與。<text:line-break/>3.小組討論。</text:p>
          </table:table-cell>
          <table:table-cell table:style-name="表格2.G12" office:value-type="string">
            <text:p text:style-name="P4">法定/課綱：科技-能源-(能J3)-1</text:p>
            <text:p text:style-name="P4">法定/課綱：科技-能源-(能J4)-1</text:p>
            <text:p text:style-name="P4">法定/課綱：科技-生涯-(涯J8)-1</text:p>
          </table:table-cell>
          <table:table-cell table:style-name="表格2.H12"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12"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4">第二章：動力運輸載具設計師</text:p>
            <text:p text:style-name="P4">暖身任務 液壓機械夾</text:p>
          </table:table-cell>
          <table:table-cell table:style-name="表格2.C13" office:value-type="string">
            <text:p text:style-name="P4">科-J-A2</text:p>
            <text:p text:style-name="P4">運用科技工具，理解與歸納問題，進而提出簡易的解決之道。</text:p>
          </table:table-cell>
          <table:table-cell table:style-name="表格2.D13" office:value-type="string">
            <text:p text:style-name="P4">生A-IV-4</text:p>
            <text:p text:style-name="P4">日常科技產品的能源與動力應用。</text:p>
          </table:table-cell>
          <table:table-cell table:style-name="表格2.E13" office:value-type="string">
            <text:p text:style-name="P4">設k-IV-2</text:p>
            <text:p text:style-name="P4">能了解科技產品的基本原理、發展歷程、與創新關鍵。</text:p>
            <text:p text:style-name="P4">設a-IV-2</text:p>
            <text:p text:style-name="P4">能具有正確的科技價值觀，並適當的選用科技產品。</text:p>
          </table:table-cell>
          <table:table-cell table:style-name="表格2.F13" office:value-type="string">
            <text:p text:style-name="P4">1.態度檢核。<text:line-break/>2.上課參與。<text:line-break/>3.小組討論。</text:p>
          </table:table-cell>
          <table:table-cell table:style-name="表格2.G13" office:value-type="string">
            <text:p text:style-name="P4">法定/課綱：科技-能源-(能J3)-1</text:p>
            <text:p text:style-name="P4">法定/課綱：科技-能源-(能J4)-1</text:p>
            <text:p text:style-name="P4">法定/課綱：科技-生涯-(涯J8)-1</text:p>
          </table:table-cell>
          <table:table-cell table:style-name="表格2.H13"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13" office:value-type="string">
            <text:p text:style-name="P11">□跨領域統整</text:p>
            <text:p text:style-name="P12">□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4">第二章：動力運輸載具設計師</text:p>
            <text:p text:style-name="P4">第3節　設計製作常用材料與應用</text:p>
            <text:p text:style-name="P4">3-1常見材料的特性與應用方式</text:p>
            <text:p text:style-name="P4">3-2充滿可能性的新興材料</text:p>
          </table:table-cell>
          <table:table-cell table:style-name="表格2.C14" office:value-type="string">
            <text:p text:style-name="P4">科-J-C3</text:p>
            <text:p text:style-name="P4">利用科技工具理解國內及全球科技發展現況或其他本土與國際事務。</text:p>
          </table:table-cell>
          <table:table-cell table:style-name="表格2.D14" office:value-type="string">
            <text:p text:style-name="P4">生P-IV-5</text:p>
            <text:p text:style-name="P4">材料的選用與加工處理。</text:p>
          </table:table-cell>
          <table:table-cell table:style-name="表格2.E14" office:value-type="string">
            <text:p text:style-name="P4">設k-IV-2</text:p>
            <text:p text:style-name="P4">能了解科技產品的基本原理、發展歷程、與創新關鍵</text:p>
            <text:p text:style-name="P4">設a-IV-3</text:p>
            <text:p text:style-name="P4">能主動關注人與科技、社會、環境的關係。</text:p>
          </table:table-cell>
          <table:table-cell table:style-name="表格2.F14" office:value-type="string">
            <text:p text:style-name="P4">1.態度檢核。<text:line-break/>2.上課參與。<text:line-break/>3.小組討論。</text:p>
          </table:table-cell>
          <table:table-cell table:style-name="表格2.G14" office:value-type="string">
            <text:p text:style-name="P4">法定/課綱：科技-能源-(能J4)-1</text:p>
            <text:p text:style-name="P4">法定/課綱：科技-生涯-(涯J8)-1</text:p>
          </table:table-cell>
          <table:table-cell table:style-name="表格2.H14"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14"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4">第二章：動力運輸載具設計師</text:p>
            <text:p text:style-name="P4">終極任務　滑步機械車</text:p>
          </table:table-cell>
          <table:table-cell table:style-name="表格2.C15"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2.D15" office:value-type="string">
            <text:p text:style-name="P4">生P-IV-4</text:p>
            <text:p text:style-name="P4">設計的流程。</text:p>
            <text:p text:style-name="P4">生P-IV-5</text:p>
            <text:p text:style-name="P4">材料的選用與加工處理。</text:p>
            <text:p text:style-name="P4">生P-IV-6</text:p>
            <text:p text:style-name="P4">常用的機具操作與使用。</text:p>
            <text:p text:style-name="P4">生S-IV-2</text:p>
            <text:p text:style-name="P4">科技對社會與環境的影響。</text:p>
          </table:table-cell>
          <table:table-cell table:style-name="表格2.E15"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2.F15" office:value-type="string">
            <text:p text:style-name="P4">1.態度檢核。<text:line-break/>2.上課參與。<text:line-break/>3.小組討論。</text:p>
            <text:p text:style-name="P4">4.操作檢核。</text:p>
          </table:table-cell>
          <table:table-cell table:style-name="表格2.G15" office:value-type="string">
            <text:p text:style-name="P4">法定/課綱：科技-能源-(能J8)-1</text:p>
            <text:p text:style-name="P4">法定/課綱：科技-生涯-(涯J3)-1</text:p>
          </table:table-cell>
          <table:table-cell table:style-name="表格2.H15"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15"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4">第二章：動力運輸載具設計師</text:p>
            <text:p text:style-name="P4">終極任務　滑步機械車</text:p>
          </table:table-cell>
          <table:table-cell table:style-name="表格2.C16"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2.D16" office:value-type="string">
            <text:p text:style-name="P4">生P-IV-4</text:p>
            <text:p text:style-name="P4">設計的流程。</text:p>
            <text:p text:style-name="P4">生P-IV-5</text:p>
            <text:p text:style-name="P4">材料的選用與加工處理。</text:p>
            <text:p text:style-name="P4">生P-IV-6</text:p>
            <text:p text:style-name="P4">常用的機具操作與使用。</text:p>
            <text:p text:style-name="P4">生S-IV-2</text:p>
            <text:p text:style-name="P4">科技對社會與環境的影響。</text:p>
          </table:table-cell>
          <table:table-cell table:style-name="表格2.E16"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2.F16" office:value-type="string">
            <text:p text:style-name="P4">1.態度檢核。<text:line-break/>2.上課參與。<text:line-break/>3.小組討論。</text:p>
            <text:p text:style-name="P4">4.操作檢核。</text:p>
          </table:table-cell>
          <table:table-cell table:style-name="表格2.G16" office:value-type="string">
            <text:p text:style-name="P4">法定/課綱：科技-能源-(能J8)-1</text:p>
            <text:p text:style-name="P4">法定/課綱：科技-生涯-(涯J3)-1</text:p>
          </table:table-cell>
          <table:table-cell table:style-name="表格2.H16"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16"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4">第二章：動力運輸載具設計師</text:p>
            <text:p text:style-name="P4">終極任務　滑步機械車</text:p>
          </table:table-cell>
          <table:table-cell table:style-name="表格2.C17"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2.D17" office:value-type="string">
            <text:p text:style-name="P4">生P-IV-4</text:p>
            <text:p text:style-name="P4">設計的流程。</text:p>
            <text:p text:style-name="P4">生P-IV-5</text:p>
            <text:p text:style-name="P4">材料的選用與加工處理。</text:p>
            <text:p text:style-name="P4">生P-IV-6</text:p>
            <text:p text:style-name="P4">常用的機具操作與使用。</text:p>
            <text:p text:style-name="P4">生S-IV-2</text:p>
            <text:p text:style-name="P4">科技對社會與環境的影響。</text:p>
          </table:table-cell>
          <table:table-cell table:style-name="表格2.E17"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2.F17" office:value-type="string">
            <text:p text:style-name="P4">1.態度檢核。<text:line-break/>2.上課參與。<text:line-break/>3.小組討論。</text:p>
            <text:p text:style-name="P4">4.操作檢核。</text:p>
          </table:table-cell>
          <table:table-cell table:style-name="表格2.G17" office:value-type="string">
            <text:p text:style-name="P4">法定/課綱：科技-能源-(能J8)-1</text:p>
            <text:p text:style-name="P4">法定/課綱：科技-生涯-(涯J3)-1</text:p>
          </table:table-cell>
          <table:table-cell table:style-name="表格2.H17"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17"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4">第二章：動力運輸載具設計師</text:p>
            <text:p text:style-name="P4">終極任務　滑步機械車</text:p>
          </table:table-cell>
          <table:table-cell table:style-name="表格2.C18"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2.D18" office:value-type="string">
            <text:p text:style-name="P4">生P-IV-4</text:p>
            <text:p text:style-name="P4">設計的流程。</text:p>
            <text:p text:style-name="P4">生P-IV-5</text:p>
            <text:p text:style-name="P4">材料的選用與加工處理。</text:p>
            <text:p text:style-name="P4">生P-IV-6</text:p>
            <text:p text:style-name="P4">常用的機具操作與使用。</text:p>
            <text:p text:style-name="P4">生S-IV-2</text:p>
            <text:p text:style-name="P4">科技對社會與環境的影響。</text:p>
          </table:table-cell>
          <table:table-cell table:style-name="表格2.E18"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2.F18" office:value-type="string">
            <text:p text:style-name="P4">1.態度檢核。<text:line-break/>2.上課參與。<text:line-break/>3.小組討論。</text:p>
            <text:p text:style-name="P4">4.操作檢核。</text:p>
          </table:table-cell>
          <table:table-cell table:style-name="表格2.G18" office:value-type="string">
            <text:p text:style-name="P4">法定/課綱：科技-能源-(能J8)-1</text:p>
            <text:p text:style-name="P4">法定/課綱：科技-生涯-(涯J3)-1</text:p>
          </table:table-cell>
          <table:table-cell table:style-name="表格2.H18"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18"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4">第二章：動力運輸載具設計師</text:p>
            <text:p text:style-name="P4">終極任務　滑步機械車</text:p>
          </table:table-cell>
          <table:table-cell table:style-name="表格2.C19"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2.D19" office:value-type="string">
            <text:p text:style-name="P4">生P-IV-4</text:p>
            <text:p text:style-name="P4">設計的流程。</text:p>
            <text:p text:style-name="P4">生P-IV-5</text:p>
            <text:p text:style-name="P4">材料的選用與加工處理。</text:p>
            <text:p text:style-name="P4">生P-IV-6</text:p>
            <text:p text:style-name="P4">常用的機具操作與使用。</text:p>
            <text:p text:style-name="P4">生S-IV-2</text:p>
            <text:p text:style-name="P4">科技對社會與環境的影響。</text:p>
          </table:table-cell>
          <table:table-cell table:style-name="表格2.E19"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2.F19" office:value-type="string">
            <text:p text:style-name="P4">1.態度檢核。<text:line-break/>2.上課參與。<text:line-break/>3.小組討論。</text:p>
            <text:p text:style-name="P4">4.操作檢核。</text:p>
          </table:table-cell>
          <table:table-cell table:style-name="表格2.G19" office:value-type="string">
            <text:p text:style-name="P4">法定/課綱：科技-能源-(能J8)-1</text:p>
            <text:p text:style-name="P4">法定/課綱：科技-生涯-(涯J3)-1</text:p>
          </table:table-cell>
          <table:table-cell table:style-name="表格2.H19"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19"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4">第二章：動力運輸載具設計師</text:p>
            <text:p text:style-name="P4">終極任務　電刷軌道車</text:p>
          </table:table-cell>
          <table:table-cell table:style-name="表格2.C20"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2.D20" office:value-type="string">
            <text:p text:style-name="P4">生P-IV-4</text:p>
            <text:p text:style-name="P4">設計的流程。</text:p>
            <text:p text:style-name="P4">生P-IV-5</text:p>
            <text:p text:style-name="P4">材料的選用與加工處理。</text:p>
            <text:p text:style-name="P4">生P-IV-6</text:p>
            <text:p text:style-name="P4">常用的機具操作與使用。</text:p>
            <text:p text:style-name="P4">生S-IV-2</text:p>
            <text:p text:style-name="P4">科技對社會與環境的影響。</text:p>
          </table:table-cell>
          <table:table-cell table:style-name="表格2.E20"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2.F20" office:value-type="string">
            <text:p text:style-name="P4">1.態度檢核。<text:line-break/>2.上課參與。<text:line-break/>3.小組討論。</text:p>
            <text:p text:style-name="P4">4.操作檢核。</text:p>
          </table:table-cell>
          <table:table-cell table:style-name="表格2.G20" office:value-type="string">
            <text:p text:style-name="P4">法定/課綱：科技-能源-(能J8)-1</text:p>
            <text:p text:style-name="P4">法定/課綱：科技-生涯-(涯J3)-1</text:p>
          </table:table-cell>
          <table:table-cell table:style-name="表格2.H20"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20"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B21" office:value-type="string">
            <text:p text:style-name="P4">第二章：動力運輸載具設計師</text:p>
            <text:p text:style-name="P4">終極任務　電刷軌道車</text:p>
          </table:table-cell>
          <table:table-cell table:style-name="表格2.C21"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2.D21" office:value-type="string">
            <text:p text:style-name="P4">生P-IV-4</text:p>
            <text:p text:style-name="P4">設計的流程。</text:p>
            <text:p text:style-name="P4">生P-IV-5</text:p>
            <text:p text:style-name="P4">材料的選用與加工處理。</text:p>
            <text:p text:style-name="P4">生P-IV-6</text:p>
            <text:p text:style-name="P4">常用的機具操作與使用。</text:p>
            <text:p text:style-name="P4">生S-IV-2</text:p>
            <text:p text:style-name="P4">科技對社會與環境的影響。</text:p>
          </table:table-cell>
          <table:table-cell table:style-name="表格2.E21"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2.F21" office:value-type="string">
            <text:p text:style-name="P4">1.態度檢核。<text:line-break/>2.上課參與。<text:line-break/>3.小組討論。</text:p>
            <text:p text:style-name="P4">4.操作檢核。</text:p>
          </table:table-cell>
          <table:table-cell table:style-name="表格2.G21" office:value-type="string">
            <text:p text:style-name="P4">法定/課綱：科技-能源-(能J8)-1</text:p>
            <text:p text:style-name="P4">法定/課綱：科技-生涯-(涯J3)-1</text:p>
          </table:table-cell>
          <table:table-cell table:style-name="表格2.H21"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21"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B22" office:value-type="string">
            <text:p text:style-name="P4">第二章：動力運輸載具設計師</text:p>
            <text:p text:style-name="P4">終極任務　電刷軌道車</text:p>
          </table:table-cell>
          <table:table-cell table:style-name="表格2.C22" office:value-type="string">
            <text:p text:style-name="P4">科-J-A2</text:p>
            <text:p text:style-name="P4">運用科技工具，理解與歸納問題，進而提出簡易的解決之道。</text:p>
            <text:p text:style-name="P4">科-J-A3</text:p>
            <text:p text:style-name="P4">利用資訊科技資源，擬定與執行科技專題活動。</text:p>
            <text:p text:style-name="P4">科-J-B1</text:p>
            <text:p text:style-name="P4">具備運用科技符號與運算思維進行日常生活的表達與溝通。</text:p>
          </table:table-cell>
          <table:table-cell table:style-name="表格2.D22" office:value-type="string">
            <text:p text:style-name="P4">生P-IV-4</text:p>
            <text:p text:style-name="P4">設計的流程。</text:p>
            <text:p text:style-name="P4">生P-IV-5</text:p>
            <text:p text:style-name="P4">材料的選用與加工處理。</text:p>
            <text:p text:style-name="P4">生P-IV-6</text:p>
            <text:p text:style-name="P4">常用的機具操作與使用。</text:p>
            <text:p text:style-name="P4">生S-IV-2</text:p>
            <text:p text:style-name="P4">科技對社會與環境的影響。</text:p>
          </table:table-cell>
          <table:table-cell table:style-name="表格2.E22" office:value-type="string">
            <text:p text:style-name="P4">設k-IV-3</text:p>
            <text:p text:style-name="P4">能了解選用適當材料及正確工具的基本知識。</text:p>
            <text:p text:style-name="P4">設a-IV-1</text:p>
            <text:p text:style-name="P4">能主動參與科技實作活動及探索興趣，不受性別的限制。</text:p>
            <text:p text:style-name="P4">設s-IV-1</text:p>
            <text:p text:style-name="P4">能繪製可正確傳達設計理念的平面或立體設計圖。</text:p>
            <text:p text:style-name="P4">設s-IV-2</text:p>
            <text:p text:style-name="P4">能運用基本工具進行材料處理與組裝。</text:p>
            <text:p text:style-name="P4">設c-IV-2</text:p>
            <text:p text:style-name="P4">能在實作活動中展現創新思考的能力。</text:p>
          </table:table-cell>
          <table:table-cell table:style-name="表格2.F22" office:value-type="string">
            <text:p text:style-name="P4">1.態度檢核。<text:line-break/>2.上課參與。<text:line-break/>3.小組討論。</text:p>
            <text:p text:style-name="P4">4.操作檢核。</text:p>
          </table:table-cell>
          <table:table-cell table:style-name="表格2.G22" office:value-type="string">
            <text:p text:style-name="P4">法定/課綱：科技-能源-(能J8)-1</text:p>
            <text:p text:style-name="P4">法定/課綱：科技-生涯-(涯J3)-1</text:p>
          </table:table-cell>
          <table:table-cell table:style-name="表格2.H22"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22"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B23" office:value-type="string">
            <text:p text:style-name="P4">第一章：能源科技的永續發展</text:p>
            <text:p text:style-name="P4">第1節　永續發展的科技</text:p>
            <text:p text:style-name="P4">1-1科技發展至今的優劣</text:p>
            <text:p text:style-name="P4">1-2科技、環境、社會三方互動</text:p>
            <text:p text:style-name="P4">1-3未來科技的趨勢</text:p>
          </table:table-cell>
          <table:table-cell table:style-name="表格2.C23" office:value-type="string">
            <text:p text:style-name="P4">科-J-A1</text:p>
            <text:p text:style-name="P4">具備良好的科技態度， 並能應用科技知能，以啟發自我潛能。</text:p>
            <text:p text:style-name="P4">科-J-B1</text:p>
            <text:p text:style-name="P4">具備運用科技符號與運算思維進行日常生活的表達與溝通。</text:p>
          </table:table-cell>
          <table:table-cell table:style-name="表格2.D23" office:value-type="string">
            <text:p text:style-name="P4">生A-IV-4</text:p>
            <text:p text:style-name="P4">日常科技產品的能源與動力應用。</text:p>
            <text:p text:style-name="P4">生S-IV-2</text:p>
            <text:p text:style-name="P4">科技對社會與環境的影響。</text:p>
          </table:table-cell>
          <table:table-cell table:style-name="表格2.E23" office:value-type="string">
            <text:p text:style-name="P4">設k-IV-2</text:p>
            <text:p text:style-name="P4">能了解科技產品的基本原理、發展歷程、與創新關鍵。</text:p>
            <text:p text:style-name="P4">設a-IV-3</text:p>
            <text:p text:style-name="P4">能主動關注人與科技、社會、環境的關係。</text:p>
            <text:p text:style-name="P4">設a-IV-4</text:p>
            <text:p text:style-name="P4">能針對科技議題養成社會責任感與公民意識。</text:p>
          </table:table-cell>
          <table:table-cell table:style-name="表格2.F23" office:value-type="string">
            <text:p text:style-name="P4">1.態度檢核。<text:line-break/>2.上課參與。<text:line-break/>3.小組討論。</text:p>
          </table:table-cell>
          <table:table-cell table:style-name="表格2.G23" office:value-type="string">
            <text:p text:style-name="P4">法定/課綱：科技-環境-(環J4)-1</text:p>
            <text:p text:style-name="P4">法定/課綱：科技-生涯-(涯J9)-1</text:p>
          </table:table-cell>
          <table:table-cell table:style-name="表格2.H23" office:value-type="string">
            <text:p text:style-name="P4">範例：</text:p>
            <text:p text:style-name="P4">□即時直播:__________</text:p>
            <text:p text:style-name="P4">□預錄播放:__________</text:p>
            <text:p text:style-name="P4">█現有平台教學: onebox      </text:p>
            <text:p text:style-name="P4">□其他:______________              </text:p>
          </table:table-cell>
          <table:table-cell table:style-name="表格2.I23" office:value-type="string">
            <text:p text:style-name="P11">□跨領域統整</text:p>
            <text:p text:style-name="P10"><text:span text:style-name="T2">□協同教學規劃說明</text:span></text:p>
          </table:table-cell>
        </table:table-row>
      </table:table>
      <text:p text:style-name="P2"/>
      <text:p text:style-name="P13"><text:span text:style-name="T5">註1：若為一個單元或主題跨數週實施，可合併欄位書寫。</text:span></text:p>
      <text:p text:style-name="P13"><text:soft-page-break/><text:span text:style-name="T5">註2：「議題融入」中「法定議題」為必要項目，課綱議題則為鼓勵填寫。(例：法定/課綱：領域-議題-(議題實質內涵代碼)-時數)</text:span></text:p>
      <text:p text:style-name="P24"><text:span text:style-name="T5">（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4"><text:span text:style-name="T5">（二）課綱議題：</text:span><text:span text:style-name="T9">性別平等</text:span><text:span text:style-name="T5">、</text:span><text:span text:style-name="T9">環境</text:span><text:span text:style-name="T5">、</text:span><text:span text:style-name="T9">海洋</text:span><text:span text:style-name="T5">、</text:span><text:span text:style-name="T9">家庭教育</text:span><text:span text:style-name="T5">、人權、品德、生命、法治、科技、資訊、能源、安全、防災、生涯規劃、多元文化、閱讀素養、戶外教育、國際教育、原住民族教育。</text:span></text:p>
      <text:p text:style-name="P13"><text:span text:style-name="T5">註3：</text:span><text:span text:style-name="T10">九年級第二學期須規劃學生畢業考後或國中會考後至畢業前課程活動之安排。</text:span></text:p>
      <text:p text:style-name="P25"><text:span text:style-name="T5">註4：須依據本土語文/臺灣手語各語種實際開課情形填寫課程計畫。</text:span></text:p>
      <text:p text:style-name="P25"><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25"><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6"/>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1</meta:editing-cycles>
    <meta:print-date>2025-01-14T03:01:00</meta:print-date>
    <meta:creation-date>2025-05-05T07:58:00</meta:creation-date>
    <dc:date>2025-06-22T07:01:00</dc:date>
    <meta:editing-duration>PT45M</meta:editing-duration>
    <meta:generator>LibreOffice/7.0.4.2$Windows_X86_64 LibreOffice_project/dcf040e67528d9187c66b2379df5ea4407429775</meta:generator>
    <meta:document-statistic meta:table-count="2" meta:image-count="0" meta:object-count="0" meta:page-count="4" meta:paragraph-count="1403" meta:word-count="14782" meta:character-count="20309" meta:non-whitespace-character-count="19298"/>
    <meta:user-defined meta:name="AppVersion">16.0000</meta:user-defined>
    <meta:template xlink:type="simple" xlink:actuate="onRequest" xlink:title="Normal" xlink:href=""/>
  </office:meta>
</office:document-meta>
</file>