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automatic-styles>
    <style:style style:name="表格1" style:family="table">
      <style:table-properties style:rel-width="100%" fo:margin-left="0.009cm" fo:margin-top="0cm" fo:margin-bottom="0cm" table:align="left" style:writing-mode="lr-tb"/>
    </style:style>
    <style:style style:name="表格1.A" style:family="table-column">
      <style:table-column-properties style:rel-column-width="3932*"/>
    </style:style>
    <style:style style:name="表格1.B" style:family="table-column">
      <style:table-column-properties style:rel-column-width="5118*"/>
    </style:style>
    <style:style style:name="表格1.C" style:family="table-column">
      <style:table-column-properties style:rel-column-width="5616*"/>
    </style:style>
    <style:style style:name="表格1.D" style:family="table-column">
      <style:table-column-properties style:rel-column-width="6980*"/>
    </style:style>
    <style:style style:name="表格1.E" style:family="table-column">
      <style:table-column-properties style:rel-column-width="7032*"/>
    </style:style>
    <style:style style:name="表格1.F" style:family="table-column">
      <style:table-column-properties style:rel-column-width="5609*"/>
    </style:style>
    <style:style style:name="表格1.G" style:family="table-column">
      <style:table-column-properties style:rel-column-width="12655*"/>
    </style:style>
    <style:style style:name="表格1.H" style:family="table-column">
      <style:table-column-properties style:rel-column-width="9745*"/>
    </style:style>
    <style:style style:name="表格1.I" style:family="table-column">
      <style:table-column-properties style:rel-column-width="8842*"/>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fo:padding-left="0.191cm" fo:padding-right="0.191cm" fo:padding-top="0cm" fo:padding-bottom="0cm" fo:border-left="0.5pt solid #000000" fo:border-right="0.5pt solid #000000" fo:border-top="none" fo:border-bottom="0.5pt solid #000000"/>
    </style:style>
    <style:style style:name="表格1.H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901cm"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fo:padding-left="0.191cm" fo:padding-right="0.191cm" fo:padding-top="0cm" fo:padding-bottom="0cm" fo:border="0.5pt solid #000000"/>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fo:padding-left="0.191cm" fo:padding-right="0.191cm" fo:padding-top="0cm" fo:padding-bottom="0cm" fo:border="0.5pt solid #000000"/>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fo:padding-left="0.191cm" fo:padding-right="0.191cm" fo:padding-top="0cm" fo:padding-bottom="0cm" fo:border="0.5pt solid #000000"/>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fo:padding-left="0.191cm" fo:padding-right="0.191cm" fo:padding-top="0cm" fo:padding-bottom="0cm" fo:border="0.5pt solid #000000"/>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fo:padding-left="0.191cm" fo:padding-right="0.191cm" fo:padding-top="0cm" fo:padding-bottom="0cm" fo:border="0.5pt solid #000000"/>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fo:padding-left="0.191cm" fo:padding-right="0.191cm" fo:padding-top="0cm" fo:padding-bottom="0cm" fo:border="0.5pt solid #000000"/>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fo:padding-left="0.191cm" fo:padding-right="0.191cm" fo:padding-top="0cm" fo:padding-bottom="0cm" fo:border="0.5pt solid #000000"/>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fo:padding-left="0.191cm" fo:padding-right="0.191cm" fo:padding-top="0cm" fo:padding-bottom="0cm" fo:border="0.5pt solid #000000"/>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fo:padding-left="0.191cm" fo:padding-right="0.191cm" fo:padding-top="0cm" fo:padding-bottom="0cm" fo:border="0.5pt solid #000000"/>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fo:padding-left="0.191cm" fo:padding-right="0.191cm" fo:padding-top="0cm" fo:padding-bottom="0cm" fo:border="0.5pt solid #000000"/>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fo:padding-left="0.191cm" fo:padding-right="0.191cm" fo:padding-top="0cm" fo:padding-bottom="0cm" fo:border="0.5pt solid #000000"/>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fo:padding-left="0.191cm" fo:padding-right="0.191cm" fo:padding-top="0cm" fo:padding-bottom="0cm" fo:border="0.5pt solid #000000"/>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fo:padding-left="0.191cm" fo:padding-right="0.191cm" fo:padding-top="0cm" fo:padding-bottom="0cm" fo:border="0.5pt solid #000000"/>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style:vertical-align="middle" fo:padding-left="0.191cm" fo:padding-right="0.191cm" fo:padding-top="0cm" fo:padding-bottom="0cm" fo:border="0.5pt solid #000000"/>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fo:padding-left="0.191cm" fo:padding-right="0.191cm" fo:padding-top="0cm" fo:padding-bottom="0cm" fo:border="0.5pt solid #000000"/>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fo:padding-left="0.191cm" fo:padding-right="0.191cm" fo:padding-top="0cm" fo:padding-bottom="0cm" fo:border="0.5pt solid #000000"/>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fo:padding-left="0.191cm" fo:padding-right="0.191cm" fo:padding-top="0cm" fo:padding-bottom="0cm" fo:border="0.5pt solid #000000"/>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fo:padding-left="0.191cm" fo:padding-right="0.191cm" fo:padding-top="0cm" fo:padding-bottom="0cm" fo:border="0.5pt solid #000000"/>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fo:padding-left="0.191cm" fo:padding-right="0.191cm" fo:padding-top="0cm" fo:padding-bottom="0cm" fo:border="0.5pt solid #000000"/>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fo:padding-left="0.191cm" fo:padding-right="0.191cm" fo:padding-top="0cm" fo:padding-bottom="0cm" fo:border="0.5pt solid #000000"/>
    </style:style>
    <style:style style:name="表格2" style:family="table">
      <style:table-properties style:rel-width="100%" fo:margin-left="0.009cm" fo:margin-top="0cm" fo:margin-bottom="0cm" table:align="left" style:writing-mode="lr-tb"/>
    </style:style>
    <style:style style:name="表格2.A" style:family="table-column">
      <style:table-column-properties style:rel-column-width="3938*"/>
    </style:style>
    <style:style style:name="表格2.B" style:family="table-column">
      <style:table-column-properties style:rel-column-width="4699*"/>
    </style:style>
    <style:style style:name="表格2.C" style:family="table-column">
      <style:table-column-properties style:rel-column-width="5675*"/>
    </style:style>
    <style:style style:name="表格2.D" style:family="table-column">
      <style:table-column-properties style:rel-column-width="7039*"/>
    </style:style>
    <style:style style:name="表格2.E" style:family="table-column">
      <style:table-column-properties style:rel-column-width="7091*"/>
    </style:style>
    <style:style style:name="表格2.F" style:family="table-column">
      <style:table-column-properties style:rel-column-width="5662*"/>
    </style:style>
    <style:style style:name="表格2.G" style:family="table-column">
      <style:table-column-properties style:rel-column-width="12727*"/>
    </style:style>
    <style:style style:name="表格2.H" style:family="table-column">
      <style:table-column-properties style:rel-column-width="9804*"/>
    </style:style>
    <style:style style:name="表格2.I" style:family="table-column">
      <style:table-column-properties style:rel-column-width="8894*"/>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fo:padding-left="0.191cm" fo:padding-right="0.191cm" fo:padding-top="0cm" fo:padding-bottom="0cm" fo:border-left="0.5pt solid #000000" fo:border-right="0.5pt solid #000000" fo:border-top="none" fo:border-bottom="0.5pt solid #000000"/>
    </style:style>
    <style:style style:name="表格2.H2" style:family="table-cell">
      <style:table-cell-properties fo:padding-left="0.191cm" fo:padding-right="0.191cm" fo:padding-top="0cm" fo:padding-bottom="0cm" fo:border-left="0.5pt solid #000000" fo:border-right="0.5pt solid #000000" fo:border-top="none" fo:border-bottom="0.5pt solid #000000"/>
    </style:style>
    <style:style style:name="表格2.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3" style:family="table-row">
      <style:table-row-properties style:min-row-height="1.901cm" fo:keep-together="auto"/>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4" style:family="table-row">
      <style:table-row-properties style:min-row-height="0.527cm" fo:keep-together="auto"/>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style:vertical-align="middle" fo:padding-left="0.191cm" fo:padding-right="0.191cm" fo:padding-top="0cm" fo:padding-bottom="0cm" fo:border="0.5pt solid #000000"/>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style:vertical-align="middle" fo:padding-left="0.191cm" fo:padding-right="0.191cm" fo:padding-top="0cm" fo:padding-bottom="0cm" fo:border="0.5pt solid #000000"/>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style:vertical-align="middle" fo:padding-left="0.191cm" fo:padding-right="0.191cm" fo:padding-top="0cm" fo:padding-bottom="0cm" fo:border="0.5pt solid #000000"/>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style:vertical-align="middle" fo:padding-left="0.191cm" fo:padding-right="0.191cm" fo:padding-top="0cm" fo:padding-bottom="0cm" fo:border="0.5pt solid #000000"/>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style:vertical-align="middle" fo:padding-left="0.191cm" fo:padding-right="0.191cm" fo:padding-top="0cm" fo:padding-bottom="0cm" fo:border="0.5pt solid #000000"/>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style:vertical-align="middle" fo:padding-left="0.191cm" fo:padding-right="0.191cm" fo:padding-top="0cm" fo:padding-bottom="0cm" fo:border="0.5pt solid #000000"/>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style:vertical-align="middle" fo:padding-left="0.191cm" fo:padding-right="0.191cm" fo:padding-top="0cm" fo:padding-bottom="0cm" fo:border="0.5pt solid #000000"/>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style:vertical-align="middle" fo:padding-left="0.191cm" fo:padding-right="0.191cm" fo:padding-top="0cm" fo:padding-bottom="0cm" fo:border="0.5pt solid #000000"/>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style:vertical-align="middle" fo:padding-left="0.191cm" fo:padding-right="0.191cm" fo:padding-top="0cm" fo:padding-bottom="0cm" fo:border="0.5pt solid #000000"/>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style:vertical-align="middle" fo:padding-left="0.191cm" fo:padding-right="0.191cm" fo:padding-top="0cm" fo:padding-bottom="0cm" fo:border="0.5pt solid #000000"/>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style:vertical-align="middle" fo:padding-left="0.191cm" fo:padding-right="0.191cm" fo:padding-top="0cm" fo:padding-bottom="0cm" fo:border="0.5pt solid #000000"/>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style:vertical-align="middle" fo:padding-left="0.191cm" fo:padding-right="0.191cm" fo:padding-top="0cm" fo:padding-bottom="0cm" fo:border="0.5pt solid #000000"/>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style:vertical-align="middle" fo:padding-left="0.191cm" fo:padding-right="0.191cm" fo:padding-top="0cm" fo:padding-bottom="0cm" fo:border="0.5pt solid #000000"/>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style:vertical-align="middle" fo:padding-left="0.191cm" fo:padding-right="0.191cm" fo:padding-top="0cm" fo:padding-bottom="0cm" fo:border="0.5pt solid #000000"/>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style:vertical-align="middle" fo:padding-left="0.191cm" fo:padding-right="0.191cm" fo:padding-top="0cm" fo:padding-bottom="0cm" fo:border="0.5pt solid #000000"/>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style:vertical-align="middle" fo:padding-left="0.191cm" fo:padding-right="0.191cm" fo:padding-top="0cm" fo:padding-bottom="0cm" fo:border="0.5pt solid #000000"/>
    </style:style>
    <style:style style:name="P1" style:family="paragraph" style:parent-style-name="Frame_20_contents">
      <style:paragraph-properties fo:text-align="center" style:justify-single-word="false"/>
    </style:style>
    <style:style style:name="P2" style:family="paragraph" style:parent-style-name="Normal_20__28_Web_29_">
      <style:paragraph-properties fo:margin-top="0cm" fo:margin-bottom="0cm" style:contextual-spacing="false" fo:orphans="0" fo:widows="0"/>
      <style:text-properties style:font-name="標楷體" fo:font-size="10pt" style:font-size-asian="10pt" style:font-size-complex="10pt"/>
    </style:style>
    <style:style style:name="P3" style:family="paragraph" style:parent-style-name="Normal_20__28_Web_29_">
      <style:paragraph-properties fo:margin-top="0cm" fo:margin-bottom="0cm" style:contextual-spacing="false" fo:orphans="0" fo:widows="0"/>
      <style:text-properties fo:font-size="10pt" style:font-size-asian="10pt" style:font-size-complex="10pt"/>
    </style:style>
    <style:style style:name="P4" style:family="paragraph" style:parent-style-name="Standard">
      <style:paragraph-properties fo:text-align="center" style:justify-single-word="false" fo:orphans="0" fo:widows="0"/>
    </style:style>
    <style:style style:name="P5" style:family="paragraph" style:parent-style-name="Standard">
      <style:text-properties style:font-name="標楷體" style:font-name-asian="標楷體1" style:font-name-complex="標楷體1"/>
    </style:style>
    <style:style style:name="P6" style:family="paragraph" style:parent-style-name="Standard">
      <style:paragraph-properties fo:text-align="center" style:justify-single-word="false" fo:orphans="0" fo:widows="0"/>
      <style:text-properties style:font-name="標楷體" style:font-name-asian="標楷體1" style:font-name-complex="標楷體1"/>
    </style:style>
    <style:style style:name="P7" style:family="paragraph" style:parent-style-name="Standard">
      <style:paragraph-properties fo:orphans="0" fo:widows="0"/>
      <style:text-properties style:font-name="標楷體" fo:font-size="10pt" style:font-name-asian="標楷體1" style:font-size-asian="10pt" style:font-size-complex="10pt"/>
    </style:style>
    <style:style style:name="P8" style:family="paragraph" style:parent-style-name="Standard">
      <style:paragraph-properties fo:orphans="0" fo:widows="0"/>
      <style:text-properties style:font-name="標楷體" fo:font-size="10pt" style:font-name-asian="標楷體1" style:font-size-asian="10pt" style:font-name-complex="標楷體1" style:font-size-complex="10pt"/>
    </style:style>
    <style:style style:name="P9" style:family="paragraph" style:parent-style-name="Standard">
      <style:paragraph-properties style:vertical-align="auto"/>
      <style:text-properties style:font-name="標楷體" fo:font-size="14pt" style:font-name-asian="標楷體1" style:font-size-asian="14pt" style:font-name-complex="標楷體1" style:font-size-complex="14pt"/>
    </style:style>
    <style:style style:name="P10" style:family="paragraph" style:parent-style-name="Standard">
      <style:paragraph-properties fo:text-align="center" style:justify-single-word="false" fo:orphans="0" fo:widows="0"/>
      <style:text-properties fo:color="#c00000" loext:opacity="100%" style:font-name="標楷體" style:font-name-asian="標楷體1" style:font-name-complex="標楷體1"/>
    </style:style>
    <style:style style:name="P11" style:family="paragraph" style:parent-style-name="Standard">
      <style:paragraph-properties fo:text-align="center" style:justify-single-word="false" fo:orphans="0" fo:widows="0"/>
      <style:text-properties fo:color="#000000" loext:opacity="100%" style:font-name-complex="標楷體1"/>
    </style:style>
    <style:style style:name="P12"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13"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14" style:family="paragraph" style:parent-style-name="Standard">
      <style:paragraph-properties fo:orphans="0" fo:widows="0"/>
      <style:text-properties fo:color="#000000" loext:opacity="100%" style:font-name="標楷體" style:font-name-asian="標楷體1" style:font-name-complex="標楷體1"/>
    </style:style>
    <style:style style:name="P15" style:family="paragraph" style:parent-style-name="Standard">
      <style:paragraph-properties fo:line-height="0.423cm" fo:orphans="0" fo:widows="0"/>
      <style:text-properties fo:color="#000000" loext:opacity="100%" style:font-name="標楷體" style:font-name-asian="標楷體1"/>
    </style:style>
    <style:style style:name="P16" style:family="paragraph" style:parent-style-name="Standard">
      <style:paragraph-properties fo:text-align="justify" style:justify-single-word="false" fo:orphans="0" fo:widows="0"/>
      <style:text-properties fo:color="#000000" loext:opacity="100%" style:font-name="標楷體" style:font-name-asian="標楷體1"/>
    </style:style>
    <style:style style:name="P17" style:family="paragraph" style:parent-style-name="Standard">
      <style:paragraph-properties fo:orphans="0" fo:widows="0"/>
      <style:text-properties fo:color="#000000" loext:opacity="100%" style:font-name="標楷體" style:font-name-asian="標楷體1"/>
    </style:style>
    <style:style style:name="P18" style:family="paragraph" style:parent-style-name="Standard">
      <style:paragraph-properties fo:line-height="0.423cm" fo:orphans="0" fo:widows="0"/>
      <style:text-properties fo:color="#000000" loext:opacity="100%" style:font-name="標楷體" fo:font-size="10pt" style:font-name-asian="標楷體1" style:font-size-asian="10pt" style:font-size-complex="10pt"/>
    </style:style>
    <style:style style:name="P19" style:family="paragraph" style:parent-style-name="Standard">
      <style:paragraph-properties fo:orphans="0" fo:widows="0"/>
      <style:text-properties fo:color="#000000" loext:opacity="100%" style:font-name="標楷體" fo:font-size="10pt" style:font-name-asian="標楷體1" style:font-size-asian="10pt" style:font-size-complex="10pt"/>
    </style:style>
    <style:style style:name="P20"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size-complex="10pt"/>
    </style:style>
    <style:style style:name="P21"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22" style:family="paragraph" style:parent-style-name="Standard">
      <style:paragraph-properties fo:line-height="0.423cm" fo:orphans="0" fo:widows="0"/>
      <style:text-properties fo:color="#000000" loext:opacity="100%" style:font-name="標楷體" fo:font-size="10pt" style:font-name-asian="標楷體1" style:font-size-asian="10pt" style:font-name-complex="標楷體1" style:font-size-complex="10pt"/>
    </style:style>
    <style:style style:name="P23"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24" style:family="paragraph" style:parent-style-name="Standard">
      <style:paragraph-properties fo:orphans="0" fo:widows="0"/>
      <style:text-properties style:text-line-through-style="solid" style:text-line-through-type="single" style:font-name="標楷體" fo:font-size="10pt" style:font-name-asian="標楷體1" style:font-size-asian="10pt" style:font-name-complex="標楷體1" style:font-size-complex="10pt"/>
    </style:style>
    <style:style style:name="P25" style:family="paragraph" style:parent-style-name="Standard">
      <style:paragraph-properties fo:line-height="0.494cm"/>
    </style:style>
    <style:style style:name="P26" style:family="paragraph" style:parent-style-name="Standard">
      <style:paragraph-properties fo:margin-top="0cm" fo:margin-bottom="0.212cm" style:contextual-spacing="false" fo:text-align="center" style:justify-single-word="false"/>
    </style:style>
    <style:style style:name="P27" style:family="paragraph" style:parent-style-name="Standard">
      <style:paragraph-properties fo:margin-top="0cm" fo:margin-bottom="0.212cm" style:contextual-spacing="false" fo:break-before="page"/>
    </style:style>
    <style:style style:name="P28" style:family="paragraph" style:parent-style-name="Standard" style:master-page-name="Standard">
      <style:paragraph-properties fo:margin-top="0cm" fo:margin-bottom="0.212cm" style:contextual-spacing="false" style:page-number="auto"/>
    </style:style>
    <style:style style:name="P29" style:family="paragraph" style:parent-style-name="Standard">
      <style:paragraph-properties fo:text-align="center" style:justify-single-word="false" fo:orphans="0" fo:widows="0" fo:padding="0cm" fo:border="none" style:shadow="none"/>
      <style:text-properties style:font-name="標楷體" style:font-name-asian="標楷體1" style:font-name-complex="標楷體1"/>
    </style:style>
    <style:style style:name="P30" style:family="paragraph" style:parent-style-name="Standard">
      <style:paragraph-properties fo:line-height="115%" fo:orphans="0" fo:widows="0" fo:padding="0cm" fo:border="none" style:shadow="none"/>
      <style:text-properties style:font-name="標楷體" style:font-name-asian="標楷體1" style:font-name-complex="標楷體1"/>
    </style:style>
    <style:style style:name="P31" style:family="paragraph" style:parent-style-name="Standard">
      <style:paragraph-properties fo:text-align="center" style:justify-single-word="false" fo:orphans="0" fo:widows="0" fo:padding="0cm" fo:border="none" style:shadow="none"/>
      <style:text-properties fo:color="#0070c0" loext:opacity="100%" style:font-name="標楷體" style:font-name-asian="標楷體1" style:font-name-complex="標楷體1"/>
    </style:style>
    <style:style style:name="P32" style:family="paragraph" style:parent-style-name="Standard">
      <style:paragraph-properties fo:line-height="115%" fo:text-align="justify" style:justify-single-word="false" fo:orphans="0" fo:widows="0" fo:padding="0cm" fo:border="none" style:shadow="none"/>
      <style:text-properties fo:color="#000000" loext:opacity="100%" style:font-name="標楷體" style:font-name-asian="標楷體1" style:font-name-complex="標楷體1"/>
    </style:style>
    <style:style style:name="P33"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34" style:family="paragraph" style:parent-style-name="Standard">
      <style:paragraph-properties fo:margin-left="0.353cm" fo:margin-right="0cm" fo:line-height="0.423cm" fo:text-align="justify" style:justify-single-word="false" fo:orphans="0" fo:widows="0" fo:text-indent="-0.353cm" style:auto-text-indent="false"/>
      <style:text-properties fo:color="#000000" loext:opacity="100%" style:font-name="標楷體" fo:font-size="10pt" style:font-name-asian="標楷體1" style:font-size-asian="10pt" style:font-name-complex="標楷體1" style:font-size-complex="10pt"/>
    </style:style>
    <style:style style:name="P35" style:family="paragraph" style:parent-style-name="Standard">
      <style:paragraph-properties fo:margin-left="3.9cm" fo:margin-right="0cm" fo:line-height="0.494cm" fo:text-indent="-3.247cm" style:auto-text-indent="false"/>
    </style:style>
    <style:style style:name="P36" style:family="paragraph" style:parent-style-name="Standard">
      <style:paragraph-properties fo:margin-left="0.998cm" fo:margin-right="0cm" fo:line-height="0.494cm" fo:text-indent="-0.995cm" style:auto-text-indent="false"/>
    </style:style>
    <style:style style:name="P37" style:family="paragraph" style:parent-style-name="Standard">
      <style:paragraph-properties fo:margin-top="0cm" fo:margin-bottom="0.423cm" style:contextual-spacing="false" fo:orphans="0" fo:widows="0"/>
      <style:text-properties style:font-name="標楷體" fo:font-size="10pt" style:font-name-asian="標楷體1" style:font-size-asian="10pt" style:font-size-complex="10pt"/>
    </style:style>
    <style:style style:name="P38"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fo:font-size="10pt" style:font-size-asian="10pt" style:font-size-complex="10pt"/>
    </style:style>
    <style:style style:name="T4" style:family="text">
      <style:text-properties fo:font-size="10pt" style:text-underline-style="solid" style:text-underline-width="auto" style:text-underline-color="font-color" style:font-size-asian="10pt" style:font-name-complex="標楷體1" style:font-size-complex="10pt"/>
    </style:style>
    <style:style style:name="T5" style:family="text">
      <style:text-properties style:font-name="標楷體" fo:font-size="14pt" style:font-name-asian="標楷體1" style:font-size-asian="14pt" style:font-name-complex="標楷體1" style:font-size-complex="14pt"/>
    </style:style>
    <style:style style:name="T6"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7" style:family="text">
      <style:text-properties style:font-name="標楷體" style:font-name-asian="標楷體1" style:font-name-complex="標楷體1"/>
    </style:style>
    <style:style style:name="T8" style:family="text">
      <style:text-properties style:font-name="標楷體" style:font-name-asian="標楷體1"/>
    </style:style>
    <style:style style:name="T9" style:family="text">
      <style:text-properties style:font-name="標楷體" fo:font-size="10pt" style:font-size-asian="10pt" style:font-size-complex="10pt"/>
    </style:style>
    <style:style style:name="T10" style:family="text">
      <style:text-properties style:font-name="標楷體" fo:font-size="10pt" style:font-name-asian="標楷體1" style:font-size-asian="10pt" style:font-name-complex="標楷體1" style:font-size-complex="10pt"/>
    </style:style>
    <style:style style:name="T11" style:family="text">
      <style:text-properties style:font-name="標楷體" style:text-underline-style="solid" style:text-underline-width="auto" style:text-underline-color="font-color" style:font-name-asian="標楷體1" style:font-name-complex="標楷體1"/>
    </style:style>
    <style:style style:name="T12"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3" style:family="text">
      <style:text-properties style:font-name-complex="標楷體1"/>
    </style:style>
    <style:style style:name="T14" style:family="text">
      <style:text-properties fo:color="#ff0000" loext:opacity="100%" fo:font-size="10pt" fo:font-weight="bold" style:font-size-asian="10pt" style:font-weight-asian="bold" style:font-size-complex="10pt" style:font-weight-complex="bold" fo:background-color="#ffff00"/>
    </style:style>
    <style:style style:name="T15" style:family="text">
      <style:text-properties fo:color="#ff0000" loext:opacity="100%" fo:font-size="10pt" style:font-size-asian="10pt" style:font-size-complex="10pt"/>
    </style:style>
    <style:style style:name="T16" style:family="text">
      <style:text-properties fo:color="#ff0000" loext:opacity="100%" fo:font-size="10pt" style:font-size-asian="10pt" style:font-size-complex="10pt" fo:background-color="#ffff00"/>
    </style:style>
    <style:style style:name="T17" style:family="text">
      <style:text-properties fo:color="#0070c0" loext:opacity="100%" style:font-name="標楷體" style:font-name-asian="標楷體1" style:font-name-complex="標楷體1"/>
    </style:style>
    <style:style style:name="T18" style:family="text">
      <style:text-properties fo:color="#0070c0" loext:opacity="100%" style:font-name="標楷體" fo:font-size="10pt" style:font-name-asian="標楷體1" style:font-size-asian="10pt" style:font-name-complex="標楷體1" style:font-size-complex="10pt"/>
    </style:style>
    <style:style style:name="T19" style:family="text">
      <style:text-properties fo:color="#c00000" loext:opacity="100%" style:font-name="標楷體" style:font-name-asian="標楷體1" style:font-name-complex="標楷體1"/>
    </style:style>
    <style:style style:name="T20" style:family="text">
      <style:text-properties fo:color="#c00000" loext:opacity="100%"/>
    </style:style>
    <style:style style:name="T21" style:family="text">
      <style:text-properties fo:color="#000000" loext:opacity="100%" style:font-name="標楷體" style:font-name-asian="標楷體1" style:font-name-complex="標楷體1"/>
    </style:style>
    <style:style style:name="T22" style:family="text">
      <style:text-properties fo:color="#000000" loext:opacity="100%" style:font-name="標楷體" style:font-name-asian="標楷體1" style:font-name-complex="王漢宗細圓體繁"/>
    </style:style>
    <style:style style:name="T23" style:family="text">
      <style:text-properties fo:color="#000000" loext:opacity="100%" style:font-name="標楷體" fo:font-size="10pt" style:font-name-asian="標楷體1" style:font-size-asian="10pt" style:font-name-complex="標楷體1" style:font-size-complex="10pt"/>
    </style:style>
    <style:style style:name="T24" style:family="text">
      <style:text-properties fo:color="#000000" loext:opacity="100%" style:font-name="標楷體" style:text-underline-style="solid" style:text-underline-width="auto" style:text-underline-color="font-color"/>
    </style:style>
    <style:style style:name="T25" style:family="text">
      <style:text-properties fo:color="#000000" loext:opacity="100%" style:font-name="標楷體" style:text-underline-style="solid" style:text-underline-width="auto" style:text-underline-color="font-color" style:font-name-asian="標楷體1" style:font-name-complex="標楷體1"/>
    </style:style>
    <style:style style:name="T26" style:family="text">
      <style:text-properties fo:color="#000000" loext:opacity="100%" style:font-name="標楷體"/>
    </style:style>
    <style:style style:name="T27" style:family="text">
      <style:text-properties fo:color="#000000" loext:opacity="100%"/>
    </style:style>
    <style:style style:name="T28" style:family="text">
      <style:text-properties fo:color="#000000" loext:opacity="100%" style:font-name-asian="新細明體1"/>
    </style:style>
    <style:style style:name="T29" style:family="text">
      <style:text-properties fo:color="#000000" loext:opacity="100%" fo:font-size="11pt" style:font-size-asian="11pt" style:font-size-complex="11pt"/>
    </style:style>
    <style:style style:name="T30" style:family="text">
      <style:text-properties style:font-name="新細明體" style:font-name-asian="新細明體1"/>
    </style:style>
    <style:style style:name="T31" style:family="text">
      <style:text-properties style:text-line-through-style="solid" style:text-line-through-type="single" style:font-name="標楷體" fo:font-size="10pt" style:font-name-asian="標楷體1" style:font-size-asian="10pt" style:font-name-complex="標楷體1" style:font-size-complex="10pt"/>
    </style:style>
    <style:style style:name="T32" style:family="text">
      <style:text-properties fo:color="#aeaaaa" loext:opacity="100%" style:font-name="標楷體" fo:font-size="10pt" style:font-name-asian="標楷體1" style:font-size-asian="10pt" style:font-name-complex="標楷體1" style:font-size-complex="10pt"/>
    </style:style>
    <style:style style:name="T33" style:family="text">
      <style:text-properties style:text-underline-style="solid" style:text-underline-width="auto" style:text-underline-color="font-color"/>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custom-shape text:anchor-type="paragraph" draw:z-index="0" draw:name="文字方塊 12" draw:style-name="gr1" draw:text-style-name="P38" svg:width="2.347cm" svg:height="1.193cm" svg:x="25.061cm" svg:y="-0.247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附件伍-1</text:span></text:p>
      <text:p text:style-name="P26"><text:span text:style-name="T5">九年級第</text:span><text:span text:style-name="T6">一</text:span><text:span text:style-name="T5">學期科技領域/生活科技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ext:soft-page-break/>
        <table:table-row table:style-name="表格1.1">
          <table:table-cell table:style-name="表格1.A1" table:number-rows-spanned="2" office:value-type="string">
            <text:p text:style-name="P6">週次</text:p>
            <text:p text:style-name="P6"><text:span text:style-name="T15">上學期</text:span><text:span text:style-name="T14">21</text:span><text:span text:style-name="T16">週</text:span><text:span text:style-name="T15">、下學期</text:span><text:span text:style-name="T14">21</text:span><text:span text:style-name="T16">週</text:span></text:p>
          </table:table-cell>
          <table:table-cell table:style-name="表格1.A1" table:number-rows-spanned="2" office:value-type="string">
            <text:p text:style-name="P6">單元/主題名稱</text:p>
          </table:table-cell>
          <table:table-cell table:style-name="表格1.A1" table:number-rows-spanned="2" office:value-type="string">
            <text:p text:style-name="P6">對應領域</text:p>
            <text:p text:style-name="P6">核心素養</text:p>
            <text:p text:style-name="P6">指標</text:p>
          </table:table-cell>
          <table:table-cell table:style-name="表格1.A1" table:number-columns-spanned="2" office:value-type="string">
            <text:p text:style-name="P6">學習重點</text:p>
          </table:table-cell>
          <table:covered-table-cell/>
          <table:table-cell table:style-name="表格1.A1" table:number-rows-spanned="2" office:value-type="string">
            <text:p text:style-name="P6">評量方式</text:p>
          </table:table-cell>
          <table:table-cell table:style-name="表格1.G1" table:number-rows-spanned="2" office:value-type="string">
            <text:p text:style-name="P29">議題融入</text:p>
          </table:table-cell>
          <table:table-cell table:style-name="表格1.H1" table:number-rows-spanned="2" office:value-type="string">
            <text:p text:style-name="P10">線上教學方式</text:p>
            <text:p text:style-name="P10">（此為因應疫情之線上教學演練，每學期至少實施3次，</text:p>
            <text:p text:style-name="P6"><text:span text:style-name="T20">請見註5）</text:span></text:p>
          </table:table-cell>
          <table:table-cell table:style-name="表格1.I1" table:number-rows-spanned="2" office:value-type="string">
            <text:p text:style-name="P11"><text:bookmark-start text:name="_Hlk121316004"/><text:bookmark-start text:name="_Hlk121747976"/><text:span text:style-name="T30">「</text:span><text:bookmark-start text:name="_Hlk121747986"/><text:span text:style-name="T8">跨領域統整或</text:span><text:bookmark-end text:name="_Hlk121747986"/></text:p>
            <text:p text:style-name="P11"><text:bookmark-start text:name="_Hlk121748016"/><text:bookmark-end text:name="_Hlk121747976"/><text:span text:style-name="T8">協同教學</text:span><text:span text:style-name="T30">｣</text:span><text:span text:style-name="T8">規劃</text:span><text:bookmark-end text:name="_Hlk121748016"/><text:bookmark-end text:name="_Hlk121316004"/></text:p>
            <text:p text:style-name="P12">(註6，無則免填)</text:p>
          </table:table-cell>
        </table:table-row>
        <table:table-row table:style-name="表格1.2">
          <table:covered-table-cell/>
          <table:covered-table-cell/>
          <table:covered-table-cell/>
          <table:table-cell table:style-name="表格1.A1" office:value-type="string">
            <text:p text:style-name="P6">學習內容</text:p>
          </table:table-cell>
          <table:table-cell table:style-name="表格1.A1" office:value-type="string">
            <text:p text:style-name="P6">學習表現</text:p>
          </table:table-cell>
          <table:covered-table-cell/>
          <table:covered-table-cell/>
          <table:covered-table-cell/>
          <table:covered-table-cell/>
        </table:table-row>
        <table:table-row table:style-name="表格1.3">
          <table:table-cell table:style-name="表格1.A1" office:value-type="string">
            <text:p text:style-name="P6">第1週</text:p>
            <text:p text:style-name="P6">09/01-09/05</text:p>
            <text:p text:style-name="P6">開學</text:p>
          </table:table-cell>
          <table:table-cell table:style-name="表格1.B3" office:value-type="string">
            <text:p text:style-name="P2"><text:span text:style-name="T27">緒論-科技浪潮</text:span></text:p>
            <text:p text:style-name="P7"><text:span text:style-name="T27">緒論-科技浪潮</text:span></text:p>
          </table:table-cell>
          <table:table-cell table:style-name="表格1.C3" office:value-type="string">
            <text:p text:style-name="P2"><text:span text:style-name="T27">科-J-A1 具備良好的科技態度，並能應用科技知能，以啟發自我潛能。</text:span></text:p>
            <text:p text:style-name="P7"><text:span text:style-name="T27">科-J-C3 利用科技工具理解國內及全球科技發展現況或其他本土與國際事務。</text:span></text:p>
          </table:table-cell>
          <table:table-cell table:style-name="表格1.D3" office:value-type="string">
            <text:p text:style-name="P2"><text:span text:style-name="T27">生N-Ⅳ-3 科技與科學的關係。</text:span></text:p>
            <text:p text:style-name="P2"><text:span text:style-name="T27">生P-Ⅳ-7 產品的設計與發展。</text:span></text:p>
            <text:p text:style-name="P7"><text:span text:style-name="T27">生S-Ⅳ-4 科技產業的發展。</text:span></text:p>
          </table:table-cell>
          <table:table-cell table:style-name="表格1.E3" office:value-type="string">
            <text:p text:style-name="P2"><text:span text:style-name="T27">設k-Ⅳ-3 能了解選用適當材料及正確工具的基本知識。</text:span></text:p>
            <text:p text:style-name="P2"><text:span text:style-name="T27">設a-Ⅳ-2 能具有正確的科技價值觀，並適當的選用科技產品。</text:span></text:p>
            <text:p text:style-name="P7"><text:span text:style-name="T27">設a-Ⅳ-3 能主動關注人與科技、社會、環境的關係。</text:span></text:p>
          </table:table-cell>
          <table:table-cell table:style-name="表格1.F3" office:value-type="string">
            <text:p text:style-name="P7"><text:span text:style-name="T27">1. 課堂討論</text:span></text:p>
          </table:table-cell>
          <table:table-cell table:style-name="表格1.G3" office:value-type="string">
            <text:p text:style-name="P2"><text:span text:style-name="T27">課綱︰科技-生涯(涯J3)-0.5</text:span></text:p>
            <text:p text:style-name="P2"><text:span text:style-name="T27">課綱︰科技-生涯(涯J6)-0.5</text:span></text:p>
            <text:p text:style-name="P18">課綱︰科技-閱讀(閱J3)-0.5</text:p>
          </table:table-cell>
          <table:table-cell table:style-name="表格1.H3" office:value-type="string">
            <text:p text:style-name="P2"><text:span text:style-name="T27">□即時直播:__________</text:span></text:p>
            <text:p text:style-name="P2"><text:span text:style-name="T27">□預錄播放:__________</text:span></text:p>
            <text:p text:style-name="P3"><text:span text:style-name="T28">■</text:span><text:span text:style-name="T26">現有平台教學: </text:span><text:span text:style-name="T24">翰林雲端、Google Classroom</text:span></text:p>
            <text:p text:style-name="P18">□其他:______________</text:p>
          </table:table-cell>
          <table:table-cell table:style-name="表格1.I3" office:value-type="string">
            <text:p text:style-name="P21">□跨領域統整</text:p>
            <text:p text:style-name="P34">□協同教學規劃說明(需含協同教學重點、協同教師領域/姓名)</text:p>
            <text:p text:style-name="P21">範例:</text:p>
            <text:p text:style-name="P21">1.協助學生專題探究分組指導</text:p>
            <text:p text:style-name="P21">2.○○領域○○○老師</text:p>
          </table:table-cell>
        </table:table-row>
        <table:table-row table:style-name="表格1.4">
          <table:table-cell table:style-name="表格1.A1" office:value-type="string">
            <text:p text:style-name="P6">第2週</text:p>
            <text:p text:style-name="P6">09/08-09/12</text:p>
          </table:table-cell>
          <table:table-cell table:style-name="表格1.B4" office:value-type="string">
            <text:p text:style-name="P2"><text:span text:style-name="T27">緒論-科技浪潮</text:span></text:p>
            <text:p text:style-name="P7"><text:span text:style-name="T27">緒論-科技浪潮</text:span></text:p>
          </table:table-cell>
          <table:table-cell table:style-name="表格1.C4" office:value-type="string">
            <text:p text:style-name="P2"><text:span text:style-name="T27">科-J-A1 具備良好的科技態度，並能應用科技知能，以啟發自我潛能。</text:span></text:p>
            <text:p text:style-name="P7"><text:span text:style-name="T27">科-J-C3 利用科技工具理解國內及全球科技發展現況或其他本土與國際事務。</text:span></text:p>
          </table:table-cell>
          <table:table-cell table:style-name="表格1.D4" office:value-type="string">
            <text:p text:style-name="P2"><text:span text:style-name="T27">生N-Ⅳ-3 科技與科學的關係。</text:span></text:p>
            <text:p text:style-name="P2"><text:span text:style-name="T27">生P-Ⅳ-7 產品的設計與發展。</text:span></text:p>
            <text:p text:style-name="P7"><text:span text:style-name="T27">生S-Ⅳ-4 科技產業的發展。</text:span></text:p>
          </table:table-cell>
          <table:table-cell table:style-name="表格1.E4" office:value-type="string">
            <text:p text:style-name="P2"><text:span text:style-name="T27">設k-Ⅳ-3 能了解選用適當材料及正確工具的基本知識。</text:span></text:p>
            <text:p text:style-name="P2"><text:span text:style-name="T27">設a-Ⅳ-2 能具有正確的科技價值觀，並適當的選用科技產品。</text:span></text:p>
            <text:p text:style-name="P7"><text:span text:style-name="T27">設a-Ⅳ-3 能主動關注人與科技、社會、環境的關係。</text:span></text:p>
          </table:table-cell>
          <table:table-cell table:style-name="表格1.F4" office:value-type="string">
            <text:p text:style-name="P7"><text:span text:style-name="T27">1. 課堂討論</text:span></text:p>
          </table:table-cell>
          <table:table-cell table:style-name="表格1.G4" office:value-type="string">
            <text:p text:style-name="P2"><text:span text:style-name="T27">課綱︰科技-生涯(涯J3)-0.5</text:span></text:p>
            <text:p text:style-name="P2"><text:span text:style-name="T27">課綱︰科技-生涯(涯J6)-0.5</text:span></text:p>
            <text:p text:style-name="P19">課綱︰科技-閱讀(閱J3)-0.5</text:p>
          </table:table-cell>
          <table:table-cell table:style-name="表格1.H4" office:value-type="string">
            <text:p text:style-name="P2"><text:span text:style-name="T27">□即時直播:__________</text:span></text:p>
            <text:p text:style-name="P2"><text:span text:style-name="T27">□預錄播放:__________</text:span></text:p>
            <text:p text:style-name="P3"><text:span text:style-name="T28">■</text:span><text:span text:style-name="T26">現有平台教學: </text:span><text:span text:style-name="T24">翰林雲端、Google Classroom</text:span></text:p>
            <text:p text:style-name="P19">□其他:______________</text:p>
          </table:table-cell>
          <table:table-cell table:style-name="表格1.I4" office:value-type="string">
            <text:p text:style-name="P21">□跨領域統整</text:p>
            <text:p text:style-name="P23">□協同教學規劃說明</text:p>
          </table:table-cell>
        </table:table-row>
        <table:table-row table:style-name="表格1.4">
          <table:table-cell table:style-name="表格1.A1" office:value-type="string">
            <text:p text:style-name="P6">第3週</text:p>
            <text:p text:style-name="P6">09/15-09/19</text:p>
          </table:table-cell>
          <table:table-cell table:style-name="表格1.B5" office:value-type="string">
            <text:p text:style-name="P2"><text:span text:style-name="T27">第1章電流急急棒</text:span></text:p>
            <text:p text:style-name="P2"><text:span text:style-name="T27">活動：活動概述</text:span></text:p>
            <text:p text:style-name="P7"/>
            <text:p text:style-name="P2"><text:span text:style-name="T27">1-1電子小尖兵</text:span></text:p>
            <text:p text:style-name="P7"/>
            <text:p text:style-name="P7"><text:span text:style-name="T27">科技廣角︰電子垃圾</text:span></text:p>
          </table:table-cell>
          <table:table-cell table:style-name="表格1.C5" office:value-type="string">
            <text:p text:style-name="P2"><text:span text:style-name="T27">科-J-A2 運用科技工具，理解與歸納問題，進而提出簡易的解決之道。</text:span></text:p>
            <text:p text:style-name="P2"><text:span text:style-name="T27">科-J-B1 具備運用科技符號與運算思維進行日常生活的表達與溝通。</text:span></text:p>
            <text:p text:style-name="P7"><text:span text:style-name="T27">科-J-C1 理解科技與人文議題，培養科技發展衍生之守法觀念與公民意識。</text:span></text:p>
          </table:table-cell>
          <table:table-cell table:style-name="表格1.D5" office:value-type="string">
            <text:p text:style-name="P2"><text:span text:style-name="T27">生N-Ⅳ-3 科技與科學的關係。</text:span></text:p>
            <text:p text:style-name="P2"><text:span text:style-name="T27">生A-Ⅳ-5 日常科技產品的電與控制應用。</text:span></text:p>
            <text:p text:style-name="P2"><text:span text:style-name="T27">生S-Ⅳ-3 科技議題的探究。</text:span></text:p>
            <text:p text:style-name="P24"/>
          </table:table-cell>
          <table:table-cell table:style-name="表格1.E5" office:value-type="string">
            <text:p text:style-name="P2"><text:span text:style-name="T27">設k-Ⅳ-1 能了解日常科技的意涵與設計製作的基本概念。</text:span></text:p>
            <text:p text:style-name="P2"><text:span text:style-name="T27">設k-Ⅳ-2 能了解科技產品的基本原理、發展歷程、與創新關鍵。</text:span></text:p>
            <text:p text:style-name="P2"><text:span text:style-name="T27">設k-Ⅳ-3 能了解選用適當材料及正確工具的基本知識。</text:span></text:p>
            <text:p text:style-name="P2"><text:span text:style-name="T27">設k-Ⅳ-4 能了解選擇、分析與運用科技產品的基本知識。</text:span></text:p>
            <text:p text:style-name="P8"/>
          </table:table-cell>
          <table:table-cell table:style-name="表格1.F5" office:value-type="string">
            <text:p text:style-name="P2"><text:span text:style-name="T27">1. 課堂討論</text:span></text:p>
            <text:p text:style-name="P2"><text:span text:style-name="T27">2. 教師提問</text:span></text:p>
            <text:p text:style-name="P7"><text:span text:style-name="T27">3. 紙筆測驗</text:span></text:p>
          </table:table-cell>
          <table:table-cell table:style-name="表格1.G5" office:value-type="string">
            <text:p text:style-name="P2"><text:span text:style-name="T27">課綱︰科技-環境(環J4)-0.5</text:span></text:p>
            <text:p text:style-name="P2"><text:span text:style-name="T27">課綱︰科技-環境(環J15)-0.5</text:span></text:p>
            <text:p text:style-name="P19">課綱︰科技-國際(國J10)-0.5</text:p>
          </table:table-cell>
          <table:table-cell table:style-name="表格1.H5" office:value-type="string">
            <text:p text:style-name="P2"><text:span text:style-name="T27">□即時直播:__________</text:span></text:p>
            <text:p text:style-name="P2"><text:span text:style-name="T27">□預錄播放:__________</text:span></text:p>
            <text:p text:style-name="P3"><text:span text:style-name="T28">■</text:span><text:span text:style-name="T26">現有平台教學: </text:span><text:span text:style-name="T24">翰林雲端、Google Classroom</text:span></text:p>
            <text:p text:style-name="P19">□其他:______________</text:p>
          </table:table-cell>
          <table:table-cell table:style-name="表格1.I5" office:value-type="string">
            <text:p text:style-name="P21">□跨領域統整</text:p>
            <text:p text:style-name="P13"><text:span text:style-name="T2">□協同教學規劃說明</text:span></text:p>
          </table:table-cell>
        </table:table-row>
        <table:table-row table:style-name="表格1.4">
          <table:table-cell table:style-name="表格1.A1" office:value-type="string">
            <text:p text:style-name="P6">第4週</text:p>
            <text:p text:style-name="P6">09/22-09/26</text:p>
          </table:table-cell>
          <table:table-cell table:style-name="表格1.B6" office:value-type="string">
            <text:p text:style-name="P2"><text:span text:style-name="T27">第1章電流急急棒</text:span></text:p>
            <text:p text:style-name="P2"><text:span text:style-name="T27">1-1電子小尖兵</text:span></text:p>
            <text:p text:style-name="P7"/>
            <text:p text:style-name="P7"><text:span text:style-name="T27">1-2自保持電路設計</text:span></text:p>
          </table:table-cell>
          <table:table-cell table:style-name="表格1.C6" office:value-type="string">
            <text:p text:style-name="P7"><text:span text:style-name="T27">科-J-B1 具備運用科技符號與運算思維進行日常生活的表達與溝通。</text:span></text:p>
          </table:table-cell>
          <table:table-cell table:style-name="表格1.D6" office:value-type="string">
            <text:p text:style-name="P2"><text:span text:style-name="T27">生N-Ⅳ-3 科技與科學的關係。</text:span></text:p>
            <text:p text:style-name="P7"><text:span text:style-name="T27">生A-Ⅳ-5 日常科技產品的電與控制應用。</text:span></text:p>
          </table:table-cell>
          <table:table-cell table:style-name="表格1.E6" office:value-type="string">
            <text:p text:style-name="P2"><text:span text:style-name="T27">設k-Ⅳ-3 能了解選用適當材料及正確工具的基本知識。</text:span></text:p>
            <text:p text:style-name="P7"><text:span text:style-name="T27">設k-Ⅳ-4 能了解選擇、分析與運用科技產品的基本知識。</text:span></text:p>
          </table:table-cell>
          <table:table-cell table:style-name="表格1.F6" office:value-type="string">
            <text:p text:style-name="P2"><text:span text:style-name="T27">1. 課堂討論</text:span></text:p>
            <text:p text:style-name="P2"><text:span text:style-name="T27">2. 教師提問</text:span></text:p>
            <text:p text:style-name="P7"><text:span text:style-name="T27">3. 紙筆測驗</text:span></text:p>
          </table:table-cell>
          <table:table-cell table:style-name="表格1.G6" office:value-type="string">
            <text:p text:style-name="P19">課綱︰科技-閱讀(閱J3)-0.5</text:p>
          </table:table-cell>
          <table:table-cell table:style-name="表格1.H6" office:value-type="string">
            <text:p text:style-name="P2"><text:span text:style-name="T27">□即時直播:__________</text:span></text:p>
            <text:p text:style-name="P2"><text:span text:style-name="T27">□預錄播放:__________</text:span></text:p>
            <text:p text:style-name="P3"><text:span text:style-name="T28">■</text:span><text:span text:style-name="T26">現有平台教學: </text:span><text:span text:style-name="T24">翰林雲端、Google Classroom</text:span></text:p>
            <text:p text:style-name="P19">□其他:______________</text:p>
          </table:table-cell>
          <table:table-cell table:style-name="表格1.I6" office:value-type="string">
            <text:p text:style-name="P21">□跨領域統整</text:p>
            <text:p text:style-name="P13"><text:span text:style-name="T2">□協同教學規劃說明</text:span></text:p>
          </table:table-cell>
        </table:table-row>
        <table:table-row table:style-name="表格1.4">
          <table:table-cell table:style-name="表格1.A1" office:value-type="string">
            <text:p text:style-name="P6">第5週</text:p>
            <text:p text:style-name="P6">09/29-10/03</text:p>
          </table:table-cell>
          <table:table-cell table:style-name="表格1.B7" office:value-type="string">
            <text:p text:style-name="P2"><text:span text:style-name="T27">第1章電流急急棒</text:span></text:p>
            <text:p text:style-name="P7"><text:span text:style-name="T27">1-2自保持電路設計</text:span></text:p>
          </table:table-cell>
          <table:table-cell table:style-name="表格1.C7" office:value-type="string">
            <text:p text:style-name="P2"><text:span text:style-name="T27">科-J-A2 運用科技工具，理解與歸納問題，進而提出簡易的解決之道。</text:span></text:p>
            <text:p text:style-name="P7"><text:span text:style-name="T27">科-J-B1 具備運用科技符號與運算思維進行日常生活的表達與溝通。</text:span></text:p>
          </table:table-cell>
          <table:table-cell table:style-name="表格1.D7" office:value-type="string">
            <text:p text:style-name="P2"><text:span text:style-name="T27">生A-Ⅳ-5 日常科技產品的電與控制應用。</text:span></text:p>
            <text:p text:style-name="P7"><text:span text:style-name="T27">生P-Ⅳ-7 產品的設計與發展。</text:span></text:p>
          </table:table-cell>
          <table:table-cell table:style-name="表格1.E7" office:value-type="string">
            <text:p text:style-name="P2"><text:span text:style-name="T27">設k-Ⅳ-1 能了解日常科技的意涵與設計製作的基本概念。</text:span></text:p>
            <text:p text:style-name="P2"><text:span text:style-name="T27">設k-Ⅳ-3 能了解選用適當材料及正確工具的基本知識。</text:span></text:p>
            <text:p text:style-name="P2"><text:span text:style-name="T27">設a-Ⅳ-1 能主動參與科技實作活動及試探興趣，不受性別的限制。</text:span></text:p>
            <text:p text:style-name="P7"><text:span text:style-name="T27">設s-Ⅳ-2 能運用基本工具進行材料處理與組裝。</text:span></text:p>
          </table:table-cell>
          <table:table-cell table:style-name="表格1.F7" office:value-type="string">
            <text:p text:style-name="P2"><text:span text:style-name="T27">1. 實作</text:span></text:p>
            <text:p text:style-name="P7"><text:span text:style-name="T27">2. 紙筆測驗</text:span></text:p>
          </table:table-cell>
          <table:table-cell table:style-name="表格1.G7" office:value-type="string">
            <text:p text:style-name="P2"><text:span text:style-name="T27">課綱︰科技-生涯(涯J3)-0.5</text:span></text:p>
            <text:p text:style-name="P2"><text:span text:style-name="T27">課綱︰科技-生涯(涯J6)-0.5</text:span></text:p>
            <text:p text:style-name="P19">課綱︰科技-閱讀(閱J3)-0.5</text:p>
          </table:table-cell>
          <table:table-cell table:style-name="表格1.H7" office:value-type="string">
            <text:p text:style-name="P2"><text:span text:style-name="T27">□即時直播:__________</text:span></text:p>
            <text:p text:style-name="P2"><text:span text:style-name="T27">□預錄播放:__________</text:span></text:p>
            <text:p text:style-name="P3"><text:span text:style-name="T28">■</text:span><text:span text:style-name="T26">現有平台教學: </text:span><text:span text:style-name="T24">翰林雲端、Google Classroom</text:span></text:p>
            <text:p text:style-name="P19">□其他:______________</text:p>
          </table:table-cell>
          <table:table-cell table:style-name="表格1.I7" office:value-type="string">
            <text:p text:style-name="P21">□跨領域統整</text:p>
            <text:p text:style-name="P13"><text:span text:style-name="T2">□協同教學規劃說明</text:span></text:p>
          </table:table-cell>
        </table:table-row>
        <table:table-row table:style-name="表格1.4">
          <table:table-cell table:style-name="表格1.A1" office:value-type="string">
            <text:p text:style-name="P6">第6週</text:p>
            <text:p text:style-name="P6">10/06-10/10/</text:p>
          </table:table-cell>
          <table:table-cell table:style-name="表格1.B8" office:value-type="string">
            <text:p text:style-name="P2"><text:span text:style-name="T27">第1章電流急急棒</text:span></text:p>
            <text:p text:style-name="P2"><text:span text:style-name="T27">1-2自保持電路設計</text:span></text:p>
            <text:p text:style-name="P7"/>
            <text:p text:style-name="P7"><text:span text:style-name="T27">活動：發展方案</text:span></text:p>
          </table:table-cell>
          <table:table-cell table:style-name="表格1.C8" office:value-type="string">
            <text:p text:style-name="P2"><text:span text:style-name="T27">科-J-A1 具備良好的科技態度，並能應用科技知能，以啟發自我潛能。</text:span></text:p>
            <text:p text:style-name="P2"><text:span text:style-name="T27">科-J-A2 運用科技工具，理解與歸納問題，進而提出簡易的解決之道。</text:span></text:p>
            <text:p text:style-name="P7"><text:span text:style-name="T27">科-J-B1 具備運用科技符號與運算思維進行日常生活的表達與溝通。</text:span></text:p>
          </table:table-cell>
          <table:table-cell table:style-name="表格1.D8" office:value-type="string">
            <text:p text:style-name="P2"><text:span text:style-name="T27">生A-Ⅳ-5 日常科技產品的電與控制應用。</text:span></text:p>
            <text:p text:style-name="P7"><text:span text:style-name="T27">生P-Ⅳ-7 產品的設計與發展。</text:span></text:p>
          </table:table-cell>
          <table:table-cell table:style-name="表格1.E8" office:value-type="string">
            <text:p text:style-name="P2"><text:span text:style-name="T27">設s-Ⅳ-1 能繪製可正確傳達設計理念的平面或立體設計圖。</text:span></text:p>
            <text:p text:style-name="P7"><text:span text:style-name="T27">設c-Ⅳ-3 能具備與人溝通、協調、合作的能力。</text:span></text:p>
          </table:table-cell>
          <table:table-cell table:style-name="表格1.F8" office:value-type="string">
            <text:p text:style-name="P2"><text:span text:style-name="T27">1. 活動紀錄</text:span></text:p>
            <text:p text:style-name="P7"><text:span text:style-name="T27">2. 作品表現</text:span></text:p>
          </table:table-cell>
          <table:table-cell table:style-name="表格1.G8" office:value-type="string">
            <text:p text:style-name="P2"><text:span text:style-name="T27">課綱︰科技-生涯(涯J3)-0.5</text:span></text:p>
            <text:p text:style-name="P19">課綱︰科技-生涯(涯J6)-0.5</text:p>
          </table:table-cell>
          <table:table-cell table:style-name="表格1.H8" office:value-type="string">
            <text:p text:style-name="P2"><text:span text:style-name="T27">□即時直播:__________</text:span></text:p>
            <text:p text:style-name="P2"><text:span text:style-name="T27">□預錄播放:__________</text:span></text:p>
            <text:p text:style-name="P3"><text:span text:style-name="T28">■</text:span><text:span text:style-name="T26">現有平台教學: </text:span><text:span text:style-name="T24">翰林雲端、Google Classroom</text:span></text:p>
            <text:p text:style-name="P19">□其他:______________</text:p>
          </table:table-cell>
          <table:table-cell table:style-name="表格1.I8" office:value-type="string">
            <text:p text:style-name="P21">□跨領域統整</text:p>
            <text:p text:style-name="P13"><text:span text:style-name="T2">□協同教學規劃說明</text:span></text:p>
          </table:table-cell>
        </table:table-row>
        <table:table-row table:style-name="表格1.4">
          <table:table-cell table:style-name="表格1.A1" office:value-type="string">
            <text:p text:style-name="P6">第7週</text:p>
            <text:p text:style-name="P6">10/13-10/17</text:p>
            <text:p text:style-name="P6">第一次定期評量</text:p>
          </table:table-cell>
          <table:table-cell table:style-name="表格1.B9" office:value-type="string">
            <text:p text:style-name="P2"><text:span text:style-name="T27">第1章電流急急棒</text:span></text:p>
            <text:p text:style-name="P2"><text:span text:style-name="T27">活動：發展方案</text:span></text:p>
            <text:p text:style-name="P7"/>
            <text:p text:style-name="P7"><text:span text:style-name="T27">【第一次評量週】</text:span></text:p>
          </table:table-cell>
          <table:table-cell table:style-name="表格1.C9" office:value-type="string">
            <text:p text:style-name="P2"><text:span text:style-name="T27">科-J-A1 具備良好的科技態度，並能應用科技知能，以啟發自我潛能。</text:span></text:p>
            <text:p text:style-name="P2"><text:span text:style-name="T27">科-J-A2 運用科技工具，理解與歸納問題，進而提出簡易的解決之道。</text:span></text:p>
            <text:p text:style-name="P7"><text:span text:style-name="T27">科-J-B1 具備運用科技符號與運算思維進行日常生活的表達與溝通。</text:span></text:p>
          </table:table-cell>
          <table:table-cell table:style-name="表格1.D9" office:value-type="string">
            <text:p text:style-name="P2"><text:span text:style-name="T27">生A-Ⅳ-5 日常科技產品的電與控制應用。</text:span></text:p>
            <text:p text:style-name="P7"><text:span text:style-name="T27">生P-Ⅳ-7 產品的設計與發展。</text:span></text:p>
          </table:table-cell>
          <table:table-cell table:style-name="表格1.E9" office:value-type="string">
            <text:p text:style-name="P2"><text:span text:style-name="T27">設s-Ⅳ-1 能繪製可正確傳達設計理念的平面或立體設計圖。</text:span></text:p>
            <text:p text:style-name="P7"><text:span text:style-name="T27">設c-Ⅳ-3 能具備與人溝通、協調、合作的能力。</text:span></text:p>
          </table:table-cell>
          <table:table-cell table:style-name="表格1.F9" office:value-type="string">
            <text:p text:style-name="P2"><text:span text:style-name="T27">1. 活動紀錄</text:span></text:p>
            <text:p text:style-name="P7"><text:span text:style-name="T27">2. 作品表現</text:span></text:p>
          </table:table-cell>
          <table:table-cell table:style-name="表格1.G9" office:value-type="string">
            <text:p text:style-name="P2"><text:span text:style-name="T27">課綱︰科技-生涯(涯J3)-0.5</text:span></text:p>
            <text:p text:style-name="P19">課綱︰科技-生涯(涯J6)-0.5</text:p>
          </table:table-cell>
          <table:table-cell table:style-name="表格1.H9" office:value-type="string">
            <text:p text:style-name="P2"><text:span text:style-name="T27">□即時直播:__________</text:span></text:p>
            <text:p text:style-name="P2"><text:span text:style-name="T27">□預錄播放:__________</text:span></text:p>
            <text:p text:style-name="P3"><text:span text:style-name="T28">■</text:span><text:span text:style-name="T26">現有平台教學: </text:span><text:span text:style-name="T24">翰林雲端、Google Classroom</text:span></text:p>
            <text:p text:style-name="P19">□其他:______________</text:p>
          </table:table-cell>
          <table:table-cell table:style-name="表格1.I9" office:value-type="string">
            <text:p text:style-name="P21">□跨領域統整</text:p>
            <text:p text:style-name="P13"><text:span text:style-name="T2">□協同教學規劃說明</text:span></text:p>
          </table:table-cell>
        </table:table-row>
        <table:table-row table:style-name="表格1.4">
          <table:table-cell table:style-name="表格1.A1" office:value-type="string">
            <text:p text:style-name="P6">第8週</text:p>
            <text:p text:style-name="P6">10/20-10/24</text:p>
          </table:table-cell>
          <table:table-cell table:style-name="表格1.B10" office:value-type="string">
            <text:p text:style-name="P2"><text:span text:style-name="T27">第1章電流急急棒</text:span></text:p>
            <text:p text:style-name="P2"><text:span text:style-name="T27">1-4機具材料</text:span></text:p>
            <text:p text:style-name="P7"/>
            <text:p text:style-name="P2"><text:span text:style-name="T27">1-3測試正</text:span></text:p>
            <text:p text:style-name="P7"/>
            <text:p text:style-name="P7"><text:span text:style-name="T27">活動：設計製作</text:span></text:p>
          </table:table-cell>
          <table:table-cell table:style-name="表格1.C10" office:value-type="string">
            <text:p text:style-name="P2"><text:span text:style-name="T27">科-J-A2 運用科技工具，理解與歸納問題，進而提出簡易的解決之道。</text:span></text:p>
            <text:p text:style-name="P7"><text:span text:style-name="T27">科-J-A3 利用科技資源，擬定與執行科技專題活動。</text:span></text:p>
          </table:table-cell>
          <table:table-cell table:style-name="表格1.D10" office:value-type="string">
            <text:p text:style-name="P2"><text:span text:style-name="T27">生A-Ⅳ-5 日常科技產品的電與控制應用。</text:span></text:p>
            <text:p text:style-name="P7"><text:span text:style-name="T27">生P-Ⅳ-7 產品的設計與發展。</text:span></text:p>
          </table:table-cell>
          <table:table-cell table:style-name="表格1.E10" office:value-type="string">
            <text:p text:style-name="P2"><text:span text:style-name="T27">設k-Ⅳ-3 能了解選用適當材料及正確工具的基本知識。</text:span></text:p>
            <text:p text:style-name="P2"><text:span text:style-name="T27">設a-Ⅳ-1 能主動參與科技實作活動及試探興趣，不受性別的限制。</text:span></text:p>
            <text:p text:style-name="P7"><text:span text:style-name="T27">設s-Ⅳ-1 能繪製可正確傳達設計理念的平面或立體設計圖。</text:span></text:p>
          </table:table-cell>
          <table:table-cell table:style-name="表格1.F10" office:value-type="string">
            <text:p text:style-name="P2"><text:span text:style-name="T27">1. 課堂討論</text:span></text:p>
            <text:p text:style-name="P2"><text:span text:style-name="T27">2. 紙筆測驗</text:span></text:p>
            <text:p text:style-name="P7"><text:span text:style-name="T27">3. 實作</text:span></text:p>
          </table:table-cell>
          <table:table-cell table:style-name="表格1.G10" office:value-type="string">
            <text:p text:style-name="P2"><text:span text:style-name="T27">課綱︰科技-安全(安J1)-0.5</text:span></text:p>
            <text:p text:style-name="P19">課綱︰科技-安全(安J9)-0.5</text:p>
          </table:table-cell>
          <table:table-cell table:style-name="表格1.H10" office:value-type="string">
            <text:p text:style-name="P2"><text:span text:style-name="T27">□即時直播:__________</text:span></text:p>
            <text:p text:style-name="P2"><text:span text:style-name="T27">□預錄播放:__________</text:span></text:p>
            <text:p text:style-name="P3"><text:span text:style-name="T28">■</text:span><text:span text:style-name="T26">現有平台教學: </text:span><text:span text:style-name="T24">翰林雲端、Google Classroom</text:span></text:p>
            <text:p text:style-name="P19">□其他:______________</text:p>
          </table:table-cell>
          <table:table-cell table:style-name="表格1.I10" office:value-type="string">
            <text:p text:style-name="P21">□跨領域統整</text:p>
            <text:p text:style-name="P13"><text:span text:style-name="T2">□協同教學規劃說明</text:span></text:p>
          </table:table-cell>
        </table:table-row>
        <table:table-row table:style-name="表格1.4">
          <table:table-cell table:style-name="表格1.A1" office:value-type="string">
            <text:p text:style-name="P6">第9週</text:p>
            <text:p text:style-name="P6">10/27-10/31</text:p>
          </table:table-cell>
          <table:table-cell table:style-name="表格1.B11" office:value-type="string">
            <text:p text:style-name="P2"><text:span text:style-name="T27">第1章電流急急棒</text:span></text:p>
            <text:p text:style-name="P7"><text:span text:style-name="T27">活動：設計製作</text:span></text:p>
          </table:table-cell>
          <table:table-cell table:style-name="表格1.C11" office:value-type="string">
            <text:p text:style-name="P2"><text:span text:style-name="T27">科-J-A3 利用科技資源，擬定與執行科技專題活動。</text:span></text:p>
            <text:p text:style-name="P7"><text:span text:style-name="T27">科-J-B3 了解美感應用於科技的特質，並進行科技創作與分享。</text:span></text:p>
          </table:table-cell>
          <table:table-cell table:style-name="表格1.D11" office:value-type="string">
            <text:p text:style-name="P2"><text:span text:style-name="T27">生A-Ⅳ-5 日常科技產品的電與控制應用。</text:span></text:p>
            <text:p text:style-name="P7"><text:span text:style-name="T27">生P-Ⅳ-7 產品的設計與發展。</text:span></text:p>
          </table:table-cell>
          <table:table-cell table:style-name="表格1.E11" office:value-type="string">
            <text:p text:style-name="P2"><text:span text:style-name="T27">設k-Ⅳ-3 能了解選用適當材料及正確工具的基本知識。</text:span></text:p>
            <text:p text:style-name="P2"><text:span text:style-name="T27">設a-Ⅳ-1 能主動參與科技實作活動及試探興趣，不受性別的限制。</text:span></text:p>
            <text:p text:style-name="P2"><text:span text:style-name="T27">設s-Ⅳ-2 能運用基本工具進行材料處理與組裝。</text:span></text:p>
            <text:p text:style-name="P7"><text:span text:style-name="T27">設c-Ⅳ-3 能具備與人溝通、協調、合作的能力。</text:span></text:p>
          </table:table-cell>
          <table:table-cell table:style-name="表格1.F11" office:value-type="string">
            <text:p text:style-name="P2"><text:span text:style-name="T27">1. 活動紀錄</text:span></text:p>
            <text:p text:style-name="P2"><text:span text:style-name="T27">2. 作品表現</text:span></text:p>
            <text:p text:style-name="P7"><text:span text:style-name="T27">3. 實作</text:span></text:p>
          </table:table-cell>
          <table:table-cell table:style-name="表格1.G11" office:value-type="string">
            <text:p text:style-name="P2"><text:span text:style-name="T27">課綱︰科技-生涯(涯J3)-0.5</text:span></text:p>
            <text:p text:style-name="P19">課綱︰科技-生涯(涯J6)-0.5</text:p>
          </table:table-cell>
          <table:table-cell table:style-name="表格1.H11" office:value-type="string">
            <text:p text:style-name="P2"><text:span text:style-name="T27">□即時直播:__________</text:span></text:p>
            <text:p text:style-name="P2"><text:span text:style-name="T27">□預錄播放:__________</text:span></text:p>
            <text:p text:style-name="P3"><text:span text:style-name="T28">■</text:span><text:span text:style-name="T26">現有平台教學: </text:span><text:span text:style-name="T24">翰林雲端、Google Classroom</text:span></text:p>
            <text:p text:style-name="P19">□其他:______________</text:p>
          </table:table-cell>
          <table:table-cell table:style-name="表格1.I11" office:value-type="string">
            <text:p text:style-name="P21">□跨領域統整</text:p>
            <text:p text:style-name="P13"><text:span text:style-name="T2">□協同教學規劃說明</text:span></text:p>
          </table:table-cell>
        </table:table-row>
        <table:table-row table:style-name="表格1.4">
          <table:table-cell table:style-name="表格1.A1" office:value-type="string">
            <text:p text:style-name="P6">第10週</text:p>
            <text:p text:style-name="P6">11/03-11/07</text:p>
          </table:table-cell>
          <table:table-cell table:style-name="表格1.B12" office:value-type="string">
            <text:p text:style-name="P2"><text:span text:style-name="T27">第1章電流急急棒</text:span></text:p>
            <text:p text:style-name="P7"><text:span text:style-name="T27">活動：設計製作</text:span></text:p>
          </table:table-cell>
          <table:table-cell table:style-name="表格1.C12" office:value-type="string">
            <text:p text:style-name="P2"><text:span text:style-name="T27">科-J-A3 利用科技資源，擬定與執行科技專題活動。</text:span></text:p>
            <text:p text:style-name="P7"><text:span text:style-name="T27">科-J-B3 了解美感應用於科技的特質，並進行科技創作與分享。</text:span></text:p>
          </table:table-cell>
          <table:table-cell table:style-name="表格1.D12" office:value-type="string">
            <text:p text:style-name="P2"><text:span text:style-name="T27">生A-Ⅳ-5 日常科技產品的電與控制應用。</text:span></text:p>
            <text:p text:style-name="P7"><text:span text:style-name="T27">生P-Ⅳ-7 產品的設計與發展。</text:span></text:p>
          </table:table-cell>
          <table:table-cell table:style-name="表格1.E12" office:value-type="string">
            <text:p text:style-name="P2"><text:span text:style-name="T27">設k-Ⅳ-3 能了解選用適當材料及正確工具的基本知識。</text:span></text:p>
            <text:p text:style-name="P2"><text:span text:style-name="T27">設a-Ⅳ-1 能主動參與科技實作活動及試探興趣，不受性別的限制。</text:span></text:p>
            <text:p text:style-name="P2"><text:span text:style-name="T27">設s-Ⅳ-2 能運用基本工具進行材料處理與組裝。</text:span></text:p>
            <text:p text:style-name="P7"><text:span text:style-name="T27">設c-Ⅳ-3 能具備與人溝通、協調、合作的能力。</text:span></text:p>
          </table:table-cell>
          <table:table-cell table:style-name="表格1.F12" office:value-type="string">
            <text:p text:style-name="P2"><text:span text:style-name="T27">1. 活動紀錄</text:span></text:p>
            <text:p text:style-name="P2"><text:span text:style-name="T27">2. 作品表現</text:span></text:p>
            <text:p text:style-name="P7"><text:span text:style-name="T27">3. 實作</text:span></text:p>
          </table:table-cell>
          <table:table-cell table:style-name="表格1.G12" office:value-type="string">
            <text:p text:style-name="P2"><text:span text:style-name="T27">課綱︰科技-生涯(涯J3)-0.5</text:span></text:p>
            <text:p text:style-name="P19">課綱︰科技-生涯(涯J6)-0.5</text:p>
          </table:table-cell>
          <table:table-cell table:style-name="表格1.H12" office:value-type="string">
            <text:p text:style-name="P2"><text:span text:style-name="T27">□即時直播:__________</text:span></text:p>
            <text:p text:style-name="P2"><text:span text:style-name="T27">□預錄播放:__________</text:span></text:p>
            <text:p text:style-name="P3"><text:span text:style-name="T28">■</text:span><text:span text:style-name="T26">現有平台教學: </text:span><text:span text:style-name="T24">翰林雲端、Google Classroom</text:span></text:p>
            <text:p text:style-name="P19">□其他:______________</text:p>
          </table:table-cell>
          <table:table-cell table:style-name="表格1.I12" office:value-type="string">
            <text:p text:style-name="P21">□跨領域統整</text:p>
            <text:p text:style-name="P13"><text:span text:style-name="T2">□協同教學規劃說明</text:span></text:p>
          </table:table-cell>
        </table:table-row>
        <table:table-row table:style-name="表格1.4">
          <table:table-cell table:style-name="表格1.A1" office:value-type="string">
            <text:p text:style-name="P6">第11週</text:p>
            <text:p text:style-name="P6">11/10-11/14</text:p>
          </table:table-cell>
          <table:table-cell table:style-name="表格1.B13" office:value-type="string">
            <text:p text:style-name="P2"><text:span text:style-name="T27">第1章電流急急棒</text:span></text:p>
            <text:p text:style-name="P2"><text:span text:style-name="T27">活動：設計製作、測試修正</text:span></text:p>
            <text:p text:style-name="P7"/>
            <text:p text:style-name="P7"><text:span text:style-name="T27">1-3測試修正</text:span></text:p>
          </table:table-cell>
          <table:table-cell table:style-name="表格1.C13" office:value-type="string">
            <text:p text:style-name="P2"><text:span text:style-name="T27">科-J-A3 利用科技資源，擬定與執行科技專題活動。</text:span></text:p>
            <text:p text:style-name="P7"><text:span text:style-name="T27">科-J-B3 了解美感應用於科技的特質，並進行科技創作與分享。</text:span></text:p>
          </table:table-cell>
          <table:table-cell table:style-name="表格1.D13" office:value-type="string">
            <text:p text:style-name="P2"><text:span text:style-name="T27">生A-Ⅳ-5 日常科技產品的電與控制應用。</text:span></text:p>
            <text:p text:style-name="P7"><text:span text:style-name="T27">生P-Ⅳ-7 產品的設計與發展。</text:span></text:p>
          </table:table-cell>
          <table:table-cell table:style-name="表格1.E13" office:value-type="string">
            <text:p text:style-name="P2"><text:span text:style-name="T27">設k-Ⅳ-3 能了解選用適當材料及正確工具的基本知識。</text:span></text:p>
            <text:p text:style-name="P2"><text:span text:style-name="T27">設a-Ⅳ-1 能主動參與科技實作活動及試探興趣，不受性別的限制。</text:span></text:p>
            <text:p text:style-name="P2"><text:span text:style-name="T27">設s-Ⅳ-2 能運用基本工具進行材料處理與組裝。</text:span></text:p>
            <text:p text:style-name="P7"><text:span text:style-name="T27">設c-Ⅳ-3 能具備與人溝通、協調、合作的能力。</text:span></text:p>
          </table:table-cell>
          <table:table-cell table:style-name="表格1.F13" office:value-type="string">
            <text:p text:style-name="P2"><text:span text:style-name="T27">1. 活動紀錄</text:span></text:p>
            <text:p text:style-name="P2"><text:span text:style-name="T27">2. 作品表現</text:span></text:p>
            <text:p text:style-name="P7"><text:span text:style-name="T27">3. 實作</text:span></text:p>
          </table:table-cell>
          <table:table-cell table:style-name="表格1.G13" office:value-type="string">
            <text:p text:style-name="P2"><text:span text:style-name="T27">課綱︰科技-生涯(涯J3)-0.5</text:span></text:p>
            <text:p text:style-name="P19">課綱︰科技-生涯(涯J6)-0.5</text:p>
          </table:table-cell>
          <table:table-cell table:style-name="表格1.H13" office:value-type="string">
            <text:p text:style-name="P2"><text:span text:style-name="T27">□即時直播:__________</text:span></text:p>
            <text:p text:style-name="P2"><text:span text:style-name="T27">□預錄播放:__________</text:span></text:p>
            <text:p text:style-name="P3"><text:span text:style-name="T28">■</text:span><text:span text:style-name="T26">現有平台教學: </text:span><text:span text:style-name="T24">翰林雲端、Google Classroom</text:span></text:p>
            <text:p text:style-name="P19">□其他:______________</text:p>
          </table:table-cell>
          <table:table-cell table:style-name="表格1.I13" office:value-type="string">
            <text:p text:style-name="P21">□跨領域統整</text:p>
            <text:p text:style-name="P23">□協同教學規劃說明</text:p>
          </table:table-cell>
        </table:table-row>
        <table:table-row table:style-name="表格1.4">
          <table:table-cell table:style-name="表格1.A1" office:value-type="string">
            <text:p text:style-name="P6">第12週</text:p>
            <text:p text:style-name="P6">11/17-11/21</text:p>
          </table:table-cell>
          <table:table-cell table:style-name="表格1.B14" office:value-type="string">
            <text:p text:style-name="P2"><text:span text:style-name="T27">第1章電流急急棒</text:span></text:p>
            <text:p text:style-name="P7"><text:span text:style-name="T27">活動：發表分享、問題討論</text:span></text:p>
          </table:table-cell>
          <table:table-cell table:style-name="表格1.C14" office:value-type="string">
            <text:p text:style-name="P2"><text:span text:style-name="T27">科-J-A1 具備良好的科技態度，並能應用科技知能，以啟發自我潛能。</text:span></text:p>
            <text:p text:style-name="P2"><text:span text:style-name="T27">科-J-A2 運用科技工具，理解與歸納問題，進而提出簡易的解決之道。</text:span></text:p>
            <text:p text:style-name="P7"><text:span text:style-name="T27">科-J-C2 運用科技工具進行溝通協調及團隊合作，以完成科技專題活動。</text:span></text:p>
          </table:table-cell>
          <table:table-cell table:style-name="表格1.D14" office:value-type="string">
            <text:p text:style-name="P2"><text:span text:style-name="T27">生A-Ⅳ-5 日常科技產品的電與控制應用。</text:span></text:p>
            <text:p text:style-name="P7"><text:span text:style-name="T27">生P-Ⅳ-7 產品的設計與發展。</text:span></text:p>
          </table:table-cell>
          <table:table-cell table:style-name="表格1.E14" office:value-type="string">
            <text:p text:style-name="P2"><text:span text:style-name="T27">設a-Ⅳ-1 能主動參與科技實作活動及試探興趣，不受性別的限制。</text:span></text:p>
            <text:p text:style-name="P7"><text:span text:style-name="T27">設c-Ⅳ-3 能具備與人溝通、協調、合作的能力。</text:span></text:p>
          </table:table-cell>
          <table:table-cell table:style-name="表格1.F14" office:value-type="string">
            <text:p text:style-name="P2"><text:span text:style-name="T27">1. 活動紀錄</text:span></text:p>
            <text:p text:style-name="P2"><text:span text:style-name="T27">2. 課堂討論</text:span></text:p>
            <text:p text:style-name="P7"><text:span text:style-name="T27">3. 作品表現</text:span></text:p>
          </table:table-cell>
          <table:table-cell table:style-name="表格1.G14" office:value-type="string">
            <text:p text:style-name="P2"><text:span text:style-name="T27">課綱︰科技-生涯(涯J6)-0.5</text:span></text:p>
            <text:p text:style-name="P19">課綱︰科技-品德(品J1)-0.5</text:p>
          </table:table-cell>
          <table:table-cell table:style-name="表格1.H14" office:value-type="string">
            <text:p text:style-name="P2"><text:span text:style-name="T27">□即時直播:__________</text:span></text:p>
            <text:p text:style-name="P2"><text:span text:style-name="T27">□預錄播放:__________</text:span></text:p>
            <text:p text:style-name="P3"><text:span text:style-name="T28">■</text:span><text:span text:style-name="T26">現有平台教學: </text:span><text:span text:style-name="T24">翰林雲端、Google Classroom</text:span></text:p>
            <text:p text:style-name="P19">□其他:______________</text:p>
          </table:table-cell>
          <table:table-cell table:style-name="表格1.I14" office:value-type="string">
            <text:p text:style-name="P21">□跨領域統整</text:p>
            <text:p text:style-name="P13"><text:span text:style-name="T2">□協同教學規劃說明</text:span></text:p>
          </table:table-cell>
        </table:table-row>
        <table:table-row table:style-name="表格1.4">
          <table:table-cell table:style-name="表格1.A1" office:value-type="string">
            <text:p text:style-name="P6">第13週</text:p>
            <text:p text:style-name="P6">11/24-11/28</text:p>
            <text:p text:style-name="P6">第二次定期評量</text:p>
          </table:table-cell>
          <table:table-cell table:style-name="表格1.B15" office:value-type="string">
            <text:p text:style-name="P2"><text:span text:style-name="T27">第2章節奏派對燈</text:span></text:p>
            <text:p text:style-name="P2"><text:span text:style-name="T27">活動：活動概述</text:span></text:p>
            <text:p text:style-name="P7"/>
            <text:p text:style-name="P2"><text:span text:style-name="T27">2-1半導體產業</text:span></text:p>
            <text:p text:style-name="P7"/>
            <text:p text:style-name="P7"><text:span text:style-name="T27">【第二次評量週】</text:span></text:p>
          </table:table-cell>
          <table:table-cell table:style-name="表格1.C15" office:value-type="string">
            <text:p text:style-name="P2"><text:span text:style-name="T27">科-J-A1 具備良好的科技態度，並能應用科技知能，以啟發自我潛能。</text:span></text:p>
            <text:p text:style-name="P7"><text:span text:style-name="T27">科-J-B1 具備運用科技符號與運算思維進行日常生活的表達與溝通。</text:span></text:p>
          </table:table-cell>
          <table:table-cell table:style-name="表格1.D15" office:value-type="string">
            <text:p text:style-name="P2"><text:span text:style-name="T27">生N-Ⅳ-3 科技與科學的關係。</text:span></text:p>
            <text:p text:style-name="P7"><text:span text:style-name="T27">生S-Ⅳ-4 科技產業的發展。</text:span></text:p>
          </table:table-cell>
          <table:table-cell table:style-name="表格1.E15" office:value-type="string">
            <text:p text:style-name="P2"><text:span text:style-name="T27">設k-Ⅳ-1 能了解日常科技的意涵與設計製作的基本概念。</text:span></text:p>
            <text:p text:style-name="P2"><text:span text:style-name="T27">設k-Ⅳ-2 能了解科技產品的基本原理、發展歷程、與創新關鍵。</text:span></text:p>
            <text:p text:style-name="P2"><text:span text:style-name="T27">設k-Ⅳ-3 能了解選用適當材料及正確工具的基本知識。</text:span></text:p>
            <text:p text:style-name="P2"><text:span text:style-name="T27">設k-Ⅳ-4 能了解選擇、分析與運用科技產品的基本知識。</text:span></text:p>
            <text:p text:style-name="P7"><text:span text:style-name="T27">設a-Ⅳ-1 能主動參與科技實作活動及試探興趣，不受性別的限制。</text:span></text:p>
          </table:table-cell>
          <table:table-cell table:style-name="表格1.F15" office:value-type="string">
            <text:p text:style-name="P2"><text:span text:style-name="T27">1. 課堂討論</text:span></text:p>
            <text:p text:style-name="P2"><text:span text:style-name="T27">2. 教師提問</text:span></text:p>
            <text:p text:style-name="P7"><text:span text:style-name="T27">3. 紙筆測驗</text:span></text:p>
          </table:table-cell>
          <table:table-cell table:style-name="表格1.G15" office:value-type="string">
            <text:p text:style-name="P19">課綱︰科技-閱讀(閱J3)-0.5</text:p>
          </table:table-cell>
          <table:table-cell table:style-name="表格1.H15" office:value-type="string">
            <text:p text:style-name="P2"><text:span text:style-name="T27">□即時直播:__________</text:span></text:p>
            <text:p text:style-name="P2"><text:span text:style-name="T27">□預錄播放:__________</text:span></text:p>
            <text:p text:style-name="P2"><text:span text:style-name="T27">□現有平台教學: _____</text:span></text:p>
            <text:p text:style-name="P19">□其他:______________</text:p>
          </table:table-cell>
          <table:table-cell table:style-name="表格1.I15" office:value-type="string">
            <text:p text:style-name="P21">□跨領域統整</text:p>
            <text:p text:style-name="P13"><text:span text:style-name="T2">□協同教學規劃說明</text:span></text:p>
          </table:table-cell>
        </table:table-row>
        <table:table-row table:style-name="表格1.4">
          <table:table-cell table:style-name="表格1.A1" office:value-type="string">
            <text:p text:style-name="P6">第14週</text:p>
            <text:p text:style-name="P6">12/01-12/05</text:p>
          </table:table-cell>
          <table:table-cell table:style-name="表格1.B16" office:value-type="string">
            <text:p text:style-name="P2"><text:span text:style-name="T27">第2章節奏派對燈</text:span></text:p>
            <text:p text:style-name="P2"><text:span text:style-name="T27">活動：界定問題</text:span></text:p>
            <text:p text:style-name="P7"/>
            <text:p text:style-name="P2"><text:span text:style-name="T27">2-2放大電路設計</text:span></text:p>
            <text:p text:style-name="P8"/>
          </table:table-cell>
          <table:table-cell table:style-name="表格1.C16" office:value-type="string">
            <text:p text:style-name="P2"><text:span text:style-name="T27">科-J-A2 運用科技工具，理解與歸納問題，進而提出簡易的解決之道。</text:span></text:p>
            <text:p text:style-name="P2"><text:span text:style-name="T27">科-J-A3 利用科技資源，擬定與執行科技專題活動。</text:span></text:p>
            <text:p text:style-name="P2"><text:span text:style-name="T27">科-J-B1 具備運用科技符號與運算思維進行日常生活的表達與溝通。</text:span></text:p>
            <text:p text:style-name="P2"><text:span text:style-name="T27">科-J-B3 了解美感應用於科技的特質，並進行科技創作與分享。</text:span></text:p>
            <text:p text:style-name="P7"><text:span text:style-name="T27">科-J-C2 運用科技工具進行溝通協調及團隊合作，以完成科技專題活動。</text:span></text:p>
          </table:table-cell>
          <table:table-cell table:style-name="表格1.D16" office:value-type="string">
            <text:p text:style-name="P2"><text:span text:style-name="T27">生P-Ⅳ-7 產品的設計與發展。</text:span></text:p>
            <text:p text:style-name="P2"><text:span text:style-name="T27">生A-Ⅳ-5 日常科技產品的電與控制應用。</text:span></text:p>
            <text:p text:style-name="P7"><text:span text:style-name="T27">生S-Ⅳ-3 科技議題的探究。</text:span></text:p>
          </table:table-cell>
          <table:table-cell table:style-name="表格1.E16" office:value-type="string">
            <text:p text:style-name="P2"><text:span text:style-name="T27">設k-Ⅳ-1 能了解日常科技的意涵與設計製作的基本概念。</text:span></text:p>
            <text:p text:style-name="P2"><text:span text:style-name="T27">設k-Ⅳ-2 能了解科技產品的基本原理、發展歷程、與創新關鍵。</text:span></text:p>
            <text:p text:style-name="P2"><text:span text:style-name="T27">設k-Ⅳ-3 能了解選用適當材料及正確工具的基本知識。</text:span></text:p>
            <text:p text:style-name="P2"><text:span text:style-name="T27">設k-Ⅳ-4 能了解選擇、分析與運用科技產品的基本知識。</text:span></text:p>
            <text:p text:style-name="P2"><text:span text:style-name="T27">設c-Ⅳ-1 能運用設計流程，實際設計並製作科技產品以解決問題。</text:span></text:p>
            <text:p text:style-name="P7"><text:span text:style-name="T27">設c-Ⅳ-2 能在實作活動中展現創新思考的能力。</text:span></text:p>
          </table:table-cell>
          <table:table-cell table:style-name="表格1.F16" office:value-type="string">
            <text:p text:style-name="P2"><text:span text:style-name="T27">1. 活動紀錄</text:span></text:p>
            <text:p text:style-name="P2"><text:span text:style-name="T27">2. 教師提問</text:span></text:p>
            <text:p text:style-name="P7"><text:span text:style-name="T27">3. 實作</text:span></text:p>
          </table:table-cell>
          <table:table-cell table:style-name="表格1.G16" office:value-type="string">
            <text:p text:style-name="P19">課綱︰科技-閱讀(閱J3)-0.5</text:p>
          </table:table-cell>
          <table:table-cell table:style-name="表格1.H16" office:value-type="string">
            <text:p text:style-name="P2"><text:span text:style-name="T27">□即時直播:__________</text:span></text:p>
            <text:p text:style-name="P2"><text:span text:style-name="T27">□預錄播放:__________</text:span></text:p>
            <text:p text:style-name="P2"><text:span text:style-name="T27">□現有平台教學: _____</text:span></text:p>
            <text:p text:style-name="P19">□其他:______________</text:p>
          </table:table-cell>
          <table:table-cell table:style-name="表格1.I16" office:value-type="string">
            <text:p text:style-name="P21">□跨領域統整</text:p>
            <text:p text:style-name="P13"><text:span text:style-name="T2">□協同教學規劃說明</text:span></text:p>
          </table:table-cell>
        </table:table-row>
        <table:table-row table:style-name="表格1.4">
          <table:table-cell table:style-name="表格1.A1" office:value-type="string">
            <text:p text:style-name="P6">第15週</text:p>
            <text:p text:style-name="P6">12/08-12/12</text:p>
          </table:table-cell>
          <table:table-cell table:style-name="表格1.B17" office:value-type="string">
            <text:p text:style-name="P2"><text:span text:style-name="T27">第2章節奏派對燈</text:span></text:p>
            <text:p text:style-name="P2"><text:span text:style-name="T27">活動：蒐集資料</text:span></text:p>
            <text:p text:style-name="P7"/>
            <text:p text:style-name="P2"><text:span text:style-name="T27">2-2放大電路設計</text:span></text:p>
            <text:p text:style-name="P7"><text:span text:style-name="T27">2-3測試修正</text:span></text:p>
          </table:table-cell>
          <table:table-cell table:style-name="表格1.C17" office:value-type="string">
            <text:p text:style-name="P2"><text:span text:style-name="T27">科-J-A2 運用科技工具，理解與歸納問題，進而提出簡易的解決之道。</text:span></text:p>
            <text:p text:style-name="P2"><text:span text:style-name="T27">科-J-A3 利用科技資源，擬定與執行科技專題活動。</text:span></text:p>
            <text:p text:style-name="P2"><text:span text:style-name="T27">科-J-B1 具備運用科技符號與運算思維進行日常生活的表達與溝通。</text:span></text:p>
            <text:p text:style-name="P2"><text:span text:style-name="T27">科-J-B3 了解美感應用於科技的特質，並進行科技創作與分享。</text:span></text:p>
            <text:p text:style-name="P7"><text:span text:style-name="T27">科-J-C2 運用科技工具進行溝通協調及團隊合作，以完成科技專題活動。</text:span></text:p>
          </table:table-cell>
          <table:table-cell table:style-name="表格1.D17" office:value-type="string">
            <text:p text:style-name="P2"><text:span text:style-name="T27">生P-Ⅳ-7 產品的設計與發展。</text:span></text:p>
            <text:p text:style-name="P2"><text:span text:style-name="T27">生A-Ⅳ-5 日常科技產品的電與控制應用。</text:span></text:p>
            <text:p text:style-name="P7"><text:span text:style-name="T27">生S-Ⅳ-3 科技議題的探究。</text:span></text:p>
          </table:table-cell>
          <table:table-cell table:style-name="表格1.E17" office:value-type="string">
            <text:p text:style-name="P2"><text:span text:style-name="T27">設k-Ⅳ-1 能了解日常科技的意涵與設計製作的基本概念。</text:span></text:p>
            <text:p text:style-name="P2"><text:span text:style-name="T27">設k-Ⅳ-2 能了解科技產品的基本原理、發展歷程、與創新關鍵。</text:span></text:p>
            <text:p text:style-name="P2"><text:span text:style-name="T27">設k-Ⅳ-3 能了解選用適當材料及正確工具的基本知識。</text:span></text:p>
            <text:p text:style-name="P2"><text:span text:style-name="T27">設k-Ⅳ-4 能了解選擇、分析與運用科技產品的基本知識。</text:span></text:p>
            <text:p text:style-name="P2"><text:span text:style-name="T27">設a-Ⅳ-1 能主動參與科技實作活動及試探興趣，不受性別的限制。</text:span></text:p>
            <text:p text:style-name="P7"><text:span text:style-name="T27">設c-Ⅳ-1 能運用設計流程，實際設計並製作科技產品以解決問題。</text:span></text:p>
          </table:table-cell>
          <table:table-cell table:style-name="表格1.F17" office:value-type="string">
            <text:p text:style-name="P2"><text:span text:style-name="T27">1. 活動紀錄</text:span></text:p>
            <text:p text:style-name="P2"><text:span text:style-name="T27">2. 作品表現</text:span></text:p>
            <text:p text:style-name="P7"><text:span text:style-name="T27">3. 實作</text:span></text:p>
          </table:table-cell>
          <table:table-cell table:style-name="表格1.G17" office:value-type="string">
            <text:p text:style-name="P19">課綱︰科技-閱讀(閱J3)-0.5</text:p>
          </table:table-cell>
          <table:table-cell table:style-name="表格1.H17" office:value-type="string">
            <text:p text:style-name="P2"><text:span text:style-name="T27">□即時直播:__________</text:span></text:p>
            <text:p text:style-name="P2"><text:span text:style-name="T27">□預錄播放:__________</text:span></text:p>
            <text:p text:style-name="P2"><text:span text:style-name="T27">□現有平台教學: _____</text:span></text:p>
            <text:p text:style-name="P19">□其他:______________</text:p>
          </table:table-cell>
          <table:table-cell table:style-name="表格1.I17" office:value-type="string">
            <text:p text:style-name="P21">□跨領域統整</text:p>
            <text:p text:style-name="P13"><text:span text:style-name="T2">□協同教學規劃說明</text:span></text:p>
          </table:table-cell>
        </table:table-row>
        <table:table-row table:style-name="表格1.4">
          <table:table-cell table:style-name="表格1.A1" office:value-type="string">
            <text:p text:style-name="P6">第16週</text:p>
            <text:p text:style-name="P6">12/15-12/19</text:p>
          </table:table-cell>
          <table:table-cell table:style-name="表格1.B18" office:value-type="string">
            <text:p text:style-name="P2"><text:span text:style-name="T27">第2章節奏派對燈</text:span></text:p>
            <text:p text:style-name="P7"><text:span text:style-name="T27">活動：發展方案</text:span></text:p>
          </table:table-cell>
          <table:table-cell table:style-name="表格1.C18" office:value-type="string">
            <text:p text:style-name="P2"><text:span text:style-name="T27">科-J-A2 運用科技工具，理解與歸納問題，進而提出簡易的解決之道。</text:span></text:p>
            <text:p text:style-name="P2"><text:span text:style-name="T27">科-J-A3 利用科技資源，擬定與執行科技專題活動。</text:span></text:p>
            <text:p text:style-name="P2"><text:span text:style-name="T27">科-J-B1 具備運用科技符號與運算思維進行日常生活的表達與溝通。</text:span></text:p>
            <text:p text:style-name="P2"><text:span text:style-name="T27">科-J-B3 了解美感應用於科技的特質，並進行科技創作與分享。</text:span></text:p>
            <text:p text:style-name="P7"><text:span text:style-name="T27">科-J-C2 運用科技工具進行溝通協調及團隊合作，以完成科技專題活動。</text:span></text:p>
          </table:table-cell>
          <table:table-cell table:style-name="表格1.D18" office:value-type="string">
            <text:p text:style-name="P2"><text:span text:style-name="T27">生P-Ⅳ-7 產品的設計與發展。</text:span></text:p>
            <text:p text:style-name="P2"><text:span text:style-name="T27">生A-Ⅳ-5 日常科技產品的電與控制應用。</text:span></text:p>
            <text:p text:style-name="P7"><text:span text:style-name="T27">生S-Ⅳ-3 科技議題的探究。</text:span></text:p>
          </table:table-cell>
          <table:table-cell table:style-name="表格1.E18" office:value-type="string">
            <text:p text:style-name="P2"><text:span text:style-name="T27">設k-Ⅳ-4 能了解選擇、分析與運用科技產品的基本知識。</text:span></text:p>
            <text:p text:style-name="P2"><text:span text:style-name="T27">設a-Ⅳ-1 能主動參與科技實作活動及試探興趣，不受性別的限制。</text:span></text:p>
            <text:p text:style-name="P2"><text:span text:style-name="T27">設s-Ⅳ-1 能繪製可正確傳達設計理念的平面或立體設計圖。</text:span></text:p>
            <text:p text:style-name="P2"><text:span text:style-name="T27">設c-Ⅳ-1 能運用設計流程，實際設計並製作科技產品以解決問題。</text:span></text:p>
            <text:p text:style-name="P2"><text:span text:style-name="T27">設c-Ⅳ-2 能在實作活動中展現創新思考的能力。</text:span></text:p>
            <text:p text:style-name="P7"><text:span text:style-name="T27">設c-Ⅳ-3 能具備與人溝通、協調、合作的能力。</text:span></text:p>
          </table:table-cell>
          <table:table-cell table:style-name="表格1.F18" office:value-type="string">
            <text:p text:style-name="P2"><text:span text:style-name="T27">1. 活動紀錄</text:span></text:p>
            <text:p text:style-name="P2"><text:span text:style-name="T27">2. 作品表現</text:span></text:p>
            <text:p text:style-name="P7"><text:span text:style-name="T27">3. 實作</text:span></text:p>
          </table:table-cell>
          <table:table-cell table:style-name="表格1.G18" office:value-type="string">
            <text:p text:style-name="P2"><text:span text:style-name="T27">課綱︰科技-閱讀(閱J3)-0.5</text:span></text:p>
            <text:p text:style-name="P19">課綱︰科技-品德(品J1)-0.5</text:p>
          </table:table-cell>
          <table:table-cell table:style-name="表格1.H18" office:value-type="string">
            <text:p text:style-name="P2"><text:span text:style-name="T27">□即時直播:__________</text:span></text:p>
            <text:p text:style-name="P2"><text:span text:style-name="T27">□預錄播放:__________</text:span></text:p>
            <text:p text:style-name="P2"><text:span text:style-name="T27">□現有平台教學: _____</text:span></text:p>
            <text:p text:style-name="P19">□其他:______________</text:p>
          </table:table-cell>
          <table:table-cell table:style-name="表格1.I18" office:value-type="string">
            <text:p text:style-name="P21">□跨領域統整</text:p>
            <text:p text:style-name="P13"><text:span text:style-name="T2">□協同教學規劃說明</text:span></text:p>
          </table:table-cell>
        </table:table-row>
        <table:table-row table:style-name="表格1.4">
          <table:table-cell table:style-name="表格1.A1" office:value-type="string">
            <text:p text:style-name="P6">第17週</text:p>
            <text:p text:style-name="P6">12/22-12/26</text:p>
          </table:table-cell>
          <table:table-cell table:style-name="表格1.B19" office:value-type="string">
            <text:p text:style-name="P2"><text:span text:style-name="T27">第2章節奏派對燈</text:span></text:p>
            <text:p text:style-name="P2"><text:span text:style-name="T27">活動：設計製作</text:span></text:p>
            <text:p text:style-name="P7"/>
            <text:p text:style-name="P7"><text:span text:style-name="T27">2-4機具材料</text:span></text:p>
          </table:table-cell>
          <table:table-cell table:style-name="表格1.C19" office:value-type="string">
            <text:p text:style-name="P2"><text:span text:style-name="T27">科-J-A2 運用科技工具，理解與歸納問題，進而提出簡易的解決之道。</text:span></text:p>
            <text:p text:style-name="P2"><text:span text:style-name="T27">科-J-A3 利用科技資源，擬定與執行科技專題活動。</text:span></text:p>
            <text:p text:style-name="P2"><text:span text:style-name="T27">科-J-B1 具備運用科技符號與運算思維進行日常生活的表達與溝通。</text:span></text:p>
            <text:p text:style-name="P2"><text:span text:style-name="T27">科-J-B3 了解美感應用於科技的特質，並進行科技創作與分享。</text:span></text:p>
            <text:p text:style-name="P7"><text:span text:style-name="T27">科-J-C2 運用科技工具進行溝通協調及團隊合作，以完成科技專題活動。</text:span></text:p>
          </table:table-cell>
          <table:table-cell table:style-name="表格1.D19" office:value-type="string">
            <text:p text:style-name="P2"><text:span text:style-name="T27">生P-Ⅳ-7 產品的設計與發展。</text:span></text:p>
            <text:p text:style-name="P2"><text:span text:style-name="T27">生A-Ⅳ-5 日常科技產品的電與控制應用。</text:span></text:p>
            <text:p text:style-name="P7"><text:span text:style-name="T27">生S-Ⅳ-3 科技議題的探究。</text:span></text:p>
          </table:table-cell>
          <table:table-cell table:style-name="表格1.E19" office:value-type="string">
            <text:p text:style-name="P2"><text:span text:style-name="T27">設a-Ⅳ-1 能主動參與科技實作活動及試探興趣，不受性別的限制。</text:span></text:p>
            <text:p text:style-name="P2"><text:span text:style-name="T27">設s-Ⅳ-1 能繪製可正確傳達設計理念的平面或立體設計圖。</text:span></text:p>
            <text:p text:style-name="P2"><text:span text:style-name="T27">設s-Ⅳ-2 能運用基本工具進行材料處理與組裝。</text:span></text:p>
            <text:p text:style-name="P2"><text:span text:style-name="T27">設c-Ⅳ-1 能運用設計流程，實際設計並製作科技產品以解決問題。</text:span></text:p>
            <text:p text:style-name="P2"><text:span text:style-name="T27">設c-Ⅳ-2 能在實作活動中展現創新思考的能力。</text:span></text:p>
            <text:p text:style-name="P7"><text:span text:style-name="T27">設c-Ⅳ-3 能具備與人溝通、協調、合作的能力。</text:span></text:p>
          </table:table-cell>
          <table:table-cell table:style-name="表格1.F19" office:value-type="string">
            <text:p text:style-name="P2"><text:span text:style-name="T27">1. 活動紀錄</text:span></text:p>
            <text:p text:style-name="P2"><text:span text:style-name="T27">2. 作品表現</text:span></text:p>
            <text:p text:style-name="P7"><text:span text:style-name="T27">3. 實作</text:span></text:p>
          </table:table-cell>
          <table:table-cell table:style-name="表格1.G19" office:value-type="string">
            <text:p text:style-name="P2"><text:span text:style-name="T27">課綱︰科技-安全(安J1)-0.5</text:span></text:p>
            <text:p text:style-name="P19">課綱︰科技-安全(安J9)-0.5</text:p>
          </table:table-cell>
          <table:table-cell table:style-name="表格1.H19" office:value-type="string">
            <text:p text:style-name="P2"><text:span text:style-name="T27">□即時直播:__________</text:span></text:p>
            <text:p text:style-name="P2"><text:span text:style-name="T27">□預錄播放:__________</text:span></text:p>
            <text:p text:style-name="P2"><text:span text:style-name="T27">□現有平台教學: _____</text:span></text:p>
            <text:p text:style-name="P19">□其他:______________</text:p>
          </table:table-cell>
          <table:table-cell table:style-name="表格1.I19" office:value-type="string">
            <text:p text:style-name="P21">□跨領域統整</text:p>
            <text:p text:style-name="P13"><text:span text:style-name="T2">□協同教學規劃說明</text:span></text:p>
          </table:table-cell>
        </table:table-row>
        <table:table-row table:style-name="表格1.4">
          <table:table-cell table:style-name="表格1.A1" office:value-type="string">
            <text:p text:style-name="P6">第18週</text:p>
            <text:p text:style-name="P6">12/29-01/02</text:p>
          </table:table-cell>
          <table:table-cell table:style-name="表格1.B20" office:value-type="string">
            <text:p text:style-name="P2"><text:span text:style-name="T27">第2章節奏派對燈</text:span></text:p>
            <text:p text:style-name="P7"><text:span text:style-name="T27">活動：設計製作</text:span></text:p>
          </table:table-cell>
          <table:table-cell table:style-name="表格1.C20" office:value-type="string">
            <text:p text:style-name="P2"><text:span text:style-name="T27">科-J-A2 運用科技工具，理解與歸納問題，進而提出簡易的解決之道。</text:span></text:p>
            <text:p text:style-name="P2"><text:span text:style-name="T27">科-J-A3 利用科技資源，擬定與執行科技專題活動。</text:span></text:p>
            <text:p text:style-name="P2"><text:span text:style-name="T27">科-J-B1 具備運用科技符號與運算思維進行日常生活的表達與溝通。</text:span></text:p>
            <text:p text:style-name="P2"><text:span text:style-name="T27">科-J-B3 了解美感應用於科技的特質，並進行科技創作與分享。</text:span></text:p>
            <text:p text:style-name="P7"><text:span text:style-name="T27">科-J-C2 運用科技工具進行溝通協調及團隊合作，以完成科技專題活動。</text:span></text:p>
          </table:table-cell>
          <table:table-cell table:style-name="表格1.D20" office:value-type="string">
            <text:p text:style-name="P2"><text:span text:style-name="T27">生P-Ⅳ-7 產品的設計與發展。</text:span></text:p>
            <text:p text:style-name="P2"><text:span text:style-name="T27">生A-Ⅳ-5 日常科技產品的電與控制應用。</text:span></text:p>
            <text:p text:style-name="P7"><text:span text:style-name="T27">生S-Ⅳ-3 科技議題的探究。</text:span></text:p>
          </table:table-cell>
          <table:table-cell table:style-name="表格1.E20" office:value-type="string">
            <text:p text:style-name="P2"><text:span text:style-name="T27">設a-Ⅳ-1 能主動參與科技實作活動及試探興趣，不受性別的限制。</text:span></text:p>
            <text:p text:style-name="P2"><text:span text:style-name="T27">設s-Ⅳ-2 能運用基本工具進行材料處理與組裝。</text:span></text:p>
            <text:p text:style-name="P7"><text:span text:style-name="T27">設c-Ⅳ-1 能運用設計流程，實際設計並製作科技產品以解決問題。</text:span></text:p>
          </table:table-cell>
          <table:table-cell table:style-name="表格1.F20" office:value-type="string">
            <text:p text:style-name="P2"><text:span text:style-name="T27">1. 活動紀錄</text:span></text:p>
            <text:p text:style-name="P2"><text:span text:style-name="T27">2. 作品表現</text:span></text:p>
            <text:p text:style-name="P7"><text:span text:style-name="T27">3. 實作</text:span></text:p>
          </table:table-cell>
          <table:table-cell table:style-name="表格1.G20" office:value-type="string">
            <text:p text:style-name="P2"><text:span text:style-name="T27">課綱︰科技-安全(安J1)-0.5</text:span></text:p>
            <text:p text:style-name="P19">課綱︰科技-安全(安J9)-0.5</text:p>
          </table:table-cell>
          <table:table-cell table:style-name="表格1.H20" office:value-type="string">
            <text:p text:style-name="P2"><text:span text:style-name="T27">□即時直播:__________</text:span></text:p>
            <text:p text:style-name="P2"><text:span text:style-name="T27">□預錄播放:__________</text:span></text:p>
            <text:p text:style-name="P2"><text:span text:style-name="T27">□現有平台教學: _____</text:span></text:p>
            <text:p text:style-name="P19">□其他:______________</text:p>
          </table:table-cell>
          <table:table-cell table:style-name="表格1.I20" office:value-type="string">
            <text:p text:style-name="P21">□跨領域統整</text:p>
            <text:p text:style-name="P13"><text:span text:style-name="T2">□協同教學規劃說明</text:span></text:p>
          </table:table-cell>
        </table:table-row>
        <table:table-row table:style-name="表格1.4">
          <table:table-cell table:style-name="表格1.A1" office:value-type="string">
            <text:p text:style-name="P6">第19週</text:p>
            <text:p text:style-name="P6">01/05-01/09</text:p>
          </table:table-cell>
          <table:table-cell table:style-name="表格1.B21" office:value-type="string">
            <text:p text:style-name="P2"><text:span text:style-name="T27">第2章節奏派對燈</text:span></text:p>
            <text:p text:style-name="P2"><text:span text:style-name="T27">活動：設計製作</text:span></text:p>
            <text:p text:style-name="P8"/>
          </table:table-cell>
          <table:table-cell table:style-name="表格1.C21" office:value-type="string">
            <text:p text:style-name="P2"><text:span text:style-name="T27">科-J-A2 運用科技工具，理解與歸納問題，進而提出簡易的解決之道。</text:span></text:p>
            <text:p text:style-name="P2"><text:span text:style-name="T27">科-J-A3 利用科技資源，擬定與執行科技專題活動。</text:span></text:p>
            <text:p text:style-name="P2"><text:span text:style-name="T27">科-J-B1 具備運用科技符號與運算思維進行日常生活的表達與溝通。</text:span></text:p>
            <text:p text:style-name="P2"><text:span text:style-name="T27">科-J-B3 了解美感應用於科技的特質，並進行科技創作與分享。</text:span></text:p>
            <text:p text:style-name="P7"><text:span text:style-name="T27">科-J-C2 運用科技工具進行溝通協調及團隊合作，以完成科技專題活動。</text:span></text:p>
          </table:table-cell>
          <table:table-cell table:style-name="表格1.D21" office:value-type="string">
            <text:p text:style-name="P2"><text:span text:style-name="T27">生P-Ⅳ-7 產品的設計與發展。</text:span></text:p>
            <text:p text:style-name="P2"><text:span text:style-name="T27">生A-Ⅳ-5 日常科技產品的電與控制應用。</text:span></text:p>
            <text:p text:style-name="P7"><text:span text:style-name="T27">生S-Ⅳ-3 科技議題的探究。</text:span></text:p>
          </table:table-cell>
          <table:table-cell table:style-name="表格1.E21" office:value-type="string">
            <text:p text:style-name="P2"><text:span text:style-name="T27">設a-Ⅳ-1 能主動參與科技實作活動及試探興趣，不受性別的限制。</text:span></text:p>
            <text:p text:style-name="P2"><text:span text:style-name="T27">設s-Ⅳ-2 能運用基本工具進行材料處理與組裝。</text:span></text:p>
            <text:p text:style-name="P7"><text:span text:style-name="T27">設c-Ⅳ-1 能運用設計流程，實際設計並製作科技產品以解決問題。</text:span></text:p>
          </table:table-cell>
          <table:table-cell table:style-name="表格1.F21" office:value-type="string">
            <text:p text:style-name="P2"><text:span text:style-name="T27">1. 活動紀錄</text:span></text:p>
            <text:p text:style-name="P2"><text:span text:style-name="T27">2. 作品表現</text:span></text:p>
            <text:p text:style-name="P7"><text:span text:style-name="T27">3. 實作</text:span></text:p>
          </table:table-cell>
          <table:table-cell table:style-name="表格1.G21" office:value-type="string">
            <text:p text:style-name="P2"><text:span text:style-name="T27">課綱︰科技-安全(安J1)-0.5</text:span></text:p>
            <text:p text:style-name="P19">課綱︰科技-安全(安J9)-0.5</text:p>
          </table:table-cell>
          <table:table-cell table:style-name="表格1.H21" office:value-type="string">
            <text:p text:style-name="P2"><text:span text:style-name="T27">□即時直播:__________</text:span></text:p>
            <text:p text:style-name="P2"><text:span text:style-name="T27">□預錄播放:__________</text:span></text:p>
            <text:p text:style-name="P2"><text:span text:style-name="T27">□現有平台教學: _____</text:span></text:p>
            <text:p text:style-name="P19">□其他:______________</text:p>
          </table:table-cell>
          <table:table-cell table:style-name="表格1.I21" office:value-type="string">
            <text:p text:style-name="P21">□跨領域統整</text:p>
            <text:p text:style-name="P13"><text:span text:style-name="T2">□協同教學規劃說明</text:span></text:p>
          </table:table-cell>
        </table:table-row>
        <table:table-row table:style-name="表格1.4">
          <table:table-cell table:style-name="表格1.A1" office:value-type="string">
            <text:p text:style-name="P6">第20週</text:p>
            <text:p text:style-name="P6">01/12-01/16</text:p>
            <text:p text:style-name="P6">第三次定期評量</text:p>
          </table:table-cell>
          <table:table-cell table:style-name="表格1.B22" office:value-type="string">
            <text:p text:style-name="P2"><text:span text:style-name="T27">第2章節奏派對燈</text:span></text:p>
            <text:p text:style-name="P2"><text:span text:style-name="T27">活動：設計製作</text:span></text:p>
            <text:p text:style-name="P7"/>
            <text:p text:style-name="P2"><text:span text:style-name="T27">2-3測試修正</text:span></text:p>
            <text:p text:style-name="P7"/>
            <text:p text:style-name="P7"><text:span text:style-name="T27">【第三次評量週】</text:span></text:p>
          </table:table-cell>
          <table:table-cell table:style-name="表格1.C22" office:value-type="string">
            <text:p text:style-name="P2"><text:span text:style-name="T27">科-J-A2 運用科技工具，理解與歸納問題，進而提出簡易的解決之道。</text:span></text:p>
            <text:p text:style-name="P2"><text:span text:style-name="T27">科-J-A3 利用科技資源，擬定與執行科技專題活動。</text:span></text:p>
            <text:p text:style-name="P2"><text:span text:style-name="T27">科-J-B1 具備運用科技符號與運算思維進行日常生活的表達與溝通。</text:span></text:p>
            <text:p text:style-name="P2"><text:span text:style-name="T27">科-J-B3 了解美感應用於科技的特質，並進行科技創作與分享。</text:span></text:p>
            <text:p text:style-name="P7"><text:span text:style-name="T27">科-J-C2 運用科技工具進行溝通協調及團隊合作，以完成科技專題活動。</text:span></text:p>
          </table:table-cell>
          <table:table-cell table:style-name="表格1.D22" office:value-type="string">
            <text:p text:style-name="P2"><text:span text:style-name="T27">生P-Ⅳ-7 產品的設計與發展。</text:span></text:p>
            <text:p text:style-name="P2"><text:span text:style-name="T27">生A-Ⅳ-5 日常科技產品的電與控制應用。</text:span></text:p>
            <text:p text:style-name="P7"><text:span text:style-name="T27">生S-Ⅳ-3 科技議題的探究。</text:span></text:p>
          </table:table-cell>
          <table:table-cell table:style-name="表格1.E22" office:value-type="string">
            <text:p text:style-name="P2"><text:span text:style-name="T27">設a-Ⅳ-1 能主動參與科技實作活動及試探興趣，不受性別的限制。</text:span></text:p>
            <text:p text:style-name="P2"><text:span text:style-name="T27">設s-Ⅳ-2 能運用基本工具進行材料處理與組裝。</text:span></text:p>
            <text:p text:style-name="P7"><text:span text:style-name="T27">設c-Ⅳ-1 能運用設計流程，實際設計並製作科技產品以解決問題。</text:span></text:p>
          </table:table-cell>
          <table:table-cell table:style-name="表格1.F22" office:value-type="string">
            <text:p text:style-name="P2"><text:span text:style-name="T27">1. 活動紀錄</text:span></text:p>
            <text:p text:style-name="P2"><text:span text:style-name="T27">2. 作品表現</text:span></text:p>
            <text:p text:style-name="P7"><text:span text:style-name="T27">3. 實作</text:span></text:p>
          </table:table-cell>
          <table:table-cell table:style-name="表格1.G22" office:value-type="string">
            <text:p text:style-name="P2"><text:span text:style-name="T27">課綱︰科技-安全(安J1)-0.5</text:span></text:p>
            <text:p text:style-name="P19">課綱︰科技-安全(安J9)-0.5</text:p>
          </table:table-cell>
          <table:table-cell table:style-name="表格1.H22" office:value-type="string">
            <text:p text:style-name="P2"><text:span text:style-name="T27">□即時直播:__________</text:span></text:p>
            <text:p text:style-name="P2"><text:span text:style-name="T27">□預錄播放:__________</text:span></text:p>
            <text:p text:style-name="P2"><text:span text:style-name="T27">□現有平台教學: _____</text:span></text:p>
            <text:p text:style-name="P19">□其他:______________</text:p>
          </table:table-cell>
          <table:table-cell table:style-name="表格1.I22" office:value-type="string">
            <text:p text:style-name="P21">□跨領域統整</text:p>
            <text:p text:style-name="P13"><text:span text:style-name="T2">□協同教學規劃說明</text:span></text:p>
          </table:table-cell>
        </table:table-row>
        <table:table-row table:style-name="表格1.4">
          <table:table-cell table:style-name="表格1.A1" office:value-type="string">
            <text:p text:style-name="P6">第21週</text:p>
            <text:p text:style-name="P6">01/19-01/20</text:p>
          </table:table-cell>
          <table:table-cell table:style-name="表格1.B23" office:value-type="string">
            <text:p text:style-name="P2"><text:span text:style-name="T27">第2章節奏派對燈</text:span></text:p>
            <text:p text:style-name="P2"><text:span text:style-name="T27">活動：活動檢討</text:span></text:p>
            <text:p text:style-name="P7"/>
            <text:p text:style-name="P7"><text:span text:style-name="T27">【1/20(二)課程結束】</text:span></text:p>
          </table:table-cell>
          <table:table-cell table:style-name="表格1.C23" office:value-type="string">
            <text:p text:style-name="P2"><text:span text:style-name="T27">科-J-A2 運用科技工具，理解與歸納問題，進而提出簡易的解決之道。</text:span></text:p>
            <text:p text:style-name="P2"><text:span text:style-name="T27">科-J-A3 利用科技資源，擬定與執行科技專題活動。</text:span></text:p>
            <text:p text:style-name="P2"><text:span text:style-name="T27">科-J-B1 具備運用科技符號與運算思維進行日常生活的表達與溝通。</text:span></text:p>
            <text:p text:style-name="P2"><text:span text:style-name="T27">科-J-B3 了解美感應用於科技的特質，並進行科技創作與分享。</text:span></text:p>
            <text:p text:style-name="P7"><text:span text:style-name="T27">科-J-C2 運用科技工具進行溝通協調及團隊合作，以完成科技專題活動。</text:span></text:p>
          </table:table-cell>
          <table:table-cell table:style-name="表格1.D23" office:value-type="string">
            <text:p text:style-name="P2"><text:span text:style-name="T27">生P-Ⅳ-7 產品的設計與發展。</text:span></text:p>
            <text:p text:style-name="P2"><text:span text:style-name="T27">生A-Ⅳ-5 日常科技產品的電與控制應用。</text:span></text:p>
            <text:p text:style-name="P7"><text:span text:style-name="T27">生S-Ⅳ-3 科技議題的探究。</text:span></text:p>
          </table:table-cell>
          <table:table-cell table:style-name="表格1.E23" office:value-type="string">
            <text:p text:style-name="P2"><text:span text:style-name="T27">設k-Ⅳ-3 能了解選用適當材料及正確工具的基本知識。</text:span></text:p>
            <text:p text:style-name="P2"><text:span text:style-name="T27">設k-Ⅳ-4 能了解選擇、分析與運用科技產品的基本知識。</text:span></text:p>
            <text:p text:style-name="P2"><text:span text:style-name="T27">設a-Ⅳ-1 能主動參與科技實作活動及試探興趣，不受性別的限制。</text:span></text:p>
            <text:p text:style-name="P2"><text:span text:style-name="T27">設c-Ⅳ-2 能在實作活動中展現創新思考的能力。</text:span></text:p>
            <text:p text:style-name="P7"><text:span text:style-name="T27">設c-Ⅳ-3 能具備與人溝通、協調、合作的能力。</text:span></text:p>
          </table:table-cell>
          <table:table-cell table:style-name="表格1.F23" office:value-type="string">
            <text:p text:style-name="P2"><text:span text:style-name="T27">1. 活動紀錄</text:span></text:p>
            <text:p text:style-name="P2"><text:span text:style-name="T27">2. 作品表現</text:span></text:p>
            <text:p text:style-name="P7"><text:span text:style-name="T27">3. 上臺發表過程</text:span></text:p>
          </table:table-cell>
          <table:table-cell table:style-name="表格1.G23" office:value-type="string">
            <text:p text:style-name="P19">課綱︰科技-閱讀(閱J3)-0.5</text:p>
          </table:table-cell>
          <table:table-cell table:style-name="表格1.H23" office:value-type="string">
            <text:p text:style-name="P2"><text:span text:style-name="T27">□即時直播:__________</text:span></text:p>
            <text:p text:style-name="P2"><text:span text:style-name="T27">□預錄播放:__________</text:span></text:p>
            <text:p text:style-name="P2"><text:span text:style-name="T27">□現有平台教學: _____</text:span></text:p>
            <text:p text:style-name="P19">□其他:______________</text:p>
          </table:table-cell>
          <table:table-cell table:style-name="表格1.I23" office:value-type="string">
            <text:p text:style-name="P21">□跨領域統整</text:p>
            <text:p text:style-name="P13"><text:span text:style-name="T2">□協同教學規劃說明</text:span></text:p>
          </table:table-cell>
        </table:table-row>
      </table:table>
      <text:p text:style-name="P5"/>
      <text:p text:style-name="P25"><text:span text:style-name="T7">註1：若為一個單元或主題跨數週實施，可合併欄位書寫。</text:span></text:p>
      <text:p text:style-name="P25"><text:span text:style-name="T7">註2：「議題融入」中「法定議題」為必要項目，課綱議題則為鼓勵填寫。(例：法定/課綱：領域-議題-(議題實質內涵代碼)-時數)</text:span></text:p>
      <text:p text:style-name="P35"><text:span text:style-name="T7">（一）法定議題：</text:span><text:span text:style-name="T25">性別平等教育</text:span><text:span text:style-name="T21">、</text:span><text:span text:style-name="T25">環境教育課程</text:span><text:span text:style-name="T21">、</text:span><text:span text:style-name="T25">海洋教育</text:span><text:span text:style-name="T21">、生涯發展教育（含職業試探、生涯輔導課程）、性侵害防治教育課程、交通安全教育、反毒認知教學、家庭暴力防治</text:span><text:span text:style-name="T7">教育、低碳環境教育、愛滋病宣導、健康飲食教育、水域安全宣導教育課程、登革熱防治教育、全民國防教育、兒童權利公約、兒童及少年性剝削防制教育。</text:span></text:p>
      <text:p text:style-name="P35"><text:span text:style-name="T7">（二）課綱議題：</text:span><text:span text:style-name="T11">性別平等</text:span><text:span text:style-name="T7">、</text:span><text:span text:style-name="T11">環境</text:span><text:span text:style-name="T7">、</text:span><text:span text:style-name="T11">海洋</text:span><text:span text:style-name="T7">、</text:span><text:span text:style-name="T11">家庭教育</text:span><text:span text:style-name="T7">、人權、品德、生命、法治、科技、資訊、能源、安全、防災、生涯規劃、多元文化、閱讀素養、戶外教育、國際教育、原住民族教育。</text:span></text:p>
      <text:p text:style-name="P25"><text:span text:style-name="T7">註3：</text:span><text:span text:style-name="T12">九年級第二學期須規劃學生畢業考後或國中會考後至畢業前課程活動之安排。</text:span></text:p>
      <text:p text:style-name="P36"><text:span text:style-name="T7">註4：須依據本土語文/臺灣手語各語種實際開課情形填寫課程計畫。</text:span></text:p>
      <text:p text:style-name="P36"><text:span text:style-name="T7">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1">(現有教學平台如均一教育平臺、因材網、達學堂、E-game、教育雲、學習吧、PaGamO等)</text:span></text:p>
      <text:p text:style-name="P36"><text:span text:style-name="T21">註6：</text:span><text:span text:style-name="T22">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1">」</text:span><text:span text:style-name="T22">。</text:span></text:p>
      <text:p text:style-name="P9"/>
      <text:p text:style-name="P9"/>
      <text:p text:style-name="P27"><draw:custom-shape text:anchor-type="paragraph" draw:z-index="1" draw:name="文字方塊 1" draw:style-name="gr1" draw:text-style-name="P38" svg:width="2.347cm" svg:height="1.193cm" svg:x="25.061cm" svg:y="-0.247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附件伍-1</text:span></text:p>
      <text:p text:style-name="P26"><text:span text:style-name="T5">九年級第</text:span><text:span text:style-name="T6">二</text:span><text:span text:style-name="T5">學期科技領域/生活科技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6">週次</text:p>
            <text:p text:style-name="P6"><text:span text:style-name="T15">上學期</text:span><text:span text:style-name="T14">21</text:span><text:span text:style-name="T16">週</text:span><text:span text:style-name="T15">、下學期</text:span><text:span text:style-name="T14">21</text:span><text:span text:style-name="T16">週</text:span></text:p>
          </table:table-cell>
          <table:table-cell table:style-name="表格2.A1" table:number-rows-spanned="2" office:value-type="string">
            <text:p text:style-name="P6">單元/主題名稱</text:p>
          </table:table-cell>
          <table:table-cell table:style-name="表格2.A1" table:number-rows-spanned="2" office:value-type="string">
            <text:p text:style-name="P6">對應領域</text:p>
            <text:p text:style-name="P6">核心素養</text:p>
            <text:p text:style-name="P6">指標</text:p>
          </table:table-cell>
          <table:table-cell table:style-name="表格2.A1" table:number-columns-spanned="2" office:value-type="string">
            <text:p text:style-name="P6">學習重點</text:p>
          </table:table-cell>
          <table:covered-table-cell/>
          <table:table-cell table:style-name="表格2.A1" table:number-rows-spanned="2" office:value-type="string">
            <text:p text:style-name="P6">評量方式</text:p>
          </table:table-cell>
          <table:table-cell table:style-name="表格2.G1" table:number-rows-spanned="2" office:value-type="string">
            <text:p text:style-name="P29">議題融入</text:p>
          </table:table-cell>
          <table:table-cell table:style-name="表格2.H1" table:number-rows-spanned="2" office:value-type="string">
            <text:p text:style-name="P10">線上教學方式</text:p>
            <text:p text:style-name="P10">（此為因應疫情之線上教學演練，每學期至少實施3次，</text:p>
            <text:p text:style-name="P6"><text:span text:style-name="T20">請見註5）</text:span></text:p>
          </table:table-cell>
          <table:table-cell table:style-name="表格2.I1" table:number-rows-spanned="2" office:value-type="string">
            <text:p text:style-name="P11"><text:span text:style-name="T30">「</text:span><text:span text:style-name="T8">跨領域統整或</text:span></text:p>
            <text:p text:style-name="P11"><text:span text:style-name="T8">協同教學</text:span><text:span text:style-name="T30">｣</text:span><text:span text:style-name="T8">規劃</text:span></text:p>
            <text:p text:style-name="P12">(註6，無則免填)</text:p>
          </table:table-cell>
        </table:table-row>
        <table:table-row table:style-name="表格2.2">
          <table:covered-table-cell/>
          <table:covered-table-cell/>
          <table:covered-table-cell/>
          <table:table-cell table:style-name="表格2.A1" office:value-type="string">
            <text:p text:style-name="P6">學習內容</text:p>
          </table:table-cell>
          <table:table-cell table:style-name="表格2.A1" office:value-type="string">
            <text:p text:style-name="P6">學習表現</text:p>
          </table:table-cell>
          <table:covered-table-cell/>
          <table:covered-table-cell/>
          <table:covered-table-cell/>
          <table:covered-table-cell/>
        </table:table-row>
        <table:table-row table:style-name="表格2.3">
          <table:table-cell table:style-name="表格2.A1" office:value-type="string">
            <text:p text:style-name="P6">第1週</text:p>
            <text:p text:style-name="P6">02/11-02/13</text:p>
            <text:p text:style-name="P6">開學</text:p>
          </table:table-cell>
          <table:table-cell table:style-name="表格2.B3" office:value-type="string">
            <text:p text:style-name="P2"><text:span text:style-name="T27">緒論-展望科技</text:span></text:p>
            <text:p text:style-name="P7"><text:span text:style-name="T27">緒論-展望科技</text:span></text:p>
          </table:table-cell>
          <table:table-cell table:style-name="表格2.C3" office:value-type="string">
            <text:p text:style-name="P2"><text:span text:style-name="T27">科-J-A1 具備良好的科技態度，並能應用科技知能，以啟發自我潛能。</text:span></text:p>
            <text:p text:style-name="P2"><text:span text:style-name="T27">科-J-C1 理解科技與人文議題，培養科技發展衍生之守法觀念與公民意識。</text:span></text:p>
            <text:p text:style-name="P7"><text:span text:style-name="T27">科-J-C3 利用科技工具理解國內及全球科技發展現況或其他本土與國際事務。</text:span></text:p>
          </table:table-cell>
          <table:table-cell table:style-name="表格2.D3" office:value-type="string">
            <text:p text:style-name="P2"><text:span text:style-name="T27">生P-Ⅳ-7 產品的設計與發展。</text:span></text:p>
            <text:p text:style-name="P2"><text:span text:style-name="T27">生A-Ⅳ-6 新興科技的應用。</text:span></text:p>
            <text:p text:style-name="P2"><text:span text:style-name="T27">生S-Ⅳ-3 科技議題的探究。</text:span></text:p>
            <text:p text:style-name="P7"><text:span text:style-name="T27">生S-Ⅳ-4 科技產業的發展。</text:span></text:p>
          </table:table-cell>
          <table:table-cell table:style-name="表格2.E3" office:value-type="string">
            <text:p text:style-name="P2"><text:span text:style-name="T27">設a-Ⅳ-2 能具有正確的科技價值觀，並適當的選用科技產品。</text:span></text:p>
            <text:p text:style-name="P2"><text:span text:style-name="T27">設a-Ⅳ-3 能主動關注人與科技、社會、環境的關係。</text:span></text:p>
            <text:p text:style-name="P2"><text:span text:style-name="T27">設a-Ⅳ-4 能針對科技議題養成社會責任感與公民意識。</text:span></text:p>
            <text:p text:style-name="P7"><text:span text:style-name="T27">設c-Ⅳ-3 能具備與人溝通、協調、合作的能力。</text:span></text:p>
          </table:table-cell>
          <table:table-cell table:style-name="表格2.F3" office:value-type="string">
            <text:p text:style-name="P7"><text:span text:style-name="T27">1. 課堂討論</text:span></text:p>
          </table:table-cell>
          <table:table-cell table:style-name="表格2.G3" office:value-type="string">
            <text:p text:style-name="P2"><text:span text:style-name="T27">課綱︰科技-生涯(涯J6)-0.5</text:span></text:p>
            <text:p text:style-name="P2"><text:span text:style-name="T27">課綱︰科技-生涯(涯J9)-0.5</text:span></text:p>
            <text:p text:style-name="P18">課綱︰科技-閱讀(閱J3)-0.5</text:p>
          </table:table-cell>
          <table:table-cell table:style-name="表格2.H3" office:value-type="string">
            <text:p text:style-name="P2"><text:span text:style-name="T27">□即時直播:__________</text:span></text:p>
            <text:p text:style-name="P2"><text:span text:style-name="T27">□預錄播放:__________</text:span></text:p>
            <text:p text:style-name="P3"><text:span text:style-name="T28">■</text:span><text:span text:style-name="T26">現有平台教學: </text:span><text:span text:style-name="T24">翰林雲端、Google Classroom</text:span></text:p>
            <text:p text:style-name="P15"><text:span text:style-name="T2">□其他:______________</text:span><text:span text:style-name="T4"> <text:s/></text:span><text:span text:style-name="T13"><text:s text:c="11"/></text:span></text:p>
          </table:table-cell>
          <table:table-cell table:style-name="表格2.I3" office:value-type="string">
            <text:p text:style-name="P21">□跨領域統整</text:p>
            <text:p text:style-name="P34">□協同教學規劃說明(需含協同教學重點、協同教師領域/姓名)</text:p>
            <text:p text:style-name="P21">範例:</text:p>
            <text:p text:style-name="P21">1.協助學生專題探究分組指導</text:p>
            <text:p text:style-name="P21">2.○○領域○○○老師</text:p>
          </table:table-cell>
        </table:table-row>
        <table:table-row table:style-name="表格2.4">
          <table:table-cell table:style-name="表格2.A1" office:value-type="string">
            <text:p text:style-name="P6">第2週</text:p>
            <text:p text:style-name="P6">02/16-02/20</text:p>
          </table:table-cell>
          <table:table-cell table:style-name="表格2.B4" office:value-type="string">
            <text:p text:style-name="P2"><text:span text:style-name="T27">緒論-展望科技</text:span></text:p>
            <text:p text:style-name="P7"><text:span text:style-name="T27">緒論-展望科技</text:span></text:p>
          </table:table-cell>
          <table:table-cell table:style-name="表格2.C4" office:value-type="string">
            <text:p text:style-name="P2"><text:span text:style-name="T27">科-J-A1 具備良好的科技態度，並能應用科技知能，以啟發自我潛能。</text:span></text:p>
            <text:p text:style-name="P2"><text:span text:style-name="T27">科-J-C1 理解科技與人文議題，培養科技發展衍生之守法觀念與公民意識。</text:span></text:p>
            <text:p text:style-name="P7"><text:span text:style-name="T27">科-J-C3 利用科技工具理解國內及全球科技發展現況或其他本土與國際事務。</text:span></text:p>
          </table:table-cell>
          <table:table-cell table:style-name="表格2.D4" office:value-type="string">
            <text:p text:style-name="P2"><text:span text:style-name="T27">生P-Ⅳ-7 產品的設計與發展。</text:span></text:p>
            <text:p text:style-name="P2"><text:span text:style-name="T27">生A-Ⅳ-6 新興科技的應用。</text:span></text:p>
            <text:p text:style-name="P2"><text:span text:style-name="T27">生S-Ⅳ-3 科技議題的探究。</text:span></text:p>
            <text:p text:style-name="P7"><text:span text:style-name="T27">生S-Ⅳ-4 科技產業的發展。</text:span></text:p>
          </table:table-cell>
          <table:table-cell table:style-name="表格2.E4" office:value-type="string">
            <text:p text:style-name="P2"><text:span text:style-name="T27">設a-Ⅳ-2 能具有正確的科技價值觀，並適當的選用科技產品。</text:span></text:p>
            <text:p text:style-name="P2"><text:span text:style-name="T27">設a-Ⅳ-3 能主動關注人與科技、社會、環境的關係。</text:span></text:p>
            <text:p text:style-name="P2"><text:span text:style-name="T27">設a-Ⅳ-4 能針對科技議題養成社會責任感與公民意識。</text:span></text:p>
            <text:p text:style-name="P7"><text:span text:style-name="T27">設c-Ⅳ-3 能具備與人溝通、協調、合作的能力。</text:span></text:p>
          </table:table-cell>
          <table:table-cell table:style-name="表格2.F4" office:value-type="string">
            <text:p text:style-name="P7"><text:span text:style-name="T27">1. 課堂討論</text:span></text:p>
          </table:table-cell>
          <table:table-cell table:style-name="表格2.G4" office:value-type="string">
            <text:p text:style-name="P2"><text:span text:style-name="T27">課綱︰科技-生涯(涯J6)-0.5</text:span></text:p>
            <text:p text:style-name="P2"><text:span text:style-name="T27">課綱︰科技-生涯(涯J9)-0.5</text:span></text:p>
            <text:p text:style-name="P19">課綱︰科技-閱讀(閱J3)-0.5</text:p>
          </table:table-cell>
          <table:table-cell table:style-name="表格2.H4" office:value-type="string">
            <text:p text:style-name="P2"><text:span text:style-name="T27">□即時直播:__________</text:span></text:p>
            <text:p text:style-name="P2"><text:span text:style-name="T27">□預錄播放:__________</text:span></text:p>
            <text:p text:style-name="P3"><text:span text:style-name="T28">■</text:span><text:span text:style-name="T26">現有平台教學: </text:span><text:span text:style-name="T24">翰林雲端、Google Classroom</text:span></text:p>
            <text:p text:style-name="P17"><text:span text:style-name="T2">□其他:______________</text:span></text:p>
          </table:table-cell>
          <table:table-cell table:style-name="表格2.I4" office:value-type="string">
            <text:p text:style-name="P21">□跨領域統整</text:p>
            <text:p text:style-name="P23">□協同教學規劃說明</text:p>
          </table:table-cell>
        </table:table-row>
        <table:table-row table:style-name="表格2.4">
          <table:table-cell table:style-name="表格2.A1" office:value-type="string">
            <text:p text:style-name="P6">第3週</text:p>
            <text:p text:style-name="P6">02/23-02/27</text:p>
          </table:table-cell>
          <table:table-cell table:style-name="表格2.B5" office:value-type="string">
            <text:p text:style-name="P2"><text:span text:style-name="T27">第1章畢業紀念品</text:span></text:p>
            <text:p text:style-name="P2"><text:span text:style-name="T27">活動：活動概述</text:span></text:p>
            <text:p text:style-name="P7"/>
            <text:p text:style-name="P7"><text:span text:style-name="T27">1-2紀念品設計</text:span></text:p>
          </table:table-cell>
          <table:table-cell table:style-name="表格2.C5" office:value-type="string">
            <text:p text:style-name="P2"><text:span text:style-name="T27">科-J-A1 具備良好的科技態度，並能應用科技知能，以啟發自我潛能。</text:span></text:p>
            <text:p text:style-name="P2"><text:span text:style-name="T27">科-J-A2 運用科技工具，理解與歸納問題，進而提出簡易的解決之道。</text:span></text:p>
            <text:p text:style-name="P7"><text:span text:style-name="T27">科-J-B2 理解資訊與科技的基本原理，具備媒體識讀的能力，並能了解人與科技、資訊、媒體的互動關係。</text:span></text:p>
          </table:table-cell>
          <table:table-cell table:style-name="表格2.D5" office:value-type="string">
            <text:p text:style-name="P2"><text:span text:style-name="T27">生P-Ⅳ-7 產品的設計與發展。</text:span></text:p>
            <text:p text:style-name="P7"><text:span text:style-name="T27">生A-Ⅳ-5 日常科技產品的電與控制應用。</text:span></text:p>
          </table:table-cell>
          <table:table-cell table:style-name="表格2.E5" office:value-type="string">
            <text:p text:style-name="P2"><text:span text:style-name="T27">設k-Ⅳ-2 能了解科技產品的基本原理、發展歷程、與創新關鍵。</text:span></text:p>
            <text:p text:style-name="P2"><text:span text:style-name="T27">設a-Ⅳ-1 能主動參與科技實作活動及試探興趣，不受性別的限制。</text:span></text:p>
            <text:p text:style-name="P7"><text:span text:style-name="T27">設c-Ⅳ-3 能具備與人溝通、協調、合作的能力。</text:span></text:p>
          </table:table-cell>
          <table:table-cell table:style-name="表格2.F5" office:value-type="string">
            <text:p text:style-name="P2"><text:span text:style-name="T27">1. 課堂討論</text:span></text:p>
            <text:p text:style-name="P2"><text:span text:style-name="T27">2. 教師提問</text:span></text:p>
            <text:p text:style-name="P7"><text:span text:style-name="T27">3. 紙筆測驗</text:span></text:p>
          </table:table-cell>
          <table:table-cell table:style-name="表格2.G5" office:value-type="string">
            <text:p text:style-name="P2"><text:span text:style-name="T27">課綱︰科技-生涯(涯J6)-0.5</text:span></text:p>
            <text:p text:style-name="P19">課綱︰科技-閱讀(閱J3)-0.5</text:p>
          </table:table-cell>
          <table:table-cell table:style-name="表格2.H5" office:value-type="string">
            <text:p text:style-name="P2"><text:span text:style-name="T27">□即時直播:__________</text:span></text:p>
            <text:p text:style-name="P2"><text:span text:style-name="T27">□預錄播放:__________</text:span></text:p>
            <text:p text:style-name="P3"><text:span text:style-name="T28">■</text:span><text:span text:style-name="T26">現有平台教學: </text:span><text:span text:style-name="T24">翰林雲端、Google Classroom</text:span></text:p>
            <text:p text:style-name="P16"><text:span text:style-name="T2">□其他:______________</text:span></text:p>
          </table:table-cell>
          <table:table-cell table:style-name="表格2.I5" office:value-type="string">
            <text:p text:style-name="P21">□跨領域統整</text:p>
            <text:p text:style-name="P13"><text:span text:style-name="T2">□協同教學規劃說明</text:span></text:p>
          </table:table-cell>
        </table:table-row>
        <table:table-row table:style-name="表格2.4">
          <table:table-cell table:style-name="表格2.A1" office:value-type="string">
            <text:p text:style-name="P6">第4週</text:p>
            <text:p text:style-name="P6">03/02-03/06</text:p>
          </table:table-cell>
          <table:table-cell table:style-name="表格2.B6" office:value-type="string">
            <text:p text:style-name="P2"><text:span text:style-name="T27">第1章畢業紀念品</text:span></text:p>
            <text:p text:style-name="P2"><text:span text:style-name="T27">1-2紀念品設計</text:span></text:p>
            <text:p text:style-name="P7"/>
            <text:p text:style-name="P7"><text:span text:style-name="T27">1-1模組化的產品設計</text:span></text:p>
          </table:table-cell>
          <table:table-cell table:style-name="表格2.C6" office:value-type="string">
            <text:p text:style-name="P2"><text:span text:style-name="T27">科-J-A1 具備良好的科技態度，並能應用科技知能，以啟發自我潛能。</text:span></text:p>
            <text:p text:style-name="P2"><text:span text:style-name="T27">科-J-A2 運用科技工具，理解與歸納問題，進而提出簡易的解決之道。</text:span></text:p>
            <text:p text:style-name="P7"><text:span text:style-name="T27">科-J-B2 理解資訊與科技的基本原理，具備媒體識讀的能力，並能了解人與科技、資訊、媒體的互動關係。</text:span></text:p>
          </table:table-cell>
          <table:table-cell table:style-name="表格2.D6" office:value-type="string">
            <text:p text:style-name="P2"><text:span text:style-name="T27">生P-Ⅳ-7 產品的設計與發展。</text:span></text:p>
            <text:p text:style-name="P7"><text:span text:style-name="T27">生A-Ⅳ-5 日常科技產品的電與控制應用。</text:span></text:p>
          </table:table-cell>
          <table:table-cell table:style-name="表格2.E6" office:value-type="string">
            <text:p text:style-name="P2"><text:span text:style-name="T27">設k-Ⅳ-2 能了解科技產品的基本原理、發展歷程、與創新關鍵。</text:span></text:p>
            <text:p text:style-name="P2"><text:span text:style-name="T27">設a-Ⅳ-1 能主動參與科技實作活動及試探興趣，不受性別的限制。</text:span></text:p>
            <text:p text:style-name="P7"><text:span text:style-name="T27">設c-Ⅳ-3 能具備與人溝通、協調、合作的能力。</text:span></text:p>
          </table:table-cell>
          <table:table-cell table:style-name="表格2.F6" office:value-type="string">
            <text:p text:style-name="P2"><text:span text:style-name="T27">1. 課堂討論</text:span></text:p>
            <text:p text:style-name="P2"><text:span text:style-name="T27">2. 教師提問</text:span></text:p>
            <text:p text:style-name="P2"><text:span text:style-name="T27">3. 紙筆測驗</text:span></text:p>
            <text:p text:style-name="P7"><text:span text:style-name="T27">4. 實作表現</text:span></text:p>
          </table:table-cell>
          <table:table-cell table:style-name="表格2.G6" office:value-type="string">
            <text:p text:style-name="P2"><text:span text:style-name="T27">課綱︰科技-生涯(涯J6)-0.5</text:span></text:p>
            <text:p text:style-name="P19">課綱︰科技-閱讀(閱J3)-0.5</text:p>
          </table:table-cell>
          <table:table-cell table:style-name="表格2.H6" office:value-type="string">
            <text:p text:style-name="P2"><text:span text:style-name="T27">□即時直播:__________</text:span></text:p>
            <text:p text:style-name="P2"><text:span text:style-name="T27">□預錄播放:__________</text:span></text:p>
            <text:p text:style-name="P3"><text:span text:style-name="T28">■</text:span><text:span text:style-name="T26">現有平台教學: </text:span><text:span text:style-name="T24">翰林雲端、Google Classroom</text:span></text:p>
            <text:p text:style-name="P20">□其他:______________</text:p>
          </table:table-cell>
          <table:table-cell table:style-name="表格2.I6" office:value-type="string">
            <text:p text:style-name="P21">□跨領域統整</text:p>
            <text:p text:style-name="P13"><text:span text:style-name="T2">□協同教學規劃說明</text:span></text:p>
          </table:table-cell>
        </table:table-row>
        <table:table-row table:style-name="表格2.4">
          <table:table-cell table:style-name="表格2.A1" office:value-type="string">
            <text:p text:style-name="P6">第5週</text:p>
            <text:p text:style-name="P6">03/09-03/13</text:p>
          </table:table-cell>
          <table:table-cell table:style-name="表格2.B7" office:value-type="string">
            <text:p text:style-name="P2"><text:span text:style-name="T27">第1章畢業紀念品</text:span></text:p>
            <text:p text:style-name="P2"><text:span text:style-name="T27">1-2紀念品設計</text:span></text:p>
            <text:p text:style-name="P7"/>
            <text:p text:style-name="P7"><text:span text:style-name="T27">活動：蒐集資料、發展方案</text:span></text:p>
          </table:table-cell>
          <table:table-cell table:style-name="表格2.C7" office:value-type="string">
            <text:p text:style-name="P2"><text:span text:style-name="T27">科-J-A1 具備良好的科技態度，並能應用科技知能，以啟發自我潛能。</text:span></text:p>
            <text:p text:style-name="P2"><text:span text:style-name="T27">科-J-A2 運用科技工具，理解與歸納問題，進而提出簡易的解決之道。</text:span></text:p>
            <text:p text:style-name="P7"><text:span text:style-name="T27">科-J-B1 具備運用科技符號與運算思維進行日常生活的表達與溝通。</text:span></text:p>
          </table:table-cell>
          <table:table-cell table:style-name="表格2.D7" office:value-type="string">
            <text:p text:style-name="P2"><text:span text:style-name="T27">生P-Ⅳ-7 產品的設計與發展。</text:span></text:p>
            <text:p text:style-name="P7"><text:span text:style-name="T27">生A-Ⅳ-5 日常科技產品的電與控制應用。</text:span></text:p>
          </table:table-cell>
          <table:table-cell table:style-name="表格2.E7" office:value-type="string">
            <text:p text:style-name="P2"><text:span text:style-name="T27">設s-Ⅳ-1 能繪製可正確傳達設計理念的平面或立體設計圖。</text:span></text:p>
            <text:p text:style-name="P7"><text:span text:style-name="T27">設c-Ⅳ-3 能具備與人溝通、協調、合作的能力。</text:span></text:p>
          </table:table-cell>
          <table:table-cell table:style-name="表格2.F7" office:value-type="string">
            <text:p text:style-name="P2"><text:span text:style-name="T27">1. 活動紀錄</text:span></text:p>
            <text:p text:style-name="P7"><text:span text:style-name="T27">2. 作品表現</text:span></text:p>
          </table:table-cell>
          <table:table-cell table:style-name="表格2.G7" office:value-type="string">
            <text:p text:style-name="P2"><text:span text:style-name="T27">課綱︰科技-生涯(涯J6)-0.5</text:span></text:p>
            <text:p text:style-name="P19">課綱︰科技-閱讀(閱J3)-0.5</text:p>
          </table:table-cell>
          <table:table-cell table:style-name="表格2.H7" office:value-type="string">
            <text:p text:style-name="P2"><text:span text:style-name="T27">□即時直播:__________</text:span></text:p>
            <text:p text:style-name="P2"><text:span text:style-name="T27">□預錄播放:__________</text:span></text:p>
            <text:p text:style-name="P3"><text:span text:style-name="T28">■</text:span><text:span text:style-name="T26">現有平台教學: </text:span><text:span text:style-name="T24">翰林雲端、Google Classroom</text:span></text:p>
            <text:p text:style-name="P16"><text:span text:style-name="T2">□其他:______________</text:span></text:p>
          </table:table-cell>
          <table:table-cell table:style-name="表格2.I7" office:value-type="string">
            <text:p text:style-name="P21">□跨領域統整</text:p>
            <text:p text:style-name="P13"><text:span text:style-name="T2">□協同教學規劃說明</text:span></text:p>
          </table:table-cell>
        </table:table-row>
        <table:table-row table:style-name="表格2.4">
          <table:table-cell table:style-name="表格2.A1" office:value-type="string">
            <text:p text:style-name="P6">第6週</text:p>
            <text:p text:style-name="P6">03/16-03/20</text:p>
          </table:table-cell>
          <table:table-cell table:style-name="表格2.B8" office:value-type="string">
            <text:p text:style-name="P2"><text:span text:style-name="T27">第1章畢業紀念品</text:span></text:p>
            <text:p text:style-name="P7"><text:span text:style-name="T27">活動：發展方案</text:span></text:p>
          </table:table-cell>
          <table:table-cell table:style-name="表格2.C8" office:value-type="string">
            <text:p text:style-name="P2"><text:span text:style-name="T27">科-J-A1 具備良好的科技態度，並能應用科技知能，以啟發自我潛能。</text:span></text:p>
            <text:p text:style-name="P2"><text:span text:style-name="T27">科-J-A2 運用科技工具，理解與歸納問題，進而提出簡易的解決之道。</text:span></text:p>
            <text:p text:style-name="P7"><text:span text:style-name="T27">科-J-B1 具備運用科技符號與運算思維進行日常生活的表達與溝通。</text:span></text:p>
          </table:table-cell>
          <table:table-cell table:style-name="表格2.D8" office:value-type="string">
            <text:p text:style-name="P2"><text:span text:style-name="T27">生P-Ⅳ-7 產品的設計與發展。</text:span></text:p>
            <text:p text:style-name="P7"><text:span text:style-name="T27">生A-Ⅳ-5 日常科技產品的電與控制應用。</text:span></text:p>
          </table:table-cell>
          <table:table-cell table:style-name="表格2.E8" office:value-type="string">
            <text:p text:style-name="P2"><text:span text:style-name="T27">設s-Ⅳ-1 能繪製可正確傳達設計理念的平面或立體設計圖。</text:span></text:p>
            <text:p text:style-name="P7"><text:span text:style-name="T27">設c-Ⅳ-3 能具備與人溝通、協調、合作的能力。</text:span></text:p>
          </table:table-cell>
          <table:table-cell table:style-name="表格2.F8" office:value-type="string">
            <text:p text:style-name="P2"><text:span text:style-name="T27">1. 活動紀錄</text:span></text:p>
            <text:p text:style-name="P2"><text:span text:style-name="T27">2. 作品表現</text:span></text:p>
            <text:p text:style-name="P7"><text:span text:style-name="T27">3. 實作</text:span></text:p>
          </table:table-cell>
          <table:table-cell table:style-name="表格2.G8" office:value-type="string">
            <text:p text:style-name="P2"><text:span text:style-name="T27">課綱︰科技-安全(安J1)-0.5</text:span></text:p>
            <text:p text:style-name="P19">課綱︰科技-安全(安J9)-0.5</text:p>
          </table:table-cell>
          <table:table-cell table:style-name="表格2.H8" office:value-type="string">
            <text:p text:style-name="P2"><text:span text:style-name="T27">□即時直播:__________</text:span></text:p>
            <text:p text:style-name="P2"><text:span text:style-name="T27">□預錄播放:__________</text:span></text:p>
            <text:p text:style-name="P3"><text:span text:style-name="T28">■</text:span><text:span text:style-name="T26">現有平台教學: </text:span><text:span text:style-name="T24">翰林雲端、Google Classroom</text:span></text:p>
            <text:p text:style-name="P20">□其他:______________<text:bookmark text:name="_GoBack"/></text:p>
          </table:table-cell>
          <table:table-cell table:style-name="表格2.I8" office:value-type="string">
            <text:p text:style-name="P21">□跨領域統整</text:p>
            <text:p text:style-name="P13"><text:span text:style-name="T2">□協同教學規劃說明</text:span></text:p>
          </table:table-cell>
        </table:table-row>
        <table:table-row table:style-name="表格2.4">
          <table:table-cell table:style-name="表格2.A1" office:value-type="string">
            <text:p text:style-name="P6">第7週</text:p>
            <text:p text:style-name="P6">03/23-03/27</text:p>
            <text:p text:style-name="P6">第一次定期評量</text:p>
          </table:table-cell>
          <table:table-cell table:style-name="表格2.B9" office:value-type="string">
            <text:p text:style-name="P2"><text:span text:style-name="T27">第1章畢業紀念品</text:span></text:p>
            <text:p text:style-name="P2"><text:span text:style-name="T27">活動：設計製作</text:span></text:p>
            <text:p text:style-name="P7"/>
            <text:p text:style-name="P7"><text:span text:style-name="T27">【第一次評量週】</text:span></text:p>
          </table:table-cell>
          <table:table-cell table:style-name="表格2.C9" office:value-type="string">
            <text:p text:style-name="P2"><text:span text:style-name="T27">科-J-A1 具備良好的科技態度，並能應用科技知能，以啟發自我潛能。</text:span></text:p>
            <text:p text:style-name="P2"><text:span text:style-name="T27">科-J-A2 運用科技工具，理解與歸納問題，進而提出簡易的解決之道。</text:span></text:p>
            <text:p text:style-name="P7"><text:span text:style-name="T27">科-J-B1 具備運用科技符號與運算思維進行日常生活的表達與溝通。</text:span></text:p>
          </table:table-cell>
          <table:table-cell table:style-name="表格2.D9" office:value-type="string">
            <text:p text:style-name="P2"><text:span text:style-name="T27">生P-Ⅳ-7 產品的設計與發展。</text:span></text:p>
            <text:p text:style-name="P7"><text:span text:style-name="T27">生A-Ⅳ-5 日常科技產品的電與控制應用。</text:span></text:p>
          </table:table-cell>
          <table:table-cell table:style-name="表格2.E9" office:value-type="string">
            <text:p text:style-name="P2"><text:span text:style-name="T27">設s-Ⅳ-1 能繪製可正確傳達設計理念的平面或立體設計圖。</text:span></text:p>
            <text:p text:style-name="P7"><text:span text:style-name="T27">設c-Ⅳ-3 能具備與人溝通、協調、合作的能力。</text:span></text:p>
          </table:table-cell>
          <table:table-cell table:style-name="表格2.F9" office:value-type="string">
            <text:p text:style-name="P2"><text:span text:style-name="T27">1. 活動紀錄</text:span></text:p>
            <text:p text:style-name="P2"><text:span text:style-name="T27">2. 作品表現</text:span></text:p>
            <text:p text:style-name="P7"><text:span text:style-name="T27">3. 實作</text:span></text:p>
          </table:table-cell>
          <table:table-cell table:style-name="表格2.G9" office:value-type="string">
            <text:p text:style-name="P19">課綱︰科技-生涯(涯J6)-0.5</text:p>
          </table:table-cell>
          <table:table-cell table:style-name="表格2.H9" office:value-type="string">
            <text:p text:style-name="P22">□即時直播:__________</text:p>
            <text:p text:style-name="P22">□預錄播放:__________</text:p>
            <text:p text:style-name="P22">□現有平台教學:______ <text:s text:c="3"/><text:span text:style-name="T33"><text:s text:c="4"/></text:span><text:s text:c="5"/><text:span text:style-name="T33"><text:s text:c="4"/></text:span></text:p>
            <text:p text:style-name="P13"><text:span text:style-name="T2">□其他:______________</text:span></text:p>
          </table:table-cell>
          <table:table-cell table:style-name="表格2.I9" office:value-type="string">
            <text:p text:style-name="P21">□跨領域統整</text:p>
            <text:p text:style-name="P13"><text:span text:style-name="T2">□協同教學規劃說明</text:span></text:p>
          </table:table-cell>
        </table:table-row>
        <table:table-row table:style-name="表格2.4">
          <table:table-cell table:style-name="表格2.A1" office:value-type="string">
            <text:p text:style-name="P6">第8週</text:p>
            <text:p text:style-name="P6">03/30-04/03</text:p>
          </table:table-cell>
          <table:table-cell table:style-name="表格2.B10" office:value-type="string">
            <text:p text:style-name="P2"><text:span text:style-name="T27">第1章畢業紀念品</text:span></text:p>
            <text:p text:style-name="P7"><text:span text:style-name="T27">活動：設計製作</text:span></text:p>
          </table:table-cell>
          <table:table-cell table:style-name="表格2.C10" office:value-type="string">
            <text:p text:style-name="P2"><text:span text:style-name="T27">科-J-A3 利用科技資源，擬定與執行科技專題活動。</text:span></text:p>
            <text:p text:style-name="P7"><text:span text:style-name="T27">科-J-B3 了解美感應用於科技的特質，並進行科技創作與分享。</text:span></text:p>
          </table:table-cell>
          <table:table-cell table:style-name="表格2.D10" office:value-type="string">
            <text:p text:style-name="P2"><text:span text:style-name="T27">生P-Ⅳ-7 產品的設計與發展。</text:span></text:p>
            <text:p text:style-name="P7"><text:span text:style-name="T27">生A-Ⅳ-5 日常科技產品的電與控制應用。</text:span></text:p>
          </table:table-cell>
          <table:table-cell table:style-name="表格2.E10" office:value-type="string">
            <text:p text:style-name="P2"><text:span text:style-name="T27">設k-Ⅳ-3 能了解選用適當材料及正確工具的基本知識。</text:span></text:p>
            <text:p text:style-name="P2"><text:span text:style-name="T27">設a-Ⅳ-1 能主動參與科技實作活動及試探興趣，不受性別的限制。</text:span></text:p>
            <text:p text:style-name="P2"><text:span text:style-name="T27">設s-Ⅳ-2 能運用基本工具進行材料處理與組裝。</text:span></text:p>
            <text:p text:style-name="P7"><text:span text:style-name="T27">設c-Ⅳ-3 能具備與人溝通、協調、合作的能力。</text:span></text:p>
          </table:table-cell>
          <table:table-cell table:style-name="表格2.F10" office:value-type="string">
            <text:p text:style-name="P2"><text:span text:style-name="T27">1. 活動紀錄</text:span></text:p>
            <text:p text:style-name="P2"><text:span text:style-name="T27">2. 作品表現</text:span></text:p>
            <text:p text:style-name="P7"><text:span text:style-name="T27">3. 實作</text:span></text:p>
          </table:table-cell>
          <table:table-cell table:style-name="表格2.G10" office:value-type="string">
            <text:p text:style-name="P19">課綱︰科技-生涯(涯J6)-0.5</text:p>
          </table:table-cell>
          <table:table-cell table:style-name="表格2.H10" office:value-type="string">
            <text:p text:style-name="P22">□即時直播:__________</text:p>
            <text:p text:style-name="P22">□預錄播放:__________</text:p>
            <text:p text:style-name="P22">□現有平台教學:______ <text:s text:c="3"/><text:span text:style-name="T33"><text:s text:c="4"/></text:span><text:s text:c="5"/><text:span text:style-name="T33"><text:s text:c="4"/></text:span></text:p>
            <text:p text:style-name="P23">□其他:______________</text:p>
          </table:table-cell>
          <table:table-cell table:style-name="表格2.I10" office:value-type="string">
            <text:p text:style-name="P21">□跨領域統整</text:p>
            <text:p text:style-name="P13"><text:span text:style-name="T2">□協同教學規劃說明</text:span></text:p>
          </table:table-cell>
        </table:table-row>
        <table:table-row table:style-name="表格2.4">
          <table:table-cell table:style-name="表格2.A1" office:value-type="string">
            <text:p text:style-name="P6">第9週</text:p>
            <text:p text:style-name="P6">04/06-04/10</text:p>
          </table:table-cell>
          <table:table-cell table:style-name="表格2.B11" office:value-type="string">
            <text:p text:style-name="P2"><text:span text:style-name="T27">第1章畢業紀念品</text:span></text:p>
            <text:p text:style-name="P2"><text:span text:style-name="T27">活動：設計製作、測試修正</text:span></text:p>
            <text:p text:style-name="P7"/>
            <text:p text:style-name="P7"><text:span text:style-name="T27">1-3測試正</text:span></text:p>
          </table:table-cell>
          <table:table-cell table:style-name="表格2.C11" office:value-type="string">
            <text:p text:style-name="P2"><text:span text:style-name="T27">科-J-A3 利用科技資源，擬定與執行科技專題活動。</text:span></text:p>
            <text:p text:style-name="P7"><text:span text:style-name="T27">科-J-B3 了解美感應用於科技的特質，並進行科技創作與分享。</text:span></text:p>
          </table:table-cell>
          <table:table-cell table:style-name="表格2.D11" office:value-type="string">
            <text:p text:style-name="P2"><text:span text:style-name="T27">生P-Ⅳ-7 產品的設計與發展。</text:span></text:p>
            <text:p text:style-name="P7"><text:span text:style-name="T27">生A-Ⅳ-5 日常科技產品的電與控制應用。</text:span></text:p>
          </table:table-cell>
          <table:table-cell table:style-name="表格2.E11" office:value-type="string">
            <text:p text:style-name="P2"><text:span text:style-name="T27">設k-Ⅳ-3 能了解選用適當材料及正確工具的基本知識。</text:span></text:p>
            <text:p text:style-name="P2"><text:span text:style-name="T27">設a-Ⅳ-1 能主動參與科技實作活動及試探興趣，不受性別的限制。</text:span></text:p>
            <text:p text:style-name="P2"><text:span text:style-name="T27">設s-Ⅳ-2 能運用基本工具進行材料處理與組裝。</text:span></text:p>
            <text:p text:style-name="P7"><text:span text:style-name="T27">設c-Ⅳ-3 能具備與人溝通、協調、合作的能力。</text:span></text:p>
          </table:table-cell>
          <table:table-cell table:style-name="表格2.F11" office:value-type="string">
            <text:p text:style-name="P2"><text:span text:style-name="T27">1. 活動紀錄</text:span></text:p>
            <text:p text:style-name="P2"><text:span text:style-name="T27">2. 作品表現</text:span></text:p>
            <text:p text:style-name="P7"><text:span text:style-name="T27">3. 實作</text:span></text:p>
          </table:table-cell>
          <table:table-cell table:style-name="表格2.G11" office:value-type="string">
            <text:p text:style-name="P19">課綱︰科技-生涯(涯J6)-0.5</text:p>
          </table:table-cell>
          <table:table-cell table:style-name="表格2.H11" office:value-type="string">
            <text:p text:style-name="P22">□即時直播:__________</text:p>
            <text:p text:style-name="P22">□預錄播放:__________</text:p>
            <text:p text:style-name="P22">□現有平台教學:______ <text:s text:c="3"/><text:span text:style-name="T33"><text:s text:c="4"/></text:span><text:s text:c="5"/><text:span text:style-name="T33"><text:s text:c="4"/></text:span></text:p>
            <text:p text:style-name="P13"><text:span text:style-name="T2">□其他:______________</text:span></text:p>
          </table:table-cell>
          <table:table-cell table:style-name="表格2.I11" office:value-type="string">
            <text:p text:style-name="P21">□跨領域統整</text:p>
            <text:p text:style-name="P13"><text:span text:style-name="T2">□協同教學規劃說明</text:span></text:p>
          </table:table-cell>
        </table:table-row>
        <table:table-row table:style-name="表格2.4">
          <table:table-cell table:style-name="表格2.A1" office:value-type="string">
            <text:p text:style-name="P6">第10週</text:p>
            <text:p text:style-name="P6">04/13-04/17</text:p>
          </table:table-cell>
          <table:table-cell table:style-name="表格2.B12" office:value-type="string">
            <text:p text:style-name="P2"><text:span text:style-name="T27">第1章畢業紀念品</text:span></text:p>
            <text:p text:style-name="P7"><text:span text:style-name="T27">活動：測試修正、發表分享、問題討論</text:span></text:p>
          </table:table-cell>
          <table:table-cell table:style-name="表格2.C12" office:value-type="string">
            <text:p text:style-name="P2"><text:span text:style-name="T27">科-J-A1 具備良好的科技態度，並能應用科技知能，以啟發自我潛能。</text:span></text:p>
            <text:p text:style-name="P2"><text:span text:style-name="T27">科-J-A2 運用科技工具，理解與歸納問題，進而提出簡易的解決之道。</text:span></text:p>
            <text:p text:style-name="P7"><text:span text:style-name="T27">科-J-C2 運用科技工具進行溝通協調及團隊合作，以完成科技專題活動。</text:span></text:p>
          </table:table-cell>
          <table:table-cell table:style-name="表格2.D12" office:value-type="string">
            <text:p text:style-name="P2"><text:span text:style-name="T27">生P-Ⅳ-7 產品的設計與發展。</text:span></text:p>
            <text:p text:style-name="P7"><text:span text:style-name="T27">生A-Ⅳ-5 日常科技產品的電與控制應用。</text:span></text:p>
          </table:table-cell>
          <table:table-cell table:style-name="表格2.E12" office:value-type="string">
            <text:p text:style-name="P2"><text:span text:style-name="T27">設a-Ⅳ-1 能主動參與科技實作活動及試探興趣，不受性別的限制。</text:span></text:p>
            <text:p text:style-name="P7"><text:span text:style-name="T27">設c-Ⅳ-3 能具備與人溝通、協調、合作的能力。</text:span></text:p>
          </table:table-cell>
          <table:table-cell table:style-name="表格2.F12" office:value-type="string">
            <text:p text:style-name="P2"><text:span text:style-name="T27">1. 活動紀錄</text:span></text:p>
            <text:p text:style-name="P2"><text:span text:style-name="T27">2. 紙筆測驗</text:span></text:p>
            <text:p text:style-name="P2"><text:span text:style-name="T27">3. 課堂討論</text:span></text:p>
            <text:p text:style-name="P7"><text:span text:style-name="T27">4. 作品表現</text:span></text:p>
          </table:table-cell>
          <table:table-cell table:style-name="表格2.G12" office:value-type="string">
            <text:p text:style-name="P2"><text:span text:style-name="T27">課綱︰科技-生涯(涯J6)-0.5</text:span></text:p>
            <text:p text:style-name="P19">課綱︰科技-品德(品J1)-0.5</text:p>
          </table:table-cell>
          <table:table-cell table:style-name="表格2.H12" office:value-type="string">
            <text:p text:style-name="P22">□即時直播:__________</text:p>
            <text:p text:style-name="P22">□預錄播放:__________</text:p>
            <text:p text:style-name="P22">□現有平台教學:______ <text:s text:c="3"/><text:span text:style-name="T33"><text:s text:c="4"/></text:span><text:s text:c="5"/><text:span text:style-name="T33"><text:s text:c="4"/></text:span></text:p>
            <text:p text:style-name="P23">□其他:______________</text:p>
          </table:table-cell>
          <table:table-cell table:style-name="表格2.I12" office:value-type="string">
            <text:p text:style-name="P21">□跨領域統整</text:p>
            <text:p text:style-name="P13"><text:span text:style-name="T2">□協同教學規劃說明</text:span></text:p>
          </table:table-cell>
        </table:table-row>
        <table:table-row table:style-name="表格2.4">
          <table:table-cell table:style-name="表格2.A1" office:value-type="string">
            <text:p text:style-name="P6">第11週</text:p>
            <text:p text:style-name="P6">04/20-04/24</text:p>
          </table:table-cell>
          <table:table-cell table:style-name="表格2.B13" office:value-type="string">
            <text:p text:style-name="P2"><text:span text:style-name="T27">第2章互動幻彩燈</text:span></text:p>
            <text:p text:style-name="P2"><text:span text:style-name="T27">活動：活動概述</text:span></text:p>
            <text:p text:style-name="P7"/>
            <text:p text:style-name="P2"><text:span text:style-name="T27">2-1嵌入式系統</text:span></text:p>
            <text:p text:style-name="P7"/>
            <text:p text:style-name="P7"><text:span text:style-name="T27">【第二次評量週】</text:span></text:p>
          </table:table-cell>
          <table:table-cell table:style-name="表格2.C13" office:value-type="string">
            <text:p text:style-name="P7"><text:span text:style-name="T27">科-J-A1 具備良好的科技態度，並能應用科技知能，以啟發自我潛能。</text:span></text:p>
          </table:table-cell>
          <table:table-cell table:style-name="表格2.D13" office:value-type="string">
            <text:p text:style-name="P2"><text:span text:style-name="T27">生P-Ⅳ-7 產品的設計與發展。</text:span></text:p>
            <text:p text:style-name="P2"><text:span text:style-name="T27">生A-Ⅳ-5 日常科技產品的電與控制應用。</text:span></text:p>
            <text:p text:style-name="P7"><text:span text:style-name="T27">生A-Ⅳ-6 新興科技的應用。</text:span></text:p>
          </table:table-cell>
          <table:table-cell table:style-name="表格2.E13" office:value-type="string">
            <text:p text:style-name="P2"><text:span text:style-name="T27">設k-Ⅳ-1 能了解日常科技的意涵與設計製作的基本概念。</text:span></text:p>
            <text:p text:style-name="P2"><text:span text:style-name="T27">設k-Ⅳ-2 能了解科技產品的基本原理、發展歷程、與創新關鍵。</text:span></text:p>
            <text:p text:style-name="P2"><text:span text:style-name="T27">設k-Ⅳ-3 能了解選用適當材料及正確工具的基本知識。</text:span></text:p>
            <text:p text:style-name="P7"><text:span text:style-name="T27">設k-Ⅳ-4 能了解選擇、分析與運用科技產品的基本知識。</text:span></text:p>
          </table:table-cell>
          <table:table-cell table:style-name="表格2.F13" office:value-type="string">
            <text:p text:style-name="P2"><text:span text:style-name="T27">1. 課堂討論</text:span></text:p>
            <text:p text:style-name="P2"><text:span text:style-name="T27">2. 教師提問</text:span></text:p>
            <text:p text:style-name="P7"><text:span text:style-name="T27">3. 紙筆測驗</text:span></text:p>
          </table:table-cell>
          <table:table-cell table:style-name="表格2.G13" office:value-type="string">
            <text:p text:style-name="P19">課綱︰科技-閱讀(閱J3)-0.5</text:p>
          </table:table-cell>
          <table:table-cell table:style-name="表格2.H13" office:value-type="string">
            <text:p text:style-name="P22">□即時直播:__________</text:p>
            <text:p text:style-name="P22">□預錄播放:__________</text:p>
            <text:p text:style-name="P22">□現有平台教學:______ <text:s text:c="3"/><text:span text:style-name="T33"><text:s text:c="4"/></text:span><text:s text:c="5"/><text:span text:style-name="T33"><text:s text:c="4"/></text:span></text:p>
            <text:p text:style-name="P14"><text:span text:style-name="T2">□其他:______________</text:span></text:p>
          </table:table-cell>
          <table:table-cell table:style-name="表格2.I13" office:value-type="string">
            <text:p text:style-name="P21">□跨領域統整</text:p>
            <text:p text:style-name="P23">□協同教學規劃說明</text:p>
          </table:table-cell>
        </table:table-row>
        <table:table-row table:style-name="表格2.4">
          <table:table-cell table:style-name="表格2.A1" office:value-type="string">
            <text:p text:style-name="P6">第12週</text:p>
            <text:p text:style-name="P6">04/27-05/01</text:p>
          </table:table-cell>
          <table:table-cell table:style-name="表格2.B14" office:value-type="string">
            <text:p text:style-name="P2"><text:span text:style-name="T27">第2章互動幻彩燈</text:span></text:p>
            <text:p text:style-name="P2"><text:span text:style-name="T27">活動：界定問題</text:span></text:p>
            <text:p text:style-name="P7"/>
            <text:p text:style-name="P2"><text:span text:style-name="T27">2-2ATtiny85實作</text:span></text:p>
            <text:p text:style-name="P8"/>
          </table:table-cell>
          <table:table-cell table:style-name="表格2.C14" office:value-type="string">
            <text:p text:style-name="P2"><text:span text:style-name="T27">科-J-B1 具備運用科技符號與運算思維進行日常生活的表達與溝通。</text:span></text:p>
            <text:p text:style-name="P7"><text:span text:style-name="T27">科-J-B2 理解資訊與科技的基本原理，具備媒體識讀的能力，並能了解人與科技、資訊、媒體的互動關係。</text:span></text:p>
          </table:table-cell>
          <table:table-cell table:style-name="表格2.D14" office:value-type="string">
            <text:p text:style-name="P2"><text:span text:style-name="T27">生N-Ⅳ-3 科技與科學的關係。</text:span></text:p>
            <text:p text:style-name="P2"><text:span text:style-name="T27">生A-Ⅳ-5 日常科技產品的電與控制應用。</text:span></text:p>
            <text:p text:style-name="P7"><text:span text:style-name="T27">生A-Ⅳ-6 新興科技的應用。</text:span></text:p>
          </table:table-cell>
          <table:table-cell table:style-name="表格2.E14" office:value-type="string">
            <text:p text:style-name="P2"><text:span text:style-name="T27">設k-Ⅳ-2 能了解科技產品的基本原理、發展歷程、與創新關鍵。</text:span></text:p>
            <text:p text:style-name="P2"><text:span text:style-name="T27">設k-Ⅳ-3 能了解選用適當材料及正確工具的基本知識。</text:span></text:p>
            <text:p text:style-name="P2"><text:span text:style-name="T27">設k-Ⅳ-4 能了解選擇、分析與運用科技產品的基本知識。</text:span></text:p>
            <text:p text:style-name="P7"><text:span text:style-name="T27">設c-Ⅳ-1 能運用設計流程，實際設計並製作科技產品以解決問題。</text:span></text:p>
          </table:table-cell>
          <table:table-cell table:style-name="表格2.F14" office:value-type="string">
            <text:p text:style-name="P2"><text:span text:style-name="T27">1. 課堂討論</text:span></text:p>
            <text:p text:style-name="P2"><text:span text:style-name="T27">2. 實作</text:span></text:p>
            <text:p text:style-name="P7"><text:span text:style-name="T27">3. 作品表現</text:span></text:p>
          </table:table-cell>
          <table:table-cell table:style-name="表格2.G14" office:value-type="string">
            <text:p text:style-name="P19">課綱︰科技-閱讀(閱J3)-0.5</text:p>
          </table:table-cell>
          <table:table-cell table:style-name="表格2.H14" office:value-type="string">
            <text:p text:style-name="P22">□即時直播:__________</text:p>
            <text:p text:style-name="P22">□預錄播放:__________</text:p>
            <text:p text:style-name="P22">□現有平台教學:______ <text:s text:c="3"/><text:span text:style-name="T33"><text:s text:c="4"/></text:span><text:s text:c="5"/><text:span text:style-name="T33"><text:s text:c="4"/></text:span></text:p>
            <text:p text:style-name="P13"><text:span text:style-name="T2">□其他:______________</text:span></text:p>
          </table:table-cell>
          <table:table-cell table:style-name="表格2.I14" office:value-type="string">
            <text:p text:style-name="P21">□跨領域統整</text:p>
            <text:p text:style-name="P13"><text:span text:style-name="T2">□協同教學規劃說明</text:span></text:p>
          </table:table-cell>
        </table:table-row>
        <table:table-row table:style-name="表格2.4">
          <table:table-cell table:style-name="表格2.A1" office:value-type="string">
            <text:p text:style-name="P6">第13週</text:p>
            <text:p text:style-name="P6">05/04-05/08</text:p>
            <text:p text:style-name="P6">第二次定期評量</text:p>
          </table:table-cell>
          <table:table-cell table:style-name="表格2.B15" office:value-type="string">
            <text:p text:style-name="P2"><text:span text:style-name="T27">第2章互動幻彩燈</text:span></text:p>
            <text:p text:style-name="P2"><text:span text:style-name="T27">活動：蒐集資料</text:span></text:p>
            <text:p text:style-name="P7"/>
            <text:p text:style-name="P2"><text:span text:style-name="T27">2-2ATtiny85實作</text:span></text:p>
            <text:p text:style-name="P2"><text:span text:style-name="T27">2-3測試修正</text:span></text:p>
            <text:p text:style-name="P7"/>
            <text:p text:style-name="P7"><text:span text:style-name="T27">【第二次評量週】</text:span></text:p>
          </table:table-cell>
          <table:table-cell table:style-name="表格2.C15" office:value-type="string">
            <text:p text:style-name="P2"><text:span text:style-name="T27">科-J-A2 運用科技工具，理解與歸納問題，進而提出簡易的解決之道。</text:span></text:p>
            <text:p text:style-name="P2"><text:span text:style-name="T27">科-J-A3 利用科技資源，擬定與執行科技專題活動。</text:span></text:p>
            <text:p text:style-name="P2"><text:span text:style-name="T27">科-J-B1 具備運用科技符號與運算思維進行日常生活的表達與溝通。</text:span></text:p>
            <text:p text:style-name="P2"><text:span text:style-name="T27">科-J-B3 了解美感應用於科技的特質，並進行科技創作與分享。</text:span></text:p>
            <text:p text:style-name="P7"><text:span text:style-name="T27">科-J-C2 運用科技工具進行溝通協調及團隊合作，以完成科技專題活動。</text:span></text:p>
          </table:table-cell>
          <table:table-cell table:style-name="表格2.D15" office:value-type="string">
            <text:p text:style-name="P2"><text:span text:style-name="T27">生N-Ⅳ-3 科技與科學的關係。</text:span></text:p>
            <text:p text:style-name="P2"><text:span text:style-name="T27">生A-Ⅳ-5 日常科技產品的電與控制應用。</text:span></text:p>
            <text:p text:style-name="P7"><text:span text:style-name="T27">生A-Ⅳ-6 新興科技的應用。</text:span></text:p>
          </table:table-cell>
          <table:table-cell table:style-name="表格2.E15" office:value-type="string">
            <text:p text:style-name="P2"><text:span text:style-name="T27">設k-Ⅳ-3 能了解選用適當材料及正確工具的基本知識。</text:span></text:p>
            <text:p text:style-name="P2"><text:span text:style-name="T27">設k-Ⅳ-4 能了解選擇、分析與運用科技產品的基本知識。</text:span></text:p>
            <text:p text:style-name="P2"><text:span text:style-name="T27">設c-Ⅳ-1 能運用設計流程，實際設計並製作科技產品以解決問題。</text:span></text:p>
            <text:p text:style-name="P2"><text:span text:style-name="T27">設c-Ⅳ-2 能在實作活動中展現創新思考的能力。</text:span></text:p>
            <text:p text:style-name="P2"><text:span text:style-name="T27">設c-Ⅳ-3 能具備與人溝通、協調、合作的能力。</text:span></text:p>
            <text:p text:style-name="P7"><text:span text:style-name="T27">設s-Ⅳ-2 能運用基本工具進行材料處理與組裝。</text:span></text:p>
          </table:table-cell>
          <table:table-cell table:style-name="表格2.F15" office:value-type="string">
            <text:p text:style-name="P2"><text:span text:style-name="T27">1. 課堂討論</text:span></text:p>
            <text:p text:style-name="P2"><text:span text:style-name="T27">2. 實作</text:span></text:p>
            <text:p text:style-name="P7"><text:span text:style-name="T27">3. 作品表現</text:span></text:p>
          </table:table-cell>
          <table:table-cell table:style-name="表格2.G15" office:value-type="string">
            <text:p text:style-name="P19">課綱︰科技-閱讀(閱J3)-0.5</text:p>
          </table:table-cell>
          <table:table-cell table:style-name="表格2.H15" office:value-type="string">
            <text:p text:style-name="P22">□即時直播:__________</text:p>
            <text:p text:style-name="P22">□預錄播放:__________</text:p>
            <text:p text:style-name="P22">□現有平台教學:______ <text:s text:c="3"/><text:span text:style-name="T33"><text:s text:c="4"/></text:span><text:s text:c="5"/><text:span text:style-name="T33"><text:s text:c="4"/></text:span></text:p>
            <text:p text:style-name="P23">□其他:______________</text:p>
          </table:table-cell>
          <table:table-cell table:style-name="表格2.I15" office:value-type="string">
            <text:p text:style-name="P21">□跨領域統整</text:p>
            <text:p text:style-name="P13"><text:span text:style-name="T2">□協同教學規劃說明</text:span></text:p>
          </table:table-cell>
        </table:table-row>
        <table:table-row table:style-name="表格2.4">
          <table:table-cell table:style-name="表格2.A1" office:value-type="string">
            <text:p text:style-name="P6">第14週</text:p>
            <text:p text:style-name="P6">05/11-05/15</text:p>
          </table:table-cell>
          <table:table-cell table:style-name="表格2.B16" office:value-type="string">
            <text:p text:style-name="P2"><text:span text:style-name="T27">第2章互動幻彩燈</text:span></text:p>
            <text:p text:style-name="P2"><text:span text:style-name="T27">活動：發展方案</text:span></text:p>
            <text:p text:style-name="P37"/>
            <text:p text:style-name="P7"><text:span text:style-name="T27">【暫定5/16、5/17會考】</text:span></text:p>
          </table:table-cell>
          <table:table-cell table:style-name="表格2.C16" office:value-type="string">
            <text:p text:style-name="P2"><text:span text:style-name="T27">科-J-A1 具備良好的科技態度，並能應用科技知能，以啟發自我潛能。</text:span></text:p>
            <text:p text:style-name="P2"><text:span text:style-name="T27">科-J-A2 運用科技工具，理解與歸納問題，進而提出簡易的解決之道。</text:span></text:p>
            <text:p text:style-name="P2"><text:span text:style-name="T27">科-J-A3 利用科技資源，擬定與執行科技專題活動。</text:span></text:p>
            <text:p text:style-name="P2"><text:span text:style-name="T27">科-J-B1 具備運用科技符號與運算思維進行日常生活的表達與溝通。</text:span></text:p>
            <text:p text:style-name="P2"><text:span text:style-name="T27">科-J-B3 了解美感應用於科技的特質，並進行科技創作與分享。</text:span></text:p>
            <text:p text:style-name="P7"><text:span text:style-name="T27">科-J-C2 運用科技工具進行溝通協調及團隊合作，以完成科技專題活動。</text:span></text:p>
          </table:table-cell>
          <table:table-cell table:style-name="表格2.D16" office:value-type="string">
            <text:p text:style-name="P2"><text:span text:style-name="T27">生N-Ⅳ-3 科技與科學的關係。</text:span></text:p>
            <text:p text:style-name="P2"><text:span text:style-name="T27">生A-Ⅳ-5 日常科技產品的電與控制應用。</text:span></text:p>
            <text:p text:style-name="P7"><text:span text:style-name="T27">生A-Ⅳ-6 新興科技的應用。</text:span></text:p>
          </table:table-cell>
          <table:table-cell table:style-name="表格2.E16" office:value-type="string">
            <text:p text:style-name="P2"><text:span text:style-name="T27">設c-Ⅳ-1 能運用設計流程，實際設計並製作科技產品以解決問題。</text:span></text:p>
            <text:p text:style-name="P2"><text:span text:style-name="T27">設c-Ⅳ-2 能在實作活動中展現創新思考的能力。</text:span></text:p>
            <text:p text:style-name="P2"><text:span text:style-name="T27">設c-Ⅳ-3 能具備與人溝通、協調、合作的能力。</text:span></text:p>
            <text:p text:style-name="P2"><text:span text:style-name="T27">設s-Ⅳ-1 能繪製可正確傳達設計理念的平面或立體設計圖。</text:span></text:p>
            <text:p text:style-name="P7"><text:span text:style-name="T27">設s-Ⅳ-2 能運用基本工具進行材料處理與組裝。</text:span></text:p>
          </table:table-cell>
          <table:table-cell table:style-name="表格2.F16" office:value-type="string">
            <text:p text:style-name="P2"><text:span text:style-name="T27">1. 活動紀錄</text:span></text:p>
            <text:p text:style-name="P2"><text:span text:style-name="T27">2. 實作</text:span></text:p>
            <text:p text:style-name="P7"><text:span text:style-name="T27">3. 作品表現</text:span></text:p>
          </table:table-cell>
          <table:table-cell table:style-name="表格2.G16" office:value-type="string">
            <text:p text:style-name="P19">課綱︰科技-閱讀(閱J3)-0.5</text:p>
          </table:table-cell>
          <table:table-cell table:style-name="表格2.H16" office:value-type="string">
            <text:p text:style-name="P22">□即時直播:__________</text:p>
            <text:p text:style-name="P22">□預錄播放:__________</text:p>
            <text:p text:style-name="P22">□現有平台教學:______ <text:s text:c="3"/><text:span text:style-name="T33"><text:s text:c="4"/></text:span><text:s text:c="5"/><text:span text:style-name="T33"><text:s text:c="4"/></text:span></text:p>
            <text:p text:style-name="P13"><text:span text:style-name="T2">□其他:______________</text:span></text:p>
          </table:table-cell>
          <table:table-cell table:style-name="表格2.I16" office:value-type="string">
            <text:p text:style-name="P21">□跨領域統整</text:p>
            <text:p text:style-name="P13"><text:span text:style-name="T2">□協同教學規劃說明</text:span></text:p>
          </table:table-cell>
        </table:table-row>
        <table:table-row table:style-name="表格2.4">
          <table:table-cell table:style-name="表格2.A1" office:value-type="string">
            <text:p text:style-name="P6">第15週</text:p>
            <text:p text:style-name="P6">05/18-05/22</text:p>
          </table:table-cell>
          <table:table-cell table:style-name="表格2.B17" office:value-type="string">
            <text:p text:style-name="P2"><text:span text:style-name="T27">第2章互動幻彩燈</text:span></text:p>
            <text:p text:style-name="P2"><text:span text:style-name="T27">活動：設計製作</text:span></text:p>
            <text:p text:style-name="P7"/>
            <text:p text:style-name="P2"><text:span text:style-name="T27">2-4機具材料</text:span></text:p>
            <text:p text:style-name="P8"/>
          </table:table-cell>
          <table:table-cell table:style-name="表格2.C17" office:value-type="string">
            <text:p text:style-name="P2"><text:span text:style-name="T27">科-J-A1 具備良好的科技態度，並能應用科技知能，以啟發自我潛能。</text:span></text:p>
            <text:p text:style-name="P2"><text:span text:style-name="T27">科-J-A2 運用科技工具，理解與歸納問題，進而提出簡易的解決之道。</text:span></text:p>
            <text:p text:style-name="P7"><text:span text:style-name="T27">科-J-B3 了解美感應用於科技的特質，並進行科技創作與分享。</text:span></text:p>
          </table:table-cell>
          <table:table-cell table:style-name="表格2.D17" office:value-type="string">
            <text:p text:style-name="P2"><text:span text:style-name="T27">生A-Ⅳ-5 日常科技產品的電與控制應用。</text:span></text:p>
            <text:p text:style-name="P7"><text:span text:style-name="T27">生A-Ⅳ-6 新興科技的應用。</text:span></text:p>
          </table:table-cell>
          <table:table-cell table:style-name="表格2.E17" office:value-type="string">
            <text:p text:style-name="P2"><text:span text:style-name="T27">設a-Ⅳ-2 能具有正確的科技價值觀，並適當的選用科技產品。</text:span></text:p>
            <text:p text:style-name="P2"><text:span text:style-name="T27">設k-Ⅳ-3 能了解選用適當材料及正確工具的基本知識。</text:span></text:p>
            <text:p text:style-name="P7"><text:span text:style-name="T27">設k-Ⅳ-4 能了解選擇、分析與運用科技產品的基本知識。</text:span></text:p>
          </table:table-cell>
          <table:table-cell table:style-name="表格2.F17" office:value-type="string">
            <text:p text:style-name="P2"><text:span text:style-name="T27">1. 活動紀錄</text:span></text:p>
            <text:p text:style-name="P2"><text:span text:style-name="T27">2. 實作</text:span></text:p>
            <text:p text:style-name="P7"><text:span text:style-name="T27">3. 作品表現</text:span></text:p>
          </table:table-cell>
          <table:table-cell table:style-name="表格2.G17" office:value-type="string">
            <text:p text:style-name="P2"><text:span text:style-name="T27">課綱︰科技-閱讀(閱J3)-0.5</text:span></text:p>
            <text:p text:style-name="P2"><text:span text:style-name="T27">課綱︰科技-安全(安J1)-0.5</text:span></text:p>
            <text:p text:style-name="P19">課綱︰科技-安全(安J9)-0.5</text:p>
          </table:table-cell>
          <table:table-cell table:style-name="表格2.H17" office:value-type="string">
            <text:p text:style-name="P22">□即時直播:__________</text:p>
            <text:p text:style-name="P22">□預錄播放:__________</text:p>
            <text:p text:style-name="P22">□現有平台教學:______ <text:s text:c="3"/><text:span text:style-name="T33"><text:s text:c="4"/></text:span><text:s text:c="5"/><text:span text:style-name="T33"><text:s text:c="4"/></text:span></text:p>
            <text:p text:style-name="P23">□其他:______________</text:p>
          </table:table-cell>
          <table:table-cell table:style-name="表格2.I17" office:value-type="string">
            <text:p text:style-name="P21">□跨領域統整</text:p>
            <text:p text:style-name="P13"><text:span text:style-name="T2">□協同教學規劃說明</text:span></text:p>
          </table:table-cell>
        </table:table-row>
        <table:table-row table:style-name="表格2.4">
          <table:table-cell table:style-name="表格2.A1" office:value-type="string">
            <text:p text:style-name="P6">第16週</text:p>
            <text:p text:style-name="P6">05/25-05/29</text:p>
          </table:table-cell>
          <table:table-cell table:style-name="表格2.B18" office:value-type="string">
            <text:p text:style-name="P2"><text:span text:style-name="T27">第2章互動幻彩燈</text:span></text:p>
            <text:p text:style-name="P7"><text:span text:style-name="T27">活動：設計製作</text:span></text:p>
          </table:table-cell>
          <table:table-cell table:style-name="表格2.C18" office:value-type="string">
            <text:p text:style-name="P2"><text:span text:style-name="T27">科-J-A1 具備良好的科技態度，並能應用科技知能，以啟發自我潛能。</text:span></text:p>
            <text:p text:style-name="P2"><text:span text:style-name="T27">科-J-A2 運用科技工具，理解與歸納問題，進而提出簡易的解決之道。</text:span></text:p>
            <text:p text:style-name="P7"><text:span text:style-name="T27">科-J-B3 了解美感應用於科技的特質，並進行科技創作與分享。</text:span></text:p>
          </table:table-cell>
          <table:table-cell table:style-name="表格2.D18" office:value-type="string">
            <text:p text:style-name="P2"><text:span text:style-name="T27">生A-Ⅳ-5 日常科技產品的電與控制應用。</text:span></text:p>
            <text:p text:style-name="P7"><text:span text:style-name="T27">生A-Ⅳ-6 新興科技的應用。</text:span></text:p>
          </table:table-cell>
          <table:table-cell table:style-name="表格2.E18" office:value-type="string">
            <text:p text:style-name="P2"><text:span text:style-name="T27">設a-Ⅳ-1 能主動參與科技實作活動及試探興趣，不受性別的限制。</text:span></text:p>
            <text:p text:style-name="P2"><text:span text:style-name="T27">設c-Ⅳ-2 能在實作活動中展現創新思考的能力。</text:span></text:p>
            <text:p text:style-name="P2"><text:span text:style-name="T27">設c-Ⅳ-3 能具備與人溝通、協調、合作的能力。</text:span></text:p>
            <text:p text:style-name="P2"><text:span text:style-name="T27">設k-Ⅳ-3 能了解選用適當材料及正確工具的基本知識。</text:span></text:p>
            <text:p text:style-name="P7"><text:span text:style-name="T27">設s-Ⅳ-2 能運用基本工具進行材料處理與組裝。</text:span></text:p>
          </table:table-cell>
          <table:table-cell table:style-name="表格2.F18" office:value-type="string">
            <text:p text:style-name="P2"><text:span text:style-name="T27">1. 活動紀錄</text:span></text:p>
            <text:p text:style-name="P2"><text:span text:style-name="T27">2. 實作</text:span></text:p>
            <text:p text:style-name="P7"><text:span text:style-name="T27">3. 作品表現</text:span></text:p>
          </table:table-cell>
          <table:table-cell table:style-name="表格2.G18" office:value-type="string">
            <text:p text:style-name="P2"><text:span text:style-name="T27">課綱︰科技-安全(安J1)-0.5</text:span></text:p>
            <text:p text:style-name="P19">課綱︰科技-安全(安J9)-0.5</text:p>
          </table:table-cell>
          <table:table-cell table:style-name="表格2.H18" office:value-type="string">
            <text:p text:style-name="P22">□即時直播:__________</text:p>
            <text:p text:style-name="P22">□預錄播放:__________</text:p>
            <text:p text:style-name="P22">□現有平台教學:______ <text:s text:c="3"/><text:span text:style-name="T33"><text:s text:c="4"/></text:span><text:s text:c="5"/><text:span text:style-name="T33"><text:s text:c="4"/></text:span></text:p>
            <text:p text:style-name="P13"><text:span text:style-name="T2">□其他:______________</text:span></text:p>
          </table:table-cell>
          <table:table-cell table:style-name="表格2.I18" office:value-type="string">
            <text:p text:style-name="P21">□跨領域統整</text:p>
            <text:p text:style-name="P13"><text:span text:style-name="T2">□協同教學規劃說明</text:span></text:p>
          </table:table-cell>
        </table:table-row>
        <table:table-row table:style-name="表格2.4">
          <table:table-cell table:style-name="表格2.A1" office:value-type="string">
            <text:p text:style-name="P6">第17週</text:p>
            <text:p text:style-name="P6">06/01-06/05</text:p>
            <text:p text:style-name="P4"><text:span text:style-name="T29">畢業典禮</text:span></text:p>
          </table:table-cell>
          <table:table-cell table:style-name="表格2.B19" office:value-type="string">
            <text:p text:style-name="P2"><text:span text:style-name="T27">第2章互動幻彩燈</text:span></text:p>
            <text:p text:style-name="P2"><text:span text:style-name="T27">活動：設計製作</text:span></text:p>
            <text:p text:style-name="P7"/>
            <text:p text:style-name="P2"><text:span text:style-name="T27">2-3測試修正</text:span></text:p>
            <text:p text:style-name="P8"/>
          </table:table-cell>
          <table:table-cell table:style-name="表格2.C19" office:value-type="string">
            <text:p text:style-name="P2"><text:span text:style-name="T27">科-J-A1 具備良好的科技態度，並能應用科技知能，以啟發自我潛能。</text:span></text:p>
            <text:p text:style-name="P2"><text:span text:style-name="T27">科-J-A2 運用科技工具，理解與歸納問題，進而提出簡易的解決之道。</text:span></text:p>
            <text:p text:style-name="P7"><text:span text:style-name="T27">科-J-B3 了解美感應用於科技的特質，並進行科技創作與分享。</text:span></text:p>
          </table:table-cell>
          <table:table-cell table:style-name="表格2.D19" office:value-type="string">
            <text:p text:style-name="P2"><text:span text:style-name="T27">生A-Ⅳ-5 日常科技產品的電與控制應用。</text:span></text:p>
            <text:p text:style-name="P7"><text:span text:style-name="T27">生A-Ⅳ-6 新興科技的應用。</text:span></text:p>
          </table:table-cell>
          <table:table-cell table:style-name="表格2.E19" office:value-type="string">
            <text:p text:style-name="P2"><text:span text:style-name="T27">設a-Ⅳ-1 能主動參與科技實作活動及試探興趣，不受性別的限制。</text:span></text:p>
            <text:p text:style-name="P2"><text:span text:style-name="T27">設c-Ⅳ-2 能在實作活動中展現創新思考的能力。</text:span></text:p>
            <text:p text:style-name="P2"><text:span text:style-name="T27">設c-Ⅳ-3 能具備與人溝通、協調、合作的能力。</text:span></text:p>
            <text:p text:style-name="P2"><text:span text:style-name="T27">設k-Ⅳ-3 能了解選用適當材料及正確工具的基本知識。</text:span></text:p>
            <text:p text:style-name="P7"><text:span text:style-name="T27">設s-Ⅳ-2 能運用基本工具進行材料處理與組裝。</text:span></text:p>
          </table:table-cell>
          <table:table-cell table:style-name="表格2.F19" office:value-type="string">
            <text:p text:style-name="P2"><text:span text:style-name="T27">1. 活動紀錄</text:span></text:p>
            <text:p text:style-name="P2"><text:span text:style-name="T27">2. 實作</text:span></text:p>
            <text:p text:style-name="P7"><text:span text:style-name="T27">3. 作品表現</text:span></text:p>
          </table:table-cell>
          <table:table-cell table:style-name="表格2.G19" office:value-type="string">
            <text:p text:style-name="P2"><text:span text:style-name="T27">課綱︰科技-安全(安J1)-0.5</text:span></text:p>
            <text:p text:style-name="P19">課綱︰科技-安全(安J9)-0.5</text:p>
          </table:table-cell>
          <table:table-cell table:style-name="表格2.H19" office:value-type="string">
            <text:p text:style-name="P22">□即時直播:__________</text:p>
            <text:p text:style-name="P22">□預錄播放:__________</text:p>
            <text:p text:style-name="P22">□現有平台教學:______ <text:s text:c="3"/><text:span text:style-name="T33"><text:s text:c="4"/></text:span><text:s text:c="5"/><text:span text:style-name="T33"><text:s text:c="4"/></text:span></text:p>
            <text:p text:style-name="P23">□其他:______________</text:p>
          </table:table-cell>
          <table:table-cell table:style-name="表格2.I19" office:value-type="string">
            <text:p text:style-name="P21">□跨領域統整</text:p>
            <text:p text:style-name="P13"><text:span text:style-name="T2">□協同教學規劃說明</text:span></text:p>
          </table:table-cell>
        </table:table-row>
      </table:table>
      <text:p text:style-name="P25"><text:span text:style-name="T7">註1：若為一個單元或主題跨數週實施，可合併欄位書寫。</text:span></text:p>
      <text:p text:style-name="P25"><text:span text:style-name="T7">註2：「議題融入」中「法定議題」為必要項目，課綱議題則為鼓勵填寫。(例：法定/課綱：領域-議題-(議題實質內涵代碼)-時數)</text:span></text:p>
      <text:p text:style-name="P35"><text:span text:style-name="T7">（一）法定議題：</text:span><text:span text:style-name="T25">性別平等教育</text:span><text:span text:style-name="T21">、</text:span><text:span text:style-name="T25">環境教育課程</text:span><text:span text:style-name="T21">、</text:span><text:span text:style-name="T25">海洋教育</text:span><text:span text:style-name="T21">、生涯發展教育（含職業試探、生涯輔導課程）、性侵害防治教育課程、交通安全教育、反毒認知教學、家庭暴力防治</text:span><text:span text:style-name="T7">教育、低碳環境教育、愛滋病宣導、健康飲食教育、水域安全宣導教育課程、登革熱防治教育、全民國防教育、兒童權利公約、兒童及少年性剝削防制教育。</text:span></text:p>
      <text:p text:style-name="P35"><text:soft-page-break/><text:span text:style-name="T7">（二）課綱議題：</text:span><text:span text:style-name="T11">性別平等</text:span><text:span text:style-name="T7">、</text:span><text:span text:style-name="T11">環境</text:span><text:span text:style-name="T7">、</text:span><text:span text:style-name="T11">海洋</text:span><text:span text:style-name="T7">、</text:span><text:span text:style-name="T11">家庭教育</text:span><text:span text:style-name="T7">、人權、品德、生命、法治、科技、資訊、能源、安全、防災、生涯規劃、多元文化、閱讀素養、戶外教育、國際教育、原住民族教育。</text:span></text:p>
      <text:p text:style-name="P25"><text:span text:style-name="T7">註3：</text:span><text:span text:style-name="T12">九年級第二學期須規劃學生畢業考後或國中會考後至畢業前課程活動之安排。</text:span></text:p>
      <text:p text:style-name="P36"><text:span text:style-name="T7">註4：須依據本土語文/臺灣手語各語種實際開課情形填寫課程計畫。</text:span></text:p>
      <text:p text:style-name="P36"><text:span text:style-name="T7">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1">(現有教學平台如均一教育平臺、因材網、達學堂、E-game、教育雲、學習吧、PaGamO等)</text:span></text:p>
      <text:p text:style-name="P36"><text:span text:style-name="T21">註6：</text:span><text:span text:style-name="T22">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1">」</text:span><text:span text:style-name="T2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0.4cm" fo:margin-left="1.27cm" fo:margin-right="1.27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7cm" fo:margin-left="0cm" fo:margin-right="0cm" fo:margin-top="0.77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user</dc:creator>
    <meta:editing-cycles>11</meta:editing-cycles>
    <meta:print-date>2025-01-14T03:01:00</meta:print-date>
    <meta:creation-date>2025-05-05T07:58:00</meta:creation-date>
    <dc:date>2025-05-29T02:16:00</dc:date>
    <meta:editing-duration>PT58M</meta:editing-duration>
    <meta:generator>LibreOffice/7.0.4.2$Windows_X86_64 LibreOffice_project/dcf040e67528d9187c66b2379df5ea4407429775</meta:generator>
    <meta:document-statistic meta:table-count="2" meta:image-count="0" meta:object-count="0" meta:page-count="4" meta:paragraph-count="1015" meta:word-count="13411" meta:character-count="18230" meta:non-whitespace-character-count="17524"/>
    <meta:user-defined meta:name="AppVersion">16.0000</meta:user-defined>
    <meta:template xlink:type="simple" xlink:actuate="onRequest" xlink:title="Normal" xlink:href=""/>
  </office:meta>
</office:document-meta>
</file>