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99%" fo:margin-left="0.009cm" fo:margin-top="0cm" fo:margin-bottom="0cm" table:align="left" style:writing-mode="lr-tb"/>
    </style:style>
    <style:style style:name="表格1.A" style:family="table-column">
      <style:table-column-properties style:rel-column-width="5636*"/>
    </style:style>
    <style:style style:name="表格1.B" style:family="table-column">
      <style:table-column-properties style:rel-column-width="5124*"/>
    </style:style>
    <style:style style:name="表格1.C" style:family="table-column">
      <style:table-column-properties style:rel-column-width="5178*"/>
    </style:style>
    <style:style style:name="表格1.D" style:family="table-column">
      <style:table-column-properties style:rel-column-width="6986*"/>
    </style:style>
    <style:style style:name="表格1.E" style:family="table-column">
      <style:table-column-properties style:rel-column-width="7032*"/>
    </style:style>
    <style:style style:name="表格1.F" style:family="table-column">
      <style:table-column-properties style:rel-column-width="5590*"/>
    </style:style>
    <style:style style:name="表格1.G" style:family="table-column">
      <style:table-column-properties style:rel-column-width="14116*"/>
    </style:style>
    <style:style style:name="表格1.H" style:family="table-column">
      <style:table-column-properties style:rel-column-width="7517*"/>
    </style:style>
    <style:style style:name="表格1.I" style:family="table-column">
      <style:table-column-properties style:rel-column-width="8350*"/>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99%" fo:margin-left="0.009cm" fo:margin-top="0cm" fo:margin-bottom="0cm" table:align="left" style:writing-mode="lr-tb"/>
    </style:style>
    <style:style style:name="表格2.A" style:family="table-column">
      <style:table-column-properties style:rel-column-width="5164*"/>
    </style:style>
    <style:style style:name="表格2.B" style:family="table-column">
      <style:table-column-properties style:rel-column-width="5079*"/>
    </style:style>
    <style:style style:name="表格2.C" style:family="table-column">
      <style:table-column-properties style:rel-column-width="5347*"/>
    </style:style>
    <style:style style:name="表格2.D" style:family="table-column">
      <style:table-column-properties style:rel-column-width="7045*"/>
    </style:style>
    <style:style style:name="表格2.E" style:family="table-column">
      <style:table-column-properties style:rel-column-width="7091*"/>
    </style:style>
    <style:style style:name="表格2.F" style:family="table-column">
      <style:table-column-properties style:rel-column-width="5643*"/>
    </style:style>
    <style:style style:name="表格2.G" style:family="table-column">
      <style:table-column-properties style:rel-column-width="14175*"/>
    </style:style>
    <style:style style:name="表格2.H" style:family="table-column">
      <style:table-column-properties style:rel-column-width="7242*"/>
    </style:style>
    <style:style style:name="表格2.I" style:family="table-column">
      <style:table-column-properties style:rel-column-width="8743*"/>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font-name-complex="標楷體1"/>
    </style:style>
    <style:style style:name="P3" style:family="paragraph" style:parent-style-name="Standard">
      <style:paragraph-properties fo:text-align="justify" style:justify-single-word="false" fo:orphans="0" fo:widows="0"/>
      <style:text-properties style:font-name="標楷體" style:font-name-asian="標楷體1" style:font-name-complex="標楷體1"/>
    </style:style>
    <style:style style:name="P4" style:family="paragraph" style:parent-style-name="Standard">
      <style:paragraph-properties fo:orphans="2" fo:widows="2"/>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fo:font-size="10pt" style:letter-kerning="false" style:font-size-asian="10pt" style:font-name-complex="標楷體1"/>
    </style:style>
    <style:style style:name="P6" style:family="paragraph" style:parent-style-name="Standard">
      <style:paragraph-properties fo:text-align="justify" style:justify-single-word="false" fo:orphans="0" fo:widows="0"/>
      <style:text-properties style:font-name="標楷體" fo:font-size="10pt" style:letter-kerning="false" style:font-name-asian="標楷體1" style:font-size-asian="10pt"/>
    </style:style>
    <style:style style:name="P7" style:family="paragraph" style:parent-style-name="Standard">
      <style:paragraph-properties fo:line-height="0.459cm" fo:text-align="justify" style:justify-single-word="false" fo:orphans="0" fo:widows="0"/>
      <style:text-properties style:font-name="標楷體" fo:font-size="10pt" style:font-size-asian="10pt" style:font-size-complex="10pt" style:font-weight-complex="bold"/>
    </style:style>
    <style:style style:name="P8"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11" style:family="paragraph" style:parent-style-name="Standard">
      <style:paragraph-properties fo:text-align="center" style:justify-single-word="false" fo:orphans="0" fo:widows="0"/>
      <style:text-properties style:font-name="標楷體" fo:font-size="11pt" style:font-name-asian="標楷體1" style:font-size-asian="11pt" style:font-name-complex="標楷體1"/>
    </style:style>
    <style:style style:name="P12" style:family="paragraph" style:parent-style-name="Standard">
      <style:paragraph-properties fo:text-align="justify" style:justify-single-word="false" fo:orphans="0" fo:widows="0"/>
      <style:text-properties style:font-name="標楷體" fo:font-size="11pt" style:font-name-asian="標楷體1" style:font-size-asian="11pt" style:font-name-complex="標楷體1"/>
    </style:style>
    <style:style style:name="P13" style:family="paragraph" style:parent-style-name="Standard">
      <style:paragraph-properties fo:text-align="center" style:justify-single-word="false" fo:orphans="0" fo:widows="0" style:snap-to-layout-grid="false"/>
      <style:text-properties style:font-name="標楷體" fo:font-size="11pt" style:font-name-asian="標楷體1" style:font-size-asian="11pt"/>
    </style:style>
    <style:style style:name="P14" style:family="paragraph" style:parent-style-name="Standard">
      <style:paragraph-properties fo:text-align="justify" style:justify-single-word="false" fo:orphans="0" fo:widows="0"/>
      <style:text-properties style:font-name="標楷體" fo:font-size="11pt" style:font-name-asian="標楷體1" style:font-size-asian="11pt" style:font-weight-complex="bold"/>
    </style:style>
    <style:style style:name="P15" style:family="paragraph" style:parent-style-name="Standard">
      <style:paragraph-properties fo:orphans="0" fo:widows="0"/>
      <style:text-properties style:font-name="標楷體" fo:font-size="11pt" style:font-name-asian="標楷體1" style:font-size-asian="11pt"/>
    </style:style>
    <style:style style:name="P16" style:family="paragraph" style:parent-style-name="Standard">
      <style:paragraph-properties fo:text-align="center" style:justify-single-word="false" fo:orphans="0" fo:widows="0"/>
      <style:text-properties style:font-name="標楷體" fo:font-size="11pt" style:font-size-asian="11pt"/>
    </style:style>
    <style:style style:name="P17" style:family="paragraph" style:parent-style-name="Standard">
      <style:paragraph-properties fo:text-align="center" style:justify-single-word="false" fo:orphans="0" fo:widows="0"/>
      <style:text-properties style:font-name-complex="標楷體1"/>
    </style:style>
    <style:style style:name="P18" style:family="paragraph" style:parent-style-name="Standard">
      <style:paragraph-properties fo:line-height="0.459cm" fo:text-align="center" style:justify-single-word="false" fo:orphans="0" fo:widows="0"/>
      <style:text-properties fo:font-size="10pt" style:letter-kerning="false" style:font-size-asian="10pt" style:font-size-complex="10pt"/>
    </style:style>
    <style:style style:name="P19" style:family="paragraph" style:parent-style-name="Standard">
      <style:paragraph-properties fo:line-height="0.459cm" fo:orphans="0" fo:widows="0"/>
      <style:text-properties fo:font-size="10pt" style:letter-kerning="false" style:font-size-asian="10pt" style:font-size-complex="10pt"/>
    </style:style>
    <style:style style:name="P20" style:family="paragraph" style:parent-style-name="Standard">
      <style:paragraph-properties fo:line-height="0.459cm" fo:orphans="0" fo:widows="0"/>
      <style:text-properties fo:font-size="10pt" style:letter-kerning="false" style:font-size-asian="10pt" style:font-size-complex="10pt" style:font-weight-complex="bold"/>
    </style:style>
    <style:style style:name="P21" style:family="paragraph" style:parent-style-name="Standard">
      <style:paragraph-properties fo:line-height="0.459cm" fo:orphans="0" fo:widows="0"/>
      <style:text-properties fo:font-size="10pt" style:letter-kerning="false" style:font-size-asian="10pt" style:font-size-complex="9pt" style:font-weight-complex="bold"/>
    </style:style>
    <style:style style:name="P22" style:family="paragraph" style:parent-style-name="Standard">
      <style:paragraph-properties fo:line-height="0.459cm" fo:orphans="0" fo:widows="0"/>
      <style:text-properties fo:font-size="10pt" style:font-size-asian="10pt" style:font-size-complex="10pt"/>
    </style:style>
    <style:style style:name="P23" style:family="paragraph" style:parent-style-name="Standard">
      <style:paragraph-properties fo:line-height="0.459cm" fo:text-align="justify" style:justify-single-word="false" fo:orphans="0" fo:widows="0"/>
      <style:text-properties fo:font-size="10pt" style:font-size-asian="10pt" style:font-size-complex="10pt" style:font-weight-complex="bold"/>
    </style:style>
    <style:style style:name="P24" style:family="paragraph" style:parent-style-name="Standard">
      <style:paragraph-properties fo:orphans="0" fo:widows="0"/>
    </style:style>
    <style:style style:name="P25" style:family="paragraph" style:parent-style-name="Standard">
      <style:paragraph-properties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26" style:family="paragraph" style:parent-style-name="Standard">
      <style:paragraph-properties fo:text-align="justify" style:justify-single-word="false" fo:orphans="0" fo:widows="0"/>
      <style:text-properties fo:color="#aeaaaa" loext:opacity="100%" style:font-name="標楷體" fo:font-size="11pt" style:font-name-asian="標楷體1" style:font-size-asian="11pt" style:font-name-complex="標楷體1"/>
    </style:style>
    <style:style style:name="P27" style:family="paragraph" style:parent-style-name="Standard">
      <style:paragraph-properties fo:text-align="center" style:justify-single-word="false" fo:orphans="0" fo:widows="0"/>
      <style:text-properties fo:font-size="11pt" style:font-size-asian="11pt" style:font-name-complex="標楷體1"/>
    </style:style>
    <style:style style:name="P28" style:family="paragraph" style:parent-style-name="Standard">
      <style:paragraph-properties fo:orphans="0" fo:widows="0"/>
      <style:text-properties fo:font-size="11pt" style:font-size-asian="11pt"/>
    </style:style>
    <style:style style:name="P29" style:family="paragraph" style:parent-style-name="Standard">
      <style:paragraph-properties fo:text-align="justify" style:justify-single-word="false" fo:orphans="0" fo:widows="0"/>
      <style:text-properties fo:font-size="11pt" style:font-size-asian="11pt"/>
    </style:style>
    <style:style style:name="P30" style:family="paragraph" style:parent-style-name="Standard">
      <style:paragraph-properties fo:line-height="0.459cm" fo:text-align="justify" style:justify-single-word="false" fo:orphans="0" fo:widows="0"/>
      <style:text-properties fo:color="#000000" loext:opacity="100%" style:font-name="標楷體" fo:font-size="11pt" style:font-size-asian="11pt"/>
    </style:style>
    <style:style style:name="P31" style:family="paragraph" style:parent-style-name="Standard">
      <style:paragraph-properties fo:line-height="0.459cm" fo:text-align="justify" style:justify-single-word="false" fo:orphans="0" fo:widows="0"/>
      <style:text-properties fo:color="#000000" loext:opacity="100%" style:font-name="標楷體" fo:font-size="11pt" style:font-size-asian="11pt" style:font-weight-complex="bold"/>
    </style:style>
    <style:style style:name="P32" style:family="paragraph" style:parent-style-name="Standard">
      <style:paragraph-properties fo:text-align="justify" style:justify-single-word="false" fo:orphans="0" fo:widows="0"/>
      <style:text-properties fo:color="#000000" loext:opacity="100%" style:font-name="標楷體" fo:font-size="11pt" style:font-name-asian="標楷體1" style:font-size-asian="11pt" style:font-weight-complex="bold"/>
    </style:style>
    <style:style style:name="P33" style:family="paragraph" style:parent-style-name="Standard">
      <style:paragraph-properties fo:line-height="0.459cm" fo:orphans="0" fo:widows="0"/>
      <style:text-properties fo:color="#000000" loext:opacity="100%" style:font-name="標楷體" fo:font-size="11pt" style:letter-kerning="false" style:font-name-asian="標楷體1" style:font-size-asian="11pt" style:font-weight-complex="bold"/>
    </style:style>
    <style:style style:name="P34" style:family="paragraph" style:parent-style-name="Standard">
      <style:paragraph-properties fo:line-height="0.459cm" fo:text-align="justify" style:justify-single-word="false" fo:orphans="0" fo:widows="0"/>
      <style:text-properties fo:color="#000000" loext:opacity="100%" fo:font-size="11pt" style:font-size-asian="11pt"/>
    </style:style>
    <style:style style:name="P35" style:family="paragraph" style:parent-style-name="Standard">
      <style:paragraph-properties fo:line-height="0.459cm" fo:orphans="0" fo:widows="0"/>
      <style:text-properties fo:color="#000000" loext:opacity="100%" fo:font-size="11pt" style:font-size-asian="11pt"/>
    </style:style>
    <style:style style:name="P36" style:family="paragraph" style:parent-style-name="Standard">
      <style:paragraph-properties fo:line-height="0.459cm" fo:text-align="justify" style:justify-single-word="false" fo:orphans="0" fo:widows="0"/>
      <style:text-properties fo:color="#000000" loext:opacity="100%" fo:font-size="11pt" style:font-size-asian="11pt" style:font-weight-complex="bold"/>
    </style:style>
    <style:style style:name="P37" style:family="paragraph" style:parent-style-name="Standard">
      <style:paragraph-properties fo:text-align="justify" style:justify-single-word="false" fo:orphans="0" fo:widows="0"/>
      <style:text-properties fo:color="#000000" loext:opacity="100%" fo:font-size="11pt" style:font-size-asian="11pt" style:font-weight-complex="bold"/>
    </style:style>
    <style:style style:name="P38" style:family="paragraph" style:parent-style-name="Standard">
      <style:paragraph-properties fo:line-height="0.459cm" fo:orphans="0" fo:widows="0"/>
      <style:text-properties fo:color="#000000" loext:opacity="100%" fo:font-size="11pt" style:letter-kerning="false" style:font-size-asian="11pt"/>
    </style:style>
    <style:style style:name="P39" style:family="paragraph" style:parent-style-name="Standard">
      <style:paragraph-properties fo:line-height="0.459cm" fo:orphans="0" fo:widows="0"/>
      <style:text-properties fo:color="#000000" loext:opacity="100%" fo:font-size="11pt" style:letter-kerning="false" style:font-size-asian="11pt" style:font-weight-complex="bold"/>
    </style:style>
    <style:style style:name="P40" style:family="paragraph" style:parent-style-name="Standard">
      <style:paragraph-properties fo:line-height="0.459cm" fo:text-align="justify" style:justify-single-word="false" fo:orphans="0" fo:widows="0"/>
      <style:text-properties fo:color="#000000" loext:opacity="100%" fo:font-size="11pt" style:letter-kerning="false" style:font-size-asian="11pt" style:font-weight-complex="bold"/>
    </style:style>
    <style:style style:name="P41" style:family="paragraph" style:parent-style-name="Standard">
      <style:paragraph-properties fo:text-align="center" style:justify-single-word="false" fo:orphans="0" fo:widows="0"/>
      <style:text-properties fo:color="#000000" loext:opacity="100%" style:font-name="新細明體1" fo:font-size="11pt" style:letter-kerning="false" style:font-size-asian="11pt" style:font-name-complex="新細明體"/>
    </style:style>
    <style:style style:name="P42" style:family="paragraph" style:parent-style-name="Standard">
      <style:paragraph-properties fo:margin-top="0cm" fo:margin-bottom="0.318cm" style:contextual-spacing="false" fo:text-align="center" style:justify-single-word="false" fo:orphans="2" fo:widows="2" style:vertical-align="baseline"/>
    </style:style>
    <style:style style:name="P43" style:family="paragraph" style:parent-style-name="Standard" style:master-page-name="Standard">
      <style:paragraph-properties fo:margin-top="0cm" fo:margin-bottom="0.318cm" style:contextual-spacing="false" fo:text-align="center" style:justify-single-word="false" fo:orphans="2" fo:widows="2" style:page-number="auto" style:vertical-align="baseline"/>
    </style:style>
    <style:style style:name="P44"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5"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6" style:family="paragraph" style:parent-style-name="Standard">
      <style:paragraph-properties fo:line-height="115%" fo:text-align="justify" style:justify-single-word="false" fo:orphans="0" fo:widows="0" fo:padding="0cm" fo:border="none" style:shadow="none"/>
      <style:text-properties style:font-name="標楷體" style:font-name-asian="標楷體1" style:font-name-complex="標楷體1"/>
    </style:style>
    <style:style style:name="P47" style:family="paragraph" style:parent-style-name="Standard">
      <style:paragraph-properties fo:text-align="center" style:justify-single-word="false" fo:orphans="0" fo:widows="0" fo:padding="0cm" fo:border="none" style:shadow="none"/>
      <style:text-properties style:font-name="標楷體" fo:font-size="11pt" style:font-name-asian="標楷體1" style:font-size-asian="11pt" style:font-name-complex="標楷體1"/>
    </style:style>
    <style:style style:name="P48" style:family="paragraph" style:parent-style-name="Standard">
      <style:paragraph-properties fo:line-height="115%" fo:orphans="0" fo:widows="0" fo:padding="0cm" fo:border="none" style:shadow="none"/>
      <style:text-properties style:font-name="標楷體" fo:font-size="11pt" style:font-name-asian="標楷體1" style:font-size-asian="11pt" style:font-name-complex="標楷體1"/>
    </style:style>
    <style:style style:name="P49" style:family="paragraph" style:parent-style-name="Standard">
      <style:paragraph-properties fo:line-height="115%" fo:text-align="justify" style:justify-single-word="false" fo:orphans="0" fo:widows="0" fo:padding="0cm" fo:border="none" style:shadow="none"/>
      <style:text-properties style:font-name="標楷體" fo:font-size="11pt" style:font-name-asian="標楷體1" style:font-size-asian="11pt" style:font-name-complex="標楷體1"/>
    </style:style>
    <style:style style:name="P50"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51" style:family="paragraph" style:parent-style-name="Standard">
      <style:paragraph-properties fo:text-align="center" style:justify-single-word="false" fo:orphans="0" fo:widows="0" fo:padding="0cm" fo:border="none" style:shadow="none"/>
      <style:text-properties fo:color="#0070c0" loext:opacity="100%" style:font-name="標楷體" fo:font-size="11pt" style:font-name-asian="標楷體1" style:font-size-asian="11pt" style:font-name-complex="標楷體1"/>
    </style:style>
    <style:style style:name="P52" style:family="paragraph" style:parent-style-name="Standard">
      <style:paragraph-properties fo:margin-left="3.9cm" fo:margin-right="0cm" fo:text-indent="-3.247cm" style:auto-text-indent="false"/>
    </style:style>
    <style:style style:name="P53" style:family="paragraph" style:parent-style-name="Standard">
      <style:paragraph-properties fo:margin-left="0.998cm" fo:margin-right="0cm" fo:text-indent="-0.995cm" style:auto-text-indent="false"/>
    </style:style>
    <style:style style:name="P54" style:family="paragraph" style:parent-style-name="Standard">
      <style:paragraph-properties fo:margin-left="0.998cm" fo:margin-right="0cm" fo:text-indent="-0.995cm" style:auto-text-indent="false"/>
      <style:text-properties style:font-name="標楷體" style:font-name-asian="標楷體1" style:font-name-complex="標楷體1"/>
    </style:style>
    <style:style style:name="P55" style:family="paragraph" style:parent-style-name="Standard">
      <style:paragraph-properties fo:margin-left="0.998cm" fo:margin-right="0cm" fo:text-indent="-0.995cm" style:auto-text-indent="false" fo:break-before="page"/>
      <style:text-properties style:font-name="標楷體" style:font-name-asian="標楷體1" style:font-name-complex="標楷體1"/>
    </style:style>
    <style:style style:name="P56" style:family="paragraph">
      <loext:graphic-properties draw:fill="solid" draw:fill-color="#ffffff"/>
      <style:paragraph-properties fo:text-align="start"/>
      <style:text-properties fo:font-size="18pt"/>
    </style:style>
    <style:style style:name="T1" style:family="text">
      <style:text-properties style:font-name="標楷體" fo:font-size="14pt" style:letter-kerning="true" style:font-name-asian="標楷體1" style:font-size-asian="14pt" style:font-name-complex="標楷體1" style:font-size-complex="14pt"/>
    </style:style>
    <style:style style:name="T2" style:family="text">
      <style:text-properties style:font-name="標楷體" fo:font-size="14pt" style:letter-kerning="true" style:font-name-asian="標楷體1" style:font-size-asian="14pt" style:font-name-complex="Times New Roman1"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letter-kerning="true" style:font-name-asian="標楷體1" style:font-size-asian="14pt" style:font-name-complex="Times New Roman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weight-complex="bold"/>
    </style:style>
    <style:style style:name="T8" style:family="text">
      <style:text-properties style:font-name="標楷體" style:font-name-asian="標楷體1" style:font-weight-complex="bold"/>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name-complex="標楷體1"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font-weight-complex="bold"/>
    </style:style>
    <style:style style:name="T13" style:family="text">
      <style:text-properties style:font-name="標楷體" fo:font-size="10pt" style:letter-kerning="false"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weight-complex="bold"/>
    </style:style>
    <style:style style:name="T16" style:family="text">
      <style:text-properties style:font-name="標楷體" style:letter-kerning="false" style:font-name-asian="標楷體1" style:font-weight-complex="bold"/>
    </style:style>
    <style:style style:name="T17" style:family="text">
      <style:text-properties style:font-name="標楷體" style:text-underline-style="solid" style:text-underline-width="auto" style:text-underline-color="font-color" style:font-name-asian="標楷體1" style:font-name-complex="標楷體1"/>
    </style:style>
    <style:style style:name="T18"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9" style:family="text">
      <style:text-properties style:font-name="標楷體" fo:font-size="11pt" style:font-name-asian="標楷體1" style:font-size-asian="11pt"/>
    </style:style>
    <style:style style:name="T20" style:family="text">
      <style:text-properties style:font-name="標楷體" fo:font-size="11pt" style:font-name-asian="標楷體1" style:font-size-asian="11pt" style:font-name-complex="標楷體1"/>
    </style:style>
    <style:style style:name="T21" style:family="text">
      <style:text-properties style:font-name="標楷體" fo:font-size="11pt" style:font-name-asian="標楷體1" style:font-size-asian="11pt" style:font-weight-complex="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letter-kerning="false" style:font-size-asian="10pt" style:font-weight-asian="bold" style:font-size-complex="10pt"/>
    </style:style>
    <style:style style:name="T24" style:family="text">
      <style:text-properties fo:font-size="10pt" style:font-size-asian="10pt" style:font-size-complex="10pt"/>
    </style:style>
    <style:style style:name="T25" style:family="text">
      <style:text-properties fo:font-size="10pt" style:letter-kerning="false" style:font-size-asian="10pt" style:font-size-complex="10pt"/>
    </style:style>
    <style:style style:name="T26" style:family="text">
      <style:text-properties fo:font-size="10pt" style:letter-kerning="false" style:font-size-asian="10pt" style:font-size-complex="10pt" style:font-weight-complex="bold"/>
    </style:style>
    <style:style style:name="T27" style:family="text">
      <style:text-properties fo:font-size="10pt" style:letter-kerning="false" style:font-size-asian="10pt" style:font-size-complex="9pt" style:font-weight-complex="bold"/>
    </style:style>
    <style:style style:name="T28" style:family="text">
      <style:text-properties style:font-name-asian="標楷體1"/>
    </style:style>
    <style:style style:name="T29" style:family="text">
      <style:text-properties style:font-name-asian="標楷體1"/>
    </style:style>
    <style:style style:name="T30" style:family="text">
      <style:text-properties fo:color="#0070c0" loext:opacity="100%" style:font-name="標楷體" style:font-name-asian="標楷體1" style:font-name-complex="標楷體1"/>
    </style:style>
    <style:style style:name="T31" style:family="text">
      <style:text-properties fo:color="#0070c0" loext:opacity="100%" style:font-name="標楷體" fo:font-size="11pt" style:font-name-asian="標楷體1" style:font-size-asian="11pt" style:font-name-complex="標楷體1"/>
    </style:style>
    <style:style style:name="T32" style:family="text">
      <style:text-properties style:font-name="新細明體1" style:font-name-asian="新細明體"/>
    </style:style>
    <style:style style:name="T33" style:family="text">
      <style:text-properties style:font-name="新細明體1" fo:font-size="10pt" style:letter-kerning="false" style:font-size-asian="10pt" style:font-name-complex="新細明體"/>
    </style:style>
    <style:style style:name="T34" style:family="text">
      <style:text-properties style:font-name="Times New Roman" fo:font-size="10pt" style:font-size-asian="10pt" style:font-size-complex="10pt" style:font-weight-complex="bold"/>
    </style:style>
    <style:style style:name="T35" style:family="text">
      <style:text-properties style:font-size-complex="10pt"/>
    </style:style>
    <style:style style:name="T36" style:family="text">
      <style:text-properties fo:color="#000000" loext:opacity="100%" style:font-name="標楷體" style:text-underline-style="solid" style:text-underline-width="auto" style:text-underline-color="font-color" style:font-name-asian="標楷體1" style:font-name-complex="標楷體1"/>
    </style:style>
    <style:style style:name="T37" style:family="text">
      <style:text-properties fo:color="#000000" loext:opacity="100%" style:font-name="標楷體" style:font-name-asian="標楷體1" style:font-name-complex="標楷體1"/>
    </style:style>
    <style:style style:name="T38" style:family="text">
      <style:text-properties fo:color="#000000" loext:opacity="100%" style:font-name="標楷體" fo:font-size="11pt" style:font-name-asian="標楷體1" style:font-size-asian="11pt" style:font-weight-complex="bold"/>
    </style:style>
    <style:style style:name="T39" style:family="text">
      <style:text-properties fo:color="#000000" loext:opacity="100%" style:font-name="標楷體" fo:font-size="11pt" style:letter-kerning="false" style:font-name-asian="標楷體1" style:font-size-asian="11pt" style:font-weight-complex="bold"/>
    </style:style>
    <style:style style:name="T40" style:family="text">
      <style:text-properties fo:color="#000000" loext:opacity="100%" style:font-name="新細明體1" fo:font-size="11pt" style:letter-kerning="false" style:font-size-asian="11pt" style:font-name-complex="新細明體"/>
    </style:style>
    <style:style style:name="T41" style:family="text">
      <style:text-properties fo:color="#000000" loext:opacity="100%" style:font-name="Times New Roman" fo:font-size="11pt" style:font-size-asian="11pt"/>
    </style:style>
    <style:style style:name="T42" style:family="text">
      <style:text-properties fo:color="#000000" loext:opacity="100%" style:font-name="Times New Roman" fo:font-size="11pt" style:font-size-asian="11pt" style:font-weight-complex="bold"/>
    </style:style>
    <style:style style:name="T43" style:family="text">
      <style:text-properties fo:color="#000000" loext:opacity="100%" fo:font-size="11pt" style:font-size-asian="11pt"/>
    </style:style>
    <style:style style:name="T44" style:family="text">
      <style:text-properties fo:color="#000000" loext:opacity="100%" fo:font-size="11pt" style:font-size-asian="11pt" style:font-weight-complex="bold"/>
    </style:style>
    <style:style style:name="T45" style:family="text">
      <style:text-properties fo:color="#000000" loext:opacity="100%" fo:font-size="11pt" style:letter-kerning="false" style:font-size-asian="11pt" style:font-weight-complex="bold"/>
    </style:style>
    <style:style style:name="T46" style:family="text">
      <style:text-properties fo:font-size="11pt" style:font-size-asian="11pt"/>
    </style:style>
    <style:style style:name="T47" style:family="text">
      <style:text-properties style:letter-kerning="false"/>
    </style:style>
    <style:style style:name="gr1" style:family="graphic" style:parent-style-name="Frame">
      <style:graphic-properties draw:stroke="none" svg:stroke-width="0.018cm" draw:fill="solid" draw:fill-color="#ffffff" draw:textarea-vertical-align="top" draw:auto-grow-height="false" fo:min-height="0.833cm" fo:min-width="2.193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15cm" fo:min-width="2.11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custom-shape text:anchor-type="paragraph" draw:z-index="1" draw:name="文字方塊 1" draw:style-name="gr1" draw:text-style-name="P56" svg:width="2.7cm" svg:height="1.086cm" svg:x="0cm" svg:y="0cm"><text:p text:style-name="P1"><text:span text:style-name="T1">附件伍-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2" draw:style-name="gr2" draw:text-style-name="P56" svg:width="2.62cm" svg:height="1.403cm" svg:x="24.287cm" svg:y="-0.213cm"><text:p text:style-name="P1"><text:span text:style-name="T22">114學年度</text:span></text:p><text:p text:style-name="P1"><text:span text:style-name="T22">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七 </text:span><text:span text:style-name="T2">年級第 </text:span><text:span text:style-name="T4">一 </text:span><text:span text:style-name="T2">學期 科技 領域/資訊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週次</text:p>
          </table:table-cell>
          <table:table-cell table:style-name="表格1.A1" table:number-rows-spanned="2" office:value-type="string">
            <text:p text:style-name="P2">單元/主題名稱</text:p>
          </table:table-cell>
          <table:table-cell table:style-name="表格1.A1" table:number-rows-spanned="2" office:value-type="string">
            <text:p text:style-name="P2">對應領域</text:p>
            <text:p text:style-name="P2">核心素養指標</text:p>
          </table:table-cell>
          <table:table-cell table:style-name="表格1.A1" table:number-columns-spanned="2" office:value-type="string">
            <text:p text:style-name="P2">學習重點</text:p>
          </table:table-cell>
          <table:covered-table-cell/>
          <table:table-cell table:style-name="表格1.A1" table:number-rows-spanned="2" office:value-type="string">
            <text:p text:style-name="P2">評量方式</text:p>
          </table:table-cell>
          <table:table-cell table:style-name="表格1.G1" table:number-rows-spanned="2" office:value-type="string">
            <text:p text:style-name="P44">議題融入</text:p>
          </table:table-cell>
          <table:table-cell table:style-name="表格1.H1" table:number-rows-spanned="2" office:value-type="string">
            <text:p text:style-name="P2">線上教學</text:p>
            <text:p text:style-name="P2">（註5）</text:p>
          </table:table-cell>
          <table:table-cell table:style-name="表格1.I1" table:number-rows-spanned="2" office:value-type="string">
            <text:p text:style-name="P17"><text:span text:style-name="T32">「</text:span><text:span text:style-name="T5">跨領域統整或</text:span></text:p>
            <text:p text:style-name="P17"><text:span text:style-name="T5">協同教學規劃</text:span><text:span text:style-name="T32">｣</text:span><text:span text:style-name="T5">或</text:span></text:p>
            <text:p text:style-name="P17"><text:span text:style-name="T32">「</text:span><text:span text:style-name="T5">線上教學方式</text:span><text:span text:style-name="T32">｣</text:span></text:p>
            <text:p text:style-name="P2"><text:span text:style-name="T24">(無則免填)</text:span></text:p>
          </table:table-cell>
        </table:table-row>
        <table:table-row table:style-name="表格1.2">
          <table:covered-table-cell/>
          <table:covered-table-cell/>
          <table:covered-table-cell/>
          <table:table-cell table:style-name="表格1.A1" office:value-type="string">
            <text:p text:style-name="P2">學習內容</text:p>
          </table:table-cell>
          <table:table-cell table:style-name="表格1.A1" office:value-type="string">
            <text:p text:style-name="P2">學習表現</text:p>
          </table:table-cell>
          <table:covered-table-cell/>
          <table:covered-table-cell/>
          <table:covered-table-cell/>
          <table:covered-table-cell/>
        </table:table-row>
        <table:table-row table:style-name="表格1.3">
          <table:table-cell table:style-name="表格1.A1" office:value-type="string">
            <text:p text:style-name="P18"><text:span text:style-name="T6">第一週</text:span></text:p>
            <text:p text:style-name="P5"><text:span text:style-name="T28">9/1~9/5</text:span></text:p>
          </table:table-cell>
          <table:table-cell table:style-name="表格1.B3" office:value-type="string">
            <text:p text:style-name="P7"><text:span text:style-name="T28">第一冊第1章資訊科技導論</text:span></text:p>
            <text:p text:style-name="P23"><text:span text:style-name="T5">1-1資訊科技與人類生活～1-2資訊科技及其相關議題</text:span></text:p>
          </table:table-cell>
          <table:table-cell table:style-name="表格1.C3" office:value-type="string">
            <text:p text:style-name="P24"><text:span text:style-name="T11">科-J-A1 具備良好的科技態度，並能應用科技知能，以啟發自我潛能。</text:span></text:p>
            <text:p text:style-name="P24"><text:span text:style-name="T11">科-J-A2 運用科技工具，理解與歸納問題，進而提出簡易的解決之道。</text:span></text:p>
            <text:p text:style-name="P24"><text:span text:style-name="T11">科-J-B2 理解資訊與科技的基本原理，具備媒體識讀的能力，並能了解人與科技、資訊、媒體的互動關係。</text:span></text:p>
          </table:table-cell>
          <table:table-cell table:style-name="表格1.D3" office:value-type="string">
            <text:p text:style-name="P20"><text:span text:style-name="T5">資H-IV-1 個人資料保護。</text:span></text:p>
            <text:p text:style-name="P20"><text:span text:style-name="T5">資H-IV-2 資訊科技合理使用原則。</text:span></text:p>
            <text:p text:style-name="P20"><text:span text:style-name="T5">資H-IV-3 資訊安全。</text:span></text:p>
          </table:table-cell>
          <table:table-cell table:style-name="表格1.E3" office:value-type="string">
            <text:p text:style-name="P20"><text:span text:style-name="T5">運p-IV-2 能利用資訊科技與他人進行有效的互動。</text:span></text:p>
            <text:p text:style-name="P20"><text:span text:style-name="T5">運a-IV-1 能落實健康的數位使用習慣與態度。</text:span></text:p>
            <text:p text:style-name="P20"><text:span text:style-name="T5">運a-IV-2 能了解資訊科技相關之法律、倫理及社會議題，以保護自己與尊重他人。</text:span></text:p>
            <text:p text:style-name="P20"/>
          </table:table-cell>
          <table:table-cell table:style-name="表格1.F3"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3" office:value-type="string">
            <text:p text:style-name="P24"><text:span text:style-name="T12">法定:科技-性平-(性J7,J8)-1</text:span></text:p>
            <text:p text:style-name="P24"><text:span text:style-name="T12">課綱:科技-人權-(人J11)-1</text:span></text:p>
            <text:p text:style-name="P24"><text:span text:style-name="T12">課綱:科技-品德-(品J5,J8)-1</text:span></text:p>
            <text:p text:style-name="P24"><text:span text:style-name="T12">法定:科技-生涯-(涯J2,J8,J9)-1</text:span></text:p>
            <text:p text:style-name="P24"><text:span text:style-name="T12">課綱:科技-閱讀-(閱J4)-1</text:span></text:p>
          </table:table-cell>
          <table:table-cell table:style-name="表格1.H3" office:value-type="string">
            <text:p text:style-name="P9">□即時直播：</text:p>
            <text:p text:style-name="P9">□預錄播放：</text:p>
            <text:p text:style-name="P9">■現有平台教學：翰林電子書、翰林行動大師</text:p>
            <text:p text:style-name="P3"><text:span text:style-name="T24">□其他：</text:span></text:p>
          </table:table-cell>
          <table:table-cell table:style-name="表格1.I3" office:value-type="string">
            <text:p text:style-name="P25"/>
          </table:table-cell>
        </table:table-row>
        <table:table-row table:style-name="表格1.3">
          <table:table-cell table:style-name="表格1.A1" office:value-type="string">
            <text:p text:style-name="P18"><text:span text:style-name="T6">第二週</text:span></text:p>
            <text:p text:style-name="P5"><text:span text:style-name="T28">9/8~9/12</text:span></text:p>
          </table:table-cell>
          <table:table-cell table:style-name="表格1.B4" office:value-type="string">
            <text:p text:style-name="P7"><text:span text:style-name="T28">第一冊第1章資訊科技導論</text:span></text:p>
            <text:p text:style-name="P23"><text:span text:style-name="T5">1-2資訊科技及其相關議題</text:span></text:p>
          </table:table-cell>
          <table:table-cell table:style-name="表格1.C4" office:value-type="string">
            <text:p text:style-name="P24"><text:span text:style-name="T11">科-J-A1 具備良好的科技態度，並能應用科技知能，以啟發自我潛能。</text:span></text:p>
            <text:p text:style-name="P24"><text:span text:style-name="T11">科-J-A2 運用科技工具，理解與歸納問題，進而提出簡易的解決之道。</text:span></text:p>
            <text:p text:style-name="P24"><text:span text:style-name="T11">科-J-B2 理解資訊與科技的基本原理，具備媒體識讀的能力，並能了解人與科技、資訊、媒體的互動關係。</text:span></text:p>
          </table:table-cell>
          <table:table-cell table:style-name="表格1.D4" office:value-type="string">
            <text:p text:style-name="P20"><text:span text:style-name="T5">資H-IV-1 個人資料保護。</text:span></text:p>
            <text:p text:style-name="P20"><text:span text:style-name="T5">資H-IV-2 資訊科技合理使用原則。</text:span></text:p>
            <text:p text:style-name="P20"><text:span text:style-name="T5">資H-IV-3 資訊安全。</text:span></text:p>
          </table:table-cell>
          <table:table-cell table:style-name="表格1.E4" office:value-type="string">
            <text:p text:style-name="P20"><text:span text:style-name="T5">運p-IV-2 能利用資訊科技與他人進行有效的互動。</text:span></text:p>
            <text:p text:style-name="P20"><text:span text:style-name="T5">運a-IV-1 能落實健康的數位使用習慣與態度。</text:span></text:p>
            <text:p text:style-name="P20"><text:span text:style-name="T5">運a-IV-2 能了解資訊科技相關之法律、倫理及社會議題，以保護自己與尊重他人。</text:span></text:p>
            <text:p text:style-name="P20"><text:span text:style-name="T5">運a-IV-3 能具備探索資訊科技之興趣，不受性別限制。</text:span></text:p>
            <text:p text:style-name="P20"/>
          </table:table-cell>
          <table:table-cell table:style-name="表格1.F4"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4" office:value-type="string">
            <text:p text:style-name="P24"><text:span text:style-name="T12">法定:科技-性平-(性J7,J8)-1</text:span></text:p>
            <text:p text:style-name="P24"><text:span text:style-name="T12">課綱:科技-人權-(人J11)-1</text:span></text:p>
            <text:p text:style-name="P24"><text:span text:style-name="T12">課綱:科技-品德-(品J5,J8)-1</text:span></text:p>
            <text:p text:style-name="P24"><text:span text:style-name="T12">法定:科技-生涯-(涯J2,J8,J9)-1</text:span></text:p>
            <text:p text:style-name="P10">課綱:科技-閱讀-(閱J4)-1</text:p>
            <text:p text:style-name="P10">法定：全民國防教育</text:p>
            <text:p text:style-name="P24"/>
          </table:table-cell>
          <table:table-cell table:style-name="表格1.H4" office:value-type="string">
            <text:p text:style-name="P9">□即時直播：</text:p>
            <text:p text:style-name="P9">□預錄播放：</text:p>
            <text:p text:style-name="P9">□現有平台教學： </text:p>
            <text:p text:style-name="P3"><text:span text:style-name="T24">□其他：</text:span></text:p>
          </table:table-cell>
          <table:table-cell table:style-name="表格1.I4" office:value-type="string">
            <text:p text:style-name="P25"/>
          </table:table-cell>
        </table:table-row>
        <table:table-row table:style-name="表格1.3">
          <table:table-cell table:style-name="表格1.A1" office:value-type="string">
            <text:p text:style-name="P18"><text:span text:style-name="T6">第三週</text:span></text:p>
            <text:p text:style-name="P5"><text:span text:style-name="T28">9/15~9/19</text:span></text:p>
          </table:table-cell>
          <table:table-cell table:style-name="表格1.B5" office:value-type="string">
            <text:p text:style-name="P7"><text:span text:style-name="T28">第一冊第1章資訊科技導論～第2章基礎程式設計（1）</text:span></text:p>
            <text:p text:style-name="P23"><text:span text:style-name="T5">習作第1章</text:span></text:p>
          </table:table-cell>
          <table:table-cell table:style-name="表格1.C5" office:value-type="string">
            <text:p text:style-name="P24"><text:span text:style-name="T11">科-J-A1 具備良好的科技態度，並能應用科技知能，以啟發自我潛能。</text:span></text:p>
            <text:p text:style-name="P24"><text:span text:style-name="T11">科-J-A2 運用科技工具，理解與歸納問題，進而提出簡易的解決之道。</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5" office:value-type="string">
            <text:p text:style-name="P20"><text:span text:style-name="T5">資H-IV-1 個人資料保護。</text:span></text:p>
            <text:p text:style-name="P20"><text:span text:style-name="T5">資H-IV-2 資訊科技合理使用原則。</text:span></text:p>
            <text:p text:style-name="P20"><text:span text:style-name="T5">資H-IV-3 資訊安全。</text:span></text:p>
          </table:table-cell>
          <table:table-cell table:style-name="表格1.E5" office:value-type="string">
            <text:p text:style-name="P20"><text:span text:style-name="T5">運a-IV-1 能落實健康的數位使用習慣與態度。</text:span></text:p>
            <text:p text:style-name="P20"><text:span text:style-name="T5">運a-IV-2 能了解資訊科技相關之法律、倫理及社會議題，以保護自己與尊重他人。</text:span></text:p>
            <text:p text:style-name="P20"><text:span text:style-name="T5">運a-IV-3 能具備探索資訊科技之興趣，不受性別限制。</text:span></text:p>
          </table:table-cell>
          <table:table-cell table:style-name="表格1.F5"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5" office:value-type="string">
            <text:p text:style-name="P24"><text:span text:style-name="T12">法定:科技-性平-(性J6,J7,J8)-1</text:span></text:p>
            <text:p text:style-name="P24"><text:span text:style-name="T12">課綱:科技-人權-(人J11)-1</text:span></text:p>
            <text:p text:style-name="P24"><text:span text:style-name="T12">課綱:科技-品德-(品J5,J8)-1</text:span></text:p>
            <text:p text:style-name="P24"><text:span text:style-name="T12">法定:科技-生涯-(涯J2,J8,J9)-1</text:span></text:p>
            <text:p text:style-name="P10">課綱:科技-閱讀-(閱J4)-1</text:p>
            <text:p text:style-name="P10">法定：全民國防教育</text:p>
            <text:p text:style-name="P24"/>
          </table:table-cell>
          <table:table-cell table:style-name="表格1.H5" office:value-type="string">
            <text:p text:style-name="P9">□即時直播：</text:p>
            <text:p text:style-name="P9">□預錄播放：</text:p>
            <text:p text:style-name="P9">□現有平台教學： </text:p>
            <text:p text:style-name="P3"><text:span text:style-name="T24">□其他：</text:span></text:p>
          </table:table-cell>
          <table:table-cell table:style-name="表格1.I5" office:value-type="string">
            <text:p text:style-name="P25"/>
          </table:table-cell>
        </table:table-row>
        <table:table-row table:style-name="表格1.3">
          <table:table-cell table:style-name="表格1.A1" office:value-type="string">
            <text:p text:style-name="P18"><text:span text:style-name="T6">第四週</text:span></text:p>
            <text:p text:style-name="P5"><text:span text:style-name="T28">9/22~9/26</text:span></text:p>
          </table:table-cell>
          <table:table-cell table:style-name="表格1.B6" office:value-type="string">
            <text:p text:style-name="P7"><text:span text:style-name="T28">第2章基礎程式設計（1）</text:span></text:p>
            <text:p text:style-name="P23"><text:span text:style-name="T5">2-1認識演算法與程式語言</text:span></text:p>
          </table:table-cell>
          <table:table-cell table:style-name="表格1.C6" office:value-type="string">
            <text:p text:style-name="P24"><text:span text:style-name="T11">科-J-A1 具備良好的科技態度，並能應用科技知能，以啟發自我潛能。</text:span></text:p>
            <text:p text:style-name="P24"><text:span text:style-name="T11">科-J-A2 運用科技工具，理解與歸納問題，進而提出簡易的解決之道。</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6" office:value-type="string">
            <text:p text:style-name="P20"><text:span text:style-name="T5">資H-IV-3 資訊安全。</text:span></text:p>
            <text:p text:style-name="P20"><text:span text:style-name="T5">資A-IV-1 演算法基本概念。</text:span></text:p>
          </table:table-cell>
          <table:table-cell table:style-name="表格1.E6" office:value-type="string">
            <text:p text:style-name="P20"><text:span text:style-name="T5">運t-IV-1 能了解資訊系統的基本組成架構與運算原理。</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ext:p text:style-name="P20"/>
          </table:table-cell>
          <table:table-cell table:style-name="表格1.F6"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6" office:value-type="string">
            <text:p text:style-name="P24"><text:span text:style-name="T12">法定:科技-性平-(性J6,J7,J8)-1</text:span></text:p>
            <text:p text:style-name="P24"><text:span text:style-name="T12">課綱:科技-人權-(人J11)-1</text:span></text:p>
            <text:p text:style-name="P24"><text:span text:style-name="T12">課綱:科技-品德-(品J5,J8)-1</text:span></text:p>
            <text:p text:style-name="P24"><text:span text:style-name="T12">法定:科技-生涯-(涯J2,J8,J9)-1</text:span></text:p>
            <text:p text:style-name="P24"><text:span text:style-name="T12">課綱:科技-閱讀-(閱J4)-1</text:span></text:p>
          </table:table-cell>
          <table:table-cell table:style-name="表格1.H6" office:value-type="string">
            <text:p text:style-name="P9">□即時直播：</text:p>
            <text:p text:style-name="P9">□預錄播放：</text:p>
            <text:p text:style-name="P9">■現有平台教學：翰林電子書、翰林行動大師</text:p>
            <text:p text:style-name="P3"><text:span text:style-name="T24">□其他：</text:span></text:p>
          </table:table-cell>
          <table:table-cell table:style-name="表格1.I6" office:value-type="string">
            <text:p text:style-name="P25"/>
          </table:table-cell>
        </table:table-row>
        <table:table-row table:style-name="表格1.3">
          <table:table-cell table:style-name="表格1.A1" office:value-type="string">
            <text:p text:style-name="P18"><text:span text:style-name="T6">第五週</text:span></text:p>
            <text:p text:style-name="P5"><text:span text:style-name="T28">9/29~10/3</text:span></text:p>
          </table:table-cell>
          <table:table-cell table:style-name="表格1.B7" office:value-type="string">
            <text:p text:style-name="P7"><text:span text:style-name="T28">第一冊第2章基礎程式設計（1）</text:span></text:p>
            <text:p text:style-name="P23"><text:span text:style-name="T5">2-1認識演算法與程式語言～2-2Scratch程式設計-基礎篇、習作第2章</text:span></text:p>
          </table:table-cell>
          <table:table-cell table:style-name="表格1.C7" office:value-type="string">
            <text:p text:style-name="P24"><text:span text:style-name="T11">科-J-A2 運用科技工具，理解與歸納問題，進而提出簡易的解決之道。</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7" office:value-type="string">
            <text:p text:style-name="P20"><text:span text:style-name="T5">資A-IV-1 演算法基本概念。</text:span></text:p>
            <text:p text:style-name="P20"><text:span text:style-name="T5">資P-IV-1 程式語言基本概念、功能及應用。</text:span></text:p>
          </table:table-cell>
          <table:table-cell table:style-name="表格1.E7" office:value-type="string">
            <text:p text:style-name="P20"><text:span text:style-name="T5">運t-IV-1 能了解資訊系統的基本組成架構與運算原理。</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7"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7" office:value-type="string">
            <text:p text:style-name="P24"><text:span text:style-name="T12">法定:科技-性平-(性J6)-1</text:span></text:p>
            <text:p text:style-name="P24"><text:span text:style-name="T12">課綱:科技-品德-(品J1,J8)-1</text:span></text:p>
            <text:p text:style-name="P24"><text:span text:style-name="T12">課綱:科技-閱讀-(閱J10)-1</text:span></text:p>
          </table:table-cell>
          <table:table-cell table:style-name="表格1.H7" office:value-type="string">
            <text:p text:style-name="P9">□即時直播：</text:p>
            <text:p text:style-name="P9">□預錄播放：</text:p>
            <text:p text:style-name="P9">□現有平台教學： </text:p>
            <text:p text:style-name="P3"><text:span text:style-name="T24">□其他：</text:span></text:p>
          </table:table-cell>
          <table:table-cell table:style-name="表格1.I7" office:value-type="string">
            <text:p text:style-name="P25"/>
          </table:table-cell>
        </table:table-row>
        <table:table-row table:style-name="表格1.3">
          <table:table-cell table:style-name="表格1.A1" office:value-type="string">
            <text:p text:style-name="P18"><text:span text:style-name="T6">第六週</text:span></text:p>
            <text:p text:style-name="P5"><text:span text:style-name="T28">10/6~10/10</text:span></text:p>
          </table:table-cell>
          <table:table-cell table:style-name="表格1.B8" office:value-type="string">
            <text:p text:style-name="P7"><text:span text:style-name="T28">第一冊第2章基礎程式設計（1）</text:span></text:p>
            <text:p text:style-name="P23"><text:span text:style-name="T5">2-1認識演算法與程式語言～2-2Scratch程式設計-基礎篇</text:span></text:p>
          </table:table-cell>
          <table:table-cell table:style-name="表格1.C8" office:value-type="string">
            <text:p text:style-name="P24"><text:span text:style-name="T11">科-J-A2 運用科技工具，理解與歸納問題，進而提出簡易的解決之道。</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8" office:value-type="string">
            <text:p text:style-name="P20"><text:span text:style-name="T5">資A-IV-1 演算法基本概念。</text:span></text:p>
            <text:p text:style-name="P20"><text:span text:style-name="T5">資P-IV-1 程式語言基本概念、功能及應用。</text:span></text:p>
          </table:table-cell>
          <table:table-cell table:style-name="表格1.E8" office:value-type="string">
            <text:p text:style-name="P20"><text:span text:style-name="T5">運t-IV-1 能了解資訊系統的基本組成架構與運算原理。</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8"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8" office:value-type="string">
            <text:p text:style-name="P24"><text:span text:style-name="T12">法定:科技-性平-(性J6)-1</text:span></text:p>
            <text:p text:style-name="P24"><text:span text:style-name="T12">課綱:科技-品德-(品J1,J8)-1</text:span></text:p>
            <text:p text:style-name="P24"><text:span text:style-name="T12">課綱:科技-閱讀-(閱J10)-1</text:span></text:p>
          </table:table-cell>
          <table:table-cell table:style-name="表格1.H8" office:value-type="string">
            <text:p text:style-name="P9">□即時直播：</text:p>
            <text:p text:style-name="P9">□預錄播放：</text:p>
            <text:p text:style-name="P9">□現有平台教學：</text:p>
            <text:p text:style-name="P3"><text:span text:style-name="T24">□其他：</text:span></text:p>
          </table:table-cell>
          <table:table-cell table:style-name="表格1.I8" office:value-type="string">
            <text:p text:style-name="P25"/>
          </table:table-cell>
        </table:table-row>
        <table:table-row table:style-name="表格1.3">
          <table:table-cell table:style-name="表格1.A1" office:value-type="string">
            <text:p text:style-name="P18"><text:span text:style-name="T6">第七週</text:span></text:p>
            <text:p text:style-name="P5"><text:span text:style-name="T28">10/13~10/17</text:span></text:p>
          </table:table-cell>
          <table:table-cell table:style-name="表格1.B9" office:value-type="string">
            <text:p text:style-name="P7"><text:span text:style-name="T28">第一冊第2章基礎程式設計（1）</text:span></text:p>
            <text:p text:style-name="P23"><text:span text:style-name="T5">2-2Scratch程式設計-基礎篇～2-3Scratch程式設計-計算篇、習作第2章(第一次段考)</text:span></text:p>
          </table:table-cell>
          <table:table-cell table:style-name="表格1.C9"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9" office:value-type="string">
            <text:p text:style-name="P20"><text:span text:style-name="T5">資P-IV-1 程式語言基本概念、功能及應用。</text:span></text:p>
            <text:p text:style-name="P20"><text:span text:style-name="T5">資P-IV-2 結構化程式設計。</text:span></text:p>
          </table:table-cell>
          <table:table-cell table:style-name="表格1.E9"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9"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9" office:value-type="string">
            <text:p text:style-name="P24"><text:span text:style-name="T12">課綱:科技-品德-(品J1,J8)-1</text:span></text:p>
            <text:p text:style-name="P24"><text:span text:style-name="T12">課綱:科技-閱讀-(閱J2,J3)-1</text:span></text:p>
          </table:table-cell>
          <table:table-cell table:style-name="表格1.H9" office:value-type="string">
            <text:p text:style-name="P9">□即時直播：</text:p>
            <text:p text:style-name="P9">□預錄播放：</text:p>
            <text:p text:style-name="P9">□現有平台教學： </text:p>
            <text:p text:style-name="P3"><text:span text:style-name="T24">□其他：</text:span></text:p>
          </table:table-cell>
          <table:table-cell table:style-name="表格1.I9" office:value-type="string">
            <text:p text:style-name="P25"/>
          </table:table-cell>
        </table:table-row>
        <table:table-row table:style-name="表格1.3">
          <table:table-cell table:style-name="表格1.A1" office:value-type="string">
            <text:p text:style-name="P18"><text:span text:style-name="T6">第八週</text:span></text:p>
            <text:p text:style-name="P5"><text:span text:style-name="T28">10/20~10/24</text:span></text:p>
          </table:table-cell>
          <table:table-cell table:style-name="表格1.B10" office:value-type="string">
            <text:p text:style-name="P7"><text:span text:style-name="T28">第一冊第2章基礎程式設計（1）</text:span></text:p>
            <text:p text:style-name="P23"><text:span text:style-name="T5">2-2Scratch程式設計-基礎篇～2-3Scratch程式設計-計算篇</text:span></text:p>
          </table:table-cell>
          <table:table-cell table:style-name="表格1.C10"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10" office:value-type="string">
            <text:p text:style-name="P20"><text:span text:style-name="T5">資P-IV-1 程式語言基本概念、功能及應用。</text:span></text:p>
            <text:p text:style-name="P20"><text:span text:style-name="T5">資P-IV-2 結構化程式設計。</text:span></text:p>
          </table:table-cell>
          <table:table-cell table:style-name="表格1.E10"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10"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0" office:value-type="string">
            <text:p text:style-name="P24"><text:span text:style-name="T12">課綱:科技-品德-(品J1,J8)-1</text:span></text:p>
            <text:p text:style-name="P24"><text:span text:style-name="T12">課綱:科技-閱讀-(閱J2,J3)-1</text:span></text:p>
          </table:table-cell>
          <table:table-cell table:style-name="表格1.H10" office:value-type="string">
            <text:p text:style-name="P9">□即時直播：</text:p>
            <text:p text:style-name="P9">□預錄播放：</text:p>
            <text:p text:style-name="P9">□現有平台教學： </text:p>
            <text:p text:style-name="P3"><text:span text:style-name="T24">□其他：</text:span></text:p>
          </table:table-cell>
          <table:table-cell table:style-name="表格1.I10" office:value-type="string">
            <text:p text:style-name="P25"/>
          </table:table-cell>
        </table:table-row>
        <table:table-row table:style-name="表格1.3">
          <table:table-cell table:style-name="表格1.A1" office:value-type="string">
            <text:p text:style-name="P18"><text:span text:style-name="T6">第九週</text:span></text:p>
            <text:p text:style-name="P5"><text:span text:style-name="T28">10/27~10/31</text:span></text:p>
          </table:table-cell>
          <table:table-cell table:style-name="表格1.B11" office:value-type="string">
            <text:p text:style-name="P7"><text:span text:style-name="T28">第一冊第2章基礎程式設計（1）</text:span></text:p>
            <text:p text:style-name="P23"><text:span text:style-name="T5">2-3Scratch程式設計-計算篇</text:span></text:p>
          </table:table-cell>
          <table:table-cell table:style-name="表格1.C11"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11" office:value-type="string">
            <text:p text:style-name="P20"><text:span text:style-name="T5">資P-IV-1 程式語言基本概念、功能及應用。</text:span></text:p>
            <text:p text:style-name="P20"><text:span text:style-name="T5">資P-IV-2 結構化程式設計。</text:span></text:p>
          </table:table-cell>
          <table:table-cell table:style-name="表格1.E11"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11"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1" office:value-type="string">
            <text:p text:style-name="P24"><text:span text:style-name="T12">課綱:科技-閱讀-(閱J2,J3)-1</text:span></text:p>
          </table:table-cell>
          <table:table-cell table:style-name="表格1.H11" office:value-type="string">
            <text:p text:style-name="P9">□即時直播：</text:p>
            <text:p text:style-name="P9">□預錄播放：</text:p>
            <text:p text:style-name="P9">□現有平台教學：</text:p>
            <text:p text:style-name="P3"><text:span text:style-name="T24">□其他：</text:span></text:p>
          </table:table-cell>
          <table:table-cell table:style-name="表格1.I11" office:value-type="string">
            <text:p text:style-name="P25"/>
          </table:table-cell>
        </table:table-row>
        <table:table-row table:style-name="表格1.3">
          <table:table-cell table:style-name="表格1.A1" office:value-type="string">
            <text:p text:style-name="P18"><text:span text:style-name="T6">第十週</text:span></text:p>
            <text:p text:style-name="P5"><text:span text:style-name="T28">11/3~11/7</text:span></text:p>
          </table:table-cell>
          <table:table-cell table:style-name="表格1.B12" office:value-type="string">
            <text:p text:style-name="P7"><text:span text:style-name="T28">第一冊第2章基礎程式設計（1）</text:span></text:p>
            <text:p text:style-name="P23"><text:span text:style-name="T5">2-3Scratch程式設計-計算篇</text:span></text:p>
          </table:table-cell>
          <table:table-cell table:style-name="表格1.C12"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12" office:value-type="string">
            <text:p text:style-name="P20"><text:span text:style-name="T5">資P-IV-1 程式語言基本概念、功能及應用。</text:span></text:p>
            <text:p text:style-name="P20"><text:span text:style-name="T5">資P-IV-2 結構化程式設計。</text:span></text:p>
          </table:table-cell>
          <table:table-cell table:style-name="表格1.E12"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12"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2" office:value-type="string">
            <text:p text:style-name="P24"><text:span text:style-name="T12">課綱:科技-閱讀-(閱J2,J3)-1</text:span></text:p>
          </table:table-cell>
          <table:table-cell table:style-name="表格1.H12" office:value-type="string">
            <text:p text:style-name="P9">□即時直播：</text:p>
            <text:p text:style-name="P9">□預錄播放：</text:p>
            <text:p text:style-name="P9">□現有平台教學：</text:p>
            <text:p text:style-name="P3"><text:span text:style-name="T24">□其他：</text:span></text:p>
          </table:table-cell>
          <table:table-cell table:style-name="表格1.I12" office:value-type="string">
            <text:p text:style-name="P25"/>
          </table:table-cell>
        </table:table-row>
        <table:table-row table:style-name="表格1.3">
          <table:table-cell table:style-name="表格1.A1" office:value-type="string">
            <text:p text:style-name="P18"><text:span text:style-name="T6">第十一週</text:span></text:p>
            <text:p text:style-name="P5"><text:span text:style-name="T28">11/10~11/14</text:span></text:p>
          </table:table-cell>
          <table:table-cell table:style-name="表格1.B13" office:value-type="string">
            <text:p text:style-name="P7"><text:span text:style-name="T28">第一冊第2章基礎程式設計（1）</text:span></text:p>
            <text:p text:style-name="P23"><text:span text:style-name="T5">習作第2章</text:span></text:p>
          </table:table-cell>
          <table:table-cell table:style-name="表格1.C13"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13" office:value-type="string">
            <text:p text:style-name="P20"><text:span text:style-name="T5">資P-IV-1 程式語言基本概念、功能及應用。</text:span></text:p>
            <text:p text:style-name="P20"><text:span text:style-name="T5">資P-IV-2 結構化程式設計。</text:span></text:p>
          </table:table-cell>
          <table:table-cell table:style-name="表格1.E13"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19"><text:span text:style-name="T7">運p-IV-2 能利用資訊科技與他人進行有效的互動</text:span><text:span text:style-name="T5">。</text:span></text:p>
          </table:table-cell>
          <table:table-cell table:style-name="表格1.F13"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3" office:value-type="string">
            <text:p text:style-name="P24"><text:span text:style-name="T12">課綱:科技-閱讀-(閱J2,J3)-1</text:span></text:p>
          </table:table-cell>
          <table:table-cell table:style-name="表格1.H13" office:value-type="string">
            <text:p text:style-name="P9">□即時直播：</text:p>
            <text:p text:style-name="P9">□預錄播放：</text:p>
            <text:p text:style-name="P9">■現有平台教學：因材網 </text:p>
            <text:p text:style-name="P3"><text:span text:style-name="T24">□其他：</text:span></text:p>
          </table:table-cell>
          <table:table-cell table:style-name="表格1.I13" office:value-type="string">
            <text:p text:style-name="P25"/>
          </table:table-cell>
        </table:table-row>
        <table:table-row table:style-name="表格1.3">
          <table:table-cell table:style-name="表格1.A1" office:value-type="string">
            <text:p text:style-name="P18"><text:span text:style-name="T6">第十二週</text:span></text:p>
            <text:p text:style-name="P5"><text:span text:style-name="T28">11/17~11/21</text:span></text:p>
          </table:table-cell>
          <table:table-cell table:style-name="表格1.B14" office:value-type="string">
            <text:p text:style-name="P7"><text:span text:style-name="T28">第一冊第2章基礎程式設計（1）</text:span></text:p>
            <text:p text:style-name="P23"><text:span text:style-name="T5">2-4Scratch程式設計-繪圖篇</text:span></text:p>
          </table:table-cell>
          <table:table-cell table:style-name="表格1.C14"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14" office:value-type="string">
            <text:p text:style-name="P20"><text:span text:style-name="T5">資P-IV-1 程式語言基本概念、功能及應用。</text:span></text:p>
            <text:p text:style-name="P20"><text:span text:style-name="T5">資P-IV-2 結構化程式設計。</text:span></text:p>
          </table:table-cell>
          <table:table-cell table:style-name="表格1.E14"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19"><text:span text:style-name="T7">運p-IV-2 能利用資訊科技與他人進行有效的互動</text:span><text:span text:style-name="T5">。</text:span></text:p>
          </table:table-cell>
          <table:table-cell table:style-name="表格1.F14"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4" office:value-type="string">
            <text:p text:style-name="P24"><text:span text:style-name="T12">課綱:科技-閱讀-(閱J2,J3,J8,J10)-1</text:span></text:p>
          </table:table-cell>
          <table:table-cell table:style-name="表格1.H14" office:value-type="string">
            <text:p text:style-name="P9">□即時直播：</text:p>
            <text:p text:style-name="P9">□預錄播放：</text:p>
            <text:p text:style-name="P9">□現有平台教學： </text:p>
            <text:p text:style-name="P3"><text:span text:style-name="T24">□其他：</text:span></text:p>
          </table:table-cell>
          <table:table-cell table:style-name="表格1.I14" office:value-type="string">
            <text:p text:style-name="P25"/>
          </table:table-cell>
        </table:table-row>
        <table:table-row table:style-name="表格1.3">
          <table:table-cell table:style-name="表格1.A1" office:value-type="string">
            <text:p text:style-name="P18"><text:span text:style-name="T6">第十三週</text:span></text:p>
            <text:p text:style-name="P5"><text:span text:style-name="T28">11/24~11/28</text:span></text:p>
          </table:table-cell>
          <table:table-cell table:style-name="表格1.B15" office:value-type="string">
            <text:p text:style-name="P7"><text:span text:style-name="T28">第一冊第2章基礎程式設計（1）</text:span></text:p>
            <text:p text:style-name="P23"><text:span text:style-name="T5">2-4Scratch程式設計-繪圖篇、習作第2章(第二次段考)</text:span></text:p>
          </table:table-cell>
          <table:table-cell table:style-name="表格1.C15"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15" office:value-type="string">
            <text:p text:style-name="P20"><text:span text:style-name="T5">資A-IV-1 演算法基本概念。</text:span></text:p>
            <text:p text:style-name="P20"><text:span text:style-name="T5">資P-IV-1 程式語言基本概念、功能及應用。</text:span></text:p>
            <text:p text:style-name="P20"><text:span text:style-name="T5">資P-IV-2 結構化程式設計。</text:span></text:p>
          </table:table-cell>
          <table:table-cell table:style-name="表格1.E15"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15"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5" office:value-type="string">
            <text:p text:style-name="P24"><text:span text:style-name="T12">法定:科技-性平-(性J6)-1</text:span></text:p>
            <text:p text:style-name="P24"><text:span text:style-name="T12">課綱:科技-品德-(品J1,J8)-1</text:span></text:p>
            <text:p text:style-name="P24"><text:span text:style-name="T12">課綱:科技-閱讀-(閱J2,J3,J8,J10)-1</text:span></text:p>
          </table:table-cell>
          <table:table-cell table:style-name="表格1.H15" office:value-type="string">
            <text:p text:style-name="P9">□即時直播：</text:p>
            <text:p text:style-name="P9">□預錄播放：</text:p>
            <text:p text:style-name="P9">□現有平台教學： </text:p>
            <text:p text:style-name="P3"><text:span text:style-name="T24">□其他：</text:span></text:p>
          </table:table-cell>
          <table:table-cell table:style-name="表格1.I15" office:value-type="string">
            <text:p text:style-name="P25"/>
          </table:table-cell>
        </table:table-row>
        <table:table-row table:style-name="表格1.3">
          <table:table-cell table:style-name="表格1.A1" office:value-type="string">
            <text:p text:style-name="P18"><text:span text:style-name="T6">第十四週</text:span></text:p>
            <text:p text:style-name="P5"><text:span text:style-name="T28">12/1~12/5</text:span></text:p>
          </table:table-cell>
          <table:table-cell table:style-name="表格1.B16" office:value-type="string">
            <text:p text:style-name="P7"><text:span text:style-name="T28">第一冊第2章基礎程式設計（1）</text:span></text:p>
            <text:p text:style-name="P23"><text:span text:style-name="T5">習作第2章</text:span></text:p>
          </table:table-cell>
          <table:table-cell table:style-name="表格1.C16"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able:table-cell>
          <table:table-cell table:style-name="表格1.D16" office:value-type="string">
            <text:p text:style-name="P20"><text:span text:style-name="T5">資A-IV-1 演算法基本概念。</text:span></text:p>
            <text:p text:style-name="P20"><text:span text:style-name="T5">資P-IV-1 程式語言基本概念、功能及應用。</text:span></text:p>
            <text:p text:style-name="P20"><text:span text:style-name="T5">資P-IV-2 結構化程式設計。</text:span></text:p>
          </table:table-cell>
          <table:table-cell table:style-name="表格1.E16"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able:table-cell>
          <table:table-cell table:style-name="表格1.F16"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6" office:value-type="string">
            <text:p text:style-name="P24"><text:span text:style-name="T12">法定:科技-性平-(性J6)-1</text:span></text:p>
            <text:p text:style-name="P24"><text:span text:style-name="T12">課綱:科技-品德-(品J1,J8)-1</text:span></text:p>
            <text:p text:style-name="P24"><text:span text:style-name="T12">課綱:科技-閱讀-(閱J2,J3,J8,J10)-1</text:span></text:p>
          </table:table-cell>
          <table:table-cell table:style-name="表格1.H16" office:value-type="string">
            <text:p text:style-name="P9">□即時直播：</text:p>
            <text:p text:style-name="P9">□預錄播放：</text:p>
            <text:p text:style-name="P9">□現有平台教學： </text:p>
            <text:p text:style-name="P3"><text:span text:style-name="T24">□其他：</text:span></text:p>
          </table:table-cell>
          <table:table-cell table:style-name="表格1.I16" office:value-type="string">
            <text:p text:style-name="P25"/>
          </table:table-cell>
        </table:table-row>
        <table:table-row table:style-name="表格1.3">
          <table:table-cell table:style-name="表格1.A1" office:value-type="string">
            <text:p text:style-name="P18"><text:span text:style-name="T6">第十五週</text:span></text:p>
            <text:p text:style-name="P5"><text:span text:style-name="T28">12/8~12/12</text:span></text:p>
          </table:table-cell>
          <table:table-cell table:style-name="表格1.B17" office:value-type="string">
            <text:p text:style-name="P7"><text:span text:style-name="T28">第一冊第2章基礎程式設計（1）～第3章資料處理應用專題</text:span></text:p>
            <text:p text:style-name="P23"><text:span text:style-name="T5">習作第2章、3-1專題規劃～3-3園遊會攤會的規劃</text:span></text:p>
          </table:table-cell>
          <table:table-cell table:style-name="表格1.C17"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ext:p text:style-name="P24"><text:span text:style-name="T11">科-J-C2 運用科技工具進行溝通協調及團隊合作，以完成科技專題活動。</text:span></text:p>
          </table:table-cell>
          <table:table-cell table:style-name="表格1.D17" office:value-type="string">
            <text:p text:style-name="P20"><text:span text:style-name="T5">資A-IV-1 演算法基本概念。</text:span></text:p>
            <text:p text:style-name="P20"><text:span text:style-name="T5">資P-IV-1 程式語言基本概念、功能及應用。</text:span></text:p>
            <text:p text:style-name="P20"><text:span text:style-name="T5">資P-IV-2 結構化程式設計。</text:span></text:p>
            <text:p text:style-name="P20"><text:span text:style-name="T5">資T-IV-1 資料處理應用專題。</text:span></text:p>
          </table:table-cell>
          <table:table-cell table:style-name="表格1.E17" office:value-type="string">
            <text:p text:style-name="P20"><text:span text:style-name="T5">運t-IV-1 能了解資訊系統的基本組成架構與運算原理。</text:span></text:p>
            <text:p text:style-name="P20"><text:span text:style-name="T5">運t-IV-3 能設計資訊作品以解決生活問題。</text:span></text:p>
            <text:p text:style-name="P20"><text:span text:style-name="T5">運t-IV-4 能應用運算思維解析問題。</text:span></text:p>
            <text:p text:style-name="P20"><text:span text:style-name="T5">運p-IV-1 能選用適當的資訊科技組織思維，並進行有效的表達。</text:span></text:p>
            <text:p text:style-name="P20"><text:span text:style-name="T5">運p-IV-2 能利用資訊科技與他人進行有效的互動。</text:span></text:p>
            <text:p text:style-name="P20"><text:span text:style-name="T5">運c-IV-1 能熟悉資訊科技共創工具的使用方法。</text:span></text:p>
            <text:p text:style-name="P20"><text:span text:style-name="T5">運c-IV-2 能選用適當的資訊科技與他人合作完成作品。</text:span></text:p>
          </table:table-cell>
          <table:table-cell table:style-name="表格1.F17"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7" office:value-type="string">
            <text:p text:style-name="P24"><text:span text:style-name="T12">法定:科技-性平-(性J6)-1</text:span></text:p>
            <text:p text:style-name="P24"><text:span text:style-name="T12">課綱:科技-品德-(品J1,J8)-1</text:span></text:p>
            <text:p text:style-name="P24"><text:span text:style-name="T12">課綱:科技-國際-(國J1)-1</text:span></text:p>
            <text:p text:style-name="P24"><text:span text:style-name="T12">課綱:科技-閱讀-(閱J2,J3,J6,J8,J10)-1</text:span></text:p>
          </table:table-cell>
          <table:table-cell table:style-name="表格1.H17" office:value-type="string">
            <text:p text:style-name="P6">執行日期：12/4~12/8</text:p>
            <text:p text:style-name="P9">□即時直播：</text:p>
            <text:p text:style-name="P9">□預錄播放：</text:p>
            <text:p text:style-name="P9">■現有平台教學：翰林電子書、翰林行動大師</text:p>
            <text:p text:style-name="P3"><text:span text:style-name="T24">□其他：</text:span></text:p>
          </table:table-cell>
          <table:table-cell table:style-name="表格1.I17" office:value-type="string">
            <text:p text:style-name="P25"/>
          </table:table-cell>
        </table:table-row>
        <table:table-row table:style-name="表格1.3">
          <table:table-cell table:style-name="表格1.A1" office:value-type="string">
            <text:p text:style-name="P18"><text:span text:style-name="T6">第十六週</text:span></text:p>
            <text:p text:style-name="P5"><text:span text:style-name="T28">12/15~12/19</text:span></text:p>
          </table:table-cell>
          <table:table-cell table:style-name="表格1.B18" office:value-type="string">
            <text:p text:style-name="P7"><text:span text:style-name="T28">第3章資料處理應用專題</text:span></text:p>
            <text:p text:style-name="P23"><text:span text:style-name="T5">3-1專題規劃～3-3園遊會攤會的規劃</text:span></text:p>
          </table:table-cell>
          <table:table-cell table:style-name="表格1.C18" office:value-type="string">
            <text:p text:style-name="P24"><text:span text:style-name="T11">科-J-A3 利用科技資源，擬定與執行科技專題活動。</text:span></text:p>
            <text:p text:style-name="P24"><text:span text:style-name="T11">科-J-B1 具備運用科技符號與運算思維進行日常生活的表達與溝通。</text:span></text:p>
            <text:p text:style-name="P24"><text:span text:style-name="T11">科-J-B2 理解資訊與科技的基本原理，具備媒體識讀的能力，並能了解人與科技、資訊、媒體的互動關係。</text:span></text:p>
            <text:p text:style-name="P24"><text:span text:style-name="T11">科-J-C2 運用科技工具進行溝通協調及團隊合作，以完成科技專題活動。</text:span></text:p>
          </table:table-cell>
          <table:table-cell table:style-name="表格1.D18" office:value-type="string">
            <text:p text:style-name="P20"><text:span text:style-name="T5">資T-IV-1 資料處理應用專題。</text:span></text:p>
          </table:table-cell>
          <table:table-cell table:style-name="表格1.E18" office:value-type="string">
            <text:p text:style-name="P20"><text:span text:style-name="T5">運c-IV-1 能熟悉資訊科技共創工具的使用方法。</text:span></text:p>
            <text:p text:style-name="P20"><text:span text:style-name="T5">運c-IV-2 能選用適當的資訊科技與他人合作完成作品。</text:span></text:p>
          </table:table-cell>
          <table:table-cell table:style-name="表格1.F18"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8" office:value-type="string">
            <text:p text:style-name="P24"><text:span text:style-name="T12">法定:科技-性平-(性J6)-1</text:span></text:p>
            <text:p text:style-name="P24"><text:span text:style-name="T12">課綱:科技-品德-(品J1,J8)-1</text:span></text:p>
            <text:p text:style-name="P24"><text:span text:style-name="T12">課綱:科技-國際-(國J1)-1</text:span></text:p>
            <text:p text:style-name="P24"><text:span text:style-name="T12">課綱:科技-閱讀-(閱J2,J3,J6,J8,J10)-1</text:span></text:p>
          </table:table-cell>
          <table:table-cell table:style-name="表格1.H18" office:value-type="string">
            <text:p text:style-name="P9">□即時直播：</text:p>
            <text:p text:style-name="P9">□預錄播放：</text:p>
            <text:p text:style-name="P9">■現有平台教學：因材網</text:p>
            <text:p text:style-name="P3"><text:span text:style-name="T24">□其他：</text:span></text:p>
          </table:table-cell>
          <table:table-cell table:style-name="表格1.I18" office:value-type="string">
            <text:p text:style-name="P25"/>
          </table:table-cell>
        </table:table-row>
        <table:table-row table:style-name="表格1.3">
          <table:table-cell table:style-name="表格1.A1" office:value-type="string">
            <text:p text:style-name="P18"><text:span text:style-name="T6">第十七週</text:span></text:p>
            <text:p text:style-name="P5"><text:span text:style-name="T28">12/22~12/26</text:span></text:p>
          </table:table-cell>
          <table:table-cell table:style-name="表格1.B19" office:value-type="string">
            <text:p text:style-name="P7"><text:span text:style-name="T28">第一冊第3章資料處理應用專題</text:span></text:p>
            <text:p text:style-name="P23"><text:span text:style-name="T5">3-3園遊會攤位的規劃</text:span></text:p>
          </table:table-cell>
          <table:table-cell table:style-name="表格1.C19"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2 理解資訊與科技的基本原理，具備媒體識讀的能力，並能了解人與科技、資訊、媒體的互動關係。</text:span></text:p>
            <text:p text:style-name="P24"><text:span text:style-name="T11">科-J-C2 運用科技工具進行溝通協調及團隊合作，以完成科技專題活動。</text:span></text:p>
          </table:table-cell>
          <table:table-cell table:style-name="表格1.D19" office:value-type="string">
            <text:p text:style-name="P20"><text:span text:style-name="T5">資T-IV-1 資料處理應用專題。</text:span></text:p>
          </table:table-cell>
          <table:table-cell table:style-name="表格1.E19" office:value-type="string">
            <text:p text:style-name="P20"><text:span text:style-name="T5">運t-IV-3 能設計資訊作品以解決生活問題。</text:span></text:p>
            <text:p text:style-name="P20"><text:span text:style-name="T5">運t-IV-4 能應用運算思維解析問題。</text:span></text:p>
            <text:p text:style-name="P21"><text:span text:style-name="T5">運p-IV-1 能選用適當的資訊科技組織思維，並進行有效的表達。</text:span></text:p>
            <text:p text:style-name="P19"><text:span text:style-name="T7">運p-IV-2 能利用資訊科技與他人進行有效的互動。</text:span></text:p>
            <text:p text:style-name="P20"><text:span text:style-name="T5">運c-IV-1 能熟悉資訊科技共創工具的使用方法。</text:span></text:p>
            <text:p text:style-name="P20"><text:span text:style-name="T5">運c-IV-2 能選用適當的資訊科技與他人合作完成作品。</text:span></text:p>
          </table:table-cell>
          <table:table-cell table:style-name="表格1.F19"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19" office:value-type="string">
            <text:p text:style-name="P24"><text:span text:style-name="T12">課綱:科技-品德-(品J1,J8)-1</text:span></text:p>
            <text:p text:style-name="P24"><text:span text:style-name="T12">課綱:科技-國際-(國J1)-1</text:span></text:p>
            <text:p text:style-name="P24"><text:span text:style-name="T12">課綱:科技-閱讀-(閱J2,J6,J8,J10)-1</text:span></text:p>
          </table:table-cell>
          <table:table-cell table:style-name="表格1.H19" office:value-type="string">
            <text:p text:style-name="P9">□即時直播：</text:p>
            <text:p text:style-name="P9">□預錄播放：</text:p>
            <text:p text:style-name="P9">□現有平台教學： </text:p>
            <text:p text:style-name="P3"><text:span text:style-name="T24">□其他：</text:span></text:p>
          </table:table-cell>
          <table:table-cell table:style-name="表格1.I19" office:value-type="string">
            <text:p text:style-name="P25"/>
          </table:table-cell>
        </table:table-row>
        <table:table-row table:style-name="表格1.3">
          <table:table-cell table:style-name="表格1.A1" office:value-type="string">
            <text:p text:style-name="P18"><text:span text:style-name="T6">第十八週</text:span></text:p>
            <text:p text:style-name="P5"><text:span text:style-name="T28">12/29~1/2</text:span></text:p>
          </table:table-cell>
          <table:table-cell table:style-name="表格1.B20" office:value-type="string">
            <text:p text:style-name="P7"><text:span text:style-name="T28">第一冊第3章資料處理應用專題</text:span></text:p>
            <text:p text:style-name="P23"><text:span text:style-name="T5">3-3園遊會攤位的規劃</text:span></text:p>
          </table:table-cell>
          <table:table-cell table:style-name="表格1.C20"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2 理解資訊與科技的基本原理，具備媒體識讀的能力，並能了解人與科技、資訊、媒體的互動關係。</text:span></text:p>
            <text:p text:style-name="P24"><text:span text:style-name="T11">科-J-C2 運用科技工具進行溝通協調及團隊合作，以完成科技專題活動。</text:span></text:p>
          </table:table-cell>
          <table:table-cell table:style-name="表格1.D20" office:value-type="string">
            <text:p text:style-name="P20"><text:span text:style-name="T5">資T-IV-1 資料處理應用專題。</text:span></text:p>
          </table:table-cell>
          <table:table-cell table:style-name="表格1.E20" office:value-type="string">
            <text:p text:style-name="P20"><text:span text:style-name="T5">運t-IV-3 能設計資訊作品以解決生活問題。</text:span></text:p>
            <text:p text:style-name="P20"><text:span text:style-name="T5">運t-IV-4 能應用運算思維解析問題。</text:span></text:p>
            <text:p text:style-name="P21"><text:span text:style-name="T5">運p-IV-1 能選用適當的資訊科技組織思維，並進行有效的表達。</text:span></text:p>
            <text:p text:style-name="P19"><text:span text:style-name="T7">運p-IV-2 能利用資訊科技與他人進行有效的互動。</text:span></text:p>
            <text:p text:style-name="P20"><text:span text:style-name="T5">運c-IV-1 能熟悉資訊科技共創工具的使用方法。</text:span></text:p>
            <text:p text:style-name="P20"><text:span text:style-name="T5">運c-IV-2 能選用適當的資訊科技與他人合作完成作品。</text:span></text:p>
          </table:table-cell>
          <table:table-cell table:style-name="表格1.F20"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20" office:value-type="string">
            <text:p text:style-name="P24"><text:span text:style-name="T12">課綱:科技-品德-(品J1,J8)-1</text:span></text:p>
            <text:p text:style-name="P24"><text:span text:style-name="T12">課綱:科技-國際-(國J1)-1</text:span></text:p>
            <text:p text:style-name="P24"><text:span text:style-name="T12">課綱:科技-閱讀-(閱J2,J6,J8,J10)-1</text:span></text:p>
          </table:table-cell>
          <table:table-cell table:style-name="表格1.H20" office:value-type="string">
            <text:p text:style-name="P9">□即時直播：</text:p>
            <text:p text:style-name="P9">□預錄播放：</text:p>
            <text:p text:style-name="P9">□現有平台教學： </text:p>
            <text:p text:style-name="P3"><text:span text:style-name="T24">□其他：</text:span></text:p>
          </table:table-cell>
          <table:table-cell table:style-name="表格1.I20" office:value-type="string">
            <text:p text:style-name="P25"/>
          </table:table-cell>
        </table:table-row>
        <table:table-row table:style-name="表格1.3">
          <table:table-cell table:style-name="表格1.A1" office:value-type="string">
            <text:p text:style-name="P18"><text:span text:style-name="T6">第十九週</text:span></text:p>
            <text:p text:style-name="P5"><text:span text:style-name="T28">1/5~1/9</text:span></text:p>
          </table:table-cell>
          <table:table-cell table:style-name="表格1.B21" office:value-type="string">
            <text:p text:style-name="P7"><text:span text:style-name="T28">第一冊第3章資料處理應用專題</text:span></text:p>
            <text:p text:style-name="P23"><text:span text:style-name="T5">3-3園遊會攤位的規劃～3-4園遊會的成果報告</text:span></text:p>
          </table:table-cell>
          <table:table-cell table:style-name="表格1.C21"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2 理解資訊與科技的基本原理，具備媒體識讀的能力，並能了解人與科技、資訊、媒體的互動關係。</text:span></text:p>
            <text:p text:style-name="P24"><text:span text:style-name="T11">科-J-C2 運用科技工具進行溝通協調及團隊合作，以完成科技專題活動。</text:span></text:p>
          </table:table-cell>
          <table:table-cell table:style-name="表格1.D21" office:value-type="string">
            <text:p text:style-name="P20"><text:span text:style-name="T5">資T-IV-1 資料處理應用專題。</text:span></text:p>
          </table:table-cell>
          <table:table-cell table:style-name="表格1.E21" office:value-type="string">
            <text:p text:style-name="P20"><text:span text:style-name="T5">運t-IV-3 能設計資訊作品以解決生活問題。</text:span></text:p>
            <text:p text:style-name="P20"><text:span text:style-name="T5">運t-IV-4 能應用運算思維解析問題。</text:span></text:p>
            <text:p text:style-name="P21"><text:span text:style-name="T5">運p-IV-1 能選用適當的資訊科技組織思維，並進行有效的表達。</text:span></text:p>
            <text:p text:style-name="P19"><text:span text:style-name="T7">運p-IV-2 能利用資訊科技與他人進行有效的互動。</text:span></text:p>
            <text:p text:style-name="P20"><text:span text:style-name="T5">運c-IV-1 能熟悉資訊科技共創工具的使用方法。</text:span></text:p>
            <text:p text:style-name="P20"><text:span text:style-name="T5">運c-IV-2 能選用適當的資訊科技與他人合作完成作品。</text:span></text:p>
          </table:table-cell>
          <table:table-cell table:style-name="表格1.F21"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21" office:value-type="string">
            <text:p text:style-name="P24"><text:span text:style-name="T12">課綱:科技-品德-(品J1,J8)-1</text:span></text:p>
            <text:p text:style-name="P24"><text:span text:style-name="T12">課綱:科技-國際-(國J1)-1</text:span></text:p>
            <text:p text:style-name="P24"><text:span text:style-name="T12">課綱:科技-閱讀-(閱J2,J6,J8,J10)-1</text:span></text:p>
          </table:table-cell>
          <table:table-cell table:style-name="表格1.H21" office:value-type="string">
            <text:p text:style-name="P9">□即時直播：</text:p>
            <text:p text:style-name="P9">□預錄播放：</text:p>
            <text:p text:style-name="P9">□現有平台教學： </text:p>
            <text:p text:style-name="P3"><text:span text:style-name="T24">□其他：</text:span></text:p>
          </table:table-cell>
          <table:table-cell table:style-name="表格1.I21" office:value-type="string">
            <text:p text:style-name="P25"/>
          </table:table-cell>
        </table:table-row>
        <table:table-row table:style-name="表格1.3">
          <table:table-cell table:style-name="表格1.A1" office:value-type="string">
            <text:p text:style-name="P18"><text:span text:style-name="T6">第二十週</text:span></text:p>
            <text:p text:style-name="P5"><text:span text:style-name="T28">1/12~1/16</text:span></text:p>
          </table:table-cell>
          <table:table-cell table:style-name="表格1.B22" office:value-type="string">
            <text:p text:style-name="P7"><text:span text:style-name="T28">第一冊第3章資料處理應用專題</text:span></text:p>
            <text:p text:style-name="P23"><text:span text:style-name="T5">3-4園遊會的成果報告</text:span><text:span text:style-name="T14">（第三次段考）</text:span></text:p>
          </table:table-cell>
          <table:table-cell table:style-name="表格1.C22"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2 理解資訊與科技的基本原理，具備媒體識讀的能力，並能了解人與科技、資訊、媒體的互動關係。</text:span></text:p>
            <text:p text:style-name="P24"><text:span text:style-name="T11">科-J-C2 運用科技工具進行溝通協調及團隊合作，以完成科技專題活動。</text:span></text:p>
          </table:table-cell>
          <table:table-cell table:style-name="表格1.D22" office:value-type="string">
            <text:p text:style-name="P20"><text:span text:style-name="T5">資T-IV-1 資料處理應用專題。</text:span></text:p>
          </table:table-cell>
          <table:table-cell table:style-name="表格1.E22" office:value-type="string">
            <text:p text:style-name="P20"><text:span text:style-name="T5">運t-IV-3 能設計資訊作品以解決生活問題。</text:span></text:p>
            <text:p text:style-name="P20"><text:span text:style-name="T5">運t-IV-4 能應用運算思維解析問題。</text:span></text:p>
            <text:p text:style-name="P21"><text:span text:style-name="T5">運p-IV-1 能選用適當的資訊科技組織思維，並進行有效的表達。</text:span></text:p>
            <text:p text:style-name="P19"><text:span text:style-name="T7">運p-IV-2 能利用資訊科技與他人進行有效的互動。</text:span></text:p>
            <text:p text:style-name="P20"><text:span text:style-name="T5">運c-IV-1 能熟悉資訊科技共創工具的使用方法。</text:span></text:p>
            <text:p text:style-name="P20"><text:span text:style-name="T5">運c-IV-2 能選用適當的資訊科技與他人合作完成作品。</text:span></text:p>
          </table:table-cell>
          <table:table-cell table:style-name="表格1.F22"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22" office:value-type="string">
            <text:p text:style-name="P24"><text:span text:style-name="T12">課綱:科技-品德-(品J1,J8)-2</text:span></text:p>
            <text:p text:style-name="P24"><text:span text:style-name="T12">課綱:科技-國際-(國J1)-2</text:span></text:p>
            <text:p text:style-name="P24"><text:span text:style-name="T12">課綱:科技-閱讀-(閱J2,J6,J8,J10)-2</text:span></text:p>
          </table:table-cell>
          <table:table-cell table:style-name="表格1.H22" office:value-type="string">
            <text:p text:style-name="P9">□即時直播：</text:p>
            <text:p text:style-name="P9">□預錄播放：</text:p>
            <text:p text:style-name="P9">■現有平台教學：翰林電子書、翰林行動大師</text:p>
            <text:p text:style-name="P3"><text:span text:style-name="T24">□其他：</text:span></text:p>
          </table:table-cell>
          <table:table-cell table:style-name="表格1.I22" office:value-type="string">
            <text:p text:style-name="P25"/>
          </table:table-cell>
        </table:table-row>
        <table:table-row table:style-name="表格1.3">
          <table:table-cell table:style-name="表格1.A1" office:value-type="string">
            <text:p text:style-name="P18"><text:span text:style-name="T6">第二十一週</text:span></text:p>
            <text:p text:style-name="P5"><text:span text:style-name="T28">1/19~1/20</text:span></text:p>
          </table:table-cell>
          <table:table-cell table:style-name="表格1.B23" office:value-type="string">
            <text:p text:style-name="P7"><text:span text:style-name="T28">第一冊第3章資料處理應用專題</text:span></text:p>
            <text:p text:style-name="P23"><text:span text:style-name="T5">習作第3章(結業式)</text:span></text:p>
          </table:table-cell>
          <table:table-cell table:style-name="表格1.C23" office:value-type="string">
            <text:p text:style-name="P24"><text:span text:style-name="T11">科-J-A2 運用科技工具，理解與歸納問題，進而提出簡易的解決之道。</text:span></text:p>
            <text:p text:style-name="P24"><text:span text:style-name="T11">科-J-A3 利用科技資源，擬定與執行科技專題活動。</text:span></text:p>
            <text:p text:style-name="P24"><text:span text:style-name="T11">科-J-B2 理解資訊與科技的基本原理，具備媒體識讀的能力，並能了解人與科技、資訊、媒體的互動關係。</text:span></text:p>
            <text:p text:style-name="P24"><text:span text:style-name="T11">科-J-C2 運用科技工具進行溝通協調及團隊合作，以完成科技專題活動。</text:span></text:p>
          </table:table-cell>
          <table:table-cell table:style-name="表格1.D23" office:value-type="string">
            <text:p text:style-name="P20"><text:span text:style-name="T5">資T-IV-1 資料處理應用專題。</text:span></text:p>
          </table:table-cell>
          <table:table-cell table:style-name="表格1.E23" office:value-type="string">
            <text:p text:style-name="P20"><text:span text:style-name="T5">運t-IV-3 能設計資訊作品以解決生活問題。</text:span></text:p>
            <text:p text:style-name="P20"><text:span text:style-name="T5">運t-IV-4 能應用運算思維解析問題。</text:span></text:p>
            <text:p text:style-name="P21"><text:span text:style-name="T5">運p-IV-1 能選用適當的資訊科技組織思維，並進行有效的表達。</text:span></text:p>
            <text:p text:style-name="P19"><text:span text:style-name="T7">運p-IV-2 能利用資訊科技與他人進行有效的互動。</text:span></text:p>
            <text:p text:style-name="P20"><text:span text:style-name="T5">運c-IV-1 能熟悉資訊科技共創工具的使用方法。</text:span></text:p>
            <text:p text:style-name="P20"><text:span text:style-name="T5">運c-IV-2 能選用適當的資訊科技與他人合作完成作品。</text:span></text:p>
          </table:table-cell>
          <table:table-cell table:style-name="表格1.F23" office:value-type="string">
            <text:p text:style-name="P20"><text:span text:style-name="T5">1.發表</text:span></text:p>
            <text:p text:style-name="P20"><text:span text:style-name="T5">2.口頭討論</text:span></text:p>
            <text:p text:style-name="P20"><text:span text:style-name="T5">3.平時上課表現</text:span></text:p>
            <text:p text:style-name="P20"><text:span text:style-name="T5">4.作業繳交</text:span></text:p>
            <text:p text:style-name="P20"><text:span text:style-name="T5">5.學習態度</text:span></text:p>
            <text:p text:style-name="P22"><text:span text:style-name="T15">6.課堂問答</text:span></text:p>
          </table:table-cell>
          <table:table-cell table:style-name="表格1.G23" office:value-type="string">
            <text:p text:style-name="P24"><text:span text:style-name="T12">課綱:科技-品德-(品J1,J8)-1</text:span></text:p>
            <text:p text:style-name="P24"><text:span text:style-name="T12">課綱:科技-國際-(國J1)-1</text:span></text:p>
            <text:p text:style-name="P24"><text:span text:style-name="T12">課綱:科技-閱讀-(閱J2,J6,J8,J10)-1</text:span></text:p>
          </table:table-cell>
          <table:table-cell table:style-name="表格1.H23" office:value-type="string">
            <text:p text:style-name="P9">□即時直播：</text:p>
            <text:p text:style-name="P9">□預錄播放：</text:p>
            <text:p text:style-name="P9">■現有平台教學：翰林電子書、翰林行動大師</text:p>
            <text:p text:style-name="P3"><text:span text:style-name="T24">□其他：</text:span></text:p>
          </table:table-cell>
          <table:table-cell table:style-name="表格1.I23" office:value-type="string">
            <text:p text:style-name="P25"/>
          </table:table-cell>
        </table:table-row>
      </table:table>
      <text:p text:style-name="Standard"><text:span text:style-name="T6">註1：若為一個單元或主題跨數週實施，可合併欄位書寫。</text:span></text:p>
      <text:p text:style-name="Standard"><text:span text:style-name="T6">註2：「議題融入」中「法定議題」為必要項目，課綱議題則為鼓勵填寫。(例：法定/課綱：領域-議題-(議題實質內涵代碼)-時數)</text:span></text:p>
      <text:p text:style-name="P52"><text:soft-page-break/><text:span text:style-name="T6">（一）法定議題：</text:span><text:span text:style-name="T36">性別平等教育</text:span><text:span text:style-name="T37">、</text:span><text:span text:style-name="T36">環境教育課程</text:span><text:span text:style-name="T37">、</text:span><text:span text:style-name="T36">海洋教育</text:span><text:span text:style-name="T37">、</text:span><text:span text:style-name="T36">家庭教育</text:span><text:span text:style-name="T3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52"><text:span text:style-name="T6">（二）課綱議題：</text:span><text:span text:style-name="T17">性別平等</text:span><text:span text:style-name="T6">、</text:span><text:span text:style-name="T17">環境</text:span><text:span text:style-name="T6">、</text:span><text:span text:style-name="T17">海洋</text:span><text:span text:style-name="T6">、</text:span><text:span text:style-name="T17">家庭教育</text:span><text:span text:style-name="T6">、人權、品德、生命、法治、科技、資訊、能源、安全、防災、生涯規劃、多元文化、閱讀素養、戶外教育、國際教育、原住民族教育。</text:span></text:p>
      <text:p text:style-name="Standard"><text:span text:style-name="T6">註3：</text:span><text:span text:style-name="T18">九年級第二學期須規劃學生畢業考後或國中會考後至畢業前課程活動之安排。</text:span></text:p>
      <text:p text:style-name="P53"><text:span text:style-name="T6">註4：須依據本土語文/臺灣手語各語種實際開課情形填寫課程計畫。</text:span></text:p>
      <text:p text:style-name="P53"><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bookmark text:name="_heading=h.1fob9te"/><text:bookmark text:name="_heading=h.30j0zll"/></text:p>
      <text:p text:style-name="P54"/>
      <text:p text:style-name="P54"/>
      <text:p text:style-name="P54"/>
      <text:p text:style-name="P54"/>
      <text:p text:style-name="P54"/>
      <text:p text:style-name="P54"/>
      <text:p text:style-name="P54"/>
      <text:p text:style-name="P54"/>
      <text:p text:style-name="P4"/>
      <text:p text:style-name="P55"/>
      <text:p text:style-name="P42"><text:span text:style-name="T3">七 </text:span><text:span text:style-name="T2">年級第 </text:span><text:span text:style-name="T4">二 </text:span><text:span text:style-name="T2">學期 科技 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1">週次</text:p>
          </table:table-cell>
          <table:table-cell table:style-name="表格2.A1" table:number-rows-spanned="2" office:value-type="string">
            <text:p text:style-name="P11">單元/主題名稱</text:p>
          </table:table-cell>
          <table:table-cell table:style-name="表格2.A1" table:number-rows-spanned="2" office:value-type="string">
            <text:p text:style-name="P11">對應領域</text:p>
            <text:p text:style-name="P11">核心素養指標</text:p>
          </table:table-cell>
          <table:table-cell table:style-name="表格2.A1" table:number-columns-spanned="2" office:value-type="string">
            <text:p text:style-name="P11">學習重點</text:p>
          </table:table-cell>
          <table:covered-table-cell/>
          <table:table-cell table:style-name="表格2.A1" table:number-rows-spanned="2" office:value-type="string">
            <text:p text:style-name="P11">評量方式</text:p>
          </table:table-cell>
          <table:table-cell table:style-name="表格2.G1" table:number-rows-spanned="2" office:value-type="string">
            <text:p text:style-name="P47">議題融入</text:p>
          </table:table-cell>
          <table:table-cell table:style-name="表格2.H1" table:number-rows-spanned="2" office:value-type="string">
            <text:p text:style-name="P11">線上教學</text:p>
            <text:p text:style-name="P11">（註5）</text:p>
          </table:table-cell>
          <table:table-cell table:style-name="表格2.I1" table:number-rows-spanned="2" office:value-type="string">
            <text:p text:style-name="P27"><text:span text:style-name="T32">「</text:span><text:span text:style-name="T5">跨領域統整或</text:span></text:p>
            <text:p text:style-name="P27"><text:span text:style-name="T5">協同教學規劃</text:span><text:span text:style-name="T32">｣</text:span><text:span text:style-name="T5">或</text:span></text:p>
            <text:p text:style-name="P27"><text:span text:style-name="T32">「</text:span><text:span text:style-name="T5">線上教學方式</text:span><text:span text:style-name="T32">｣</text:span></text:p>
            <text:p text:style-name="P11">(無則免填)</text:p>
          </table:table-cell>
        </table:table-row>
        <table:table-row table:style-name="表格2.2">
          <table:covered-table-cell/>
          <table:covered-table-cell/>
          <table:covered-table-cell/>
          <table:table-cell table:style-name="表格2.A1" office:value-type="string">
            <text:p text:style-name="P11">學習內容</text:p>
          </table:table-cell>
          <table:table-cell table:style-name="表格2.A1" office:value-type="string">
            <text:p text:style-name="P11">學習表現</text:p>
          </table:table-cell>
          <table:covered-table-cell/>
          <table:covered-table-cell/>
          <table:covered-table-cell/>
          <table:covered-table-cell/>
        </table:table-row>
        <table:table-row table:style-name="表格2.3">
          <table:table-cell table:style-name="表格2.A1" office:value-type="string">
            <text:p text:style-name="P13">第一週</text:p>
            <text:p text:style-name="P16"><text:span text:style-name="T28">2/11~2/13 </text:span></text:p>
          </table:table-cell>
          <table:table-cell table:style-name="表格2.B3" office:value-type="string">
            <text:p text:style-name="P30"><text:span text:style-name="T28">第二冊第4章資料保護與資訊安全</text:span></text:p>
            <text:p text:style-name="P34"><text:span text:style-name="T5">4-1個人資料的定義～4-2個人資料的保護措施</text:span></text:p>
          </table:table-cell>
          <table:table-cell table:style-name="表格2.C3" office:value-type="string">
            <text:p text:style-name="P28"><text:span text:style-name="T5">科-J-A1 具備良好的科技態度，並能應用科技知能，以啟發自我潛能。</text:span></text:p>
            <text:p text:style-name="P28"><text:span text:style-name="T5">科-J-C1 理解科技與人文議題，培養科技發展衍生之守法觀念與公民意識。</text:span></text:p>
          </table:table-cell>
          <table:table-cell table:style-name="表格2.D3" office:value-type="string">
            <text:p text:style-name="P39"><text:span text:style-name="T5">資H-IV-1 個人資料保護。</text:span></text:p>
          </table:table-cell>
          <table:table-cell table:style-name="表格2.E3"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3"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3" office:value-type="string">
            <text:p text:style-name="P29"><text:span text:style-name="T7">法定:科技-性平-(性J4)-1</text:span></text:p>
            <text:p text:style-name="P29"><text:span text:style-name="T7">課綱:科技-人權-(人J11)-1</text:span></text:p>
            <text:p text:style-name="P14">課綱:科技-法治-(法J3)-1</text:p>
            <text:p text:style-name="P29"><text:span text:style-name="T7">法定：科技-性侵害防治教育課程-1</text:span></text:p>
          </table:table-cell>
          <table:table-cell table:style-name="表格2.H3" office:value-type="string">
            <text:p text:style-name="P9">□即時直播：</text:p>
            <text:p text:style-name="P9">□預錄播放：</text:p>
            <text:p text:style-name="P9">□現有平台教學： </text:p>
            <text:p text:style-name="P8"><text:span text:style-name="T35">□其他：</text:span></text:p>
          </table:table-cell>
          <table:table-cell table:style-name="表格2.I3" office:value-type="string">
            <text:p text:style-name="P26"/>
          </table:table-cell>
        </table:table-row>
        <table:table-row table:style-name="表格2.3">
          <table:table-cell table:style-name="表格2.A1" office:value-type="string">
            <text:p text:style-name="P13">第二週</text:p>
            <text:p text:style-name="P13">2/16~2/20</text:p>
            <text:p text:style-name="P41"/>
          </table:table-cell>
          <table:table-cell table:style-name="表格2.B4" office:value-type="string">
            <text:p text:style-name="P31"><text:span text:style-name="T28">第二冊第4章資料保護與資訊安全</text:span></text:p>
            <text:p text:style-name="P34"><text:span text:style-name="T5">4-3資訊安全與防範措施、</text:span><text:span text:style-name="T15">習作第4章</text:span></text:p>
          </table:table-cell>
          <table:table-cell table:style-name="表格2.C4" office:value-type="string">
            <text:p text:style-name="P28"><text:span text:style-name="T5">科-J-A1 具備良好的科技態度，並能應用科技知能，以啟發自我潛能。</text:span></text:p>
            <text:p text:style-name="P28"><text:span text:style-name="T5">科-J-C1 理解科技與人文議題，培養科技發展衍生之守法觀念與公民意識。</text:span></text:p>
          </table:table-cell>
          <table:table-cell table:style-name="表格2.D4" office:value-type="string">
            <text:p text:style-name="P39"><text:span text:style-name="T5">資H-IV-3 資訊安全。</text:span></text:p>
          </table:table-cell>
          <table:table-cell table:style-name="表格2.E4"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4"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4" office:value-type="string">
            <text:p text:style-name="P29"><text:span text:style-name="T7">法定:科技-性平-(性J4)-1</text:span></text:p>
            <text:p text:style-name="P29"><text:span text:style-name="T7">課綱:科技-人權-(人J11)-1</text:span></text:p>
            <text:p text:style-name="P29"><text:span text:style-name="T7">課綱:科技-法治-(法J3)-1</text:span></text:p>
          </table:table-cell>
          <table:table-cell table:style-name="表格2.H4" office:value-type="string">
            <text:p text:style-name="P9">□即時直播：</text:p>
            <text:p text:style-name="P9">□預錄播放：</text:p>
            <text:p text:style-name="P9">□現有平台教學： </text:p>
            <text:p text:style-name="P8"><text:span text:style-name="T35">□其他：</text:span></text:p>
          </table:table-cell>
          <table:table-cell table:style-name="表格2.I4" office:value-type="string">
            <text:p text:style-name="P26"/>
          </table:table-cell>
        </table:table-row>
        <table:table-row table:style-name="表格2.3">
          <table:table-cell table:style-name="表格2.A1" office:value-type="string">
            <text:p text:style-name="P13">第三週</text:p>
            <text:p text:style-name="P13">2/23~2/27</text:p>
            <text:p text:style-name="P41"/>
          </table:table-cell>
          <table:table-cell table:style-name="表格2.B5" office:value-type="string">
            <text:p text:style-name="P31"><text:span text:style-name="T28">第二冊第4章資料保護與資訊安全</text:span></text:p>
            <text:p text:style-name="P34"><text:span text:style-name="T5">4-3資訊安全與防範措施、</text:span><text:span text:style-name="T15">習作第4章</text:span></text:p>
          </table:table-cell>
          <table:table-cell table:style-name="表格2.C5" office:value-type="string">
            <text:p text:style-name="P28"><text:span text:style-name="T5">科-J-A1 具備良好的科技態度，並能應用科技知能，以啟發自我潛能。</text:span></text:p>
            <text:p text:style-name="P28"><text:span text:style-name="T5">科-J-C1 理解科技與人文議題，培養科技發展衍生之守法觀念與公民意識。</text:span></text:p>
          </table:table-cell>
          <table:table-cell table:style-name="表格2.D5" office:value-type="string">
            <text:p text:style-name="P39"><text:span text:style-name="T5">資H-IV-1 個人資料保護。</text:span></text:p>
            <text:p text:style-name="P39"><text:span text:style-name="T5">資H-IV-3 資訊安全。</text:span></text:p>
          </table:table-cell>
          <table:table-cell table:style-name="表格2.E5"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5"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5" office:value-type="string">
            <text:p text:style-name="P29"><text:span text:style-name="T7">法定:科技-性平-(性J4)-1</text:span></text:p>
            <text:p text:style-name="P29"><text:span text:style-name="T7">課綱:科技-人權-(人J11)-1</text:span></text:p>
            <text:p text:style-name="P29"><text:span text:style-name="T7">課綱:科技-法治-(法J3)-1</text:span></text:p>
          </table:table-cell>
          <table:table-cell table:style-name="表格2.H5" office:value-type="string">
            <text:p text:style-name="P12">□即時直播：</text:p>
            <text:p text:style-name="P12">□預錄播放：</text:p>
            <text:p text:style-name="P12">■現有平台教學：因材網</text:p>
            <text:p text:style-name="P12">□其他：</text:p>
          </table:table-cell>
          <table:table-cell table:style-name="表格2.I5" office:value-type="string">
            <text:p text:style-name="P26"/>
          </table:table-cell>
        </table:table-row>
        <table:table-row table:style-name="表格2.3">
          <table:table-cell table:style-name="表格2.A1" office:value-type="string">
            <text:p text:style-name="P13">第四週</text:p>
            <text:p text:style-name="P13">3/02~3/06</text:p>
            <text:p text:style-name="P41"/>
          </table:table-cell>
          <table:table-cell table:style-name="表格2.B6" office:value-type="string">
            <text:p text:style-name="P31"><text:span text:style-name="T28">第二冊第4章資料保護與資訊安全</text:span></text:p>
            <text:p text:style-name="P40"><text:span text:style-name="T5">習作第4章</text:span></text:p>
          </table:table-cell>
          <table:table-cell table:style-name="表格2.C6" office:value-type="string">
            <text:p text:style-name="P28"><text:span text:style-name="T5">科-J-A1 具備良好的科技態度，並能應用科技知能，以啟發自我潛能。</text:span></text:p>
            <text:p text:style-name="P28"><text:span text:style-name="T5">科-J-C1 理解科技與人文議題，培養科技發展衍生之守法觀念與公民意識。</text:span></text:p>
          </table:table-cell>
          <table:table-cell table:style-name="表格2.D6" office:value-type="string">
            <text:p text:style-name="P39"><text:span text:style-name="T5">資H-IV-1 個人資料保護。</text:span></text:p>
            <text:p text:style-name="P39"><text:span text:style-name="T5">資H-IV-3 資訊安全。</text:span></text:p>
          </table:table-cell>
          <table:table-cell table:style-name="表格2.E6"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6"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6" office:value-type="string">
            <text:p text:style-name="P29"><text:span text:style-name="T7">法定:科技-性平-(性J4)-1</text:span></text:p>
            <text:p text:style-name="P29"><text:span text:style-name="T7">課綱:科技-人權-(人J11)-1</text:span></text:p>
            <text:p text:style-name="P29"><text:span text:style-name="T7">課綱:科技-法治-(法J3)-1</text:span></text:p>
          </table:table-cell>
          <table:table-cell table:style-name="表格2.H6" office:value-type="string">
            <text:p text:style-name="P12">□即時直播：</text:p>
            <text:p text:style-name="P12">□預錄播放：</text:p>
            <text:p text:style-name="P12">■現有平台教學：翰林電子書、翰林行動大師</text:p>
            <text:p text:style-name="P12">□其他：</text:p>
          </table:table-cell>
          <table:table-cell table:style-name="表格2.I6" office:value-type="string">
            <text:p text:style-name="P26"/>
          </table:table-cell>
        </table:table-row>
        <table:table-row table:style-name="表格2.3">
          <table:table-cell table:style-name="表格2.A1" office:value-type="string">
            <text:p text:style-name="P13">第五週</text:p>
            <text:p text:style-name="P16"><text:span text:style-name="T28">3/09~3/13</text:span></text:p>
          </table:table-cell>
          <table:table-cell table:style-name="表格2.B7" office:value-type="string">
            <text:p text:style-name="P31"><text:span text:style-name="T28">第二冊第5章基礎程式設計 (2)</text:span></text:p>
            <text:p text:style-name="P36"><text:span text:style-name="T5">5-1 Scratch程式設計-遊戲篇</text:span></text:p>
          </table:table-cell>
          <table:table-cell table:style-name="表格2.C7"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7" office:value-type="string">
            <text:p text:style-name="P39"><text:span text:style-name="T5">資P-IV-1 程式語言基本概念、功能及應用。</text:span></text:p>
            <text:p text:style-name="P39"><text:span text:style-name="T5">資P-IV-2 結構化程式設計。</text:span></text:p>
          </table:table-cell>
          <table:table-cell table:style-name="表格2.E7"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7"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7" office:value-type="string">
            <text:p text:style-name="P29"><text:span text:style-name="T7">課綱:科技-品德-(品J8)-1</text:span></text:p>
            <text:p text:style-name="P29"><text:span text:style-name="T7">課綱:科技-閱讀-(閱J2,J3)-1</text:span></text:p>
          </table:table-cell>
          <table:table-cell table:style-name="表格2.H7" office:value-type="string">
            <text:p text:style-name="P9">□即時直播：</text:p>
            <text:p text:style-name="P9">□預錄播放：</text:p>
            <text:p text:style-name="P9">□現有平台教學： </text:p>
            <text:p text:style-name="P8"><text:span text:style-name="T35">□其他：</text:span></text:p>
          </table:table-cell>
          <table:table-cell table:style-name="表格2.I7" office:value-type="string">
            <text:p text:style-name="P26"/>
          </table:table-cell>
        </table:table-row>
        <table:table-row table:style-name="表格2.3">
          <table:table-cell table:style-name="表格2.A1" office:value-type="string">
            <text:p text:style-name="P13">第六週</text:p>
            <text:p text:style-name="P13">3/16~3/20</text:p>
            <text:p text:style-name="P41"/>
          </table:table-cell>
          <table:table-cell table:style-name="表格2.B8" office:value-type="string">
            <text:p text:style-name="P31"><text:span text:style-name="T28">第二冊第5章基礎程式設計 (2)</text:span></text:p>
            <text:p text:style-name="P36"><text:span text:style-name="T5">5-1 Scratch程式設計-遊戲篇</text:span></text:p>
          </table:table-cell>
          <table:table-cell table:style-name="表格2.C8"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8" office:value-type="string">
            <text:p text:style-name="P39"><text:span text:style-name="T5">資P-IV-1 程式語言基本概念、功能及應用。</text:span></text:p>
            <text:p text:style-name="P39"><text:span text:style-name="T5">資P-IV-2 結構化程式設計。</text:span></text:p>
          </table:table-cell>
          <table:table-cell table:style-name="表格2.E8"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8"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8" office:value-type="string">
            <text:p text:style-name="P29"><text:span text:style-name="T7">課綱:科技-品德-(品J8)-1</text:span></text:p>
            <text:p text:style-name="P29"><text:span text:style-name="T7">課綱:科技-閱讀-(閱J2,J3)-1</text:span></text:p>
          </table:table-cell>
          <table:table-cell table:style-name="表格2.H8" office:value-type="string">
            <text:p text:style-name="P9">□即時直播：</text:p>
            <text:p text:style-name="P9">□預錄播放：</text:p>
            <text:p text:style-name="P9">□現有平台教學： </text:p>
            <text:p text:style-name="P8"><text:span text:style-name="T35">□其他：</text:span></text:p>
          </table:table-cell>
          <table:table-cell table:style-name="表格2.I8" office:value-type="string">
            <text:p text:style-name="P26"/>
          </table:table-cell>
        </table:table-row>
        <table:table-row table:style-name="表格2.3">
          <table:table-cell table:style-name="表格2.A1" office:value-type="string">
            <text:p text:style-name="P13">第七週</text:p>
            <text:p text:style-name="P16"><text:span text:style-name="T28">3/23~3/27</text:span></text:p>
          </table:table-cell>
          <table:table-cell table:style-name="表格2.B9" office:value-type="string">
            <text:p text:style-name="P31"><text:span text:style-name="T28">第二冊第5章基礎程式設計(2)</text:span></text:p>
            <text:p text:style-name="P34"><text:span text:style-name="T7">5-1 Scratch程式設計-遊戲篇</text:span><text:span text:style-name="T5">(第一次段考)</text:span></text:p>
          </table:table-cell>
          <table:table-cell table:style-name="表格2.C9"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9" office:value-type="string">
            <text:p text:style-name="P39"><text:span text:style-name="T5">資P-IV-1 程式語言基本概念、功能及應用。</text:span></text:p>
            <text:p text:style-name="P39"><text:span text:style-name="T5">資P-IV-2 結構化程式設計。</text:span></text:p>
          </table:table-cell>
          <table:table-cell table:style-name="表格2.E9"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9"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9" office:value-type="string">
            <text:p text:style-name="P29"><text:span text:style-name="T7">課綱:科技-品德-(品J8)-1</text:span></text:p>
            <text:p text:style-name="P29"><text:span text:style-name="T7">課綱:科技-閱讀-(閱J2,J3)-1</text:span></text:p>
          </table:table-cell>
          <table:table-cell table:style-name="表格2.H9" office:value-type="string">
            <text:p text:style-name="P9">□即時直播：</text:p>
            <text:p text:style-name="P9">□預錄播放：</text:p>
            <text:p text:style-name="P9">□現有平台教學： </text:p>
            <text:p text:style-name="P8"><text:span text:style-name="T35">□其他：</text:span></text:p>
          </table:table-cell>
          <table:table-cell table:style-name="表格2.I9" office:value-type="string">
            <text:p text:style-name="P26"/>
          </table:table-cell>
        </table:table-row>
        <table:table-row table:style-name="表格2.3">
          <table:table-cell table:style-name="表格2.A1" office:value-type="string">
            <text:p text:style-name="P13">第八週</text:p>
            <text:p text:style-name="P16"><text:span text:style-name="T28">3/30~4/03</text:span></text:p>
          </table:table-cell>
          <table:table-cell table:style-name="表格2.B10" office:value-type="string">
            <text:p text:style-name="P31"><text:span text:style-name="T28">第二冊第5章基礎程式設計 (2)</text:span></text:p>
            <text:p text:style-name="P36"><text:span text:style-name="T5">5-1 Scratch程式設計-遊戲篇</text:span></text:p>
          </table:table-cell>
          <table:table-cell table:style-name="表格2.C10"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0" office:value-type="string">
            <text:p text:style-name="P39"><text:span text:style-name="T5">資P-IV-1 程式語言基本概念、功能及應用。</text:span></text:p>
            <text:p text:style-name="P39"><text:span text:style-name="T5">資P-IV-2 結構化程式設計。</text:span></text:p>
          </table:table-cell>
          <table:table-cell table:style-name="表格2.E10"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0"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0" office:value-type="string">
            <text:p text:style-name="P29"><text:span text:style-name="T7">課綱:科技-品德-(品J8)-1</text:span></text:p>
            <text:p text:style-name="P29"><text:span text:style-name="T7">課綱:科技-閱讀-(閱J2,J3)-1</text:span></text:p>
          </table:table-cell>
          <table:table-cell table:style-name="表格2.H10" office:value-type="string">
            <text:p text:style-name="P9">□即時直播：</text:p>
            <text:p text:style-name="P9">□預錄播放：</text:p>
            <text:p text:style-name="P9">□現有平台教學： </text:p>
            <text:p text:style-name="P8"><text:span text:style-name="T35">□其他：</text:span></text:p>
          </table:table-cell>
          <table:table-cell table:style-name="表格2.I10" office:value-type="string">
            <text:p text:style-name="P26"/>
          </table:table-cell>
        </table:table-row>
        <table:table-row table:style-name="表格2.3">
          <table:table-cell table:style-name="表格2.A1" office:value-type="string">
            <text:p text:style-name="P13">第九週</text:p>
            <text:p text:style-name="P16"><text:span text:style-name="T28">4/06~4/10</text:span></text:p>
          </table:table-cell>
          <table:table-cell table:style-name="表格2.B11" office:value-type="string">
            <text:p text:style-name="P31"><text:span text:style-name="T28">第二冊第5章基礎程式設計 (2)</text:span></text:p>
            <text:p text:style-name="P36"><text:span text:style-name="T5">5-1 Scratch程式設計-遊戲篇</text:span></text:p>
          </table:table-cell>
          <table:table-cell table:style-name="表格2.C11"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1" office:value-type="string">
            <text:p text:style-name="P39"><text:span text:style-name="T5">資P-IV-1 程式語言基本概念、功能及應用。</text:span></text:p>
            <text:p text:style-name="P39"><text:span text:style-name="T5">資P-IV-2 結構化程式設計。</text:span></text:p>
          </table:table-cell>
          <table:table-cell table:style-name="表格2.E11"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1"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1" office:value-type="string">
            <text:p text:style-name="P29"><text:span text:style-name="T7">課綱:科技-品德-(品J8)-1</text:span></text:p>
            <text:p text:style-name="P29"><text:span text:style-name="T7">課綱:科技-閱讀-(閱J2,J3)-1</text:span></text:p>
          </table:table-cell>
          <table:table-cell table:style-name="表格2.H11" office:value-type="string">
            <text:p text:style-name="P9">□即時直播：</text:p>
            <text:p text:style-name="P9">□預錄播放：</text:p>
            <text:p text:style-name="P9">□現有平台教學： </text:p>
            <text:p text:style-name="P8"><text:span text:style-name="T35">□其他：</text:span></text:p>
          </table:table-cell>
          <table:table-cell table:style-name="表格2.I11" office:value-type="string">
            <text:p text:style-name="P26"/>
          </table:table-cell>
        </table:table-row>
        <table:table-row table:style-name="表格2.3">
          <table:table-cell table:style-name="表格2.A1" office:value-type="string">
            <text:p text:style-name="P13">第十週</text:p>
            <text:p text:style-name="P16"><text:span text:style-name="T28">4/13~4/17</text:span></text:p>
          </table:table-cell>
          <table:table-cell table:style-name="表格2.B12" office:value-type="string">
            <text:p text:style-name="P31"><text:span text:style-name="T28">第二冊第5章基礎程式設計 (2)</text:span></text:p>
            <text:p text:style-name="P36"><text:span text:style-name="T5">5-1 Scratch程式設計-遊戲篇</text:span></text:p>
          </table:table-cell>
          <table:table-cell table:style-name="表格2.C12"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2" office:value-type="string">
            <text:p text:style-name="P39"><text:span text:style-name="T5">資P-IV-1 程式語言基本概念、功能及應用。</text:span></text:p>
            <text:p text:style-name="P39"><text:span text:style-name="T5">資P-IV-2 結構化程式設計。</text:span></text:p>
          </table:table-cell>
          <table:table-cell table:style-name="表格2.E12"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2"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2" office:value-type="string">
            <text:p text:style-name="P29"><text:span text:style-name="T7">課綱:科技-品德-(品J8)-1</text:span></text:p>
            <text:p text:style-name="P29"><text:span text:style-name="T7">課綱:科技-閱讀-(閱J2,J3)-1</text:span></text:p>
          </table:table-cell>
          <table:table-cell table:style-name="表格2.H12" office:value-type="string">
            <text:p text:style-name="P9">□即時直播：</text:p>
            <text:p text:style-name="P9">□預錄播放：</text:p>
            <text:p text:style-name="P9">□現有平台教學： </text:p>
            <text:p text:style-name="P8"><text:span text:style-name="T35">□其他：</text:span></text:p>
          </table:table-cell>
          <table:table-cell table:style-name="表格2.I12" office:value-type="string">
            <text:p text:style-name="P26"/>
          </table:table-cell>
        </table:table-row>
        <table:table-row table:style-name="表格2.3">
          <table:table-cell table:style-name="表格2.A1" office:value-type="string">
            <text:p text:style-name="P13">第十一週</text:p>
            <text:p text:style-name="P13">4/20~4/24</text:p>
            <text:p text:style-name="P41"/>
          </table:table-cell>
          <table:table-cell table:style-name="表格2.B13" office:value-type="string">
            <text:p text:style-name="P31"><text:span text:style-name="T28">第二冊第5章基礎程式設計 (2)</text:span></text:p>
            <text:p text:style-name="P34"><text:span text:style-name="T15">5-1 Scratch程式設計-遊戲篇</text:span><text:span text:style-name="T5">、</text:span><text:span text:style-name="T15">習作第5章</text:span></text:p>
          </table:table-cell>
          <table:table-cell table:style-name="表格2.C13"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3" office:value-type="string">
            <text:p text:style-name="P39"><text:span text:style-name="T5">資P-IV-1 程式語言基本概念、功能及應用。</text:span></text:p>
            <text:p text:style-name="P39"><text:span text:style-name="T5">資P-IV-2 結構化程式設計。</text:span></text:p>
          </table:table-cell>
          <table:table-cell table:style-name="表格2.E13"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3"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3" office:value-type="string">
            <text:p text:style-name="P29"><text:span text:style-name="T7">課綱:科技-品德-(品J8)-1</text:span></text:p>
            <text:p text:style-name="P29"><text:span text:style-name="T7">課綱:科技-閱讀-(閱J2,J3)-1</text:span></text:p>
          </table:table-cell>
          <table:table-cell table:style-name="表格2.H13" office:value-type="string">
            <text:p text:style-name="P9">□即時直播：</text:p>
            <text:p text:style-name="P9">□預錄播放：</text:p>
            <text:p text:style-name="P9">□現有平台教學： </text:p>
            <text:p text:style-name="P8"><text:span text:style-name="T35">□其他：</text:span></text:p>
          </table:table-cell>
          <table:table-cell table:style-name="表格2.I13" office:value-type="string">
            <text:p text:style-name="P26"/>
          </table:table-cell>
        </table:table-row>
        <table:table-row table:style-name="表格2.3">
          <table:table-cell table:style-name="表格2.A1" office:value-type="string">
            <text:p text:style-name="P13">第十二週</text:p>
            <text:p text:style-name="P16"><text:span text:style-name="T28">4/27~5/01</text:span></text:p>
          </table:table-cell>
          <table:table-cell table:style-name="表格2.B14" office:value-type="string">
            <text:p text:style-name="P31"><text:span text:style-name="T28">第二冊第5章基礎程式設計 (2)</text:span></text:p>
            <text:p text:style-name="P36"><text:span text:style-name="T5">5-2 Scratch程式設計-模擬篇</text:span></text:p>
          </table:table-cell>
          <table:table-cell table:style-name="表格2.C14"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4" office:value-type="string">
            <text:p text:style-name="P39"><text:span text:style-name="T5">資P-IV-1 程式語言基本概念、功能及應用。</text:span></text:p>
            <text:p text:style-name="P39"><text:span text:style-name="T5">資P-IV-2 結構化程式設計。</text:span></text:p>
          </table:table-cell>
          <table:table-cell table:style-name="表格2.E14"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4"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4" office:value-type="string">
            <text:p text:style-name="P29"><text:span text:style-name="T7">課綱:科技-品德-(品J8)-1</text:span></text:p>
            <text:p text:style-name="P29"><text:span text:style-name="T7">課綱:科技-閱讀-(閱J2,J3)-1</text:span></text:p>
          </table:table-cell>
          <table:table-cell table:style-name="表格2.H14" office:value-type="string">
            <text:p text:style-name="P9">□即時直播：</text:p>
            <text:p text:style-name="P9">□預錄播放：</text:p>
            <text:p text:style-name="P9">□現有平台教學： </text:p>
            <text:p text:style-name="P8"><text:span text:style-name="T35">□其他：</text:span></text:p>
          </table:table-cell>
          <table:table-cell table:style-name="表格2.I14" office:value-type="string">
            <text:p text:style-name="P26"/>
          </table:table-cell>
        </table:table-row>
        <table:table-row table:style-name="表格2.3">
          <table:table-cell table:style-name="表格2.A1" office:value-type="string">
            <text:p text:style-name="P13">第十三週</text:p>
            <text:p text:style-name="P13">5/04~5/08</text:p>
            <text:p text:style-name="P41"/>
          </table:table-cell>
          <table:table-cell table:style-name="表格2.B15" office:value-type="string">
            <text:p text:style-name="P31"><text:span text:style-name="T28">第二冊第5章基礎程式設計 (2)</text:span></text:p>
            <text:p text:style-name="P36"><text:span text:style-name="T5">5-2 Scratch程式設計-模擬篇(第二次段考)</text:span></text:p>
          </table:table-cell>
          <table:table-cell table:style-name="表格2.C15"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5" office:value-type="string">
            <text:p text:style-name="P39"><text:span text:style-name="T5">資P-IV-1 程式語言基本概念、功能及應用。</text:span></text:p>
            <text:p text:style-name="P39"><text:span text:style-name="T5">資P-IV-2 結構化程式設計。</text:span></text:p>
          </table:table-cell>
          <table:table-cell table:style-name="表格2.E15"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5"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5" office:value-type="string">
            <text:p text:style-name="P29"><text:span text:style-name="T7">課綱:科技-品德-(品J8)-1</text:span></text:p>
            <text:p text:style-name="P29"><text:span text:style-name="T7">課綱:科技-閱讀-(閱J2,J3)-1</text:span></text:p>
          </table:table-cell>
          <table:table-cell table:style-name="表格2.H15" office:value-type="string">
            <text:p text:style-name="P12">□即時直播：</text:p>
            <text:p text:style-name="P12">□預錄播放：</text:p>
            <text:p text:style-name="P12">■現有平台教學：均一 </text:p>
            <text:p text:style-name="P12">□其他：</text:p>
          </table:table-cell>
          <table:table-cell table:style-name="表格2.I15" office:value-type="string">
            <text:p text:style-name="P26"/>
          </table:table-cell>
        </table:table-row>
        <table:table-row table:style-name="表格2.3">
          <table:table-cell table:style-name="表格2.A1" office:value-type="string">
            <text:p text:style-name="P13">第十四週</text:p>
            <text:p text:style-name="P16"><text:span text:style-name="T28">5/11~5/15</text:span></text:p>
          </table:table-cell>
          <table:table-cell table:style-name="表格2.B16" office:value-type="string">
            <text:p text:style-name="P31"><text:span text:style-name="T28">第二冊第5章基礎程式設計 (2)</text:span></text:p>
            <text:p text:style-name="P34"><text:span text:style-name="T7">5-2 Scratch程式設計-模擬篇</text:span><text:span text:style-name="T5">、習作第5章</text:span></text:p>
          </table:table-cell>
          <table:table-cell table:style-name="表格2.C16"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6" office:value-type="string">
            <text:p text:style-name="P39"><text:span text:style-name="T5">資P-IV-1 程式語言基本概念、功能及應用。</text:span></text:p>
            <text:p text:style-name="P39"><text:span text:style-name="T5">資P-IV-2 結構化程式設計。</text:span></text:p>
          </table:table-cell>
          <table:table-cell table:style-name="表格2.E16"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6"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6" office:value-type="string">
            <text:p text:style-name="P29"><text:span text:style-name="T7">課綱:科技-品德-(品J8)-1</text:span></text:p>
            <text:p text:style-name="P29"><text:span text:style-name="T7">課綱:科技-閱讀-(閱J2,J3)-1</text:span></text:p>
          </table:table-cell>
          <table:table-cell table:style-name="表格2.H16" office:value-type="string">
            <text:p text:style-name="P9">□即時直播：</text:p>
            <text:p text:style-name="P9">□預錄播放：</text:p>
            <text:p text:style-name="P9">□現有平台教學： </text:p>
            <text:p text:style-name="P8"><text:span text:style-name="T35">□其他：</text:span></text:p>
          </table:table-cell>
          <table:table-cell table:style-name="表格2.I16" office:value-type="string">
            <text:p text:style-name="P26"/>
          </table:table-cell>
        </table:table-row>
        <table:table-row table:style-name="表格2.3">
          <table:table-cell table:style-name="表格2.A1" office:value-type="string">
            <text:p text:style-name="P13">第十五週</text:p>
            <text:p text:style-name="P13">5/18~5/22</text:p>
            <text:p text:style-name="P41"/>
          </table:table-cell>
          <table:table-cell table:style-name="表格2.B17" office:value-type="string">
            <text:p text:style-name="P31"><text:span text:style-name="T28">第二冊第5章基礎程式設計 (2)</text:span></text:p>
            <text:p text:style-name="P36"><text:span text:style-name="T5">習作第5章</text:span></text:p>
          </table:table-cell>
          <table:table-cell table:style-name="表格2.C17"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7" office:value-type="string">
            <text:p text:style-name="P39"><text:span text:style-name="T5">資P-IV-1 程式語言基本概念、功能及應用。</text:span></text:p>
            <text:p text:style-name="P39"><text:span text:style-name="T5">資P-IV-2 結構化程式設計。</text:span></text:p>
          </table:table-cell>
          <table:table-cell table:style-name="表格2.E17"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7"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7" office:value-type="string">
            <text:p text:style-name="P29"><text:span text:style-name="T7">課綱:科技-品德-(品J8)-1</text:span></text:p>
            <text:p text:style-name="P29"><text:span text:style-name="T7">課綱:科技-閱讀-(閱J2,J3)-1</text:span></text:p>
          </table:table-cell>
          <table:table-cell table:style-name="表格2.H17" office:value-type="string">
            <text:p text:style-name="P9">□即時直播：</text:p>
            <text:p text:style-name="P9">□預錄播放：</text:p>
            <text:p text:style-name="P9">□現有平台教學： </text:p>
            <text:p text:style-name="P8"><text:span text:style-name="T35">□其他：</text:span></text:p>
          </table:table-cell>
          <table:table-cell table:style-name="表格2.I17" office:value-type="string">
            <text:p text:style-name="P26"/>
          </table:table-cell>
        </table:table-row>
        <table:table-row table:style-name="表格2.3">
          <table:table-cell table:style-name="表格2.A1" office:value-type="string">
            <text:p text:style-name="P13">第十六週</text:p>
            <text:p text:style-name="P16"><text:span text:style-name="T28">5/25~5/29</text:span></text:p>
          </table:table-cell>
          <table:table-cell table:style-name="表格2.B18" office:value-type="string">
            <text:p text:style-name="P31"><text:span text:style-name="T28">第二冊第5章基礎程式設計 (2)</text:span></text:p>
            <text:p text:style-name="P36"><text:span text:style-name="T5">習作第5章</text:span></text:p>
          </table:table-cell>
          <table:table-cell table:style-name="表格2.C18" office:value-type="string">
            <text:p text:style-name="P28"><text:span text:style-name="T5">科-J-A2 運用科技工具，理解與歸納問題，進而提出簡易的解決之道。</text:span></text:p>
            <text:p text:style-name="P28"><text:span text:style-name="T5">科-J-A3 利用科技資源，擬定與執行科技專題活動。</text:span></text:p>
            <text:p text:style-name="P28"><text:span text:style-name="T5">科-J-B1 具備運用科技符號與運算思維進行日常生活的表達與溝通。</text:span></text:p>
            <text:p text:style-name="P28"><text:span text:style-name="T5">科-J-B2 理解資訊與科技的基本原理，具備媒體識讀的能力，並能了解人與科技、資訊、媒體的互動關係。</text:span></text:p>
          </table:table-cell>
          <table:table-cell table:style-name="表格2.D18" office:value-type="string">
            <text:p text:style-name="P39"><text:span text:style-name="T5">資P-IV-1 程式語言基本概念、功能及應用。</text:span></text:p>
            <text:p text:style-name="P39"><text:span text:style-name="T5">資P-IV-2 結構化程式設計。</text:span></text:p>
          </table:table-cell>
          <table:table-cell table:style-name="表格2.E18" office:value-type="string">
            <text:p text:style-name="P39"><text:span text:style-name="T5">運t-IV-1 能了解資訊系統的基本組成架構與運算原理。</text:span></text:p>
            <text:p text:style-name="P39"><text:span text:style-name="T5">運t-IV-3 能設計資訊作品以解決生活問題。</text:span></text:p>
            <text:p text:style-name="P39"><text:span text:style-name="T5">運t-IV-4 能應用運算思維解析問題。</text:span></text:p>
            <text:p text:style-name="P39"><text:span text:style-name="T5">運p-IV-1 能選用適當的資訊科技組織思維，並進行有效的表達。</text:span></text:p>
            <text:p text:style-name="P38"><text:span text:style-name="T7">運p-IV-2 能利用資訊科技與他人進行有效的互動</text:span><text:span text:style-name="T5">。</text:span></text:p>
          </table:table-cell>
          <table:table-cell table:style-name="表格2.F18"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8" office:value-type="string">
            <text:p text:style-name="P29"><text:span text:style-name="T7">課綱:科技-品德-(品J8)-1</text:span></text:p>
            <text:p text:style-name="P29"><text:span text:style-name="T7">課綱:科技-閱讀-(閱J2,J3)-1</text:span></text:p>
          </table:table-cell>
          <table:table-cell table:style-name="表格2.H18" office:value-type="string">
            <text:p text:style-name="P9">□即時直播：</text:p>
            <text:p text:style-name="P9">□預錄播放：</text:p>
            <text:p text:style-name="P9">□現有平台教學： </text:p>
            <text:p text:style-name="P3"><text:span text:style-name="T24">□其他：</text:span><text:span text:style-name="T46">：</text:span></text:p>
          </table:table-cell>
          <table:table-cell table:style-name="表格2.I18" office:value-type="string">
            <text:p text:style-name="P26"/>
          </table:table-cell>
        </table:table-row>
        <table:table-row table:style-name="表格2.3">
          <table:table-cell table:style-name="表格2.A1" office:value-type="string">
            <text:p text:style-name="P13">第十七週</text:p>
            <text:p text:style-name="P16"><text:span text:style-name="T28">6/01~6/05</text:span></text:p>
          </table:table-cell>
          <table:table-cell table:style-name="表格2.B19" office:value-type="string">
            <text:p text:style-name="P31"><text:span text:style-name="T28">第二冊第6章數位著作合理使用原則</text:span></text:p>
            <text:p text:style-name="P36"><text:span text:style-name="T5">6-1數位著作的意義～6-2著作合理使用的判斷</text:span></text:p>
          </table:table-cell>
          <table:table-cell table:style-name="表格2.C19" office:value-type="string">
            <text:p text:style-name="P28"><text:span text:style-name="T5">科-J-A1 具備良好的科技態度，並能應用科技知能，以啟發自我潛能。</text:span></text:p>
          </table:table-cell>
          <table:table-cell table:style-name="表格2.D19" office:value-type="string">
            <text:p text:style-name="P39"><text:span text:style-name="T5">資H-IV-2 資訊科技合理使用原則。</text:span></text:p>
          </table:table-cell>
          <table:table-cell table:style-name="表格2.E19"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19"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19" office:value-type="string">
            <text:p text:style-name="P29"><text:span text:style-name="T7">法定:科技-性平-(性J4)-1</text:span></text:p>
            <text:p text:style-name="P29"><text:span text:style-name="T7">課綱:科技-人權-(人J1)-1</text:span></text:p>
            <text:p text:style-name="P29"><text:span text:style-name="T7">課綱:科技-法治-(法J3)-1</text:span></text:p>
            <text:p text:style-name="P14">課綱:科技-品德-(品J1)-1</text:p>
            <text:p text:style-name="P29"><text:span text:style-name="T7">法治:科技-兒童及少年性剝削防制教育-1</text:span></text:p>
          </table:table-cell>
          <table:table-cell table:style-name="表格2.H19" office:value-type="string">
            <text:p text:style-name="P9">□即時直播：</text:p>
            <text:p text:style-name="P9">□預錄播放：</text:p>
            <text:p text:style-name="P9">□現有平台教學： </text:p>
            <text:p text:style-name="P8"><text:span text:style-name="T35">□其他：</text:span></text:p>
          </table:table-cell>
          <table:table-cell table:style-name="表格2.I19" office:value-type="string">
            <text:p text:style-name="P26"/>
          </table:table-cell>
        </table:table-row>
        <table:table-row table:style-name="表格2.3">
          <table:table-cell table:style-name="表格2.A1" office:value-type="string">
            <text:p text:style-name="P13">第十八週</text:p>
            <text:p text:style-name="P13">6/08~6/12</text:p>
            <text:p text:style-name="P41"/>
          </table:table-cell>
          <table:table-cell table:style-name="表格2.B20" office:value-type="string">
            <text:p text:style-name="P31"><text:span text:style-name="T28">第二冊第6章數位著作合理使用原則</text:span></text:p>
            <text:p text:style-name="P36"><text:span text:style-name="T5">6-2著作合理使用的判斷、習作第6章</text:span></text:p>
          </table:table-cell>
          <table:table-cell table:style-name="表格2.C20" office:value-type="string">
            <text:p text:style-name="P28"><text:span text:style-name="T5">科-J-A1 具備良好的科技態度，並能應用科技知能，以啟發自我潛能。</text:span></text:p>
          </table:table-cell>
          <table:table-cell table:style-name="表格2.D20" office:value-type="string">
            <text:p text:style-name="P39"><text:span text:style-name="T5">資H-IV-2 資訊科技合理使用原則。</text:span></text:p>
          </table:table-cell>
          <table:table-cell table:style-name="表格2.E20"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20"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20" office:value-type="string">
            <text:p text:style-name="P29"><text:span text:style-name="T7">法定:科技-性平-(性J4)-1</text:span></text:p>
            <text:p text:style-name="P29"><text:span text:style-name="T7">課綱:科技-人權-(人J1)-1</text:span></text:p>
            <text:p text:style-name="P29"><text:span text:style-name="T7">課綱:科技-法治-(法J3)-1</text:span></text:p>
            <text:p text:style-name="P14">課綱:科技-品德-(品J1)-1</text:p>
            <text:p text:style-name="P29"><text:span text:style-name="T7">法治:科技-兒童及少年性剝削防制教育-1</text:span></text:p>
          </table:table-cell>
          <table:table-cell table:style-name="表格2.H20" office:value-type="string">
            <text:p text:style-name="P9">□即時直播：</text:p>
            <text:p text:style-name="P9">□預錄播放：</text:p>
            <text:p text:style-name="P9">□現有平台教學： </text:p>
            <text:p text:style-name="P8"><text:span text:style-name="T35">□其他：</text:span></text:p>
          </table:table-cell>
          <table:table-cell table:style-name="表格2.I20" office:value-type="string">
            <text:p text:style-name="P26"/>
          </table:table-cell>
        </table:table-row>
        <table:table-row table:style-name="表格2.3">
          <table:table-cell table:style-name="表格2.A1" office:value-type="string">
            <text:p text:style-name="P13">第十九週</text:p>
            <text:p text:style-name="P16"><text:span text:style-name="T28">6/15~6/19</text:span></text:p>
          </table:table-cell>
          <table:table-cell table:style-name="表格2.B21" office:value-type="string">
            <text:p text:style-name="P31"><text:span text:style-name="T28">第二冊第6章數位著作合理使用原則</text:span></text:p>
            <text:p text:style-name="P34"><text:span text:style-name="T7">6-3著作利用的其他建議</text:span><text:span text:style-name="T5">、</text:span><text:span text:style-name="T15">習作第6章</text:span></text:p>
          </table:table-cell>
          <table:table-cell table:style-name="表格2.C21" office:value-type="string">
            <text:p text:style-name="P28"><text:span text:style-name="T5">科-J-A1 具備良好的科技態度，並能應用科技知能，以啟發自我潛能。</text:span></text:p>
          </table:table-cell>
          <table:table-cell table:style-name="表格2.D21" office:value-type="string">
            <text:p text:style-name="P39"><text:span text:style-name="T5">資H-IV-2 資訊科技合理使用原則。</text:span></text:p>
          </table:table-cell>
          <table:table-cell table:style-name="表格2.E21"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21"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5"><text:span text:style-name="T15">6.課堂問答</text:span></text:p>
          </table:table-cell>
          <table:table-cell table:style-name="表格2.G21" office:value-type="string">
            <text:p text:style-name="P29"><text:span text:style-name="T7">法定:科技-性平-(性J4)-1</text:span></text:p>
            <text:p text:style-name="P29"><text:span text:style-name="T7">課綱:科技-人權-(人J1)-1</text:span></text:p>
            <text:p text:style-name="P29"><text:span text:style-name="T7">課綱:科技-法治-(法J3)-1</text:span></text:p>
            <text:p text:style-name="P14">課綱:科技-品德-(品J1)-1</text:p>
            <text:p text:style-name="P29"><text:span text:style-name="T7">法治:科技-兒童及少年性剝削防制教育-1</text:span></text:p>
          </table:table-cell>
          <table:table-cell table:style-name="表格2.H21" office:value-type="string">
            <text:p text:style-name="P9">□即時直播：</text:p>
            <text:p text:style-name="P9">□預錄播放：</text:p>
            <text:p text:style-name="P9">□現有平台教學： </text:p>
            <text:p text:style-name="P8"><text:span text:style-name="T35">□其他：</text:span></text:p>
          </table:table-cell>
          <table:table-cell table:style-name="表格2.I21" office:value-type="string">
            <text:p text:style-name="P26"/>
          </table:table-cell>
        </table:table-row>
        <table:table-row table:style-name="表格2.3">
          <table:table-cell table:style-name="表格2.A1" office:value-type="string">
            <text:p text:style-name="P13">第二十週</text:p>
            <text:p text:style-name="P16"><text:span text:style-name="T28">6/22~6/26</text:span></text:p>
          </table:table-cell>
          <table:table-cell table:style-name="表格2.B22" office:value-type="string">
            <text:p text:style-name="P37"><text:span text:style-name="T5">第二冊第6章數位著作合理使用原則</text:span></text:p>
            <text:p text:style-name="P40"><text:span text:style-name="T5">習作第6章(第三次段考)</text:span></text:p>
          </table:table-cell>
          <table:table-cell table:style-name="表格2.C22" office:value-type="string">
            <text:p text:style-name="P28"><text:span text:style-name="T5">科-J-A1 具備良好的科技態度，並能應用科技知能，以啟發自我潛能。</text:span></text:p>
          </table:table-cell>
          <table:table-cell table:style-name="表格2.D22" office:value-type="string">
            <text:p text:style-name="P39"><text:span text:style-name="T5">資H-IV-2 資訊科技合理使用原則。</text:span></text:p>
          </table:table-cell>
          <table:table-cell table:style-name="表格2.E22"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9"><text:span text:style-name="T5">運a-IV-3 能具備探索資訊科技之興趣，不受性別限制。</text:span></text:p>
          </table:table-cell>
          <table:table-cell table:style-name="表格2.F22"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9"><text:span text:style-name="T5">6.課堂問答</text:span></text:p>
          </table:table-cell>
          <table:table-cell table:style-name="表格2.G22" office:value-type="string">
            <text:p text:style-name="P29"><text:span text:style-name="T7">法定:科技-性平-(性J4)-1</text:span></text:p>
            <text:p text:style-name="P29"><text:span text:style-name="T7">課綱:科技-人權-(人J1)-1</text:span></text:p>
            <text:p text:style-name="P29"><text:span text:style-name="T7">課綱:科技-法治-(法J3)-1</text:span></text:p>
            <text:p text:style-name="P14">課綱:科技-品德-(品J1)-1</text:p>
            <text:p text:style-name="P29"><text:span text:style-name="T7">法治:科技-兒童及少年性剝削防制教育-1</text:span></text:p>
          </table:table-cell>
          <table:table-cell table:style-name="表格2.H22" office:value-type="string">
            <text:p text:style-name="P9">□即時直播：</text:p>
            <text:p text:style-name="P9">□預錄播放：</text:p>
            <text:p text:style-name="P9">□現有平台教學： </text:p>
            <text:p text:style-name="P8"><text:span text:style-name="T35">□其他：</text:span></text:p>
          </table:table-cell>
          <table:table-cell table:style-name="表格2.I22" office:value-type="string">
            <text:p text:style-name="P26"/>
          </table:table-cell>
        </table:table-row>
        <table:table-row table:style-name="表格2.3">
          <table:table-cell table:style-name="表格2.A1" office:value-type="string">
            <text:p text:style-name="P13">第二十一週</text:p>
            <text:p text:style-name="P13">6/29~6/30</text:p>
          </table:table-cell>
          <table:table-cell table:style-name="表格2.B23" office:value-type="string">
            <text:p text:style-name="P37"><text:span text:style-name="T5">第二冊第6章數位著作合理使用原則</text:span></text:p>
            <text:p text:style-name="P32"><text:span text:style-name="T47">習作第6章(結業式)</text:span></text:p>
          </table:table-cell>
          <table:table-cell table:style-name="表格2.C23" office:value-type="string">
            <text:p text:style-name="P15">科-J-A1 具備良好的科技態度，並能應用科技知能，以啟發自我潛能。</text:p>
          </table:table-cell>
          <table:table-cell table:style-name="表格2.D23" office:value-type="string">
            <text:p text:style-name="P33">資H-IV-2 資訊科技合理使用原則。</text:p>
          </table:table-cell>
          <table:table-cell table:style-name="表格2.E23" office:value-type="string">
            <text:p text:style-name="P39"><text:span text:style-name="T5">運a-IV-1 能落實健康的數位使用習慣與態度。</text:span></text:p>
            <text:p text:style-name="P39"><text:span text:style-name="T5">運a-IV-2 能了解資訊科技相關之法律、倫理及社會議題，以保護自己與尊重他人。</text:span></text:p>
            <text:p text:style-name="P33">運a-IV-3 能具備探索資訊科技之興趣，不受性別限制。</text:p>
          </table:table-cell>
          <table:table-cell table:style-name="表格2.F23" office:value-type="string">
            <text:p text:style-name="P39"><text:span text:style-name="T5">1.發表</text:span></text:p>
            <text:p text:style-name="P39"><text:span text:style-name="T5">2.口頭討論</text:span></text:p>
            <text:p text:style-name="P39"><text:span text:style-name="T5">3.平時上課表現</text:span></text:p>
            <text:p text:style-name="P39"><text:span text:style-name="T5">4.作業繳交</text:span></text:p>
            <text:p text:style-name="P39"><text:span text:style-name="T5">5.學習態度</text:span></text:p>
            <text:p text:style-name="P33">6.課堂問答</text:p>
          </table:table-cell>
          <table:table-cell table:style-name="表格2.G23" office:value-type="string">
            <text:p text:style-name="P29"><text:span text:style-name="T7">法定:科技-性平-(性J4)-1</text:span></text:p>
            <text:p text:style-name="P29"><text:span text:style-name="T7">課綱:科技-人權-(人J1)-1</text:span></text:p>
            <text:p text:style-name="P29"><text:span text:style-name="T7">課綱:科技-法治-(法J3)-1</text:span></text:p>
            <text:p text:style-name="P14">課綱:科技-品德-(品J1)-1</text:p>
            <text:p text:style-name="P14">法治:科技-兒童及少年性剝削防制教育-1</text:p>
          </table:table-cell>
          <table:table-cell table:style-name="表格2.H23" office:value-type="string">
            <text:p text:style-name="P9">□即時直播：</text:p>
            <text:p text:style-name="P9">□預錄播放：</text:p>
            <text:p text:style-name="P9">□現有平台教學： </text:p>
            <text:p text:style-name="P8"><text:span text:style-name="T35">□其他：</text:span></text:p>
          </table:table-cell>
          <table:table-cell table:style-name="表格2.I23" office:value-type="string">
            <text:p text:style-name="P26"/>
          </table:table-cell>
        </table:table-row>
      </table:table>
      <text:p text:style-name="Standard"><text:span text:style-name="T6">註1：若為一個單元或主題跨數週實施，可合併欄位書寫。</text:span></text:p>
      <text:p text:style-name="Standard"><text:span text:style-name="T6">註2：「議題融入」中「法定議題」為必要項目，課綱議題則為鼓勵填寫。(例：法定/課綱：領域-議題-(議題實質內涵代碼)-時數)</text:span></text:p>
      <text:p text:style-name="P52"><text:soft-page-break/><text:span text:style-name="T6">（一）法定議題：</text:span><text:span text:style-name="T36">性別平等教育</text:span><text:span text:style-name="T37">、</text:span><text:span text:style-name="T36">環境教育課程</text:span><text:span text:style-name="T37">、</text:span><text:span text:style-name="T36">海洋教育</text:span><text:span text:style-name="T37">、</text:span><text:span text:style-name="T36">家庭教育</text:span><text:span text:style-name="T37">、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52"><text:span text:style-name="T6">（二）課綱議題：</text:span><text:span text:style-name="T17">性別平等</text:span><text:span text:style-name="T6">、</text:span><text:span text:style-name="T17">環境</text:span><text:span text:style-name="T6">、</text:span><text:span text:style-name="T17">海洋</text:span><text:span text:style-name="T6">、</text:span><text:span text:style-name="T17">家庭教育</text:span><text:span text:style-name="T6">、人權、品德、生命、法治、科技、資訊、能源、安全、防災、生涯規劃、多元文化、閱讀素養、戶外教育、國際教育、原住民族教育。</text:span></text:p>
      <text:p text:style-name="Standard"><text:span text:style-name="T6">註3：</text:span><text:span text:style-name="T18">九年級第二學期須規劃學生畢業考後或國中會考後至畢業前課程活動之安排。</text:span></text:p>
      <text:p text:style-name="P53"><text:span text:style-name="T6">註4：須依據本土語文/臺灣手語各語種實際開課情形填寫課程計畫。</text:span></text:p>
      <text:p text:style-name="P53"><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p>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5-05-27T02:39:00</meta:creation-date>
    <dc:date>2025-05-27T02:39:00</dc:date>
    <meta:editing-duration>P0D</meta:editing-duration>
    <meta:generator>LibreOffice/7.0.4.2$Windows_X86_64 LibreOffice_project/dcf040e67528d9187c66b2379df5ea4407429775</meta:generator>
    <meta:document-statistic meta:table-count="2" meta:image-count="0" meta:object-count="0" meta:page-count="4" meta:paragraph-count="1173" meta:word-count="15807" meta:character-count="19895" meta:non-whitespace-character-count="19424"/>
    <meta:user-defined meta:name="AppVersion">16.0000</meta:user-defined>
    <meta:user-defined meta:name="Company">Microsoft</meta:user-defined>
    <meta:template xlink:type="simple" xlink:actuate="onRequest" xlink:title="Normal.dotm" xlink:href=""/>
  </office:meta>
</office:document-meta>
</file>