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text-align="justify" style:justify-single-word="false" fo:orphans="0" fo:widows="0"/>
    </style:style>
    <style:style style:name="P3" style:family="paragraph" style:parent-style-name="Normal_20__28_Web_29_">
      <style:paragraph-properties fo:margin-top="0cm" fo:margin-bottom="0cm" style:contextual-spacing="false" fo:orphans="0" fo:widows="0"/>
    </style:style>
    <style:style style:name="P4" style:family="paragraph" style:parent-style-name="Normal_20__28_Web_29_">
      <style:paragraph-properties fo:margin-left="0.004cm" fo:margin-right="0cm" fo:margin-top="0cm" fo:margin-bottom="0cm" style:contextual-spacing="false" fo:orphans="0" fo:widows="0" fo:text-indent="0cm" style:auto-text-indent="false"/>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line-height="0.423cm" fo:orphans="0" fo:widows="0"/>
      <style:text-properties style:font-name="標楷體" style:font-name-asian="標楷體1"/>
    </style:style>
    <style:style style:name="P10" style:family="paragraph" style:parent-style-name="Standard">
      <style:paragraph-properties fo:orphans="0" fo:widows="0"/>
      <style:text-properties style:font-name="標楷體" fo:font-size="10pt" style:font-name-asian="標楷體1" style:font-size-asian="10pt" style:font-size-complex="10pt"/>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line-height="0.423cm" fo:orphans="0" fo:widows="0"/>
      <style:text-properties style:font-name="標楷體" fo:font-size="11pt" style:font-name-asian="標楷體1" style:font-size-asian="11pt" style:font-size-complex="11pt"/>
    </style:style>
    <style:style style:name="P13" style:family="paragraph" style:parent-style-name="Standard">
      <style:paragraph-properties fo:orphans="0" fo:widows="0"/>
      <style:text-properties style:font-name="標楷體" fo:font-size="11pt" style:font-name-asian="標楷體1" style:font-size-asian="11pt" style:font-size-complex="11pt"/>
    </style:style>
    <style:style style:name="P1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fo:color="#000000" loext:opacity="100%" style:font-name-complex="標楷體1"/>
    </style:style>
    <style:style style:name="P1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orphans="0" fo:widows="0"/>
      <style:text-properties fo:color="#000000" loext:opacity="100%" style:font-name="標楷體" style:font-name-asian="標楷體1"/>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style>
    <style:style style:name="P20" style:family="paragraph" style:parent-style-name="Standard">
      <style:paragraph-properties fo:orphans="0" fo:widows="0"/>
      <style:text-properties fo:color="#000000" loext:opacity="100%" style:font-name="標楷體" style:font-name-asian="標楷體1"/>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size-complex="10pt"/>
    </style:style>
    <style:style style:name="P2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23"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94cm"/>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fo:break-before="page"/>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size-asian="10pt"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font-name="標楷體" fo:font-size="11pt" style:font-size-asian="11pt" style:font-size-complex="11pt"/>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size-asian="10pt" style:font-size-complex="10pt"/>
    </style:style>
    <style:style style:name="T24" style:family="text">
      <style:text-properties fo:color="#000000" loext:opacity="100%" style:font-name="標楷體" fo:font-size="10pt" style:font-name-asian="標楷體1" style:font-size-asian="10pt" style:font-name-complex="標楷體1" style:font-size-complex="10pt"/>
    </style:style>
    <style:style style:name="T25" style:family="text">
      <style:text-properties fo:color="#000000" loext:opacity="100%" style:font-name="標楷體" style:text-underline-style="solid" style:text-underline-width="auto" style:text-underline-color="font-color" style:font-name-asian="標楷體1" style:font-name-complex="標楷體1"/>
    </style:style>
    <style:style style:name="T26" style:family="text">
      <style:text-properties fo:color="#000000" loext:opacity="100%" fo:font-size="10pt" style:font-size-asian="10pt" style:font-size-complex="10pt"/>
    </style:style>
    <style:style style:name="T27" style:family="text">
      <style:text-properties style:font-name="新細明體1" style:font-name-asian="新細明體"/>
    </style:style>
    <style:style style:name="T28" style:family="text">
      <style:text-properties style:text-line-through-style="solid" style:text-line-through-type="single" style:font-name="標楷體" style:font-name-asian="標楷體1" style:font-name-complex="標楷體1"/>
    </style:style>
    <style:style style:name="T29" style:family="text">
      <style:text-properties fo:color="#aeaaaa" loext:opacity="100%" style:font-name="標楷體" fo:font-size="10pt" style:font-name-asian="標楷體1" style:font-size-asian="10pt" style:font-name-complex="標楷體1" style:font-size-complex="10pt"/>
    </style:style>
    <style:style style:name="T30" style:family="text">
      <style:text-properties fo:font-size="11pt" style:font-size-asian="11pt" style:font-size-complex="11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7"><text:span text:style-name="T5">七年級第</text:span><text:span text:style-name="T6">一</text:span><text:span text:style-name="T5">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0">議題融入</text:p>
          </table:table-cell>
          <table:table-cell table:style-name="表格1.H1" table:number-rows-spanned="2" office:value-type="string">
            <text:p text:style-name="P14">線上教學方式</text:p>
            <text:p text:style-name="P14">（此為因應疫情之線上教學演練，每學期至少實施3次，</text:p>
            <text:p text:style-name="P6"><text:span text:style-name="T20">請見註5）</text:span></text:p>
          </table:table-cell>
          <table:table-cell table:style-name="表格1.I1" table:number-rows-spanned="2" office:value-type="string">
            <text:p text:style-name="P15"><text:bookmark-start text:name="_Hlk121316004"/><text:bookmark-start text:name="_Hlk121747976"/><text:span text:style-name="T27">「</text:span><text:bookmark-start text:name="_Hlk121747986"/><text:span text:style-name="T8">跨領域統整或</text:span><text:bookmark-end text:name="_Hlk121747986"/></text:p>
            <text:p text:style-name="P15"><text:bookmark-start text:name="_Hlk121748016"/><text:bookmark-end text:name="_Hlk121747976"/><text:span text:style-name="T8">協同教學</text:span><text:span text:style-name="T27">｣</text:span><text:span text:style-name="T8">規劃</text:span><text:bookmark-end text:name="_Hlk121748016"/><text:bookmark-end text:name="_Hlk121316004"/></text:p>
            <text:p text:style-name="P16">(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office:value-type="string">
            <text:p text:style-name="P2"><text:span text:style-name="T23">第一冊關卡1 生活科技導論</text:span></text:p>
            <text:p text:style-name="P7"><text:span text:style-name="T26">挑戰1 生活科技教室使用規範</text:span></text:p>
          </table:table-cell>
          <table:table-cell table:style-name="表格1.C3" office:value-type="string">
            <text:p text:style-name="P7"><text:span text:style-name="T26">科-J-A1 具備良好的科技態度，並能應用科技知能，以啟發自我潛能。</text:span></text:p>
          </table:table-cell>
          <table:table-cell table:style-name="表格1.D3" office:value-type="string">
            <text:p text:style-name="P2"><text:span text:style-name="T23">生N-IV-1 科技的起源與演進。</text:span></text:p>
            <text:p text:style-name="P7"><text:span text:style-name="T26">生A-IV-1 日常科技產品的選用。</text:span></text:p>
          </table:table-cell>
          <table:table-cell table:style-name="表格1.E3" office:value-type="string">
            <text:p text:style-name="P2"><text:span text:style-name="T23">設k-IV-1 能了解日常科技的意涵與設計製作的基本概念。</text:span></text:p>
            <text:p text:style-name="P7"><text:span text:style-name="T26">設a-IV-2 能具有正確的科技價值觀，並適當的選用科技產品。</text:span></text:p>
          </table:table-cell>
          <table:table-cell table:style-name="表格1.F3" office:value-type="string">
            <text:p text:style-name="P2"><text:span text:style-name="T23">1.發表</text:span></text:p>
            <text:p text:style-name="P2"><text:span text:style-name="T23">2.口頭討論</text:span></text:p>
            <text:p text:style-name="P2"><text:span text:style-name="T23">3.平時上課表現</text:span></text:p>
            <text:p text:style-name="P2"><text:span text:style-name="T23">4.作業繳交</text:span></text:p>
            <text:p text:style-name="P2"><text:span text:style-name="T23">5.學習態度</text:span></text:p>
            <text:p text:style-name="P7"><text:span text:style-name="T26">6.課堂問答</text:span></text:p>
          </table:table-cell>
          <table:table-cell table:style-name="表格1.G3" office:value-type="string">
            <text:p text:style-name="P2"><text:span text:style-name="T23">課綱:科技-人權-(人J8)-1</text:span></text:p>
            <text:p text:style-name="P21">課綱:科技-安全-(安J3)-1</text:p>
          </table:table-cell>
          <table:table-cell table:style-name="表格1.H3" office:value-type="string">
            <text:p text:style-name="P2"><text:span text:style-name="T23">□即時直播：</text:span></text:p>
            <text:p text:style-name="P2"><text:span text:style-name="T23">□預錄播放：</text:span></text:p>
            <text:p text:style-name="P2"><text:span text:style-name="T23">■現有平台教學：翰林電子書、翰林行動大師</text:span></text:p>
            <text:p text:style-name="P18"><text:span text:style-name="T2">□其他：</text:span></text:p>
          </table:table-cell>
          <table:table-cell table:style-name="表格1.I3" office:value-type="string">
            <text:p text:style-name="P24">□跨領域統整</text:p>
            <text:p text:style-name="P35">□協同教學規劃說明(需含協同教學重點、協同教師領域/姓名)</text:p>
            <text:p text:style-name="P24">範例:</text:p>
            <text:p text:style-name="P24">1.協助學生專題探究分組指導</text:p>
            <text:p text:style-name="P24">2.○○領域○○○老師</text:p>
          </table:table-cell>
        </table:table-row>
        <table:table-row table:style-name="表格1.4">
          <table:table-cell table:style-name="表格1.A1" office:value-type="string">
            <text:p text:style-name="P6">第2週</text:p>
            <text:p text:style-name="P6">09/08-09/12</text:p>
          </table:table-cell>
          <table:table-cell table:style-name="表格1.B4" office:value-type="string">
            <text:p text:style-name="P2"><text:span text:style-name="T23">關卡1生活科技導論</text:span></text:p>
            <text:p text:style-name="P7"><text:span text:style-name="T26">挑戰2 創意與思考</text:span></text:p>
          </table:table-cell>
          <table:table-cell table:style-name="表格1.C4" office:value-type="string">
            <text:p text:style-name="P7"><text:span text:style-name="T26">科-J-B1 具備運用科技符號與運算思維進行日常生活的表達與溝通。</text:span></text:p>
          </table:table-cell>
          <table:table-cell table:style-name="表格1.D4" office:value-type="string">
            <text:p text:style-name="P7"><text:span text:style-name="T26">生P-IV-1創意思考的方法。</text:span></text:p>
          </table:table-cell>
          <table:table-cell table:style-name="表格1.E4" office:value-type="string">
            <text:p text:style-name="P2"><text:span text:style-name="T23">設a-IV-1能主動參與科技實作活動及試探興趣，不受性別的限制。</text:span></text:p>
            <text:p text:style-name="P7"><text:span text:style-name="T26">設c-IV-2能在實作活動中展現創新思考的能力。</text:span></text:p>
          </table:table-cell>
          <table:table-cell table:style-name="表格1.F4" office:value-type="string">
            <text:p text:style-name="P2"><text:span text:style-name="T23">1.發表</text:span></text:p>
            <text:p text:style-name="P2"><text:span text:style-name="T23">2.口頭討論</text:span></text:p>
            <text:p text:style-name="P2"><text:span text:style-name="T23">3.平時上課表現</text:span></text:p>
            <text:p text:style-name="P2"><text:span text:style-name="T23">4.作業繳交</text:span></text:p>
            <text:p text:style-name="P2"><text:span text:style-name="T23">5.學習態度</text:span></text:p>
            <text:p text:style-name="P7"><text:span text:style-name="T26">6.課堂問答</text:span></text:p>
          </table:table-cell>
          <table:table-cell table:style-name="表格1.G4" office:value-type="string">
            <text:p text:style-name="P2"><text:span text:style-name="T23">法定:科技-性平-(性J3)-1</text:span></text:p>
            <text:p text:style-name="P22">課綱:科技-品德-(品J1)-1</text:p>
          </table:table-cell>
          <table:table-cell table:style-name="表格1.H4" office:value-type="string">
            <text:p text:style-name="P2"><text:span text:style-name="T23">□即時直播：</text:span></text:p>
            <text:p text:style-name="P2"><text:span text:style-name="T23">□預錄播放：</text:span></text:p>
            <text:p text:style-name="P2"><text:span text:style-name="T23">■現有平台教學：翰林電子書、翰林行動大師</text:span></text:p>
            <text:p text:style-name="P20"><text:span text:style-name="T2">□其他：</text:span></text:p>
          </table:table-cell>
          <table:table-cell table:style-name="表格1.I4" office:value-type="string">
            <text:p text:style-name="P24">□跨領域統整</text:p>
            <text:p text:style-name="P25">□協同教學規劃說明</text:p>
          </table:table-cell>
        </table:table-row>
        <table:table-row table:style-name="表格1.4">
          <table:table-cell table:style-name="表格1.A1" office:value-type="string">
            <text:p text:style-name="P6">第3週</text:p>
            <text:p text:style-name="P6">09/15-09/19</text:p>
          </table:table-cell>
          <table:table-cell table:style-name="表格1.B5" office:value-type="string">
            <text:p text:style-name="P2"><text:span text:style-name="T23">關卡1生活科技導論</text:span></text:p>
            <text:p text:style-name="P7"><text:span text:style-name="T26">挑戰2 創意與思考</text:span></text:p>
          </table:table-cell>
          <table:table-cell table:style-name="表格1.C5" office:value-type="string">
            <text:p text:style-name="P7"><text:span text:style-name="T26">科-J-B1 具備運用科技符號與運算思維進行日常生活的表達與溝通。</text:span></text:p>
          </table:table-cell>
          <table:table-cell table:style-name="表格1.D5" office:value-type="string">
            <text:p text:style-name="P7"><text:span text:style-name="T26">生P-IV-1創意思考的方法。</text:span></text:p>
          </table:table-cell>
          <table:table-cell table:style-name="表格1.E5" office:value-type="string">
            <text:p text:style-name="P2"><text:span text:style-name="T23">設a-IV-1能主動參與科技實作活動及試探興趣，不受性別的限制。</text:span></text:p>
            <text:p text:style-name="P7"><text:span text:style-name="T26">設c-IV-2能在實作活動中展現創新思考的能力。</text:span></text:p>
          </table:table-cell>
          <table:table-cell table:style-name="表格1.F5" office:value-type="string">
            <text:p text:style-name="P2"><text:span text:style-name="T23">1.發表</text:span></text:p>
            <text:p text:style-name="P2"><text:span text:style-name="T23">2.口頭討論</text:span></text:p>
            <text:p text:style-name="P2"><text:span text:style-name="T23">3.平時上課表現</text:span></text:p>
            <text:p text:style-name="P2"><text:span text:style-name="T23">4.作業繳交</text:span></text:p>
            <text:p text:style-name="P2"><text:span text:style-name="T23">5.學習態度</text:span></text:p>
            <text:p text:style-name="P7"><text:span text:style-name="T26">6.課堂問答</text:span></text:p>
          </table:table-cell>
          <table:table-cell table:style-name="表格1.G5" office:value-type="string">
            <text:p text:style-name="P2"><text:span text:style-name="T23">法定:科技-性平-(性J3)-1</text:span></text:p>
            <text:p text:style-name="P22">課綱:科技-品德-(品J1)-1</text:p>
          </table:table-cell>
          <table:table-cell table:style-name="表格1.H5" office:value-type="string">
            <text:p text:style-name="P2"><text:span text:style-name="T23">□即時直播：</text:span></text:p>
            <text:p text:style-name="P2"><text:span text:style-name="T23">□預錄播放：</text:span></text:p>
            <text:p text:style-name="P2"><text:span text:style-name="T23">■現有平台教學：翰林電子書、翰林行動大師</text:span></text:p>
            <text:p text:style-name="P19"><text:span text:style-name="T2">□其他：</text:span></text:p>
          </table:table-cell>
          <table:table-cell table:style-name="表格1.I5"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4週</text:p>
            <text:p text:style-name="P6">09/22-09/26</text:p>
          </table:table-cell>
          <table:table-cell table:style-name="表格1.B6" office:value-type="string">
            <text:p text:style-name="P2"><text:span text:style-name="T23">關卡1 生活科技導論</text:span></text:p>
            <text:p text:style-name="P7"><text:span text:style-name="T26">挑戰3 科技問題解決</text:span></text:p>
          </table:table-cell>
          <table:table-cell table:style-name="表格1.C6" office:value-type="string">
            <text:p text:style-name="P2"><text:span text:style-name="T23">科-J-A2 運用科技工具，理解與歸納問題，進而提出簡易的解決之道。</text:span></text:p>
            <text:p text:style-name="P7"><text:span text:style-name="T26">科-J-B3 了解美感應用於科技的特質，並進行科技創作與分享。</text:span></text:p>
          </table:table-cell>
          <table:table-cell table:style-name="表格1.D6" office:value-type="string">
            <text:p text:style-name="P7"><text:span text:style-name="T26">生P-IV4 設計的流程。</text:span></text:p>
          </table:table-cell>
          <table:table-cell table:style-name="表格1.E6" office:value-type="string">
            <text:p text:style-name="P2"><text:span text:style-name="T23">設k-IV-1 能了解日常科技的意涵與設計製作的基本概念。</text:span></text:p>
            <text:p text:style-name="P7"><text:span text:style-name="T26">設c-IV-1 能運用設計流程，實際設計並製作科技產品以解決問題。</text:span></text:p>
          </table:table-cell>
          <table:table-cell table:style-name="表格1.F6" office:value-type="string">
            <text:p text:style-name="P2"><text:span text:style-name="T23">1.發表</text:span></text:p>
            <text:p text:style-name="P2"><text:span text:style-name="T23">2.口頭討論</text:span></text:p>
            <text:p text:style-name="P2"><text:span text:style-name="T23">3.平時上課表現</text:span></text:p>
            <text:p text:style-name="P2"><text:span text:style-name="T23">4.作業繳交</text:span></text:p>
            <text:p text:style-name="P2"><text:span text:style-name="T23">5.學習態度</text:span></text:p>
            <text:p text:style-name="P7"><text:span text:style-name="T26">6.課堂問答</text:span></text:p>
          </table:table-cell>
          <table:table-cell table:style-name="表格1.G6" office:value-type="string">
            <text:p text:style-name="P22">法定:科技-生涯-(涯J3,J7)-1</text:p>
          </table:table-cell>
          <table:table-cell table:style-name="表格1.H6" office:value-type="string">
            <text:p text:style-name="P2"><text:span text:style-name="T23">□即時直播：</text:span></text:p>
            <text:p text:style-name="P2"><text:span text:style-name="T23">□預錄播放：</text:span></text:p>
            <text:p text:style-name="P2"><text:span text:style-name="T23">■現有平台教學：翰林電子書、翰林行動大師</text:span></text:p>
            <text:p text:style-name="P22">□其他：</text:p>
          </table:table-cell>
          <table:table-cell table:style-name="表格1.I6"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5週</text:p>
            <text:p text:style-name="P6">09/29-10/03</text:p>
          </table:table-cell>
          <table:table-cell table:style-name="表格1.B7" office:value-type="string">
            <text:p text:style-name="P2"><text:span text:style-name="T23">關卡1 生活科技導論</text:span></text:p>
            <text:p text:style-name="P7"><text:span text:style-name="T26">挑戰3 科技問題解決</text:span></text:p>
          </table:table-cell>
          <table:table-cell table:style-name="表格1.C7" office:value-type="string">
            <text:p text:style-name="P2"><text:span text:style-name="T23">科-J-A2 運用科技工具，理解與歸納問題，進而提出簡易的解決之道。</text:span></text:p>
            <text:p text:style-name="P7"><text:span text:style-name="T26">科-J-B3 了解美感應用於科技的特質，並進行科技創作與分享。</text:span></text:p>
          </table:table-cell>
          <table:table-cell table:style-name="表格1.D7" office:value-type="string">
            <text:p text:style-name="P7"><text:span text:style-name="T26">生P-IV4 設計的流程。</text:span></text:p>
          </table:table-cell>
          <table:table-cell table:style-name="表格1.E7" office:value-type="string">
            <text:p text:style-name="P2"><text:span text:style-name="T23">設k-IV-1 能了解日常科技的意涵與設計製作的基本概念。</text:span></text:p>
            <text:p text:style-name="P7"><text:span text:style-name="T26">設c-IV-1 能運用設計流程，實際設計並製作科技產品以解決問題。</text:span></text:p>
          </table:table-cell>
          <table:table-cell table:style-name="表格1.F7" office:value-type="string">
            <text:p text:style-name="P2"><text:span text:style-name="T23">1.發表</text:span></text:p>
            <text:p text:style-name="P2"><text:span text:style-name="T23">2.口頭討論</text:span></text:p>
            <text:p text:style-name="P2"><text:span text:style-name="T23">3.平時上課表現</text:span></text:p>
            <text:p text:style-name="P2"><text:span text:style-name="T23">4.作業繳交</text:span></text:p>
            <text:p text:style-name="P2"><text:span text:style-name="T23">5.學習態度</text:span></text:p>
            <text:p text:style-name="P7"><text:span text:style-name="T26">6.課堂問答</text:span></text:p>
          </table:table-cell>
          <table:table-cell table:style-name="表格1.G7" office:value-type="string">
            <text:p text:style-name="P22">法定:科技-生涯-(涯J3,J7)-1</text:p>
          </table:table-cell>
          <table:table-cell table:style-name="表格1.H7" office:value-type="string">
            <text:p text:style-name="P2"><text:span text:style-name="T23">執行日期：9/25~9/29</text:span></text:p>
            <text:p text:style-name="P2"><text:span text:style-name="T23">□即時直播：</text:span></text:p>
            <text:p text:style-name="P2"><text:span text:style-name="T23">□預錄播放：</text:span></text:p>
            <text:p text:style-name="P2"><text:span text:style-name="T23">■現有平台教學：翰林電子書、翰林行動大師</text:span></text:p>
            <text:p text:style-name="P19"><text:span text:style-name="T2">□其他：</text:span></text:p>
          </table:table-cell>
          <table:table-cell table:style-name="表格1.I7"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6週</text:p>
            <text:p text:style-name="P6">10/06-10/10/</text:p>
          </table:table-cell>
          <table:table-cell table:style-name="表格1.B8" office:value-type="string">
            <text:p text:style-name="P3"><text:span text:style-name="T23">關卡1 生活科技導論</text:span></text:p>
            <text:p text:style-name="P8"><text:span text:style-name="T26">挑戰3 科技問題解決</text:span></text:p>
          </table:table-cell>
          <table:table-cell table:style-name="表格1.C8" office:value-type="string">
            <text:p text:style-name="P3"><text:span text:style-name="T23">科-J-A2 運用科技工具，理解與歸納問題，進而提出簡易的解決之道。</text:span></text:p>
            <text:p text:style-name="P8"><text:span text:style-name="T26">科-J-B3 了解美感應用於科技的特質，並進行科技創作與分享。</text:span></text:p>
          </table:table-cell>
          <table:table-cell table:style-name="表格1.D8" office:value-type="string">
            <text:p text:style-name="P8"><text:span text:style-name="T26">生P-IV4 設計的流程。</text:span></text:p>
          </table:table-cell>
          <table:table-cell table:style-name="表格1.E8" office:value-type="string">
            <text:p text:style-name="P3"><text:span text:style-name="T23">設k-IV-1 能了解日常科技的意涵與設計製作的基本概念。</text:span></text:p>
            <text:p text:style-name="P8"><text:span text:style-name="T26">設c-IV-1 能運用設計流程，實際設計並製作科技產品以解決問題。</text:span></text:p>
          </table:table-cell>
          <table:table-cell table:style-name="表格1.F8"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8" office:value-type="string">
            <text:p text:style-name="P23">法定:科技-生涯-(涯J3,J7)-1</text:p>
          </table:table-cell>
          <table:table-cell table:style-name="表格1.H8"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3">□其他：</text:p>
          </table:table-cell>
          <table:table-cell table:style-name="表格1.I8"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table-cell table:style-name="表格1.B9" office:value-type="string">
            <text:p text:style-name="P3"><text:span text:style-name="T23">關卡2 認識科技</text:span></text:p>
            <text:p text:style-name="P8"><text:span text:style-name="T26">挑戰1看見科技 I see you(第一次段考)</text:span></text:p>
          </table:table-cell>
          <table:table-cell table:style-name="表格1.C9" office:value-type="string">
            <text:p text:style-name="P8"><text:span text:style-name="T26">科-J-A1 具備良好的科技態度，並能應用科技知能，以啟發自我潛能。</text:span></text:p>
          </table:table-cell>
          <table:table-cell table:style-name="表格1.D9" office:value-type="string">
            <text:p text:style-name="P8"><text:span text:style-name="T26">生N-IV-1 科技的起源與演進。</text:span></text:p>
          </table:table-cell>
          <table:table-cell table:style-name="表格1.E9" office:value-type="string">
            <text:p text:style-name="P3"><text:span text:style-name="T23">設k-IV-1 能了解日常科技的意涵與設計製作的基本概念。</text:span></text:p>
            <text:p text:style-name="P8"><text:span text:style-name="T26">設k-IV-2 能了解科技產品的基本原理、發展歷程、與創新關鍵。</text:span></text:p>
          </table:table-cell>
          <table:table-cell table:style-name="表格1.F9"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9" office:value-type="string">
            <text:p text:style-name="P3"><text:span text:style-name="T23">法定:科技-海洋-(海J4)-1</text:span></text:p>
            <text:p text:style-name="P23">法定:科技-性平-(性J8)-1</text:p>
          </table:table-cell>
          <table:table-cell table:style-name="表格1.H9"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0"><text:span text:style-name="T2">□其他：</text:span></text:p>
          </table:table-cell>
          <table:table-cell table:style-name="表格1.I9"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8週</text:p>
            <text:p text:style-name="P6">10/20-10/24</text:p>
          </table:table-cell>
          <table:table-cell table:style-name="表格1.B10" office:value-type="string">
            <text:p text:style-name="P3"><text:span text:style-name="T23">關卡2 認識科技</text:span></text:p>
            <text:p text:style-name="P8"><text:span text:style-name="T26">挑戰2建立科技系統的概念</text:span></text:p>
          </table:table-cell>
          <table:table-cell table:style-name="表格1.C10" office:value-type="string">
            <text:p text:style-name="P8"><text:span text:style-name="T26">科-J-A2 運用科技工具，理解與歸納問題，進而提出簡易的解決之道。</text:span></text:p>
          </table:table-cell>
          <table:table-cell table:style-name="表格1.D10" office:value-type="string">
            <text:p text:style-name="P3"><text:span text:style-name="T23">生N-IV-2 科技的系統。</text:span></text:p>
            <text:p text:style-name="P8"><text:span text:style-name="T26">生S-IV-1 科技與社會的互動關係。</text:span></text:p>
          </table:table-cell>
          <table:table-cell table:style-name="表格1.E10" office:value-type="string">
            <text:p text:style-name="P3"><text:span text:style-name="T23">設k-IV-2 能了解科技產品的基本原理、發展歷程、與創新關鍵。</text:span></text:p>
            <text:p text:style-name="P8"><text:span text:style-name="T26">設a-IV-3 能主動關注人與科技、社會、環境的關係。</text:span></text:p>
          </table:table-cell>
          <table:table-cell table:style-name="表格1.F10"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10" office:value-type="string">
            <text:p text:style-name="P3"><text:span text:style-name="T23">法</text:span><text:span text:style-name="T10">定:科技-環境-(環J7)-1 </text:span></text:p>
            <text:p text:style-name="P10">法定：科技-低碳環境教育-1</text:p>
          </table:table-cell>
          <table:table-cell table:style-name="表格1.H10"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3">□其他：</text:p>
          </table:table-cell>
          <table:table-cell table:style-name="表格1.I10"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11" office:value-type="string">
            <text:p text:style-name="P3"><text:span text:style-name="T10">關卡2 認識科技</text:span></text:p>
            <text:p text:style-name="P8"><text:span text:style-name="T2">挑戰3 探索科技的發展與影響</text:span></text:p>
          </table:table-cell>
          <table:table-cell table:style-name="表格1.C11" office:value-type="string">
            <text:p text:style-name="P3"><text:span text:style-name="T10">科-J-C1 理解科技與人文議題，培養科技發展衍生之守法觀念與公民意識。</text:span></text:p>
            <text:p text:style-name="P8"><text:span text:style-name="T2">科-J-C3 利用科技工具理解國內及全球科技發展現況或其他本土與國際事務。</text:span></text:p>
          </table:table-cell>
          <table:table-cell table:style-name="表格1.D11" office:value-type="string">
            <text:p text:style-name="P3"><text:span text:style-name="T10">生N-IV-1 科技的起源與演進。</text:span></text:p>
            <text:p text:style-name="P8"><text:span text:style-name="T2">生S-IV-1 科技與社會的互動關係。</text:span></text:p>
          </table:table-cell>
          <table:table-cell table:style-name="表格1.E11" office:value-type="string">
            <text:p text:style-name="P3"><text:span text:style-name="T10">設a-IV-3 能主動關注人與科技、社會、環境的關係。</text:span></text:p>
            <text:p text:style-name="P8"><text:span text:style-name="T2">設a-IV-4 能針對科技議題養成社會責任感與公民意識。</text:span></text:p>
          </table:table-cell>
          <table:table-cell table:style-name="表格1.F11"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1" office:value-type="string">
            <text:p text:style-name="P3"><text:span text:style-name="T10">法定:科技-環境-(環J4)-1</text:span></text:p>
            <text:p text:style-name="P10">法定：科技-低碳環境教育-1</text:p>
          </table:table-cell>
          <table:table-cell table:style-name="表格1.H11"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11"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0週</text:p>
            <text:p text:style-name="P6">11/03-11/07</text:p>
          </table:table-cell>
          <table:table-cell table:style-name="表格1.B12" office:value-type="string">
            <text:p text:style-name="P3"><text:span text:style-name="T10">關卡2 認識科技</text:span></text:p>
            <text:p text:style-name="P8"><text:span text:style-name="T2">挑戰4聰明的科技產品選用者</text:span></text:p>
          </table:table-cell>
          <table:table-cell table:style-name="表格1.C12" office:value-type="string">
            <text:p text:style-name="P8"><text:span text:style-name="T2">科-J-A2 運用科技工具，理解與歸納問題，進而提出簡易的解決之道。</text:span></text:p>
          </table:table-cell>
          <table:table-cell table:style-name="表格1.D12" office:value-type="string">
            <text:p text:style-name="P8"><text:span text:style-name="T2">生A-IV-1 日常科技產品的選用。</text:span></text:p>
          </table:table-cell>
          <table:table-cell table:style-name="表格1.E12" office:value-type="string">
            <text:p text:style-name="P3"><text:span text:style-name="T10">設a-IV-3 能主動關注人與科技、社會、環境的關係。</text:span></text:p>
            <text:p text:style-name="P8"><text:span text:style-name="T2">設a-IV-4 能針對科技議題養成社會責任感與公民意識。</text:span></text:p>
          </table:table-cell>
          <table:table-cell table:style-name="表格1.F12"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2" office:value-type="string">
            <text:p text:style-name="P3"><text:span text:style-name="T10">法定:科技-環境-(環J4,J15)-1</text:span></text:p>
            <text:p text:style-name="P10">法定：科技-低碳環境教育-1</text:p>
          </table:table-cell>
          <table:table-cell table:style-name="表格1.H12" office:value-type="string">
            <text:p text:style-name="P3"><text:span text:style-name="T10">執行日期：10/30~11/3</text:span></text:p>
            <text:p text:style-name="P3"><text:span text:style-name="T10">□即時直播：</text:span></text:p>
            <text:p text:style-name="P3"><text:span text:style-name="T10">□預錄播放：</text:span></text:p>
            <text:p text:style-name="P3"><text:span text:style-name="T10">■現有平台教學：翰林電子書、翰林行動大師</text:span></text:p>
            <text:p text:style-name="P10">□其他：</text:p>
          </table:table-cell>
          <table:table-cell table:style-name="表格1.I12"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1週</text:p>
            <text:p text:style-name="P6">11/10-11/14</text:p>
          </table:table-cell>
          <table:table-cell table:style-name="表格1.B13" office:value-type="string">
            <text:p text:style-name="P3"><text:span text:style-name="T10">關卡3設計與製作的基礎</text:span></text:p>
            <text:p text:style-name="P8"><text:span text:style-name="T2">挑戰1無所不在的視圖與製圖</text:span></text:p>
          </table:table-cell>
          <table:table-cell table:style-name="表格1.C13" office:value-type="string">
            <text:p text:style-name="P8"><text:span text:style-name="T2">科-J-B1 具備運用科技符號與運算思維進行日常生活的表達與溝通。</text:span></text:p>
          </table:table-cell>
          <table:table-cell table:style-name="表格1.D13" office:value-type="string">
            <text:p text:style-name="P8"><text:span text:style-name="T2">生P-IV-2 設計圖的繪製。</text:span></text:p>
          </table:table-cell>
          <table:table-cell table:style-name="表格1.E13"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3"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3" office:value-type="string">
            <text:p text:style-name="P3"><text:span text:style-name="T10">法定:科技-性平-(性J11)-1</text:span></text:p>
            <text:p text:style-name="P10">課綱:科技-人權-(人J5)-1</text:p>
          </table:table-cell>
          <table:table-cell table:style-name="表格1.H13"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13" office:value-type="string">
            <text:p text:style-name="P24">□跨領域統整</text:p>
            <text:p text:style-name="P25">□協同教學規劃說明</text:p>
          </table:table-cell>
        </table:table-row>
        <table:table-row table:style-name="表格1.4">
          <table:table-cell table:style-name="表格1.A1" office:value-type="string">
            <text:p text:style-name="P6">第12週</text:p>
            <text:p text:style-name="P6">11/17-11/21</text:p>
          </table:table-cell>
          <table:table-cell table:style-name="表格1.B14" office:value-type="string">
            <text:p text:style-name="P3"><text:span text:style-name="T10">關卡3設計與製作的基礎</text:span></text:p>
            <text:p text:style-name="P8"><text:span text:style-name="T2">挑戰1無所不在的視圖與製圖</text:span></text:p>
          </table:table-cell>
          <table:table-cell table:style-name="表格1.C14" office:value-type="string">
            <text:p text:style-name="P8"><text:span text:style-name="T2">科-J-B1 具備運用科技符號與運算思維進行日常生活的表達與溝通。</text:span></text:p>
          </table:table-cell>
          <table:table-cell table:style-name="表格1.D14" office:value-type="string">
            <text:p text:style-name="P8"><text:span text:style-name="T2">生P-IV-2 設計圖的繪製。</text:span></text:p>
          </table:table-cell>
          <table:table-cell table:style-name="表格1.E14"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4"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4" office:value-type="string">
            <text:p text:style-name="P3"><text:span text:style-name="T10">法定:科技-性平-(性J11)-1</text:span></text:p>
            <text:p text:style-name="P10">課綱:科技-人權-(人J5)-1</text:p>
          </table:table-cell>
          <table:table-cell table:style-name="表格1.H14"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14"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15" office:value-type="string">
            <text:p text:style-name="P3"><text:span text:style-name="T10">關卡3設計與製作的基礎</text:span></text:p>
            <text:p text:style-name="P8"><text:span text:style-name="T2">挑戰1無所不在的視圖與製圖(第二次段考)</text:span></text:p>
          </table:table-cell>
          <table:table-cell table:style-name="表格1.C15" office:value-type="string">
            <text:p text:style-name="P8"><text:span text:style-name="T2">科-J-B1 具備運用科技符號與運算思維進行日常生活的表達與溝通。</text:span></text:p>
          </table:table-cell>
          <table:table-cell table:style-name="表格1.D15" office:value-type="string">
            <text:p text:style-name="P8"><text:span text:style-name="T2">生P-IV-2 設計圖的繪製。</text:span></text:p>
          </table:table-cell>
          <table:table-cell table:style-name="表格1.E15"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5"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5" office:value-type="string">
            <text:p text:style-name="P3"><text:span text:style-name="T10">法定:科技-性平-(性J11)-1</text:span></text:p>
            <text:p text:style-name="P10">課綱:科技-人權-(人J5)-1</text:p>
          </table:table-cell>
          <table:table-cell table:style-name="表格1.H15"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10">□其他：</text:p>
          </table:table-cell>
          <table:table-cell table:style-name="表格1.I15"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4週</text:p>
            <text:p text:style-name="P6">12/01-12/05</text:p>
          </table:table-cell>
          <table:table-cell table:style-name="表格1.B16" office:value-type="string">
            <text:p text:style-name="P3"><text:span text:style-name="T10">關卡3設計與製作的基礎</text:span></text:p>
            <text:p text:style-name="P8"><text:span text:style-name="T2">挑戰1無所不在的視圖與製圖</text:span></text:p>
          </table:table-cell>
          <table:table-cell table:style-name="表格1.C16" office:value-type="string">
            <text:p text:style-name="P8"><text:span text:style-name="T2">科-J-B1 具備運用科技符號與運算思維進行日常生活的表達與溝通。</text:span></text:p>
          </table:table-cell>
          <table:table-cell table:style-name="表格1.D16" office:value-type="string">
            <text:p text:style-name="P8"><text:span text:style-name="T2">生P-IV-2 設計圖的繪製。</text:span></text:p>
          </table:table-cell>
          <table:table-cell table:style-name="表格1.E16"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6"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6" office:value-type="string">
            <text:p text:style-name="P3"><text:span text:style-name="T10">法定:科技-性平-(性J11)-1</text:span></text:p>
            <text:p text:style-name="P10">課綱:科技-人權-(人J5)-1</text:p>
          </table:table-cell>
          <table:table-cell table:style-name="表格1.H16"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16"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5週</text:p>
            <text:p text:style-name="P6">12/08-12/12</text:p>
          </table:table-cell>
          <table:table-cell table:style-name="表格1.B17" office:value-type="string">
            <text:p text:style-name="P3"><text:span text:style-name="T10">關卡3設計與製作的基礎</text:span></text:p>
            <text:p text:style-name="P8"><text:span text:style-name="T2">挑戰2電腦輔助設計與應用</text:span></text:p>
          </table:table-cell>
          <table:table-cell table:style-name="表格1.C17" office:value-type="string">
            <text:p text:style-name="P8"><text:span text:style-name="T2">科-J-A1 具備良好的科技態度，並能應用科技知能，以啟發自我潛能。</text:span></text:p>
          </table:table-cell>
          <table:table-cell table:style-name="表格1.D17" office:value-type="string">
            <text:p text:style-name="P8"><text:span text:style-name="T2">生P-IV-2 設計圖的繪製。</text:span></text:p>
          </table:table-cell>
          <table:table-cell table:style-name="表格1.E17"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7"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7" office:value-type="string">
            <text:p text:style-name="P3"><text:span text:style-name="T10">法定:科技-性平-(性J11)-1</text:span></text:p>
            <text:p text:style-name="P10">課綱:科技-人權-(人J5)-1</text:p>
          </table:table-cell>
          <table:table-cell table:style-name="表格1.H17" office:value-type="string">
            <text:p text:style-name="P3"><text:span text:style-name="T10">執行日期：12/4~12/8</text:span></text:p>
            <text:p text:style-name="P3"><text:span text:style-name="T10">□即時直播：</text:span></text:p>
            <text:p text:style-name="P3"><text:span text:style-name="T10">□預錄播放：</text:span></text:p>
            <text:p text:style-name="P3"><text:span text:style-name="T10">■現有平台教學：翰林電子書、翰林行動大師</text:span></text:p>
            <text:p text:style-name="P10">□其他：</text:p>
          </table:table-cell>
          <table:table-cell table:style-name="表格1.I17"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6週</text:p>
            <text:p text:style-name="P6">12/15-12/19</text:p>
          </table:table-cell>
          <table:table-cell table:style-name="表格1.B18" office:value-type="string">
            <text:p text:style-name="P3"><text:span text:style-name="T10">關卡3設計與製作的基礎</text:span></text:p>
            <text:p text:style-name="P8"><text:span text:style-name="T2">挑戰2電腦輔助設計與應用</text:span></text:p>
          </table:table-cell>
          <table:table-cell table:style-name="表格1.C18" office:value-type="string">
            <text:p text:style-name="P8"><text:span text:style-name="T2">科-J-A1 具備良好的科技態度，並能應用科技知能，以啟發自我潛能。</text:span></text:p>
          </table:table-cell>
          <table:table-cell table:style-name="表格1.D18" office:value-type="string">
            <text:p text:style-name="P8"><text:span text:style-name="T2">生P-IV-2 設計圖的繪製。</text:span></text:p>
          </table:table-cell>
          <table:table-cell table:style-name="表格1.E18"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8"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8" office:value-type="string">
            <text:p text:style-name="P3"><text:span text:style-name="T10">法定:科技-性平-(性J11)-1</text:span></text:p>
            <text:p text:style-name="P10">課綱:科技-人權-(人J5)-1</text:p>
          </table:table-cell>
          <table:table-cell table:style-name="表格1.H18"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18"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19" office:value-type="string">
            <text:p text:style-name="P3"><text:span text:style-name="T10">關卡3設計與製作的基礎</text:span></text:p>
            <text:p text:style-name="P8"><text:span text:style-name="T2">挑戰2電腦輔助設計與應用</text:span></text:p>
          </table:table-cell>
          <table:table-cell table:style-name="表格1.C19" office:value-type="string">
            <text:p text:style-name="P8"><text:span text:style-name="T2">科-J-A1 具備良好的科技態度，並能應用科技知能，以啟發自我潛能。</text:span></text:p>
          </table:table-cell>
          <table:table-cell table:style-name="表格1.D19" office:value-type="string">
            <text:p text:style-name="P8"><text:span text:style-name="T2">生P-IV-2 設計圖的繪製。</text:span></text:p>
          </table:table-cell>
          <table:table-cell table:style-name="表格1.E19" office:value-type="string">
            <text:p text:style-name="P3"><text:span text:style-name="T10">設k-IV-1 能了解日常科技的意涵與設計製作的基本概念。</text:span></text:p>
            <text:p text:style-name="P3"><text:span text:style-name="T10">設s-IV-1 能繪製可正確傳達設計理念的平面或立體設計圖。</text:span></text:p>
            <text:p text:style-name="P3"><text:span text:style-name="T10">設s-IV-2 能運用基本工具進行材料處理與組裝。</text:span></text:p>
            <text:p text:style-name="P8"><text:span text:style-name="T2">設c-IV-3 能具備與人溝通、協調、合作的能力。</text:span></text:p>
          </table:table-cell>
          <table:table-cell table:style-name="表格1.F19"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19" office:value-type="string">
            <text:p text:style-name="P3"><text:span text:style-name="T10">法定:科技-性平-(性J11)-1</text:span></text:p>
            <text:p text:style-name="P10">課綱:科技-人權-(人J5)-1</text:p>
          </table:table-cell>
          <table:table-cell table:style-name="表格1.H19"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10">□其他：</text:p>
          </table:table-cell>
          <table:table-cell table:style-name="表格1.I19"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8週</text:p>
            <text:p text:style-name="P6">12/29-01/02</text:p>
          </table:table-cell>
          <table:table-cell table:style-name="表格1.B20" office:value-type="string">
            <text:p text:style-name="P3"><text:span text:style-name="T10">關卡3 設計與製作的基礎</text:span></text:p>
            <text:p text:style-name="P8"><text:span text:style-name="T2">挑戰3處處可見的工具</text:span></text:p>
          </table:table-cell>
          <table:table-cell table:style-name="表格1.C20" office:value-type="string">
            <text:p text:style-name="P8"><text:span text:style-name="T2">科-J-A2 運用科技工具，理解與歸納問題，進而提出簡易的解決之道。</text:span></text:p>
          </table:table-cell>
          <table:table-cell table:style-name="表格1.D20" office:value-type="string">
            <text:p text:style-name="P8"><text:span text:style-name="T2">生P-IV-3 手工具的操作與使用。</text:span></text:p>
          </table:table-cell>
          <table:table-cell table:style-name="表格1.E20" office:value-type="string">
            <text:p text:style-name="P3"><text:span text:style-name="T10">設k-IV-2 能了解科技產品的基本原理、發展歷程、與創新關鍵。</text:span></text:p>
            <text:p text:style-name="P3"><text:span text:style-name="T10">設k-IV-4 能了解選擇、分析與運用科技產品的基本知識。</text:span></text:p>
            <text:p text:style-name="P3"><text:span text:style-name="T10">設s-IV-2 能運用基本工具進行材料處理與組裝。</text:span></text:p>
            <text:p text:style-name="P3"><text:span text:style-name="T10">設s-IV-3 能運用科技工具保養與維護科技產品。</text:span></text:p>
            <text:p text:style-name="P8"><text:span text:style-name="T2">設c-IV-1 能運用設計流程，實際設計並製作科技產品以解決問題。</text:span></text:p>
          </table:table-cell>
          <table:table-cell table:style-name="表格1.F20" office:value-type="string">
            <text:p text:style-name="P3"><text:span text:style-name="T10">1.發表</text:span></text:p>
            <text:p text:style-name="P3"><text:span text:style-name="T10">2.口頭討論</text:span></text:p>
            <text:p text:style-name="P3"><text:span text:style-name="T10">3.平時上課表現</text:span></text:p>
            <text:p text:style-name="P3"><text:span text:style-name="T10">4.作業繳交</text:span></text:p>
            <text:p text:style-name="P3"><text:span text:style-name="T10">5.學習態度</text:span></text:p>
            <text:p text:style-name="P8"><text:span text:style-name="T2">6.課堂問答</text:span></text:p>
          </table:table-cell>
          <table:table-cell table:style-name="表格1.G20" office:value-type="string">
            <text:p text:style-name="P3"><text:span text:style-name="T10">法定:科技-性平-(性J11)-1</text:span></text:p>
            <text:p text:style-name="P10">課綱:科技-人權-(人J5)-1</text:p>
          </table:table-cell>
          <table:table-cell table:style-name="表格1.H20" office:value-type="string">
            <text:p text:style-name="P3"><text:span text:style-name="T10">□即時直播：</text:span></text:p>
            <text:p text:style-name="P3"><text:span text:style-name="T10">□預錄播放：</text:span></text:p>
            <text:p text:style-name="P3"><text:span text:style-name="T10">■現有平台教學：翰林電子書、翰林行動大師</text:span></text:p>
            <text:p text:style-name="P8"><text:span text:style-name="T2">□其他：</text:span></text:p>
          </table:table-cell>
          <table:table-cell table:style-name="表格1.I20"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19週</text:p>
            <text:p text:style-name="P6">01/05-01/09</text:p>
          </table:table-cell>
          <table:table-cell table:style-name="表格1.B21" office:value-type="string">
            <text:p text:style-name="P3"><text:span text:style-name="T23">關卡3 設計與製作的基礎</text:span></text:p>
            <text:p text:style-name="P8"><text:span text:style-name="T26">挑戰3處處可見的工具</text:span></text:p>
          </table:table-cell>
          <table:table-cell table:style-name="表格1.C21" office:value-type="string">
            <text:p text:style-name="P8"><text:span text:style-name="T26">科-J-A2 運用科技工具，理解與歸納問題，進而提出簡易的解決之道。</text:span></text:p>
          </table:table-cell>
          <table:table-cell table:style-name="表格1.D21" office:value-type="string">
            <text:p text:style-name="P8"><text:span text:style-name="T26">生P-IV-3 手工具的操作與使用。</text:span></text:p>
          </table:table-cell>
          <table:table-cell table:style-name="表格1.E21" office:value-type="string">
            <text:p text:style-name="P3"><text:span text:style-name="T23">設k-IV-2 能了解科技產品的基本原理、發展歷程、與創新關鍵。</text:span></text:p>
            <text:p text:style-name="P3"><text:span text:style-name="T23">設k-IV-4 能了解選擇、分析與運用科技產品的基本知識。</text:span></text:p>
            <text:p text:style-name="P3"><text:span text:style-name="T23">設s-IV-2 能運用基本工具進行材料處理與組裝。</text:span></text:p>
            <text:p text:style-name="P3"><text:span text:style-name="T23">設s-IV-3 能運用科技工具保養與維護科技產品。</text:span></text:p>
            <text:p text:style-name="P8"><text:span text:style-name="T26">設c-IV-1 能運用設計流程，實際設計並製作科技產品以解決問題。</text:span></text:p>
          </table:table-cell>
          <table:table-cell table:style-name="表格1.F21"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21" office:value-type="string">
            <text:p text:style-name="P3"><text:span text:style-name="T23">法定:科技-性平-(性J11)-1</text:span></text:p>
            <text:p text:style-name="P23">課綱:科技-人權-(人J5)-1</text:p>
          </table:table-cell>
          <table:table-cell table:style-name="表格1.H21"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3">□其他：</text:p>
          </table:table-cell>
          <table:table-cell table:style-name="表格1.I21"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table-cell table:style-name="表格1.B22" office:value-type="string">
            <text:p text:style-name="P3"><text:span text:style-name="T23">關卡3 設計與製作的基礎</text:span></text:p>
            <text:p text:style-name="P8"><text:span text:style-name="T26">挑戰3處處可見的工具（第三次段考）</text:span></text:p>
          </table:table-cell>
          <table:table-cell table:style-name="表格1.C22" office:value-type="string">
            <text:p text:style-name="P8"><text:span text:style-name="T26">科-J-A2 運用科技工具，理解與歸納問題，進而提出簡易的解決之道。</text:span></text:p>
          </table:table-cell>
          <table:table-cell table:style-name="表格1.D22" office:value-type="string">
            <text:p text:style-name="P8"><text:span text:style-name="T26">生P-IV-3 手工具的操作與使用。</text:span></text:p>
          </table:table-cell>
          <table:table-cell table:style-name="表格1.E22" office:value-type="string">
            <text:p text:style-name="P3"><text:span text:style-name="T23">設k-IV-2 能了解科技產品的基本原理、發展歷程、與創新關鍵。</text:span></text:p>
            <text:p text:style-name="P3"><text:span text:style-name="T23">設k-IV-4 能了解選擇、分析與運用科技產品的基本知識。</text:span></text:p>
            <text:p text:style-name="P3"><text:span text:style-name="T23">設s-IV-2 能運用基本工具進行材料處理與組裝。</text:span></text:p>
            <text:p text:style-name="P3"><text:span text:style-name="T23">設s-IV-3 能運用科技工具保養與維護科技產品。</text:span></text:p>
            <text:p text:style-name="P8"><text:span text:style-name="T26">設c-IV-1 能運用設計流程，實際設計並製作科技產品以解決問題。</text:span></text:p>
          </table:table-cell>
          <table:table-cell table:style-name="表格1.F22"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22" office:value-type="string">
            <text:p text:style-name="P3"><text:span text:style-name="T23">法定:科技-性平-(性J11)-1</text:span></text:p>
            <text:p text:style-name="P23">課綱:科技-人權-(人J5)-1</text:p>
          </table:table-cell>
          <table:table-cell table:style-name="表格1.H22"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0"><text:span text:style-name="T2">□其他：</text:span></text:p>
          </table:table-cell>
          <table:table-cell table:style-name="表格1.I22" office:value-type="string">
            <text:p text:style-name="P24">□跨領域統整</text:p>
            <text:p text:style-name="P17"><text:span text:style-name="T2">□協同教學規劃說明</text:span></text:p>
          </table:table-cell>
        </table:table-row>
        <table:table-row table:style-name="表格1.4">
          <table:table-cell table:style-name="表格1.A1" office:value-type="string">
            <text:p text:style-name="P6">第21週</text:p>
            <text:p text:style-name="P6">01/19-01/20</text:p>
          </table:table-cell>
          <table:table-cell table:style-name="表格1.B23" office:value-type="string">
            <text:p text:style-name="P3"><text:span text:style-name="T23">關卡3 設計與製作的基礎</text:span></text:p>
            <text:p text:style-name="P8"><text:span text:style-name="T26">挑戰3處處可見的工具(結業式)</text:span></text:p>
          </table:table-cell>
          <table:table-cell table:style-name="表格1.C23" office:value-type="string">
            <text:p text:style-name="P8"><text:span text:style-name="T26">科-J-A2 運用科技工具，理解與歸納問題，進而提出簡易的解決之道。</text:span></text:p>
          </table:table-cell>
          <table:table-cell table:style-name="表格1.D23" office:value-type="string">
            <text:p text:style-name="P8"><text:span text:style-name="T26">生P-IV-3 手工具的操作與使用。</text:span></text:p>
          </table:table-cell>
          <table:table-cell table:style-name="表格1.E23" office:value-type="string">
            <text:p text:style-name="P3"><text:span text:style-name="T23">設k-IV-2 能了解科技產品的基本原理、發展歷程、與創新關鍵。</text:span></text:p>
            <text:p text:style-name="P3"><text:span text:style-name="T23">設k-IV-4 能了解選擇、分析與運用科技產品的基本知識。</text:span></text:p>
            <text:p text:style-name="P3"><text:span text:style-name="T23">設s-IV-2 能運用基本工具進行材料處理與組裝。</text:span></text:p>
            <text:p text:style-name="P3"><text:span text:style-name="T23">設s-IV-3 能運用科技工具保養與維護科技產品。</text:span></text:p>
            <text:p text:style-name="P8"><text:span text:style-name="T26">設c-IV-1 能運用設計流程，實際設計並製作科技產品以解決問題。</text:span></text:p>
          </table:table-cell>
          <table:table-cell table:style-name="表格1.F23" office:value-type="string">
            <text:p text:style-name="P3"><text:span text:style-name="T23">1.發表</text:span></text:p>
            <text:p text:style-name="P3"><text:span text:style-name="T23">2.口頭討論</text:span></text:p>
            <text:p text:style-name="P3"><text:span text:style-name="T23">3.平時上課表現</text:span></text:p>
            <text:p text:style-name="P3"><text:span text:style-name="T23">4.作業繳交</text:span></text:p>
            <text:p text:style-name="P3"><text:span text:style-name="T23">5.學習態度</text:span></text:p>
            <text:p text:style-name="P8"><text:span text:style-name="T26">6.課堂問答</text:span></text:p>
          </table:table-cell>
          <table:table-cell table:style-name="表格1.G23" office:value-type="string">
            <text:p text:style-name="P3"><text:span text:style-name="T23">法定:科技-性平-(性J11)-1</text:span></text:p>
            <text:p text:style-name="P23">課綱:科技-人權-(人J5)-1</text:p>
          </table:table-cell>
          <table:table-cell table:style-name="表格1.H23" office:value-type="string">
            <text:p text:style-name="P3"><text:span text:style-name="T23">□即時直播：</text:span></text:p>
            <text:p text:style-name="P3"><text:span text:style-name="T23">□預錄播放：</text:span></text:p>
            <text:p text:style-name="P3"><text:span text:style-name="T23">■現有平台教學：翰林電子書、翰林行動大師</text:span></text:p>
            <text:p text:style-name="P23">□其他：</text:p>
          </table:table-cell>
          <table:table-cell table:style-name="表格1.I23" office:value-type="string">
            <text:p text:style-name="P24">□跨領域統整</text:p>
            <text:p text:style-name="P17"><text:span text:style-name="T2">□協同教學規劃說明</text:span></text:p>
          </table:table-cell>
        </table:table-row>
      </table:table>
      <text:p text:style-name="P5"/>
      <text:p text:style-name="P26"><text:span text:style-name="T7">註1：若為一個單元或主題跨數週實施，可合併欄位書寫。</text:span></text:p>
      <text:p text:style-name="P26"><text:span text:style-name="T7">註2：「議題融入」中「法定議題」為必要項目，課綱議題則為鼓勵填寫。(例：法定/課綱：領域-議題-(議題實質內涵代碼)-時數)</text:span></text:p>
      <text:p text:style-name="P36"><text:span text:style-name="T7">（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6"><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6"><text:span text:style-name="T7">註3：</text:span><text:span text:style-name="T12">九年級第二學期須規劃學生畢業考後或國中會考後至畢業前課程活動之安排。</text:span></text:p>
      <text:p text:style-name="P37"><text:span text:style-name="T7">註4：須依據本土語文/臺灣手語各語種實際開課情形填寫課程計畫。</text:span></text:p>
      <text:p text:style-name="P37"><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7"><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11"/>
      <text:p text:style-name="P11"/>
      <text:p text:style-name="P28"><draw:custom-shape text:anchor-type="paragraph" draw:z-index="1" draw:name="文字方塊 1"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7"><text:span text:style-name="T5">七年級第</text:span><text:span text:style-name="T6">二</text:span><text:span text:style-name="T5">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6">週次</text:p>
            <text:p text:style-name="P6"><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0">議題融入</text:p>
          </table:table-cell>
          <table:table-cell table:style-name="表格2.H1" table:number-rows-spanned="2" office:value-type="string">
            <text:p text:style-name="P14">線上教學方式</text:p>
            <text:p text:style-name="P14">（此為因應疫情之線上教學演練，每學期至少實施3次，</text:p>
            <text:p text:style-name="P6"><text:span text:style-name="T20">請見註5）</text:span></text:p>
          </table:table-cell>
          <table:table-cell table:style-name="表格2.I1" table:number-rows-spanned="2" office:value-type="string">
            <text:p text:style-name="P15"><text:span text:style-name="T27">「</text:span><text:span text:style-name="T8">跨領域統整或</text:span></text:p>
            <text:p text:style-name="P15"><text:span text:style-name="T8">協同教學</text:span><text:span text:style-name="T27">｣</text:span><text:span text:style-name="T8">規劃</text:span></text:p>
            <text:p text:style-name="P16">(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office:value-type="string">
            <text:p text:style-name="P3"><text:span text:style-name="T13">第二冊關卡4 結構與機構</text:span></text:p>
            <text:p text:style-name="P8"><text:span text:style-name="T30">挑戰1 結構與生活</text:span></text:p>
          </table:table-cell>
          <table:table-cell table:style-name="表格2.C3" office:value-type="string">
            <text:p text:style-name="P8"><text:span text:style-name="T30">科-J-A2 運用科技工具，理解與歸納問題，進而提出簡易的解決之道。</text:span></text:p>
          </table:table-cell>
          <table:table-cell table:style-name="表格2.D3"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3"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s-IV-1 能繪製可正確傳達設計理念的平面或立體設計圖。</text:span></text:p>
            <text:p text:style-name="P8"><text:span text:style-name="T30">設c-IV-2 能在實作活動中展現創新思考的能力。</text:span></text:p>
          </table:table-cell>
          <table:table-cell table:style-name="表格2.F3"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3" office:value-type="string">
            <text:p text:style-name="P12">課綱:科技-品德-(品J8)-1</text:p>
          </table:table-cell>
          <table:table-cell table:style-name="表格2.H3"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9"><text:span text:style-name="T30">□其他：</text:span></text:p>
          </table:table-cell>
          <table:table-cell table:style-name="表格2.I3" office:value-type="string">
            <text:p text:style-name="P24">□跨領域統整</text:p>
            <text:p text:style-name="P35">□協同教學規劃說明(需含協同教學重點、協同教師領域/姓名)</text:p>
            <text:p text:style-name="P24">範例:</text:p>
            <text:p text:style-name="P24">1.協助學生專題探究分組指導</text:p>
            <text:p text:style-name="P24">2.○○領域○○○老師</text:p>
          </table:table-cell>
        </table:table-row>
        <table:table-row table:style-name="表格2.4">
          <table:table-cell table:style-name="表格2.A1" office:value-type="string">
            <text:p text:style-name="P6">第2週</text:p>
            <text:p text:style-name="P6">02/16-02/20</text:p>
          </table:table-cell>
          <table:table-cell table:style-name="表格2.B4" office:value-type="string">
            <text:p text:style-name="P3"><text:span text:style-name="T13">第二冊關卡4 結構與機構</text:span></text:p>
            <text:p text:style-name="P8"><text:span text:style-name="T30">挑戰1 結構與生活</text:span></text:p>
          </table:table-cell>
          <table:table-cell table:style-name="表格2.C4" office:value-type="string">
            <text:p text:style-name="P8"><text:span text:style-name="T30">科-J-A2 運用科技工具，理解與歸納問題，進而提出簡易的解決之道。</text:span></text:p>
          </table:table-cell>
          <table:table-cell table:style-name="表格2.D4"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4"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s-IV-1 能繪製可正確傳達設計理念的平面或立體設計圖。</text:span></text:p>
            <text:p text:style-name="P8"><text:span text:style-name="T30">設c-IV-2 能在實作活動中展現創新思考的能力。</text:span></text:p>
          </table:table-cell>
          <table:table-cell table:style-name="表格2.F4"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4" office:value-type="string">
            <text:p text:style-name="P13">課綱:科技-品德-(品J8)-1</text:p>
          </table:table-cell>
          <table:table-cell table:style-name="表格2.H4"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4" office:value-type="string">
            <text:p text:style-name="P24">□跨領域統整</text:p>
            <text:p text:style-name="P25">□協同教學規劃說明</text:p>
          </table:table-cell>
        </table:table-row>
        <table:table-row table:style-name="表格2.4">
          <table:table-cell table:style-name="表格2.A1" office:value-type="string">
            <text:p text:style-name="P6">第3週</text:p>
            <text:p text:style-name="P6">02/23-02/27</text:p>
          </table:table-cell>
          <table:table-cell table:style-name="表格2.B5" office:value-type="string">
            <text:p text:style-name="P3"><text:span text:style-name="T13">第二冊關卡4 結構與機構</text:span></text:p>
            <text:p text:style-name="P8"><text:span text:style-name="T30">挑戰2 常見結構的種類與應用</text:span></text:p>
          </table:table-cell>
          <table:table-cell table:style-name="表格2.C5" office:value-type="string">
            <text:p text:style-name="P8"><text:span text:style-name="T30">科-J-A2 運用科技工具，理解與歸納問題，進而提出簡易的解決之道。</text:span></text:p>
          </table:table-cell>
          <table:table-cell table:style-name="表格2.D5"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5"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s-IV-1 能繪製可正確傳達設計理念的平面或立體設計圖。</text:span></text:p>
            <text:p text:style-name="P8"><text:span text:style-name="T30">設c-IV-2 能在實作活動中展現創新思考的能力。</text:span></text:p>
          </table:table-cell>
          <table:table-cell table:style-name="表格2.F5"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5" office:value-type="string">
            <text:p text:style-name="P13">課綱:科技-品德-(品J8)-1</text:p>
          </table:table-cell>
          <table:table-cell table:style-name="表格2.H5"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5"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4週</text:p>
            <text:p text:style-name="P6">03/02-03/06</text:p>
          </table:table-cell>
          <table:table-cell table:style-name="表格2.B6" office:value-type="string">
            <text:p text:style-name="P3"><text:span text:style-name="T13">第二冊關卡4 結構與機構</text:span></text:p>
            <text:p text:style-name="P8"><text:span text:style-name="T30">挑戰2 常見結構的種類與應用</text:span></text:p>
          </table:table-cell>
          <table:table-cell table:style-name="表格2.C6" office:value-type="string">
            <text:p text:style-name="P8"><text:span text:style-name="T30">科-J-A2 運用科技工具，理解與歸納問題，進而提出簡易的解決之道。</text:span></text:p>
          </table:table-cell>
          <table:table-cell table:style-name="表格2.D6"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6"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s-IV-1 能繪製可正確傳達設計理念的平面或立體設計圖。</text:span></text:p>
            <text:p text:style-name="P8"><text:span text:style-name="T30">設c-IV-2 能在實作活動中展現創新思考的能力。</text:span></text:p>
          </table:table-cell>
          <table:table-cell table:style-name="表格2.F6"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6" office:value-type="string">
            <text:p text:style-name="P13">課綱:科技-品德-(品J8)-1</text:p>
          </table:table-cell>
          <table:table-cell table:style-name="表格2.H6"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6"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7" office:value-type="string">
            <text:p text:style-name="P3"><text:span text:style-name="T13">第二冊關卡4 結構與機構</text:span></text:p>
            <text:p text:style-name="P8"><text:span text:style-name="T30">挑戰2 常見結構的種類與應用</text:span></text:p>
          </table:table-cell>
          <table:table-cell table:style-name="表格2.C7" office:value-type="string">
            <text:p text:style-name="P8"><text:span text:style-name="T30">科-J-A2 運用科技工具，理解與歸納問題，進而提出簡易的解決之道。</text:span></text:p>
          </table:table-cell>
          <table:table-cell table:style-name="表格2.D7"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7"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s-IV-1 能繪製可正確傳達設計理念的平面或立體設計圖。</text:span></text:p>
            <text:p text:style-name="P8"><text:span text:style-name="T30">設c-IV-2 能在實作活動中展現創新思考的能力。</text:span></text:p>
          </table:table-cell>
          <table:table-cell table:style-name="表格2.F7"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7" office:value-type="string">
            <text:p text:style-name="P13">課綱:科技-品德-(品J8)-1</text:p>
          </table:table-cell>
          <table:table-cell table:style-name="表格2.H7" office:value-type="string">
            <text:p text:style-name="P3"><text:span text:style-name="T13">執行日期：3/11~3/15</text:span></text:p>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7"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6週</text:p>
            <text:p text:style-name="P6">03/16-03/20</text:p>
          </table:table-cell>
          <table:table-cell table:style-name="表格2.B8" office:value-type="string">
            <text:p text:style-name="P3"><text:span text:style-name="T13">第二冊關卡4 結構與機構</text:span></text:p>
            <text:p text:style-name="P8"><text:span text:style-name="T30">挑戰3 機械與生活</text:span></text:p>
          </table:table-cell>
          <table:table-cell table:style-name="表格2.C8" office:value-type="string">
            <text:p text:style-name="P8"><text:span text:style-name="T30">科-J-A1 具備良好的科技態度，並能應用科技知能，以啟發自我潛能。</text:span></text:p>
          </table:table-cell>
          <table:table-cell table:style-name="表格2.D8" office:value-type="string">
            <text:p text:style-name="P3"><text:span text:style-name="T13">生A-IV-2 日常科技產品的機構與結構應用。</text:span></text:p>
            <text:p text:style-name="P8"><text:span text:style-name="T30">生S-IV-1 科技與社會的互動關係。</text:span></text:p>
          </table:table-cell>
          <table:table-cell table:style-name="表格2.E8" office:value-type="string">
            <text:p text:style-name="P3"><text:span text:style-name="T13">設k-IV-2能了解科技產品的基本原理、發展歷程、與創新關鍵。</text:span></text:p>
            <text:p text:style-name="P8"><text:span text:style-name="T30">設a-IV-3 能主動關注人與科技、社會、環境的關係。</text:span></text:p>
          </table:table-cell>
          <table:table-cell table:style-name="表格2.F8"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8" office:value-type="string">
            <text:p text:style-name="P3"><text:span text:style-name="T13">法定:科技-環境-(環J4)-1</text:span></text:p>
            <text:p text:style-name="P3"><text:span text:style-name="T13">法定:科技-生涯-(涯J3,J7)-1</text:span></text:p>
            <text:p text:style-name="P13">法定:科技-低碳環境教育-2</text:p>
          </table:table-cell>
          <table:table-cell table:style-name="表格2.H8"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8"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table-cell table:style-name="表格2.B9" office:value-type="string">
            <text:p text:style-name="P3"><text:span text:style-name="T13">第二冊關卡4 結構與機構</text:span></text:p>
            <text:p text:style-name="P8"><text:span text:style-name="T30">挑戰4 簡單機械與機械運動的類型(第一次段考)</text:span></text:p>
          </table:table-cell>
          <table:table-cell table:style-name="表格2.C9" office:value-type="string">
            <text:p text:style-name="P8"><text:span text:style-name="T30">科-J-A2 運用科技工具，理解與歸納問題，進而提出簡易的解決之道。</text:span></text:p>
          </table:table-cell>
          <table:table-cell table:style-name="表格2.D9" office:value-type="string">
            <text:p text:style-name="P8"><text:span text:style-name="T30">生A-IV-2 日常科技產品的機構與結構應用。</text:span></text:p>
          </table:table-cell>
          <table:table-cell table:style-name="表格2.E9" office:value-type="string">
            <text:p text:style-name="P8"><text:span text:style-name="T30">設k-IV-1 能了解日常科技的意涵與設計製作的基本概念。</text:span></text:p>
          </table:table-cell>
          <table:table-cell table:style-name="表格2.F9"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9" office:value-type="string">
            <text:p text:style-name="P13">課綱:科技-安全-(安J6)-1</text:p>
          </table:table-cell>
          <table:table-cell table:style-name="表格2.H9"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9"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8週</text:p>
            <text:p text:style-name="P6">03/30-04/03</text:p>
          </table:table-cell>
          <table:table-cell table:style-name="表格2.B10" office:value-type="string">
            <text:p text:style-name="P3"><text:span text:style-name="T13">第二冊關卡4 結構與機構</text:span></text:p>
            <text:p text:style-name="P8"><text:span text:style-name="T30">挑戰5 常見機構的種類與應用</text:span></text:p>
          </table:table-cell>
          <table:table-cell table:style-name="表格2.C10" office:value-type="string">
            <text:p text:style-name="P8"><text:span text:style-name="T30">科-J-B3 了解美感應用於科技的特質，並進行科技創作與分享。</text:span></text:p>
          </table:table-cell>
          <table:table-cell table:style-name="表格2.D10"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10" office:value-type="string">
            <text:p text:style-name="P4"><text:span text:style-name="T13">設k-IV-3 能了解選用適當材料及正確工具的基本知識。</text:span></text:p>
            <text:p text:style-name="P4"><text:span text:style-name="T13">設s-IV-1 能繪製可正確傳達設計理念的平面或立體設計圖。</text:span></text:p>
            <text:p text:style-name="P8"><text:span text:style-name="T30">設c-IV-2 能在實作活動中展現創新思考的能力。</text:span></text:p>
          </table:table-cell>
          <table:table-cell table:style-name="表格2.F10"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0" office:value-type="string">
            <text:p text:style-name="P13">課綱:科技-品德-(品J8)-1</text:p>
          </table:table-cell>
          <table:table-cell table:style-name="表格2.H10"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10"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11" office:value-type="string">
            <text:p text:style-name="P3"><text:span text:style-name="T13">第二冊關卡4 結構與機構</text:span></text:p>
            <text:p text:style-name="P8"><text:span text:style-name="T30">挑戰5 常見機構的種類與應用</text:span></text:p>
          </table:table-cell>
          <table:table-cell table:style-name="表格2.C11" office:value-type="string">
            <text:p text:style-name="P8"><text:span text:style-name="T30">科-J-B3 了解美感應用於科技的特質，並進行科技創作與分享。</text:span></text:p>
          </table:table-cell>
          <table:table-cell table:style-name="表格2.D11" office:value-type="string">
            <text:p text:style-name="P3"><text:span text:style-name="T13">生A-IV-2 日常科技產品的機構與結構應用。</text:span></text:p>
            <text:p text:style-name="P3"><text:span text:style-name="T13">生P-IV-1 創意思考的方法。</text:span></text:p>
            <text:p text:style-name="P8"><text:span text:style-name="T30">生P-IV-3 手工具的操作與使用。</text:span></text:p>
          </table:table-cell>
          <table:table-cell table:style-name="表格2.E11" office:value-type="string">
            <text:p text:style-name="P4"><text:span text:style-name="T13">設k-IV-3 能了解選用適當材料及正確工具的基本知識。</text:span></text:p>
            <text:p text:style-name="P4"><text:span text:style-name="T13">設s-IV-1 能繪製可正確傳達設計理念的平面或立體設計圖。</text:span></text:p>
            <text:p text:style-name="P8"><text:span text:style-name="T30">設c-IV-2 能在實作活動中展現創新思考的能力。</text:span></text:p>
          </table:table-cell>
          <table:table-cell table:style-name="表格2.F11"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1" office:value-type="string">
            <text:p text:style-name="P13">課綱:科技-品德-(品J8)-1</text:p>
          </table:table-cell>
          <table:table-cell table:style-name="表格2.H11"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11"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0週</text:p>
            <text:p text:style-name="P6">04/13-04/17</text:p>
          </table:table-cell>
          <table:table-cell table:style-name="表格2.B12" office:value-type="string">
            <text:p text:style-name="P3"><text:span text:style-name="T13">第二冊關卡5 製作一個創意機構玩具</text:span></text:p>
            <text:p text:style-name="P8"><text:span text:style-name="T30"> </text:span></text:p>
          </table:table-cell>
          <table:table-cell table:style-name="表格2.C12"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2"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2"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2"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2" office:value-type="string">
            <text:p text:style-name="P13">法定:科技-性平-(性J7,J8)-1</text:p>
          </table:table-cell>
          <table:table-cell table:style-name="表格2.H12" office:value-type="string">
            <text:p text:style-name="P3"><text:span text:style-name="T13">執行日期：4/15~4/19</text:span></text:p>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12"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1週</text:p>
            <text:p text:style-name="P6">04/20-04/24</text:p>
          </table:table-cell>
          <table:table-cell table:style-name="表格2.B13" office:value-type="string">
            <text:p text:style-name="P3"><text:span text:style-name="T13">第二冊關卡5 製作一個創意機構玩具</text:span></text:p>
            <text:p text:style-name="P8"><text:span text:style-name="T30"> </text:span></text:p>
          </table:table-cell>
          <table:table-cell table:style-name="表格2.C13"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3"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3"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3"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3" office:value-type="string">
            <text:p text:style-name="P13">法定:科技-性平-(性J7,J8)-1</text:p>
          </table:table-cell>
          <table:table-cell table:style-name="表格2.H13"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13" office:value-type="string">
            <text:p text:style-name="P24">□跨領域統整</text:p>
            <text:p text:style-name="P25">□協同教學規劃說明</text:p>
          </table:table-cell>
        </table:table-row>
        <table:table-row table:style-name="表格2.4">
          <table:table-cell table:style-name="表格2.A1" office:value-type="string">
            <text:p text:style-name="P6">第12週</text:p>
            <text:p text:style-name="P6">04/27-05/01</text:p>
          </table:table-cell>
          <table:table-cell table:style-name="表格2.B14" office:value-type="string">
            <text:p text:style-name="P3"><text:span text:style-name="T13">第二冊關卡5 製作一個創意機構玩具</text:span></text:p>
            <text:p text:style-name="P8"><text:span text:style-name="T30"> </text:span></text:p>
          </table:table-cell>
          <table:table-cell table:style-name="表格2.C14"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4"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4"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4"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4" office:value-type="string">
            <text:p text:style-name="P13">法定:科技-性平-(性J7,J8)-1</text:p>
          </table:table-cell>
          <table:table-cell table:style-name="表格2.H14"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14"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15" office:value-type="string">
            <text:p text:style-name="P8"><text:span text:style-name="T30">第二冊關卡5 製作一個創意機構玩具(第二次段考)</text:span></text:p>
          </table:table-cell>
          <table:table-cell table:style-name="表格2.C15"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5"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5"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5"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5" office:value-type="string">
            <text:p text:style-name="P13">法定:科技-性平-(性J7,J8)-1</text:p>
          </table:table-cell>
          <table:table-cell table:style-name="表格2.H15"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15"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4週</text:p>
            <text:p text:style-name="P6">05/11-05/15</text:p>
          </table:table-cell>
          <table:table-cell table:style-name="表格2.B16" office:value-type="string">
            <text:p text:style-name="P8"><text:span text:style-name="T30">第二冊關卡5 製作一個創意機構玩具</text:span></text:p>
          </table:table-cell>
          <table:table-cell table:style-name="表格2.C16"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6"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6"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6"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6" office:value-type="string">
            <text:p text:style-name="P13">法定:科技-性平-(性J7,J8)-1</text:p>
          </table:table-cell>
          <table:table-cell table:style-name="表格2.H16"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16"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5週</text:p>
            <text:p text:style-name="P6">05/18-05/22</text:p>
          </table:table-cell>
          <table:table-cell table:style-name="表格2.B17" office:value-type="string">
            <text:p text:style-name="P3"><text:span text:style-name="T13">第二冊關卡5 製作一個創意機構玩具</text:span></text:p>
            <text:p text:style-name="P8"><text:span text:style-name="T30"> </text:span></text:p>
          </table:table-cell>
          <table:table-cell table:style-name="表格2.C17"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7"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7"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7"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7" office:value-type="string">
            <text:p text:style-name="P13">法定:科技-性平-(性J7,J8)-1</text:p>
          </table:table-cell>
          <table:table-cell table:style-name="表格2.H17" office:value-type="string">
            <text:p text:style-name="P3"><text:span text:style-name="T13">執行日期：5/20~5/24</text:span></text:p>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17"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6週</text:p>
            <text:p text:style-name="P6">05/25-05/29</text:p>
          </table:table-cell>
          <table:table-cell table:style-name="表格2.B18" office:value-type="string">
            <text:p text:style-name="P3"><text:span text:style-name="T13">第二冊關卡5 製作一個創意機構玩具</text:span></text:p>
            <text:p text:style-name="P8"><text:span text:style-name="T30"> </text:span></text:p>
          </table:table-cell>
          <table:table-cell table:style-name="表格2.C18"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8"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8"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8"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8" office:value-type="string">
            <text:p text:style-name="P13">法定:科技-性平-(性J7,J8)-1</text:p>
          </table:table-cell>
          <table:table-cell table:style-name="表格2.H18"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18"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7週</text:p>
            <text:p text:style-name="P6">06/01-06/05</text:p>
          </table:table-cell>
          <table:table-cell table:style-name="表格2.B19" office:value-type="string">
            <text:p text:style-name="P3"><text:span text:style-name="T13">第二冊關卡5 製作一個創意機構玩具</text:span></text:p>
            <text:p text:style-name="P8"><text:span text:style-name="T30"> </text:span></text:p>
          </table:table-cell>
          <table:table-cell table:style-name="表格2.C19" office:value-type="string">
            <text:p text:style-name="P3"><text:span text:style-name="T13">科-J-A1 具備良好的科技態度，並能應用科技知能，以啟發自我潛能。</text:span></text:p>
            <text:p text:style-name="P3"><text:span text:style-name="T13">科-J-A2 運用科技工具，理解與歸納問題，進而提出簡易的解決之道。</text:span></text:p>
            <text:p text:style-name="P3"><text:span text:style-name="T13">科-J-B3 了解美感應用於科技的特質，並進行科技創作與分享。</text:span></text:p>
            <text:p text:style-name="P8"><text:span text:style-name="T30">科-J-C2 運用科技工具進行溝通協調及團隊合作，以完成科技專題活動。</text:span></text:p>
          </table:table-cell>
          <table:table-cell table:style-name="表格2.D19" office:value-type="string">
            <text:p text:style-name="P3"><text:span text:style-name="T13">生N-IV-1 科技的起源與演進。</text:span></text:p>
            <text:p text:style-name="P3"><text:span text:style-name="T13">生P-IV-1 創意思考的方法。</text:span></text:p>
            <text:p text:style-name="P3"><text:span text:style-name="T13">生P-IV-2 設計圖的繪製。</text:span></text:p>
            <text:p text:style-name="P3"><text:span text:style-name="T13">生P-IV-3 手工具的操作與使用。</text:span></text:p>
            <text:p text:style-name="P8"><text:span text:style-name="T30">生A-IV-2 日常科技產品的機構與結構應用。</text:span></text:p>
          </table:table-cell>
          <table:table-cell table:style-name="表格2.E19" office:value-type="string">
            <text:p text:style-name="P3"><text:span text:style-name="T13">設k-IV-1 能了解日常科技的意涵與設計製作的基本概念。</text:span></text:p>
            <text:p text:style-name="P3"><text:span text:style-name="T13">設k-IV-3 能了解選用適當材料及正確工具的基本知識。</text:span></text:p>
            <text:p text:style-name="P3"><text:span text:style-name="T13">設a-IV-1 能主動參與科技實作活動及試探興趣，不受性別的限制。</text:span></text:p>
            <text:p text:style-name="P3"><text:span text:style-name="T13">設s-IV-1 能繪製可正確傳達設計理念的平面或立體設計圖。</text:span></text:p>
            <text:p text:style-name="P3"><text:span text:style-name="T13">設s-IV-2 能運用基本工具進行材料處理與組裝。</text:span></text:p>
            <text:p text:style-name="P3"><text:span text:style-name="T13">設c-IV-1 能運用設計流程，實際設計並製作科技產品以解決問題。</text:span></text:p>
            <text:p text:style-name="P8"><text:span text:style-name="T30">設c-IV-2 能在實作活動中展現創新思考的能力。</text:span></text:p>
          </table:table-cell>
          <table:table-cell table:style-name="表格2.F19"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19" office:value-type="string">
            <text:p text:style-name="P13">法定:科技-性平-(性J7,J8)-1</text:p>
          </table:table-cell>
          <table:table-cell table:style-name="表格2.H19"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19"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8週</text:p>
            <text:p text:style-name="P6">06/08-06/12</text:p>
          </table:table-cell>
          <table:table-cell table:style-name="表格2.B20" office:value-type="string">
            <text:p text:style-name="P3"><text:span text:style-name="T13">第二冊關卡6 機械、建築與社會</text:span></text:p>
            <text:p text:style-name="P8"><text:span text:style-name="T30">挑戰1 機械與社會的關係</text:span></text:p>
          </table:table-cell>
          <table:table-cell table:style-name="表格2.C20" office:value-type="string">
            <text:p text:style-name="P3"><text:span text:style-name="T13">科-J-A1 具備良好的科技態度，並能應用科技知能，以啟發自我潛能。</text:span></text:p>
            <text:p text:style-name="P8"><text:span text:style-name="T30">科-J-A2 運用科技工具，理解與歸納問題，進而提出簡易的解決之道。</text:span></text:p>
          </table:table-cell>
          <table:table-cell table:style-name="表格2.D20" office:value-type="string">
            <text:p text:style-name="P8"><text:span text:style-name="T30">生S-IV-1 科技與社會的互動關係。</text:span></text:p>
          </table:table-cell>
          <table:table-cell table:style-name="表格2.E20" office:value-type="string">
            <text:p text:style-name="P3"><text:span text:style-name="T13">設a-IV-1 能主動參與科技實作活動及試探興趣，不受性別的限制。</text:span></text:p>
            <text:p text:style-name="P3"><text:span text:style-name="T13">設a-IV-2 能具有正確的科技價值觀，並適當的選用科技產品。</text:span></text:p>
            <text:p text:style-name="P3"><text:span text:style-name="T13">設a-IV-3 能主動關注人與科技、社會、環境的關係。</text:span></text:p>
            <text:p text:style-name="P8"><text:span text:style-name="T30">設a-IV-4 能針對科技議題養成社會責任感與公民意識。</text:span></text:p>
          </table:table-cell>
          <table:table-cell table:style-name="表格2.F20"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20" office:value-type="string">
            <text:p text:style-name="P3"><text:span text:style-name="T13">法定:科技-性平-(性J3)-1</text:span></text:p>
            <text:p text:style-name="P3"><text:span text:style-name="T13">法定:科技-環境-(環J15)-1</text:span></text:p>
            <text:p text:style-name="P13">法定:科技-低碳環境教育-1</text:p>
          </table:table-cell>
          <table:table-cell table:style-name="表格2.H20"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20"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19週</text:p>
            <text:p text:style-name="P6">06/15-06/19</text:p>
          </table:table-cell>
          <table:table-cell table:style-name="表格2.B21" office:value-type="string">
            <text:p text:style-name="P3"><text:span text:style-name="T13">第二冊關卡6 機械、建築與社會</text:span></text:p>
            <text:p text:style-name="P8"><text:span text:style-name="T30">挑戰1 機械與社會的關係～挑戰2 建築與社會的關係</text:span></text:p>
          </table:table-cell>
          <table:table-cell table:style-name="表格2.C21" office:value-type="string">
            <text:p text:style-name="P3"><text:span text:style-name="T13">科-J-A1 具備良好的科技態度，並能應用科技知能，以啟發自我潛能。</text:span></text:p>
            <text:p text:style-name="P8"><text:span text:style-name="T30">科-J-A2 運用科技工具，理解與歸納問題，進而提出簡易的解決之道。</text:span></text:p>
          </table:table-cell>
          <table:table-cell table:style-name="表格2.D21" office:value-type="string">
            <text:p text:style-name="P8"><text:span text:style-name="T30">生S-IV-1 科技與社會的互動關係。</text:span></text:p>
          </table:table-cell>
          <table:table-cell table:style-name="表格2.E21" office:value-type="string">
            <text:p text:style-name="P3"><text:span text:style-name="T13">設a-IV-1 能主動參與科技實作活動及試探興趣，不受性別的限制。</text:span></text:p>
            <text:p text:style-name="P3"><text:span text:style-name="T13">設a-IV-2 能具有正確的科技價值觀，並適當的選用科技產品。</text:span></text:p>
            <text:p text:style-name="P3"><text:span text:style-name="T13">設a-IV-3 能主動關注人與科技、社會、環境的關係。</text:span></text:p>
            <text:p text:style-name="P8"><text:span text:style-name="T30">設a-IV-4 能針對科技議題養成社會責任感與公民意識。</text:span></text:p>
          </table:table-cell>
          <table:table-cell table:style-name="表格2.F21"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21" office:value-type="string">
            <text:p text:style-name="P3"><text:span text:style-name="T13">法定:科技-性平-(性J3)-1</text:span></text:p>
            <text:p text:style-name="P3"><text:span text:style-name="T13">法定:科技-環境-(環J15)-1</text:span></text:p>
            <text:p text:style-name="P3"><text:span text:style-name="T13">法定:科技-兒童及少年性剝削防制教育-1</text:span></text:p>
            <text:p text:style-name="P13">法定:科技-低碳環境教育-1</text:p>
          </table:table-cell>
          <table:table-cell table:style-name="表格2.H21"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13">□其他：</text:p>
          </table:table-cell>
          <table:table-cell table:style-name="表格2.I21"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20週</text:p>
            <text:p text:style-name="P6">06/22-06/26</text:p>
            <text:p text:style-name="P6">第三次定期評量</text:p>
          </table:table-cell>
          <table:table-cell table:style-name="表格2.B22" office:value-type="string">
            <text:p text:style-name="P3"><text:span text:style-name="T13">第二冊關卡6 機械、建築與社會</text:span></text:p>
            <text:p text:style-name="P8"><text:span text:style-name="T30">挑戰2 建築與社會的關係(第三次段考)</text:span></text:p>
          </table:table-cell>
          <table:table-cell table:style-name="表格2.C22" office:value-type="string">
            <text:p text:style-name="P3"><text:span text:style-name="T13">科-J-A1 具備良好的科技態度，並能應用科技知能，以啟發自我潛能。</text:span></text:p>
            <text:p text:style-name="P8"><text:span text:style-name="T30">科-J-A2 運用科技工具，理解與歸納問題，進而提出簡易的解決之道。</text:span></text:p>
          </table:table-cell>
          <table:table-cell table:style-name="表格2.D22" office:value-type="string">
            <text:p text:style-name="P8"><text:span text:style-name="T30">生S-IV-1 科技與社會的互動關係。</text:span></text:p>
          </table:table-cell>
          <table:table-cell table:style-name="表格2.E22" office:value-type="string">
            <text:p text:style-name="P3"><text:span text:style-name="T13">設a-IV-1 能主動參與科技實作活動及試探興趣，不受性別的限制。</text:span></text:p>
            <text:p text:style-name="P3"><text:span text:style-name="T13">設a-IV-2 能具有正確的科技價值觀，並適當的選用科技產品。</text:span></text:p>
            <text:p text:style-name="P3"><text:span text:style-name="T13">設a-IV-3 能主動關注人與科技、社會、環境的關係。</text:span></text:p>
            <text:p text:style-name="P8"><text:span text:style-name="T30">設a-IV-4 能針對科技議題養成社會責任感與公民意識。</text:span></text:p>
          </table:table-cell>
          <table:table-cell table:style-name="表格2.F22"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22" office:value-type="string">
            <text:p text:style-name="P3"><text:span text:style-name="T13">法定:科技-性平-(性J3)-1</text:span></text:p>
            <text:p text:style-name="P3"><text:span text:style-name="T13">法定:科技-環境-(環J15)-1</text:span></text:p>
            <text:p text:style-name="P3"><text:span text:style-name="T13">法定:科技-兒童及少年性剝削防制教育-1</text:span></text:p>
            <text:p text:style-name="P13">法定:科技-低碳環境教育-1</text:p>
          </table:table-cell>
          <table:table-cell table:style-name="表格2.H22"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22" office:value-type="string">
            <text:p text:style-name="P24">□跨領域統整</text:p>
            <text:p text:style-name="P17"><text:span text:style-name="T2">□協同教學規劃說明</text:span></text:p>
          </table:table-cell>
        </table:table-row>
        <table:table-row table:style-name="表格2.4">
          <table:table-cell table:style-name="表格2.A1" office:value-type="string">
            <text:p text:style-name="P6">第21週</text:p>
            <text:p text:style-name="P6">06/29-06/30</text:p>
          </table:table-cell>
          <table:table-cell table:style-name="表格2.B23" office:value-type="string">
            <text:p text:style-name="P3"><text:span text:style-name="T13">第二冊關卡6 機械、建築與社會</text:span></text:p>
            <text:p text:style-name="P8"><text:span text:style-name="T30">挑戰2 建築與社會的關係(結業式)</text:span></text:p>
          </table:table-cell>
          <table:table-cell table:style-name="表格2.C23" office:value-type="string">
            <text:p text:style-name="P3"><text:span text:style-name="T13">科-J-A1 具備良好的科技態度，並能應用科技知能，以啟發自我潛能。</text:span></text:p>
            <text:p text:style-name="P8"><text:span text:style-name="T30">科-J-A2 運用科技工具，理解與歸納問題，進而提出簡易的解決之道。</text:span></text:p>
          </table:table-cell>
          <table:table-cell table:style-name="表格2.D23" office:value-type="string">
            <text:p text:style-name="P8"><text:span text:style-name="T30">生S-IV-1 科技與社會的互動關係。</text:span></text:p>
          </table:table-cell>
          <table:table-cell table:style-name="表格2.E23" office:value-type="string">
            <text:p text:style-name="P3"><text:span text:style-name="T13">設a-IV-1 能主動參與科技實作活動及試探興趣，不受性別的限制。</text:span></text:p>
            <text:p text:style-name="P3"><text:span text:style-name="T13">設a-IV-2 能具有正確的科技價值觀，並適當的選用科技產品。</text:span></text:p>
            <text:p text:style-name="P3"><text:span text:style-name="T13">設a-IV-3 能主動關注人與科技、社會、環境的關係。</text:span></text:p>
            <text:p text:style-name="P8"><text:span text:style-name="T30">設a-IV-4 能針對科技議題養成社會責任感與公民意識。</text:span></text:p>
          </table:table-cell>
          <table:table-cell table:style-name="表格2.F23" office:value-type="string">
            <text:p text:style-name="P3"><text:span text:style-name="T13">1.發表</text:span></text:p>
            <text:p text:style-name="P3"><text:span text:style-name="T13">2.口頭討論</text:span></text:p>
            <text:p text:style-name="P3"><text:span text:style-name="T13">3.平時上課表現</text:span></text:p>
            <text:p text:style-name="P3"><text:span text:style-name="T13">4.作業繳交</text:span></text:p>
            <text:p text:style-name="P3"><text:span text:style-name="T13">5.學習態度</text:span></text:p>
            <text:p text:style-name="P8"><text:span text:style-name="T30">6.課堂問答</text:span></text:p>
          </table:table-cell>
          <table:table-cell table:style-name="表格2.G23" office:value-type="string">
            <text:p text:style-name="P3"><text:span text:style-name="T13">法定:科技-性平-(性J3)-1</text:span></text:p>
            <text:p text:style-name="P3"><text:span text:style-name="T13">法定:科技-環境-(環J15)-1</text:span></text:p>
            <text:p text:style-name="P3"><text:span text:style-name="T13">法定:科技-兒童及少年性剝削防制教育-1</text:span></text:p>
            <text:p text:style-name="P13">法定:科技-低碳環境教育-1</text:p>
          </table:table-cell>
          <table:table-cell table:style-name="表格2.H23" office:value-type="string">
            <text:p text:style-name="P3"><text:span text:style-name="T13">□即時直播：</text:span></text:p>
            <text:p text:style-name="P3"><text:span text:style-name="T13">□預錄播放：</text:span></text:p>
            <text:p text:style-name="P3"><text:span text:style-name="T13">■現有平台教學：翰林電子書、翰林行動大師</text:span></text:p>
            <text:p text:style-name="P8"><text:span text:style-name="T30">□其他：</text:span></text:p>
          </table:table-cell>
          <table:table-cell table:style-name="表格2.I23" office:value-type="string">
            <text:p text:style-name="P24">□跨領域統整</text:p>
            <text:p text:style-name="P17"><text:span text:style-name="T2">□協同教學規劃說明</text:span></text:p>
          </table:table-cell>
        </table:table-row>
      </table:table>
      <text:p text:style-name="P5"/>
      <text:p text:style-name="P26"><text:span text:style-name="T7">註1：若為一個單元或主題跨數週實施，可合併欄位書寫。</text:span></text:p>
      <text:p text:style-name="P26"><text:span text:style-name="T7">註2：「議題融入」中「法定議題」為必要項目，課綱議題則為鼓勵填寫。(例：法定/課綱：領域-議題-(議題實質內涵代碼)-時數)</text:span></text:p>
      <text:p text:style-name="P36"><text:span text:style-name="T7">（一）法定議題：</text:span><text:span text:style-name="T25">性別平等教育</text:span><text:span text:style-name="T21">、</text:span><text:span text:style-name="T25">環境教育課程</text:span><text:span text:style-name="T21">、</text:span><text:span text:style-name="T25">海洋教育</text:span><text:span text:style-name="T21">、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6"><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6"><text:span text:style-name="T7">註3：</text:span><text:span text:style-name="T12">九年級第二學期須規劃學生畢業考後或國中會考後至畢業前課程活動之安排。</text:span></text:p>
      <text:p text:style-name="P37"><text:span text:style-name="T7">註4：須依據本土語文/臺灣手語各語種實際開課情形填寫課程計畫。</text:span></text:p>
      <text:p text:style-name="P37"><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7"><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print-date>2025-01-14T03:01:00</meta:print-date>
    <meta:creation-date>2025-05-05T07:58:00</meta:creation-date>
    <dc:date>2025-05-29T01:41:00</dc:date>
    <meta:editing-duration>PT43M</meta:editing-duration>
    <meta:generator>LibreOffice/7.0.4.2$Windows_X86_64 LibreOffice_project/dcf040e67528d9187c66b2379df5ea4407429775</meta:generator>
    <meta:document-statistic meta:table-count="2" meta:image-count="0" meta:object-count="0" meta:page-count="4" meta:paragraph-count="1156" meta:word-count="14246" meta:character-count="17411" meta:non-whitespace-character-count="17019"/>
    <meta:user-defined meta:name="AppVersion">16.0000</meta:user-defined>
    <meta:template xlink:type="simple" xlink:actuate="onRequest" xlink:title="Normal" xlink:href=""/>
  </office:meta>
</office:document-meta>
</file>