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932*"/>
    </style:style>
    <style:style style:name="表格1.B" style:family="table-column">
      <style:table-column-properties style:rel-column-width="3532*"/>
    </style:style>
    <style:style style:name="表格1.C" style:family="table-column">
      <style:table-column-properties style:rel-column-width="5839*"/>
    </style:style>
    <style:style style:name="表格1.D" style:family="table-column">
      <style:table-column-properties style:rel-column-width="7216*"/>
    </style:style>
    <style:style style:name="表格1.E" style:family="table-column">
      <style:table-column-properties style:rel-column-width="7261*"/>
    </style:style>
    <style:style style:name="表格1.F" style:family="table-column">
      <style:table-column-properties style:rel-column-width="5826*"/>
    </style:style>
    <style:style style:name="表格1.G" style:family="table-column">
      <style:table-column-properties style:rel-column-width="12891*"/>
    </style:style>
    <style:style style:name="表格1.H" style:family="table-column">
      <style:table-column-properties style:rel-column-width="9967*"/>
    </style:style>
    <style:style style:name="表格1.I" style:family="table-column">
      <style:table-column-properties style:rel-column-width="9065*"/>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32*"/>
    </style:style>
    <style:style style:name="表格2.B" style:family="table-column">
      <style:table-column-properties style:rel-column-width="3532*"/>
    </style:style>
    <style:style style:name="表格2.C" style:family="table-column">
      <style:table-column-properties style:rel-column-width="5839*"/>
    </style:style>
    <style:style style:name="表格2.D" style:family="table-column">
      <style:table-column-properties style:rel-column-width="7216*"/>
    </style:style>
    <style:style style:name="表格2.E" style:family="table-column">
      <style:table-column-properties style:rel-column-width="7261*"/>
    </style:style>
    <style:style style:name="表格2.F" style:family="table-column">
      <style:table-column-properties style:rel-column-width="5826*"/>
    </style:style>
    <style:style style:name="表格2.G" style:family="table-column">
      <style:table-column-properties style:rel-column-width="12891*"/>
    </style:style>
    <style:style style:name="表格2.H" style:family="table-column">
      <style:table-column-properties style:rel-column-width="9967*"/>
    </style:style>
    <style:style style:name="表格2.I" style:family="table-column">
      <style:table-column-properties style:rel-column-width="9065*"/>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B23" style:family="table-cell">
      <style:table-cell-properties fo:background-color="transparent" fo:padding-left="0.191cm" fo:padding-right="0.191cm" fo:padding-top="0cm" fo:padding-bottom="0cm" fo:border="0.5pt solid #000000">
        <style:background-image/>
      </style:table-cell-properties>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E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style:vertical-align="middle" fo:padding-left="0.191cm" fo:padding-right="0.191cm" fo:padding-top="0cm" fo:padding-bottom="0cm" fo:border="0.5pt solid #000000"/>
    </style:style>
    <style:style style:name="P1" style:family="paragraph" style:parent-style-name="Default">
      <style:paragraph-properties fo:line-height="0.423cm" fo:text-align="justify" style:justify-single-word="false" fo:orphans="0" fo:widows="0"/>
      <style:text-properties style:use-window-font-color="true" loext:opacity="0%" fo:font-size="10pt" style:font-name-asian="標楷體1" style:font-size-asian="10pt" style:font-name-complex="Times New Roman1" style:font-size-complex="10pt"/>
    </style:style>
    <style:style style:name="P2" style:family="paragraph" style:parent-style-name="Frame_20_contents">
      <style:paragraph-properties fo:text-align="center" style:justify-single-word="false"/>
    </style:style>
    <style:style style:name="P3" style:family="paragraph" style:parent-style-name="Standard">
      <style:paragraph-properties fo:text-align="center" style:justify-single-word="false" fo:orphans="0" fo:widows="0"/>
      <style:text-properties style:font-name="標楷體" style:font-name-asian="標楷體1"/>
    </style:style>
    <style:style style:name="P4" style:family="paragraph" style:parent-style-name="Standard">
      <style:text-properties style:font-name="標楷體" style:font-name-asian="標楷體1" style:font-name-complex="標楷體1"/>
    </style:style>
    <style:style style:name="P5" style:family="paragraph" style:parent-style-name="Standard">
      <style:paragraph-properties fo:text-align="center" style:justify-single-word="false" fo:orphans="0" fo:widows="0"/>
      <style:text-properties style:font-name="標楷體" style:font-name-asian="標楷體1" style:font-name-complex="標楷體1"/>
    </style:style>
    <style:style style:name="P6" style:family="paragraph" style:parent-style-name="Standard">
      <style:paragraph-properties fo:orphans="0" fo:widows="0"/>
      <style:text-properties style:font-name="標楷體" style:font-name-asian="標楷體1" style:font-name-complex="標楷體1"/>
    </style:style>
    <style:style style:name="P7" style:family="paragraph" style:parent-style-name="Standard">
      <style:paragraph-properties fo:orphans="0" fo:widows="0"/>
      <style:text-properties style:font-name="標楷體" style:font-name-asian="標楷體1"/>
    </style:style>
    <style:style style:name="P8" style:family="paragraph" style:parent-style-name="Standard">
      <style:paragraph-properties fo:line-height="0.423cm" fo:orphans="0" fo:widows="0"/>
      <style:text-properties style:font-name="標楷體" fo:font-size="10pt" style:font-name-asian="標楷體1" style:font-size-asian="10pt" style:font-size-complex="10pt"/>
    </style:style>
    <style:style style:name="P9" style:family="paragraph" style:parent-style-name="Standard">
      <style:paragraph-properties fo:line-height="0.423cm" fo:text-align="justify" style:justify-single-word="false" fo:orphans="0" fo:widows="0"/>
      <style:text-properties style:font-name="標楷體" fo:font-size="10pt" style:font-name-asian="標楷體1" style:font-size-asian="10pt" style:font-size-complex="10pt"/>
    </style:style>
    <style:style style:name="P10" style:family="paragraph" style:parent-style-name="Standard">
      <style:paragraph-properties fo:text-align="center" style:justify-single-word="false" fo:orphans="0" fo:widows="0"/>
      <style:text-properties style:font-name="標楷體" fo:font-size="10pt" style:font-name-asian="標楷體1" style:font-size-asian="10pt" style:font-size-complex="10pt"/>
    </style:style>
    <style:style style:name="P11" style:family="paragraph" style:parent-style-name="Standard">
      <style:paragraph-properties style:vertical-align="auto"/>
      <style:text-properties style:font-name="標楷體" fo:font-size="14pt" style:font-name-asian="標楷體1" style:font-size-asian="14pt" style:font-name-complex="標楷體1" style:font-size-complex="14pt"/>
    </style:style>
    <style:style style:name="P12"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13" style:family="paragraph" style:parent-style-name="Standard">
      <style:paragraph-properties fo:text-align="center" style:justify-single-word="false" fo:orphans="0" fo:widows="0"/>
      <style:text-properties fo:color="#000000" loext:opacity="100%" style:font-name-complex="標楷體1"/>
    </style:style>
    <style:style style:name="P14"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15" style:family="paragraph" style:parent-style-name="Standard">
      <style:paragraph-properties fo:line-height="0.423cm" fo:orphans="0" fo:widows="0"/>
      <style:text-properties fo:color="#000000" loext:opacity="100%" style:font-name="標楷體" style:font-name-asian="標楷體1" style:font-name-complex="標楷體1"/>
    </style:style>
    <style:style style:name="P16" style:family="paragraph" style:parent-style-name="Standard">
      <style:paragraph-properties fo:orphans="0" fo:widows="0"/>
      <style:text-properties fo:color="#000000" loext:opacity="100%" style:font-name="標楷體" style:font-name-asian="標楷體1" style:font-name-complex="標楷體1"/>
    </style:style>
    <style:style style:name="P17"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18"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19"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0"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1" style:family="paragraph" style:parent-style-name="Standard">
      <style:paragraph-properties fo:text-align="center" style:justify-single-word="false" fo:orphans="0" fo:widows="0"/>
      <style:text-properties fo:color="#0070c0" loext:opacity="100%" style:font-name="標楷體" fo:font-size="10pt" style:font-name-asian="標楷體1" style:font-size-asian="10pt" style:font-name-complex="標楷體1" style:font-size-complex="10pt"/>
    </style:style>
    <style:style style:name="P22" style:family="paragraph" style:parent-style-name="Standard">
      <style:paragraph-properties fo:line-height="0.423cm" fo:text-align="justify" style:justify-single-word="false" fo:orphans="0" fo:widows="0"/>
      <style:text-properties fo:color="#aeaaaa" loext:opacity="100%" style:font-name="標楷體" fo:font-size="10pt" style:font-name-asian="標楷體1" style:font-size-asian="10pt" style:font-name-complex="標楷體1" style:font-size-complex="10pt"/>
    </style:style>
    <style:style style:name="P23" style:family="paragraph" style:parent-style-name="Standard">
      <style:paragraph-properties fo:text-align="center" style:justify-single-word="false" fo:orphans="0" fo:widows="0"/>
      <style:text-properties style:font-name-asian="標楷體1"/>
    </style:style>
    <style:style style:name="P24" style:family="paragraph" style:parent-style-name="Standard">
      <style:paragraph-properties fo:line-height="0.494cm"/>
    </style:style>
    <style:style style:name="P25" style:family="paragraph" style:parent-style-name="Standard">
      <style:paragraph-properties fo:text-align="center" style:justify-single-word="false" fo:orphans="0" fo:widows="0"/>
      <style:text-properties style:text-line-through-style="solid" style:text-line-through-type="single" style:font-name="標楷體" style:font-name-asian="標楷體1" style:font-name-complex="標楷體1"/>
    </style:style>
    <style:style style:name="P26" style:family="paragraph" style:parent-style-name="Standard">
      <style:paragraph-properties style:vertical-align="auto"/>
    </style:style>
    <style:style style:name="P27" style:family="paragraph" style:parent-style-name="Standard">
      <style:paragraph-properties fo:margin-top="0cm" fo:margin-bottom="0.212cm" style:contextual-spacing="false" fo:text-align="center" style:justify-single-word="false"/>
    </style:style>
    <style:style style:name="P28" style:family="paragraph" style:parent-style-name="Standard">
      <style:paragraph-properties fo:margin-top="0cm" fo:margin-bottom="0.212cm" style:contextual-spacing="false" fo:break-before="page"/>
    </style:style>
    <style:style style:name="P29" style:family="paragraph" style:parent-style-name="Standard" style:master-page-name="Standard">
      <style:paragraph-properties fo:margin-top="0cm" fo:margin-bottom="0.212cm" style:contextual-spacing="false" style:page-number="auto"/>
    </style:style>
    <style:style style:name="P30"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31"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32"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33"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34"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5" style:family="paragraph" style:parent-style-name="Standard">
      <style:paragraph-properties fo:margin-left="0.353cm" fo:margin-right="0cm" fo:line-height="0.423cm" fo:text-align="justify" style:justify-single-word="false" fo:orphans="0" fo:widows="0" fo:text-indent="-0.353cm" style:auto-text-indent="false"/>
      <style:text-properties fo:color="#000000" loext:opacity="100%" style:font-name="標楷體" fo:font-size="10pt" style:font-name-asian="標楷體1" style:font-size-asian="10pt" style:font-name-complex="標楷體1" style:font-size-complex="10pt"/>
    </style:style>
    <style:style style:name="P36" style:family="paragraph" style:parent-style-name="Standard">
      <style:paragraph-properties fo:margin-left="3.9cm" fo:margin-right="0cm" fo:line-height="0.494cm" fo:text-indent="-3.247cm" style:auto-text-indent="false"/>
    </style:style>
    <style:style style:name="P37" style:family="paragraph" style:parent-style-name="Standard">
      <style:paragraph-properties fo:margin-left="0.998cm" fo:margin-right="0cm" fo:line-height="0.494cm" fo:text-indent="-0.995cm" style:auto-text-indent="false"/>
    </style:style>
    <style:style style:name="P38"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style:font-size-asian="10pt" style:font-size-complex="10pt" style:font-weight-complex="bold"/>
    </style:style>
    <style:style style:name="T4" style:family="text">
      <style:text-properties fo:font-size="10pt" style:font-size-asian="10pt" style:font-size-complex="10pt"/>
    </style:style>
    <style:style style:name="T5" style:family="text">
      <style:text-properties fo:font-size="10pt" style:text-underline-style="solid" style:text-underline-width="auto" style:text-underline-color="font-color" style:font-size-asian="10pt" style:font-size-complex="10pt"/>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8" style:family="text">
      <style:text-properties style:font-name="標楷體" style:font-name-asian="標楷體1" style:font-name-complex="標楷體1"/>
    </style:style>
    <style:style style:name="T9" style:family="text">
      <style:text-properties style:font-name="標楷體" style:font-name-asian="標楷體1"/>
    </style:style>
    <style:style style:name="T10" style:family="text">
      <style:text-properties style:font-name="標楷體" fo:font-size="10pt" style:font-name-asian="標楷體1" style:font-size-asian="10pt" style:font-size-complex="10pt"/>
    </style:style>
    <style:style style:name="T11" style:family="text">
      <style:text-properties style:font-name="標楷體" style:text-underline-style="solid" style:text-underline-width="auto" style:text-underline-color="font-color" style:font-name-asian="標楷體1" style:font-name-complex="標楷體1"/>
    </style:style>
    <style:style style:name="T12"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3" style:family="text">
      <style:text-properties fo:color="#ff0000" loext:opacity="100%" fo:font-size="10pt" fo:font-weight="bold" style:font-size-asian="10pt" style:font-weight-asian="bold" style:font-size-complex="10pt" style:font-weight-complex="bold" fo:background-color="#ffff00"/>
    </style:style>
    <style:style style:name="T14" style:family="text">
      <style:text-properties fo:color="#ff0000" loext:opacity="100%" fo:font-size="10pt" style:font-size-asian="10pt" style:font-size-complex="10pt"/>
    </style:style>
    <style:style style:name="T15" style:family="text">
      <style:text-properties fo:color="#ff0000" loext:opacity="100%" fo:font-size="10pt" style:font-size-asian="10pt" style:font-size-complex="10pt" fo:background-color="#ffff00"/>
    </style:style>
    <style:style style:name="T16" style:family="text">
      <style:text-properties fo:color="#0070c0" loext:opacity="100%" style:font-name="標楷體" style:font-name-asian="標楷體1" style:font-name-complex="標楷體1"/>
    </style:style>
    <style:style style:name="T17" style:family="text">
      <style:text-properties fo:color="#0070c0" loext:opacity="100%" style:font-name="標楷體" fo:font-size="10pt" style:font-name-asian="標楷體1" style:font-size-asian="10pt" style:font-name-complex="標楷體1" style:font-size-complex="10pt"/>
    </style:style>
    <style:style style:name="T18" style:family="text">
      <style:text-properties fo:color="#c00000" loext:opacity="100%" style:font-name="標楷體" style:font-name-asian="標楷體1" style:font-name-complex="標楷體1"/>
    </style:style>
    <style:style style:name="T19" style:family="text">
      <style:text-properties fo:color="#c00000" loext:opacity="100%"/>
    </style:style>
    <style:style style:name="T20" style:family="text">
      <style:text-properties fo:color="#000000" loext:opacity="100%" style:font-name="標楷體" style:font-name-asian="標楷體1" style:font-name-complex="標楷體1"/>
    </style:style>
    <style:style style:name="T21" style:family="text">
      <style:text-properties fo:color="#000000" loext:opacity="100%" style:font-name="標楷體" style:font-name-asian="標楷體1" style:font-name-complex="王漢宗細圓體繁"/>
    </style:style>
    <style:style style:name="T22" style:family="text">
      <style:text-properties fo:color="#000000" loext:opacity="100%" style:font-name="標楷體" fo:font-size="10pt" style:font-name-asian="標楷體1" style:font-size-asian="10pt" style:font-name-complex="標楷體1" style:font-size-complex="10pt"/>
    </style:style>
    <style:style style:name="T23" style:family="text">
      <style:text-properties fo:color="#000000" loext:opacity="100%" style:font-name="標楷體" style:text-underline-style="solid" style:text-underline-width="auto" style:text-underline-color="font-color" style:font-name-asian="標楷體1" style:font-name-complex="標楷體1"/>
    </style:style>
    <style:style style:name="T24" style:family="text">
      <style:text-properties style:font-name="新細明體1" style:font-name-asian="新細明體"/>
    </style:style>
    <style:style style:name="T25" style:family="text">
      <style:text-properties style:text-line-through-style="solid" style:text-line-through-type="single" style:font-name="標楷體" style:font-name-asian="標楷體1" style:font-name-complex="標楷體1"/>
    </style:style>
    <style:style style:name="T26" style:family="text">
      <style:text-properties style:text-underline-style="solid" style:text-underline-width="auto" style:text-underline-color="font-color"/>
    </style:style>
    <style:style style:name="T27" style:family="text">
      <style:text-properties style:use-window-font-color="true" loext:opacity="0%" fo:font-size="10pt" style:font-name-asian="標楷體1" style:font-size-asian="10pt" style:font-name-complex="Times New Roman1" style:font-size-complex="10pt"/>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custom-shape text:anchor-type="paragraph" draw:z-index="0" draw:name="文字方塊 12" draw:style-name="gr1" draw:text-style-name="P38" svg:width="2.347cm" svg:height="1.193cm" svg:x="25.061cm" svg:y="-0.247cm"><text:p text:style-name="P2"><text:span text:style-name="T1">114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附件伍-1</text:span></text:p>
      <text:p text:style-name="P27"><text:span text:style-name="T7"><text:s text:c="2"/>八 <text:s/></text:span><text:span text:style-name="T6">年級第</text:span><text:span text:style-name="T7"> <text:s/>一 <text:s/></text:span><text:span text:style-name="T6">學期社會領域/歷史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ext:soft-page-break/>
        <table:table-row table:style-name="表格1.1">
          <table:table-cell table:style-name="表格1.A1" table:number-rows-spanned="2" office:value-type="string">
            <text:p text:style-name="P5">週次</text:p>
            <text:p text:style-name="P5"><text:span text:style-name="T14">上學期</text:span><text:span text:style-name="T13">21</text:span><text:span text:style-name="T15">週</text:span><text:span text:style-name="T14">、下學期</text:span><text:span text:style-name="T13">21</text:span><text:span text:style-name="T15">週</text:span></text:p>
          </table:table-cell>
          <table:table-cell table:style-name="表格1.A1" table:number-rows-spanned="2" office:value-type="string">
            <text:p text:style-name="P5">單元/主題名稱</text:p>
          </table:table-cell>
          <table:table-cell table:style-name="表格1.A1" table:number-rows-spanned="2" office:value-type="string">
            <text:p text:style-name="P5">對應領域</text:p>
            <text:p text:style-name="P5">核心素養</text:p>
            <text:p text:style-name="P5">指標</text:p>
          </table:table-cell>
          <table:table-cell table:style-name="表格1.A1" table:number-columns-spanned="2" office:value-type="string">
            <text:p text:style-name="P5">學習重點</text:p>
          </table:table-cell>
          <table:covered-table-cell/>
          <table:table-cell table:style-name="表格1.A1" table:number-rows-spanned="2" office:value-type="string">
            <text:p text:style-name="P6">評量方式</text:p>
          </table:table-cell>
          <table:table-cell table:style-name="表格1.G1" table:number-rows-spanned="2" office:value-type="string">
            <text:p text:style-name="P30">議題融入</text:p>
          </table:table-cell>
          <table:table-cell table:style-name="表格1.H1" table:number-rows-spanned="2" office:value-type="string">
            <text:p text:style-name="P12">線上教學方式</text:p>
            <text:p text:style-name="P12">（此為因應疫情之線上教學演練，每學期至少實施3次，</text:p>
            <text:p text:style-name="P5"><text:span text:style-name="T19">請見註5）</text:span></text:p>
          </table:table-cell>
          <table:table-cell table:style-name="表格1.I1" table:number-rows-spanned="2" office:value-type="string">
            <text:p text:style-name="P13"><text:bookmark-start text:name="_Hlk121316004"/><text:bookmark-start text:name="_Hlk121747976"/><text:span text:style-name="T24">「</text:span><text:bookmark-start text:name="_Hlk121747986"/><text:span text:style-name="T9">跨領域統整或</text:span><text:bookmark-end text:name="_Hlk121747986"/></text:p>
            <text:p text:style-name="P13"><text:bookmark-start text:name="_Hlk121748016"/><text:bookmark-end text:name="_Hlk121747976"/><text:span text:style-name="T9">協同教學</text:span><text:span text:style-name="T24">｣</text:span><text:span text:style-name="T9">規劃</text:span><text:bookmark-end text:name="_Hlk121748016"/><text:bookmark-end text:name="_Hlk121316004"/></text:p>
            <text:p text:style-name="P14">(註6，無則免填)</text:p>
          </table:table-cell>
        </table:table-row>
        <table:table-row table:style-name="表格1.2">
          <table:covered-table-cell/>
          <table:covered-table-cell/>
          <table:covered-table-cell/>
          <table:table-cell table:style-name="表格1.A1" office:value-type="string">
            <text:p text:style-name="P5">學習內容</text:p>
          </table:table-cell>
          <table:table-cell table:style-name="表格1.A1" office:value-type="string">
            <text:p text:style-name="P5">學習表現</text:p>
          </table:table-cell>
          <table:covered-table-cell/>
          <table:covered-table-cell/>
          <table:covered-table-cell/>
          <table:covered-table-cell/>
        </table:table-row>
        <table:table-row table:style-name="表格1.3">
          <table:table-cell table:style-name="表格1.A1" office:value-type="string">
            <text:p text:style-name="P5">第1週</text:p>
            <text:p text:style-name="P5">09/01-09/05</text:p>
            <text:p text:style-name="P5">開學</text:p>
          </table:table-cell>
          <table:table-cell table:style-name="表格1.B3" office:value-type="string">
            <text:p text:style-name="P8">【歷史】</text:p>
            <text:p text:style-name="P3"><text:span text:style-name="T2">單元1商周至隋唐時期的國家與社會</text:span></text:p>
          </table:table-cell>
          <table:table-cell table:style-name="表格1.C3" office:value-type="string">
            <text:p text:style-name="P8">社-J-B1</text:p>
            <text:p text:style-name="P3"><text:span text:style-name="T2">運用文字、語言、表格與圖像等表徵符號，表達人類生活的豐富面，並能促進相互溝通與理解。</text:span></text:p>
          </table:table-cell>
          <table:table-cell table:style-name="表格1.D3" office:value-type="string">
            <text:p text:style-name="P9">歷A-Ⅳ-1紀年與分期。</text:p>
            <text:p text:style-name="P9">歷Ha-Ⅳ-1商周至隋唐時期國家與社會的重要變遷。</text:p>
            <text:p text:style-name="P3"><text:span text:style-name="T2">歷J-Ⅳ-1從主題H或I挑選適當課題深入探究，或規劃與執行歷史踏查或展演。</text:span></text:p>
          </table:table-cell>
          <table:table-cell table:style-name="表格1.E3" office:value-type="string">
            <text:p text:style-name="P9">歷1a-Ⅳ-1理解以不同的紀年、歷史分期描述過去的意義。</text:p>
            <text:p text:style-name="P3"><text:span text:style-name="T2">歷1a-Ⅳ-2理解所習得歷史事件的發展歷程與重要歷史變遷。</text:span></text:p>
          </table:table-cell>
          <table:table-cell table:style-name="表格1.F3" office:value-type="string">
            <text:p text:style-name="P7"><text:span text:style-name="T3">口頭問答、課堂觀察紀錄、上機實作、參與討論</text:span></text:p>
          </table:table-cell>
          <table:table-cell table:style-name="表格1.G3" office:value-type="string">
            <text:p text:style-name="P9">課綱：社會-人權-(人J12)-3</text:p>
            <text:p text:style-name="P9">課綱：社會-人權-(人J13)-3</text:p>
            <text:p text:style-name="P22"/>
          </table:table-cell>
          <table:table-cell table:style-name="表格1.H3" office:value-type="string">
            <text:p text:style-name="P18">□即時直播:__________</text:p>
            <text:p text:style-name="P18">□預錄播放:__________</text:p>
            <text:p text:style-name="P18">█現有平台教學: <text:span text:style-name="T26">均一 <text:s text:c="5"/></text:span></text:p>
            <text:p text:style-name="P15"><text:span text:style-name="T2">□其他:______________</text:span><text:span text:style-name="T5"> <text:s text:c="2"/></text:span><text:s text:c="11"/></text:p>
          </table:table-cell>
          <table:table-cell table:style-name="表格1.I3" office:value-type="string">
            <text:p text:style-name="P19">□跨領域統整</text:p>
            <text:p text:style-name="P35">□協同教學規劃說明(需含協同教學重點、協同教師領域/姓名)</text:p>
            <text:p text:style-name="P19">範例:</text:p>
            <text:p text:style-name="P19">1.協助學生專題探究分組指導</text:p>
            <text:p text:style-name="P19">2.○○領域○○○老師</text:p>
          </table:table-cell>
        </table:table-row>
        <table:table-row table:style-name="表格1.4">
          <table:table-cell table:style-name="表格1.A1" office:value-type="string">
            <text:p text:style-name="P5">第2週</text:p>
            <text:p text:style-name="P5">09/08-09/12</text:p>
          </table:table-cell>
          <table:table-cell table:style-name="表格1.B4" office:value-type="string">
            <text:p text:style-name="P8">【歷史】</text:p>
            <text:p text:style-name="P3"><text:span text:style-name="T2">單元1商周至隋唐時期的國家與社會</text:span></text:p>
          </table:table-cell>
          <table:table-cell table:style-name="表格1.C4" office:value-type="string">
            <text:p text:style-name="P8">社-J-B1</text:p>
            <text:p text:style-name="P3"><text:span text:style-name="T2">運用文字、語言、表格與圖像等表徵符號，表達人類生活的豐富面，並能促進相互溝通與理解。</text:span></text:p>
          </table:table-cell>
          <table:table-cell table:style-name="表格1.D4" office:value-type="string">
            <text:p text:style-name="P9">歷A-Ⅳ-1紀年與分期。</text:p>
            <text:p text:style-name="P9">歷Ha-Ⅳ-1商周至隋唐時期國家與社會的重要變遷。</text:p>
            <text:p text:style-name="P3"><text:span text:style-name="T2">歷J-Ⅳ-1從主題H或I挑選適當課題深入探究，或規劃與執行歷史踏查或展演。</text:span></text:p>
          </table:table-cell>
          <table:table-cell table:style-name="表格1.E4" office:value-type="string">
            <text:p text:style-name="P9">歷1a-Ⅳ-1理解以不同的紀年、歷史分期描述過去的意義。</text:p>
            <text:p text:style-name="P3"><text:span text:style-name="T2">歷1a-Ⅳ-2理解所習得歷史事件的發展歷程與重要歷史變遷。</text:span></text:p>
          </table:table-cell>
          <table:table-cell table:style-name="表格1.F4" office:value-type="string">
            <text:p text:style-name="P7"><text:span text:style-name="T3">口頭問答、課堂觀察紀錄、上機實作、參與討論</text:span></text:p>
          </table:table-cell>
          <table:table-cell table:style-name="表格1.G4" office:value-type="string">
            <text:p text:style-name="P9">課綱：社會-人權-(人J12)-3</text:p>
            <text:p text:style-name="P9">課綱：社會-人權-(人J13)-3</text:p>
            <text:p text:style-name="P21"/>
          </table:table-cell>
          <table:table-cell table:style-name="表格1.H4" office:value-type="string">
            <text:p text:style-name="P18">□即時直播:__________</text:p>
            <text:p text:style-name="P18">□預錄播放:__________</text:p>
            <text:p text:style-name="P18">□現有平台教學:______ <text:s text:c="3"/><text:span text:style-name="T26"><text:s text:c="4"/></text:span><text:s text:c="5"/><text:span text:style-name="T26"><text:s text:c="4"/></text:span></text:p>
            <text:p text:style-name="P16"><text:span text:style-name="T2">□其他:______________</text:span></text:p>
          </table:table-cell>
          <table:table-cell table:style-name="表格1.I4" office:value-type="string">
            <text:p text:style-name="P19">□跨領域統整</text:p>
            <text:p text:style-name="P20">□協同教學規劃說明</text:p>
          </table:table-cell>
        </table:table-row>
        <table:table-row table:style-name="表格1.4">
          <table:table-cell table:style-name="表格1.A1" office:value-type="string">
            <text:p text:style-name="P5">第3週</text:p>
            <text:p text:style-name="P5">09/15-09/19</text:p>
          </table:table-cell>
          <table:table-cell table:style-name="表格1.B5" office:value-type="string">
            <text:p text:style-name="P8">【歷史】</text:p>
            <text:p text:style-name="P3"><text:span text:style-name="T2">單元1商周至隋唐時期的國家與社會</text:span></text:p>
          </table:table-cell>
          <table:table-cell table:style-name="表格1.C5" office:value-type="string">
            <text:p text:style-name="P8">社-J-B1</text:p>
            <text:p text:style-name="P3"><text:span text:style-name="T2">運用文字、語言、表格與圖像等表徵符號，表達人類生活的豐富面，並能促進相互溝通與理解。</text:span></text:p>
          </table:table-cell>
          <table:table-cell table:style-name="表格1.D5" office:value-type="string">
            <text:p text:style-name="P9">歷A-Ⅳ-1紀年與分期。</text:p>
            <text:p text:style-name="P9">歷Ha-Ⅳ-1商周至隋唐時期國家與社會的重要變遷。</text:p>
            <text:p text:style-name="P3"><text:span text:style-name="T2">歷J-Ⅳ-1從主題H或I挑選適當課題深入探究，或規劃與執行歷史踏查或展演。</text:span></text:p>
          </table:table-cell>
          <table:table-cell table:style-name="表格1.E5" office:value-type="string">
            <text:p text:style-name="P9">歷1a-Ⅳ-1理解以不同的紀年、歷史分期描述過去的意義。</text:p>
            <text:p text:style-name="P3"><text:span text:style-name="T2">歷1a-Ⅳ-2理解所習得歷史事件的發展歷程與重要歷史變遷。</text:span></text:p>
          </table:table-cell>
          <table:table-cell table:style-name="表格1.F5" office:value-type="string">
            <text:p text:style-name="P7"><text:span text:style-name="T3">口頭問答、課堂觀察紀錄、上機實作、參與討論</text:span></text:p>
          </table:table-cell>
          <table:table-cell table:style-name="表格1.G5" office:value-type="string">
            <text:p text:style-name="P9">課綱：社會-人權-(人J12)-3</text:p>
            <text:p text:style-name="P9">課綱：社會-人權-(人J13)-3</text:p>
            <text:p text:style-name="P21"/>
          </table:table-cell>
          <table:table-cell table:style-name="表格1.H5" office:value-type="string">
            <text:p text:style-name="P18">□即時直播:__________</text:p>
            <text:p text:style-name="P18">□預錄播放:__________</text:p>
            <text:p text:style-name="P18">□現有平台教學:______ <text:s text:c="3"/><text:span text:style-name="T26"><text:s text:c="4"/></text:span><text:s text:c="5"/><text:span text:style-name="T26"><text:s text:c="4"/></text:span></text:p>
            <text:p text:style-name="P17"><text:span text:style-name="T2">□其他:______________</text:span></text:p>
          </table:table-cell>
          <table:table-cell table:style-name="表格1.I5" office:value-type="string">
            <text:p text:style-name="P19">□跨領域統整</text:p>
            <text:p text:style-name="P17"><text:span text:style-name="T2">□協同教學規劃說明</text:span></text:p>
          </table:table-cell>
        </table:table-row>
        <table:table-row table:style-name="表格1.4">
          <table:table-cell table:style-name="表格1.A1" office:value-type="string">
            <text:p text:style-name="P5">第4週</text:p>
            <text:p text:style-name="P5">09/22-09/26</text:p>
          </table:table-cell>
          <table:table-cell table:style-name="表格1.B6" office:value-type="string">
            <text:p text:style-name="P3"><text:span text:style-name="T2">【歷史】單元2商周至隋唐時期的民族與文化</text:span></text:p>
          </table:table-cell>
          <table:table-cell table:style-name="表格1.C6" office:value-type="string">
            <text:p text:style-name="P8">社-J-A2</text:p>
            <text:p text:style-name="P8">覺察人類生活相關議題，進而分析判斷及反思，並嘗試改善或解決問題。</text:p>
            <text:p text:style-name="P8">社-J-B1</text:p>
            <text:p text:style-name="P3"><text:span text:style-name="T2">運用文字、語言、表格與圖像等表徵符號，表達人類生活的豐富面，並能促進相互溝通與理解。</text:span></text:p>
          </table:table-cell>
          <table:table-cell table:style-name="表格1.D6" office:value-type="string">
            <text:p text:style-name="P9">歷 Ha-Ⅳ-2商周至 隋唐時期民族與文化的互動。</text:p>
            <text:p text:style-name="P3"><text:span text:style-name="T2">歷J-Ⅳ-1從主題H或I挑選適當課題深入探究，或規劃與執行歷史踏查或展演。</text:span></text:p>
          </table:table-cell>
          <table:table-cell table:style-name="表格1.E6" office:value-type="string">
            <text:p text:style-name="P9">歷1a-Ⅳ-1理解以不同的紀年、歷史分期描述過去的意義。</text:p>
            <text:p text:style-name="P3"><text:span text:style-name="T2">歷1a-Ⅳ-2理解所習得歷史事件的發展歷程與重要歷史變遷。</text:span></text:p>
          </table:table-cell>
          <table:table-cell table:style-name="表格1.F6" office:value-type="string">
            <text:p text:style-name="P7"><text:span text:style-name="T3">口頭問答、課堂觀察紀錄、上機實作、參與討論</text:span></text:p>
          </table:table-cell>
          <table:table-cell table:style-name="表格1.G6" office:value-type="string">
            <text:p text:style-name="P9">課綱：社會-人權-(人J13)-3</text:p>
            <text:p text:style-name="P21"/>
          </table:table-cell>
          <table:table-cell table:style-name="表格1.H6" office:value-type="string">
            <text:p text:style-name="P18">□即時直播:__________</text:p>
            <text:p text:style-name="P18">□預錄播放:__________</text:p>
            <text:p text:style-name="P18">█現有平台教學: <text:span text:style-name="T26">均一 </text:span><text:s text:c="4"/><text:span text:style-name="T26"><text:s text:c="4"/></text:span><text:s text:c="5"/><text:span text:style-name="T26"><text:s text:c="4"/></text:span></text:p>
            <text:p text:style-name="P20">□其他:______________</text:p>
          </table:table-cell>
          <table:table-cell table:style-name="表格1.I6" office:value-type="string">
            <text:p text:style-name="P19">□跨領域統整</text:p>
            <text:p text:style-name="P17"><text:span text:style-name="T2">□協同教學規劃說明</text:span></text:p>
          </table:table-cell>
        </table:table-row>
        <table:table-row table:style-name="表格1.4">
          <table:table-cell table:style-name="表格1.A1" office:value-type="string">
            <text:p text:style-name="P5">第5週</text:p>
            <text:p text:style-name="P5">09/29-10/03</text:p>
          </table:table-cell>
          <table:table-cell table:style-name="表格1.B7" office:value-type="string">
            <text:p text:style-name="P3"><text:span text:style-name="T2">【歷史】單元2商周至隋唐時期的民族與文化</text:span></text:p>
          </table:table-cell>
          <table:table-cell table:style-name="表格1.C7" office:value-type="string">
            <text:p text:style-name="P8">社-J-A2</text:p>
            <text:p text:style-name="P8">覺察人類生活相關議題，進而分析判斷及反思，並嘗試改善或解決問題。</text:p>
            <text:p text:style-name="P8">社-J-B1</text:p>
            <text:p text:style-name="P3"><text:span text:style-name="T2">運用文字、語言、表格與圖像等表徵符號，表達人類生活的豐富面，並能促進相互溝通與理解。</text:span></text:p>
          </table:table-cell>
          <table:table-cell table:style-name="表格1.D7" office:value-type="string">
            <text:p text:style-name="P9">歷 Ha-Ⅳ-2商周至 隋唐時期民族與文化的互動。</text:p>
            <text:p text:style-name="P3"><text:span text:style-name="T2">歷J-Ⅳ-1從主題H或I挑選適當課題深入探究，或規劃與執行歷史踏查或展演。</text:span></text:p>
          </table:table-cell>
          <table:table-cell table:style-name="表格1.E7" office:value-type="string">
            <text:p text:style-name="P9">歷1a-Ⅳ-1理解以不同的紀年、歷史分期描述過去的意義。</text:p>
            <text:p text:style-name="P3"><text:span text:style-name="T2">歷1a-Ⅳ-2理解所習得歷史事件的發展歷程與重要歷史變遷。</text:span></text:p>
          </table:table-cell>
          <table:table-cell table:style-name="表格1.F7" office:value-type="string">
            <text:p text:style-name="P7"><text:span text:style-name="T3">口頭問答、課堂觀察紀錄、上機實作、參與討論</text:span></text:p>
          </table:table-cell>
          <table:table-cell table:style-name="表格1.G7" office:value-type="string">
            <text:p text:style-name="P9">課綱：社會-人權-(人J13)-3</text:p>
            <text:p text:style-name="P21"/>
          </table:table-cell>
          <table:table-cell table:style-name="表格1.H7" office:value-type="string">
            <text:p text:style-name="P18">□即時直播:__________</text:p>
            <text:p text:style-name="P18">□預錄播放:__________</text:p>
            <text:p text:style-name="P18">□現有平台教學:______ <text:s text:c="3"/><text:span text:style-name="T26"><text:s text:c="4"/></text:span><text:s text:c="5"/><text:span text:style-name="T26"><text:s text:c="4"/></text:span></text:p>
            <text:p text:style-name="P17"><text:span text:style-name="T2">□其他:______________</text:span></text:p>
          </table:table-cell>
          <table:table-cell table:style-name="表格1.I7" office:value-type="string">
            <text:p text:style-name="P19">□跨領域統整</text:p>
            <text:p text:style-name="P17"><text:span text:style-name="T2">□協同教學規劃說明</text:span></text:p>
          </table:table-cell>
        </table:table-row>
        <table:table-row table:style-name="表格1.4">
          <table:table-cell table:style-name="表格1.A1" office:value-type="string">
            <text:p text:style-name="P5">第6週</text:p>
            <text:p text:style-name="P5">10/06-10/10/</text:p>
          </table:table-cell>
          <table:table-cell table:style-name="表格1.B8" office:value-type="string">
            <text:p text:style-name="P3"><text:span text:style-name="T2">【歷史】單元2商周至隋唐時期的民族與文化</text:span></text:p>
          </table:table-cell>
          <table:table-cell table:style-name="表格1.C8" office:value-type="string">
            <text:p text:style-name="P8">社-J-A2</text:p>
            <text:p text:style-name="P8">覺察人類生活相關議題，進而分析判斷及反思，並嘗試改善或解決問題。</text:p>
            <text:p text:style-name="P8">社-J-B1</text:p>
            <text:p text:style-name="P3"><text:span text:style-name="T2">運用文字、語言、表格與圖像等表徵符號，表達人類生活的豐富面，並能促進相互溝通與理解。</text:span></text:p>
          </table:table-cell>
          <table:table-cell table:style-name="表格1.D8" office:value-type="string">
            <text:p text:style-name="P9">歷 Ha-Ⅳ-2商周至 隋唐時期民族與文化的互動。</text:p>
            <text:p text:style-name="P3"><text:span text:style-name="T2">歷J-Ⅳ-1從主題H或I挑選適當課題深入探究，或規劃與執行歷史踏查或展演。</text:span></text:p>
          </table:table-cell>
          <table:table-cell table:style-name="表格1.E8" office:value-type="string">
            <text:p text:style-name="P9">歷1a-Ⅳ-1理解以不同的紀年、歷史分期描述過去的意義。</text:p>
            <text:p text:style-name="P3"><text:span text:style-name="T2">歷1a-Ⅳ-2理解所習得歷史事件的發展歷程與重要歷史變遷。</text:span></text:p>
          </table:table-cell>
          <table:table-cell table:style-name="表格1.F8" office:value-type="string">
            <text:p text:style-name="P7"><text:span text:style-name="T3">口頭問答、課堂觀察紀錄、上機實作、參與討論</text:span></text:p>
          </table:table-cell>
          <table:table-cell table:style-name="表格1.G8" office:value-type="string">
            <text:p text:style-name="P9">課綱：社會-人權-(人J13)-3</text:p>
            <text:p text:style-name="P21"/>
          </table:table-cell>
          <table:table-cell table:style-name="表格1.H8" office:value-type="string">
            <text:p text:style-name="P18">□即時直播:__________</text:p>
            <text:p text:style-name="P18">□預錄播放:__________</text:p>
            <text:p text:style-name="P18">□現有平台教學:______ <text:s text:c="3"/><text:span text:style-name="T26"><text:s text:c="4"/></text:span><text:s text:c="5"/><text:span text:style-name="T26"><text:s text:c="4"/></text:span></text:p>
            <text:p text:style-name="P20">□其他:______________</text:p>
          </table:table-cell>
          <table:table-cell table:style-name="表格1.I8" office:value-type="string">
            <text:p text:style-name="P19">□跨領域統整</text:p>
            <text:p text:style-name="P17"><text:span text:style-name="T2">□協同教學規劃說明</text:span></text:p>
          </table:table-cell>
        </table:table-row>
        <table:table-row table:style-name="表格1.4">
          <table:table-cell table:style-name="表格1.A1" office:value-type="string">
            <text:p text:style-name="P5">第7週</text:p>
            <text:p text:style-name="P5">10/13-10/17</text:p>
            <text:p text:style-name="P5">第一次定期評量</text:p>
          </table:table-cell>
          <table:table-cell table:style-name="表格1.B9" office:value-type="string">
            <text:p text:style-name="P3"><text:span text:style-name="T2">【歷史】單元2商周至隋唐時期的民族與文化</text:span></text:p>
          </table:table-cell>
          <table:table-cell table:style-name="表格1.C9" office:value-type="string">
            <text:p text:style-name="P8">社-J-A2</text:p>
            <text:p text:style-name="P8">覺察人類生活相關議題，進而分析判斷及反思，並嘗試改善或解決問題。</text:p>
            <text:p text:style-name="P8">社-J-B1</text:p>
            <text:p text:style-name="P3"><text:span text:style-name="T2">運用文字、語言、表格與圖像等表徵符號，表達人類生活的豐富面，並能促進相互溝通與理解。</text:span></text:p>
          </table:table-cell>
          <table:table-cell table:style-name="表格1.D9" office:value-type="string">
            <text:p text:style-name="P9">歷 Ha-Ⅳ-2商周至 隋唐時期民族與文化的互動。</text:p>
            <text:p text:style-name="P3"><text:span text:style-name="T2">歷J-Ⅳ-1從主題H或I挑選適當課題深入探究，或規劃與執行歷史踏查或展演。</text:span></text:p>
          </table:table-cell>
          <table:table-cell table:style-name="表格1.E9" office:value-type="string">
            <text:p text:style-name="P9">歷1a-Ⅳ-1理解以不同的紀年、歷史分期描述過去的意義。</text:p>
            <text:p text:style-name="P3"><text:span text:style-name="T2">歷1a-Ⅳ-2理解所習得歷史事件的發展歷程與重要歷史變遷。</text:span></text:p>
          </table:table-cell>
          <table:table-cell table:style-name="表格1.F9" office:value-type="string">
            <text:p text:style-name="P7"><text:span text:style-name="T3">口頭問答、課堂觀察紀錄、上機實作、參與討論</text:span></text:p>
          </table:table-cell>
          <table:table-cell table:style-name="表格1.G9" office:value-type="string">
            <text:p text:style-name="P9">課綱：社會-人權-(人J13)-3</text:p>
            <text:p text:style-name="P21"/>
          </table:table-cell>
          <table:table-cell table:style-name="表格1.H9" office:value-type="string">
            <text:p text:style-name="P18">□即時直播:__________</text:p>
            <text:p text:style-name="P18">□預錄播放:__________</text:p>
            <text:p text:style-name="P18">□現有平台教學:______ <text:s text:c="3"/><text:span text:style-name="T26"><text:s text:c="4"/></text:span><text:s text:c="5"/><text:span text:style-name="T26"><text:s text:c="4"/></text:span></text:p>
            <text:p text:style-name="P17"><text:span text:style-name="T2">□其他:______________</text:span></text:p>
          </table:table-cell>
          <table:table-cell table:style-name="表格1.I9" office:value-type="string">
            <text:p text:style-name="P19">□跨領域統整</text:p>
            <text:p text:style-name="P17"><text:span text:style-name="T2">□協同教學規劃說明</text:span></text:p>
          </table:table-cell>
        </table:table-row>
        <table:table-row table:style-name="表格1.4">
          <table:table-cell table:style-name="表格1.A1" office:value-type="string">
            <text:p text:style-name="P5">第8週</text:p>
            <text:p text:style-name="P5">10/20-10/24</text:p>
          </table:table-cell>
          <table:table-cell table:style-name="表格1.B10" office:value-type="string">
            <text:p text:style-name="P3"><text:span text:style-name="T2">【歷史】單元3宋元時期的國際互動與交流</text:span></text:p>
          </table:table-cell>
          <table:table-cell table:style-name="表格1.C10" office:value-type="string">
            <text:p text:style-name="P8">社-J-A2</text:p>
            <text:p text:style-name="P8">覺察人類生活相關議題，進而分析判斷及反思，並嘗試改善或解決問題。</text:p>
            <text:p text:style-name="P8">社-J-B1</text:p>
            <text:p text:style-name="P3"><text:span text:style-name="T2">運用文字、語言、表格與圖像等表徵符號，表達人類生活的豐富面，並能促進相互溝通與理解。</text:span></text:p>
          </table:table-cell>
          <table:table-cell table:style-name="表格1.D10" office:value-type="string">
            <text:p text:style-name="P9">歷Hb-Ⅳ-1宋、元時期的國際互動。</text:p>
            <text:p text:style-name="P9">歷Hb-Ⅳ-2宋、元時期的商貿與文化交流。</text:p>
            <text:p text:style-name="P3"><text:span text:style-name="T2">歷J-Ⅳ-1從主題H或I挑選適當課題深入探究，或規劃與執行歷史踏查或展演。</text:span></text:p>
          </table:table-cell>
          <table:table-cell table:style-name="表格1.E10" office:value-type="string">
            <text:p text:style-name="P9">歷1a-Ⅳ-1理解以不同的紀年、歷史分期描述過去的意義。</text:p>
            <text:p text:style-name="P9">歷1a-Ⅳ-2理解所習得歷史事件的發展歷程與重要歷史變遷。</text:p>
            <text:p text:style-name="P9">歷1c-Ⅳ-2從多元觀點探究重要歷史事件與人物在歷史中的作用與意義。</text:p>
            <text:p text:style-name="P1">歷1b-Ⅳ-1運用歷史資料，解釋重要歷史人物與事件間的關聯。</text:p>
            <text:p text:style-name="P1">歷1b-Ⅳ-2運用歷史資料，進行歷史事件的因果分析與詮釋。</text:p>
            <text:p text:style-name="P1">歷1c-Ⅳ-1區別歷史事實與歷史解釋。</text:p>
            <text:p text:style-name="P1">歷1c-Ⅳ-2從多元觀點探究重要歷史事件與人物在歷史中的作用與意義。</text:p>
            <text:p text:style-name="P23"><text:span text:style-name="T2">社2c-Ⅳ-1從歷史或社會事件，省思自身或所屬群體的文化淵源、處境及自主性。</text:span></text:p>
          </table:table-cell>
          <table:table-cell table:style-name="表格1.F10" office:value-type="string">
            <text:p text:style-name="P7"><text:span text:style-name="T3">口頭問答、課堂觀察紀錄、上機實作、參與討論</text:span></text:p>
          </table:table-cell>
          <table:table-cell table:style-name="表格1.G10" office:value-type="string">
            <text:p text:style-name="P9">課綱：社會-人權-(人J12)-3</text:p>
            <text:p text:style-name="P9">課綱：社會-人權-(人J13)-3</text:p>
            <text:p text:style-name="P21"/>
          </table:table-cell>
          <table:table-cell table:style-name="表格1.H10" office:value-type="string">
            <text:p text:style-name="P18">□即時直播:__________</text:p>
            <text:p text:style-name="P18">□預錄播放:__________</text:p>
            <text:p text:style-name="P18">□現有平台教學:______ <text:s text:c="3"/><text:span text:style-name="T26"><text:s text:c="4"/></text:span><text:s text:c="5"/><text:span text:style-name="T26"><text:s text:c="4"/></text:span></text:p>
            <text:p text:style-name="P20">□其他:______________</text:p>
          </table:table-cell>
          <table:table-cell table:style-name="表格1.I10" office:value-type="string">
            <text:p text:style-name="P19">□跨領域統整</text:p>
            <text:p text:style-name="P17"><text:span text:style-name="T2">□協同教學規劃說明</text:span></text:p>
          </table:table-cell>
        </table:table-row>
        <table:table-row table:style-name="表格1.4">
          <table:table-cell table:style-name="表格1.A1" office:value-type="string">
            <text:p text:style-name="P5">第9週</text:p>
            <text:p text:style-name="P5">10/27-10/31</text:p>
          </table:table-cell>
          <table:table-cell table:style-name="表格1.B11" office:value-type="string">
            <text:p text:style-name="P3"><text:span text:style-name="T2">【歷史】單元3宋元時期的國際互動與交流</text:span></text:p>
          </table:table-cell>
          <table:table-cell table:style-name="表格1.C11" office:value-type="string">
            <text:p text:style-name="P8">社-J-A2</text:p>
            <text:p text:style-name="P8">覺察人類生活相關議題，進而分析判斷及反思，並嘗試改善或解決問題。</text:p>
            <text:p text:style-name="P8">社-J-B1</text:p>
            <text:p text:style-name="P3"><text:span text:style-name="T2">運用文字、語言、表格與圖像等表徵符號，表達人類生活的豐富面，並能促進相互溝通與理解。</text:span></text:p>
          </table:table-cell>
          <table:table-cell table:style-name="表格1.D11" office:value-type="string">
            <text:p text:style-name="P9">歷Hb-Ⅳ-1宋、元時期的國際互動。</text:p>
            <text:p text:style-name="P9">歷Hb-Ⅳ-2宋、元時期的商貿與文化交流。</text:p>
            <text:p text:style-name="P3"><text:span text:style-name="T2">歷J-Ⅳ-1從主題H或I挑選適當課題深入探究，或規劃與執行歷史踏查或展演。</text:span></text:p>
          </table:table-cell>
          <table:table-cell table:style-name="表格1.E11" office:value-type="string">
            <text:p text:style-name="P9">歷1a-Ⅳ-1理解以不同的紀年、歷史分期描述過去的意義。</text:p>
            <text:p text:style-name="P9">歷1a-Ⅳ-2理解所習得歷史事件的發展歷程與重要歷史變遷。</text:p>
            <text:p text:style-name="P9">歷1c-Ⅳ-2從多元觀點探究重要歷史事件與人物在歷史中的作用與意義。</text:p>
            <text:p text:style-name="P1">歷1b-Ⅳ-1運用歷史資料，解釋重要歷史人物與事件間的關聯。</text:p>
            <text:p text:style-name="P1">歷1b-Ⅳ-2運用歷史資料，進行歷史事件的因果分析與詮釋。</text:p>
            <text:p text:style-name="P1">歷1c-Ⅳ-1區別歷史事實與歷史解釋。</text:p>
            <text:p text:style-name="P1">歷1c-Ⅳ-2從多元觀點探究重要歷史事件與人物在歷史中的作用與意義。</text:p>
            <text:p text:style-name="P23"><text:span text:style-name="T2">社2c-Ⅳ-1從歷史或社會事件，省思自身或所屬群體的文化淵源、處境及自主性。</text:span></text:p>
          </table:table-cell>
          <table:table-cell table:style-name="表格1.F11" office:value-type="string">
            <text:p text:style-name="P7"><text:span text:style-name="T3">口頭問答、課堂觀察紀錄、上機實作、參與討論</text:span></text:p>
          </table:table-cell>
          <table:table-cell table:style-name="表格1.G11" office:value-type="string">
            <text:p text:style-name="P9">課綱：社會-人權-(人J12)-3</text:p>
            <text:p text:style-name="P9">課綱：社會-人權-(人J13)-3</text:p>
            <text:p text:style-name="P21"/>
          </table:table-cell>
          <table:table-cell table:style-name="表格1.H11" office:value-type="string">
            <text:p text:style-name="P18">□即時直播:__________</text:p>
            <text:p text:style-name="P18">□預錄播放:__________</text:p>
            <text:p text:style-name="P18">□現有平台教學:______ <text:s text:c="3"/><text:span text:style-name="T26"><text:s text:c="4"/></text:span><text:s text:c="5"/><text:span text:style-name="T26"><text:s text:c="4"/></text:span></text:p>
            <text:p text:style-name="P17"><text:span text:style-name="T2">□其他:______________</text:span></text:p>
          </table:table-cell>
          <table:table-cell table:style-name="表格1.I11" office:value-type="string">
            <text:p text:style-name="P19">□跨領域統整</text:p>
            <text:p text:style-name="P17"><text:span text:style-name="T2">□協同教學規劃說明</text:span></text:p>
          </table:table-cell>
        </table:table-row>
        <table:table-row table:style-name="表格1.4">
          <table:table-cell table:style-name="表格1.A1" office:value-type="string">
            <text:p text:style-name="P5">第10週</text:p>
            <text:p text:style-name="P5">11/03-11/07</text:p>
          </table:table-cell>
          <table:table-cell table:style-name="表格1.B12" office:value-type="string">
            <text:p text:style-name="P3"><text:span text:style-name="T2">【歷史】單元3宋元時期的國際互動與交流</text:span></text:p>
          </table:table-cell>
          <table:table-cell table:style-name="表格1.C12" office:value-type="string">
            <text:p text:style-name="P8">社-J-A2</text:p>
            <text:p text:style-name="P8">覺察人類生活相關議題，進而分析判斷及反思，並嘗試改善或解決問題。</text:p>
            <text:p text:style-name="P8">社-J-B1</text:p>
            <text:p text:style-name="P3"><text:span text:style-name="T2">運用文字、語言、表格與圖像等表徵符號，表達人類生活的豐富面，並能促進相互溝通與理解。</text:span></text:p>
          </table:table-cell>
          <table:table-cell table:style-name="表格1.D12" office:value-type="string">
            <text:p text:style-name="P9">歷Hb-Ⅳ-1宋、元時期的國際互動。</text:p>
            <text:p text:style-name="P9">歷Hb-Ⅳ-2宋、元時期的商貿與文化交流。</text:p>
            <text:p text:style-name="P3"><text:span text:style-name="T2">歷J-Ⅳ-1從主題H或I挑選適當課題深入探究，或規劃與執行歷史踏查或展演。</text:span></text:p>
          </table:table-cell>
          <table:table-cell table:style-name="表格1.E12" office:value-type="string">
            <text:p text:style-name="P9">歷1a-Ⅳ-1理解以不同的紀年、歷史分期描述過去的意義。</text:p>
            <text:p text:style-name="P9">歷1a-Ⅳ-2理解所習得歷史事件的發展歷程與重要歷史變遷。</text:p>
            <text:p text:style-name="P9">歷1c-Ⅳ-2從多元觀點探究重要歷史事件與人物在歷史中的作用與意義。</text:p>
            <text:p text:style-name="P1">歷1b-Ⅳ-1運用歷史資料，解釋重要歷史人物與事件間的關聯。</text:p>
            <text:p text:style-name="P1">歷1b-Ⅳ-2運用歷史資料，進行歷史事件的因果分析與詮釋。</text:p>
            <text:p text:style-name="P1">歷1c-Ⅳ-1區別歷史事實與歷史解釋。</text:p>
            <text:p text:style-name="P1">歷1c-Ⅳ-2從多元觀點探究重要歷史事件與人物在歷史中的作用與意義。</text:p>
            <text:p text:style-name="P23"><text:span text:style-name="T2">社2c-Ⅳ-1從歷史或社會事件，省思自身或所屬群體的文化淵源、處境及自主性。</text:span></text:p>
          </table:table-cell>
          <table:table-cell table:style-name="表格1.F12" office:value-type="string">
            <text:p text:style-name="P7"><text:span text:style-name="T3">口頭問答、課堂觀察紀錄、上機實作、參與討論</text:span></text:p>
          </table:table-cell>
          <table:table-cell table:style-name="表格1.G12" office:value-type="string">
            <text:p text:style-name="P9">課綱：社會-人權-(人J12)-3</text:p>
            <text:p text:style-name="P9">課綱：社會-人權-(人J13)-3</text:p>
            <text:p text:style-name="P21"/>
          </table:table-cell>
          <table:table-cell table:style-name="表格1.H12" office:value-type="string">
            <text:p text:style-name="P18">□即時直播:__________</text:p>
            <text:p text:style-name="P18">□預錄播放:__________</text:p>
            <text:p text:style-name="P18">□現有平台教學:______ <text:s text:c="3"/><text:span text:style-name="T26"><text:s text:c="4"/></text:span><text:s text:c="5"/><text:span text:style-name="T26"><text:s text:c="4"/></text:span></text:p>
            <text:p text:style-name="P20">□其他:______________</text:p>
          </table:table-cell>
          <table:table-cell table:style-name="表格1.I12" office:value-type="string">
            <text:p text:style-name="P19">□跨領域統整</text:p>
            <text:p text:style-name="P17"><text:span text:style-name="T2">□協同教學規劃說明</text:span></text:p>
          </table:table-cell>
        </table:table-row>
        <table:table-row table:style-name="表格1.4">
          <table:table-cell table:style-name="表格1.A1" office:value-type="string">
            <text:p text:style-name="P5">第11週</text:p>
            <text:p text:style-name="P5">11/10-11/14</text:p>
          </table:table-cell>
          <table:table-cell table:style-name="表格1.B13" office:value-type="string">
            <text:p text:style-name="P3"><text:span text:style-name="T2">【歷史】單元4明清時期東亞世界的變遷</text:span></text:p>
          </table:table-cell>
          <table:table-cell table:style-name="表格1.C13" office:value-type="string">
            <text:p text:style-name="P8">社-J-A2</text:p>
            <text:p text:style-name="P8">覺察人類生活相關議題，進而分析判斷及反思，並嘗試改善或解決問題。</text:p>
            <text:p text:style-name="P8">社-J-B1</text:p>
            <text:p text:style-name="P3"><text:span text:style-name="T2">運用文字、語言、表格與圖像等表徵符號，表達人類生活的豐富面，並能促進相互溝通與理解。</text:span></text:p>
          </table:table-cell>
          <table:table-cell table:style-name="表格1.D13" office:value-type="string">
            <text:p text:style-name="P9">歷Ia-Ⅳ-1明、清時期東亞世界的變動。</text:p>
            <text:p text:style-name="P9">歷Ia-Ⅳ-2明、清時期東亞世界的商貿與文化交流。</text:p>
            <text:p text:style-name="P3"><text:span text:style-name="T2">歷J-Ⅳ-1從主題H或I挑選適當課題深入探究，或規劃與執行歷史踏查或展演。</text:span></text:p>
          </table:table-cell>
          <table:table-cell table:style-name="表格1.E13" office:value-type="string">
            <text:p text:style-name="P9">歷1a-Ⅳ-1理解以不同的紀年、歷史分期描述過去的意義。</text:p>
            <text:p text:style-name="P9">歷1a-Ⅳ-2理解所習得歷史事件的發展歷程與重要歷史變遷。</text:p>
            <text:p text:style-name="P9">歷1b-Ⅳ-1運用歷史資料，解釋重要歷史人物與事件間的關聯。</text:p>
            <text:p text:style-name="P9">歷1b-Ⅳ-2運用歷史資料，進行歷史事件的因果分析與詮釋。</text:p>
            <text:p text:style-name="P9">歷1c-Ⅳ-2從多元觀點探究重要歷史事件與人物在歷史中的作用與意義。</text:p>
            <text:p text:style-name="P3"><text:span text:style-name="T2">社2c-Ⅳ-1從歷史或社會事件，省思自身或所屬群體的文化淵源、處境及自主性。</text:span></text:p>
          </table:table-cell>
          <table:table-cell table:style-name="表格1.F13" office:value-type="string">
            <text:p text:style-name="P7"><text:span text:style-name="T3">口頭問答、課堂觀察紀錄、上機實作、參與討論</text:span></text:p>
          </table:table-cell>
          <table:table-cell table:style-name="表格1.G13" office:value-type="string">
            <text:p text:style-name="P9">課綱：社會-人權-(人J12)-3</text:p>
            <text:p text:style-name="P9">課綱：社會-人權-(人J13)-3</text:p>
            <text:p text:style-name="P21"/>
          </table:table-cell>
          <table:table-cell table:style-name="表格1.H13" office:value-type="string">
            <text:p text:style-name="P18">□即時直播:__________</text:p>
            <text:p text:style-name="P18">□預錄播放:__________</text:p>
            <text:p text:style-name="P18">□現有平台教學:______ <text:s text:c="3"/><text:span text:style-name="T26"><text:s text:c="4"/></text:span><text:s text:c="5"/><text:span text:style-name="T26"><text:s text:c="4"/></text:span></text:p>
            <text:p text:style-name="P16"><text:span text:style-name="T2">□其他:______________</text:span></text:p>
          </table:table-cell>
          <table:table-cell table:style-name="表格1.I13" office:value-type="string">
            <text:p text:style-name="P19">□跨領域統整</text:p>
            <text:p text:style-name="P20">□協同教學規劃說明</text:p>
          </table:table-cell>
        </table:table-row>
        <table:table-row table:style-name="表格1.4">
          <table:table-cell table:style-name="表格1.A1" office:value-type="string">
            <text:p text:style-name="P5">第12週</text:p>
            <text:p text:style-name="P5">11/17-11/21</text:p>
          </table:table-cell>
          <table:table-cell table:style-name="表格1.B14" office:value-type="string">
            <text:p text:style-name="P3"><text:span text:style-name="T2">【歷史】單元4明清時期東亞世界的變遷</text:span></text:p>
          </table:table-cell>
          <table:table-cell table:style-name="表格1.C14" office:value-type="string">
            <text:p text:style-name="P8">社-J-A2</text:p>
            <text:p text:style-name="P8">覺察人類生活相關議題，進而分析判斷及反思，並嘗試改善或解決問題。</text:p>
            <text:p text:style-name="P8">社-J-B1</text:p>
            <text:p text:style-name="P3"><text:span text:style-name="T2">運用文字、語言、表格與圖像等表徵符號，表達人類生活的豐富面，並能促進相互溝通與理解。</text:span></text:p>
          </table:table-cell>
          <table:table-cell table:style-name="表格1.D14" office:value-type="string">
            <text:p text:style-name="P9">歷Ia-Ⅳ-1明、清時期東亞世界的變動。</text:p>
            <text:p text:style-name="P9">歷Ia-Ⅳ-2明、清時期東亞世界的商貿與文化交流。</text:p>
            <text:p text:style-name="P3"><text:span text:style-name="T2">歷J-Ⅳ-1從主題H或I挑選適當課題深入探究，或規劃與執行歷史踏查或展演。</text:span></text:p>
          </table:table-cell>
          <table:table-cell table:style-name="表格1.E14" office:value-type="string">
            <text:p text:style-name="P9">歷1a-Ⅳ-1理解以不同的紀年、歷史分期描述過去的意義。</text:p>
            <text:p text:style-name="P9">歷1a-Ⅳ-2理解所習得歷史事件的發展歷程與重要歷史變遷。</text:p>
            <text:p text:style-name="P9">歷1b-Ⅳ-1運用歷史資料，解釋重要歷史人物與事件間的關聯。</text:p>
            <text:p text:style-name="P9">歷1b-Ⅳ-2運用歷史資料，進行歷史事件的因果分析與詮釋。</text:p>
            <text:p text:style-name="P9">歷1c-Ⅳ-2從多元觀點探究重要歷史事件與人物在歷史中的作用與意義。</text:p>
            <text:p text:style-name="P3"><text:span text:style-name="T2">社2c-Ⅳ-1從歷史或社會事件，省思自身或所屬群體的文化淵源、處境及自主性。</text:span></text:p>
          </table:table-cell>
          <table:table-cell table:style-name="表格1.F14" office:value-type="string">
            <text:p text:style-name="P7"><text:span text:style-name="T3">口頭問答、課堂觀察紀錄、上機實作、參與討論</text:span></text:p>
          </table:table-cell>
          <table:table-cell table:style-name="表格1.G14" office:value-type="string">
            <text:p text:style-name="P9">課綱：社會-人權-(人J12)-3</text:p>
            <text:p text:style-name="P9">課綱：社會-人權-(人J13)-3</text:p>
            <text:p text:style-name="P21"/>
          </table:table-cell>
          <table:table-cell table:style-name="表格1.H14" office:value-type="string">
            <text:p text:style-name="P18">□即時直播:__________</text:p>
            <text:p text:style-name="P18">□預錄播放:__________</text:p>
            <text:p text:style-name="P18">□現有平台教學:______ <text:s text:c="3"/><text:span text:style-name="T26"><text:s text:c="4"/></text:span><text:s text:c="5"/><text:span text:style-name="T26"><text:s text:c="4"/></text:span></text:p>
            <text:p text:style-name="P17"><text:span text:style-name="T2">□其他:______________</text:span></text:p>
          </table:table-cell>
          <table:table-cell table:style-name="表格1.I14" office:value-type="string">
            <text:p text:style-name="P19">□跨領域統整</text:p>
            <text:p text:style-name="P17"><text:span text:style-name="T2">□協同教學規劃說明</text:span></text:p>
          </table:table-cell>
        </table:table-row>
        <table:table-row table:style-name="表格1.4">
          <table:table-cell table:style-name="表格1.A1" office:value-type="string">
            <text:p text:style-name="P5">第13週</text:p>
            <text:p text:style-name="P5">11/24-11/28</text:p>
            <text:p text:style-name="P5">第二次定期評量</text:p>
          </table:table-cell>
          <table:table-cell table:style-name="表格1.B15" office:value-type="string">
            <text:p text:style-name="P3"><text:span text:style-name="T2">【歷史】單元4明清時期東亞世界的變遷</text:span></text:p>
          </table:table-cell>
          <table:table-cell table:style-name="表格1.C15" office:value-type="string">
            <text:p text:style-name="P8">社-J-A2</text:p>
            <text:p text:style-name="P8">覺察人類生活相關議題，進而分析判斷及反思，並嘗試改善或解決問題。</text:p>
            <text:p text:style-name="P8">社-J-B1</text:p>
            <text:p text:style-name="P3"><text:span text:style-name="T2">運用文字、語言、表格與圖像等表徵符號，表達人類生活的豐富面，並能促進相互溝通與理解。</text:span></text:p>
          </table:table-cell>
          <table:table-cell table:style-name="表格1.D15" office:value-type="string">
            <text:p text:style-name="P9">歷Ia-Ⅳ-1明、清時期東亞世界的變動。</text:p>
            <text:p text:style-name="P9">歷Ia-Ⅳ-2明、清時期東亞世界的商貿與文化交流。</text:p>
            <text:p text:style-name="P3"><text:span text:style-name="T2">歷J-Ⅳ-1從主題H或I挑選適當課題深入探究，或規劃與執行歷史踏查或展演。</text:span></text:p>
          </table:table-cell>
          <table:table-cell table:style-name="表格1.E15" office:value-type="string">
            <text:p text:style-name="P9">歷1a-Ⅳ-1理解以不同的紀年、歷史分期描述過去的意義。</text:p>
            <text:p text:style-name="P9">歷1a-Ⅳ-2理解所習得歷史事件的發展歷程與重要歷史變遷。</text:p>
            <text:p text:style-name="P9">歷1b-Ⅳ-1運用歷史資料，解釋重要歷史人物與事件間的關聯。</text:p>
            <text:p text:style-name="P9">歷1b-Ⅳ-2運用歷史資料，進行歷史事件的因果分析與詮釋。</text:p>
            <text:p text:style-name="P9">歷1c-Ⅳ-2從多元觀點探究重要歷史事件與人物在歷史中的作用與意義。</text:p>
            <text:p text:style-name="P3"><text:span text:style-name="T2">社2c-Ⅳ-1從歷史或社會事件，省思自身或所屬群體的文化淵源、處境及自主性。</text:span></text:p>
          </table:table-cell>
          <table:table-cell table:style-name="表格1.F15" office:value-type="string">
            <text:p text:style-name="P7"><text:span text:style-name="T3">口頭問答、課堂觀察紀錄、上機實作、參與討論</text:span></text:p>
          </table:table-cell>
          <table:table-cell table:style-name="表格1.G15" office:value-type="string">
            <text:p text:style-name="P9">課綱：社會-人權-(人J12)-3</text:p>
            <text:p text:style-name="P9">課綱：社會-人權-(人J13)-3</text:p>
            <text:p text:style-name="P21"/>
          </table:table-cell>
          <table:table-cell table:style-name="表格1.H15" office:value-type="string">
            <text:p text:style-name="P18">□即時直播:__________</text:p>
            <text:p text:style-name="P18">□預錄播放:__________</text:p>
            <text:p text:style-name="P18">█現有平台教學: <text:span text:style-name="T26">均一 </text:span><text:s text:c="3"/><text:span text:style-name="T26"><text:s text:c="4"/></text:span><text:s text:c="5"/><text:span text:style-name="T26"><text:s text:c="4"/></text:span></text:p>
            <text:p text:style-name="P20">□其他:______________</text:p>
          </table:table-cell>
          <table:table-cell table:style-name="表格1.I15" office:value-type="string">
            <text:p text:style-name="P19">□跨領域統整</text:p>
            <text:p text:style-name="P17"><text:span text:style-name="T2">□協同教學規劃說明</text:span></text:p>
          </table:table-cell>
        </table:table-row>
        <table:table-row table:style-name="表格1.4">
          <table:table-cell table:style-name="表格1.A1" office:value-type="string">
            <text:p text:style-name="P5">第14週</text:p>
            <text:p text:style-name="P5">12/01-12/05</text:p>
          </table:table-cell>
          <table:table-cell table:style-name="表格1.B16" office:value-type="string">
            <text:p text:style-name="P3"><text:span text:style-name="T2">【歷史】單元5晚清的外力衝擊與政治變革</text:span></text:p>
          </table:table-cell>
          <table:table-cell table:style-name="表格1.C16" office:value-type="string">
            <text:p text:style-name="P8">社-J-A2</text:p>
            <text:p text:style-name="P8">覺察人類生活相關議題，進而分析判斷及反思，並嘗試改善或解決問題。</text:p>
            <text:p text:style-name="P8">社-J-B1</text:p>
            <text:p text:style-name="P3"><text:span text:style-name="T2">運用文字、語言、表格與圖像等表徵符號，表達人類生活的豐富面，並能促進相互溝通與理解。</text:span></text:p>
          </table:table-cell>
          <table:table-cell table:style-name="表格1.D16" office:value-type="string">
            <text:p text:style-name="P9">歷Ib-Ⅳ-1晚清時期的東西方接觸與衝突。</text:p>
            <text:p text:style-name="P9">歷Ib-Ⅳ-2甲午戰爭後的政治體制變革。</text:p>
            <text:p text:style-name="P3"><text:span text:style-name="T2">歷J-Ⅳ-1從主題H或I挑選適當課題深入探究，或規劃與執行歷史踏查或展演。</text:span></text:p>
          </table:table-cell>
          <table:table-cell table:style-name="表格1.E16" office:value-type="string">
            <text:p text:style-name="P9">歷1a-Ⅳ-1理解以不同的紀年、歷史分期描述過去的意義。</text:p>
            <text:p text:style-name="P9">歷1a-Ⅳ-2理解所習得歷史事件的發展歷程與重要歷史變遷。</text:p>
            <text:p text:style-name="P9">歷1b-Ⅳ-2運用歷史資料，進行歷史事件的因果分析與詮釋。</text:p>
            <text:p text:style-name="P9">歷1c-Ⅳ-2從多元觀點探究重要歷史事件與人物在歷史中的作用與意義。</text:p>
            <text:p text:style-name="P3"><text:span text:style-name="T2">社2c-Ⅳ-1從歷史或社會事件，省思自身或所屬群體的文化淵源、處境及自主性。</text:span></text:p>
          </table:table-cell>
          <table:table-cell table:style-name="表格1.F16" office:value-type="string">
            <text:p text:style-name="P7"><text:span text:style-name="T3">口頭問答、課堂觀察紀錄、上機實作、參與討論</text:span></text:p>
          </table:table-cell>
          <table:table-cell table:style-name="表格1.G16" office:value-type="string">
            <text:p text:style-name="P9">課綱：社會-人權-(人J12)-3</text:p>
            <text:p text:style-name="P9">課綱：社會-人權-(人J13)-3</text:p>
            <text:p text:style-name="P21"/>
          </table:table-cell>
          <table:table-cell table:style-name="表格1.H16" office:value-type="string">
            <text:p text:style-name="P18">□即時直播:__________</text:p>
            <text:p text:style-name="P18">□預錄播放:__________</text:p>
            <text:p text:style-name="P18">□現有平台教學:______ <text:s text:c="3"/><text:span text:style-name="T26"><text:s text:c="4"/></text:span><text:s text:c="5"/><text:span text:style-name="T26"><text:s text:c="4"/></text:span></text:p>
            <text:p text:style-name="P17"><text:span text:style-name="T2">□其他:______________</text:span></text:p>
          </table:table-cell>
          <table:table-cell table:style-name="表格1.I16" office:value-type="string">
            <text:p text:style-name="P19">□跨領域統整</text:p>
            <text:p text:style-name="P17"><text:span text:style-name="T2">□協同教學規劃說明</text:span></text:p>
          </table:table-cell>
        </table:table-row>
        <table:table-row table:style-name="表格1.4">
          <table:table-cell table:style-name="表格1.A1" office:value-type="string">
            <text:p text:style-name="P5">第15週</text:p>
            <text:p text:style-name="P5">12/08-12/12</text:p>
          </table:table-cell>
          <table:table-cell table:style-name="表格1.B17" office:value-type="string">
            <text:p text:style-name="P3"><text:span text:style-name="T2">【歷史】單元5晚清的外力衝擊與政治變革</text:span></text:p>
          </table:table-cell>
          <table:table-cell table:style-name="表格1.C17" office:value-type="string">
            <text:p text:style-name="P8">社-J-A2</text:p>
            <text:p text:style-name="P8">覺察人類生活相關議題，進而分析判斷及反思，並嘗試改善或解決問題。</text:p>
            <text:p text:style-name="P8">社-J-B1</text:p>
            <text:p text:style-name="P3"><text:span text:style-name="T2">運用文字、語言、表格與圖像等表徵符號，表達人類生活的豐富面，並能促進相互溝通與理解。</text:span></text:p>
          </table:table-cell>
          <table:table-cell table:style-name="表格1.D17" office:value-type="string">
            <text:p text:style-name="P9">歷Ib-Ⅳ-1晚清時期的東西方接觸與衝突。</text:p>
            <text:p text:style-name="P9">歷Ib-Ⅳ-2甲午戰爭後的政治體制變革。</text:p>
            <text:p text:style-name="P3"><text:span text:style-name="T2">歷J-Ⅳ-1從主題H或I挑選適當課題深入探究，或規劃與執行歷史踏查或展演。</text:span></text:p>
          </table:table-cell>
          <table:table-cell table:style-name="表格1.E17" office:value-type="string">
            <text:p text:style-name="P9">歷1a-Ⅳ-1理解以不同的紀年、歷史分期描述過去的意義。</text:p>
            <text:p text:style-name="P9">歷1a-Ⅳ-2理解所習得歷史事件的發展歷程與重要歷史變遷。</text:p>
            <text:p text:style-name="P9">歷1b-Ⅳ-2運用歷史資料，進行歷史事件的因果分析與詮釋。</text:p>
            <text:p text:style-name="P9">歷1c-Ⅳ-2從多元觀點探究重要歷史事件與人物在歷史中的作用與意義。</text:p>
            <text:p text:style-name="P3"><text:span text:style-name="T2">社2c-Ⅳ-1從歷史或社會事件，省思自身或所屬群體的文化淵源、處境及自主性。</text:span></text:p>
          </table:table-cell>
          <table:table-cell table:style-name="表格1.F17" office:value-type="string">
            <text:p text:style-name="P7"><text:span text:style-name="T3">口頭問答、課堂觀察紀錄、上機實作、參與討論</text:span></text:p>
          </table:table-cell>
          <table:table-cell table:style-name="表格1.G17" office:value-type="string">
            <text:p text:style-name="P9">課綱：社會-人權-(人J12)-3</text:p>
            <text:p text:style-name="P9">課綱：社會-人權-(人J13)-3</text:p>
            <text:p text:style-name="P21"/>
          </table:table-cell>
          <table:table-cell table:style-name="表格1.H17" office:value-type="string">
            <text:p text:style-name="P18">□即時直播:__________</text:p>
            <text:p text:style-name="P18">□預錄播放:__________</text:p>
            <text:p text:style-name="P18">□現有平台教學:______ <text:s text:c="3"/><text:span text:style-name="T26"><text:s text:c="4"/></text:span><text:s text:c="5"/><text:span text:style-name="T26"><text:s text:c="4"/></text:span></text:p>
            <text:p text:style-name="P20">□其他:______________</text:p>
          </table:table-cell>
          <table:table-cell table:style-name="表格1.I17" office:value-type="string">
            <text:p text:style-name="P19">□跨領域統整</text:p>
            <text:p text:style-name="P17"><text:span text:style-name="T2">□協同教學規劃說明</text:span></text:p>
          </table:table-cell>
        </table:table-row>
        <table:table-row table:style-name="表格1.4">
          <table:table-cell table:style-name="表格1.A1" office:value-type="string">
            <text:p text:style-name="P5">第16週</text:p>
            <text:p text:style-name="P5">12/15-12/19</text:p>
          </table:table-cell>
          <table:table-cell table:style-name="表格1.B18" office:value-type="string">
            <text:p text:style-name="P3"><text:span text:style-name="T2">【歷史】單元5晚清的外力衝擊與政治變革</text:span></text:p>
          </table:table-cell>
          <table:table-cell table:style-name="表格1.C18" office:value-type="string">
            <text:p text:style-name="P8">社-J-A2</text:p>
            <text:p text:style-name="P8">覺察人類生活相關議題，進而分析判斷及反思，並嘗試改善或解決問題。</text:p>
            <text:p text:style-name="P8">社-J-B1</text:p>
            <text:p text:style-name="P3"><text:span text:style-name="T2">運用文字、語言、表格與圖像等表徵符號，表達人類生活的豐富面，並能促進相互溝通與理解。</text:span></text:p>
          </table:table-cell>
          <table:table-cell table:style-name="表格1.D18" office:value-type="string">
            <text:p text:style-name="P9">歷Ib-Ⅳ-1晚清時期的東西方接觸與衝突。</text:p>
            <text:p text:style-name="P9">歷Ib-Ⅳ-2甲午戰爭後的政治體制變革。</text:p>
            <text:p text:style-name="P3"><text:span text:style-name="T2">歷J-Ⅳ-1從主題H或I挑選適當課題深入探究，或規劃與執行歷史踏查或展演。</text:span></text:p>
          </table:table-cell>
          <table:table-cell table:style-name="表格1.E18" office:value-type="string">
            <text:p text:style-name="P9">歷1a-Ⅳ-1理解以不同的紀年、歷史分期描述過去的意義。</text:p>
            <text:p text:style-name="P9">歷1a-Ⅳ-2理解所習得歷史事件的發展歷程與重要歷史變遷。</text:p>
            <text:p text:style-name="P9">歷1b-Ⅳ-2運用歷史資料，進行歷史事件的因果分析與詮釋。</text:p>
            <text:p text:style-name="P9">歷1c-Ⅳ-2從多元觀點探究重要歷史事件與人物在歷史中的作用與意義。</text:p>
            <text:p text:style-name="P3"><text:span text:style-name="T2">社2c-Ⅳ-1從歷史或社會事件，省思自身或所屬群體的文化淵源、處境及自主性。</text:span></text:p>
          </table:table-cell>
          <table:table-cell table:style-name="表格1.F18" office:value-type="string">
            <text:p text:style-name="P7"><text:span text:style-name="T3">口頭問答、課堂觀察紀錄、上機實作、參與討論</text:span></text:p>
          </table:table-cell>
          <table:table-cell table:style-name="表格1.G18" office:value-type="string">
            <text:p text:style-name="P9">課綱：社會-人權-(人J12)-3</text:p>
            <text:p text:style-name="P9">課綱：社會-人權-(人J13)-3</text:p>
            <text:p text:style-name="P21"/>
          </table:table-cell>
          <table:table-cell table:style-name="表格1.H18" office:value-type="string">
            <text:p text:style-name="P18">□即時直播:__________</text:p>
            <text:p text:style-name="P18">□預錄播放:__________</text:p>
            <text:p text:style-name="P18">□現有平台教學:______ <text:s text:c="3"/><text:span text:style-name="T26"><text:s text:c="4"/></text:span><text:s text:c="5"/><text:span text:style-name="T26"><text:s text:c="4"/></text:span></text:p>
            <text:p text:style-name="P17"><text:span text:style-name="T2">□其他:______________</text:span></text:p>
          </table:table-cell>
          <table:table-cell table:style-name="表格1.I18" office:value-type="string">
            <text:p text:style-name="P19">□跨領域統整</text:p>
            <text:p text:style-name="P17"><text:span text:style-name="T2">□協同教學規劃說明</text:span></text:p>
          </table:table-cell>
        </table:table-row>
        <table:table-row table:style-name="表格1.4">
          <table:table-cell table:style-name="表格1.A1" office:value-type="string">
            <text:p text:style-name="P5">第17週</text:p>
            <text:p text:style-name="P5">12/22-12/26</text:p>
          </table:table-cell>
          <table:table-cell table:style-name="表格1.B19" office:value-type="string">
            <text:p text:style-name="P3"><text:span text:style-name="T2">【歷史】單元6晚清的城市新風貌與新文化</text:span></text:p>
          </table:table-cell>
          <table:table-cell table:style-name="表格1.C19" office:value-type="string">
            <text:p text:style-name="P8">社-J-A2</text:p>
            <text:p text:style-name="P8">覺察人類生活相關議題，進而分析判斷及反思，並嘗試改善或解決問題。</text:p>
            <text:p text:style-name="P8">社-J-B1</text:p>
            <text:p text:style-name="P3"><text:span text:style-name="T2">運用文字、語言、表格與圖像等表徵符號，表達人類生活的豐富面，並能促進相互溝通與理解。</text:span></text:p>
          </table:table-cell>
          <table:table-cell table:style-name="表格1.D19" office:value-type="string">
            <text:p text:style-name="P9">歷Ic-Ⅳ-1城市風貌的改變與新媒體的出現。</text:p>
            <text:p text:style-name="P9">歷Ic-Ⅳ-2家族與婦女角色的轉變。</text:p>
            <text:p text:style-name="P3"><text:span text:style-name="T2">歷J-Ⅳ-1從主題H或I挑選適當課題深入探究，或規劃與執行歷史踏查或展演。</text:span></text:p>
          </table:table-cell>
          <table:table-cell table:style-name="表格1.E19" office:value-type="string">
            <text:p text:style-name="P9">歷1a-Ⅳ-2理解所習得歷史事件的發展歷程與重要歷史變遷。</text:p>
            <text:p text:style-name="P9">歷1b-Ⅳ-1運用歷史資料，解釋重要歷史人物與事件間的關聯。</text:p>
            <text:p text:style-name="P3"><text:span text:style-name="T2">歷1c-Ⅳ-1區別歷史事實與歷史解釋。</text:span></text:p>
          </table:table-cell>
          <table:table-cell table:style-name="表格1.F19" office:value-type="string">
            <text:p text:style-name="P7"><text:span text:style-name="T3">口頭問答、課堂觀察紀錄、上機實作、參與討論</text:span></text:p>
          </table:table-cell>
          <table:table-cell table:style-name="表格1.G19" office:value-type="string">
            <text:p text:style-name="P9">法定：社會-性別-(性J14)-3</text:p>
            <text:p text:style-name="P9">課綱：社會-人權-(人J13)-3</text:p>
            <text:p text:style-name="P21"/>
          </table:table-cell>
          <table:table-cell table:style-name="表格1.H19" office:value-type="string">
            <text:p text:style-name="P18">□即時直播:__________</text:p>
            <text:p text:style-name="P18">□預錄播放:__________</text:p>
            <text:p text:style-name="P18">█現有平台教學: <text:span text:style-name="T26">均一 </text:span><text:s text:c="4"/><text:span text:style-name="T26"><text:s text:c="4"/></text:span><text:s text:c="5"/><text:span text:style-name="T26"><text:s text:c="4"/></text:span></text:p>
            <text:p text:style-name="P20">□其他:______________</text:p>
          </table:table-cell>
          <table:table-cell table:style-name="表格1.I19" office:value-type="string">
            <text:p text:style-name="P19">□跨領域統整</text:p>
            <text:p text:style-name="P17"><text:span text:style-name="T2">□協同教學規劃說明</text:span></text:p>
          </table:table-cell>
        </table:table-row>
        <table:table-row table:style-name="表格1.4">
          <table:table-cell table:style-name="表格1.A1" office:value-type="string">
            <text:p text:style-name="P5">第18週</text:p>
            <text:p text:style-name="P5">12/29-01/02</text:p>
          </table:table-cell>
          <table:table-cell table:style-name="表格1.B20" office:value-type="string">
            <text:p text:style-name="P3"><text:span text:style-name="T2">【歷史】單元6晚清的城市新風貌與新文化</text:span></text:p>
          </table:table-cell>
          <table:table-cell table:style-name="表格1.C20" office:value-type="string">
            <text:p text:style-name="P8">社-J-A2</text:p>
            <text:p text:style-name="P8">覺察人類生活相關議題，進而分析判斷及反思，並嘗試改善或解決問題。</text:p>
            <text:p text:style-name="P8">社-J-B1</text:p>
            <text:p text:style-name="P3"><text:span text:style-name="T2">運用文字、語言、表格與圖像等表徵符號，表達人類生活的豐富面，並能促進相互溝通與理解。</text:span></text:p>
          </table:table-cell>
          <table:table-cell table:style-name="表格1.D20" office:value-type="string">
            <text:p text:style-name="P9">歷Ic-Ⅳ-1城市風貌的改變與新媒體的出現。</text:p>
            <text:p text:style-name="P9">歷Ic-Ⅳ-2家族與婦女角色的轉變。</text:p>
            <text:p text:style-name="P3"><text:span text:style-name="T2">歷J-Ⅳ-1從主題H或I挑選適當課題深入探究，或規劃與執行歷史踏查或展演。</text:span></text:p>
          </table:table-cell>
          <table:table-cell table:style-name="表格1.E20" office:value-type="string">
            <text:p text:style-name="P9">歷1a-Ⅳ-2理解所習得歷史事件的發展歷程與重要歷史變遷。</text:p>
            <text:p text:style-name="P9">歷1b-Ⅳ-1運用歷史資料，解釋重要歷史人物與事件間的關聯。</text:p>
            <text:p text:style-name="P3"><text:span text:style-name="T2">歷1c-Ⅳ-1區別歷史事實與歷史解釋。</text:span></text:p>
          </table:table-cell>
          <table:table-cell table:style-name="表格1.F20" office:value-type="string">
            <text:p text:style-name="P7"><text:span text:style-name="T3">口頭問答、課堂觀察紀錄、上機實作、參與討論</text:span></text:p>
          </table:table-cell>
          <table:table-cell table:style-name="表格1.G20" office:value-type="string">
            <text:p text:style-name="P9">法定：社會-性別-(性J14)-3</text:p>
            <text:p text:style-name="P9">課綱：社會-人權-(人J13)-3</text:p>
            <text:p text:style-name="P21"/>
          </table:table-cell>
          <table:table-cell table:style-name="表格1.H20" office:value-type="string">
            <text:p text:style-name="P18">□即時直播:__________</text:p>
            <text:p text:style-name="P18">□預錄播放:__________</text:p>
            <text:p text:style-name="P18">□現有平台教學:______ <text:s text:c="3"/><text:span text:style-name="T26"><text:s text:c="4"/></text:span><text:s text:c="5"/><text:span text:style-name="T26"><text:s text:c="4"/></text:span></text:p>
            <text:p text:style-name="P17"><text:span text:style-name="T2">□其他:______________</text:span></text:p>
          </table:table-cell>
          <table:table-cell table:style-name="表格1.I20" office:value-type="string">
            <text:p text:style-name="P19">□跨領域統整</text:p>
            <text:p text:style-name="P17"><text:span text:style-name="T2">□協同教學規劃說明</text:span></text:p>
          </table:table-cell>
        </table:table-row>
        <table:table-row table:style-name="表格1.4">
          <table:table-cell table:style-name="表格1.A1" office:value-type="string">
            <text:p text:style-name="P5">第19週</text:p>
            <text:p text:style-name="P5">01/05-01/09</text:p>
          </table:table-cell>
          <table:table-cell table:style-name="表格1.B21" office:value-type="string">
            <text:p text:style-name="P3"><text:span text:style-name="T2">【歷史】單元6晚清的城市新風貌與新文化</text:span></text:p>
          </table:table-cell>
          <table:table-cell table:style-name="表格1.C21" office:value-type="string">
            <text:p text:style-name="P8">社-J-A2</text:p>
            <text:p text:style-name="P8">覺察人類生活相關議題，進而分析判斷及反思，並嘗試改善或解決問題。</text:p>
            <text:p text:style-name="P8">社-J-B1</text:p>
            <text:p text:style-name="P3"><text:span text:style-name="T2">運用文字、語言、表格與圖像等表徵符號，表達人類生活的豐富面，並能促進相互溝通與理解。</text:span></text:p>
          </table:table-cell>
          <table:table-cell table:style-name="表格1.D21" office:value-type="string">
            <text:p text:style-name="P9">歷Ic-Ⅳ-1城市風貌的改變與新媒體的出現。</text:p>
            <text:p text:style-name="P9">歷Ic-Ⅳ-2家族與婦女角色的轉變。</text:p>
            <text:p text:style-name="P3"><text:span text:style-name="T2">歷J-Ⅳ-1從主題H或I挑選適當課題深入探究，或規劃與執行歷史踏查或展演。</text:span></text:p>
          </table:table-cell>
          <table:table-cell table:style-name="表格1.E21" office:value-type="string">
            <text:p text:style-name="P9">歷1a-Ⅳ-2理解所習得歷史事件的發展歷程與重要歷史變遷。</text:p>
            <text:p text:style-name="P9">歷1b-Ⅳ-1運用歷史資料，解釋重要歷史人物與事件間的關聯。</text:p>
            <text:p text:style-name="P3"><text:span text:style-name="T2">歷1c-Ⅳ-1區別歷史事實與歷史解釋。</text:span></text:p>
          </table:table-cell>
          <table:table-cell table:style-name="表格1.F21" office:value-type="string">
            <text:p text:style-name="P7"><text:span text:style-name="T3">口頭問答、課堂觀察紀錄、上機實作、參與討論</text:span></text:p>
          </table:table-cell>
          <table:table-cell table:style-name="表格1.G21" office:value-type="string">
            <text:p text:style-name="P9">法定：社會-性別-(性J14)-3</text:p>
            <text:p text:style-name="P9">課綱：社會-人權-(人J13)-3</text:p>
            <text:p text:style-name="P21"/>
          </table:table-cell>
          <table:table-cell table:style-name="表格1.H21" office:value-type="string">
            <text:p text:style-name="P18">□即時直播:__________</text:p>
            <text:p text:style-name="P18">□預錄播放:__________</text:p>
            <text:p text:style-name="P18">□現有平台教學:______ <text:s text:c="3"/><text:span text:style-name="T26"><text:s text:c="4"/></text:span><text:s text:c="5"/><text:span text:style-name="T26"><text:s text:c="4"/></text:span></text:p>
            <text:p text:style-name="P20">□其他:______________</text:p>
          </table:table-cell>
          <table:table-cell table:style-name="表格1.I21" office:value-type="string">
            <text:p text:style-name="P19">□跨領域統整</text:p>
            <text:p text:style-name="P17"><text:span text:style-name="T2">□協同教學規劃說明</text:span></text:p>
          </table:table-cell>
        </table:table-row>
        <table:table-row table:style-name="表格1.4">
          <table:table-cell table:style-name="表格1.A1" office:value-type="string">
            <text:p text:style-name="P5">第20週</text:p>
            <text:p text:style-name="P5">01/12-01/16</text:p>
            <text:p text:style-name="P5">第三次定期評量</text:p>
          </table:table-cell>
          <table:table-cell table:style-name="表格1.B22" office:value-type="string">
            <text:p text:style-name="P8">【歷史】單元6晚清的城市新風貌與新文化</text:p>
            <text:p text:style-name="P8"/>
            <text:p text:style-name="P3"><text:span text:style-name="T2">課程結束</text:span></text:p>
          </table:table-cell>
          <table:table-cell table:style-name="表格1.C22" office:value-type="string">
            <text:p text:style-name="P8">社-J-A2</text:p>
            <text:p text:style-name="P8">覺察人類生活相關議題，進而分析判斷及反思，並嘗試改善或解決問題。</text:p>
            <text:p text:style-name="P8">社-J-B1</text:p>
            <text:p text:style-name="P3"><text:span text:style-name="T2">運用文字、語言、表格與圖像等表徵符號，表達人類生活的豐富面，並能促進相互溝通與理解。</text:span></text:p>
          </table:table-cell>
          <table:table-cell table:style-name="表格1.D22" office:value-type="string">
            <text:p text:style-name="P9">歷Ic-Ⅳ-1城市風貌的改變與新媒體的出現。</text:p>
            <text:p text:style-name="P9">歷Ic-Ⅳ-2家族與婦女角色的轉變。</text:p>
            <text:p text:style-name="P3"><text:span text:style-name="T2">歷J-Ⅳ-1從主題H或I挑選適當課題深入探究，或規劃與執行歷史踏查或展演。</text:span></text:p>
          </table:table-cell>
          <table:table-cell table:style-name="表格1.E22" office:value-type="string">
            <text:p text:style-name="P9">歷1a-Ⅳ-2理解所習得歷史事件的發展歷程與重要歷史變遷。</text:p>
            <text:p text:style-name="P9">歷1b-Ⅳ-1運用歷史資料，解釋重要歷史人物與事件間的關聯。</text:p>
            <text:p text:style-name="P3"><text:span text:style-name="T2">歷1c-Ⅳ-1區別歷史事實與歷史解釋。</text:span></text:p>
          </table:table-cell>
          <table:table-cell table:style-name="表格1.F22" office:value-type="string">
            <text:p text:style-name="P7"><text:span text:style-name="T3">口頭問答、課堂觀察紀錄、上機實作、參與討論</text:span></text:p>
          </table:table-cell>
          <table:table-cell table:style-name="表格1.G22" office:value-type="string">
            <text:p text:style-name="P9">法定：社會-性別-(性J14)-3</text:p>
            <text:p text:style-name="P9">課綱：社會-人權-(人J13)-3</text:p>
            <text:p text:style-name="P21"/>
          </table:table-cell>
          <table:table-cell table:style-name="表格1.H22" office:value-type="string">
            <text:p text:style-name="P18">□即時直播:__________</text:p>
            <text:p text:style-name="P18">□預錄播放:__________</text:p>
            <text:p text:style-name="P18">□現有平台教學:______ <text:s text:c="3"/><text:span text:style-name="T26"><text:s text:c="4"/></text:span><text:s text:c="5"/><text:span text:style-name="T26"><text:s text:c="4"/></text:span></text:p>
            <text:p text:style-name="P17"><text:span text:style-name="T2">□其他:______________</text:span></text:p>
          </table:table-cell>
          <table:table-cell table:style-name="表格1.I22" office:value-type="string">
            <text:p text:style-name="P19">□跨領域統整</text:p>
            <text:p text:style-name="P17"><text:span text:style-name="T2">□協同教學規劃說明</text:span></text:p>
          </table:table-cell>
        </table:table-row>
        <table:table-row table:style-name="表格1.4">
          <table:table-cell table:style-name="表格1.A1" office:value-type="string">
            <text:p text:style-name="P5">第21週</text:p>
            <text:p text:style-name="P5">01/19-01/20</text:p>
          </table:table-cell>
          <table:table-cell table:style-name="表格1.B23" office:value-type="string">
            <text:p text:style-name="P8">【歷史】單元6晚清的城市新風貌與新文化</text:p>
            <text:p text:style-name="P8"/>
            <text:p text:style-name="P3"><text:span text:style-name="T2">課程結束</text:span></text:p>
          </table:table-cell>
          <table:table-cell table:style-name="表格1.C23" office:value-type="string">
            <text:p text:style-name="P8">社-J-A2</text:p>
            <text:p text:style-name="P8">覺察人類生活相關議題，進而分析判斷及反思，並嘗試改善或解決問題。</text:p>
            <text:p text:style-name="P8">社-J-B1</text:p>
            <text:p text:style-name="P3"><text:span text:style-name="T2">運用文字、語言、表格與圖像等表徵符號，表達人類生活的豐富面，並能促進相互溝通與理解。</text:span></text:p>
          </table:table-cell>
          <table:table-cell table:style-name="表格1.D23" office:value-type="string">
            <text:p text:style-name="P9">歷Ic-Ⅳ-1城市風貌的改變與新媒體的出現。</text:p>
            <text:p text:style-name="P9">歷Ic-Ⅳ-2家族與婦女角色的轉變。</text:p>
            <text:p text:style-name="P3"><text:span text:style-name="T2">歷J-Ⅳ-1從主題H或I挑選適當課題深入探究，或規劃與執行歷史踏查或展演。</text:span></text:p>
          </table:table-cell>
          <table:table-cell table:style-name="表格1.E23" office:value-type="string">
            <text:p text:style-name="P9">歷1a-Ⅳ-2理解所習得歷史事件的發展歷程與重要歷史變遷。</text:p>
            <text:p text:style-name="P9">歷1b-Ⅳ-1運用歷史資料，解釋重要歷史人物與事件間的關聯。</text:p>
            <text:p text:style-name="P3"><text:span text:style-name="T2">歷1c-Ⅳ-1區別歷史事實與歷史解釋。</text:span></text:p>
          </table:table-cell>
          <table:table-cell table:style-name="表格1.F23" office:value-type="string">
            <text:p text:style-name="P7"><text:span text:style-name="T3">口頭問答、課堂觀察紀錄、上機實作、參與討論</text:span></text:p>
          </table:table-cell>
          <table:table-cell table:style-name="表格1.G23" office:value-type="string">
            <text:p text:style-name="P9">法定：社會-性別-(性J14)-3</text:p>
            <text:p text:style-name="P9">課綱：社會-人權-(人J13)-3</text:p>
            <text:p text:style-name="P21"/>
          </table:table-cell>
          <table:table-cell table:style-name="表格1.H23" office:value-type="string">
            <text:p text:style-name="P18">□即時直播:__________</text:p>
            <text:p text:style-name="P18">□預錄播放:__________</text:p>
            <text:p text:style-name="P18">□現有平台教學:______ <text:s text:c="3"/><text:span text:style-name="T26"><text:s text:c="4"/></text:span><text:s text:c="5"/><text:span text:style-name="T26"><text:s text:c="4"/></text:span></text:p>
            <text:p text:style-name="P20">□其他:______________</text:p>
          </table:table-cell>
          <table:table-cell table:style-name="表格1.I23" office:value-type="string">
            <text:p text:style-name="P19">□跨領域統整</text:p>
            <text:p text:style-name="P17"><text:span text:style-name="T2">□協同教學規劃說明</text:span></text:p>
          </table:table-cell>
        </table:table-row>
      </table:table>
      <text:p text:style-name="P4"/>
      <text:p text:style-name="P24"><text:span text:style-name="T8">註1：若為一個單元或主題跨數週實施，可合併欄位書寫。</text:span></text:p>
      <text:p text:style-name="P24"><text:span text:style-name="T8">註2：「議題融入」中「法定議題」為必要項目，課綱議題則為鼓勵填寫。(例：法定/課綱：領域-議題-(議題實質內涵代碼)-時數)</text:span></text:p>
      <text:p text:style-name="P36"><text:span text:style-name="T8">（一）法定議題：</text:span><text:span text:style-name="T23">性別平等教育</text:span><text:span text:style-name="T20">、</text:span><text:span text:style-name="T23">環境教育課程</text:span><text:span text:style-name="T20">、</text:span><text:span text:style-name="T23">海洋教育</text:span><text:span text:style-name="T20">、生涯發展教育（含職業試探、生涯輔導課程）、性侵害防治教育課程、交通安全教育、反毒認知教學、家庭暴力防治</text:span><text:span text:style-name="T8">教育、低碳環境教育、愛滋病宣導、健康飲食教育、水域安全宣導教育課程、登革熱防治教育、全民國防教育、兒童權利公約、兒童及少年性剝削防制教育。</text:span></text:p>
      <text:p text:style-name="P36"><text:span text:style-name="T8">（二）課綱議題：</text:span><text:span text:style-name="T11">性別平等</text:span><text:span text:style-name="T8">、</text:span><text:span text:style-name="T11">環境</text:span><text:span text:style-name="T8">、</text:span><text:span text:style-name="T11">海洋</text:span><text:span text:style-name="T8">、</text:span><text:span text:style-name="T11">家庭教育</text:span><text:span text:style-name="T8">、人權、品德、生命、法治、科技、資訊、能源、安全、防災、生涯規劃、多元文化、閱讀素養、戶外教育、國際教育、原住民族教育。</text:span></text:p>
      <text:p text:style-name="P24"><text:span text:style-name="T8">註3：</text:span><text:span text:style-name="T12">九年級第二學期須規劃學生畢業考後或國中會考後至畢業前課程活動之安排。</text:span></text:p>
      <text:p text:style-name="P37"><text:span text:style-name="T8">註4：須依據本土語文/臺灣手語各語種實際開課情形填寫課程計畫。</text:span></text:p>
      <text:p text:style-name="P37"><text:span text:style-name="T8">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0">(現有教學平台如均一教育平臺、因材網、達學堂、E-game、教育雲、學習吧、PaGamO等)</text:span></text:p>
      <text:p text:style-name="P37"><text:span text:style-name="T20">註6：</text:span><text:span text:style-name="T21">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0">」</text:span><text:span text:style-name="T21">。</text:span></text:p>
      <text:p text:style-name="P11"/>
      <text:p text:style-name="P11"/>
      <text:p text:style-name="P28"><draw:custom-shape text:anchor-type="paragraph" draw:z-index="1" draw:name="文字方塊 1" draw:style-name="gr1" draw:text-style-name="P38" svg:width="2.347cm" svg:height="1.193cm" svg:x="25.061cm" svg:y="-0.247cm"><text:p text:style-name="P2"><text:span text:style-name="T1">114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附件伍-1</text:span></text:p>
      <text:p text:style-name="P27"><text:span text:style-name="T7"><text:s/>八 <text:s text:c="2"/></text:span><text:span text:style-name="T6">年級第</text:span><text:span text:style-name="T7"> <text:s/>二 <text:s/></text:span><text:span text:style-name="T6">學期社會領域/歷史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ext:soft-page-break/>
        <table:table-row table:style-name="表格2.1">
          <table:table-cell table:style-name="表格2.A1" table:number-rows-spanned="2" office:value-type="string">
            <text:p text:style-name="P5">週次</text:p>
            <text:p text:style-name="P5"><text:span text:style-name="T14">上學期</text:span><text:span text:style-name="T13">21</text:span><text:span text:style-name="T15">週</text:span><text:span text:style-name="T14">、下學期</text:span><text:span text:style-name="T13">21</text:span><text:span text:style-name="T15">週</text:span></text:p>
          </table:table-cell>
          <table:table-cell table:style-name="表格2.A1" table:number-rows-spanned="2" office:value-type="string">
            <text:p text:style-name="P5">單元/主題名稱</text:p>
          </table:table-cell>
          <table:table-cell table:style-name="表格2.A1" table:number-rows-spanned="2" office:value-type="string">
            <text:p text:style-name="P5">對應領域</text:p>
            <text:p text:style-name="P5">核心素養</text:p>
            <text:p text:style-name="P5">指標</text:p>
          </table:table-cell>
          <table:table-cell table:style-name="表格2.A1" table:number-columns-spanned="2" office:value-type="string">
            <text:p text:style-name="P5">學習重點</text:p>
          </table:table-cell>
          <table:covered-table-cell/>
          <table:table-cell table:style-name="表格2.A1" table:number-rows-spanned="2" office:value-type="string">
            <text:p text:style-name="P6">評量方式</text:p>
          </table:table-cell>
          <table:table-cell table:style-name="表格2.G1" table:number-rows-spanned="2" office:value-type="string">
            <text:p text:style-name="P30">議題融入</text:p>
          </table:table-cell>
          <table:table-cell table:style-name="表格2.H1" table:number-rows-spanned="2" office:value-type="string">
            <text:p text:style-name="P12">線上教學方式</text:p>
            <text:p text:style-name="P12">（此為因應疫情之線上教學演練，每學期至少實施3次，</text:p>
            <text:p text:style-name="P5"><text:span text:style-name="T19">請見註5）</text:span></text:p>
          </table:table-cell>
          <table:table-cell table:style-name="表格2.I1" table:number-rows-spanned="2" office:value-type="string">
            <text:p text:style-name="P13"><text:span text:style-name="T24">「</text:span><text:span text:style-name="T9">跨領域統整或</text:span></text:p>
            <text:p text:style-name="P13"><text:span text:style-name="T9">協同教學</text:span><text:span text:style-name="T24">｣</text:span><text:span text:style-name="T9">規劃</text:span></text:p>
            <text:p text:style-name="P14">(註6，無則免填)</text:p>
          </table:table-cell>
        </table:table-row>
        <table:table-row table:style-name="表格2.2">
          <table:covered-table-cell/>
          <table:covered-table-cell/>
          <table:covered-table-cell/>
          <table:table-cell table:style-name="表格2.A1" office:value-type="string">
            <text:p text:style-name="P5">學習內容</text:p>
          </table:table-cell>
          <table:table-cell table:style-name="表格2.A1" office:value-type="string">
            <text:p text:style-name="P5">學習表現</text:p>
          </table:table-cell>
          <table:covered-table-cell/>
          <table:covered-table-cell/>
          <table:covered-table-cell/>
          <table:covered-table-cell/>
        </table:table-row>
        <table:table-row table:style-name="表格2.3">
          <table:table-cell table:style-name="表格2.A1" office:value-type="string">
            <text:p text:style-name="P5">第1週</text:p>
            <text:p text:style-name="P5">02/11-02/13</text:p>
            <text:p text:style-name="P5">開學</text:p>
          </table:table-cell>
          <table:table-cell table:style-name="表格2.B3" office:value-type="string">
            <text:p text:style-name="P8">【歷史】</text:p>
            <text:p text:style-name="P3"><text:span text:style-name="T2">單元1中華民國建立</text:span></text:p>
          </table:table-cell>
          <table:table-cell table:style-name="表格2.C3" office:value-type="string">
            <text:p text:style-name="P9">社-J-A2</text:p>
            <text:p text:style-name="P9">覺察人類生活相關議題，進而分析判斷及反思，並嘗試改善或解決問題。</text:p>
            <text:p text:style-name="P9">社-J-B1</text:p>
            <text:p text:style-name="P3"><text:span text:style-name="T2">運用文字、語言、表格與圖像等表徵符號，表達人類生活的豐富面，並能促進相互溝通與理解。</text:span></text:p>
          </table:table-cell>
          <table:table-cell table:style-name="表格2.D3" office:value-type="string">
            <text:p text:style-name="P9">歷Ka-Ⅳ-1中華民國的建立與早期發展。</text:p>
            <text:p text:style-name="P9">歷Kb-Ⅳ-1現代國家的建制與外交發展。</text:p>
            <text:p text:style-name="P3"><text:span text:style-name="T2">歷M-Ⅳ-1從主題K或L挑選適當課題深入探究，或規劃與執行歷史踏查或展演。</text:span></text:p>
          </table:table-cell>
          <table:table-cell table:style-name="表格2.E3" office:value-type="string">
            <text:p text:style-name="P9">社2c-IV-1從歷史或社會事件中，省思自身或所屬群體的文化淵源、處境及自主性。</text:p>
            <text:p text:style-name="P3"><text:span text:style-name="T2">歷1b-IV-2運用歷史資料，進行歷史事件的因果分析與詮釋。歷1c-IV-2從多元觀點探究重要歷史事件與人物在歷史中的作用與意義。</text:span></text:p>
          </table:table-cell>
          <table:table-cell table:style-name="表格2.F3" office:value-type="string">
            <text:p text:style-name="P7"><text:span text:style-name="T2">口頭問答、課堂觀察紀錄、上機實作</text:span></text:p>
          </table:table-cell>
          <table:table-cell table:style-name="表格2.G3" office:value-type="string">
            <text:p text:style-name="P9">課綱：社會-人權-(人J12)-3</text:p>
            <text:p text:style-name="P9">課綱：社會-人權-(人J13)-3</text:p>
            <text:p text:style-name="P22"/>
          </table:table-cell>
          <table:table-cell table:style-name="表格2.H3" office:value-type="string">
            <text:p text:style-name="P18">□即時直播:__________</text:p>
            <text:p text:style-name="P18">□預錄播放:__________</text:p>
            <text:p text:style-name="P18">█現有平台教學: <text:span text:style-name="T26">均一 <text:s text:c="5"/></text:span></text:p>
            <text:p text:style-name="P15"><text:span text:style-name="T2">□其他:______________</text:span><text:span text:style-name="T5"> <text:s text:c="2"/></text:span><text:s text:c="11"/></text:p>
          </table:table-cell>
          <table:table-cell table:style-name="表格2.I3" office:value-type="string">
            <text:p text:style-name="P19">□跨領域統整</text:p>
            <text:p text:style-name="P35">□協同教學規劃說明(需含協同教學重點、協同教師領域/姓名)</text:p>
            <text:p text:style-name="P19">範例:</text:p>
            <text:p text:style-name="P19">1.協助學生專題探究分組指導</text:p>
            <text:p text:style-name="P19">2.○○領域○○○老師</text:p>
          </table:table-cell>
        </table:table-row>
        <table:table-row table:style-name="表格2.4">
          <table:table-cell table:style-name="表格2.A1" office:value-type="string">
            <text:p text:style-name="P5">第2週</text:p>
            <text:p text:style-name="P5">02/16-02/20</text:p>
          </table:table-cell>
          <table:table-cell table:style-name="表格2.B4" office:value-type="string">
            <text:p text:style-name="P8">【歷史】</text:p>
            <text:p text:style-name="P3"><text:span text:style-name="T2">單元1中華民國建立</text:span></text:p>
          </table:table-cell>
          <table:table-cell table:style-name="表格2.C4" office:value-type="string">
            <text:p text:style-name="P9">社-J-A2</text:p>
            <text:p text:style-name="P9">覺察人類生活相關議題，進而分析判斷及反思，並嘗試改善或解決問題。</text:p>
            <text:p text:style-name="P9">社-J-B1</text:p>
            <text:p text:style-name="P3"><text:span text:style-name="T2">運用文字、語言、表格與圖像等表徵符號，表達人類生活的豐富面，並能促進相互溝通與理解。</text:span></text:p>
          </table:table-cell>
          <table:table-cell table:style-name="表格2.D4" office:value-type="string">
            <text:p text:style-name="P9">歷Ka-Ⅳ-1中華民國的建立與早期發展。</text:p>
            <text:p text:style-name="P9">歷Kb-Ⅳ-1現代國家的建制與外交發展。</text:p>
            <text:p text:style-name="P3"><text:span text:style-name="T2">歷M-Ⅳ-1從主題K或L挑選適當課題深入探究，或規劃與執行歷史踏查或展演。</text:span></text:p>
          </table:table-cell>
          <table:table-cell table:style-name="表格2.E4" office:value-type="string">
            <text:p text:style-name="P9">社2c-IV-1從歷史或社會事件中，省思自身或所屬群體的文化淵源、處境及自主性。</text:p>
            <text:p text:style-name="P3"><text:span text:style-name="T2">歷1b-IV-2運用歷史資料，進行歷史事件的因果分析與詮釋。歷1c-IV-2從多元觀點探究重要歷史事件與人物在歷史中的作用與意義。</text:span></text:p>
          </table:table-cell>
          <table:table-cell table:style-name="表格2.F4" office:value-type="string">
            <text:p text:style-name="P7"><text:span text:style-name="T2">口頭問答、課堂觀察紀錄、上機實作、參與討論</text:span></text:p>
          </table:table-cell>
          <table:table-cell table:style-name="表格2.G4" office:value-type="string">
            <text:p text:style-name="P9">課綱：社會-人權-(人J12)-3</text:p>
            <text:p text:style-name="P9">課綱：社會-人權-(人J13)-3</text:p>
            <text:p text:style-name="P21"/>
          </table:table-cell>
          <table:table-cell table:style-name="表格2.H4" office:value-type="string">
            <text:p text:style-name="P18">□即時直播:__________</text:p>
            <text:p text:style-name="P18">□預錄播放:__________</text:p>
            <text:p text:style-name="P18">□現有平台教學:______ <text:s text:c="3"/><text:span text:style-name="T26"><text:s text:c="4"/></text:span><text:s text:c="5"/><text:span text:style-name="T26"><text:s text:c="4"/></text:span></text:p>
            <text:p text:style-name="P16"><text:span text:style-name="T2">□其他:______________</text:span></text:p>
          </table:table-cell>
          <table:table-cell table:style-name="表格2.I4" office:value-type="string">
            <text:p text:style-name="P19">□跨領域統整</text:p>
            <text:p text:style-name="P20">□協同教學規劃說明</text:p>
          </table:table-cell>
        </table:table-row>
        <table:table-row table:style-name="表格2.4">
          <table:table-cell table:style-name="表格2.A1" office:value-type="string">
            <text:p text:style-name="P5">第3週</text:p>
            <text:p text:style-name="P5">02/23-02/27</text:p>
          </table:table-cell>
          <table:table-cell table:style-name="表格2.B5" office:value-type="string">
            <text:p text:style-name="P8">【歷史】</text:p>
            <text:p text:style-name="P3"><text:span text:style-name="T2">單元1中華民國建立</text:span></text:p>
          </table:table-cell>
          <table:table-cell table:style-name="表格2.C5" office:value-type="string">
            <text:p text:style-name="P9">社-J-A2</text:p>
            <text:p text:style-name="P9">覺察人類生活相關議題，進而分析判斷及反思，並嘗試改善或解決問題。</text:p>
            <text:p text:style-name="P9">社-J-B1</text:p>
            <text:p text:style-name="P3"><text:span text:style-name="T2">運用文字、語言、表格與圖像等表徵符號，表達人類生活的豐富面，並能促進相互溝通與理解。</text:span></text:p>
          </table:table-cell>
          <table:table-cell table:style-name="表格2.D5" office:value-type="string">
            <text:p text:style-name="P9">歷Ka-Ⅳ-1中華民國的建立與早期發展。</text:p>
            <text:p text:style-name="P9">歷Kb-Ⅳ-1現代國家的建制與外交發展。</text:p>
            <text:p text:style-name="P3"><text:span text:style-name="T2">歷M-Ⅳ-1從主題K或L挑選適當課題深入探究，或規劃與執行歷史踏查或展演。</text:span></text:p>
          </table:table-cell>
          <table:table-cell table:style-name="表格2.E5" office:value-type="string">
            <text:p text:style-name="P9">社2c-IV-1從歷史或社會事件中，省思自身或所屬群體的文化淵源、處境及自主性。</text:p>
            <text:p text:style-name="P3"><text:span text:style-name="T2">歷1b-IV-2運用歷史資料，進行歷史事件的因果分析與詮釋。歷1c-IV-2從多元觀點探究重要歷史事件與人物在歷史中的作用與意義。</text:span></text:p>
          </table:table-cell>
          <table:table-cell table:style-name="表格2.F5" office:value-type="string">
            <text:p text:style-name="P7"><text:span text:style-name="T2">口頭問答、課堂觀察紀錄、上機實作、參與討論</text:span></text:p>
          </table:table-cell>
          <table:table-cell table:style-name="表格2.G5" office:value-type="string">
            <text:p text:style-name="P9">課綱：社會-人權-(人J12)-3</text:p>
            <text:p text:style-name="P9">課綱：社會-人權-(人J13)-3</text:p>
            <text:p text:style-name="P21"/>
          </table:table-cell>
          <table:table-cell table:style-name="表格2.H5" office:value-type="string">
            <text:p text:style-name="P18">□即時直播:__________</text:p>
            <text:p text:style-name="P18">□預錄播放:__________</text:p>
            <text:p text:style-name="P18">□現有平台教學:______ <text:s text:c="3"/><text:span text:style-name="T26"><text:s text:c="4"/></text:span><text:s text:c="5"/><text:span text:style-name="T26"><text:s text:c="4"/></text:span></text:p>
            <text:p text:style-name="P17"><text:span text:style-name="T2">□其他:______________</text:span></text:p>
          </table:table-cell>
          <table:table-cell table:style-name="表格2.I5" office:value-type="string">
            <text:p text:style-name="P19">□跨領域統整</text:p>
            <text:p text:style-name="P17"><text:span text:style-name="T2">□協同教學規劃說明</text:span></text:p>
          </table:table-cell>
        </table:table-row>
        <table:table-row table:style-name="表格2.4">
          <table:table-cell table:style-name="表格2.A1" office:value-type="string">
            <text:p text:style-name="P5">第4週</text:p>
            <text:p text:style-name="P5">03/02-03/06</text:p>
          </table:table-cell>
          <table:table-cell table:style-name="表格2.B6" office:value-type="string">
            <text:p text:style-name="P8">【歷史】</text:p>
            <text:p text:style-name="P3"><text:span text:style-name="T2">單元2舊傳統與新思潮</text:span></text:p>
          </table:table-cell>
          <table:table-cell table:style-name="表格2.C6" office:value-type="string">
            <text:p text:style-name="P9">社-J-B1</text:p>
            <text:p text:style-name="P9">運用文字、語言、表格與圖像等表徵符號，表達人類生活的豐富面，並能促進相互溝通與理解。</text:p>
            <text:p text:style-name="P9">社-J-B3</text:p>
            <text:p text:style-name="P9">欣賞不同時空環境下形塑的自然、族群與文化之美，增進生活的豐富性。</text:p>
            <text:p text:style-name="P5"/>
          </table:table-cell>
          <table:table-cell table:style-name="表格2.D6" office:value-type="string">
            <text:p text:style-name="P9">歷Kb-Ⅳ-1現代國家的建制與外交發展。</text:p>
            <text:p text:style-name="P9">歷Ka-Ⅳ-2舊傳統與新思潮間的激盪。</text:p>
            <text:p text:style-name="P3"><text:span text:style-name="T2">歷M-Ⅳ-1從主題K或L挑選適當課題深入探究，或規劃與執行歷史踏查或展演。</text:span></text:p>
          </table:table-cell>
          <table:table-cell table:style-name="表格2.E6" office:value-type="string">
            <text:p text:style-name="P9">社1a-Ⅳ-1發覺生活經驗或社會現象與社會領域內容知識的關係。</text:p>
            <text:p text:style-name="P9">社2c-Ⅳ-1從歷史或社會事件中，省思自身或所屬群體的文化淵源、處境及自主性。</text:p>
            <text:p text:style-name="P9">歷1c-Ⅳ-2從多元觀點探究重要歷史事件與人物在歷史中的作用與意義。</text:p>
            <text:p text:style-name="P5"/>
          </table:table-cell>
          <table:table-cell table:style-name="表格2.F6" office:value-type="string">
            <text:p text:style-name="P7"><text:span text:style-name="T2">口頭問答、課堂觀察紀錄、上機實作、參與討論</text:span></text:p>
          </table:table-cell>
          <table:table-cell table:style-name="表格2.G6" office:value-type="string">
            <text:p text:style-name="P9">法定：社會-性別-(性J11)-3 </text:p>
            <text:p text:style-name="P9">課綱：社會-人權-(人J5)-3</text:p>
            <text:p text:style-name="P9">課綱：社會-人權-(人J13)-3</text:p>
            <text:p text:style-name="P21"/>
          </table:table-cell>
          <table:table-cell table:style-name="表格2.H6" office:value-type="string">
            <text:p text:style-name="P18">□即時直播:__________</text:p>
            <text:p text:style-name="P18">□預錄播放:__________</text:p>
            <text:p text:style-name="P18">█現有平台教學: <text:span text:style-name="T26">均一</text:span> <text:s text:c="3"/><text:span text:style-name="T26"><text:s text:c="4"/></text:span><text:s text:c="5"/><text:span text:style-name="T26"><text:s text:c="4"/></text:span></text:p>
            <text:p text:style-name="P20">□其他:______________</text:p>
          </table:table-cell>
          <table:table-cell table:style-name="表格2.I6" office:value-type="string">
            <text:p text:style-name="P19">□跨領域統整</text:p>
            <text:p text:style-name="P17"><text:span text:style-name="T2">□協同教學規劃說明</text:span></text:p>
          </table:table-cell>
        </table:table-row>
        <table:table-row table:style-name="表格2.4">
          <table:table-cell table:style-name="表格2.A1" office:value-type="string">
            <text:p text:style-name="P5">第5週</text:p>
            <text:p text:style-name="P5">03/09-03/13</text:p>
          </table:table-cell>
          <table:table-cell table:style-name="表格2.B7" office:value-type="string">
            <text:p text:style-name="P8">【歷史】</text:p>
            <text:p text:style-name="P3"><text:span text:style-name="T2">單元2舊傳統與新思潮</text:span></text:p>
          </table:table-cell>
          <table:table-cell table:style-name="表格2.C7" office:value-type="string">
            <text:p text:style-name="P9">社-J-B1</text:p>
            <text:p text:style-name="P9">運用文字、語言、表格與圖像等表徵符號，表達人類生活的豐富面，並能促進相互溝通與理解。</text:p>
            <text:p text:style-name="P9">社-J-B3</text:p>
            <text:p text:style-name="P9">欣賞不同時空環境下形塑的自然、族群與文化之美，增進生活的豐富性。</text:p>
            <text:p text:style-name="P5"/>
          </table:table-cell>
          <table:table-cell table:style-name="表格2.D7" office:value-type="string">
            <text:p text:style-name="P9">歷Kb-Ⅳ-1現代國家的建制與外交發展。</text:p>
            <text:p text:style-name="P9">歷Ka-Ⅳ-2舊傳統與新思潮間的激盪。</text:p>
            <text:p text:style-name="P3"><text:span text:style-name="T2">歷M-Ⅳ-1從主題K或L挑選適當課題深入探究，或規劃與執行歷史踏查或展演。</text:span></text:p>
          </table:table-cell>
          <table:table-cell table:style-name="表格2.E7" office:value-type="string">
            <text:p text:style-name="P9">社1a-Ⅳ-1發覺生活經驗或社會現象與社會領域內容知識的關係。</text:p>
            <text:p text:style-name="P9">社2c-Ⅳ-1從歷史或社會事件中，省思自身或所屬群體的文化淵源、處境及自主性。</text:p>
            <text:p text:style-name="P9">歷1c-Ⅳ-2從多元觀點探究重要歷史事件與人物在歷史中的作用與意義。</text:p>
            <text:p text:style-name="P5"/>
          </table:table-cell>
          <table:table-cell table:style-name="表格2.F7" office:value-type="string">
            <text:p text:style-name="P7"><text:span text:style-name="T2">口頭問答、課堂觀察紀錄、上機實作、參與討論</text:span></text:p>
          </table:table-cell>
          <table:table-cell table:style-name="表格2.G7" office:value-type="string">
            <text:p text:style-name="P9">法定：社會-性別-(性J11)-3 </text:p>
            <text:p text:style-name="P9">課綱：社會-人權-(人J5)-3</text:p>
            <text:p text:style-name="P9">課綱：社會-人權-(人J13)-3</text:p>
            <text:p text:style-name="P21"/>
          </table:table-cell>
          <table:table-cell table:style-name="表格2.H7" office:value-type="string">
            <text:p text:style-name="P18">□即時直播:__________</text:p>
            <text:p text:style-name="P18">□預錄播放:__________</text:p>
            <text:p text:style-name="P18">█現有平台教學: <text:span text:style-name="T26">均一</text:span> <text:s text:c="3"/><text:span text:style-name="T26"><text:s text:c="4"/></text:span><text:s text:c="5"/><text:span text:style-name="T26"><text:s text:c="4"/></text:span></text:p>
            <text:p text:style-name="P17"><text:span text:style-name="T2">□其他:______________</text:span></text:p>
          </table:table-cell>
          <table:table-cell table:style-name="表格2.I7" office:value-type="string">
            <text:p text:style-name="P19">□跨領域統整</text:p>
            <text:p text:style-name="P17"><text:span text:style-name="T2">□協同教學規劃說明</text:span></text:p>
          </table:table-cell>
        </table:table-row>
        <table:table-row table:style-name="表格2.4">
          <table:table-cell table:style-name="表格2.A1" office:value-type="string">
            <text:p text:style-name="P5">第6週</text:p>
            <text:p text:style-name="P5">03/16-03/20</text:p>
          </table:table-cell>
          <table:table-cell table:style-name="表格2.B8" office:value-type="string">
            <text:p text:style-name="P8">【歷史】</text:p>
            <text:p text:style-name="P3"><text:span text:style-name="T2">單元2舊傳統與新思潮</text:span></text:p>
          </table:table-cell>
          <table:table-cell table:style-name="表格2.C8" office:value-type="string">
            <text:p text:style-name="P9">社-J-B1</text:p>
            <text:p text:style-name="P9">運用文字、語言、表格與圖像等表徵符號，表達人類生活的豐富面，並能促進相互溝通與理解。</text:p>
            <text:p text:style-name="P9">社-J-B3</text:p>
            <text:p text:style-name="P9">欣賞不同時空環境下形塑的自然、族群與文化之美，增進生活的豐富性。</text:p>
            <text:p text:style-name="P5"/>
          </table:table-cell>
          <table:table-cell table:style-name="表格2.D8" office:value-type="string">
            <text:p text:style-name="P9">歷Kb-Ⅳ-1現代國家的建制與外交發展。</text:p>
            <text:p text:style-name="P9">歷Ka-Ⅳ-2舊傳統與新思潮間的激盪。</text:p>
            <text:p text:style-name="P3"><text:span text:style-name="T2">歷M-Ⅳ-1從主題K或L挑選適當課題深入探究，或規劃與執行歷史踏查或展演。</text:span></text:p>
          </table:table-cell>
          <table:table-cell table:style-name="表格2.E8" office:value-type="string">
            <text:p text:style-name="P9">社1a-Ⅳ-1發覺生活經驗或社會現象與社會領域內容知識的關係。</text:p>
            <text:p text:style-name="P9">社2c-Ⅳ-1從歷史或社會事件中，省思自身或所屬群體的文化淵源、處境及自主性。</text:p>
            <text:p text:style-name="P9">歷1c-Ⅳ-2從多元觀點探究重要歷史事件與人物在歷史中的作用與意義。</text:p>
            <text:p text:style-name="P5"/>
          </table:table-cell>
          <table:table-cell table:style-name="表格2.F8" office:value-type="string">
            <text:p text:style-name="P7"><text:span text:style-name="T2">口頭問答、課堂觀察紀錄、上機實作、參與討論</text:span></text:p>
          </table:table-cell>
          <table:table-cell table:style-name="表格2.G8" office:value-type="string">
            <text:p text:style-name="P9">法定：社會-性別-(性J11)-3 </text:p>
            <text:p text:style-name="P9">課綱：社會-人權-(人J5)-3</text:p>
            <text:p text:style-name="P9">課綱：社會-人權-(人J13)-3</text:p>
            <text:p text:style-name="P21"/>
          </table:table-cell>
          <table:table-cell table:style-name="表格2.H8" office:value-type="string">
            <text:p text:style-name="P18">□即時直播:__________</text:p>
            <text:p text:style-name="P18">□預錄播放:__________</text:p>
            <text:p text:style-name="P18">□現有平台教學:______ <text:s text:c="3"/><text:span text:style-name="T26"><text:s text:c="4"/></text:span><text:s text:c="5"/><text:span text:style-name="T26"><text:s text:c="4"/></text:span></text:p>
            <text:p text:style-name="P20">□其他:______________</text:p>
          </table:table-cell>
          <table:table-cell table:style-name="表格2.I8" office:value-type="string">
            <text:p text:style-name="P19">□跨領域統整</text:p>
            <text:p text:style-name="P17"><text:span text:style-name="T2">□協同教學規劃說明</text:span></text:p>
          </table:table-cell>
        </table:table-row>
        <table:table-row table:style-name="表格2.4">
          <table:table-cell table:style-name="表格2.A1" office:value-type="string">
            <text:p text:style-name="P5">第7週</text:p>
            <text:p text:style-name="P5">03/23-03/27</text:p>
            <text:p text:style-name="P5">第一次定期評量</text:p>
          </table:table-cell>
          <table:table-cell table:style-name="表格2.B9" office:value-type="string">
            <text:p text:style-name="P8">【歷史】</text:p>
            <text:p text:style-name="P3"><text:span text:style-name="T2">單元2舊傳統與新思潮</text:span></text:p>
          </table:table-cell>
          <table:table-cell table:style-name="表格2.C9" office:value-type="string">
            <text:p text:style-name="P9">社-J-B1</text:p>
            <text:p text:style-name="P9">運用文字、語言、表格與圖像等表徵符號，表達人類生活的豐富面，並能促進相互溝通與理解。</text:p>
            <text:p text:style-name="P9">社-J-B3</text:p>
            <text:p text:style-name="P9">欣賞不同時空環境下形塑的自然、族群與文化之美，增進生活的豐富性。</text:p>
            <text:p text:style-name="P5"/>
          </table:table-cell>
          <table:table-cell table:style-name="表格2.D9" office:value-type="string">
            <text:p text:style-name="P9">歷Kb-Ⅳ-1現代國家的建制與外交發展。</text:p>
            <text:p text:style-name="P9">歷Ka-Ⅳ-2舊傳統與新思潮間的激盪。</text:p>
            <text:p text:style-name="P3"><text:span text:style-name="T2">歷M-Ⅳ-1從主題K或L挑選適當課題深入探究，或規劃與執行歷史踏查或展演。</text:span></text:p>
          </table:table-cell>
          <table:table-cell table:style-name="表格2.E9" office:value-type="string">
            <text:p text:style-name="P9">社1a-Ⅳ-1發覺生活經驗或社會現象與社會領域內容知識的關係。</text:p>
            <text:p text:style-name="P9">社2c-Ⅳ-1從歷史或社會事件中，省思自身或所屬群體的文化淵源、處境及自主性。</text:p>
            <text:p text:style-name="P9">歷1c-Ⅳ-2從多元觀點探究重要歷史事件與人物在歷史中的作用與意義。</text:p>
            <text:p text:style-name="P5"/>
          </table:table-cell>
          <table:table-cell table:style-name="表格2.F9" office:value-type="string">
            <text:p text:style-name="P7"><text:span text:style-name="T2">口頭問答、課堂觀察紀錄、上機實作、參與討論</text:span></text:p>
          </table:table-cell>
          <table:table-cell table:style-name="表格2.G9" office:value-type="string">
            <text:p text:style-name="P9">法定：社會-性別-(性J11)-3 </text:p>
            <text:p text:style-name="P9">課綱：社會-人權-(人J5)-3</text:p>
            <text:p text:style-name="P9">課綱：社會-人權-(人J13)-3</text:p>
            <text:p text:style-name="P21"/>
          </table:table-cell>
          <table:table-cell table:style-name="表格2.H9" office:value-type="string">
            <text:p text:style-name="P18">□即時直播:__________</text:p>
            <text:p text:style-name="P18">□預錄播放:__________</text:p>
            <text:p text:style-name="P18">□現有平台教學:______ <text:s text:c="3"/><text:span text:style-name="T26"><text:s text:c="4"/></text:span><text:s text:c="5"/><text:span text:style-name="T26"><text:s text:c="4"/></text:span></text:p>
            <text:p text:style-name="P17"><text:span text:style-name="T2">□其他:______________</text:span></text:p>
          </table:table-cell>
          <table:table-cell table:style-name="表格2.I9" office:value-type="string">
            <text:p text:style-name="P19">□跨領域統整</text:p>
            <text:p text:style-name="P17"><text:span text:style-name="T2">□協同教學規劃說明</text:span></text:p>
          </table:table-cell>
        </table:table-row>
        <table:table-row table:style-name="表格2.4">
          <table:table-cell table:style-name="表格2.A1" office:value-type="string">
            <text:p text:style-name="P5">第8週</text:p>
            <text:p text:style-name="P5">03/30-04/03</text:p>
          </table:table-cell>
          <table:table-cell table:style-name="表格2.B10" office:value-type="string">
            <text:p text:style-name="P8">【歷史】</text:p>
            <text:p text:style-name="P3"><text:span text:style-name="T2">單元3現代國家的建制與挑戰</text:span></text:p>
          </table:table-cell>
          <table:table-cell table:style-name="表格2.C10" office:value-type="string">
            <text:p text:style-name="P9">社-J-A2</text:p>
            <text:p text:style-name="P9">覺察人類生活相關議題，進而分析判斷及反思，並嘗試改善或解決問題。</text:p>
            <text:p text:style-name="P9">社-J-B1</text:p>
            <text:p text:style-name="P3"><text:span text:style-name="T2">運用文字、語言、表格與圖像等表徵符號，表達人類生活的豐富面，並能促進相互溝通與理解。</text:span></text:p>
          </table:table-cell>
          <table:table-cell table:style-name="表格2.D10" office:value-type="string">
            <text:p text:style-name="P9">歷Kb-Ⅳ-1現代國家的建制與挑戰。</text:p>
            <text:p text:style-name="P9">歷Kb-Ⅳ-2日本帝國的對外擴張與衝擊。</text:p>
            <text:p text:style-name="P3"><text:span text:style-name="T2">歷M-Ⅳ-1從主題K或L挑選適當課題深入探究，或規劃與執行歷史踏查或展演。</text:span></text:p>
          </table:table-cell>
          <table:table-cell table:style-name="表格2.E10" office:value-type="string">
            <text:p text:style-name="P9">社3b-Ⅳ-2利用社會領域相關概念，整理並檢視所蒐集資料的適切性。</text:p>
            <text:p text:style-name="P9">歷1a-Ⅳ-2理解所習得歷史事件的發展歷程與重要歷史變遷。</text:p>
            <text:p text:style-name="P9">歷1b-Ⅳ-2運用歷史資料，進行歷史事件的因果分析與詮釋。</text:p>
            <text:p text:style-name="P9">歷1c-Ⅳ-2從多元觀點探究重要歷史事件與人物在歷史中的作用與意義。</text:p>
            <text:p text:style-name="P5"/>
          </table:table-cell>
          <table:table-cell table:style-name="表格2.F10" office:value-type="string">
            <text:p text:style-name="P7"><text:span text:style-name="T2">口頭問答、課堂觀察紀錄、上機實作、參與討論</text:span></text:p>
          </table:table-cell>
          <table:table-cell table:style-name="表格2.G10" office:value-type="string">
            <text:p text:style-name="P9">課綱：社會-人權-(人J7)-3</text:p>
            <text:p text:style-name="P9">課綱：社會-人權-(人J12)-3</text:p>
            <text:p text:style-name="P9">課綱：社會-人權-(人J13)-3</text:p>
            <text:p text:style-name="P9">法定：社會-環境-(環J4)-3</text:p>
            <text:p text:style-name="P10">法定：社會-環境-(環J6)-3</text:p>
          </table:table-cell>
          <table:table-cell table:style-name="表格2.H10" office:value-type="string">
            <text:p text:style-name="P18">□即時直播:__________</text:p>
            <text:p text:style-name="P18">□預錄播放:__________</text:p>
            <text:p text:style-name="P18">□現有平台教學:______ <text:s text:c="3"/><text:span text:style-name="T26"><text:s text:c="4"/></text:span><text:s text:c="5"/><text:span text:style-name="T26"><text:s text:c="4"/></text:span></text:p>
            <text:p text:style-name="P20">□其他:______________</text:p>
          </table:table-cell>
          <table:table-cell table:style-name="表格2.I10" office:value-type="string">
            <text:p text:style-name="P19">□跨領域統整</text:p>
            <text:p text:style-name="P17"><text:span text:style-name="T2">□協同教學規劃說明</text:span></text:p>
          </table:table-cell>
        </table:table-row>
        <table:table-row table:style-name="表格2.4">
          <table:table-cell table:style-name="表格2.A1" office:value-type="string">
            <text:p text:style-name="P5">第9週</text:p>
            <text:p text:style-name="P5">04/06-04/10</text:p>
          </table:table-cell>
          <table:table-cell table:style-name="表格2.B11" office:value-type="string">
            <text:p text:style-name="P8">【歷史】</text:p>
            <text:p text:style-name="P3"><text:span text:style-name="T2">單元3現代國家的建制與挑戰</text:span></text:p>
          </table:table-cell>
          <table:table-cell table:style-name="表格2.C11" office:value-type="string">
            <text:p text:style-name="P9">社-J-A2</text:p>
            <text:p text:style-name="P9">覺察人類生活相關議題，進而分析判斷及反思，並嘗試改善或解決問題。</text:p>
            <text:p text:style-name="P9">社-J-B1</text:p>
            <text:p text:style-name="P3"><text:span text:style-name="T2">運用文字、語言、表格與圖像等表徵符號，表達人類生活的豐富面，並能促進相互溝通與理解。</text:span></text:p>
          </table:table-cell>
          <table:table-cell table:style-name="表格2.D11" office:value-type="string">
            <text:p text:style-name="P9">歷Kb-Ⅳ-1現代國家的建制與挑戰。</text:p>
            <text:p text:style-name="P9">歷Kb-Ⅳ-2日本帝國的對外擴張與衝擊。</text:p>
            <text:p text:style-name="P3"><text:span text:style-name="T2">歷M-Ⅳ-1從主題K或L挑選適當課題深入探究，或規劃與執行歷史踏查或展演。</text:span></text:p>
          </table:table-cell>
          <table:table-cell table:style-name="表格2.E11" office:value-type="string">
            <text:p text:style-name="P9">社3b-Ⅳ-2利用社會領域相關概念，整理並檢視所蒐集資料的適切性。</text:p>
            <text:p text:style-name="P9">歷1a-Ⅳ-2理解所習得歷史事件的發展歷程與重要歷史變遷。</text:p>
            <text:p text:style-name="P9">歷1b-Ⅳ-2運用歷史資料，進行歷史事件的因果分析與詮釋。</text:p>
            <text:p text:style-name="P9">歷1c-Ⅳ-2從多元觀點探究重要歷史事件與人物在歷史中的作用與意義。</text:p>
            <text:p text:style-name="P5"/>
          </table:table-cell>
          <table:table-cell table:style-name="表格2.F11" office:value-type="string">
            <text:p text:style-name="P7"><text:span text:style-name="T2">口頭問答、課堂觀察紀錄、上機實作、參與討論</text:span></text:p>
          </table:table-cell>
          <table:table-cell table:style-name="表格2.G11" office:value-type="string">
            <text:p text:style-name="P9">課綱：社會-人權-(人J7)-3</text:p>
            <text:p text:style-name="P9">課綱：社會-人權-(人J12)-3</text:p>
            <text:p text:style-name="P9">課綱：社會-人權-(人J13)-3</text:p>
            <text:p text:style-name="P9">法定：社會-環境-(環J4)-3</text:p>
            <text:p text:style-name="P10">法定：社會-環境-(環J6)-3</text:p>
          </table:table-cell>
          <table:table-cell table:style-name="表格2.H11" office:value-type="string">
            <text:p text:style-name="P18">□即時直播:__________</text:p>
            <text:p text:style-name="P18">□預錄播放:__________</text:p>
            <text:p text:style-name="P18">□現有平台教學:______ <text:s text:c="3"/><text:span text:style-name="T26"><text:s text:c="4"/></text:span><text:s text:c="5"/><text:span text:style-name="T26"><text:s text:c="4"/></text:span></text:p>
            <text:p text:style-name="P17"><text:span text:style-name="T2">□其他:______________</text:span></text:p>
          </table:table-cell>
          <table:table-cell table:style-name="表格2.I11" office:value-type="string">
            <text:p text:style-name="P19">□跨領域統整</text:p>
            <text:p text:style-name="P17"><text:span text:style-name="T2">□協同教學規劃說明</text:span></text:p>
          </table:table-cell>
        </table:table-row>
        <table:table-row table:style-name="表格2.4">
          <table:table-cell table:style-name="表格2.A1" office:value-type="string">
            <text:p text:style-name="P5">第10週</text:p>
            <text:p text:style-name="P5">04/13-04/17</text:p>
          </table:table-cell>
          <table:table-cell table:style-name="表格2.B12" office:value-type="string">
            <text:p text:style-name="P8">【歷史】</text:p>
            <text:p text:style-name="P3"><text:span text:style-name="T2">單元3現代國家的建制與挑戰</text:span></text:p>
          </table:table-cell>
          <table:table-cell table:style-name="表格2.C12" office:value-type="string">
            <text:p text:style-name="P9">社-J-A2</text:p>
            <text:p text:style-name="P9">覺察人類生活相關議題，進而分析判斷及反思，並嘗試改善或解決問題。</text:p>
            <text:p text:style-name="P9">社-J-B1</text:p>
            <text:p text:style-name="P3"><text:span text:style-name="T2">運用文字、語言、表格與圖像等表徵符號，表達人類生活的豐富面，並能促進相互溝通與理解。</text:span></text:p>
          </table:table-cell>
          <table:table-cell table:style-name="表格2.D12" office:value-type="string">
            <text:p text:style-name="P9">歷Kb-Ⅳ-1現代國家的建制與挑戰。</text:p>
            <text:p text:style-name="P9">歷Kb-Ⅳ-2日本帝國的對外擴張與衝擊。</text:p>
            <text:p text:style-name="P3"><text:span text:style-name="T2">歷M-Ⅳ-1從主題K或L挑選適當課題深入探究，或規劃與執行歷史踏查或展演。</text:span></text:p>
          </table:table-cell>
          <table:table-cell table:style-name="表格2.E12" office:value-type="string">
            <text:p text:style-name="P9">社3b-Ⅳ-2利用社會領域相關概念，整理並檢視所蒐集資料的適切性。</text:p>
            <text:p text:style-name="P9">歷1a-Ⅳ-2理解所習得歷史事件的發展歷程與重要歷史變遷。</text:p>
            <text:p text:style-name="P9">歷1b-Ⅳ-2運用歷史資料，進行歷史事件的因果分析與詮釋。</text:p>
            <text:p text:style-name="P9">歷1c-Ⅳ-2從多元觀點探究重要歷史事件與人物在歷史中的作用與意義。</text:p>
            <text:p text:style-name="P5"/>
          </table:table-cell>
          <table:table-cell table:style-name="表格2.F12" office:value-type="string">
            <text:p text:style-name="P7"><text:span text:style-name="T2">口頭問答、課堂觀察紀錄、上機實作、參與討論</text:span></text:p>
          </table:table-cell>
          <table:table-cell table:style-name="表格2.G12" office:value-type="string">
            <text:p text:style-name="P9">課綱：社會-人權-(人J7)-3</text:p>
            <text:p text:style-name="P9">課綱：社會-人權-(人J12)-3</text:p>
            <text:p text:style-name="P9">課綱：社會-人權-(人J13)-3</text:p>
            <text:p text:style-name="P9">法定：社會-環境-(環J4)-3</text:p>
            <text:p text:style-name="P10">法定：社會-環境-(環J6)-3</text:p>
          </table:table-cell>
          <table:table-cell table:style-name="表格2.H12" office:value-type="string">
            <text:p text:style-name="P18">□即時直播:__________</text:p>
            <text:p text:style-name="P18">□預錄播放:__________</text:p>
            <text:p text:style-name="P18">□現有平台教學:______ <text:s text:c="3"/><text:span text:style-name="T26"><text:s text:c="4"/></text:span><text:s text:c="5"/><text:span text:style-name="T26"><text:s text:c="4"/></text:span></text:p>
            <text:p text:style-name="P20">□其他:______________</text:p>
          </table:table-cell>
          <table:table-cell table:style-name="表格2.I12" office:value-type="string">
            <text:p text:style-name="P19">□跨領域統整</text:p>
            <text:p text:style-name="P17"><text:span text:style-name="T2">□協同教學規劃說明</text:span></text:p>
          </table:table-cell>
        </table:table-row>
        <table:table-row table:style-name="表格2.4">
          <table:table-cell table:style-name="表格2.A1" office:value-type="string">
            <text:p text:style-name="P5">第11週</text:p>
            <text:p text:style-name="P5">04/20-04/24</text:p>
          </table:table-cell>
          <table:table-cell table:style-name="表格2.B13" office:value-type="string">
            <text:p text:style-name="P8">【歷史】</text:p>
            <text:p text:style-name="P3"><text:span text:style-name="T2">單元4中日戰爭與國共內戰</text:span></text:p>
          </table:table-cell>
          <table:table-cell table:style-name="表格2.C13" office:value-type="string">
            <text:p text:style-name="P9">社-J-A2</text:p>
            <text:p text:style-name="P9">覺察人類生活相關議題，進而分析判斷及反思，並嘗試改善或解決問題。</text:p>
            <text:p text:style-name="P9">社-J-B1</text:p>
            <text:p text:style-name="P3"><text:span text:style-name="T2">運用文字、語言、表格與圖像等表徵符號，表達人類生活的豐富面，並能促進相互溝通與理解。</text:span></text:p>
          </table:table-cell>
          <table:table-cell table:style-name="表格2.D13" office:value-type="string">
            <text:p text:style-name="P9">歷Kb-Ⅳ-2日本帝國的對外擴張與衝擊。</text:p>
            <text:p text:style-name="P9">歷La-Ⅳ-1中華人民共和國的建立。</text:p>
            <text:p text:style-name="P3"><text:span text:style-name="T2">歷M-Ⅳ-1從主題K或L挑選適當課題深入探究，或規劃與執行歷史踏查或展演。</text:span></text:p>
          </table:table-cell>
          <table:table-cell table:style-name="表格2.E13" office:value-type="string">
            <text:p text:style-name="P9">社2b-Ⅳ-1感受個人或不同群體在社會處境中的經歷與情緒，並了解其抉擇。</text:p>
            <text:p text:style-name="P9">社2c-Ⅳ-1從歷史或社會事件中，省思自身或所屬群體的文化淵源、處境及自主性。</text:p>
            <text:p text:style-name="P9">歷1a-Ⅳ-2理解所習得歷史事件的發展歷程與重要歷史變遷。</text:p>
            <text:p text:style-name="P9">歷1b-Ⅳ-2運用歷史資料，進行歷史事件的因果分析與詮釋。</text:p>
            <text:p text:style-name="P5"/>
          </table:table-cell>
          <table:table-cell table:style-name="表格2.F13" office:value-type="string">
            <text:p text:style-name="P7"><text:span text:style-name="T2">口頭問答、課堂觀察紀錄、上機實作、參與討論</text:span></text:p>
          </table:table-cell>
          <table:table-cell table:style-name="表格2.G13" office:value-type="string">
            <text:p text:style-name="P9">課綱：社會-人權-(人J7)-3</text:p>
            <text:p text:style-name="P9">課綱：社會-人權-(人J12)-3</text:p>
            <text:p text:style-name="P9">課綱：社會-人權-(人J13)-3</text:p>
            <text:p text:style-name="P9">法定：社會-環境-(環J4)-3</text:p>
            <text:p text:style-name="P10">法定：社會-環境-(環J6)-3</text:p>
          </table:table-cell>
          <table:table-cell table:style-name="表格2.H13" office:value-type="string">
            <text:p text:style-name="P18">□即時直播:__________</text:p>
            <text:p text:style-name="P18">□預錄播放:__________</text:p>
            <text:p text:style-name="P18">□現有平台教學:______ <text:s text:c="3"/><text:span text:style-name="T26"><text:s text:c="4"/></text:span><text:s text:c="5"/><text:span text:style-name="T26"><text:s text:c="4"/></text:span></text:p>
            <text:p text:style-name="P16"><text:span text:style-name="T2">□其他:______________</text:span></text:p>
          </table:table-cell>
          <table:table-cell table:style-name="表格2.I13" office:value-type="string">
            <text:p text:style-name="P19">□跨領域統整</text:p>
            <text:p text:style-name="P20">□協同教學規劃說明</text:p>
          </table:table-cell>
        </table:table-row>
        <table:table-row table:style-name="表格2.4">
          <table:table-cell table:style-name="表格2.A1" office:value-type="string">
            <text:p text:style-name="P5">第12週</text:p>
            <text:p text:style-name="P5">04/27-05/01</text:p>
          </table:table-cell>
          <table:table-cell table:style-name="表格2.B14" office:value-type="string">
            <text:p text:style-name="P8">【歷史】</text:p>
            <text:p text:style-name="P3"><text:span text:style-name="T2">單元4中日戰爭與國共內戰</text:span></text:p>
          </table:table-cell>
          <table:table-cell table:style-name="表格2.C14" office:value-type="string">
            <text:p text:style-name="P9">社-J-A2</text:p>
            <text:p text:style-name="P9">覺察人類生活相關議題，進而分析判斷及反思，並嘗試改善或解決問題。</text:p>
            <text:p text:style-name="P9">社-J-B1</text:p>
            <text:p text:style-name="P3"><text:span text:style-name="T2">運用文字、語言、表格與圖像等表徵符號，表達人類生活的豐富面，並能促進相互溝通與理解。</text:span></text:p>
          </table:table-cell>
          <table:table-cell table:style-name="表格2.D14" office:value-type="string">
            <text:p text:style-name="P9">歷Kb-Ⅳ-2日本帝國的對外擴張與衝擊。</text:p>
            <text:p text:style-name="P9">歷La-Ⅳ-1中華人民共和國的建立。</text:p>
            <text:p text:style-name="P3"><text:span text:style-name="T2">歷M-Ⅳ-1從主題K或L挑選適當課題深入探究，或規劃與執行歷史踏查或展演。</text:span></text:p>
          </table:table-cell>
          <table:table-cell table:style-name="表格2.E14" office:value-type="string">
            <text:p text:style-name="P9">社2b-Ⅳ-1感受個人或不同群體在社會處境中的經歷與情緒，並了解其抉擇。</text:p>
            <text:p text:style-name="P9">社2c-Ⅳ-1從歷史或社會事件中，省思自身或所屬群體的文化淵源、處境及自主性。</text:p>
            <text:p text:style-name="P9">歷1a-Ⅳ-2理解所習得歷史事件的發展歷程與重要歷史變遷。</text:p>
            <text:p text:style-name="P9">歷1b-Ⅳ-2運用歷史資料，進行歷史事件的因果分析與詮釋。</text:p>
            <text:p text:style-name="P5"/>
          </table:table-cell>
          <table:table-cell table:style-name="表格2.F14" office:value-type="string">
            <text:p text:style-name="P7"><text:span text:style-name="T2">口頭問答、課堂觀察紀錄、上機實作、參與討論</text:span></text:p>
          </table:table-cell>
          <table:table-cell table:style-name="表格2.G14" office:value-type="string">
            <text:p text:style-name="P9">課綱：社會-人權-(人J7)-3</text:p>
            <text:p text:style-name="P9">課綱：社會-人權-(人J12)-3</text:p>
            <text:p text:style-name="P9">課綱：社會-人權-(人J13)-3</text:p>
            <text:p text:style-name="P9">法定：社會-環境-(環J4)-3</text:p>
            <text:p text:style-name="P10">法定：社會-環境-(環J6)-3</text:p>
          </table:table-cell>
          <table:table-cell table:style-name="表格2.H14" office:value-type="string">
            <text:p text:style-name="P18">□即時直播:__________</text:p>
            <text:p text:style-name="P18">□預錄播放:__________</text:p>
            <text:p text:style-name="P18">█現有平台教學: <text:span text:style-name="T26">均一</text:span> <text:s text:c="3"/><text:span text:style-name="T26"><text:s text:c="4"/></text:span><text:s text:c="5"/><text:span text:style-name="T26"><text:s text:c="4"/></text:span></text:p>
            <text:p text:style-name="P17"><text:span text:style-name="T2">□其他:______________</text:span></text:p>
          </table:table-cell>
          <table:table-cell table:style-name="表格2.I14" office:value-type="string">
            <text:p text:style-name="P19">□跨領域統整</text:p>
            <text:p text:style-name="P17"><text:span text:style-name="T2">□協同教學規劃說明</text:span></text:p>
          </table:table-cell>
        </table:table-row>
        <table:table-row table:style-name="表格2.4">
          <table:table-cell table:style-name="表格2.A1" office:value-type="string">
            <text:p text:style-name="P5">第13週</text:p>
            <text:p text:style-name="P5">05/04-05/08</text:p>
            <text:p text:style-name="P5">第二次定期評量</text:p>
          </table:table-cell>
          <table:table-cell table:style-name="表格2.B15" office:value-type="string">
            <text:p text:style-name="P8">【歷史】</text:p>
            <text:p text:style-name="P3"><text:span text:style-name="T2">單元4中日戰爭與國共內戰</text:span></text:p>
          </table:table-cell>
          <table:table-cell table:style-name="表格2.C15" office:value-type="string">
            <text:p text:style-name="P9">社-J-A2</text:p>
            <text:p text:style-name="P9">覺察人類生活相關議題，進而分析判斷及反思，並嘗試改善或解決問題。</text:p>
            <text:p text:style-name="P9">社-J-B1</text:p>
            <text:p text:style-name="P3"><text:span text:style-name="T2">運用文字、語言、表格與圖像等表徵符號，表達人類生活的豐富面，並能促進相互溝通與理解。</text:span></text:p>
          </table:table-cell>
          <table:table-cell table:style-name="表格2.D15" office:value-type="string">
            <text:p text:style-name="P9">歷Kb-Ⅳ-2日本帝國的對外擴張與衝擊。</text:p>
            <text:p text:style-name="P9">歷La-Ⅳ-1中華人民共和國的建立。</text:p>
            <text:p text:style-name="P3"><text:span text:style-name="T2">歷M-Ⅳ-1從主題K或L挑選適當課題深入探究，或規劃與執行歷史踏查或展演。</text:span></text:p>
          </table:table-cell>
          <table:table-cell table:style-name="表格2.E15" office:value-type="string">
            <text:p text:style-name="P9">社2b-Ⅳ-1感受個人或不同群體在社會處境中的經歷與情緒，並了解其抉擇。</text:p>
            <text:p text:style-name="P9">社2c-Ⅳ-1從歷史或社會事件中，省思自身或所屬群體的文化淵源、處境及自主性。</text:p>
            <text:p text:style-name="P9">歷1a-Ⅳ-2理解所習得歷史事件的發展歷程與重要歷史變遷。</text:p>
            <text:p text:style-name="P9">歷1b-Ⅳ-2運用歷史資料，進行歷史事件的因果分析與詮釋。</text:p>
            <text:p text:style-name="P5"/>
          </table:table-cell>
          <table:table-cell table:style-name="表格2.F15" office:value-type="string">
            <text:p text:style-name="P7"><text:span text:style-name="T2">口頭問答、課堂觀察紀錄、上機實作、參與討論</text:span></text:p>
          </table:table-cell>
          <table:table-cell table:style-name="表格2.G15" office:value-type="string">
            <text:p text:style-name="P9">課綱：社會-人權-(人J7)-3</text:p>
            <text:p text:style-name="P9">課綱：社會-人權-(人J12)-3</text:p>
            <text:p text:style-name="P9">課綱：社會-人權-(人J13)-3</text:p>
            <text:p text:style-name="P9">法定：社會-環境-(環J4)-3</text:p>
            <text:p text:style-name="P10">法定：社會-環境-(環J6)-3</text:p>
          </table:table-cell>
          <table:table-cell table:style-name="表格2.H15" office:value-type="string">
            <text:p text:style-name="P18">□即時直播:__________</text:p>
            <text:p text:style-name="P18">□預錄播放:__________</text:p>
            <text:p text:style-name="P18">□現有平台教學:______ <text:s text:c="3"/><text:span text:style-name="T26"><text:s text:c="4"/></text:span><text:s text:c="5"/><text:span text:style-name="T26"><text:s text:c="4"/></text:span></text:p>
            <text:p text:style-name="P20">□其他:______________</text:p>
          </table:table-cell>
          <table:table-cell table:style-name="表格2.I15" office:value-type="string">
            <text:p text:style-name="P19">□跨領域統整</text:p>
            <text:p text:style-name="P17"><text:span text:style-name="T2">□協同教學規劃說明</text:span></text:p>
          </table:table-cell>
        </table:table-row>
        <table:table-row table:style-name="表格2.4">
          <table:table-cell table:style-name="表格2.A1" office:value-type="string">
            <text:p text:style-name="P5">第14週</text:p>
            <text:p text:style-name="P5">05/11-05/15</text:p>
          </table:table-cell>
          <table:table-cell table:style-name="表格2.B16" office:value-type="string">
            <text:p text:style-name="P8">【歷史】</text:p>
            <text:p text:style-name="P3"><text:span text:style-name="T2">單元5中國共產政權的建立與發展</text:span></text:p>
          </table:table-cell>
          <table:table-cell table:style-name="表格2.C16" office:value-type="string">
            <text:p text:style-name="P9">社-J-A2</text:p>
            <text:p text:style-name="P9">覺察人類生活相關議題，進而分析判斷及反思，並嘗試改善或解決問題。</text:p>
            <text:p text:style-name="P9">社-J-B1</text:p>
            <text:p text:style-name="P3"><text:span text:style-name="T2">運用文字、語言、表格與圖像等表徵符號，表達人類生活的豐富面，並能促進相互溝通與理解。</text:span></text:p>
          </table:table-cell>
          <table:table-cell table:style-name="表格2.D16" office:value-type="string">
            <text:p text:style-name="P9">歷La-Ⅳ-1中華人民共和國的建立。</text:p>
            <text:p text:style-name="P9">歷La-Ⅳ-2改革開放後的政經發展。</text:p>
            <text:p text:style-name="P9">歷M-Ⅳ-1從主題K或L挑選適當課題深入探究，或規劃與執行歷史踏查或展演。</text:p>
            <text:p text:style-name="P25"/>
          </table:table-cell>
          <table:table-cell table:style-name="表格2.A1" office:value-type="string">
            <text:p text:style-name="P9">社2b-Ⅳ-1感受個人或不同群體在社會處境中的經歷與情緒，並了解其抉擇。</text:p>
            <text:p text:style-name="P9">社3b-Ⅳ-3使用文字、照片、圖表、數據、地圖、年表、言語等多種方式，呈現並解釋探究結果。</text:p>
            <text:p text:style-name="P9">歷1a-Ⅳ-2理解所習得歷史事件的發展歷程與重要歷史變遷。</text:p>
            <text:p text:style-name="P9">歷1b-Ⅳ-1運用歷史資料，解釋重要歷史人物與事件間的關聯。</text:p>
            <text:p text:style-name="P9">歷1c-Ⅳ-2從多元觀點探究重要歷史事件與人物在歷史中的作用與意義。</text:p>
            <text:p text:style-name="P5"/>
          </table:table-cell>
          <table:table-cell table:style-name="表格2.F16" office:value-type="string">
            <text:p text:style-name="P7"><text:span text:style-name="T2">口頭問答、課堂觀察紀錄、上機實作、參與討論</text:span></text:p>
          </table:table-cell>
          <table:table-cell table:style-name="表格2.G16" office:value-type="string">
            <text:p text:style-name="P9">課綱：社會-人權-(人J3)-3</text:p>
            <text:p text:style-name="P9">課綱：社會-人權-(人J5)-3</text:p>
            <text:p text:style-name="P9">課綱：社會-人權-(人J12)-3</text:p>
            <text:p text:style-name="P9">法定：社會-環境-(環J4)-3</text:p>
            <text:p text:style-name="P21"/>
          </table:table-cell>
          <table:table-cell table:style-name="表格2.H16" office:value-type="string">
            <text:p text:style-name="P18">□即時直播:__________</text:p>
            <text:p text:style-name="P18">□預錄播放:__________</text:p>
            <text:p text:style-name="P18">□現有平台教學:______ <text:s text:c="3"/><text:span text:style-name="T26"><text:s text:c="4"/></text:span><text:s text:c="5"/><text:span text:style-name="T26"><text:s text:c="4"/></text:span></text:p>
            <text:p text:style-name="P17"><text:span text:style-name="T2">□其他:______________</text:span></text:p>
          </table:table-cell>
          <table:table-cell table:style-name="表格2.I16" office:value-type="string">
            <text:p text:style-name="P19">□跨領域統整</text:p>
            <text:p text:style-name="P17"><text:span text:style-name="T2">□協同教學規劃說明</text:span></text:p>
          </table:table-cell>
        </table:table-row>
        <table:table-row table:style-name="表格2.4">
          <table:table-cell table:style-name="表格2.A1" office:value-type="string">
            <text:p text:style-name="P5">第15週</text:p>
            <text:p text:style-name="P5">05/18-05/22</text:p>
          </table:table-cell>
          <table:table-cell table:style-name="表格2.B17" office:value-type="string">
            <text:p text:style-name="P8">【歷史】</text:p>
            <text:p text:style-name="P3"><text:span text:style-name="T2">單元5中國共產政權的建立與發展</text:span></text:p>
          </table:table-cell>
          <table:table-cell table:style-name="表格2.C17" office:value-type="string">
            <text:p text:style-name="P9">社-J-A2</text:p>
            <text:p text:style-name="P9">覺察人類生活相關議題，進而分析判斷及反思，並嘗試改善或解決問題。</text:p>
            <text:p text:style-name="P9">社-J-B1</text:p>
            <text:p text:style-name="P3"><text:span text:style-name="T2">運用文字、語言、表格與圖像等表徵符號，表達人類生活的豐富面，並能促進相互溝通與理解。</text:span></text:p>
          </table:table-cell>
          <table:table-cell table:style-name="表格2.D17" office:value-type="string">
            <text:p text:style-name="P9">歷La-Ⅳ-1中華人民共和國的建立。</text:p>
            <text:p text:style-name="P9">歷La-Ⅳ-2改革開放後的政經發展。</text:p>
            <text:p text:style-name="P9">歷M-Ⅳ-1從主題K或L挑選適當課題深入探究，或規劃與執行歷史踏查或展演。</text:p>
            <text:p text:style-name="P25"/>
          </table:table-cell>
          <table:table-cell table:style-name="表格2.A1" office:value-type="string">
            <text:p text:style-name="P9">社2b-Ⅳ-1感受個人或不同群體在社會處境中的經歷與情緒，並了解其抉擇。</text:p>
            <text:p text:style-name="P9">社3b-Ⅳ-3使用文字、照片、圖表、數據、地圖、年表、言語等多種方式，呈現並解釋探究結果。</text:p>
            <text:p text:style-name="P9">歷1a-Ⅳ-2理解所習得歷史事件的發展歷程與重要歷史變遷。</text:p>
            <text:p text:style-name="P9">歷1b-Ⅳ-1運用歷史資料，解釋重要歷史人物與事件間的關聯。</text:p>
            <text:p text:style-name="P9">歷1c-Ⅳ-2從多元觀點探究重要歷史事件與人物在歷史中的作用與意義。</text:p>
            <text:p text:style-name="P5"/>
          </table:table-cell>
          <table:table-cell table:style-name="表格2.F17" office:value-type="string">
            <text:p text:style-name="P7"><text:span text:style-name="T2">口頭問答、課堂觀察紀錄、上機實作、參與討論</text:span></text:p>
          </table:table-cell>
          <table:table-cell table:style-name="表格2.G17" office:value-type="string">
            <text:p text:style-name="P9">課綱：社會-人權-(人J3)-3</text:p>
            <text:p text:style-name="P9">課綱：社會-人權-(人J5)-3</text:p>
            <text:p text:style-name="P9">課綱：社會-人權-(人J12)-3</text:p>
            <text:p text:style-name="P9">法定：社會-環境-(環J4)-3</text:p>
            <text:p text:style-name="P21"/>
          </table:table-cell>
          <table:table-cell table:style-name="表格2.H17" office:value-type="string">
            <text:p text:style-name="P18">□即時直播:__________</text:p>
            <text:p text:style-name="P18">□預錄播放:__________</text:p>
            <text:p text:style-name="P18">□現有平台教學:______ <text:s text:c="3"/><text:span text:style-name="T26"><text:s text:c="4"/></text:span><text:s text:c="5"/><text:span text:style-name="T26"><text:s text:c="4"/></text:span></text:p>
            <text:p text:style-name="P20">□其他:______________</text:p>
          </table:table-cell>
          <table:table-cell table:style-name="表格2.I17" office:value-type="string">
            <text:p text:style-name="P19">□跨領域統整</text:p>
            <text:p text:style-name="P17"><text:span text:style-name="T2">□協同教學規劃說明</text:span></text:p>
          </table:table-cell>
        </table:table-row>
        <table:table-row table:style-name="表格2.4">
          <table:table-cell table:style-name="表格2.A1" office:value-type="string">
            <text:p text:style-name="P5">第16週</text:p>
            <text:p text:style-name="P5">05/25-05/29</text:p>
          </table:table-cell>
          <table:table-cell table:style-name="表格2.B18" office:value-type="string">
            <text:p text:style-name="P8">【歷史】</text:p>
            <text:p text:style-name="P3"><text:span text:style-name="T2">單元5中國共產政權的建立與發展</text:span></text:p>
          </table:table-cell>
          <table:table-cell table:style-name="表格2.C18" office:value-type="string">
            <text:p text:style-name="P9">社-J-A2</text:p>
            <text:p text:style-name="P9">覺察人類生活相關議題，進而分析判斷及反思，並嘗試改善或解決問題。</text:p>
            <text:p text:style-name="P9">社-J-B1</text:p>
            <text:p text:style-name="P3"><text:span text:style-name="T2">運用文字、語言、表格與圖像等表徵符號，表達人類生活的豐富面，並能促進相互溝通與理解。</text:span></text:p>
          </table:table-cell>
          <table:table-cell table:style-name="表格2.D18" office:value-type="string">
            <text:p text:style-name="P9">歷La-Ⅳ-1中華人民共和國的建立。</text:p>
            <text:p text:style-name="P9">歷La-Ⅳ-2改革開放後的政經發展。</text:p>
            <text:p text:style-name="P9">歷M-Ⅳ-1從主題K或L挑選適當課題深入探究，或規劃與執行歷史踏查或展演。</text:p>
            <text:p text:style-name="P25"/>
          </table:table-cell>
          <table:table-cell table:style-name="表格2.A1" office:value-type="string">
            <text:p text:style-name="P9">社2b-Ⅳ-1感受個人或不同群體在社會處境中的經歷與情緒，並了解其抉擇。</text:p>
            <text:p text:style-name="P9">社3b-Ⅳ-3使用文字、照片、圖表、數據、地圖、年表、言語等多種方式，呈現並解釋探究結果。</text:p>
            <text:p text:style-name="P9">歷1a-Ⅳ-2理解所習得歷史事件的發展歷程與重要歷史變遷。</text:p>
            <text:p text:style-name="P9">歷1b-Ⅳ-1運用歷史資料，解釋重要歷史人物與事件間的關聯。</text:p>
            <text:p text:style-name="P9">歷1c-Ⅳ-2從多元觀點探究重要歷史事件與人物在歷史中的作用與意義。</text:p>
            <text:p text:style-name="P5"/>
          </table:table-cell>
          <table:table-cell table:style-name="表格2.F18" office:value-type="string">
            <text:p text:style-name="P7"><text:span text:style-name="T2">口頭問答、課堂觀察紀錄、上機實作、參與討論</text:span></text:p>
          </table:table-cell>
          <table:table-cell table:style-name="表格2.G18" office:value-type="string">
            <text:p text:style-name="P9">課綱：社會-人權-(人J3)-3</text:p>
            <text:p text:style-name="P9">課綱：社會-人權-(人J5)-3</text:p>
            <text:p text:style-name="P9">課綱：社會-人權-(人J12)-3</text:p>
            <text:p text:style-name="P9">法定：社會-環境-(環J4)-3</text:p>
            <text:p text:style-name="P21"/>
          </table:table-cell>
          <table:table-cell table:style-name="表格2.H18" office:value-type="string">
            <text:p text:style-name="P18">□即時直播:__________</text:p>
            <text:p text:style-name="P18">□預錄播放:__________</text:p>
            <text:p text:style-name="P18">█現有平台教學: <text:span text:style-name="T26">均一</text:span> <text:s text:c="3"/><text:span text:style-name="T26"><text:s text:c="4"/></text:span><text:s text:c="5"/><text:span text:style-name="T26"><text:s text:c="4"/></text:span></text:p>
            <text:p text:style-name="P17"><text:span text:style-name="T2">□其他:______________</text:span></text:p>
          </table:table-cell>
          <table:table-cell table:style-name="表格2.I18" office:value-type="string">
            <text:p text:style-name="P19">□跨領域統整</text:p>
            <text:p text:style-name="P17"><text:span text:style-name="T2">□協同教學規劃說明</text:span></text:p>
          </table:table-cell>
        </table:table-row>
        <table:table-row table:style-name="表格2.4">
          <table:table-cell table:style-name="表格2.A1" office:value-type="string">
            <text:p text:style-name="P5">第17週</text:p>
            <text:p text:style-name="P5">06/01-06/05</text:p>
          </table:table-cell>
          <table:table-cell table:style-name="表格2.B19" office:value-type="string">
            <text:p text:style-name="P8">【歷史】</text:p>
            <text:p text:style-name="P3"><text:span text:style-name="T2">單元6冷戰時期東亞國家的競合</text:span></text:p>
          </table:table-cell>
          <table:table-cell table:style-name="表格2.C19" office:value-type="string">
            <text:p text:style-name="P9">社-J-A2</text:p>
            <text:p text:style-name="P9">覺察人類生活相關議題，進而分析判斷及反思，並嘗試改善或解決問題。</text:p>
            <text:p text:style-name="P9">社-J-B1</text:p>
            <text:p text:style-name="P3"><text:span text:style-name="T2">運用文字、語言、表格與圖像等表徵符號，表達人類生活的豐富面，並能促進相互溝通與理解。</text:span></text:p>
          </table:table-cell>
          <table:table-cell table:style-name="表格2.D19" office:value-type="string">
            <text:p text:style-name="P9">歷Lb-Ⅳ-1冷戰時期東亞國家間的競合。</text:p>
            <text:p text:style-name="P9">歷Lb-Ⅳ-2東南亞地區國際組織的發展與影響。</text:p>
            <text:p text:style-name="P3"><text:span text:style-name="T2">歷M-Ⅳ-1從主題K或L挑選適當課題深入探究，或規劃與執行歷史踏查或展演。</text:span></text:p>
          </table:table-cell>
          <table:table-cell table:style-name="表格2.E19" office:value-type="string">
            <text:p text:style-name="P9">社1b-Ⅳ-1應用社會領域內容知識解析生活經驗或社會現象。</text:p>
            <text:p text:style-name="P9">社1c-Ⅳ-1評估社會領域內容知識與多元觀點，並提出自己的看法。</text:p>
            <text:p text:style-name="P9">社2a-Ⅳ-3關心不同的社會文化及其發展，並培養開闊的世界觀。</text:p>
            <text:p text:style-name="P9">歷1b-Ⅳ-2運用歷史資料，進行歷史事件的因果分析與詮釋。</text:p>
            <text:p text:style-name="P5"/>
          </table:table-cell>
          <table:table-cell table:style-name="表格2.F19" office:value-type="string">
            <text:p text:style-name="P7"><text:span text:style-name="T2">口頭問答、課堂觀察紀錄、上機實作、參與討論</text:span></text:p>
          </table:table-cell>
          <table:table-cell table:style-name="表格2.G19" office:value-type="string">
            <text:p text:style-name="P9">課綱：社會-人權-(人J3)-3</text:p>
            <text:p text:style-name="P9">課綱：社會-人權-(人J7)-3</text:p>
            <text:p text:style-name="P9">課綱：社會-人權-(人J12)-3</text:p>
            <text:p text:style-name="P9">課綱：社會-人權-(人J13)-3</text:p>
            <text:p text:style-name="P9">法定：社會-環境-(環J4)-3</text:p>
            <text:p text:style-name="P9">法定：社會-海洋-(海J5)-3</text:p>
            <text:p text:style-name="P21"/>
          </table:table-cell>
          <table:table-cell table:style-name="表格2.H19" office:value-type="string">
            <text:p text:style-name="P18">□即時直播:__________</text:p>
            <text:p text:style-name="P18">□預錄播放:__________</text:p>
            <text:p text:style-name="P18">□現有平台教學:______ <text:s text:c="3"/><text:span text:style-name="T26"><text:s text:c="4"/></text:span><text:s text:c="5"/><text:span text:style-name="T26"><text:s text:c="4"/></text:span></text:p>
            <text:p text:style-name="P20">□其他:______________</text:p>
          </table:table-cell>
          <table:table-cell table:style-name="表格2.I19" office:value-type="string">
            <text:p text:style-name="P19">□跨領域統整</text:p>
            <text:p text:style-name="P17"><text:span text:style-name="T2">□協同教學規劃說明</text:span></text:p>
          </table:table-cell>
        </table:table-row>
        <table:table-row table:style-name="表格2.4">
          <table:table-cell table:style-name="表格2.A1" office:value-type="string">
            <text:p text:style-name="P5">第18週</text:p>
            <text:p text:style-name="P5">06/08-06/12</text:p>
          </table:table-cell>
          <table:table-cell table:style-name="表格2.B20" office:value-type="string">
            <text:p text:style-name="P8">【歷史】</text:p>
            <text:p text:style-name="P3"><text:span text:style-name="T2">單元6冷戰時期東亞國家的競合</text:span></text:p>
          </table:table-cell>
          <table:table-cell table:style-name="表格2.C20" office:value-type="string">
            <text:p text:style-name="P9">社-J-A2</text:p>
            <text:p text:style-name="P9">覺察人類生活相關議題，進而分析判斷及反思，並嘗試改善或解決問題。</text:p>
            <text:p text:style-name="P9">社-J-B1</text:p>
            <text:p text:style-name="P3"><text:span text:style-name="T2">運用文字、語言、表格與圖像等表徵符號，表達人類生活的豐富面，並能促進相互溝通與理解。</text:span></text:p>
          </table:table-cell>
          <table:table-cell table:style-name="表格2.D20" office:value-type="string">
            <text:p text:style-name="P9">歷Lb-Ⅳ-1冷戰時期東亞國家間的競合。</text:p>
            <text:p text:style-name="P9">歷Lb-Ⅳ-2東南亞地區國際組織的發展與影響。</text:p>
            <text:p text:style-name="P3"><text:span text:style-name="T2">歷M-Ⅳ-1從主題K或L挑選適當課題深入探究，或規劃與執行歷史踏查或展演。</text:span></text:p>
          </table:table-cell>
          <table:table-cell table:style-name="表格2.E20" office:value-type="string">
            <text:p text:style-name="P9">社1b-Ⅳ-1應用社會領域內容知識解析生活經驗或社會現象。</text:p>
            <text:p text:style-name="P9">社1c-Ⅳ-1評估社會領域內容知識與多元觀點，並提出自己的看法。</text:p>
            <text:p text:style-name="P9">社2a-Ⅳ-3關心不同的社會文化及其發展，並培養開闊的世界觀。</text:p>
            <text:p text:style-name="P9">歷1b-Ⅳ-2運用歷史資料，進行歷史事件的因果分析與詮釋。</text:p>
            <text:p text:style-name="P5"/>
          </table:table-cell>
          <table:table-cell table:style-name="表格2.F20" office:value-type="string">
            <text:p text:style-name="P7"><text:span text:style-name="T2">口頭問答、課堂觀察紀錄、上機實作、參與討論</text:span></text:p>
          </table:table-cell>
          <table:table-cell table:style-name="表格2.G20" office:value-type="string">
            <text:p text:style-name="P9">課綱：社會-人權-(人J3)-3</text:p>
            <text:p text:style-name="P9">課綱：社會-人權-(人J7)-3</text:p>
            <text:p text:style-name="P9">課綱：社會-人權-(人J12)-3</text:p>
            <text:p text:style-name="P9">課綱：社會-人權-(人J13)-3</text:p>
            <text:p text:style-name="P9">法定：社會-環境-(環J4)-3</text:p>
            <text:p text:style-name="P9">法定：社會-海洋-(海J5)-3</text:p>
            <text:p text:style-name="P21"/>
          </table:table-cell>
          <table:table-cell table:style-name="表格2.H20" office:value-type="string">
            <text:p text:style-name="P18">□即時直播:__________</text:p>
            <text:p text:style-name="P18">□預錄播放:__________</text:p>
            <text:p text:style-name="P18">□現有平台教學:______ <text:s text:c="3"/><text:span text:style-name="T26"><text:s text:c="4"/></text:span><text:s text:c="5"/><text:span text:style-name="T26"><text:s text:c="4"/></text:span></text:p>
            <text:p text:style-name="P17"><text:span text:style-name="T2">□其他:______________</text:span></text:p>
          </table:table-cell>
          <table:table-cell table:style-name="表格2.I20" office:value-type="string">
            <text:p text:style-name="P19">□跨領域統整</text:p>
            <text:p text:style-name="P17"><text:span text:style-name="T2">□協同教學規劃說明</text:span></text:p>
          </table:table-cell>
        </table:table-row>
        <table:table-row table:style-name="表格2.4">
          <table:table-cell table:style-name="表格2.A1" office:value-type="string">
            <text:p text:style-name="P5">第19週</text:p>
            <text:p text:style-name="P5">06/15-06/19</text:p>
          </table:table-cell>
          <table:table-cell table:style-name="表格2.B21" office:value-type="string">
            <text:p text:style-name="P8">【歷史】</text:p>
            <text:p text:style-name="P3"><text:span text:style-name="T2">單元6冷戰時期東亞國家的競合</text:span></text:p>
          </table:table-cell>
          <table:table-cell table:style-name="表格2.C21" office:value-type="string">
            <text:p text:style-name="P9">社-J-A2</text:p>
            <text:p text:style-name="P9">覺察人類生活相關議題，進而分析判斷及反思，並嘗試改善或解決問題。</text:p>
            <text:p text:style-name="P9">社-J-B1</text:p>
            <text:p text:style-name="P3"><text:span text:style-name="T2">運用文字、語言、表格與圖像等表徵符號，表達人類生活的豐富面，並能促進相互溝通與理解。</text:span></text:p>
          </table:table-cell>
          <table:table-cell table:style-name="表格2.D21" office:value-type="string">
            <text:p text:style-name="P9">歷Lb-Ⅳ-1冷戰時期東亞國家間的競合。</text:p>
            <text:p text:style-name="P9">歷Lb-Ⅳ-2東南亞地區國際組織的發展與影響。</text:p>
            <text:p text:style-name="P3"><text:span text:style-name="T2">歷M-Ⅳ-1從主題K或L挑選適當課題深入探究，或規劃與執行歷史踏查或展演。</text:span></text:p>
          </table:table-cell>
          <table:table-cell table:style-name="表格2.E21" office:value-type="string">
            <text:p text:style-name="P9">社1b-Ⅳ-1應用社會領域內容知識解析生活經驗或社會現象。</text:p>
            <text:p text:style-name="P9">社1c-Ⅳ-1評估社會領域內容知識與多元觀點，並提出自己的看法。</text:p>
            <text:p text:style-name="P9">社2a-Ⅳ-3關心不同的社會文化及其發展，並培養開闊的世界觀。</text:p>
            <text:p text:style-name="P9">歷1b-Ⅳ-2運用歷史資料，進行歷史事件的因果分析與詮釋。</text:p>
            <text:p text:style-name="P5"/>
          </table:table-cell>
          <table:table-cell table:style-name="表格2.F21" office:value-type="string">
            <text:p text:style-name="P7"><text:span text:style-name="T2">口頭問答、課堂觀察紀錄、上機實作、參與討論</text:span></text:p>
          </table:table-cell>
          <table:table-cell table:style-name="表格2.G21" office:value-type="string">
            <text:p text:style-name="P9">課綱：社會-人權-(人J3)-3</text:p>
            <text:p text:style-name="P9">課綱：社會-人權-(人J7)-3</text:p>
            <text:p text:style-name="P9">課綱：社會-人權-(人J12)-3</text:p>
            <text:p text:style-name="P9">課綱：社會-人權-(人J13)-3</text:p>
            <text:p text:style-name="P9">法定：社會-環境-(環J4)-3</text:p>
            <text:p text:style-name="P9">法定：社會-海洋-(海J5)-3</text:p>
            <text:p text:style-name="P21"/>
          </table:table-cell>
          <table:table-cell table:style-name="表格2.H21" office:value-type="string">
            <text:p text:style-name="P18">□即時直播:__________</text:p>
            <text:p text:style-name="P18">□預錄播放:__________</text:p>
            <text:p text:style-name="P18">□現有平台教學:______ <text:s text:c="3"/><text:span text:style-name="T26"><text:s text:c="4"/></text:span><text:s text:c="5"/><text:span text:style-name="T26"><text:s text:c="4"/></text:span></text:p>
            <text:p text:style-name="P20">□其他:______________</text:p>
          </table:table-cell>
          <table:table-cell table:style-name="表格2.I21" office:value-type="string">
            <text:p text:style-name="P19">□跨領域統整</text:p>
            <text:p text:style-name="P17"><text:span text:style-name="T2">□協同教學規劃說明</text:span></text:p>
          </table:table-cell>
        </table:table-row>
        <table:table-row table:style-name="表格2.4">
          <table:table-cell table:style-name="表格2.A1" office:value-type="string">
            <text:p text:style-name="P5">第20週</text:p>
            <text:p text:style-name="P5">06/22-06/26</text:p>
            <text:p text:style-name="P5">第三次定期評量</text:p>
          </table:table-cell>
          <table:table-cell table:style-name="表格2.B22" office:value-type="string">
            <text:p text:style-name="P8">【歷史】</text:p>
            <text:p text:style-name="P8">單元6冷戰時期東亞國家的競合</text:p>
            <text:p text:style-name="P8"/>
            <text:p text:style-name="P6"><text:bookmark text:name="_GoBack"/></text:p>
          </table:table-cell>
          <table:table-cell table:style-name="表格2.C22" office:value-type="string">
            <text:p text:style-name="P9">社-J-A2</text:p>
            <text:p text:style-name="P9">覺察人類生活相關議題，進而分析判斷及反思，並嘗試改善或解決問題。</text:p>
            <text:p text:style-name="P9">社-J-B1</text:p>
            <text:p text:style-name="P3"><text:span text:style-name="T2">運用文字、語言、表格與圖像等表徵符號，表達人類生活的豐富面，並能促進相互溝通與理解。</text:span></text:p>
          </table:table-cell>
          <table:table-cell table:style-name="表格2.D22" office:value-type="string">
            <text:p text:style-name="P9">歷Lb-Ⅳ-1冷戰時期東亞國家間的競合。</text:p>
            <text:p text:style-name="P9">歷Lb-Ⅳ-2東南亞地區國際組織的發展與影響。</text:p>
            <text:p text:style-name="P3"><text:span text:style-name="T2">歷M-Ⅳ-1從主題K或L挑選適當課題深入探究，或規劃與執行歷史踏查或展演。</text:span></text:p>
          </table:table-cell>
          <table:table-cell table:style-name="表格2.E22" office:value-type="string">
            <text:p text:style-name="P9">社1b-Ⅳ-1應用社會領域內容知識解析生活經驗或社會現象。</text:p>
            <text:p text:style-name="P9">社1c-Ⅳ-1評估社會領域內容知識與多元觀點，並提出自己的看法。</text:p>
            <text:p text:style-name="P9">社2a-Ⅳ-3關心不同的社會文化及其發展，並培養開闊的世界觀。</text:p>
            <text:p text:style-name="P9">歷1b-Ⅳ-2運用歷史資料，進行歷史事件的因果分析與詮釋。</text:p>
            <text:p text:style-name="P5"/>
          </table:table-cell>
          <table:table-cell table:style-name="表格2.F22" office:value-type="string">
            <text:p text:style-name="P7"><text:span text:style-name="T2">口頭問答、課堂觀察紀錄、上機實作、參與討論</text:span></text:p>
          </table:table-cell>
          <table:table-cell table:style-name="表格2.G22" office:value-type="string">
            <text:p text:style-name="P9">課綱：社會-人權-(人J3)-3</text:p>
            <text:p text:style-name="P9">課綱：社會-人權-(人J7)-3</text:p>
            <text:p text:style-name="P9">課綱：社會-人權-(人J12)-3</text:p>
            <text:p text:style-name="P9">課綱：社會-人權-(人J13)-3</text:p>
            <text:p text:style-name="P9">法定：社會-環境-(環J4)-3</text:p>
            <text:p text:style-name="P9">法定：社會-海洋-(海J5)-3</text:p>
            <text:p text:style-name="P21"/>
          </table:table-cell>
          <table:table-cell table:style-name="表格2.H22" office:value-type="string">
            <text:p text:style-name="P18">□即時直播:__________</text:p>
            <text:p text:style-name="P18">□預錄播放:__________</text:p>
            <text:p text:style-name="P18">█現有平台教學: <text:span text:style-name="T26">均一</text:span> <text:s text:c="2"/><text:span text:style-name="T26"><text:s text:c="4"/></text:span><text:s text:c="5"/><text:span text:style-name="T26"><text:s text:c="4"/></text:span></text:p>
            <text:p text:style-name="P17"><text:span text:style-name="T2">□其他:______________</text:span></text:p>
          </table:table-cell>
          <table:table-cell table:style-name="表格2.I22" office:value-type="string">
            <text:p text:style-name="P19">□跨領域統整</text:p>
            <text:p text:style-name="P17"><text:span text:style-name="T2">□協同教學規劃說明</text:span></text:p>
          </table:table-cell>
        </table:table-row>
        <table:table-row table:style-name="表格2.4">
          <table:table-cell table:style-name="表格2.A1" office:value-type="string">
            <text:p text:style-name="P5">第21週</text:p>
            <text:p text:style-name="P5">06/29-06/30</text:p>
          </table:table-cell>
          <table:table-cell table:style-name="表格2.B23" office:value-type="string">
            <text:p text:style-name="P8">【歷史】</text:p>
            <text:p text:style-name="P8">單元6冷戰時期東亞國家的競合</text:p>
            <text:p text:style-name="P8"/>
            <text:p text:style-name="P3"><text:span text:style-name="T2">課程結束</text:span></text:p>
          </table:table-cell>
          <table:table-cell table:style-name="表格2.C23" office:value-type="string">
            <text:p text:style-name="P9">社-J-A2</text:p>
            <text:p text:style-name="P9">覺察人類生活相關議題，進而分析判斷及反思，並嘗試改善或解決問題。</text:p>
            <text:p text:style-name="P9">社-J-B1</text:p>
            <text:p text:style-name="P3"><text:span text:style-name="T2">運用文字、語言、表格與圖像等表徵符號，表達人類生活的豐富面，並能促進相互溝通與理解。</text:span></text:p>
          </table:table-cell>
          <table:table-cell table:style-name="表格2.D23" office:value-type="string">
            <text:p text:style-name="P9">歷Lb-Ⅳ-1冷戰時期東亞國家間的競合。</text:p>
            <text:p text:style-name="P9">歷Lb-Ⅳ-2東南亞地區國際組織的發展與影響。</text:p>
            <text:p text:style-name="P3"><text:span text:style-name="T2">歷M-Ⅳ-1從主題K或L挑選適當課題深入探究，或規劃與執行歷史踏查或展演。</text:span></text:p>
          </table:table-cell>
          <table:table-cell table:style-name="表格2.E23" office:value-type="string">
            <text:p text:style-name="P9">社1b-Ⅳ-1應用社會領域內容知識解析生活經驗或社會現象。</text:p>
            <text:p text:style-name="P9">社1c-Ⅳ-1評估社會領域內容知識與多元觀點，並提出自己的看法。</text:p>
            <text:p text:style-name="P9">社2a-Ⅳ-3關心不同的社會文化及其發展，並培養開闊的世界觀。</text:p>
            <text:p text:style-name="P9">歷1b-Ⅳ-2運用歷史資料，進行歷史事件的因果分析與詮釋。</text:p>
            <text:p text:style-name="P5"/>
          </table:table-cell>
          <table:table-cell table:style-name="表格2.F23" office:value-type="string">
            <text:p text:style-name="P7"><text:span text:style-name="T2">口頭問答、課堂觀察紀錄、上機實作、參與討論</text:span></text:p>
          </table:table-cell>
          <table:table-cell table:style-name="表格2.G23" office:value-type="string">
            <text:p text:style-name="P9">課綱：社會-人權-(人J3)-3</text:p>
            <text:p text:style-name="P9">課綱：社會-人權-(人J7)-3</text:p>
            <text:p text:style-name="P9">課綱：社會-人權-(人J12)-3</text:p>
            <text:p text:style-name="P9">課綱：社會-人權-(人J13)-3</text:p>
            <text:p text:style-name="P9">法定：社會-環境-(環J4)-3</text:p>
            <text:p text:style-name="P9">法定：社會-海洋-(海J5)-3</text:p>
            <text:p text:style-name="P21"/>
          </table:table-cell>
          <table:table-cell table:style-name="表格2.H23" office:value-type="string">
            <text:p text:style-name="P18">□即時直播:__________</text:p>
            <text:p text:style-name="P18">□預錄播放:__________</text:p>
            <text:p text:style-name="P18">□現有平台教學:______ <text:s text:c="3"/><text:span text:style-name="T26"><text:s text:c="4"/></text:span><text:s text:c="5"/><text:span text:style-name="T26"><text:s text:c="4"/></text:span></text:p>
            <text:p text:style-name="P17"><text:span text:style-name="T2">□其他:______________</text:span></text:p>
          </table:table-cell>
          <table:table-cell table:style-name="表格2.I23" office:value-type="string">
            <text:p text:style-name="P19">□跨領域統整</text:p>
            <text:p text:style-name="P17"><text:span text:style-name="T2">□協同教學規劃說明</text:span></text:p>
          </table:table-cell>
        </table:table-row>
      </table:table>
      <text:p text:style-name="P4"/>
      <text:p text:style-name="P24"><text:span text:style-name="T8">註1：若為一個單元或主題跨數週實施，可合併欄位書寫。</text:span></text:p>
      <text:p text:style-name="P24"><text:span text:style-name="T8">註2：「議題融入」中「法定議題」為必要項目，課綱議題則為鼓勵填寫。(例：法定/課綱：領域-議題-(議題實質內涵代碼)-時數)</text:span></text:p>
      <text:p text:style-name="P36"><text:span text:style-name="T8">（一）法定議題：</text:span><text:span text:style-name="T23">性別平等教育</text:span><text:span text:style-name="T20">、</text:span><text:span text:style-name="T23">環境教育課程</text:span><text:span text:style-name="T20">、</text:span><text:span text:style-name="T23">海洋教育</text:span><text:span text:style-name="T20">、生涯發展教育（含職業試探、生涯輔導課程）、性侵害防治教育課程、交通安全教育、反毒認知教學、家庭暴力防治</text:span><text:span text:style-name="T8">教育、低碳環境教育、愛滋病宣導、健康飲食教育、水域安全宣導教育課程、登革熱防治教育、全民國防教育、兒童權利公約、兒童及少年性剝削防制教育。</text:span></text:p>
      <text:p text:style-name="P36"><text:span text:style-name="T8">（二）課綱議題：</text:span><text:span text:style-name="T11">性別平等</text:span><text:span text:style-name="T8">、</text:span><text:span text:style-name="T11">環境</text:span><text:span text:style-name="T8">、</text:span><text:span text:style-name="T11">海洋</text:span><text:span text:style-name="T8">、</text:span><text:span text:style-name="T11">家庭教育</text:span><text:span text:style-name="T8">、人權、品德、生命、法治、科技、資訊、能源、安全、防災、生涯規劃、多元文化、閱讀素養、戶外教育、國際教育、原住民族教育。</text:span></text:p>
      <text:p text:style-name="P24"><text:span text:style-name="T8">註3：</text:span><text:span text:style-name="T12">九年級第二學期須規劃學生畢業考後或國中會考後至畢業前課程活動之安排。</text:span></text:p>
      <text:p text:style-name="P37"><text:span text:style-name="T8">註4：須依據本土語文/臺灣手語各語種實際開課情形填寫課程計畫。</text:span></text:p>
      <text:p text:style-name="P37"><text:span text:style-name="T8">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0">(現有教學平台如均一教育平臺、因材網、達學堂、E-game、教育雲、學習吧、PaGamO等)</text:span></text:p>
      <text:p text:style-name="P37"><text:span text:style-name="T20">註6：</text:span><text:span text:style-name="T21">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0">」</text:span><text:span text:style-name="T21">。</text:span></text:p>
      <text:p text:style-name="P11"/>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1"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0.4cm" fo:margin-left="1.27cm" fo:margin-right="1.2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MINY</dc:creator>
    <meta:editing-cycles>7</meta:editing-cycles>
    <meta:print-date>2025-01-14T03:01:00</meta:print-date>
    <meta:creation-date>2025-05-20T03:24:00</meta:creation-date>
    <dc:date>2025-05-22T07:26:00</dc:date>
    <meta:editing-duration>PT25M</meta:editing-duration>
    <meta:generator>LibreOffice/7.0.4.2$Windows_X86_64 LibreOffice_project/dcf040e67528d9187c66b2379df5ea4407429775</meta:generator>
    <meta:document-statistic meta:table-count="2" meta:image-count="0" meta:object-count="0" meta:page-count="4" meta:paragraph-count="1094" meta:word-count="16808" meta:character-count="22125" meta:non-whitespace-character-count="21366"/>
    <meta:user-defined meta:name="AppVersion">16.0000</meta:user-defined>
    <meta:template xlink:type="simple" xlink:actuate="onRequest" xlink:title="Normal.dotm" xlink:href=""/>
  </office:meta>
</office:document-meta>
</file>