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line-height="0.423cm" fo:text-align="justify" style:justify-single-word="false" fo:orphans="0" fo:widows="0"/>
      <style:text-properties style:use-window-font-color="true" loext:opacity="0%" fo:font-size="10pt" style:font-name-asian="標楷體1" style:font-size-asian="10pt" style:font-name-complex="Times New Roman1" style:font-size-complex="10pt"/>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7"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8"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9"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Arial" style:font-size-complex="10pt"/>
    </style:style>
    <style:style style:name="P1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5" style:family="paragraph" style:parent-style-name="Standard">
      <style:paragraph-properties fo:orphans="0" fo:widows="0"/>
      <style:text-properties fo:color="#000000" loext:opacity="100%"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8"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1"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2" style:family="paragraph" style:parent-style-name="Standard">
      <style:paragraph-properties fo:text-align="center" style:justify-single-word="false" fo:orphans="0" fo:widows="0"/>
      <style:text-properties style:font-name-asian="標楷體1"/>
    </style:style>
    <style:style style:name="P23" style:family="paragraph" style:parent-style-name="Standard">
      <style:paragraph-properties fo:line-height="0.494cm"/>
    </style:style>
    <style:style style:name="P24"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5" style:family="paragraph" style:parent-style-name="Standard">
      <style:paragraph-properties style:vertical-align="auto"/>
    </style:style>
    <style:style style:name="P26" style:family="paragraph" style:parent-style-name="Standard">
      <style:paragraph-properties fo:margin-top="0cm" fo:margin-bottom="0.212cm" style:contextual-spacing="false" fo:text-align="center" style:justify-single-word="false"/>
    </style:style>
    <style:style style:name="P27" style:family="paragraph" style:parent-style-name="Standard">
      <style:paragraph-properties fo:margin-top="0cm" fo:margin-bottom="0.212cm" style:contextual-spacing="false" fo:break-before="page"/>
    </style:style>
    <style:style style:name="P28" style:family="paragraph" style:parent-style-name="Standard" style:master-page-name="Standard">
      <style:paragraph-properties fo:margin-top="0cm" fo:margin-bottom="0.212cm" style:contextual-spacing="false" style:page-number="auto"/>
    </style:style>
    <style:style style:name="P29"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0"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1"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2"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4"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5" style:family="paragraph" style:parent-style-name="Standard">
      <style:paragraph-properties fo:margin-left="3.9cm" fo:margin-right="0cm" fo:line-height="0.494cm" fo:text-indent="-3.247cm" style:auto-text-indent="false"/>
    </style:style>
    <style:style style:name="P36" style:family="paragraph" style:parent-style-name="Standard">
      <style:paragraph-properties fo:margin-left="0.998cm" fo:margin-right="0cm" fo:line-height="0.494cm" fo:text-indent="-0.995cm" style:auto-text-indent="false"/>
    </style:style>
    <style:style style:name="P3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name-complex="Arial" style:font-size-complex="10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complex="標楷體1"/>
    </style:style>
    <style:style style:name="T15" style:family="text">
      <style:text-properties fo:color="#ff0000" loext:opacity="100%" fo:font-size="10pt" fo:font-weight="bold" style:font-size-asian="10pt" style:font-weight-asian="bold" style:font-size-complex="10pt" style:font-weight-complex="bold" fo:background-color="#ffff00"/>
    </style:style>
    <style:style style:name="T16" style:family="text">
      <style:text-properties fo:color="#ff0000" loext:opacity="100%" fo:font-size="10pt" style:font-size-asian="10pt" style:font-size-complex="10pt"/>
    </style:style>
    <style:style style:name="T17" style:family="text">
      <style:text-properties fo:color="#ff0000" loext:opacity="100%" fo:font-size="10pt" style:font-size-asian="10pt" style:font-size-complex="10pt" fo:background-color="#ffff00"/>
    </style:style>
    <style:style style:name="T18" style:family="text">
      <style:text-properties fo:color="#0070c0" loext:opacity="100%" style:font-name="標楷體" style:font-name-asian="標楷體1" style:font-name-complex="標楷體1"/>
    </style:style>
    <style:style style:name="T19" style:family="text">
      <style:text-properties fo:color="#0070c0" loext:opacity="100%" style:font-name="標楷體" fo:font-size="10pt" style:font-name-asian="標楷體1" style:font-size-asian="10pt" style:font-name-complex="標楷體1" style:font-size-complex="10pt"/>
    </style:style>
    <style:style style:name="T20" style:family="text">
      <style:text-properties fo:color="#c00000" loext:opacity="100%" style:font-name="標楷體" style:font-name-asian="標楷體1" style:font-name-complex="標楷體1"/>
    </style:style>
    <style:style style:name="T21" style:family="text">
      <style:text-properties fo:color="#c00000" loext:opacity="100%"/>
    </style:style>
    <style:style style:name="T22" style:family="text">
      <style:text-properties fo:color="#000000" loext:opacity="100%" style:font-name="標楷體" style:font-name-asian="標楷體1" style:font-name-complex="標楷體1"/>
    </style:style>
    <style:style style:name="T23" style:family="text">
      <style:text-properties fo:color="#000000" loext:opacity="100%" style:font-name="標楷體" style:font-name-asian="標楷體1" style:font-name-complex="王漢宗細圓體繁"/>
    </style:style>
    <style:style style:name="T24" style:family="text">
      <style:text-properties fo:color="#000000" loext:opacity="100%" style:font-name="標楷體" fo:font-size="10pt" style:font-name-asian="標楷體1" style:font-size-asian="10pt" style:font-name-complex="標楷體1" style:font-size-complex="10pt"/>
    </style:style>
    <style:style style:name="T25" style:family="text">
      <style:text-properties fo:color="#000000" loext:opacity="100%" style:font-name="標楷體" style:text-underline-style="solid" style:text-underline-width="auto" style:text-underline-color="font-color" style:font-name-asian="標楷體1" style:font-name-complex="標楷體1"/>
    </style:style>
    <style:style style:name="T26" style:family="text">
      <style:text-properties style:font-name="新細明體1" style:font-name-asian="新細明體"/>
    </style:style>
    <style:style style:name="T27" style:family="text">
      <style:text-properties fo:color="#aeaaaa" loext:opacity="100%" style:font-name="標楷體" fo:font-size="10pt" style:font-name-asian="標楷體1" style:font-size-asian="10pt" style:font-name-complex="標楷體1" style:font-size-complex="10pt"/>
    </style:style>
    <style:style style:name="T28" style:family="text">
      <style:text-properties style:text-underline-style="solid" style:text-underline-width="auto" style:text-underline-color="font-color"/>
    </style:style>
    <style:style style:name="T29" style:family="text">
      <style:text-properties style:use-window-font-color="true" loext:opacity="0%" fo:font-size="10pt" style:font-name-asian="標楷體1" style:font-size-asian="10pt" style:font-name-complex="Times New Roman1" style:font-size-complex="10pt"/>
    </style:style>
    <style:style style:name="T30" style:family="text">
      <style:text-properties style:text-line-through-style="solid" style:text-line-through-type="single"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paragraph" draw:z-index="0" draw:name="文字方塊 12" draw:style-name="gr1" draw:text-style-name="P37"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6"><text:span text:style-name="T7"><text:s text:c="3"/>八 </text:span><text:span text:style-name="T6">年級第</text:span><text:span text:style-name="T7"> 一 <text:s text:c="2"/></text:span><text:span text:style-name="T6">學期社會領域/地理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5">週次</text:p>
            <text:p text:style-name="P5"><text:span text:style-name="T16">上學期</text:span><text:span text:style-name="T15">21</text:span><text:span text:style-name="T17">週</text:span><text:span text:style-name="T16">、下學期</text:span><text:span text:style-name="T15">21</text:span><text:span text:style-name="T17">週</text:span></text:p>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29">議題融入</text:p>
          </table:table-cell>
          <table:table-cell table:style-name="表格1.H1" table:number-rows-spanned="2" office:value-type="string">
            <text:p text:style-name="P11">線上教學方式</text:p>
            <text:p text:style-name="P11">（此為因應疫情之線上教學演練，每學期至少實施3次，</text:p>
            <text:p text:style-name="P5"><text:span text:style-name="T21">請見註5）</text:span></text:p>
          </table:table-cell>
          <table:table-cell table:style-name="表格1.I1" table:number-rows-spanned="2" office:value-type="string">
            <text:p text:style-name="P12"><text:bookmark-start text:name="_Hlk121316004"/><text:bookmark-start text:name="_Hlk121747976"/><text:span text:style-name="T26">「</text:span><text:bookmark-start text:name="_Hlk121747986"/><text:span text:style-name="T9">跨領域統整或</text:span><text:bookmark-end text:name="_Hlk121747986"/></text:p>
            <text:p text:style-name="P12"><text:bookmark-start text:name="_Hlk121748016"/><text:bookmark-end text:name="_Hlk121747976"/><text:span text:style-name="T9">協同教學</text:span><text:span text:style-name="T26">｣</text:span><text:span text:style-name="T9">規劃</text:span><text:bookmark-end text:name="_Hlk121748016"/><text:bookmark-end text:name="_Hlk121316004"/></text:p>
            <text:p text:style-name="P13">(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9/01-09/05</text:p>
            <text:p text:style-name="P5">開學</text:p>
          </table:table-cell>
          <table:table-cell table:style-name="表格1.B3" office:value-type="string">
            <text:p text:style-name="P6">【地理】</text:p>
            <text:p text:style-name="P3"><text:span text:style-name="T2">單元1中國的自然環境</text:span></text:p>
          </table:table-cell>
          <table:table-cell table:style-name="表格1.C3" office:value-type="string">
            <text:p text:style-name="P6">社-J-A2</text:p>
            <text:p text:style-name="P6">覺察人類生活相關議題，進而分析判斷及反思，並嘗試改善或解決問題。</text:p>
            <text:p text:style-name="P6">社-J-B3</text:p>
            <text:p text:style-name="P6">欣賞不同時空環境下形塑的自然、族群與文化之美，增進生活的豐富性。</text:p>
            <text:p text:style-name="P5"/>
          </table:table-cell>
          <table:table-cell table:style-name="表格1.D3" office:value-type="string">
            <text:p text:style-name="P7">地Ba-Ⅳ-1自然環境的地區差異。</text:p>
            <text:p text:style-name="P7">地Ba-Ⅳ-2傳統維生方式與人口分布。</text:p>
            <text:p text:style-name="P21"/>
          </table:table-cell>
          <table:table-cell table:style-name="表格1.E3" office:value-type="string">
            <text:p text:style-name="P7">社1a-IV-1發覺生活經驗或社會現象與社會領域內容知識的關係。</text:p>
            <text:p text:style-name="P7">社2b-IV-2尊重不同群體文化的差異性，並欣賞其文化之美。</text:p>
            <text:p text:style-name="P7">社3b-IV-3使用文字、照片、圖表、數據、地圖、言語等多種方式、呈現並解釋探究結果。</text:p>
            <text:p text:style-name="P7">地1a-IV-1說明重要地理現象分布特性的成因。</text:p>
            <text:p text:style-name="P7">地1b-IV-1解析自然環境與人文景觀的相互關係。</text:p>
            <text:p text:style-name="P7">地1b-IV-2歸納自然與人文環境互動的結果。</text:p>
            <text:p text:style-name="P3"><text:span text:style-name="T2">地1c-IV-1利用地理基本概念與技能，檢視生活中面對的選擇與決策。</text:span></text:p>
          </table:table-cell>
          <table:table-cell table:style-name="表格1.F3" office:value-type="string">
            <text:p text:style-name="P3"><text:span text:style-name="T3">口頭問答、課堂觀察紀錄、上機實作、參與討論及學習歷程檔案</text:span></text:p>
          </table:table-cell>
          <table:table-cell table:style-name="表格1.G3" office:value-type="string">
            <text:p text:style-name="P7">法定：社會-環境-(環J1)-3</text:p>
          </table:table-cell>
          <table:table-cell table:style-name="表格1.H3" office:value-type="string">
            <text:p text:style-name="P17">範例：</text:p>
            <text:p text:style-name="P18">□即時直播:__________</text:p>
            <text:p text:style-name="P18">□預錄播放:__________</text:p>
            <text:p text:style-name="P18">█現有平台教學: <text:span text:style-name="T28">均一 <text:s text:c="5"/></text:span></text:p>
            <text:p text:style-name="P14"><text:span text:style-name="T2">□其他:______________</text:span><text:span text:style-name="T5"> <text:s text:c="2"/></text:span><text:s text:c="11"/></text:p>
          </table:table-cell>
          <table:table-cell table:style-name="表格1.I3" office:value-type="string">
            <text:p text:style-name="P17">□跨領域統整</text:p>
            <text:p text:style-name="P34">□協同教學規劃說明(需含協同教學重點、協同教師領域/姓名)</text:p>
            <text:p text:style-name="P17">範例:</text:p>
            <text:p text:style-name="P17">1.協助學生專題探究分組指導</text:p>
            <text:p text:style-name="P17">2.○○領域○○○老師</text:p>
          </table:table-cell>
        </table:table-row>
        <table:table-row table:style-name="表格1.4">
          <table:table-cell table:style-name="表格1.A1" office:value-type="string">
            <text:p text:style-name="P5">第2週</text:p>
            <text:p text:style-name="P5">09/08-09/12</text:p>
          </table:table-cell>
          <table:table-cell table:style-name="表格1.B4" office:value-type="string">
            <text:p text:style-name="P6">【地理】</text:p>
            <text:p text:style-name="P3"><text:span text:style-name="T2">單元1中國的自然環境</text:span></text:p>
          </table:table-cell>
          <table:table-cell table:style-name="表格1.C4" office:value-type="string">
            <text:p text:style-name="P6">社-J-A2</text:p>
            <text:p text:style-name="P6">覺察人類生活相關議題，進而分析判斷及反思，並嘗試改善或解決問題。</text:p>
            <text:p text:style-name="P6">社-J-B3</text:p>
            <text:p text:style-name="P6">欣賞不同時空環境下形塑的自然、族群與文化之美，增進生活的豐富性。</text:p>
            <text:p text:style-name="P5"/>
          </table:table-cell>
          <table:table-cell table:style-name="表格1.D4" office:value-type="string">
            <text:p text:style-name="P7">地Ba-Ⅳ-1自然環境的地區差異。</text:p>
            <text:p text:style-name="P7">地Ba-Ⅳ-2傳統維生方式與人口分布。</text:p>
            <text:p text:style-name="P21"/>
          </table:table-cell>
          <table:table-cell table:style-name="表格1.E4" office:value-type="string">
            <text:p text:style-name="P7">社1a-IV-1發覺生活經驗或社會現象與社會領域內容知識的關係。</text:p>
            <text:p text:style-name="P7">社2b-IV-2尊重不同群體文化的差異性，並欣賞其文化之美。</text:p>
            <text:p text:style-name="P7">社3b-IV-3使用文字、照片、圖表、數據、地圖、言語等多種方式、呈現並解釋探究結果。</text:p>
            <text:p text:style-name="P7">地1a-IV-1說明重要地理現象分布特性的成因。</text:p>
            <text:p text:style-name="P7">地1b-IV-1解析自然環境與人文景觀的相互關係。</text:p>
            <text:p text:style-name="P7">地1b-IV-2歸納自然與人文環境互動的結果。</text:p>
            <text:p text:style-name="P3"><text:span text:style-name="T2">地1c-IV-1利用地理基本概念與技能，檢視生活中面對的選擇與決策。</text:span></text:p>
          </table:table-cell>
          <table:table-cell table:style-name="表格1.F4" office:value-type="string">
            <text:p text:style-name="P3"><text:span text:style-name="T3">口頭問答、課堂觀察紀錄、上機實作、參與討論及學習歷程檔案</text:span></text:p>
          </table:table-cell>
          <table:table-cell table:style-name="表格1.G4" office:value-type="string">
            <text:p text:style-name="P8">法定：社會-環境-(環J1)-3</text:p>
          </table:table-cell>
          <table:table-cell table:style-name="表格1.H4"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5"><text:span text:style-name="T2">□其他:______________</text:span></text:p>
          </table:table-cell>
          <table:table-cell table:style-name="表格1.I4" office:value-type="string">
            <text:p text:style-name="P17">□跨領域統整</text:p>
            <text:p text:style-name="P19">□協同教學規劃說明</text:p>
          </table:table-cell>
        </table:table-row>
        <table:table-row table:style-name="表格1.4">
          <table:table-cell table:style-name="表格1.A1" office:value-type="string">
            <text:p text:style-name="P5">第3週</text:p>
            <text:p text:style-name="P5">09/15-09/19</text:p>
          </table:table-cell>
          <table:table-cell table:style-name="表格1.B5" office:value-type="string">
            <text:p text:style-name="P6">【地理】</text:p>
            <text:p text:style-name="P3"><text:span text:style-name="T2">單元1中國的自然環境</text:span></text:p>
          </table:table-cell>
          <table:table-cell table:style-name="表格1.C5" office:value-type="string">
            <text:p text:style-name="P6">社-J-A2</text:p>
            <text:p text:style-name="P6">覺察人類生活相關議題，進而分析判斷及反思，並嘗試改善或解決問題。</text:p>
            <text:p text:style-name="P6">社-J-B3</text:p>
            <text:p text:style-name="P6">欣賞不同時空環境下形塑的自然、族群與文化之美，增進生活的豐富性。</text:p>
            <text:p text:style-name="P5"/>
          </table:table-cell>
          <table:table-cell table:style-name="表格1.D5" office:value-type="string">
            <text:p text:style-name="P7">地Ba-Ⅳ-1自然環境的地區差異。</text:p>
            <text:p text:style-name="P7">地Ba-Ⅳ-2傳統維生方式與人口分布。</text:p>
            <text:p text:style-name="P21"/>
          </table:table-cell>
          <table:table-cell table:style-name="表格1.E5" office:value-type="string">
            <text:p text:style-name="P7">社1a-IV-1發覺生活經驗或社會現象與社會領域內容知識的關係。</text:p>
            <text:p text:style-name="P7">社2b-IV-2尊重不同群體文化的差異性，並欣賞其文化之美。</text:p>
            <text:p text:style-name="P7">社3b-IV-3使用文字、照片、圖表、數據、地圖、言語等多種方式、呈現並解釋探究結果。</text:p>
            <text:p text:style-name="P7">地1a-IV-1說明重要地理現象分布特性的成因。</text:p>
            <text:p text:style-name="P7">地1b-IV-1解析自然環境與人文景觀的相互關係。</text:p>
            <text:p text:style-name="P7">地1b-IV-2歸納自然與人文環境互動的結果。</text:p>
            <text:p text:style-name="P3"><text:span text:style-name="T2">地1c-IV-1利用地理基本概念與技能，檢視生活中面對的選擇與決策。</text:span></text:p>
          </table:table-cell>
          <table:table-cell table:style-name="表格1.F5" office:value-type="string">
            <text:p text:style-name="P3"><text:span text:style-name="T3">口頭問答、課堂觀察紀錄、上機實作、參與討論及學習歷程檔案</text:span></text:p>
          </table:table-cell>
          <table:table-cell table:style-name="表格1.G5" office:value-type="string">
            <text:p text:style-name="P8">法定：社會-環境-(環J1)-3</text:p>
          </table:table-cell>
          <table:table-cell table:style-name="表格1.H5"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1.I5"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4週</text:p>
            <text:p text:style-name="P5">09/22-09/26</text:p>
          </table:table-cell>
          <table:table-cell table:style-name="表格1.B6" office:value-type="string">
            <text:p text:style-name="P6">【地理】</text:p>
            <text:p text:style-name="P3"><text:span text:style-name="T2">單元2中國的人口分布、成長與遷移</text:span></text:p>
          </table:table-cell>
          <table:table-cell table:style-name="表格1.C6" office:value-type="string">
            <text:p text:style-name="P6">社-J-A2</text:p>
            <text:p text:style-name="P6">覺察人類生活相關議題，進而分析判斷及反思，並嘗試改善或解決問題。</text:p>
            <text:p text:style-name="P6">社-J-C2</text:p>
            <text:p text:style-name="P3"><text:span text:style-name="T2">具備同理與理性溝通的知能與態度，發展與人合作的互動關係。</text:span></text:p>
          </table:table-cell>
          <table:table-cell table:style-name="表格1.D6" office:value-type="string">
            <text:p text:style-name="P7">地Ba-Ⅳ-2傳統維生方式與人口分布。</text:p>
            <text:p text:style-name="P7">地Ba-Ⅳ-3人口成長、人口遷移與文化擴散。</text:p>
            <text:p text:style-name="P21"/>
          </table:table-cell>
          <table:table-cell table:style-name="表格1.E6" office:value-type="string">
            <text:p text:style-name="P7">社1a-IV-1發覺生活經驗或社會現象與社會領域內容知識的關係。</text:p>
            <text:p text:style-name="P7">社1b-IV-1應用社會領域內容知識解析生活經驗或社會現象。</text:p>
            <text:p text:style-name="P7">社2b-IV-2尊重不同群體文化的差異性，並欣賞其文化之美。</text:p>
            <text:p text:style-name="P7">社3b-IV-1運用多種管道蒐集社會領域相關資料。</text:p>
            <text:p text:style-name="P7">社3b-IV-3使用文字、照片、圖表、數據、地圖、年表、言語等多種方式，呈現並解釋探</text:p>
            <text:p text:style-name="P7">究結果。</text:p>
            <text:p text:style-name="P7">社3c-IV-2理解成員特質並相互學習與合作。</text:p>
            <text:p text:style-name="P7">社3d-IV-1規劃與執行社會領域的問題探究、訪查、創作或展演等活動。</text:p>
            <text:p text:style-name="P7">地1a-IV-1說明重要地理現象分布特性的成因。</text:p>
            <text:p text:style-name="P7">地1a-IV-2說明重要環境、經濟與文化議題間的相互關係。</text:p>
            <text:p text:style-name="P7">地1b-IV-1解析自然環境與人文景觀的相互關係。</text:p>
            <text:p text:style-name="P3"><text:span text:style-name="T2">地1b-IV-2歸納自然與人文環境互動的結果。</text:span></text:p>
          </table:table-cell>
          <table:table-cell table:style-name="表格1.F6" office:value-type="string">
            <text:p text:style-name="P3"><text:span text:style-name="T3">口頭問答、課堂觀察紀錄、上機實作、參與討論及學習歷程檔案</text:span></text:p>
          </table:table-cell>
          <table:table-cell table:style-name="表格1.G6" office:value-type="string">
            <text:p text:style-name="P7">課綱：社會-人權-(人J5)-3</text:p>
            <text:p text:style-name="P20"/>
          </table:table-cell>
          <table:table-cell table:style-name="表格1.H6" office:value-type="string">
            <text:p text:style-name="P18">□即時直播:__________</text:p>
            <text:p text:style-name="P18">□預錄播放:__________</text:p>
            <text:p text:style-name="P18">█現有平台教學: <text:span text:style-name="T28">均一</text:span> <text:s text:c="3"/><text:span text:style-name="T28"><text:s text:c="4"/></text:span><text:s text:c="5"/><text:span text:style-name="T28"><text:s text:c="4"/></text:span></text:p>
            <text:p text:style-name="P19">□其他:______________</text:p>
          </table:table-cell>
          <table:table-cell table:style-name="表格1.I6"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5週</text:p>
            <text:p text:style-name="P5">09/29-10/03</text:p>
          </table:table-cell>
          <table:table-cell table:style-name="表格1.B7" office:value-type="string">
            <text:p text:style-name="P6">【地理】</text:p>
            <text:p text:style-name="P3"><text:span text:style-name="T2">單元2中國的人口分布、成長與遷移</text:span></text:p>
          </table:table-cell>
          <table:table-cell table:style-name="表格1.C7" office:value-type="string">
            <text:p text:style-name="P6">社-J-A2</text:p>
            <text:p text:style-name="P6">覺察人類生活相關議題，進而分析判斷及反思，並嘗試改善或解決問題。</text:p>
            <text:p text:style-name="P6">社-J-C2</text:p>
            <text:p text:style-name="P3"><text:span text:style-name="T2">具備同理與理性溝通的知能與態度，發展與人合作的互動關係。</text:span></text:p>
          </table:table-cell>
          <table:table-cell table:style-name="表格1.D7" office:value-type="string">
            <text:p text:style-name="P7">地Ba-Ⅳ-2傳統維生方式與人口分布。</text:p>
            <text:p text:style-name="P7">地Ba-Ⅳ-3人口成長、人口遷移與文化擴散。</text:p>
            <text:p text:style-name="P21"/>
          </table:table-cell>
          <table:table-cell table:style-name="表格1.E7" office:value-type="string">
            <text:p text:style-name="P7">社1a-IV-1發覺生活經驗或社會現象與社會領域內容知識的關係。</text:p>
            <text:p text:style-name="P7">社1b-IV-1應用社會領域內容知識解析生活經驗或社會現象。</text:p>
            <text:p text:style-name="P7">社2b-IV-2尊重不同群體文化的差異性，並欣賞其文化之美。</text:p>
            <text:p text:style-name="P7">社3b-IV-1運用多種管道蒐集社會領域相關資料。</text:p>
            <text:p text:style-name="P7">社3b-IV-3使用文字、照片、圖表、數據、地圖、年表、言語等多種方式，呈現並解釋探</text:p>
            <text:p text:style-name="P7">究結果。</text:p>
            <text:p text:style-name="P7">社3c-IV-2理解成員特質並相互學習與合作。</text:p>
            <text:p text:style-name="P7">社3d-IV-1規劃與執行社會領域的問題探究、訪查、創作或展演等活動。</text:p>
            <text:p text:style-name="P7">地1a-IV-1說明重要地理現象分布特性的成因。</text:p>
            <text:p text:style-name="P7">地1a-IV-2說明重要環境、經濟與文化議題間的相互關係。</text:p>
            <text:p text:style-name="P7">地1b-IV-1解析自然環境與人文景觀的相互關係。</text:p>
            <text:p text:style-name="P3"><text:span text:style-name="T2">地1b-IV-2歸納自然與人文環境互動的結果。</text:span></text:p>
          </table:table-cell>
          <table:table-cell table:style-name="表格1.F7" office:value-type="string">
            <text:p text:style-name="P3"><text:span text:style-name="T3">口頭問答、課堂觀察紀錄、上機實作、參與討論及學習歷程檔案</text:span></text:p>
          </table:table-cell>
          <table:table-cell table:style-name="表格1.G7" office:value-type="string">
            <text:p text:style-name="P7">課綱：社會-人權-(人J5)-3</text:p>
            <text:p text:style-name="P20"/>
          </table:table-cell>
          <table:table-cell table:style-name="表格1.H7"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1.I7"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6週</text:p>
            <text:p text:style-name="P5">10/06-10/10/</text:p>
          </table:table-cell>
          <table:table-cell table:style-name="表格1.B8" office:value-type="string">
            <text:p text:style-name="P6">【地理】</text:p>
            <text:p text:style-name="P3"><text:span text:style-name="T2">單元2中國的人口分布、成長與遷移</text:span></text:p>
          </table:table-cell>
          <table:table-cell table:style-name="表格1.C8" office:value-type="string">
            <text:p text:style-name="P6">社-J-A2</text:p>
            <text:p text:style-name="P6">覺察人類生活相關議題，進而分析判斷及反思，並嘗試改善或解決問題。</text:p>
            <text:p text:style-name="P6">社-J-C2</text:p>
            <text:p text:style-name="P3"><text:span text:style-name="T2">具備同理與理性溝通的知能與態度，發展與人合作的互動關係。</text:span></text:p>
          </table:table-cell>
          <table:table-cell table:style-name="表格1.D8" office:value-type="string">
            <text:p text:style-name="P7">地Ba-Ⅳ-2傳統維生方式與人口分布。</text:p>
            <text:p text:style-name="P7">地Ba-Ⅳ-3人口成長、人口遷移與文化擴散。</text:p>
            <text:p text:style-name="P21"/>
          </table:table-cell>
          <table:table-cell table:style-name="表格1.E8" office:value-type="string">
            <text:p text:style-name="P7">社1a-IV-1發覺生活經驗或社會現象與社會領域內容知識的關係。</text:p>
            <text:p text:style-name="P7">社1b-IV-1應用社會領域內容知識解析生活經驗或社會現象。</text:p>
            <text:p text:style-name="P7">社2b-IV-2尊重不同群體文化的差異性，並欣賞其文化之美。</text:p>
            <text:p text:style-name="P7">社3b-IV-1運用多種管道蒐集社會領域相關資料。</text:p>
            <text:p text:style-name="P7">社3b-IV-3使用文字、照片、圖表、數據、地圖、年表、言語等多種方式，呈現並解釋探</text:p>
            <text:p text:style-name="P7">究結果。</text:p>
            <text:p text:style-name="P7">社3c-IV-2理解成員特質並相互學習與合作。</text:p>
            <text:p text:style-name="P7">社3d-IV-1規劃與執行社會領域的問題探究、訪查、創作或展演等活動。</text:p>
            <text:p text:style-name="P7">地1a-IV-1說明重要地理現象分布特性的成因。</text:p>
            <text:p text:style-name="P7">地1a-IV-2說明重要環境、經濟與文化議題間的相互關係。</text:p>
            <text:p text:style-name="P7">地1b-IV-1解析自然環境與人文景觀的相互關係。</text:p>
            <text:p text:style-name="P3"><text:span text:style-name="T2">地1b-IV-2歸納自然與人文環境互動的結果。</text:span></text:p>
          </table:table-cell>
          <table:table-cell table:style-name="表格1.F8" office:value-type="string">
            <text:p text:style-name="P3"><text:span text:style-name="T3">口頭問答、課堂觀察紀錄、上機實作、參與討論及學習歷程檔案</text:span></text:p>
          </table:table-cell>
          <table:table-cell table:style-name="表格1.G8" office:value-type="string">
            <text:p text:style-name="P7">課綱：社會-人權-(人J5)-3</text:p>
            <text:p text:style-name="P20"/>
          </table:table-cell>
          <table:table-cell table:style-name="表格1.H8"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1.I8"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7週</text:p>
            <text:p text:style-name="P5">10/13-10/17</text:p>
            <text:p text:style-name="P5">第一次定期評量</text:p>
          </table:table-cell>
          <table:table-cell table:style-name="表格1.B9" office:value-type="string">
            <text:p text:style-name="P6">【地理】</text:p>
            <text:p text:style-name="P3"><text:span text:style-name="T2">單元2中國的人口分布、成長與遷移</text:span></text:p>
          </table:table-cell>
          <table:table-cell table:style-name="表格1.C9" office:value-type="string">
            <text:p text:style-name="P6">社-J-A2</text:p>
            <text:p text:style-name="P6">覺察人類生活相關議題，進而分析判斷及反思，並嘗試改善或解決問題。</text:p>
            <text:p text:style-name="P6">社-J-C2</text:p>
            <text:p text:style-name="P3"><text:span text:style-name="T2">具備同理與理性溝通的知能與態度，發展與人合作的互動關係。</text:span></text:p>
          </table:table-cell>
          <table:table-cell table:style-name="表格1.D9" office:value-type="string">
            <text:p text:style-name="P7">地Ba-Ⅳ-2傳統維生方式與人口分布。</text:p>
            <text:p text:style-name="P7">地Ba-Ⅳ-3人口成長、人口遷移與文化擴散。</text:p>
            <text:p text:style-name="P21"/>
          </table:table-cell>
          <table:table-cell table:style-name="表格1.E9" office:value-type="string">
            <text:p text:style-name="P7">社1a-IV-1發覺生活經驗或社會現象與社會領域內容知識的關係。</text:p>
            <text:p text:style-name="P7">社1b-IV-1應用社會領域內容知識解析生活經驗或社會現象。</text:p>
            <text:p text:style-name="P7">社2b-IV-2尊重不同群體文化的差異性，並欣賞其文化之美。</text:p>
            <text:p text:style-name="P7">社3b-IV-1運用多種管道蒐集社會領域相關資料。</text:p>
            <text:p text:style-name="P7">社3b-IV-3使用文字、照片、圖表、數據、地圖、年表、言語等多種方式，呈現並解釋探</text:p>
            <text:p text:style-name="P7">究結果。</text:p>
            <text:p text:style-name="P7">社3c-IV-2理解成員特質並相互學習與合作。</text:p>
            <text:p text:style-name="P7">社3d-IV-1規劃與執行社會領域的問題探究、訪查、創作或展演等活動。</text:p>
            <text:p text:style-name="P7">地1a-IV-1說明重要地理現象分布特性的成因。</text:p>
            <text:p text:style-name="P7">地1a-IV-2說明重要環境、經濟與文化議題間的相互關係。</text:p>
            <text:p text:style-name="P7">地1b-IV-1解析自然環境與人文景觀的相互關係。</text:p>
            <text:p text:style-name="P3"><text:span text:style-name="T2">地1b-IV-2歸納自然與人文環境互動的結果。</text:span></text:p>
          </table:table-cell>
          <table:table-cell table:style-name="表格1.F9" office:value-type="string">
            <text:p text:style-name="P3"><text:span text:style-name="T3">口頭問答、課堂觀察紀錄、上機實作、參與討論及學習歷程檔案</text:span></text:p>
          </table:table-cell>
          <table:table-cell table:style-name="表格1.G9" office:value-type="string">
            <text:p text:style-name="P7">課綱：社會-人權-(人J5)-3</text:p>
            <text:p text:style-name="P20"/>
          </table:table-cell>
          <table:table-cell table:style-name="表格1.H9" office:value-type="string">
            <text:p text:style-name="P18">□即時直播:__________</text:p>
            <text:p text:style-name="P18">□預錄播放:__________</text:p>
            <text:p text:style-name="P18">█現有平台教學: <text:span text:style-name="T28">均一</text:span>_ <text:s text:c="3"/><text:span text:style-name="T28"><text:s text:c="4"/></text:span><text:s text:c="5"/><text:span text:style-name="T28"><text:s text:c="4"/></text:span></text:p>
            <text:p text:style-name="P16"><text:span text:style-name="T2">□其他:______________</text:span></text:p>
          </table:table-cell>
          <table:table-cell table:style-name="表格1.I9"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8週</text:p>
            <text:p text:style-name="P5">10/20-10/24</text:p>
          </table:table-cell>
          <table:table-cell table:style-name="表格1.B10" office:value-type="string">
            <text:p text:style-name="P6">【地理】</text:p>
            <text:p text:style-name="P3"><text:span text:style-name="T2">單元3中國的產業轉型與區域差異</text:span></text:p>
          </table:table-cell>
          <table:table-cell table:style-name="表格1.C10" office:value-type="string">
            <text:p text:style-name="P6">社-J-A2</text:p>
            <text:p text:style-name="P6">覺察人類生活相關議題，進而分析判斷及反思，並嘗試改善或解決問題。</text:p>
            <text:p text:style-name="P6">社-J-A3</text:p>
            <text:p text:style-name="P6">主動學習與探究人類生活相</text:p>
            <text:p text:style-name="P3"><text:span text:style-name="T2">關議題，善用資源並規劃相對應的行動方案及創新突破的可能性。</text:span></text:p>
          </table:table-cell>
          <table:table-cell table:style-name="表格1.D10" office:value-type="string">
            <text:p text:style-name="P1">地Bb-Ⅳ-1產業活動的轉型。</text:p>
            <text:p text:style-name="P22"><text:span text:style-name="T2">地Bb-Ⅳ-2經濟發展的地區差異。</text:span></text:p>
          </table:table-cell>
          <table:table-cell table:style-name="表格1.E10" office:value-type="string">
            <text:p text:style-name="P7">社1a-IV-1發覺生活經驗或社會現象與社會領域內容知識的關係。</text:p>
            <text:p text:style-name="P7">社2c-IV-3欣賞並願意維護自然與人文之美。</text:p>
            <text:p text:style-name="P7">社3b-IV-1運用多種管道蒐集社會領域相關資料。</text:p>
            <text:p text:style-name="P7">社3b-IV-3使用文字、照片、圖表、數據、地圖、語言等多種方式，呈現並解釋探究結果。</text:p>
            <text:p text:style-name="P7">地1a-IV-1說明重要地理現象分布特性的成因。</text:p>
            <text:p text:style-name="P7">地1b-IV-2歸納自然與人文環境互動的結果。</text:p>
            <text:p text:style-name="P3"><text:span text:style-name="T2">地1c-IV-2反思各種地理環境與議題的內涵，並提出相關意見。</text:span></text:p>
          </table:table-cell>
          <table:table-cell table:style-name="表格1.F10" office:value-type="string">
            <text:p text:style-name="P3"><text:span text:style-name="T3">口頭問答、課堂觀察紀錄、上機實作、參與討論及學習歷程檔案</text:span></text:p>
          </table:table-cell>
          <table:table-cell table:style-name="表格1.G10" office:value-type="string">
            <text:p text:style-name="P7">法定：社會-環境-(環J1)-3</text:p>
            <text:p text:style-name="P8">法定：社會-環境-(環J4)-3</text:p>
          </table:table-cell>
          <table:table-cell table:style-name="表格1.H10"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1.I10"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9週</text:p>
            <text:p text:style-name="P5">10/27-10/31</text:p>
          </table:table-cell>
          <table:table-cell table:style-name="表格1.B11" office:value-type="string">
            <text:p text:style-name="P6">【地理】</text:p>
            <text:p text:style-name="P3"><text:span text:style-name="T2">單元3中國的產業轉型與區域差異</text:span></text:p>
          </table:table-cell>
          <table:table-cell table:style-name="表格1.C11" office:value-type="string">
            <text:p text:style-name="P6">社-J-A2</text:p>
            <text:p text:style-name="P6">覺察人類生活相關議題，進而分析判斷及反思，並嘗試改善或解決問題。</text:p>
            <text:p text:style-name="P6">社-J-A3</text:p>
            <text:p text:style-name="P6">主動學習與探究人類生活相</text:p>
            <text:p text:style-name="P3"><text:span text:style-name="T2">關議題，善用資源並規劃相對應的行動方案及創新突破的可能性。</text:span></text:p>
          </table:table-cell>
          <table:table-cell table:style-name="表格1.D11" office:value-type="string">
            <text:p text:style-name="P1">地Bb-Ⅳ-1產業活動的轉型。</text:p>
            <text:p text:style-name="P22"><text:span text:style-name="T2">地Bb-Ⅳ-2經濟發展的地區差異。</text:span></text:p>
          </table:table-cell>
          <table:table-cell table:style-name="表格1.E11" office:value-type="string">
            <text:p text:style-name="P7">社1a-IV-1發覺生活經驗或社會現象與社會領域內容知識的關係。</text:p>
            <text:p text:style-name="P7">社2c-IV-3欣賞並願意維護自然與人文之美。</text:p>
            <text:p text:style-name="P7">社3b-IV-1運用多種管道蒐集社會領域相關資料。</text:p>
            <text:p text:style-name="P7">社3b-IV-3使用文字、照片、圖表、數據、地圖、語言等多種方式，呈現並解釋探究結果。</text:p>
            <text:p text:style-name="P7">地1a-IV-1說明重要地理現象分布特性的成因。</text:p>
            <text:p text:style-name="P7">地1b-IV-2歸納自然與人文環境互動的結果。</text:p>
            <text:p text:style-name="P3"><text:span text:style-name="T2">地1c-IV-2反思各種地理環境與議題的內涵，並提出相關意見。</text:span></text:p>
          </table:table-cell>
          <table:table-cell table:style-name="表格1.F11" office:value-type="string">
            <text:p text:style-name="P3"><text:span text:style-name="T3">口頭問答、課堂觀察紀錄、上機實作、參與討論及學習歷程檔案</text:span></text:p>
          </table:table-cell>
          <table:table-cell table:style-name="表格1.G11" office:value-type="string">
            <text:p text:style-name="P7">法定：社會-環境-(環J1)-3</text:p>
            <text:p text:style-name="P8">法定：社會-環境-(環J4)-3</text:p>
          </table:table-cell>
          <table:table-cell table:style-name="表格1.H11"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1.I11"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0週</text:p>
            <text:p text:style-name="P5">11/03-11/07</text:p>
          </table:table-cell>
          <table:table-cell table:style-name="表格1.B12" office:value-type="string">
            <text:p text:style-name="P6">【地理】</text:p>
            <text:p text:style-name="P3"><text:span text:style-name="T2">單元3中國的產業轉型與區域差異</text:span></text:p>
          </table:table-cell>
          <table:table-cell table:style-name="表格1.C12" office:value-type="string">
            <text:p text:style-name="P6">社-J-A2</text:p>
            <text:p text:style-name="P6">覺察人類生活相關議題，進而分析判斷及反思，並嘗試改善或解決問題。</text:p>
            <text:p text:style-name="P6">社-J-A3</text:p>
            <text:p text:style-name="P6">主動學習與探究人類生活相</text:p>
            <text:p text:style-name="P3"><text:span text:style-name="T2">關議題，善用資源並規劃相對應的行動方案及創新突破的可能性。</text:span></text:p>
          </table:table-cell>
          <table:table-cell table:style-name="表格1.D12" office:value-type="string">
            <text:p text:style-name="P1">地Bb-Ⅳ-1產業活動的轉型。</text:p>
            <text:p text:style-name="P22"><text:span text:style-name="T2">地Bb-Ⅳ-2經濟發展的地區差異。</text:span></text:p>
          </table:table-cell>
          <table:table-cell table:style-name="表格1.E12" office:value-type="string">
            <text:p text:style-name="P7">社1a-IV-1發覺生活經驗或社會現象與社會領域內容知識的關係。</text:p>
            <text:p text:style-name="P7">社2c-IV-3欣賞並願意維護自然與人文之美。</text:p>
            <text:p text:style-name="P7">社3b-IV-1運用多種管道蒐集社會領域相關資料。</text:p>
            <text:p text:style-name="P7">社3b-IV-3使用文字、照片、圖表、數據、地圖、語言等多種方式，呈現並解釋探究結果。</text:p>
            <text:p text:style-name="P7">地1a-IV-1說明重要地理現象分布特性的成因。</text:p>
            <text:p text:style-name="P7">地1b-IV-2歸納自然與人文環境互動的結果。</text:p>
            <text:p text:style-name="P3"><text:span text:style-name="T2">地1c-IV-2反思各種地理環境與議題的內涵，並提出相關意見。</text:span></text:p>
          </table:table-cell>
          <table:table-cell table:style-name="表格1.F12" office:value-type="string">
            <text:p text:style-name="P3"><text:span text:style-name="T3">口頭問答、課堂觀察紀錄、上機實作、參與討論及學習歷程檔案</text:span></text:p>
          </table:table-cell>
          <table:table-cell table:style-name="表格1.G12" office:value-type="string">
            <text:p text:style-name="P7">法定：社會-環境-(環J1)-3</text:p>
            <text:p text:style-name="P8">法定：社會-環境-(環J4)-3</text:p>
          </table:table-cell>
          <table:table-cell table:style-name="表格1.H12"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1.I12"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1週</text:p>
            <text:p text:style-name="P5">11/10-11/14</text:p>
          </table:table-cell>
          <table:table-cell table:style-name="表格1.B13" office:value-type="string">
            <text:p text:style-name="P6">【地理】</text:p>
            <text:p text:style-name="P3"><text:span text:style-name="T2">單元4全球化下的中國</text:span></text:p>
          </table:table-cell>
          <table:table-cell table:style-name="表格1.C13" office:value-type="string">
            <text:p text:style-name="P6">社-J-A2 </text:p>
            <text:p text:style-name="P6">覺察人類生活相關議題，進而分析判斷及反思，並嘗試改善或解決問題。</text:p>
            <text:p text:style-name="P6">社-J-B1</text:p>
            <text:p text:style-name="P3"><text:span text:style-name="T2">運用文字、語言、表格與圖像等表徵符號，表達人類生活的豐富面，並能促進相互溝通與理解。</text:span></text:p>
          </table:table-cell>
          <table:table-cell table:style-name="表格1.D13" office:value-type="string">
            <text:p text:style-name="P7">地Bb-Ⅳ-3經濟發展與全球關連。</text:p>
            <text:p text:style-name="P7">地Bb-Ⅳ-4問題探究：經濟發展與環境衝擊。</text:p>
            <text:p text:style-name="P21"/>
          </table:table-cell>
          <table:table-cell table:style-name="表格1.E13" office:value-type="string">
            <text:p text:style-name="P7">社1a-IV-1發覺生活經驗或社會現象與社會領域內容知識的關係。</text:p>
            <text:p text:style-name="P7">社1c-IV-1評估社會領域內容知識與多元觀點，並提出自己的看法。</text:p>
            <text:p text:style-name="P7">社2b-IV-3重視環境倫理，並願意維護生態的多樣性。</text:p>
            <text:p text:style-name="P7">社3b-IV-3使用文字、照片、圖表、數據、地圖、語言等多種方式，呈現並解釋探究結果。</text:p>
            <text:p text:style-name="P7">地1a-IV-2說明重要環境、經濟與文化議題間的相互關係。</text:p>
            <text:p text:style-name="P3"><text:span text:style-name="T2">地1c-IV-2反思各種地理環境與議題的內涵，並提出相關意見。</text:span></text:p>
          </table:table-cell>
          <table:table-cell table:style-name="表格1.F13" office:value-type="string">
            <text:p text:style-name="P3"><text:span text:style-name="T3">口頭問答、課堂觀察紀錄、上機實作、參與討論及學習歷程檔案</text:span></text:p>
          </table:table-cell>
          <table:table-cell table:style-name="表格1.G13" office:value-type="string">
            <text:p text:style-name="P7">法定：社會-環境-(環J1)-3</text:p>
            <text:p text:style-name="P8">法定：社會-環境-(環J4)-3</text:p>
          </table:table-cell>
          <table:table-cell table:style-name="表格1.H13"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5"><text:span text:style-name="T2">□其他:______________</text:span></text:p>
          </table:table-cell>
          <table:table-cell table:style-name="表格1.I13" office:value-type="string">
            <text:p text:style-name="P17">□跨領域統整</text:p>
            <text:p text:style-name="P19">□協同教學規劃說明</text:p>
          </table:table-cell>
        </table:table-row>
        <table:table-row table:style-name="表格1.4">
          <table:table-cell table:style-name="表格1.A1" office:value-type="string">
            <text:p text:style-name="P5">第12週</text:p>
            <text:p text:style-name="P5">11/17-11/21</text:p>
          </table:table-cell>
          <table:table-cell table:style-name="表格1.B14" office:value-type="string">
            <text:p text:style-name="P6">【地理】</text:p>
            <text:p text:style-name="P3"><text:span text:style-name="T2">單元4全球化下的中國</text:span></text:p>
          </table:table-cell>
          <table:table-cell table:style-name="表格1.C14" office:value-type="string">
            <text:p text:style-name="P6">社-J-A2 </text:p>
            <text:p text:style-name="P6">覺察人類生活相關議題，進而分析判斷及反思，並嘗試改善或解決問題。</text:p>
            <text:p text:style-name="P6">社-J-B1</text:p>
            <text:p text:style-name="P3"><text:span text:style-name="T2">運用文字、語言、表格與圖像等表徵符號，表達人類生活的豐富面，並能促進相互溝通與理解。</text:span></text:p>
          </table:table-cell>
          <table:table-cell table:style-name="表格1.D14" office:value-type="string">
            <text:p text:style-name="P7">地Bb-Ⅳ-3經濟發展與全球關連。</text:p>
            <text:p text:style-name="P7">地Bb-Ⅳ-4問題探究：經濟發展與環境衝擊。</text:p>
            <text:p text:style-name="P21"/>
          </table:table-cell>
          <table:table-cell table:style-name="表格1.E14" office:value-type="string">
            <text:p text:style-name="P7">社1a-IV-1發覺生活經驗或社會現象與社會領域內容知識的關係。</text:p>
            <text:p text:style-name="P7">社1c-IV-1評估社會領域內容知識與多元觀點，並提出自己的看法。</text:p>
            <text:p text:style-name="P7">社2b-IV-3重視環境倫理，並願意維護生態的多樣性。</text:p>
            <text:p text:style-name="P7">社3b-IV-3使用文字、照片、圖表、數據、地圖、語言等多種方式，呈現並解釋探究結果。</text:p>
            <text:p text:style-name="P7">地1a-IV-2說明重要環境、經濟與文化議題間的相互關係。</text:p>
            <text:p text:style-name="P3"><text:span text:style-name="T2">地1c-IV-2反思各種地理環境與議題的內涵，並提出相關意見。</text:span></text:p>
          </table:table-cell>
          <table:table-cell table:style-name="表格1.F14" office:value-type="string">
            <text:p text:style-name="P3"><text:span text:style-name="T3">口頭問答、課堂觀察紀錄、上機實作、參與討論及學習歷程檔案</text:span></text:p>
          </table:table-cell>
          <table:table-cell table:style-name="表格1.G14" office:value-type="string">
            <text:p text:style-name="P7">法定：社會-環境-(環J1)-3</text:p>
            <text:p text:style-name="P8">法定：社會-環境-(環J4)-3</text:p>
          </table:table-cell>
          <table:table-cell table:style-name="表格1.H14" office:value-type="string">
            <text:p text:style-name="P18">□即時直播:__________</text:p>
            <text:p text:style-name="P18">□預錄播放:__________</text:p>
            <text:p text:style-name="P18">█現有平台教學: <text:span text:style-name="T28">均一</text:span> <text:s text:c="2"/><text:span text:style-name="T28"><text:s text:c="4"/></text:span><text:s text:c="5"/><text:span text:style-name="T28"><text:s text:c="4"/></text:span></text:p>
            <text:p text:style-name="P16"><text:span text:style-name="T2">□其他:______________</text:span></text:p>
          </table:table-cell>
          <table:table-cell table:style-name="表格1.I14"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3週</text:p>
            <text:p text:style-name="P5">11/24-11/28</text:p>
            <text:p text:style-name="P5">第二次定期評量</text:p>
          </table:table-cell>
          <table:table-cell table:style-name="表格1.B15" office:value-type="string">
            <text:p text:style-name="P6">【地理】</text:p>
            <text:p text:style-name="P3"><text:span text:style-name="T2">單元4全球化下的中國</text:span></text:p>
          </table:table-cell>
          <table:table-cell table:style-name="表格1.C15" office:value-type="string">
            <text:p text:style-name="P6">社-J-A2 </text:p>
            <text:p text:style-name="P6">覺察人類生活相關議題，進而分析判斷及反思，並嘗試改善或解決問題。</text:p>
            <text:p text:style-name="P6">社-J-B1</text:p>
            <text:p text:style-name="P3"><text:span text:style-name="T2">運用文字、語言、表格與圖像等表徵符號，表達人類生活的豐富面，並能促進相互溝通與理解。</text:span></text:p>
          </table:table-cell>
          <table:table-cell table:style-name="表格1.D15" office:value-type="string">
            <text:p text:style-name="P7">地Bb-Ⅳ-3經濟發展與全球關連。</text:p>
            <text:p text:style-name="P7">地Bb-Ⅳ-4問題探究：經濟發展與環境衝擊。</text:p>
            <text:p text:style-name="P21"/>
          </table:table-cell>
          <table:table-cell table:style-name="表格1.E15" office:value-type="string">
            <text:p text:style-name="P7">社1a-IV-1發覺生活經驗或社會現象與社會領域內容知識的關係。</text:p>
            <text:p text:style-name="P7">社1c-IV-1評估社會領域內容知識與多元觀點，並提出自己的看法。</text:p>
            <text:p text:style-name="P7">社2b-IV-3重視環境倫理，並願意維護生態的多樣性。</text:p>
            <text:p text:style-name="P7">社3b-IV-3使用文字、照片、圖表、數據、地圖、語言等多種方式，呈現並解釋探究結果。</text:p>
            <text:p text:style-name="P7">地1a-IV-2說明重要環境、經濟與文化議題間的相互關係。</text:p>
            <text:p text:style-name="P3"><text:span text:style-name="T2">地1c-IV-2反思各種地理環境與議題的內涵，並提出相關意見。</text:span></text:p>
          </table:table-cell>
          <table:table-cell table:style-name="表格1.F15" office:value-type="string">
            <text:p text:style-name="P3"><text:span text:style-name="T3">口頭問答、課堂觀察紀錄、上機實作、參與討論及學習歷程檔案</text:span></text:p>
          </table:table-cell>
          <table:table-cell table:style-name="表格1.G15" office:value-type="string">
            <text:p text:style-name="P7">法定：社會-環境-(環J1)-3</text:p>
            <text:p text:style-name="P8">法定：社會-環境-(環J4)-3</text:p>
          </table:table-cell>
          <table:table-cell table:style-name="表格1.H15"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1.I15"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4週</text:p>
            <text:p text:style-name="P5">12/01-12/05</text:p>
          </table:table-cell>
          <table:table-cell table:style-name="表格1.B16" office:value-type="string">
            <text:p text:style-name="P6">【地理】</text:p>
            <text:p text:style-name="P3"><text:span text:style-name="T2">單元5東北亞的自然環境與文化</text:span></text:p>
          </table:table-cell>
          <table:table-cell table:style-name="表格1.C16" office:value-type="string">
            <text:p text:style-name="P6">社-J-A2</text:p>
            <text:p text:style-name="P6">覺察人類生活相關議題，進而分析判斷及反思，並嘗試改善或解決問題。</text:p>
            <text:p text:style-name="P6">社-J-B1</text:p>
            <text:p text:style-name="P3"><text:span text:style-name="T2">運用文字、語言、表格與圖像等表徵符號，表達人類生活的豐富面，並能促進相互溝通與理解。</text:span></text:p>
          </table:table-cell>
          <table:table-cell table:style-name="表格1.D16" office:value-type="string">
            <text:p text:style-name="P1">地Bd-Ⅳ-1自然環境背景。</text:p>
            <text:p text:style-name="P22"><text:span text:style-name="T2">地Bd-Ⅳ-2產業與文化發展的特色。</text:span></text:p>
          </table:table-cell>
          <table:table-cell table:style-name="表格1.E16" office:value-type="string">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1.F16" office:value-type="string">
            <text:p text:style-name="P3"><text:span text:style-name="T3">口頭問答、課堂觀察紀錄、上機實作、參與討論及學習歷程檔案</text:span></text:p>
          </table:table-cell>
          <table:table-cell table:style-name="表格1.G16" office:value-type="string">
            <text:p text:style-name="P7">法定：社會-環境-(環J6)-3</text:p>
            <text:p text:style-name="P7">課綱：社會-人權-(人J2)-3</text:p>
            <text:p text:style-name="P7">課綱：社會-人權-(人J4)-3</text:p>
            <text:p text:style-name="P8">法定：社會-海洋-(海J5)-3</text:p>
          </table:table-cell>
          <table:table-cell table:style-name="表格1.H16"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1.I16"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5週</text:p>
            <text:p text:style-name="P5">12/08-12/12</text:p>
          </table:table-cell>
          <table:table-cell table:style-name="表格1.B17" office:value-type="string">
            <text:p text:style-name="P6">【地理】</text:p>
            <text:p text:style-name="P3"><text:span text:style-name="T2">單元5東北亞的自然環境與文化</text:span></text:p>
          </table:table-cell>
          <table:table-cell table:style-name="表格1.C17" office:value-type="string">
            <text:p text:style-name="P6">社-J-A2</text:p>
            <text:p text:style-name="P6">覺察人類生活相關議題，進而分析判斷及反思，並嘗試改善或解決問題。</text:p>
            <text:p text:style-name="P6">社-J-B1</text:p>
            <text:p text:style-name="P3"><text:span text:style-name="T2">運用文字、語言、表格與圖像等表徵符號，表達人類生活的豐富面，並能促進相互溝通與理解。</text:span></text:p>
          </table:table-cell>
          <table:table-cell table:style-name="表格1.D17" office:value-type="string">
            <text:p text:style-name="P1">地Bd-Ⅳ-1自然環境背景。</text:p>
            <text:p text:style-name="P22"><text:span text:style-name="T2">地Bd-Ⅳ-2產業與文化發展的特色。</text:span></text:p>
          </table:table-cell>
          <table:table-cell table:style-name="表格1.E17" office:value-type="string">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1.F17" office:value-type="string">
            <text:p text:style-name="P3"><text:span text:style-name="T3">口頭問答、課堂觀察紀錄、上機實作、參與討論及學習歷程檔案</text:span></text:p>
          </table:table-cell>
          <table:table-cell table:style-name="表格1.G17" office:value-type="string">
            <text:p text:style-name="P7">法定：社會-環境-(環J6)-3</text:p>
            <text:p text:style-name="P7">課綱：社會-人權-(人J2)-3</text:p>
            <text:p text:style-name="P7">課綱：社會-人權-(人J4)-3</text:p>
            <text:p text:style-name="P8">法定：社會-海洋-(海J5)-3</text:p>
          </table:table-cell>
          <table:table-cell table:style-name="表格1.H17"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1.I17"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6週</text:p>
            <text:p text:style-name="P5">12/15-12/19</text:p>
          </table:table-cell>
          <table:table-cell table:style-name="表格1.B18" office:value-type="string">
            <text:p text:style-name="P6">【地理】</text:p>
            <text:p text:style-name="P3"><text:span text:style-name="T2">單元5東北亞的自然環境與文化</text:span></text:p>
          </table:table-cell>
          <table:table-cell table:style-name="表格1.C18" office:value-type="string">
            <text:p text:style-name="P6">社-J-A2</text:p>
            <text:p text:style-name="P6">覺察人類生活相關議題，進而分析判斷及反思，並嘗試改善或解決問題。</text:p>
            <text:p text:style-name="P6">社-J-B1</text:p>
            <text:p text:style-name="P3"><text:span text:style-name="T2">運用文字、語言、表格與圖像等表徵符號，表達人類生活的豐富面，並能促進相互溝通與理解。</text:span></text:p>
          </table:table-cell>
          <table:table-cell table:style-name="表格1.D18" office:value-type="string">
            <text:p text:style-name="P1">地Bd-Ⅳ-1自然環境背景。</text:p>
            <text:p text:style-name="P22"><text:span text:style-name="T2">地Bd-Ⅳ-2產業與文化發展的特色。</text:span></text:p>
          </table:table-cell>
          <table:table-cell table:style-name="表格1.E18" office:value-type="string">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1.F18" office:value-type="string">
            <text:p text:style-name="P3"><text:span text:style-name="T3">口頭問答、課堂觀察紀錄、上機實作、參與討論及學習歷程檔案</text:span></text:p>
          </table:table-cell>
          <table:table-cell table:style-name="表格1.G18" office:value-type="string">
            <text:p text:style-name="P7">法定：社會-環境-(環J6)-3</text:p>
            <text:p text:style-name="P7">課綱：社會-人權-(人J2)-3</text:p>
            <text:p text:style-name="P7">課綱：社會-人權-(人J4)-3</text:p>
            <text:p text:style-name="P8">法定：社會-海洋-(海J5)-3</text:p>
          </table:table-cell>
          <table:table-cell table:style-name="表格1.H18"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1.I18"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7週</text:p>
            <text:p text:style-name="P5">12/22-12/26</text:p>
          </table:table-cell>
          <table:table-cell table:style-name="表格1.B19" office:value-type="string">
            <text:p text:style-name="P6">【地理】</text:p>
            <text:p text:style-name="P3"><text:span text:style-name="T2">單元6東北亞的經濟發展與挑戰</text:span></text:p>
          </table:table-cell>
          <table:table-cell table:style-name="表格1.C19" office:value-type="string">
            <text:p text:style-name="P6">社-J-A2</text:p>
            <text:p text:style-name="P6">覺察人類生活相關議題，進而分析判斷及反思，並嘗試改善或解決問題。</text:p>
            <text:p text:style-name="P6">社-J-B1</text:p>
            <text:p text:style-name="P6">運用文字、語言、表格與圖像等表徵符號，表達人類生活的豐富面，並能促進相互溝通與理解。</text:p>
            <text:p text:style-name="P6">社-J-C3</text:p>
            <text:p text:style-name="P6">尊重並欣賞各族群文化的多</text:p>
            <text:p text:style-name="P3"><text:span text:style-name="T2">樣性，了解文化間的相互關聯，以及臺灣與國際社會的互動關係。</text:span></text:p>
          </table:table-cell>
          <table:table-cell table:style-name="表格1.D19" office:value-type="string">
            <text:p text:style-name="P7">地Bd-Ⅳ-3東北亞經濟發展的成就與挑戰。</text:p>
            <text:p text:style-name="P3"><text:span text:style-name="T2">地Bd-Ⅳ-4問題探究：臺灣與東北亞的文化交流。</text:span></text:p>
          </table:table-cell>
          <table:table-cell table:style-name="表格1.E19" office:value-type="string">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1.F19" office:value-type="string">
            <text:p text:style-name="P3"><text:span text:style-name="T3">口頭問答、課堂觀察紀錄、上機實作、參與討論及學習歷程檔案</text:span></text:p>
          </table:table-cell>
          <table:table-cell table:style-name="表格1.G19" office:value-type="string">
            <text:p text:style-name="P7">課綱：社會-人權-(人J4)-3</text:p>
            <text:p text:style-name="P7">課綱：社會-人權-(人J13)-3</text:p>
            <text:p text:style-name="P7">法定：社會-海洋-(海J5)-3</text:p>
            <text:p text:style-name="P8">法定：社會-海洋-(海J9)-3</text:p>
          </table:table-cell>
          <table:table-cell table:style-name="表格1.H19"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1.I19"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8週</text:p>
            <text:p text:style-name="P5">12/29-01/02</text:p>
          </table:table-cell>
          <table:table-cell table:style-name="表格1.B20" office:value-type="string">
            <text:p text:style-name="P6">【地理】</text:p>
            <text:p text:style-name="P3"><text:span text:style-name="T2">單元6東北亞的經濟發展與挑戰</text:span></text:p>
          </table:table-cell>
          <table:table-cell table:style-name="表格1.C20" office:value-type="string">
            <text:p text:style-name="P6">社-J-A2</text:p>
            <text:p text:style-name="P6">覺察人類生活相關議題，進而分析判斷及反思，並嘗試改善或解決問題。</text:p>
            <text:p text:style-name="P6">社-J-B1</text:p>
            <text:p text:style-name="P6">運用文字、語言、表格與圖像等表徵符號，表達人類生活的豐富面，並能促進相互溝通與理解。</text:p>
            <text:p text:style-name="P6">社-J-C3</text:p>
            <text:p text:style-name="P6">尊重並欣賞各族群文化的多</text:p>
            <text:p text:style-name="P3"><text:span text:style-name="T2">樣性，了解文化間的相互關聯，以及臺灣與國際社會的互動關係。</text:span></text:p>
          </table:table-cell>
          <table:table-cell table:style-name="表格1.D20" office:value-type="string">
            <text:p text:style-name="P7">地Bd-Ⅳ-3東北亞經濟發展的成就與挑戰。</text:p>
            <text:p text:style-name="P3"><text:span text:style-name="T2">地Bd-Ⅳ-4問題探究：臺灣與東北亞的文化交流。</text:span></text:p>
          </table:table-cell>
          <table:table-cell table:style-name="表格1.E20" office:value-type="string">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1.F20" office:value-type="string">
            <text:p text:style-name="P3"><text:span text:style-name="T3">口頭問答、課堂觀察紀錄、上機實作、參與討論及學習歷程檔案</text:span></text:p>
          </table:table-cell>
          <table:table-cell table:style-name="表格1.G20" office:value-type="string">
            <text:p text:style-name="P7">課綱：社會-人權-(人J4)-3</text:p>
            <text:p text:style-name="P7">課綱：社會-人權-(人J13)-3</text:p>
            <text:p text:style-name="P7">法定：社會-海洋-(海J5)-3</text:p>
            <text:p text:style-name="P8">法定：社會-海洋-(海J9)-3</text:p>
          </table:table-cell>
          <table:table-cell table:style-name="表格1.H20"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1.I20"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19週</text:p>
            <text:p text:style-name="P5">01/05-01/09</text:p>
          </table:table-cell>
          <table:table-cell table:style-name="表格1.B21" office:value-type="string">
            <text:p text:style-name="P6">【地理】</text:p>
            <text:p text:style-name="P3"><text:span text:style-name="T2">單元6東北亞的經濟發展與挑戰</text:span></text:p>
          </table:table-cell>
          <table:table-cell table:style-name="表格1.C21" office:value-type="string">
            <text:p text:style-name="P6">社-J-A2</text:p>
            <text:p text:style-name="P6">覺察人類生活相關議題，進而分析判斷及反思，並嘗試改善或解決問題。</text:p>
            <text:p text:style-name="P6">社-J-B1</text:p>
            <text:p text:style-name="P6">運用文字、語言、表格與圖像等表徵符號，表達人類生活的豐富面，並能促進相互溝通與理解。</text:p>
            <text:p text:style-name="P6">社-J-C3</text:p>
            <text:p text:style-name="P6">尊重並欣賞各族群文化的多</text:p>
            <text:p text:style-name="P3"><text:span text:style-name="T2">樣性，了解文化間的相互關聯，以及臺灣與國際社會的互動關係。</text:span></text:p>
          </table:table-cell>
          <table:table-cell table:style-name="表格1.D21" office:value-type="string">
            <text:p text:style-name="P7">地Bd-Ⅳ-3東北亞經濟發展的成就與挑戰。</text:p>
            <text:p text:style-name="P3"><text:span text:style-name="T2">地Bd-Ⅳ-4問題探究：臺灣與東北亞的文化交流。</text:span></text:p>
          </table:table-cell>
          <table:table-cell table:style-name="表格1.E21" office:value-type="string">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1.F21" office:value-type="string">
            <text:p text:style-name="P3"><text:span text:style-name="T3">口頭問答、課堂觀察紀錄、上機實作、參與討論及學習歷程檔案</text:span></text:p>
          </table:table-cell>
          <table:table-cell table:style-name="表格1.G21" office:value-type="string">
            <text:p text:style-name="P7">課綱：社會-人權-(人J4)-3</text:p>
            <text:p text:style-name="P7">課綱：社會-人權-(人J13)-3</text:p>
            <text:p text:style-name="P7">法定：社會-海洋-(海J5)-3</text:p>
            <text:p text:style-name="P8">法定：社會-海洋-(海J9)-3</text:p>
          </table:table-cell>
          <table:table-cell table:style-name="表格1.H21"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1.I21"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20週</text:p>
            <text:p text:style-name="P5">01/12-01/16</text:p>
            <text:p text:style-name="P5">第三次定期評量</text:p>
          </table:table-cell>
          <table:table-cell table:style-name="表格1.B22" office:value-type="string">
            <text:p text:style-name="P6">【地理】</text:p>
            <text:p text:style-name="P6">單元6東北亞的經濟發展與挑戰</text:p>
            <text:p text:style-name="P6"/>
            <text:p text:style-name="P3"><text:span text:style-name="T2">課程結束</text:span></text:p>
          </table:table-cell>
          <table:table-cell table:style-name="表格1.C22" office:value-type="string">
            <text:p text:style-name="P6">社-J-A2</text:p>
            <text:p text:style-name="P6">覺察人類生活相關議題，進而分析判斷及反思，並嘗試改善或解決問題。</text:p>
            <text:p text:style-name="P6">社-J-B1</text:p>
            <text:p text:style-name="P6">運用文字、語言、表格與圖像等表徵符號，表達人類生活的豐富面，並能促進相互溝通與理解。</text:p>
            <text:p text:style-name="P6">社-J-C3</text:p>
            <text:p text:style-name="P6">尊重並欣賞各族群文化的多</text:p>
            <text:p text:style-name="P3"><text:span text:style-name="T2">樣性，了解文化間的相互關聯，以及臺灣與國際社會的互動關係。</text:span></text:p>
          </table:table-cell>
          <table:table-cell table:style-name="表格1.D22" office:value-type="string">
            <text:p text:style-name="P7">地Bd-Ⅳ-3東北亞經濟發展的成就與挑戰。</text:p>
            <text:p text:style-name="P3"><text:span text:style-name="T2">地Bd-Ⅳ-4問題探究：臺灣與東北亞的文化交流。</text:span></text:p>
          </table:table-cell>
          <table:table-cell table:style-name="表格1.E22" office:value-type="string">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1.F22" office:value-type="string">
            <text:p text:style-name="P3"><text:span text:style-name="T3">口頭問答、課堂觀察紀錄、上機實作、參與討論及學習歷程檔案</text:span></text:p>
          </table:table-cell>
          <table:table-cell table:style-name="表格1.G22" office:value-type="string">
            <text:p text:style-name="P7">課綱：社會-人權-(人J4)-3</text:p>
            <text:p text:style-name="P7">課綱：社會-人權-(人J13)-3</text:p>
            <text:p text:style-name="P7">法定：社會-海洋-(海J5)-3</text:p>
            <text:p text:style-name="P8">法定：社會-海洋-(海J9)-3</text:p>
          </table:table-cell>
          <table:table-cell table:style-name="表格1.H22" office:value-type="string">
            <text:p text:style-name="P18">□即時直播:__________</text:p>
            <text:p text:style-name="P18">□預錄播放:__________</text:p>
            <text:p text:style-name="P18">█現有平台教學: <text:span text:style-name="T28">均一</text:span> <text:s text:c="3"/><text:span text:style-name="T28"><text:s text:c="4"/></text:span><text:s text:c="5"/><text:span text:style-name="T28"><text:s text:c="4"/></text:span></text:p>
            <text:p text:style-name="P16"><text:span text:style-name="T2">□其他:______________</text:span></text:p>
          </table:table-cell>
          <table:table-cell table:style-name="表格1.I22"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5">第21週</text:p>
            <text:p text:style-name="P5">01/19-01/20</text:p>
          </table:table-cell>
          <table:table-cell table:style-name="表格1.B23" office:value-type="string">
            <text:p text:style-name="P6">【地理】</text:p>
            <text:p text:style-name="P6">單元6東北亞的經濟發展與挑戰</text:p>
            <text:p text:style-name="P6"/>
            <text:p text:style-name="P3"><text:span text:style-name="T2">課程結束</text:span></text:p>
          </table:table-cell>
          <table:table-cell table:style-name="表格1.C23" office:value-type="string">
            <text:p text:style-name="P6">社-J-A2</text:p>
            <text:p text:style-name="P6">覺察人類生活相關議題，進而分析判斷及反思，並嘗試改善或解決問題。</text:p>
            <text:p text:style-name="P6">社-J-B1</text:p>
            <text:p text:style-name="P6">運用文字、語言、表格與圖像等表徵符號，表達人類生活的豐富面，並能促進相互溝通與理解。</text:p>
            <text:p text:style-name="P6">社-J-C3</text:p>
            <text:p text:style-name="P6">尊重並欣賞各族群文化的多</text:p>
            <text:p text:style-name="P3"><text:span text:style-name="T2">樣性，了解文化間的相互關聯，以及臺灣與國際社會的互動關係。</text:span></text:p>
          </table:table-cell>
          <table:table-cell table:style-name="表格1.D23" office:value-type="string">
            <text:p text:style-name="P7">地Bd-Ⅳ-3東北亞經濟發展的成就與挑戰。</text:p>
            <text:p text:style-name="P3"><text:span text:style-name="T2">地Bd-Ⅳ-4問題探究：臺灣與東北亞的文化交流。</text:span></text:p>
          </table:table-cell>
          <table:table-cell table:style-name="表格1.E23" office:value-type="string">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1.F23" office:value-type="string">
            <text:p text:style-name="P3"><text:span text:style-name="T3">口頭問答、課堂觀察紀錄、上機實作、參與討論及學習歷程檔案</text:span></text:p>
          </table:table-cell>
          <table:table-cell table:style-name="表格1.G23" office:value-type="string">
            <text:p text:style-name="P7">課綱：社會-人權-(人J4)-3</text:p>
            <text:p text:style-name="P7">課綱：社會-人權-(人J13)-3</text:p>
            <text:p text:style-name="P7">法定：社會-海洋-(海J5)-3</text:p>
            <text:p text:style-name="P8">法定：社會-海洋-(海J9)-3</text:p>
          </table:table-cell>
          <table:table-cell table:style-name="表格1.H23"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1.I23" office:value-type="string">
            <text:p text:style-name="P17">□跨領域統整</text:p>
            <text:p text:style-name="P16"><text:span text:style-name="T2">□協同教學規劃說明</text:span></text:p>
          </table:table-cell>
        </table:table-row>
      </table:table>
      <text:p text:style-name="P4"/>
      <text:p text:style-name="P23"><text:soft-page-break/><text:span text:style-name="T8">註1：若為一個單元或主題跨數週實施，可合併欄位書寫。</text:span></text:p>
      <text:p text:style-name="P23"><text:span text:style-name="T8">註2：「議題融入」中「法定議題」為必要項目，課綱議題則為鼓勵填寫。(例：法定/課綱：領域-議題-(議題實質內涵代碼)-時數)</text:span></text:p>
      <text:p text:style-name="P35"><text:span text:style-name="T8">（一）法定議題：</text:span><text:span text:style-name="T25">性別平等教育</text:span><text:span text:style-name="T22">、</text:span><text:span text:style-name="T25">環境教育課程</text:span><text:span text:style-name="T22">、</text:span><text:span text:style-name="T25">海洋教育</text:span><text:span text:style-name="T22">、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5"><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3"><text:span text:style-name="T8">註3：</text:span><text:span text:style-name="T13">九年級第二學期須規劃學生畢業考後或國中會考後至畢業前課程活動之安排。</text:span></text:p>
      <text:p text:style-name="P36"><text:span text:style-name="T8">註4：須依據本土語文/臺灣手語各語種實際開課情形填寫課程計畫。</text:span></text:p>
      <text:p text:style-name="P36"><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36"><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P10"/>
      <text:p text:style-name="P10"/>
      <text:p text:style-name="P27"><draw:custom-shape text:anchor-type="paragraph" draw:z-index="1" draw:name="文字方塊 1" draw:style-name="gr1" draw:text-style-name="P37"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6"><text:span text:style-name="T7"><text:s text:c="2"/>八 <text:s/></text:span><text:span text:style-name="T6">年級第</text:span><text:span text:style-name="T7"> <text:s/>二 <text:s/></text:span><text:span text:style-name="T6">學期社會領域/地理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5">週次</text:p>
            <text:p text:style-name="P5"><text:span text:style-name="T16">上學期</text:span><text:span text:style-name="T15">21</text:span><text:span text:style-name="T17">週</text:span><text:span text:style-name="T16">、下學期</text:span><text:span text:style-name="T15">21</text:span><text:span text:style-name="T17">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29">議題融入</text:p>
          </table:table-cell>
          <table:table-cell table:style-name="表格2.H1" table:number-rows-spanned="2" office:value-type="string">
            <text:p text:style-name="P11">線上教學方式</text:p>
            <text:p text:style-name="P11">（此為因應疫情之線上教學演練，每學期至少實施3次，</text:p>
            <text:p text:style-name="P5"><text:span text:style-name="T21">請見註5）</text:span></text:p>
          </table:table-cell>
          <table:table-cell table:style-name="表格2.I1" table:number-rows-spanned="2" office:value-type="string">
            <text:p text:style-name="P12"><text:span text:style-name="T26">「</text:span><text:span text:style-name="T9">跨領域統整或</text:span></text:p>
            <text:p text:style-name="P12"><text:span text:style-name="T9">協同教學</text:span><text:span text:style-name="T26">｣</text:span><text:span text:style-name="T9">規劃</text:span></text:p>
            <text:p text:style-name="P13">(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3</text:p>
            <text:p text:style-name="P5">開學</text:p>
          </table:table-cell>
          <table:table-cell table:style-name="表格2.B3" office:value-type="string">
            <text:p text:style-name="P6">【地理】</text:p>
            <text:p text:style-name="P6">單元1東南亞的區域特色</text:p>
            <text:p text:style-name="P3"><text:span text:style-name="T2">與經濟發展</text:span></text:p>
          </table:table-cell>
          <table:table-cell table:style-name="表格2.C3"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3" office:value-type="string">
            <text:p text:style-name="P7">地Be-Ⅳ-1自然環境背景</text:p>
            <text:p text:style-name="P7">地Be-Ⅳ-2多元文化的發展。</text:p>
            <text:p text:style-name="P3"><text:span text:style-name="T2">地Be-IV-3經濟發展與區域結盟。</text:span></text:p>
          </table:table-cell>
          <table:table-cell table:style-name="表格2.E3" office:value-type="string">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IV-2歸納自然與人文環境互動的結果。</text:span></text:p>
          </table:table-cell>
          <table:table-cell table:style-name="表格2.F3" office:value-type="string">
            <text:p text:style-name="P3"><text:span text:style-name="T2">口頭問答、課堂觀察紀錄、上機實作、參與討論及學習歷程檔案</text:span></text:p>
          </table:table-cell>
          <table:table-cell table:style-name="表格2.G3" office:value-type="string">
            <text:p text:style-name="P7">法定：社會-環境-(環J4)-3</text:p>
            <text:p text:style-name="P7">法定：社會-環境-(環J6)-3</text:p>
            <text:p text:style-name="P7">法定：社會-環境-(環J16)-3</text:p>
            <text:p text:style-name="P7">法定：社會-海洋-(海J3)-3</text:p>
            <text:p text:style-name="P24"/>
          </table:table-cell>
          <table:table-cell table:style-name="表格2.H3" office:value-type="string">
            <text:p text:style-name="P17">範例：</text:p>
            <text:p text:style-name="P18">□即時直播:__________</text:p>
            <text:p text:style-name="P18">□預錄播放:__________</text:p>
            <text:p text:style-name="P18">█現有平台教學: <text:span text:style-name="T28">均一 <text:s text:c="5"/></text:span></text:p>
            <text:p text:style-name="P14"><text:span text:style-name="T2">□其他:______________</text:span><text:span text:style-name="T5"> <text:s text:c="2"/></text:span><text:s text:c="11"/></text:p>
          </table:table-cell>
          <table:table-cell table:style-name="表格2.I3" office:value-type="string">
            <text:p text:style-name="P17">□跨領域統整</text:p>
            <text:p text:style-name="P34">□協同教學規劃說明(需含協同教學重點、協同教師領域/姓名)</text:p>
            <text:p text:style-name="P17">範例:</text:p>
            <text:p text:style-name="P17">1.協助學生專題探究分組指導</text:p>
            <text:p text:style-name="P17">2.○○領域○○○老師</text:p>
          </table:table-cell>
        </table:table-row>
        <table:table-row table:style-name="表格2.4">
          <table:table-cell table:style-name="表格2.A1" office:value-type="string">
            <text:p text:style-name="P5">第2週</text:p>
            <text:p text:style-name="P5">02/16-02/20</text:p>
          </table:table-cell>
          <table:table-cell table:style-name="表格2.B4" office:value-type="string">
            <text:p text:style-name="P6">【地理】</text:p>
            <text:p text:style-name="P6">單元1東南亞的區域特色</text:p>
            <text:p text:style-name="P3"><text:span text:style-name="T2">與經濟發展</text:span></text:p>
          </table:table-cell>
          <table:table-cell table:style-name="表格2.C4"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4" office:value-type="string">
            <text:p text:style-name="P7">地Be-Ⅳ-1自然環境背景</text:p>
            <text:p text:style-name="P7">地Be-Ⅳ-2多元文化的發展。</text:p>
            <text:p text:style-name="P3"><text:span text:style-name="T2">地Be-IV-3經濟發展與區域結盟。</text:span></text:p>
          </table:table-cell>
          <table:table-cell table:style-name="表格2.E4" office:value-type="string">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IV-2歸納自然與人文環境互動的結果。</text:span></text:p>
          </table:table-cell>
          <table:table-cell table:style-name="表格2.F4" office:value-type="string">
            <text:p text:style-name="P3"><text:span text:style-name="T2">口頭問答、課堂觀察紀錄、上機實作、參與討論及學習歷程檔案</text:span></text:p>
          </table:table-cell>
          <table:table-cell table:style-name="表格2.G4" office:value-type="string">
            <text:p text:style-name="P7">法定：社會-環境-(環J4)-3</text:p>
            <text:p text:style-name="P7">法定：社會-環境-(環J6)-3</text:p>
            <text:p text:style-name="P7">法定：社會-環境-(環J16)-3</text:p>
            <text:p text:style-name="P7">法定：社會-海洋-(海J3)-3</text:p>
            <text:p text:style-name="P20"/>
          </table:table-cell>
          <table:table-cell table:style-name="表格2.H4"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5"><text:span text:style-name="T2">□其他:______________</text:span></text:p>
          </table:table-cell>
          <table:table-cell table:style-name="表格2.I4" office:value-type="string">
            <text:p text:style-name="P17">□跨領域統整</text:p>
            <text:p text:style-name="P19">□協同教學規劃說明</text:p>
          </table:table-cell>
        </table:table-row>
        <table:table-row table:style-name="表格2.4">
          <table:table-cell table:style-name="表格2.A1" office:value-type="string">
            <text:p text:style-name="P5">第3週</text:p>
            <text:p text:style-name="P5">02/23-02/27</text:p>
          </table:table-cell>
          <table:table-cell table:style-name="表格2.B5" office:value-type="string">
            <text:p text:style-name="P6">【地理】</text:p>
            <text:p text:style-name="P6">單元1東南亞的區域特色</text:p>
            <text:p text:style-name="P3"><text:span text:style-name="T2">與經濟發展</text:span></text:p>
          </table:table-cell>
          <table:table-cell table:style-name="表格2.C5"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5" office:value-type="string">
            <text:p text:style-name="P7">地Be-Ⅳ-1自然環境背景</text:p>
            <text:p text:style-name="P7">地Be-Ⅳ-2多元文化的發展。</text:p>
            <text:p text:style-name="P3"><text:span text:style-name="T2">地Be-IV-3經濟發展與區域結盟。</text:span></text:p>
          </table:table-cell>
          <table:table-cell table:style-name="表格2.E5" office:value-type="string">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IV-2歸納自然與人文環境互動的結果。</text:span></text:p>
          </table:table-cell>
          <table:table-cell table:style-name="表格2.F5" office:value-type="string">
            <text:p text:style-name="P3"><text:span text:style-name="T2">口頭問答、課堂觀察紀錄、上機實作、參與討論及學習歷程檔案</text:span></text:p>
          </table:table-cell>
          <table:table-cell table:style-name="表格2.G5" office:value-type="string">
            <text:p text:style-name="P7">法定：社會-環境-(環J4)-3</text:p>
            <text:p text:style-name="P7">法定：社會-環境-(環J6)-3</text:p>
            <text:p text:style-name="P7">法定：社會-環境-(環J16)-3</text:p>
            <text:p text:style-name="P7">法定：社會-海洋-(海J3)-3</text:p>
            <text:p text:style-name="P20"/>
          </table:table-cell>
          <table:table-cell table:style-name="表格2.H5"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5"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4週</text:p>
            <text:p text:style-name="P5">03/02-03/06</text:p>
          </table:table-cell>
          <table:table-cell table:style-name="表格2.B6" office:value-type="string">
            <text:p text:style-name="P6">【地理】</text:p>
            <text:p text:style-name="P3"><text:span text:style-name="T2">單元2南亞的區域特色與經濟發展</text:span></text:p>
          </table:table-cell>
          <table:table-cell table:style-name="表格2.C6"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6" office:value-type="string">
            <text:p text:style-name="P7">地Be-IV-1自然環境背景。</text:p>
            <text:p text:style-name="P7">地Be-IV-2多元文化的發展。</text:p>
            <text:p text:style-name="P7">地Be-Ⅳ-3經濟發展與區域結盟。</text:p>
            <text:p text:style-name="P3"><text:span text:style-name="T2">地Be-Ⅳ-4問題探究：東南亞和南亞新興市場與臺灣產業發展的關聯。</text:span></text:p>
          </table:table-cell>
          <table:table-cell table:style-name="表格2.E6" office:value-type="string">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2.F6" office:value-type="string">
            <text:p text:style-name="P3"><text:span text:style-name="T2">口頭問答、課堂觀察紀錄、上機實作、參與討論及學習歷程檔案</text:span></text:p>
          </table:table-cell>
          <table:table-cell table:style-name="表格2.G6" office:value-type="string">
            <text:p text:style-name="P7">課綱：社會-人權-(人J4)-3</text:p>
            <text:p text:style-name="P7">法定：社會-環境-(環J4)-3</text:p>
            <text:p text:style-name="P7">法定：社會-環境-(環J6)-3</text:p>
            <text:p text:style-name="P7">法定：社會-海洋-(海J3)-3</text:p>
            <text:p text:style-name="P20"/>
          </table:table-cell>
          <table:table-cell table:style-name="表格2.H6"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2.I6"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5週</text:p>
            <text:p text:style-name="P5">03/09-03/13</text:p>
          </table:table-cell>
          <table:table-cell table:style-name="表格2.B7" office:value-type="string">
            <text:p text:style-name="P6">【地理】</text:p>
            <text:p text:style-name="P3"><text:span text:style-name="T2">單元2南亞的區域特色與經濟發展</text:span></text:p>
          </table:table-cell>
          <table:table-cell table:style-name="表格2.C7"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7" office:value-type="string">
            <text:p text:style-name="P7">地Be-IV-1自然環境背景。</text:p>
            <text:p text:style-name="P7">地Be-IV-2多元文化的發展。</text:p>
            <text:p text:style-name="P7">地Be-Ⅳ-3經濟發展與區域結盟。</text:p>
            <text:p text:style-name="P3"><text:span text:style-name="T2">地Be-Ⅳ-4問題探究：東南亞和南亞新興市場與臺灣產業發展的關聯。</text:span></text:p>
          </table:table-cell>
          <table:table-cell table:style-name="表格2.E7" office:value-type="string">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2.F7" office:value-type="string">
            <text:p text:style-name="P3"><text:span text:style-name="T2">口頭問答、課堂觀察紀錄、上機實作、參與討論及學習歷程檔案</text:span></text:p>
          </table:table-cell>
          <table:table-cell table:style-name="表格2.G7" office:value-type="string">
            <text:p text:style-name="P7">課綱：社會-人權-(人J4)-3</text:p>
            <text:p text:style-name="P7">法定：社會-環境-(環J4)-3</text:p>
            <text:p text:style-name="P7">法定：社會-環境-(環J6)-3</text:p>
            <text:p text:style-name="P7">法定：社會-海洋-(海J3)-3</text:p>
            <text:p text:style-name="P20"/>
          </table:table-cell>
          <table:table-cell table:style-name="表格2.H7"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7"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6週</text:p>
            <text:p text:style-name="P5">03/16-03/20</text:p>
          </table:table-cell>
          <table:table-cell table:style-name="表格2.B8" office:value-type="string">
            <text:p text:style-name="P6">【地理】</text:p>
            <text:p text:style-name="P3"><text:span text:style-name="T2">單元2南亞的區域特色與經濟發展</text:span></text:p>
          </table:table-cell>
          <table:table-cell table:style-name="表格2.C8"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8" office:value-type="string">
            <text:p text:style-name="P7">地Be-IV-1自然環境背景。</text:p>
            <text:p text:style-name="P7">地Be-IV-2多元文化的發展。</text:p>
            <text:p text:style-name="P7">地Be-Ⅳ-3經濟發展與區域結盟。</text:p>
            <text:p text:style-name="P3"><text:span text:style-name="T2">地Be-Ⅳ-4問題探究：東南亞和南亞新興市場與臺灣產業發展的關聯。</text:span></text:p>
          </table:table-cell>
          <table:table-cell table:style-name="表格2.E8" office:value-type="string">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2.F8" office:value-type="string">
            <text:p text:style-name="P3"><text:span text:style-name="T2">口頭問答、課堂觀察紀錄、上機實作、參與討論及學習歷程檔案</text:span></text:p>
          </table:table-cell>
          <table:table-cell table:style-name="表格2.G8" office:value-type="string">
            <text:p text:style-name="P7">課綱：社會-人權-(人J4)-3</text:p>
            <text:p text:style-name="P7">法定：社會-環境-(環J4)-3</text:p>
            <text:p text:style-name="P7">法定：社會-環境-(環J6)-3</text:p>
            <text:p text:style-name="P7">法定：社會-海洋-(海J3)-3</text:p>
            <text:p text:style-name="P20"/>
          </table:table-cell>
          <table:table-cell table:style-name="表格2.H8" office:value-type="string">
            <text:p text:style-name="P18">□即時直播:__________</text:p>
            <text:p text:style-name="P18">□預錄播放:__________</text:p>
            <text:p text:style-name="P18">█現有平台教學: <text:span text:style-name="T28">均一 </text:span><text:s text:c="4"/><text:span text:style-name="T28"><text:s text:c="4"/></text:span><text:s text:c="5"/><text:span text:style-name="T28"><text:s text:c="4"/></text:span></text:p>
            <text:p text:style-name="P19">□其他:______________</text:p>
          </table:table-cell>
          <table:table-cell table:style-name="表格2.I8"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7週</text:p>
            <text:p text:style-name="P5">03/23-03/27</text:p>
            <text:p text:style-name="P5">第一次定期評量</text:p>
          </table:table-cell>
          <table:table-cell table:style-name="表格2.B9" office:value-type="string">
            <text:p text:style-name="P6">【地理】</text:p>
            <text:p text:style-name="P3"><text:span text:style-name="T2">單元2南亞的區域特色與經濟發展</text:span></text:p>
          </table:table-cell>
          <table:table-cell table:style-name="表格2.C9"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9" office:value-type="string">
            <text:p text:style-name="P7">地Be-IV-1自然環境背景。</text:p>
            <text:p text:style-name="P7">地Be-IV-2多元文化的發展。</text:p>
            <text:p text:style-name="P7">地Be-Ⅳ-3經濟發展與區域結盟。</text:p>
            <text:p text:style-name="P3"><text:span text:style-name="T2">地Be-Ⅳ-4問題探究：東南亞和南亞新興市場與臺灣產業發展的關聯。</text:span></text:p>
          </table:table-cell>
          <table:table-cell table:style-name="表格2.E9" office:value-type="string">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2.F9" office:value-type="string">
            <text:p text:style-name="P3"><text:span text:style-name="T2">口頭問答、課堂觀察紀錄、上機實作、參與討論及學習歷程檔案</text:span></text:p>
          </table:table-cell>
          <table:table-cell table:style-name="表格2.G9" office:value-type="string">
            <text:p text:style-name="P7">課綱：社會-人權-(人J4)-3</text:p>
            <text:p text:style-name="P7">法定：社會-環境-(環J4)-3</text:p>
            <text:p text:style-name="P7">法定：社會-環境-(環J6)-3</text:p>
            <text:p text:style-name="P7">法定：社會-海洋-(海J3)-3</text:p>
            <text:p text:style-name="P20"/>
          </table:table-cell>
          <table:table-cell table:style-name="表格2.H9"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9"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8週</text:p>
            <text:p text:style-name="P5">03/30-04/03</text:p>
          </table:table-cell>
          <table:table-cell table:style-name="表格2.B10" office:value-type="string">
            <text:p text:style-name="P6">【地理】</text:p>
            <text:p text:style-name="P3"><text:span text:style-name="T2">單元3西亞與北非的區域特色</text:span></text:p>
          </table:table-cell>
          <table:table-cell table:style-name="表格2.C10"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0" office:value-type="string">
            <text:p text:style-name="P7">地Bf-Ⅳ-1自然環境與資源。</text:p>
            <text:p text:style-name="P3"><text:span text:style-name="T2">地Bf-Ⅳ-2伊斯蘭文化的發展與特色。</text:span></text:p>
          </table:table-cell>
          <table:table-cell table:style-name="表格2.E10" office:value-type="string">
            <text:p text:style-name="P7">社3b-IV-3使用文字、照片、圖表、數據、地圖、言語等多種方式，呈現並解釋探究結果。</text:p>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2.F10" office:value-type="string">
            <text:p text:style-name="P3"><text:span text:style-name="T2">口頭問答、課堂觀察紀錄、上機實作、參與討論及學習歷程檔案</text:span></text:p>
          </table:table-cell>
          <table:table-cell table:style-name="表格2.G10" office:value-type="string">
            <text:p text:style-name="P7">課綱：社會-人權-(人J2)-3</text:p>
            <text:p text:style-name="P7">課綱：社會-人權-(人J4)-3</text:p>
            <text:p text:style-name="P7">課綱：社會-人權-(人J7)-3</text:p>
            <text:p text:style-name="P7">法定：社會-海洋-(海J4)-3</text:p>
            <text:p text:style-name="P7">法定：社會-海洋-(海J5)-3</text:p>
            <text:p text:style-name="P20"/>
          </table:table-cell>
          <table:table-cell table:style-name="表格2.H10"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2.I10"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9週</text:p>
            <text:p text:style-name="P5">04/06-04/10</text:p>
          </table:table-cell>
          <table:table-cell table:style-name="表格2.B11" office:value-type="string">
            <text:p text:style-name="P6">【地理】</text:p>
            <text:p text:style-name="P3"><text:span text:style-name="T2">單元3西亞與北非的區域特色</text:span></text:p>
          </table:table-cell>
          <table:table-cell table:style-name="表格2.C11"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1" office:value-type="string">
            <text:p text:style-name="P7">地Bf-Ⅳ-1自然環境與資源。</text:p>
            <text:p text:style-name="P3"><text:span text:style-name="T2">地Bf-Ⅳ-2伊斯蘭文化的發展與特色。</text:span></text:p>
          </table:table-cell>
          <table:table-cell table:style-name="表格2.E11" office:value-type="string">
            <text:p text:style-name="P7">社3b-IV-3使用文字、照片、圖表、數據、地圖、言語等多種方式，呈現並解釋探究結果。</text:p>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2.F11" office:value-type="string">
            <text:p text:style-name="P3"><text:span text:style-name="T2">口頭問答、課堂觀察紀錄、上機實作、參與討論及學習歷程檔案</text:span></text:p>
          </table:table-cell>
          <table:table-cell table:style-name="表格2.G11" office:value-type="string">
            <text:p text:style-name="P7">課綱：社會-人權-(人J2)-3</text:p>
            <text:p text:style-name="P7">課綱：社會-人權-(人J4)-3</text:p>
            <text:p text:style-name="P7">課綱：社會-人權-(人J7)-3</text:p>
            <text:p text:style-name="P7">法定：社會-海洋-(海J4)-3</text:p>
            <text:p text:style-name="P7">法定：社會-海洋-(海J5)-3</text:p>
            <text:p text:style-name="P20"/>
          </table:table-cell>
          <table:table-cell table:style-name="表格2.H11"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11"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0週</text:p>
            <text:p text:style-name="P5">04/13-04/17</text:p>
          </table:table-cell>
          <table:table-cell table:style-name="表格2.B12" office:value-type="string">
            <text:p text:style-name="P6">【地理】</text:p>
            <text:p text:style-name="P3"><text:span text:style-name="T2">單元3西亞與北非的區域特色</text:span></text:p>
          </table:table-cell>
          <table:table-cell table:style-name="表格2.C12"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2" office:value-type="string">
            <text:p text:style-name="P7">地Bf-Ⅳ-1自然環境與資源。</text:p>
            <text:p text:style-name="P3"><text:span text:style-name="T2">地Bf-Ⅳ-2伊斯蘭文化的發展與特色。</text:span></text:p>
          </table:table-cell>
          <table:table-cell table:style-name="表格2.E12" office:value-type="string">
            <text:p text:style-name="P7">社3b-IV-3使用文字、照片、圖表、數據、地圖、言語等多種方式，呈現並解釋探究結果。</text:p>
            <text:p text:style-name="P7">地1a-IV-1說明重要地理現象分布特性的成因。</text:p>
            <text:p text:style-name="P7">地1a-Ⅳ-2說明重要環境、經濟與文化議題間的相互關係。</text:p>
            <text:p text:style-name="P7">地1b-Ⅳ-1解析自然環境與人文景觀的相互關係。</text:p>
            <text:p text:style-name="P3"><text:span text:style-name="T2">地1b-Ⅳ-2歸納自然與人文環境互動的結果。</text:span></text:p>
          </table:table-cell>
          <table:table-cell table:style-name="表格2.F12" office:value-type="string">
            <text:p text:style-name="P3"><text:span text:style-name="T2">口頭問答、課堂觀察紀錄、上機實作、參與討論及學習歷程檔案</text:span></text:p>
          </table:table-cell>
          <table:table-cell table:style-name="表格2.G12" office:value-type="string">
            <text:p text:style-name="P7">課綱：社會-人權-(人J2)-3</text:p>
            <text:p text:style-name="P7">課綱：社會-人權-(人J4)-3</text:p>
            <text:p text:style-name="P7">課綱：社會-人權-(人J7)-3</text:p>
            <text:p text:style-name="P7">法定：社會-海洋-(海J4)-3</text:p>
            <text:p text:style-name="P7">法定：社會-海洋-(海J5)-3</text:p>
            <text:p text:style-name="P20"/>
          </table:table-cell>
          <table:table-cell table:style-name="表格2.H12"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2.I12"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1週</text:p>
            <text:p text:style-name="P5">04/20-04/24</text:p>
          </table:table-cell>
          <table:table-cell table:style-name="表格2.B13" office:value-type="string">
            <text:p text:style-name="P6">【地理】</text:p>
            <text:p text:style-name="P3"><text:span text:style-name="T2">單元4西亞與北非的國際衝突與展望</text:span></text:p>
          </table:table-cell>
          <table:table-cell table:style-name="表格2.C13"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3" office:value-type="string">
            <text:p text:style-name="P7">地Bf-Ⅳ-1自然環境與資源。</text:p>
            <text:p text:style-name="P7">地Bf-Ⅳ-2伊斯蘭文化的發展與特色。</text:p>
            <text:p text:style-name="P3"><text:span text:style-name="T2">地Bf-Ⅳ-3國際衝突的焦點。</text:span></text:p>
          </table:table-cell>
          <table:table-cell table:style-name="表格2.E13" office:value-type="string">
            <text:p text:style-name="P7">社3b-IV-3使用文字、照片、圖表、數據、地圖、言語等多種方式，呈現並解釋探究結果。</text:p>
            <text:p text:style-name="P7">社3c-IV-1聆聽他人意見，表達自我觀點，並能以同理心與他人討論。</text:p>
            <text:p text:style-name="P7">地1a-Ⅳ-2說明重要環境、經濟與文化議題間的相互關係。</text:p>
            <text:p text:style-name="P7">地1b-Ⅳ-2歸納自然與人文環境互動的結果。</text:p>
            <text:p text:style-name="P5"/>
          </table:table-cell>
          <table:table-cell table:style-name="表格2.F13" office:value-type="string">
            <text:p text:style-name="P3"><text:span text:style-name="T2">口頭問答、課堂觀察紀錄、上機實作、參與討論及學習歷程檔案</text:span></text:p>
          </table:table-cell>
          <table:table-cell table:style-name="表格2.G13" office:value-type="string">
            <text:p text:style-name="P7">課綱：社會-人權-(人J2)-3</text:p>
            <text:p text:style-name="P7">課綱：社會-人權-(人J7)-3</text:p>
            <text:p text:style-name="P7">法定：社會-海洋-(海J2)-3</text:p>
            <text:p text:style-name="P7">法定：社會-海洋-(海J5)-3</text:p>
            <text:p text:style-name="P7">法定：社會-海洋-(海J16)-3</text:p>
            <text:p text:style-name="P9"/>
            <text:p text:style-name="P20"/>
          </table:table-cell>
          <table:table-cell table:style-name="表格2.H13" office:value-type="string">
            <text:p text:style-name="P18">□即時直播:__________</text:p>
            <text:p text:style-name="P18">□預錄播放:__________</text:p>
            <text:p text:style-name="P18">█現有平台教學: <text:span text:style-name="T28">均一 </text:span><text:s text:c="4"/><text:span text:style-name="T28"><text:s text:c="4"/></text:span><text:s text:c="5"/><text:span text:style-name="T28"><text:s text:c="4"/></text:span></text:p>
            <text:p text:style-name="P15"><text:span text:style-name="T2">□其他:______________</text:span></text:p>
          </table:table-cell>
          <table:table-cell table:style-name="表格2.I13" office:value-type="string">
            <text:p text:style-name="P17">□跨領域統整</text:p>
            <text:p text:style-name="P19">□協同教學規劃說明</text:p>
          </table:table-cell>
        </table:table-row>
        <table:table-row table:style-name="表格2.4">
          <table:table-cell table:style-name="表格2.A1" office:value-type="string">
            <text:p text:style-name="P5">第12週</text:p>
            <text:p text:style-name="P5">04/27-05/01</text:p>
          </table:table-cell>
          <table:table-cell table:style-name="表格2.B14" office:value-type="string">
            <text:p text:style-name="P6">【地理】</text:p>
            <text:p text:style-name="P3"><text:span text:style-name="T2">單元4西亞與北非的國際衝突與展望</text:span></text:p>
          </table:table-cell>
          <table:table-cell table:style-name="表格2.C14"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4" office:value-type="string">
            <text:p text:style-name="P7">地Bf-Ⅳ-1自然環境與資源。</text:p>
            <text:p text:style-name="P7">地Bf-Ⅳ-2伊斯蘭文化的發展與特色。</text:p>
            <text:p text:style-name="P3"><text:span text:style-name="T2">地Bf-Ⅳ-3國際衝突的焦點。</text:span></text:p>
          </table:table-cell>
          <table:table-cell table:style-name="表格2.E14" office:value-type="string">
            <text:p text:style-name="P7">社3b-IV-3使用文字、照片、圖表、數據、地圖、言語等多種方式，呈現並解釋探究結果。</text:p>
            <text:p text:style-name="P7">社3c-IV-1聆聽他人意見，表達自我觀點，並能以同理心與他人討論。</text:p>
            <text:p text:style-name="P7">地1a-Ⅳ-2說明重要環境、經濟與文化議題間的相互關係。</text:p>
            <text:p text:style-name="P7">地1b-Ⅳ-2歸納自然與人文環境互動的結果。</text:p>
            <text:p text:style-name="P5"/>
          </table:table-cell>
          <table:table-cell table:style-name="表格2.F14" office:value-type="string">
            <text:p text:style-name="P3"><text:span text:style-name="T2">口頭問答、課堂觀察紀錄、上機實作、參與討論及學習歷程檔案</text:span></text:p>
          </table:table-cell>
          <table:table-cell table:style-name="表格2.G14" office:value-type="string">
            <text:p text:style-name="P7">課綱：社會-人權-(人J2)-3</text:p>
            <text:p text:style-name="P7">課綱：社會-人權-(人J7)-3</text:p>
            <text:p text:style-name="P7">法定：社會-海洋-(海J2)-3</text:p>
            <text:p text:style-name="P7">法定：社會-海洋-(海J5)-3</text:p>
            <text:p text:style-name="P7">法定：社會-海洋-(海J16)-3</text:p>
            <text:p text:style-name="P9"/>
            <text:p text:style-name="P20"/>
          </table:table-cell>
          <table:table-cell table:style-name="表格2.H14"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14"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3週</text:p>
            <text:p text:style-name="P5">05/04-05/08</text:p>
            <text:p text:style-name="P5">第二次定期評量</text:p>
          </table:table-cell>
          <table:table-cell table:style-name="表格2.B15" office:value-type="string">
            <text:p text:style-name="P6">【地理】</text:p>
            <text:p text:style-name="P3"><text:span text:style-name="T2">單元4西亞與北非的國際衝突與展望</text:span></text:p>
          </table:table-cell>
          <table:table-cell table:style-name="表格2.C15"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5" office:value-type="string">
            <text:p text:style-name="P7">地Bf-Ⅳ-1自然環境與資源。</text:p>
            <text:p text:style-name="P7">地Bf-Ⅳ-2伊斯蘭文化的發展與特色。</text:p>
            <text:p text:style-name="P3"><text:span text:style-name="T2">地Bf-Ⅳ-3國際衝突的焦點。</text:span></text:p>
          </table:table-cell>
          <table:table-cell table:style-name="表格2.E15" office:value-type="string">
            <text:p text:style-name="P7">社3b-IV-3使用文字、照片、圖表、數據、地圖、言語等多種方式，呈現並解釋探究結果。</text:p>
            <text:p text:style-name="P7">社3c-IV-1聆聽他人意見，表達自我觀點，並能以同理心與他人討論。</text:p>
            <text:p text:style-name="P7">地1a-Ⅳ-2說明重要環境、經濟與文化議題間的相互關係。</text:p>
            <text:p text:style-name="P7">地1b-Ⅳ-2歸納自然與人文環境互動的結果。</text:p>
            <text:p text:style-name="P5"/>
          </table:table-cell>
          <table:table-cell table:style-name="表格2.F15" office:value-type="string">
            <text:p text:style-name="P3"><text:span text:style-name="T2">口頭問答、課堂觀察紀錄、上機實作、參與討論及學習歷程檔案</text:span></text:p>
          </table:table-cell>
          <table:table-cell table:style-name="表格2.G15" office:value-type="string">
            <text:p text:style-name="P7">課綱：社會-人權-(人J2)-3</text:p>
            <text:p text:style-name="P7">課綱：社會-人權-(人J7)-3</text:p>
            <text:p text:style-name="P7">法定：社會-海洋-(海J2)-3</text:p>
            <text:p text:style-name="P7">法定：社會-海洋-(海J5)-3</text:p>
            <text:p text:style-name="P7">法定：社會-海洋-(海J16)-3</text:p>
            <text:p text:style-name="P9"/>
            <text:p text:style-name="P20"/>
          </table:table-cell>
          <table:table-cell table:style-name="表格2.H15"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2.I15"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4週</text:p>
            <text:p text:style-name="P5">05/11-05/15</text:p>
          </table:table-cell>
          <table:table-cell table:style-name="表格2.B16" office:value-type="string">
            <text:p text:style-name="P6">【地理】</text:p>
            <text:p text:style-name="P3"><text:span text:style-name="T2">單元5漠南非洲的自然環境和文化發展</text:span></text:p>
          </table:table-cell>
          <table:table-cell table:style-name="表格2.C16"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6" office:value-type="string">
            <text:p text:style-name="P7">地Bg-Ⅳ-1自然環境與資源。</text:p>
            <text:p text:style-name="P3"><text:span text:style-name="T2">地Bg-Ⅳ-2漠南非洲的文化特色與影響。</text:span></text:p>
          </table:table-cell>
          <table:table-cell table:style-name="表格2.E16" office:value-type="string">
            <text:p text:style-name="P7">社1a-Ⅳ-1發覺生活經驗或社會現象與社會領域內容知識的關係。</text:p>
            <text:p text:style-name="P7">社2a-IV-3關心不同的社會文化及其他發展，並展現開闊的世界觀。</text:p>
            <text:p text:style-name="P7">社3b-IV-3使用文字、照片、圖表、數據、地圖、語言等多種方式，呈現並解釋探究結果。</text:p>
            <text:p text:style-name="P7">地1a-Ⅳ-1說明重要地理現象分布特性的成因。</text:p>
            <text:p text:style-name="P7">地1a-IV-2說明重要環境、經濟與文化議題間的相互關係。</text:p>
            <text:p text:style-name="P7">地1b-IV-1解析自然環境與人文景觀的相互關係。</text:p>
            <text:p text:style-name="P3"><text:span text:style-name="T2">地1c-IV-1利用地理基本概念與技能，檢視生活中面對的選擇與決策。</text:span></text:p>
          </table:table-cell>
          <table:table-cell table:style-name="表格2.F16" office:value-type="string">
            <text:p text:style-name="P3"><text:span text:style-name="T2">口頭問答、課堂觀察紀錄、上機實作、參與討論及學習歷程檔案</text:span></text:p>
          </table:table-cell>
          <table:table-cell table:style-name="表格2.G16" office:value-type="string">
            <text:p text:style-name="P8">法定：社會-環境-(環J1)-3</text:p>
            <text:p text:style-name="P8">法定：社會-<text:span text:style-name="T14">愛滋病宣導-1</text:span></text:p>
          </table:table-cell>
          <table:table-cell table:style-name="表格2.H16"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16"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5週</text:p>
            <text:p text:style-name="P5">05/18-05/22</text:p>
          </table:table-cell>
          <table:table-cell table:style-name="表格2.B17" office:value-type="string">
            <text:p text:style-name="P6">【地理】</text:p>
            <text:p text:style-name="P3"><text:span text:style-name="T2">單元5漠南非洲的自然環境和文化發展</text:span></text:p>
          </table:table-cell>
          <table:table-cell table:style-name="表格2.C17"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7" office:value-type="string">
            <text:p text:style-name="P7">地Bg-Ⅳ-1自然環境與資源。</text:p>
            <text:p text:style-name="P3"><text:span text:style-name="T2">地Bg-Ⅳ-2漠南非洲的文化特色與影響。</text:span></text:p>
          </table:table-cell>
          <table:table-cell table:style-name="表格2.E17" office:value-type="string">
            <text:p text:style-name="P7">社1a-Ⅳ-1發覺生活經驗或社會現象與社會領域內容知識的關係。</text:p>
            <text:p text:style-name="P7">社2a-IV-3關心不同的社會文化及其他發展，並展現開闊的世界觀。</text:p>
            <text:p text:style-name="P7">社3b-IV-3使用文字、照片、圖表、數據、地圖、語言等多種方式，呈現並解釋探究結果。</text:p>
            <text:p text:style-name="P7">地1a-Ⅳ-1說明重要地理現象分布特性的成因。</text:p>
            <text:p text:style-name="P7">地1a-IV-2說明重要環境、經濟與文化議題間的相互關係。</text:p>
            <text:p text:style-name="P7">地1b-IV-1解析自然環境與人文景觀的相互關係。</text:p>
            <text:p text:style-name="P3"><text:span text:style-name="T2">地1c-IV-1利用地理基本概念與技能，檢視生活中面對的選擇與決策。</text:span></text:p>
          </table:table-cell>
          <table:table-cell table:style-name="表格2.F17" office:value-type="string">
            <text:p text:style-name="P3"><text:span text:style-name="T2">口頭問答、課堂觀察紀錄、上機實作、參與討論及學習歷程檔案</text:span></text:p>
          </table:table-cell>
          <table:table-cell table:style-name="表格2.G17" office:value-type="string">
            <text:p text:style-name="P8">法定：社會-環境-(環J1)-3</text:p>
            <text:p text:style-name="P8">法定：社會-<text:span text:style-name="T14">愛滋病宣導-1</text:span></text:p>
          </table:table-cell>
          <table:table-cell table:style-name="表格2.H17"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2.I17"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6週</text:p>
            <text:p text:style-name="P5">05/25-05/29</text:p>
          </table:table-cell>
          <table:table-cell table:style-name="表格2.B18" office:value-type="string">
            <text:p text:style-name="P6">【地理】</text:p>
            <text:p text:style-name="P3"><text:span text:style-name="T2">單元5漠南非洲的自然環境和文化發展</text:span></text:p>
          </table:table-cell>
          <table:table-cell table:style-name="表格2.C18"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8" office:value-type="string">
            <text:p text:style-name="P7">地Bg-Ⅳ-1自然環境與資源。</text:p>
            <text:p text:style-name="P3"><text:span text:style-name="T2">地Bg-Ⅳ-2漠南非洲的文化特色與影響。</text:span></text:p>
          </table:table-cell>
          <table:table-cell table:style-name="表格2.E18" office:value-type="string">
            <text:p text:style-name="P7">社1a-Ⅳ-1發覺生活經驗或社會現象與社會領域內容知識的關係。</text:p>
            <text:p text:style-name="P7">社2a-IV-3關心不同的社會文化及其他發展，並展現開闊的世界觀。</text:p>
            <text:p text:style-name="P7">社3b-IV-3使用文字、照片、圖表、數據、地圖、語言等多種方式，呈現並解釋探究結果。</text:p>
            <text:p text:style-name="P7">地1a-Ⅳ-1說明重要地理現象分布特性的成因。</text:p>
            <text:p text:style-name="P7">地1a-IV-2說明重要環境、經濟與文化議題間的相互關係。</text:p>
            <text:p text:style-name="P7">地1b-IV-1解析自然環境與人文景觀的相互關係。</text:p>
            <text:p text:style-name="P3"><text:span text:style-name="T2">地1c-IV-1利用地理基本概念與技能，檢視生活中面對的選擇與決策。</text:span></text:p>
          </table:table-cell>
          <table:table-cell table:style-name="表格2.F18" office:value-type="string">
            <text:p text:style-name="P3"><text:span text:style-name="T2">口頭問答、課堂觀察紀錄、上機實作、參與討論及學習歷程檔案</text:span></text:p>
          </table:table-cell>
          <table:table-cell table:style-name="表格2.G18" office:value-type="string">
            <text:p text:style-name="P8">法定：社會-環境-(環J1)-3</text:p>
            <text:p text:style-name="P8">法定：社會-<text:span text:style-name="T14">愛滋病宣導-1</text:span></text:p>
          </table:table-cell>
          <table:table-cell table:style-name="表格2.H18"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18"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7週</text:p>
            <text:p text:style-name="P5">06/01-06/05</text:p>
          </table:table-cell>
          <table:table-cell table:style-name="表格2.B19" office:value-type="string">
            <text:p text:style-name="P6">【地理】</text:p>
            <text:p text:style-name="P3"><text:span text:style-name="T2">單元6漠南非洲的經濟發展</text:span></text:p>
          </table:table-cell>
          <table:table-cell table:style-name="表格2.C19"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19" office:value-type="string">
            <text:p text:style-name="P7">地Bg-Ⅳ-3現代經濟的發展與挑戰。</text:p>
            <text:p text:style-name="P3"><text:span text:style-name="T2">地Bg-Ⅳ-4問題探究：漠南非洲的公平貿易議題。</text:span></text:p>
          </table:table-cell>
          <table:table-cell table:style-name="表格2.E19" office:value-type="string">
            <text:p text:style-name="P7">社1a-Ⅳ-1發覺生活經驗或社會現象與社會領域內容知識的關係。</text:p>
            <text:p text:style-name="P7">社1c-IV-1評估社會領域內容知識與多元觀點，並提出自己的看法。</text:p>
            <text:p text:style-name="P7">社2a-IV-3關心不同的社會文化及其他發展，並展現開闊的世界觀。</text:p>
            <text:p text:style-name="P7">社3b-IV-3使用文字、照片、圖表、數據、地圖、語言等多種方式，呈現並解釋探究結果。</text:p>
            <text:p text:style-name="P7">地1a-IV-2說明重要環境、經濟與文化議題間的相互關係。</text:p>
            <text:p text:style-name="P7">地1b-Ⅳ-2歸納自然與人文環境互動的結果。</text:p>
            <text:p text:style-name="P3"><text:span text:style-name="T2">地1c-Ⅳ-2反思各種地理環境與議題的內涵，並提出相關意見。</text:span></text:p>
          </table:table-cell>
          <table:table-cell table:style-name="表格2.F19" office:value-type="string">
            <text:p text:style-name="P3"><text:span text:style-name="T2">口頭問答、課堂觀察紀錄、上機實作、參與討論及學習歷程檔案</text:span></text:p>
          </table:table-cell>
          <table:table-cell table:style-name="表格2.G19" office:value-type="string">
            <text:p text:style-name="P7">法定：社會-環境-(環J1)-3</text:p>
            <text:p text:style-name="P7">課綱：社會-人權-(人J5)-3</text:p>
            <text:p text:style-name="P7">課綱：社會-人權-(人J7)-3</text:p>
            <text:p text:style-name="P20"/>
          </table:table-cell>
          <table:table-cell table:style-name="表格2.H19" office:value-type="string">
            <text:p text:style-name="P18">□即時直播:__________</text:p>
            <text:p text:style-name="P18">□預錄播放:__________</text:p>
            <text:p text:style-name="P18">█現有平台教學: <text:span text:style-name="T28">均一 </text:span><text:s text:c="4"/><text:span text:style-name="T28"><text:s text:c="4"/></text:span><text:s text:c="5"/><text:span text:style-name="T28"><text:s text:c="4"/></text:span></text:p>
            <text:p text:style-name="P19">□其他:______________</text:p>
          </table:table-cell>
          <table:table-cell table:style-name="表格2.I19"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8週</text:p>
            <text:p text:style-name="P5">06/08-06/12</text:p>
          </table:table-cell>
          <table:table-cell table:style-name="表格2.B20" office:value-type="string">
            <text:p text:style-name="P6">【地理】</text:p>
            <text:p text:style-name="P3"><text:span text:style-name="T2">單元6漠南非洲的經濟發展</text:span></text:p>
          </table:table-cell>
          <table:table-cell table:style-name="表格2.C20"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20" office:value-type="string">
            <text:p text:style-name="P7">地Bg-Ⅳ-3現代經濟的發展與挑戰。</text:p>
            <text:p text:style-name="P3"><text:span text:style-name="T2">地Bg-Ⅳ-4問題探究：漠南非洲的公平貿易議題。</text:span></text:p>
          </table:table-cell>
          <table:table-cell table:style-name="表格2.E20" office:value-type="string">
            <text:p text:style-name="P7">社1a-Ⅳ-1發覺生活經驗或社會現象與社會領域內容知識的關係。</text:p>
            <text:p text:style-name="P7">社1c-IV-1評估社會領域內容知識與多元觀點，並提出自己的看法。</text:p>
            <text:p text:style-name="P7">社2a-IV-3關心不同的社會文化及其他發展，並展現開闊的世界觀。</text:p>
            <text:p text:style-name="P7">社3b-IV-3使用文字、照片、圖表、數據、地圖、語言等多種方式，呈現並解釋探究結果。</text:p>
            <text:p text:style-name="P7">地1a-IV-2說明重要環境、經濟與文化議題間的相互關係。</text:p>
            <text:p text:style-name="P7">地1b-Ⅳ-2歸納自然與人文環境互動的結果。</text:p>
            <text:p text:style-name="P3"><text:span text:style-name="T2">地1c-Ⅳ-2反思各種地理環境與議題的內涵，並提出相關意見。</text:span></text:p>
          </table:table-cell>
          <table:table-cell table:style-name="表格2.F20" office:value-type="string">
            <text:p text:style-name="P3"><text:span text:style-name="T2">口頭問答、課堂觀察紀錄、上機實作、參與討論及學習歷程檔案</text:span></text:p>
          </table:table-cell>
          <table:table-cell table:style-name="表格2.G20" office:value-type="string">
            <text:p text:style-name="P7">法定：社會-環境-(環J1)-3</text:p>
            <text:p text:style-name="P7">課綱：社會-人權-(人J5)-3</text:p>
            <text:p text:style-name="P7">課綱：社會-人權-(人J7)-3</text:p>
            <text:p text:style-name="P20"/>
          </table:table-cell>
          <table:table-cell table:style-name="表格2.H20"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20"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19週</text:p>
            <text:p text:style-name="P5">06/15-06/19</text:p>
          </table:table-cell>
          <table:table-cell table:style-name="表格2.B21" office:value-type="string">
            <text:p text:style-name="P6">【地理】</text:p>
            <text:p text:style-name="P3"><text:span text:style-name="T2">單元6漠南非洲的經濟發展</text:span></text:p>
          </table:table-cell>
          <table:table-cell table:style-name="表格2.C21"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21" office:value-type="string">
            <text:p text:style-name="P7">地Bg-Ⅳ-3現代經濟的發展與挑戰。</text:p>
            <text:p text:style-name="P3"><text:span text:style-name="T2">地Bg-Ⅳ-4問題探究：漠南非洲的公平貿易議題。</text:span></text:p>
          </table:table-cell>
          <table:table-cell table:style-name="表格2.E21" office:value-type="string">
            <text:p text:style-name="P7">社1a-Ⅳ-1發覺生活經驗或社會現象與社會領域內容知識的關係。</text:p>
            <text:p text:style-name="P7">社1c-IV-1評估社會領域內容知識與多元觀點，並提出自己的看法。</text:p>
            <text:p text:style-name="P7">社2a-IV-3關心不同的社會文化及其他發展，並展現開闊的世界觀。</text:p>
            <text:p text:style-name="P7">社3b-IV-3使用文字、照片、圖表、數據、地圖、語言等多種方式，呈現並解釋探究結果。</text:p>
            <text:p text:style-name="P7">地1a-IV-2說明重要環境、經濟與文化議題間的相互關係。</text:p>
            <text:p text:style-name="P7">地1b-Ⅳ-2歸納自然與人文環境互動的結果。</text:p>
            <text:p text:style-name="P3"><text:span text:style-name="T2">地1c-Ⅳ-2反思各種地理環境與議題的內涵，並提出相關意見。</text:span></text:p>
          </table:table-cell>
          <table:table-cell table:style-name="表格2.F21" office:value-type="string">
            <text:p text:style-name="P3"><text:span text:style-name="T2">口頭問答、課堂觀察紀錄、上機實作、參與討論及學習歷程檔案</text:span></text:p>
          </table:table-cell>
          <table:table-cell table:style-name="表格2.G21" office:value-type="string">
            <text:p text:style-name="P7">法定：社會-環境-(環J1)-3</text:p>
            <text:p text:style-name="P7">課綱：社會-人權-(人J5)-3</text:p>
            <text:p text:style-name="P7">課綱：社會-人權-(人J7)-3</text:p>
            <text:p text:style-name="P20"/>
          </table:table-cell>
          <table:table-cell table:style-name="表格2.H21"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9">□其他:______________</text:p>
          </table:table-cell>
          <table:table-cell table:style-name="表格2.I21"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20週</text:p>
            <text:p text:style-name="P5">06/22-06/26</text:p>
            <text:p text:style-name="P5">第三次定期評量</text:p>
          </table:table-cell>
          <table:table-cell table:style-name="表格2.B22" office:value-type="string">
            <text:p text:style-name="P6">【地理】</text:p>
            <text:p text:style-name="P6">單元6漠南非洲的經濟發展</text:p>
            <text:p text:style-name="P6"/>
            <text:p text:style-name="P6"/>
            <text:p text:style-name="P3"><text:span text:style-name="T2">課程結束</text:span></text:p>
          </table:table-cell>
          <table:table-cell table:style-name="表格2.C22"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22" office:value-type="string">
            <text:p text:style-name="P7">地Bg-Ⅳ-3現代經濟的發展與挑戰。</text:p>
            <text:p text:style-name="P3"><text:span text:style-name="T2">地Bg-Ⅳ-4問題探究：漠南非洲的公平貿易議題。</text:span></text:p>
          </table:table-cell>
          <table:table-cell table:style-name="表格2.E22" office:value-type="string">
            <text:p text:style-name="P7">社1a-Ⅳ-1發覺生活經驗或社會現象與社會領域內容知識的關係。</text:p>
            <text:p text:style-name="P7">社1c-IV-1評估社會領域內容知識與多元觀點，並提出自己的看法。</text:p>
            <text:p text:style-name="P7">社2a-IV-3關心不同的社會文化及其他發展，並展現開闊的世界觀。</text:p>
            <text:p text:style-name="P7">社3b-IV-3使用文字、照片、圖表、數據、地圖、語言等多種方式，呈現並解釋探究結果。</text:p>
            <text:p text:style-name="P7">地1a-IV-2說明重要環境、經濟與文化議題間的相互關係。</text:p>
            <text:p text:style-name="P7">地1b-Ⅳ-2歸納自然與人文環境互動的結果。</text:p>
            <text:p text:style-name="P3"><text:span text:style-name="T2">地1c-Ⅳ-2反思各種地理環境與議題的內涵，並提出相關意見。</text:span></text:p>
          </table:table-cell>
          <table:table-cell table:style-name="表格2.F22" office:value-type="string">
            <text:p text:style-name="P3"><text:span text:style-name="T2">口頭問答、課堂觀察紀錄、上機實作、參與討論及學習歷程檔案</text:span></text:p>
          </table:table-cell>
          <table:table-cell table:style-name="表格2.G22" office:value-type="string">
            <text:p text:style-name="P7">法定：社會-環境-(環J1)-3</text:p>
            <text:p text:style-name="P7">課綱：社會-人權-(人J5)-3</text:p>
            <text:p text:style-name="P7">課綱：社會-人權-(人J7)-3</text:p>
            <text:p text:style-name="P20"/>
          </table:table-cell>
          <table:table-cell table:style-name="表格2.H22" office:value-type="string">
            <text:p text:style-name="P18">□即時直播:__________</text:p>
            <text:p text:style-name="P18">□預錄播放:__________</text:p>
            <text:p text:style-name="P18">█現有平台教學: <text:span text:style-name="T28">均一 </text:span><text:s text:c="4"/><text:span text:style-name="T28"><text:s text:c="4"/></text:span><text:s text:c="5"/><text:span text:style-name="T28"><text:s text:c="4"/></text:span></text:p>
            <text:p text:style-name="P16"><text:span text:style-name="T2">□其他:______________</text:span></text:p>
          </table:table-cell>
          <table:table-cell table:style-name="表格2.I22"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5">第21週</text:p>
            <text:p text:style-name="P5">06/29-06/30</text:p>
          </table:table-cell>
          <table:table-cell table:style-name="表格2.B23" office:value-type="string">
            <text:p text:style-name="P6">【地理】</text:p>
            <text:p text:style-name="P6">單元6漠南非洲的經濟發展</text:p>
            <text:p text:style-name="P6"/>
            <text:p text:style-name="P6"/>
            <text:p text:style-name="P3"><text:span text:style-name="T2">課程結束</text:span></text:p>
          </table:table-cell>
          <table:table-cell table:style-name="表格2.C23" office:value-type="string">
            <text:p text:style-name="P7">社-J-A2</text:p>
            <text:p text:style-name="P7">覺察人類生活相關議題，進而分析判斷及反思，並嘗試改善或解決問題。</text:p>
            <text:p text:style-name="P7">社-J-B1</text:p>
            <text:p text:style-name="P3"><text:span text:style-name="T2">運用文字、語言、表格與圖像等表徵符號，表達人類生活的豐富面，並能促進相互溝通與理解。</text:span></text:p>
          </table:table-cell>
          <table:table-cell table:style-name="表格2.D23" office:value-type="string">
            <text:p text:style-name="P7">地Bg-Ⅳ-3現代經濟的發展與挑戰。</text:p>
            <text:p text:style-name="P3"><text:span text:style-name="T2">地Bg-Ⅳ-4問題探究：漠南非洲的公平貿易議題。</text:span></text:p>
          </table:table-cell>
          <table:table-cell table:style-name="表格2.E23" office:value-type="string">
            <text:p text:style-name="P7">社1a-Ⅳ-1發覺生活經驗或社會現象與社會領域內容知識的關係。</text:p>
            <text:p text:style-name="P7">社1c-IV-1評估社會領域內容知識與多元觀點，並提出自己的看法。</text:p>
            <text:p text:style-name="P7">社2a-IV-3關心不同的社會文化及其他發展，並展現開闊的世界觀。</text:p>
            <text:p text:style-name="P7">社3b-IV-3使用文字、照片、圖表、數據、地圖、語言等多種方式，呈現並解釋探究結果。</text:p>
            <text:p text:style-name="P7">地1a-IV-2說明重要環境、經濟與文化議題間的相互關係。</text:p>
            <text:p text:style-name="P7">地1b-Ⅳ-2歸納自然與人文環境互動的結果。</text:p>
            <text:p text:style-name="P3"><text:span text:style-name="T2">地1c-Ⅳ-2反思各種地理環境與議題的內涵，並提出相關意見。</text:span></text:p>
          </table:table-cell>
          <table:table-cell table:style-name="表格2.F23" office:value-type="string">
            <text:p text:style-name="P3"><text:span text:style-name="T2">口頭問答、課堂觀察紀錄、上機實作、參與討論及學習歷程檔案</text:span></text:p>
          </table:table-cell>
          <table:table-cell table:style-name="表格2.G23" office:value-type="string">
            <text:p text:style-name="P7">法定：社會-環境-(環J1)-3</text:p>
            <text:p text:style-name="P7">課綱：社會-人權-(人J5)-3</text:p>
            <text:p text:style-name="P7">課綱：社會-人權-(人J7)-3</text:p>
            <text:p text:style-name="P20"/>
          </table:table-cell>
          <table:table-cell table:style-name="表格2.H23"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2">□其他:______________</text:span></text:p>
          </table:table-cell>
          <table:table-cell table:style-name="表格2.I23" office:value-type="string">
            <text:p text:style-name="P17">□跨領域統整</text:p>
            <text:p text:style-name="P16"><text:span text:style-name="T2">□協同教學規劃說明</text:span></text:p>
          </table:table-cell>
        </table:table-row>
      </table:table>
      <text:p text:style-name="P4"/>
      <text:p text:style-name="P23"><text:span text:style-name="T8">註1：若為一個單元或主題跨數週實施，可合併欄位書寫。</text:span></text:p>
      <text:p text:style-name="P23"><text:soft-page-break/><text:span text:style-name="T8">註2：「議題融入」中「法定議題」為必要項目，課綱議題則為鼓勵填寫。(例：法定/課綱：領域-議題-(議題實質內涵代碼)-時數)</text:span></text:p>
      <text:p text:style-name="P35"><text:span text:style-name="T8">（一）法定議題：</text:span><text:span text:style-name="T25">性別平等教育</text:span><text:span text:style-name="T22">、</text:span><text:span text:style-name="T25">環境教育課程</text:span><text:span text:style-name="T22">、</text:span><text:span text:style-name="T25">海洋教育</text:span><text:span text:style-name="T22">、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5"><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3"><text:span text:style-name="T8">註3：</text:span><text:span text:style-name="T13">九年級第二學期須規劃學生畢業考後或國中會考後至畢業前課程活動之安排。</text:span></text:p>
      <text:p text:style-name="P36"><text:span text:style-name="T8">註4：須依據本土語文/臺灣手語各語種實際開課情形填寫課程計畫。</text:span></text:p>
      <text:p text:style-name="P36"><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36"><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P10"/>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4</meta:editing-cycles>
    <meta:print-date>2025-01-14T03:01:00</meta:print-date>
    <meta:creation-date>2025-06-12T07:11:00</meta:creation-date>
    <dc:date>2025-06-22T07:05:00</dc:date>
    <meta:editing-duration>PT3M</meta:editing-duration>
    <meta:generator>LibreOffice/7.0.4.2$Windows_X86_64 LibreOffice_project/dcf040e67528d9187c66b2379df5ea4407429775</meta:generator>
    <meta:document-statistic meta:table-count="2" meta:image-count="0" meta:object-count="0" meta:page-count="4" meta:paragraph-count="1200" meta:word-count="17373" meta:character-count="23100" meta:non-whitespace-character-count="22348"/>
    <meta:user-defined meta:name="AppVersion">16.0000</meta:user-defined>
    <meta:template xlink:type="simple" xlink:actuate="onRequest" xlink:title="Normal" xlink:href=""/>
  </office:meta>
</office:document-meta>
</file>