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font-name-complex="標楷體1"/>
    </style:style>
    <style:style style:name="P3" style:family="paragraph" style:parent-style-name="Standard">
      <style:paragraph-properties fo:text-align="justify" style:justify-single-word="false"/>
      <style:text-properties style:font-name="標楷體" style:font-name-asian="標楷體1" style:font-name-complex="標楷體1"/>
    </style:style>
    <style:style style:name="P4" style:family="paragraph" style:parent-style-name="Standard">
      <style:paragraph-properties fo:text-align="justify" style:justify-single-word="false" fo:orphans="0" fo:widows="0"/>
      <style:text-properties style:font-name="標楷體" style:font-name-asian="標楷體1" style:font-name-complex="標楷體1"/>
    </style:style>
    <style:style style:name="P5" style:family="paragraph" style:parent-style-name="Standard">
      <style:paragraph-properties fo:text-align="justify" style:justify-single-word="false" fo:orphans="0" fo:widows="0"/>
      <style:text-properties style:font-name="標楷體" style:font-name-asian="標楷體1" style:font-name-complex="標楷體1" style:font-size-complex="10pt"/>
    </style:style>
    <style:style style:name="P6" style:family="paragraph" style:parent-style-name="Standard">
      <style:paragraph-properties fo:text-align="justify" style:justify-single-word="false" fo:orphans="0" fo:widows="0"/>
      <style:text-properties style:font-name="標楷體" style:font-name-asian="標楷體1"/>
    </style:style>
    <style:style style:name="P7"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8"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9" style:family="paragraph" style:parent-style-name="Standard">
      <style:paragraph-properties fo:orphans="0" fo:widows="0"/>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10pt" style:font-name-asian="標楷體1" style:font-size-asian="10pt" style:font-name-complex="標楷體1" style:font-size-complex="10pt"/>
    </style:style>
    <style:style style:name="P11"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3"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4" style:family="paragraph" style:parent-style-name="Standard">
      <style:paragraph-properties fo:text-align="center" style:justify-single-word="false" fo:orphans="0" fo:widows="0"/>
      <style:text-properties fo:color="#000000" loext:opacity="100%" style:font-name-complex="標楷體1"/>
    </style:style>
    <style:style style:name="P15"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6"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7"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orphans="0" fo:widows="0"/>
      <style:text-properties fo:color="#000000" loext:opacity="100%" style:font-name="標楷體" style:font-name-asian="標楷體1" style:font-name-complex="標楷體1"/>
    </style:style>
    <style:style style:name="P19"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1"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2" style:family="paragraph" style:parent-style-name="Standard">
      <style:paragraph-properties fo:text-align="justify" style:justify-single-word="false" fo:orphans="0" fo:widows="0"/>
      <style:text-properties fo:color="#0070c0" loext:opacity="100%" style:font-name="標楷體" fo:font-size="10pt" style:font-name-asian="標楷體1" style:font-size-asian="10pt" style:font-name-complex="標楷體1" style:font-size-complex="10pt"/>
    </style:style>
    <style:style style:name="P23"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4" style:family="paragraph" style:parent-style-name="Standard">
      <style:paragraph-properties fo:orphans="0" fo:widows="0"/>
      <style:text-properties fo:color="#0070c0" loext:opacity="100%" style:font-name="標楷體" fo:font-size="10pt" style:font-name-asian="標楷體1" style:font-size-asian="10pt" style:font-name-complex="標楷體1" style:font-size-complex="10pt"/>
    </style:style>
    <style:style style:name="P25" style:family="paragraph" style:parent-style-name="Standard">
      <style:paragraph-properties fo:text-align="justify" style:justify-single-word="false" fo:orphans="0" fo:widows="0"/>
      <style:text-properties fo:font-size="10pt" style:font-name-asian="標楷體1" style:font-size-asian="10pt"/>
    </style:style>
    <style:style style:name="P26"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27" style:family="paragraph" style:parent-style-name="Standard">
      <style:paragraph-properties fo:orphans="0" fo:widows="0"/>
      <style:text-properties fo:font-size="10pt" style:font-name-asian="標楷體1" style:font-size-asian="10pt" style:font-size-complex="10pt"/>
    </style:style>
    <style:style style:name="P28"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29" style:family="paragraph" style:parent-style-name="Standard">
      <style:paragraph-properties fo:text-align="justify" style:justify-single-word="false" fo:orphans="0" fo:widows="0"/>
      <style:text-properties style:text-line-through-style="solid" style:text-line-through-type="single" style:font-name="標楷體" fo:font-size="10pt" style:font-name-asian="標楷體1" style:font-size-asian="10pt" style:font-name-complex="標楷體1" style:font-size-complex="10pt"/>
    </style:style>
    <style:style style:name="P30" style:family="paragraph" style:parent-style-name="Standard">
      <style:paragraph-properties fo:line-height="0.494cm"/>
    </style:style>
    <style:style style:name="P31" style:family="paragraph" style:parent-style-name="Standard">
      <style:paragraph-properties style:vertical-align="auto"/>
    </style:style>
    <style:style style:name="P32" style:family="paragraph" style:parent-style-name="Standard">
      <style:paragraph-properties fo:margin-top="0cm" fo:margin-bottom="0.212cm" style:contextual-spacing="false" fo:text-align="center" style:justify-single-word="false"/>
    </style:style>
    <style:style style:name="P33" style:family="paragraph" style:parent-style-name="Standard">
      <style:paragraph-properties fo:margin-top="0cm" fo:margin-bottom="0.212cm" style:contextual-spacing="false" fo:break-before="page"/>
    </style:style>
    <style:style style:name="P34" style:family="paragraph" style:parent-style-name="Standard" style:master-page-name="Standard">
      <style:paragraph-properties fo:margin-top="0cm" fo:margin-bottom="0.212cm" style:contextual-spacing="false" style:page-number="auto"/>
    </style:style>
    <style:style style:name="P3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6"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7"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8"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0" style:family="paragraph" style:parent-style-name="Standard">
      <style:paragraph-properties fo:margin-left="3.9cm" fo:margin-right="0cm" fo:line-height="0.494cm" fo:text-indent="-3.247cm" style:auto-text-indent="false"/>
    </style:style>
    <style:style style:name="P41" style:family="paragraph" style:parent-style-name="Standard">
      <style:paragraph-properties fo:margin-left="0.998cm" fo:margin-right="0cm" fo:line-height="0.494cm" fo:text-indent="-0.995cm" style:auto-text-indent="false"/>
    </style:style>
    <style:style style:name="P4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style:letter-kerning="false" style:font-name-asian="標楷體1" style:font-size-asian="10pt" style:font-size-complex="8pt"/>
    </style:style>
    <style:style style:name="T7" style:family="text">
      <style:text-properties style:font-name="標楷體"/>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size-complex="10pt"/>
    </style:style>
    <style:style style:name="T12" style:family="text">
      <style:text-properties style:font-name="標楷體" style:font-name-asian="標楷體1"/>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style:text-underline-style="solid" style:text-underline-width="auto" style:text-underline-color="font-color" style:font-name-asian="標楷體1" style:font-name-complex="標楷體1"/>
    </style:style>
    <style:style style:name="T16"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7" style:family="text">
      <style:text-properties style:font-name="標楷體" style:font-size-complex="10pt"/>
    </style:style>
    <style:style style:name="T18" style:family="text">
      <style:text-properties fo:color="#ff0000" loext:opacity="100%" fo:font-size="10pt" fo:font-weight="bold" style:font-size-asian="10pt" style:font-weight-asian="bold" style:font-size-complex="10pt" style:font-weight-complex="bold" fo:background-color="#ffff00"/>
    </style:style>
    <style:style style:name="T19" style:family="text">
      <style:text-properties fo:color="#ff0000" loext:opacity="100%" fo:font-size="10pt" style:font-size-asian="10pt" style:font-size-complex="10pt"/>
    </style:style>
    <style:style style:name="T20" style:family="text">
      <style:text-properties fo:color="#ff0000" loext:opacity="100%" fo:font-size="10pt" style:font-size-asian="10pt" style:font-size-complex="10pt" fo:background-color="#ffff00"/>
    </style:style>
    <style:style style:name="T21" style:family="text">
      <style:text-properties fo:color="#0070c0" loext:opacity="100%" style:font-name="標楷體" style:font-name-asian="標楷體1" style:font-name-complex="標楷體1"/>
    </style:style>
    <style:style style:name="T22" style:family="text">
      <style:text-properties fo:color="#0070c0" loext:opacity="100%" style:font-name="標楷體" fo:font-size="10pt" style:font-name-asian="標楷體1" style:font-size-asian="10pt" style:font-name-complex="標楷體1" style:font-size-complex="10pt"/>
    </style:style>
    <style:style style:name="T23" style:family="text">
      <style:text-properties fo:color="#c00000" loext:opacity="100%" style:font-name="標楷體" style:font-name-asian="標楷體1" style:font-name-complex="標楷體1"/>
    </style:style>
    <style:style style:name="T24" style:family="text">
      <style:text-properties fo:color="#c00000" loext:opacity="100%"/>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style:font-name-asian="標楷體1" style:font-name-complex="王漢宗細圓體繁"/>
    </style:style>
    <style:style style:name="T27" style:family="text">
      <style:text-properties fo:color="#000000" loext:opacity="100%" style:font-name="標楷體" fo:font-size="10pt" style:font-name-asian="標楷體1" style:font-size-asian="10pt" style:font-name-complex="標楷體1" style:font-size-complex="10pt"/>
    </style:style>
    <style:style style:name="T28" style:family="text">
      <style:text-properties fo:color="#000000" loext:opacity="100%" style:font-name="標楷體" style:text-underline-style="solid" style:text-underline-width="auto" style:text-underline-color="font-color" style:font-name-asian="標楷體1" style:font-name-complex="標楷體1"/>
    </style:style>
    <style:style style:name="T29" style:family="text">
      <style:text-properties style:font-name="新細明體" style:font-name-asian="新細明體1"/>
    </style:style>
    <style:style style:name="T30" style:family="text">
      <style:text-properties style:text-line-through-style="solid" style:text-line-through-type="single" style:font-name="標楷體" fo:font-size="10pt" style:font-name-asian="標楷體1" style:font-size-asian="10pt" style:font-name-complex="標楷體1" style:font-size-complex="10pt"/>
    </style:style>
    <style:style style:name="T31" style:family="text">
      <style:text-properties style:text-line-through-style="solid" style:text-line-through-type="single" style:font-name="標楷體" style:font-name-asian="標楷體1" style:font-name-complex="標楷體1"/>
    </style:style>
    <style:style style:name="T32" style:family="text">
      <style:text-properties style:text-underline-style="solid" style:text-underline-width="auto" style:text-underline-color="font-color"/>
    </style:style>
    <style:style style:name="T33" style:family="text">
      <style:text-properties fo:color="#aeaaaa" loext:opacity="100%" style:font-name="標楷體" fo:font-size="10pt" style:font-name-asian="標楷體1" style:font-size-asian="10pt" style:font-name-complex="標楷體1" style:font-size-complex="10pt"/>
    </style:style>
    <style:style style:name="T34" style:family="text">
      <style:text-properties style:letter-kerning="false" style:font-size-complex="8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paragraph" draw:z-index="0" draw:name="文字方塊 12" draw:style-name="gr1" draw:text-style-name="P42"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伍-1</text:span></text:p>
      <text:p text:style-name="P32"><text:span text:style-name="T9"><text:s/>八 </text:span><text:span text:style-name="T8">年級第</text:span><text:span text:style-name="T9"> 一 </text:span><text:span text:style-name="T8">學期社會領域/公民與社會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2">週次</text:p>
            <text:p text:style-name="P2"><text:span text:style-name="T19">上學期</text:span><text:span text:style-name="T18">21</text:span><text:span text:style-name="T20">週</text:span><text:span text:style-name="T19">、下學期</text:span><text:span text:style-name="T18">21</text:span><text:span text:style-name="T20">週</text:span></text:p>
          </table:table-cell>
          <table:table-cell table:style-name="表格1.A1" table:number-rows-spanned="2" office:value-type="string">
            <text:p text:style-name="P2">單元/主題名稱</text:p>
          </table:table-cell>
          <table:table-cell table:style-name="表格1.A1" table:number-rows-spanned="2" office:value-type="string">
            <text:p text:style-name="P2">對應領域</text:p>
            <text:p text:style-name="P2">核心素養</text:p>
            <text:p text:style-name="P2">指標</text:p>
          </table:table-cell>
          <table:table-cell table:style-name="表格1.A1" table:number-columns-spanned="2" office:value-type="string">
            <text:p text:style-name="P2">學習重點</text:p>
          </table:table-cell>
          <table:covered-table-cell/>
          <table:table-cell table:style-name="表格1.A1" table:number-rows-spanned="2" office:value-type="string">
            <text:p text:style-name="P2">評量方式</text:p>
          </table:table-cell>
          <table:table-cell table:style-name="表格1.G1" table:number-rows-spanned="2" office:value-type="string">
            <text:p text:style-name="P35">議題融入</text:p>
          </table:table-cell>
          <table:table-cell table:style-name="表格1.H1" table:number-rows-spanned="2" office:value-type="string">
            <text:p text:style-name="P13">線上教學方式</text:p>
            <text:p text:style-name="P13">（此為因應疫情之線上教學演練，每學期至少實施3次，</text:p>
            <text:p text:style-name="P2"><text:span text:style-name="T24">請見註5）</text:span></text:p>
          </table:table-cell>
          <table:table-cell table:style-name="表格1.I1" table:number-rows-spanned="2" office:value-type="string">
            <text:p text:style-name="P14"><text:bookmark-start text:name="_Hlk121316004"/><text:bookmark-start text:name="_Hlk121747976"/><text:span text:style-name="T29">「</text:span><text:bookmark-start text:name="_Hlk121747986"/><text:span text:style-name="T12">跨領域統整或</text:span><text:bookmark-end text:name="_Hlk121747986"/></text:p>
            <text:p text:style-name="P14"><text:bookmark-start text:name="_Hlk121748016"/><text:bookmark-end text:name="_Hlk121747976"/><text:span text:style-name="T12">協同教學</text:span><text:span text:style-name="T29">｣</text:span><text:span text:style-name="T12">規劃</text:span><text:bookmark-end text:name="_Hlk121748016"/><text:bookmark-end text:name="_Hlk121316004"/></text:p>
            <text:p text:style-name="P15">(註6，無則免填)</text:p>
          </table:table-cell>
        </table:table-row>
        <table:table-row table:style-name="表格1.2">
          <table:covered-table-cell/>
          <table:covered-table-cell/>
          <table:covered-table-cell/>
          <table:table-cell table:style-name="表格1.A1" office:value-type="string">
            <text:p text:style-name="P2">學習內容</text:p>
          </table:table-cell>
          <table:table-cell table:style-name="表格1.A1" office:value-type="string">
            <text:p text:style-name="P2">學習表現</text:p>
          </table:table-cell>
          <table:covered-table-cell/>
          <table:covered-table-cell/>
          <table:covered-table-cell/>
          <table:covered-table-cell/>
        </table:table-row>
        <table:table-row table:style-name="表格1.3">
          <table:table-cell table:style-name="表格1.A3" office:value-type="string">
            <text:p text:style-name="P4">第1週</text:p>
            <text:p text:style-name="P4">09/01-09/05</text:p>
            <text:p text:style-name="P4">開學</text:p>
          </table:table-cell>
          <table:table-cell table:style-name="表格1.B3" office:value-type="string">
            <text:p text:style-name="P7">單元1國家與民主政治</text:p>
          </table:table-cell>
          <table:table-cell table:style-name="表格1.C3" office:value-type="string">
            <text:p text:style-name="P8">社-J-A2覺察人類生活相關議題，進而分析判斷及反思，並嘗試改善或解決問題。</text:p>
            <text:p text:style-name="P7">社-J-C1培養道德思辨與實踐能力、尊重人權的態度，具備民主素養、法治觀念、環境倫理以及在地與全球意識，參與社會公益活動。</text:p>
          </table:table-cell>
          <table:table-cell table:style-name="表格1.D3" office:value-type="string">
            <text:p text:style-name="P8">公Bd-IV-1國家和政府的區別</text:p>
            <text:p text:style-name="P8">公Ab-IV-1民主國家中權力與權利的差別及關連</text:p>
            <text:p text:style-name="P7">公Ca-IV-2行政機關在政策制定前，為什麼應提供人民參與和表達意見的機會？</text:p>
          </table:table-cell>
          <table:table-cell table:style-name="表格1.E3" office:value-type="string">
            <text:p text:style-name="P8">社2c-IV-1從歷史或社會事件，省思自身或所屬群體的文化淵源、處境及自主性。</text:p>
            <text:p text:style-name="P7">公1a-IV-1理解公民知識的核心概念。</text:p>
          </table:table-cell>
          <table:table-cell table:style-name="表格1.F3" office:value-type="string">
            <text:p text:style-name="P26">1.教師觀察</text:p>
            <text:p text:style-name="P26">2.自我評量</text:p>
            <text:p text:style-name="P26">3.口頭詢問</text:p>
            <text:p text:style-name="P26">4.紙筆測驗</text:p>
            <text:p text:style-name="P11"/>
          </table:table-cell>
          <table:table-cell table:style-name="表格1.G3" office:value-type="string">
            <text:p text:style-name="P8">課綱：社會-人權-(人J4)-3</text:p>
            <text:p text:style-name="P28"/>
          </table:table-cell>
          <table:table-cell table:style-name="表格1.H3"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19">□其他:______________</text:p>
          </table:table-cell>
          <table:table-cell table:style-name="表格1.I3" office:value-type="string">
            <text:p text:style-name="P19">□跨領域統整</text:p>
            <text:p text:style-name="P19">□協同教學規劃說明</text:p>
          </table:table-cell>
        </table:table-row>
        <table:table-row table:style-name="表格1.4">
          <table:table-cell table:style-name="表格1.A4" office:value-type="string">
            <text:p text:style-name="P4">第2週</text:p>
            <text:p text:style-name="P4">09/08-09/12</text:p>
          </table:table-cell>
          <table:table-cell table:style-name="表格1.B4" office:value-type="string">
            <text:p text:style-name="P7">單元1國家與民主政治</text:p>
          </table:table-cell>
          <table:table-cell table:style-name="表格1.C4" office:value-type="string">
            <text:p text:style-name="P8">社-J-A2覺察人類生活相關議題，進而分析判斷及反思，並嘗試改善或解決問題。</text:p>
            <text:p text:style-name="P7">社-J-C1培養道德思辨與實踐能力、尊重人權的態度，具備民主素養、法治觀念、環境倫理以及在地與全球意識，參與社會公益活動。</text:p>
          </table:table-cell>
          <table:table-cell table:style-name="表格1.D4" office:value-type="string">
            <text:p text:style-name="P8">公Bd-IV-1國家和政府的區別</text:p>
            <text:p text:style-name="P8">公Ab-IV-1民主國家中權力與權利的差別及關連</text:p>
            <text:p text:style-name="P7">公Ca-IV-2行政機關在政策制定前，為什麼應提供人民參與和表達意見的機會？</text:p>
          </table:table-cell>
          <table:table-cell table:style-name="表格1.E4" office:value-type="string">
            <text:p text:style-name="P8">社2c-IV-1從歷史或社會事件，省思自身或所屬群體的文化淵源、處境及自主性。</text:p>
            <text:p text:style-name="P7">公1a-IV-1理解公民知識的核心概念。</text:p>
          </table:table-cell>
          <table:table-cell table:style-name="表格1.F4" office:value-type="string">
            <text:p text:style-name="P26">1.教師觀察</text:p>
            <text:p text:style-name="P26">2.自我評量</text:p>
            <text:p text:style-name="P26">3.口頭詢問</text:p>
            <text:p text:style-name="P26">4.紙筆測驗</text:p>
            <text:p text:style-name="P11"/>
          </table:table-cell>
          <table:table-cell table:style-name="表格1.G4" office:value-type="string">
            <text:p text:style-name="P8">課綱：社會-人權-(人J4)-3</text:p>
            <text:p text:style-name="P22"/>
          </table:table-cell>
          <table:table-cell table:style-name="表格1.H4"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4" office:value-type="string">
            <text:p text:style-name="P19">□跨領域統整</text:p>
            <text:p text:style-name="P21">□協同教學規劃說明</text:p>
          </table:table-cell>
        </table:table-row>
        <table:table-row table:style-name="表格1.4">
          <table:table-cell table:style-name="表格1.A5" office:value-type="string">
            <text:p text:style-name="P5">第3週</text:p>
            <text:p text:style-name="P5">09/15-09/19</text:p>
          </table:table-cell>
          <table:table-cell table:style-name="表格1.B5" office:value-type="string">
            <text:p text:style-name="P7">單元1國家與民主政治</text:p>
          </table:table-cell>
          <table:table-cell table:style-name="表格1.C5" office:value-type="string">
            <text:p text:style-name="P8">社-J-A2覺察人類生活相關議題，進而分析判斷及反思，並嘗試改善或解決問題。</text:p>
            <text:p text:style-name="P7">社-J-C1培養道德思辨與實踐能力、尊重人權的態度，具備民主素養、法治觀念、環境倫理以及在地與全球意識，參與社會公益活動。</text:p>
          </table:table-cell>
          <table:table-cell table:style-name="表格1.D5" office:value-type="string">
            <text:p text:style-name="P8">公Bd-IV-1國家和政府的區別</text:p>
            <text:p text:style-name="P8">公Ab-IV-1民主國家中權力與權利的差別及關連</text:p>
            <text:p text:style-name="P7">公Ca-IV-2行政機關在政策制定前，為什麼應提供人民參與和表達意見的機會？</text:p>
          </table:table-cell>
          <table:table-cell table:style-name="表格1.E5" office:value-type="string">
            <text:p text:style-name="P8">社2c-IV-1從歷史或社會事件，省思自身或所屬群體的文化淵源、處境及自主性。</text:p>
            <text:p text:style-name="P7">公1a-IV-1理解公民知識的核心概念。</text:p>
          </table:table-cell>
          <table:table-cell table:style-name="表格1.F5" office:value-type="string">
            <text:p text:style-name="P26">1.教師觀察</text:p>
            <text:p text:style-name="P26">2.自我評量</text:p>
            <text:p text:style-name="P26">3.口頭詢問</text:p>
            <text:p text:style-name="P26">4.紙筆測驗</text:p>
            <text:p text:style-name="P11"/>
          </table:table-cell>
          <table:table-cell table:style-name="表格1.G5" office:value-type="string">
            <text:p text:style-name="P8">課綱：社會-人權-(人J4)-3</text:p>
            <text:p text:style-name="P22"/>
          </table:table-cell>
          <table:table-cell table:style-name="表格1.H5" office:value-type="string">
            <text:p text:style-name="P19">□即時直播:__________</text:p>
            <text:p text:style-name="P19">□預錄播放:__________</text:p>
            <text:p text:style-name="P19">█現有平台教學: <text:span text:style-name="T32">均一</text:span> <text:s text:c="5"/><text:span text:style-name="T32"><text:s text:c="4"/></text:span><text:s text:c="5"/><text:span text:style-name="T32"><text:s text:c="4"/></text:span></text:p>
            <text:p text:style-name="P21">□其他:______________</text:p>
          </table:table-cell>
          <table:table-cell table:style-name="表格1.I5" office:value-type="string">
            <text:p text:style-name="P19">□跨領域統整</text:p>
            <text:p text:style-name="P21">□協同教學規劃說明</text:p>
          </table:table-cell>
        </table:table-row>
        <table:table-row table:style-name="表格1.4">
          <table:table-cell table:style-name="表格1.A6" office:value-type="string">
            <text:p text:style-name="P5">第4週</text:p>
            <text:p text:style-name="P5">09/22-09/26</text:p>
          </table:table-cell>
          <table:table-cell table:style-name="表格1.B6" office:value-type="string">
            <text:p text:style-name="P7">單元2憲法與人權保障</text:p>
          </table:table-cell>
          <table:table-cell table:style-name="表格1.C6" office:value-type="string">
            <text:p text:style-name="P8">社-J-A2覺察人類生活相關議題，進而分析判斷及反思，並嘗試改善或解決問題。</text:p>
            <text:p text:style-name="P8">社-J-A3主動學習與探究人類生活相關議題，善用資源並規劃相對應的行動方案及創新突破的可能性。</text:p>
            <text:p text:style-name="P7">社-J-C1培養道德思辨與實踐能力、尊重人權的態度，具備民主素養、法治觀念、環境倫理以及在地與全球意識，參與社會公益活動。</text:p>
          </table:table-cell>
          <table:table-cell table:style-name="表格1.D6" office:value-type="string">
            <text:p text:style-name="P8">公Bf-IV-2憲法、法律、命令三者為什麼有位階的關係？</text:p>
            <text:p text:style-name="P7">公Bg-IV-1為什麼憲法被稱為「人民權利的保障書」？</text:p>
          </table:table-cell>
          <table:table-cell table:style-name="表格1.E6" office:value-type="string">
            <text:p text:style-name="P8">公1a-IV-1理解公民知識的核心概念。</text:p>
            <text:p text:style-name="P8">公1b-IV-1比較社會現象的多種解釋觀點。</text:p>
            <text:p text:style-name="P8">社1a-IV-1從歷史或社會事件，省思自身或所屬群體的文化淵源、處境及自主性。</text:p>
            <text:p text:style-name="P7">社2c-IV-2珍視重要的公民價值並願意付諸行動。</text:p>
          </table:table-cell>
          <table:table-cell table:style-name="表格1.F6" office:value-type="string">
            <text:p text:style-name="P26">1.教師觀察</text:p>
            <text:p text:style-name="P26">2.自我評量</text:p>
            <text:p text:style-name="P26">3.口頭詢問</text:p>
            <text:p text:style-name="P26">4.紙筆測驗</text:p>
            <text:p text:style-name="P11"/>
          </table:table-cell>
          <table:table-cell table:style-name="表格1.G6" office:value-type="string">
            <text:p text:style-name="P8">課綱：社會-人權-(人J1)-3</text:p>
            <text:p text:style-name="P8">課綱：社會-人權-(人J3)-3</text:p>
            <text:p text:style-name="P8">課綱：社會-人權-(人J4)-3</text:p>
            <text:p text:style-name="P8">課綱：社會-人權-(人J8)-3</text:p>
            <text:p text:style-name="P8">課綱：社會-人權-(人J9)-3</text:p>
            <text:p text:style-name="P22"/>
          </table:table-cell>
          <table:table-cell table:style-name="表格1.H6"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6" office:value-type="string">
            <text:p text:style-name="P19">□跨領域統整</text:p>
            <text:p text:style-name="P21">□協同教學規劃說明</text:p>
          </table:table-cell>
        </table:table-row>
        <table:table-row table:style-name="表格1.4">
          <table:table-cell table:style-name="表格1.A7" office:value-type="string">
            <text:p text:style-name="P4">第5週</text:p>
            <text:p text:style-name="P4">09/29-10/03</text:p>
          </table:table-cell>
          <table:table-cell table:style-name="表格1.B7" office:value-type="string">
            <text:p text:style-name="P7">單元2憲法與人權保障</text:p>
          </table:table-cell>
          <table:table-cell table:style-name="表格1.C7" office:value-type="string">
            <text:p text:style-name="P8">社-J-A2覺察人類生活相關議題，進而分析判斷及反思，並嘗試改善或解決問題。</text:p>
            <text:p text:style-name="P8">社-J-A3主動學習與探究人類生活相關議題，善用資源並規劃相對應的行動方案及創新突破的可能性。</text:p>
            <text:p text:style-name="P7">社-J-C1培養道德思辨與實踐能力、尊重人權的態度，具備民主素養、法治觀念、環境倫理以及在地與全球意識，參與社會公益活動。</text:p>
          </table:table-cell>
          <table:table-cell table:style-name="表格1.D7" office:value-type="string">
            <text:p text:style-name="P8">公Bf-IV-2憲法、法律、命令三者為什麼有位階的關係？</text:p>
            <text:p text:style-name="P7">公Bg-IV-1為什麼憲法被稱為「人民權利的保障書」？</text:p>
          </table:table-cell>
          <table:table-cell table:style-name="表格1.E7" office:value-type="string">
            <text:p text:style-name="P8">公1a-IV-1理解公民知識的核心概念。</text:p>
            <text:p text:style-name="P8">公1b-IV-1比較社會現象的多種解釋觀點。</text:p>
            <text:p text:style-name="P8">社1a-IV-1從歷史或社會事件，省思自身或所屬群體的文化淵源、處境及自主性。</text:p>
            <text:p text:style-name="P7">社2c-IV-2珍視重要的公民價值並願意付諸行動。</text:p>
          </table:table-cell>
          <table:table-cell table:style-name="表格1.F7" office:value-type="string">
            <text:p text:style-name="P26">1.教師觀察</text:p>
            <text:p text:style-name="P26">2.自我評量</text:p>
            <text:p text:style-name="P26">3.口頭詢問</text:p>
            <text:p text:style-name="P26">4.紙筆測驗</text:p>
            <text:p text:style-name="P11"/>
          </table:table-cell>
          <table:table-cell table:style-name="表格1.G7" office:value-type="string">
            <text:p text:style-name="P8">課綱：社會-人權-(人J1)-3</text:p>
            <text:p text:style-name="P8">課綱：社會-人權-(人J3)-3</text:p>
            <text:p text:style-name="P8">課綱：社會-人權-(人J4)-3</text:p>
            <text:p text:style-name="P8">課綱：社會-人權-(人J8)-3</text:p>
            <text:p text:style-name="P8">課綱：社會-人權-(人J9)-3</text:p>
            <text:p text:style-name="P22"/>
          </table:table-cell>
          <table:table-cell table:style-name="表格1.H7"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7" office:value-type="string">
            <text:p text:style-name="P19">□跨領域統整</text:p>
            <text:p text:style-name="P21">□協同教學規劃說明</text:p>
          </table:table-cell>
        </table:table-row>
        <table:table-row table:style-name="表格1.4">
          <table:table-cell table:style-name="表格1.A8" office:value-type="string">
            <text:p text:style-name="P5">第6週</text:p>
            <text:p text:style-name="P5">10/06-10/10</text:p>
          </table:table-cell>
          <table:table-cell table:style-name="表格1.B8" office:value-type="string">
            <text:p text:style-name="P7">單元2憲法與人權保障</text:p>
          </table:table-cell>
          <table:table-cell table:style-name="表格1.C8" office:value-type="string">
            <text:p text:style-name="P8">社-J-A2覺察人類生活相關議題，進而分析判斷及反思，並嘗試改善或解決問題。</text:p>
            <text:p text:style-name="P8">社-J-A3主動學習與探究人類生活相關議題，善用資源並規劃相對應的行動方案及創新突破的可能性。</text:p>
            <text:p text:style-name="P7">社-J-C1培養道德思辨與實踐能力、尊重人權的態度，具備民主素養、法治觀念、環境倫理以及在地與全球意識，參與社會公益活動。</text:p>
          </table:table-cell>
          <table:table-cell table:style-name="表格1.D8" office:value-type="string">
            <text:p text:style-name="P8">公Bf-IV-2憲法、法律、命令三者為什麼有位階的關係？</text:p>
            <text:p text:style-name="P7">公Bg-IV-1為什麼憲法被稱為「人民權利的保障書」？</text:p>
          </table:table-cell>
          <table:table-cell table:style-name="表格1.E8" office:value-type="string">
            <text:p text:style-name="P8">公1a-IV-1理解公民知識的核心概念。</text:p>
            <text:p text:style-name="P8">公1b-IV-1比較社會現象的多種解釋觀點。</text:p>
            <text:p text:style-name="P8">社1a-IV-1從歷史或社會事件，省思自身或所屬群體的文化淵源、處境及自主性。</text:p>
            <text:p text:style-name="P7">社2c-IV-2珍視重要的公民價值並願意付諸行動。</text:p>
          </table:table-cell>
          <table:table-cell table:style-name="表格1.F8" office:value-type="string">
            <text:p text:style-name="P26">1.教師觀察</text:p>
            <text:p text:style-name="P26">2.自我評量</text:p>
            <text:p text:style-name="P26">3.口頭詢問</text:p>
            <text:p text:style-name="P26">4.紙筆測驗</text:p>
            <text:p text:style-name="P11"/>
          </table:table-cell>
          <table:table-cell table:style-name="表格1.G8" office:value-type="string">
            <text:p text:style-name="P8">課綱：社會-人權-(人J1)-3</text:p>
            <text:p text:style-name="P8">課綱：社會-人權-(人J3)-3</text:p>
            <text:p text:style-name="P8">課綱：社會-人權-(人J4)-3</text:p>
            <text:p text:style-name="P8">課綱：社會-人權-(人J8)-3</text:p>
            <text:p text:style-name="P8">課綱：社會-人權-(人J9)-3</text:p>
            <text:p text:style-name="P22"/>
          </table:table-cell>
          <table:table-cell table:style-name="表格1.H8"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8" office:value-type="string">
            <text:p text:style-name="P19">□跨領域統整</text:p>
            <text:p text:style-name="P21">□協同教學規劃說明</text:p>
          </table:table-cell>
        </table:table-row>
        <table:table-row table:style-name="表格1.4">
          <table:table-cell table:style-name="表格1.A9" office:value-type="string">
            <text:p text:style-name="P5">第7週</text:p>
            <text:p text:style-name="P5">10/13-10/17</text:p>
            <text:p text:style-name="P5">第一次定期評量</text:p>
          </table:table-cell>
          <table:table-cell table:style-name="表格1.B9" office:value-type="string">
            <text:p text:style-name="P7">單元2憲法與人權保障</text:p>
            <text:p text:style-name="P26">複習第1-2單元</text:p>
            <text:p text:style-name="P26">【第一次段考】</text:p>
            <text:p text:style-name="P11"/>
            <text:p text:style-name="P11"/>
          </table:table-cell>
          <table:table-cell table:style-name="表格1.C9" office:value-type="string">
            <text:p text:style-name="P8">社-J-A2覺察人類生活相關議題，進而分析判斷及反思，並嘗試改善或解決問題。</text:p>
            <text:p text:style-name="P8">社-J-A3主動學習與探究人類生活相關議題，善用資源並規劃相對應的行動方案及創新突破的可能性。</text:p>
            <text:p text:style-name="P7">社-J-C1培養道德思辨與實踐能力、尊重人權的態度，具備民主素養、法治觀念、環境倫理以及在地與全球意識，參與社會公益活動。</text:p>
          </table:table-cell>
          <table:table-cell table:style-name="表格1.D9" office:value-type="string">
            <text:p text:style-name="P8">公Bf-IV-2憲法、法律、命令三者為什麼有位階的關係？</text:p>
            <text:p text:style-name="P7">公Bg-IV-1為什麼憲法被稱為「人民權利的保障書」？</text:p>
          </table:table-cell>
          <table:table-cell table:style-name="表格1.E9" office:value-type="string">
            <text:p text:style-name="P8">公1a-IV-1理解公民知識的核心概念。</text:p>
            <text:p text:style-name="P8">公1b-IV-1比較社會現象的多種解釋觀點。</text:p>
            <text:p text:style-name="P8">社1a-IV-1從歷史或社會事件，省思自身或所屬群體的文化淵源、處境及自主性。</text:p>
            <text:p text:style-name="P7">社2c-IV-2珍視重要的公民價值並願意付諸行動。</text:p>
          </table:table-cell>
          <table:table-cell table:style-name="表格1.F9" office:value-type="string">
            <text:p text:style-name="P26">1.教師觀察</text:p>
            <text:p text:style-name="P26">2.自我評量</text:p>
            <text:p text:style-name="P26">3.口頭詢問</text:p>
            <text:p text:style-name="P26">4.紙筆測驗</text:p>
            <text:p text:style-name="P11"/>
          </table:table-cell>
          <table:table-cell table:style-name="表格1.G9" office:value-type="string">
            <text:p text:style-name="P8">課綱：社會-人權-(人J1)-3</text:p>
            <text:p text:style-name="P8">課綱：社會-人權-(人J3)-3</text:p>
            <text:p text:style-name="P8">課綱：社會-人權-(人J4)-3</text:p>
            <text:p text:style-name="P8">課綱：社會-人權-(人J8)-3</text:p>
            <text:p text:style-name="P8">課綱：社會-人權-(人J9)-3</text:p>
            <text:p text:style-name="P22"/>
          </table:table-cell>
          <table:table-cell table:style-name="表格1.H9"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9" office:value-type="string">
            <text:p text:style-name="P19">□跨領域統整</text:p>
            <text:p text:style-name="P21">□協同教學規劃說明</text:p>
          </table:table-cell>
        </table:table-row>
        <table:table-row table:style-name="表格1.4">
          <table:table-cell table:style-name="表格1.A10" office:value-type="string">
            <text:p text:style-name="P5">第8週</text:p>
            <text:p text:style-name="P5">10/20-10/24</text:p>
          </table:table-cell>
          <table:table-cell table:style-name="表格1.B10" office:value-type="string">
            <text:p text:style-name="P7">單元3法治國家的權力分立</text:p>
          </table:table-cell>
          <table:table-cell table:style-name="表格1.C10" office:value-type="string">
            <text:p text:style-name="P8">社-J-A2覺察人類生活相關議題，進而分析判斷及反思，並嘗試改善或解決問題。</text:p>
            <text:p text:style-name="P8">社-J-A3主動學習與探究人類生活相關議題，善用資源並規劃相對應的行動方案及創新突破的可能性。</text:p>
            <text:p text:style-name="P7">社-J-C1培養道德思辨與實踐能力、尊重人權的態度，具備民主素養、法治觀念、環境倫理以及在地與全球意識，參與社會公益活動。</text:p>
          </table:table-cell>
          <table:table-cell table:style-name="表格1.D10" office:value-type="string">
            <text:p text:style-name="P8">公Bf-IV-1法治與人治的差異</text:p>
            <text:p text:style-name="P8">公Be-IV-1民主國家的政府體制為什麼須符合權力分立的原則？</text:p>
            <text:p text:style-name="P29"/>
          </table:table-cell>
          <table:table-cell table:style-name="表格1.E10" office:value-type="string">
            <text:p text:style-name="P8">公1a-IV-1理解公民知識的核心概念。</text:p>
            <text:p text:style-name="P8">公1b-IV-1比較社會現象的多種解釋觀點。</text:p>
            <text:p text:style-name="P8">社1a-IV-1從歷史或社會事件，省思自身或所屬群體的文化淵源、處境及自主性。</text:p>
            <text:p text:style-name="P7">社2c-IV-2珍視重要的公民價值並願意付諸行動。</text:p>
          </table:table-cell>
          <table:table-cell table:style-name="表格1.F10" office:value-type="string">
            <text:p text:style-name="P26">1.教師觀察</text:p>
            <text:p text:style-name="P26">2.自我評量</text:p>
            <text:p text:style-name="P26">3.口頭詢問</text:p>
            <text:p text:style-name="P26">4.紙筆測驗</text:p>
            <text:p text:style-name="P11"/>
          </table:table-cell>
          <table:table-cell table:style-name="表格1.G10" office:value-type="string">
            <text:p text:style-name="P8">課綱：社會-人權-(人J3)-3</text:p>
            <text:p text:style-name="P8">課綱：社會-人權-(人J4)-3</text:p>
            <text:p text:style-name="P8">課綱：社會-人權-(人J8)-3</text:p>
            <text:p text:style-name="P22"/>
          </table:table-cell>
          <table:table-cell table:style-name="表格1.H10" office:value-type="string">
            <text:p text:style-name="P19">□即時直播:__________</text:p>
            <text:p text:style-name="P19">□預錄播放:__________</text:p>
            <text:p text:style-name="P19">█現有平台教學: <text:span text:style-name="T32">均一</text:span> <text:s text:c="5"/><text:span text:style-name="T32"><text:s text:c="4"/></text:span><text:s text:c="5"/><text:span text:style-name="T32"><text:s text:c="4"/></text:span></text:p>
            <text:p text:style-name="P21">□其他:______________</text:p>
          </table:table-cell>
          <table:table-cell table:style-name="表格1.I10" office:value-type="string">
            <text:p text:style-name="P19">□跨領域統整</text:p>
            <text:p text:style-name="P21">□協同教學規劃說明</text:p>
          </table:table-cell>
        </table:table-row>
        <table:table-row table:style-name="表格1.4">
          <table:table-cell table:style-name="表格1.A11" office:value-type="string">
            <text:p text:style-name="P5">第9週</text:p>
            <text:p text:style-name="P5">10/27-10/31</text:p>
          </table:table-cell>
          <table:table-cell table:style-name="表格1.B11" office:value-type="string">
            <text:p text:style-name="P7">單元3法治國家的權力分立</text:p>
          </table:table-cell>
          <table:table-cell table:style-name="表格1.C11" office:value-type="string">
            <text:p text:style-name="P8">社-J-A2覺察人類生活相關議題，進而分析判斷及反思，並嘗試改善或解決問題。</text:p>
            <text:p text:style-name="P8">社-J-A3主動學習與探究人類生活相關議題，善用資源並規劃相對應的行動方案及創新突破的可能性。</text:p>
            <text:p text:style-name="P7">社-J-C1培養道德思辨與實踐能力、尊重人權的態度，具備民主素養、法治觀念、環境倫理以及在地與全球意識，參與社會公益活動。</text:p>
          </table:table-cell>
          <table:table-cell table:style-name="表格1.D11" office:value-type="string">
            <text:p text:style-name="P8">公Bf-IV-1法治與人治的差異</text:p>
            <text:p text:style-name="P8">公Be-IV-1民主國家的政府體制為什麼須符合權力分立的原則？</text:p>
            <text:p text:style-name="P29"/>
          </table:table-cell>
          <table:table-cell table:style-name="表格1.E11" office:value-type="string">
            <text:p text:style-name="P8">公1a-IV-1理解公民知識的核心概念。</text:p>
            <text:p text:style-name="P8">公1b-IV-1比較社會現象的多種解釋觀點。</text:p>
            <text:p text:style-name="P8">社1a-IV-1從歷史或社會事件，省思自身或所屬群體的文化淵源、處境及自主性。</text:p>
            <text:p text:style-name="P7">社2c-IV-2珍視重要的公民價值並願意付諸行動。</text:p>
          </table:table-cell>
          <table:table-cell table:style-name="表格1.F11" office:value-type="string">
            <text:p text:style-name="P26">1.教師觀察</text:p>
            <text:p text:style-name="P26">2.自我評量</text:p>
            <text:p text:style-name="P26">3.口頭詢問</text:p>
            <text:p text:style-name="P26">4.紙筆測驗</text:p>
            <text:p text:style-name="P11"/>
          </table:table-cell>
          <table:table-cell table:style-name="表格1.G11" office:value-type="string">
            <text:p text:style-name="P8">課綱：社會-人權-(人J3)-3</text:p>
            <text:p text:style-name="P8">課綱：社會-人權-(人J4)-3</text:p>
            <text:p text:style-name="P8">課綱：社會-人權-(人J8)-3</text:p>
            <text:p text:style-name="P22"/>
          </table:table-cell>
          <table:table-cell table:style-name="表格1.H11"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11" office:value-type="string">
            <text:p text:style-name="P19">□跨領域統整</text:p>
            <text:p text:style-name="P21">□協同教學規劃說明</text:p>
          </table:table-cell>
        </table:table-row>
        <table:table-row table:style-name="表格1.4">
          <table:table-cell table:style-name="表格1.A12" office:value-type="string">
            <text:p text:style-name="P5">第10週</text:p>
            <text:p text:style-name="P5">11/03-11/07</text:p>
          </table:table-cell>
          <table:table-cell table:style-name="表格1.B12" office:value-type="string">
            <text:p text:style-name="P7">單元3法治國家的權力分立</text:p>
          </table:table-cell>
          <table:table-cell table:style-name="表格1.C12" office:value-type="string">
            <text:p text:style-name="P8">社-J-A2覺察人類生活相關議題，進而分析判斷及反思，並嘗試改善或解決問題。</text:p>
            <text:p text:style-name="P8">社-J-A3主動學習與探究人類生活相關議題，善用資源並規劃相對應的行動方案及創新突破的可能性。</text:p>
            <text:p text:style-name="P7">社-J-C1培養道德思辨與實踐能力、尊重人權的態度，具備民主素養、法治觀念、環境倫理以及在地與全球意識，參與社會公益活動。</text:p>
          </table:table-cell>
          <table:table-cell table:style-name="表格1.D12" office:value-type="string">
            <text:p text:style-name="P8">公Bf-IV-1法治與人治的差異</text:p>
            <text:p text:style-name="P8">公Be-IV-1民主國家的政府體制為什麼須符合權力分立的原則？</text:p>
            <text:p text:style-name="P29"/>
          </table:table-cell>
          <table:table-cell table:style-name="表格1.E12" office:value-type="string">
            <text:p text:style-name="P8">公1a-IV-1理解公民知識的核心概念。</text:p>
            <text:p text:style-name="P8">公1b-IV-1比較社會現象的多種解釋觀點。</text:p>
            <text:p text:style-name="P8">社1a-IV-1從歷史或社會事件，省思自身或所屬群體的文化淵源、處境及自主性。</text:p>
            <text:p text:style-name="P7">社2c-IV-2珍視重要的公民價值並願意付諸行動。</text:p>
          </table:table-cell>
          <table:table-cell table:style-name="表格1.F12" office:value-type="string">
            <text:p text:style-name="P26">1.教師觀察</text:p>
            <text:p text:style-name="P26">2.自我評量</text:p>
            <text:p text:style-name="P26">3.口頭詢問</text:p>
            <text:p text:style-name="P26">4.紙筆測驗</text:p>
            <text:p text:style-name="P11"/>
          </table:table-cell>
          <table:table-cell table:style-name="表格1.G12" office:value-type="string">
            <text:p text:style-name="P8">課綱：社會-人權-(人J3)-3</text:p>
            <text:p text:style-name="P8">課綱：社會-人權-(人J4)-3</text:p>
            <text:p text:style-name="P8">課綱：社會-人權-(人J8)-3</text:p>
            <text:p text:style-name="P22"/>
          </table:table-cell>
          <table:table-cell table:style-name="表格1.H12"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12" office:value-type="string">
            <text:p text:style-name="P19">□跨領域統整</text:p>
            <text:p text:style-name="P21">□協同教學規劃說明</text:p>
          </table:table-cell>
        </table:table-row>
        <table:table-row table:style-name="表格1.4">
          <table:table-cell table:style-name="表格1.A13" office:value-type="string">
            <text:p text:style-name="P5">第11週</text:p>
            <text:p text:style-name="P5">11/10-11/14</text:p>
          </table:table-cell>
          <table:table-cell table:style-name="表格1.B13" office:value-type="string">
            <text:p text:style-name="P7">單元4我國的中央政府</text:p>
          </table:table-cell>
          <table:table-cell table:style-name="表格1.C13" office:value-type="string">
            <text:p text:style-name="P7">社-J-C1培養道德思辨與實踐能力、尊重人權的態度，具備民主素養、法治觀念、環境倫理以及在地與全球意識，參與社會公益活動。</text:p>
          </table:table-cell>
          <table:table-cell table:style-name="表格1.D13" office:value-type="string">
            <text:p text:style-name="P8">公Be-IV-2為什麼政府的職權與行使要規範在憲法中？</text:p>
            <text:p text:style-name="P7">公Be-IV-3我國的中央政府如何組成？我國的地方政府如何組成？</text:p>
          </table:table-cell>
          <table:table-cell table:style-name="表格1.E13" office:value-type="string">
            <text:p text:style-name="P8">社1a-IV-1發覺生活經驗或社會現象與社會領域內容知識的關係。</text:p>
            <text:p text:style-name="P8">社2c-IV-1從歷史或社會事件，省思自身或所屬群體的文化淵源、處境及自主性。</text:p>
            <text:p text:style-name="P8">社3a-IV-1發現不同時空脈絡中的人類生活問題，並進行探究。</text:p>
            <text:p text:style-name="P8">公1a-IV-1理解公民知識的核心概念。</text:p>
            <text:p text:style-name="P8">公1b-IV-1比較社會現象的多種解釋觀點。</text:p>
            <text:p text:style-name="P7">公1c-IV-1運用公民知識，提出自己對公共議題的見解。</text:p>
          </table:table-cell>
          <table:table-cell table:style-name="表格1.F13" office:value-type="string">
            <text:p text:style-name="P26">1.教師觀察</text:p>
            <text:p text:style-name="P26">2.自我評量</text:p>
            <text:p text:style-name="P26">3.口頭詢問</text:p>
            <text:p text:style-name="P26">4.紙筆測驗</text:p>
            <text:p text:style-name="P11"/>
          </table:table-cell>
          <table:table-cell table:style-name="表格1.G13" office:value-type="string">
            <text:p text:style-name="P8">課綱：社會-人權-(人J3)-3</text:p>
            <text:p text:style-name="P22"/>
          </table:table-cell>
          <table:table-cell table:style-name="表格1.H13"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13" office:value-type="string">
            <text:p text:style-name="P19">□跨領域統整</text:p>
            <text:p text:style-name="P21">□協同教學規劃說明</text:p>
          </table:table-cell>
        </table:table-row>
        <table:table-row table:style-name="表格1.4">
          <table:table-cell table:style-name="表格1.A14" office:value-type="string">
            <text:p text:style-name="P5">第12週</text:p>
            <text:p text:style-name="P5">11/17-11/21</text:p>
          </table:table-cell>
          <table:table-cell table:style-name="表格1.B14" office:value-type="string">
            <text:p text:style-name="P7">單元4我國的中央政府</text:p>
          </table:table-cell>
          <table:table-cell table:style-name="表格1.C14" office:value-type="string">
            <text:p text:style-name="P7">社-J-C1培養道德思辨與實踐能力、尊重人權的態度，具備民主素養、法治觀念、環境倫理以及在地與全球意識，參與社會公益活動。</text:p>
          </table:table-cell>
          <table:table-cell table:style-name="表格1.D14" office:value-type="string">
            <text:p text:style-name="P8">公Be-IV-2為什麼政府的職權與行使要規範在憲法中？</text:p>
            <text:p text:style-name="P7">公Be-IV-3我國的中央政府如何組成？我國的地方政府如何組成？</text:p>
          </table:table-cell>
          <table:table-cell table:style-name="表格1.E14" office:value-type="string">
            <text:p text:style-name="P8">社1a-IV-1發覺生活經驗或社會現象與社會領域內容知識的關係。</text:p>
            <text:p text:style-name="P8">社2c-IV-1從歷史或社會事件，省思自身或所屬群體的文化淵源、處境及自主性。</text:p>
            <text:p text:style-name="P8">社3a-IV-1發現不同時空脈絡中的人類生活問題，並進行探究。</text:p>
            <text:p text:style-name="P8">公1a-IV-1理解公民知識的核心概念。</text:p>
            <text:p text:style-name="P8">公1b-IV-1比較社會現象的多種解釋觀點。</text:p>
            <text:p text:style-name="P7">公1c-IV-1運用公民知識，提出自己對公共議題的見解。</text:p>
          </table:table-cell>
          <table:table-cell table:style-name="表格1.F14" office:value-type="string">
            <text:p text:style-name="P26">1.教師觀察</text:p>
            <text:p text:style-name="P26">2.自我評量</text:p>
            <text:p text:style-name="P26">3.口頭詢問</text:p>
            <text:p text:style-name="P26">4.紙筆測驗</text:p>
            <text:p text:style-name="P11"/>
          </table:table-cell>
          <table:table-cell table:style-name="表格1.G14" office:value-type="string">
            <text:p text:style-name="P8">課綱：社會-人權-(人J3)-3</text:p>
            <text:p text:style-name="P22"/>
          </table:table-cell>
          <table:table-cell table:style-name="表格1.H14"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14" office:value-type="string">
            <text:p text:style-name="P19">□跨領域統整</text:p>
            <text:p text:style-name="P21">□協同教學規劃說明</text:p>
          </table:table-cell>
        </table:table-row>
        <table:table-row table:style-name="表格1.4">
          <table:table-cell table:style-name="表格1.A15" office:value-type="string">
            <text:p text:style-name="P5">第13週</text:p>
            <text:p text:style-name="P5">11/24-11/28</text:p>
            <text:p text:style-name="P5">第二次定期評量</text:p>
          </table:table-cell>
          <table:table-cell table:style-name="表格1.B15" office:value-type="string">
            <text:p text:style-name="P7">單元4我國的中央政府</text:p>
            <text:p text:style-name="P26">複習第3-4單元</text:p>
            <text:p text:style-name="P26">【第二次段考】</text:p>
            <text:p text:style-name="P11"/>
          </table:table-cell>
          <table:table-cell table:style-name="表格1.C15" office:value-type="string">
            <text:p text:style-name="P7">社-J-C1培養道德思辨與實踐能力、尊重人權的態度，具備民主素養、法治觀念、環境倫理以及在地與全球意識，參與社會公益活動。</text:p>
          </table:table-cell>
          <table:table-cell table:style-name="表格1.D15" office:value-type="string">
            <text:p text:style-name="P8">公Be-IV-2為什麼政府的職權與行使要規範在憲法中？</text:p>
            <text:p text:style-name="P7">公Be-IV-3我國的中央政府如何組成？我國的地方政府如何組成？</text:p>
          </table:table-cell>
          <table:table-cell table:style-name="表格1.E15" office:value-type="string">
            <text:p text:style-name="P8">社1a-IV-1發覺生活經驗或社會現象與社會領域內容知識的關係。</text:p>
            <text:p text:style-name="P8">社2c-IV-1從歷史或社會事件，省思自身或所屬群體的文化淵源、處境及自主性。</text:p>
            <text:p text:style-name="P8">社3a-IV-1發現不同時空脈絡中的人類生活問題，並進行探究。</text:p>
            <text:p text:style-name="P8">公1a-IV-1理解公民知識的核心概念。</text:p>
            <text:p text:style-name="P8">公1b-IV-1比較社會現象的多種解釋觀點。</text:p>
            <text:p text:style-name="P7">公1c-IV-1運用公民知識，提出自己對公共議題的見解。</text:p>
          </table:table-cell>
          <table:table-cell table:style-name="表格1.F15" office:value-type="string">
            <text:p text:style-name="P26">1.教師觀察</text:p>
            <text:p text:style-name="P26">2.自我評量</text:p>
            <text:p text:style-name="P26">3.口頭詢問</text:p>
            <text:p text:style-name="P26">4.紙筆測驗</text:p>
            <text:p text:style-name="P11"/>
          </table:table-cell>
          <table:table-cell table:style-name="表格1.G15" office:value-type="string">
            <text:p text:style-name="P8">課綱：社會-人權-(人J3)-3</text:p>
            <text:p text:style-name="P22"/>
          </table:table-cell>
          <table:table-cell table:style-name="表格1.H15"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15" office:value-type="string">
            <text:p text:style-name="P19">□跨領域統整</text:p>
            <text:p text:style-name="P21">□協同教學規劃說明</text:p>
          </table:table-cell>
        </table:table-row>
        <table:table-row table:style-name="表格1.4">
          <table:table-cell table:style-name="表格1.A16" office:value-type="string">
            <text:p text:style-name="P5">第14週</text:p>
            <text:p text:style-name="P5">12/01-12/05</text:p>
          </table:table-cell>
          <table:table-cell table:style-name="表格1.B16" office:value-type="string">
            <text:p text:style-name="P7">單元5我國的地方政府</text:p>
          </table:table-cell>
          <table:table-cell table:style-name="表格1.C16" office:value-type="string">
            <text:p text:style-name="P8">社-J-A3主動學習與探究人 類生活相關議題，善用資源並規劃相對應的行動方案及創新突破的可能性。</text:p>
            <text:p text:style-name="P8">社-J-B2理解不同時空的科技與媒體發展和應用，增進媒體識讀能力，並思辨其在生活中可能帶來的衝突與影響。</text:p>
            <text:p text:style-name="P7">社-J-C2具備同理與理性溝通的知能與態度，發展與人合作的互動關係。</text:p>
          </table:table-cell>
          <table:table-cell table:style-name="表格1.D16" office:value-type="string">
            <text:p text:style-name="P7">公Be-IV-3我國的中央政府如何組成？我國的地方政府如何組成？</text:p>
          </table:table-cell>
          <table:table-cell table:style-name="表格1.E16" office:value-type="string">
            <text:p text:style-name="P8">社1a-IV-1發覺生活經驗或社會現象與社會領域內容知識的關係。</text:p>
            <text:p text:style-name="P8">社3a-IV-1發現不同時空脈絡中的人類生活問題，並進行探究。</text:p>
            <text:p text:style-name="P8">公1a-IV-1理解公民知識的核心概念。</text:p>
            <text:p text:style-name="P8">公1c-IV-1運用公民知識，提出自己對公共議題的見解。</text:p>
            <text:p text:style-name="P11"/>
          </table:table-cell>
          <table:table-cell table:style-name="表格1.F16" office:value-type="string">
            <text:p text:style-name="P26">1.教師觀察</text:p>
            <text:p text:style-name="P26">2.自我評量</text:p>
            <text:p text:style-name="P26">3.口頭詢問</text:p>
            <text:p text:style-name="P26">4.紙筆測驗</text:p>
            <text:p text:style-name="P11"/>
          </table:table-cell>
          <table:table-cell table:style-name="表格1.G16" office:value-type="string">
            <text:p text:style-name="P8">課綱：社會-人權-(人J3)-3</text:p>
            <text:p text:style-name="P22"/>
          </table:table-cell>
          <table:table-cell table:style-name="表格1.H16"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16" office:value-type="string">
            <text:p text:style-name="P19">□跨領域統整</text:p>
            <text:p text:style-name="P21">□協同教學規劃說明</text:p>
          </table:table-cell>
        </table:table-row>
        <table:table-row table:style-name="表格1.4">
          <table:table-cell table:style-name="表格1.A17" office:value-type="string">
            <text:p text:style-name="P5">第15週</text:p>
            <text:p text:style-name="P5">12/08-12/12</text:p>
          </table:table-cell>
          <table:table-cell table:style-name="表格1.B17" office:value-type="string">
            <text:p text:style-name="P7">單元5我國的地方政府</text:p>
          </table:table-cell>
          <table:table-cell table:style-name="表格1.C17" office:value-type="string">
            <text:p text:style-name="P8">社-J-A3主動學習與探究人 類生活相關議題，善用資源並規劃相對應的行動方案及創新突破的可能性。</text:p>
            <text:p text:style-name="P8">社-J-B2理解不同時空的科技與媒體發展和應用，增進媒體識讀能力，並思辨其在生活中可能帶來的衝突與影響。</text:p>
            <text:p text:style-name="P7">社-J-C2具備同理與理性溝通的知能與態度，發展與人合作的互動關係。</text:p>
          </table:table-cell>
          <table:table-cell table:style-name="表格1.D17" office:value-type="string">
            <text:p text:style-name="P7">公Be-IV-3我國的中央政府如何組成？我國的地方政府如何組成？</text:p>
          </table:table-cell>
          <table:table-cell table:style-name="表格1.E17" office:value-type="string">
            <text:p text:style-name="P8">社1a-IV-1發覺生活經驗或社會現象與社會領域內容知識的關係。</text:p>
            <text:p text:style-name="P8">社3a-IV-1發現不同時空脈絡中的人類生活問題，並進行探究。</text:p>
            <text:p text:style-name="P8">公1a-IV-1理解公民知識的核心概念。</text:p>
            <text:p text:style-name="P8">公1c-IV-1運用公民知識，提出自己對公共議題的見解。</text:p>
            <text:p text:style-name="P11"/>
          </table:table-cell>
          <table:table-cell table:style-name="表格1.F17" office:value-type="string">
            <text:p text:style-name="P26">1.教師觀察</text:p>
            <text:p text:style-name="P26">2.自我評量</text:p>
            <text:p text:style-name="P26">3.口頭詢問</text:p>
            <text:p text:style-name="P26">4.紙筆測驗</text:p>
            <text:p text:style-name="P11"/>
          </table:table-cell>
          <table:table-cell table:style-name="表格1.G17" office:value-type="string">
            <text:p text:style-name="P8">課綱：社會-人權-(人J3)-3</text:p>
            <text:p text:style-name="P22"/>
          </table:table-cell>
          <table:table-cell table:style-name="表格1.H17" office:value-type="string">
            <text:p text:style-name="P19">□即時直播:__________</text:p>
            <text:p text:style-name="P19">□預錄播放:__________</text:p>
            <text:p text:style-name="P19">█現有平台教學: <text:span text:style-name="T32">均一</text:span> <text:s text:c="5"/><text:span text:style-name="T32"><text:s text:c="4"/></text:span><text:s text:c="5"/><text:span text:style-name="T32"><text:s text:c="4"/></text:span></text:p>
            <text:p text:style-name="P21">□其他:______________</text:p>
          </table:table-cell>
          <table:table-cell table:style-name="表格1.I17" office:value-type="string">
            <text:p text:style-name="P19">□跨領域統整</text:p>
            <text:p text:style-name="P21">□協同教學規劃說明</text:p>
          </table:table-cell>
        </table:table-row>
        <table:table-row table:style-name="表格1.4">
          <table:table-cell table:style-name="表格1.A18" office:value-type="string">
            <text:p text:style-name="P5">第16週</text:p>
            <text:p text:style-name="P5">12/15-12/19</text:p>
          </table:table-cell>
          <table:table-cell table:style-name="表格1.B18" office:value-type="string">
            <text:p text:style-name="P7">單元5我國的地方政府</text:p>
          </table:table-cell>
          <table:table-cell table:style-name="表格1.C18" office:value-type="string">
            <text:p text:style-name="P8">社-J-A3主動學習與探究人 類生活相關議題，善用資源並規劃相對應的行動方案及創新突破的可能性。</text:p>
            <text:p text:style-name="P8">社-J-B2理解不同時空的科技與媒體發展和應用，增進媒體識讀能力，並思辨其在生活中可能帶來的衝突與影響。</text:p>
            <text:p text:style-name="P7">社-J-C2具備同理與理性溝通的知能與態度，發展與人合作的互動關係。</text:p>
          </table:table-cell>
          <table:table-cell table:style-name="表格1.D18" office:value-type="string">
            <text:p text:style-name="P7">公Be-IV-3我國的中央政府如何組成？我國的地方政府如何組成？</text:p>
          </table:table-cell>
          <table:table-cell table:style-name="表格1.E18" office:value-type="string">
            <text:p text:style-name="P8">社1a-IV-1發覺生活經驗或社會現象與社會領域內容知識的關係。</text:p>
            <text:p text:style-name="P8">社3a-IV-1發現不同時空脈絡中的人類生活問題，並進行探究。</text:p>
            <text:p text:style-name="P8">公1a-IV-1理解公民知識的核心概念。</text:p>
            <text:p text:style-name="P8">公1c-IV-1運用公民知識，提出自己對公共議題的見解。</text:p>
            <text:p text:style-name="P11"/>
          </table:table-cell>
          <table:table-cell table:style-name="表格1.F18" office:value-type="string">
            <text:p text:style-name="P26">1.教師觀察</text:p>
            <text:p text:style-name="P26">2.自我評量</text:p>
            <text:p text:style-name="P26">3.口頭詢問</text:p>
            <text:p text:style-name="P26">4.紙筆測驗</text:p>
            <text:p text:style-name="P11"/>
          </table:table-cell>
          <table:table-cell table:style-name="表格1.G18" office:value-type="string">
            <text:p text:style-name="P8">課綱：社會-人權-(人J3)-3</text:p>
            <text:p text:style-name="P22"/>
          </table:table-cell>
          <table:table-cell table:style-name="表格1.H18"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18" office:value-type="string">
            <text:p text:style-name="P19">□跨領域統整</text:p>
            <text:p text:style-name="P21">□協同教學規劃說明</text:p>
          </table:table-cell>
        </table:table-row>
        <table:table-row table:style-name="表格1.4">
          <table:table-cell table:style-name="表格1.A19" office:value-type="string">
            <text:p text:style-name="P5">第17週</text:p>
            <text:p text:style-name="P5">12/22-12/26</text:p>
          </table:table-cell>
          <table:table-cell table:style-name="表格1.B19" office:value-type="string">
            <text:p text:style-name="P8">單元6公共意見與政治參與</text:p>
            <text:p text:style-name="P11"/>
          </table:table-cell>
          <table:table-cell table:style-name="表格1.C19" office:value-type="string">
            <text:p text:style-name="P8">社-J-A3 主動學習與探究人 類生活相關議題，善用資源並規劃相對應的行動方案及創新突破的可能性。</text:p>
            <text:p text:style-name="P7">社-J-C1 培養道德思辨與實踐能力、尊重人權的態度，具備民主素養、法治觀念、環境倫理以及在地與全球意識，參與社會公益活動。</text:p>
          </table:table-cell>
          <table:table-cell table:style-name="表格1.D19" office:value-type="string">
            <text:p text:style-name="P8">公Cb-IV-1民主社會的公共意見是如何形成的？有什麼特性？</text:p>
            <text:p text:style-name="P8">公Cc-Ⅳ-1民主社會中的政治參與為什麼很重要？</text:p>
            <text:p text:style-name="P8">公Cc-Ⅳ-2民主社會中為什麼常用投票來做為重要的參與形式？</text:p>
            <text:p text:style-name="P7">公Cc-Ⅳ-3公平投票有哪些基本原則？</text:p>
          </table:table-cell>
          <table:table-cell table:style-name="表格1.E19" office:value-type="string">
            <text:p text:style-name="P8">社1a-IV-1發覺生活經驗或社會現象與社會領域內容知識的關係。</text:p>
            <text:p text:style-name="P8">社3b-IV-1適當選用多種管道蒐集與社會領域相關的資料。</text:p>
            <text:p text:style-name="P8">公1a-IV-1理解公民知識的核心概念。</text:p>
            <text:p text:style-name="P7">公1c-IV-1運用公民知識，提出自己對公民議題的見解。</text:p>
          </table:table-cell>
          <table:table-cell table:style-name="表格1.F19" office:value-type="string">
            <text:p text:style-name="P26">1.教師觀察</text:p>
            <text:p text:style-name="P26">2.自我評量</text:p>
            <text:p text:style-name="P26">3.口頭詢問</text:p>
            <text:p text:style-name="P26">4.紙筆測驗</text:p>
            <text:p text:style-name="P11"/>
          </table:table-cell>
          <table:table-cell table:style-name="表格1.G19" office:value-type="string">
            <text:p text:style-name="P8">課綱：社會-人權-(人J3)-3</text:p>
            <text:p text:style-name="P22"/>
          </table:table-cell>
          <table:table-cell table:style-name="表格1.H19"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19" office:value-type="string">
            <text:p text:style-name="P19">□跨領域統整</text:p>
            <text:p text:style-name="P21">□協同教學規劃說明</text:p>
          </table:table-cell>
        </table:table-row>
        <table:table-row table:style-name="表格1.4">
          <table:table-cell table:style-name="表格1.A20" office:value-type="string">
            <text:p text:style-name="P5">第18週</text:p>
            <text:p text:style-name="P5">12/29-01/02</text:p>
          </table:table-cell>
          <table:table-cell table:style-name="表格1.B20" office:value-type="string">
            <text:p text:style-name="P8">單元6公共意見與政治參與</text:p>
            <text:p text:style-name="P11"/>
          </table:table-cell>
          <table:table-cell table:style-name="表格1.C20" office:value-type="string">
            <text:p text:style-name="P8">社-J-A3 主動學習與探究人 類生活相關議題，善用資源並規劃相對應的行動方案及創新突破的可能性。</text:p>
            <text:p text:style-name="P7">社-J-C1 培養道德思辨與實踐能力、尊重人權的態度，具備民主素養、法治觀念、環境倫理以及在地與全球意識，參與社會公益活動。</text:p>
          </table:table-cell>
          <table:table-cell table:style-name="表格1.D20" office:value-type="string">
            <text:p text:style-name="P8">公Cb-IV-1民主社會的公共意見是如何形成的？有什麼特性？</text:p>
            <text:p text:style-name="P8">公Cc-Ⅳ-1民主社會中的政治參與為什麼很重要？</text:p>
            <text:p text:style-name="P8">公Cc-Ⅳ-2民主社會中為什麼常用投票來做為重要的參與形式？</text:p>
            <text:p text:style-name="P7">公Cc-Ⅳ-3公平投票有哪些基本原則？</text:p>
          </table:table-cell>
          <table:table-cell table:style-name="表格1.E20" office:value-type="string">
            <text:p text:style-name="P8">社1a-IV-1發覺生活經驗或社會現象與社會領域內容知識的關係。</text:p>
            <text:p text:style-name="P8">社3b-IV-1適當選用多種管道蒐集與社會領域相關的資料。</text:p>
            <text:p text:style-name="P8">公1a-IV-1理解公民知識的核心概念。</text:p>
            <text:p text:style-name="P7">公1c-IV-1運用公民知識，提出自己對公民議題的見解。</text:p>
          </table:table-cell>
          <table:table-cell table:style-name="表格1.F20" office:value-type="string">
            <text:p text:style-name="P26">1.教師觀察</text:p>
            <text:p text:style-name="P26">2.自我評量</text:p>
            <text:p text:style-name="P26">3.口頭詢問</text:p>
            <text:p text:style-name="P26">4.紙筆測驗</text:p>
            <text:p text:style-name="P11"/>
          </table:table-cell>
          <table:table-cell table:style-name="表格1.G20" office:value-type="string">
            <text:p text:style-name="P8">課綱：社會-人權-(人J3)-3</text:p>
            <text:p text:style-name="P22"/>
          </table:table-cell>
          <table:table-cell table:style-name="表格1.H20"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20" office:value-type="string">
            <text:p text:style-name="P19">□跨領域統整</text:p>
            <text:p text:style-name="P21">□協同教學規劃說明</text:p>
          </table:table-cell>
        </table:table-row>
        <table:table-row table:style-name="表格1.4">
          <table:table-cell table:style-name="表格1.A21" office:value-type="string">
            <text:p text:style-name="P5">第19週</text:p>
            <text:p text:style-name="P5">01/05-01/09</text:p>
          </table:table-cell>
          <table:table-cell table:style-name="表格1.B21" office:value-type="string">
            <text:p text:style-name="P8">單元6公共意見與政治參與</text:p>
            <text:p text:style-name="P11"/>
          </table:table-cell>
          <table:table-cell table:style-name="表格1.C21" office:value-type="string">
            <text:p text:style-name="P8">社-J-A3 主動學習與探究人 類生活相關議題，善用資源並規劃相對應的行動方案及創新突破的可能性。</text:p>
            <text:p text:style-name="P7">社-J-C1 培養道德思辨與實踐能力、尊重人權的態度，具備民主素養、法治觀念、環境倫理以及在地與全球意識，參與社會公益活動。</text:p>
          </table:table-cell>
          <table:table-cell table:style-name="表格1.D21" office:value-type="string">
            <text:p text:style-name="P8">公Cb-IV-1民主社會的公共意見是如何形成的？有什麼特性？</text:p>
            <text:p text:style-name="P8">公Cc-Ⅳ-1民主社會中的政治參與為什麼很重要？</text:p>
            <text:p text:style-name="P8">公Cc-Ⅳ-2民主社會中為什麼常用投票來做為重要的參與形式？</text:p>
            <text:p text:style-name="P7">公Cc-Ⅳ-3公平投票有哪些基本原則？</text:p>
          </table:table-cell>
          <table:table-cell table:style-name="表格1.E21" office:value-type="string">
            <text:p text:style-name="P8">社1a-IV-1發覺生活經驗或社會現象與社會領域內容知識的關係。</text:p>
            <text:p text:style-name="P8">社3b-IV-1適當選用多種管道蒐集與社會領域相關的資料。</text:p>
            <text:p text:style-name="P8">公1a-IV-1理解公民知識的核心概念。</text:p>
            <text:p text:style-name="P7">公1c-IV-1運用公民知識，提出自己對公民議題的見解。</text:p>
          </table:table-cell>
          <table:table-cell table:style-name="表格1.F21" office:value-type="string">
            <text:p text:style-name="P26">1.教師觀察</text:p>
            <text:p text:style-name="P26">2.自我評量</text:p>
            <text:p text:style-name="P26">3.口頭詢問</text:p>
            <text:p text:style-name="P26">4.紙筆測驗</text:p>
            <text:p text:style-name="P11"/>
          </table:table-cell>
          <table:table-cell table:style-name="表格1.G21" office:value-type="string">
            <text:p text:style-name="P8">課綱：社會-人權-(人J3)-3</text:p>
            <text:p text:style-name="P22"/>
          </table:table-cell>
          <table:table-cell table:style-name="表格1.H21"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21" office:value-type="string">
            <text:p text:style-name="P19">□跨領域統整</text:p>
            <text:p text:style-name="P21">□協同教學規劃說明</text:p>
          </table:table-cell>
        </table:table-row>
        <table:table-row table:style-name="表格1.4">
          <table:table-cell table:style-name="表格1.A22" office:value-type="string">
            <text:p text:style-name="P5">第20週</text:p>
            <text:p text:style-name="P5">01/12-01/16</text:p>
            <text:p text:style-name="P5">第三次定期評量</text:p>
          </table:table-cell>
          <table:table-cell table:style-name="表格1.B22" office:value-type="string">
            <text:p text:style-name="P8">單元6公共意見與政治參與</text:p>
            <text:p text:style-name="P11">複習第5-6單元</text:p>
            <text:p text:style-name="P26">【第三次段考】</text:p>
            <text:p text:style-name="P11"/>
          </table:table-cell>
          <table:table-cell table:style-name="表格1.C22" office:value-type="string">
            <text:p text:style-name="P8">社-J-A3 主動學習與探究人 類生活相關議題，善用資源並規劃相對應的行動方案及創新突破的可能性。</text:p>
            <text:p text:style-name="P7">社-J-C1 培養道德思辨與實踐能力、尊重人權的態度，具備民主素養、法治觀念、環境倫理以及在地與全球意識，參與社會公益活動。</text:p>
          </table:table-cell>
          <table:table-cell table:style-name="表格1.D22" office:value-type="string">
            <text:p text:style-name="P8">公Cb-IV-1民主社會的公共意見是如何形成的？有什麼特性？</text:p>
            <text:p text:style-name="P8">公Cc-Ⅳ-1民主社會中的政治參與為什麼很重要？</text:p>
            <text:p text:style-name="P8">公Cc-Ⅳ-2民主社會中為什麼常用投票來做為重要的參與形式？</text:p>
            <text:p text:style-name="P7">公Cc-Ⅳ-3公平投票有哪些基本原則？</text:p>
          </table:table-cell>
          <table:table-cell table:style-name="表格1.E22" office:value-type="string">
            <text:p text:style-name="P8">社1a-IV-1發覺生活經驗或社會現象與社會領域內容知識的關係。</text:p>
            <text:p text:style-name="P8">社3b-IV-1適當選用多種管道蒐集與社會領域相關的資料。</text:p>
            <text:p text:style-name="P8">公1a-IV-1理解公民知識的核心概念。</text:p>
            <text:p text:style-name="P7">公1c-IV-1運用公民知識，提出自己對公民議題的見解。</text:p>
          </table:table-cell>
          <table:table-cell table:style-name="表格1.F22" office:value-type="string">
            <text:p text:style-name="P26">1.教師觀察</text:p>
            <text:p text:style-name="P26">2.自我評量</text:p>
            <text:p text:style-name="P26">3.口頭詢問</text:p>
            <text:p text:style-name="P26">4.紙筆測驗</text:p>
            <text:p text:style-name="P11"/>
          </table:table-cell>
          <table:table-cell table:style-name="表格1.G22" office:value-type="string">
            <text:p text:style-name="P8">課綱：社會-人權-(人J3)-3</text:p>
            <text:p text:style-name="P22"/>
          </table:table-cell>
          <table:table-cell table:style-name="表格1.H22"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22" office:value-type="string">
            <text:p text:style-name="P19">□跨領域統整</text:p>
            <text:p text:style-name="P21">□協同教學規劃說明</text:p>
          </table:table-cell>
        </table:table-row>
        <table:table-row table:style-name="表格1.4">
          <table:table-cell table:style-name="表格1.A23" office:value-type="string">
            <text:p text:style-name="P5">第21週</text:p>
            <text:p text:style-name="P5">01/19-01/20</text:p>
          </table:table-cell>
          <table:table-cell table:style-name="表格1.B23" office:value-type="string">
            <text:p text:style-name="P11">複習全冊</text:p>
          </table:table-cell>
          <table:table-cell table:style-name="表格1.C23" office:value-type="string">
            <text:p text:style-name="P8">社-J-A2覺察人類生活相關議題，進而分析判斷及反思，並嘗試改善或解決問題。</text:p>
            <text:p text:style-name="P8">社-J-A3主動學習與探究人類生活相關議題，善用資源並規劃相對應的行動方案及創新突破的可能性。</text:p>
            <text:p text:style-name="P7">社-J-C1培養道德思辨與實踐能力、尊重人權的態度，具備民主素養、法治觀念、環境倫理以及在地與全球意識，參與社會公益活動。</text:p>
          </table:table-cell>
          <table:table-cell table:style-name="表格1.D23" office:value-type="string">
            <text:p text:style-name="P8">公Bd-IV-1國家和政府的區別</text:p>
            <text:p text:style-name="P8">公Ab-IV-1民主國家中權力與權利的差別及關連</text:p>
            <text:p text:style-name="P7">公Ca-IV-2行政機關在政策制定前，為什麼應提供人民參與和表達意見的機會？</text:p>
            <text:p text:style-name="P8">公Bf-IV-2憲法、法律、命令三者為什麼有位階的關係？</text:p>
            <text:p text:style-name="P7">公Bg-IV-1為什麼憲法被稱為「人民權利的保障書」？</text:p>
            <text:p text:style-name="P8">公Bf-IV-1法治與人治的差異</text:p>
            <text:p text:style-name="P8">公Be-IV-1民主國家的政府體制為什麼須符合權力分立的原則？</text:p>
            <text:p text:style-name="P8">公Be-IV-2為什麼政府的職權與行使要規範在憲法中？</text:p>
            <text:p text:style-name="P7">公Be-IV-3我國的中央政府如何組成？我國的地方政府如何組成？</text:p>
            <text:p text:style-name="P8">公Cb-IV-1民主社會的公共意見是如何形成的？有什麼特性？</text:p>
            <text:p text:style-name="P8">公Cc-Ⅳ-1民主社會中的政治參與為什麼很重要？</text:p>
            <text:p text:style-name="P8">公Cc-Ⅳ-2民主社會中為什麼常用投票來做為重要的參與形式？</text:p>
            <text:p text:style-name="P7">公Cc-Ⅳ-3公平投票有哪些基本原則？</text:p>
          </table:table-cell>
          <table:table-cell table:style-name="表格1.E23" office:value-type="string">
            <text:p text:style-name="P8">社2c-IV-1從歷史或社會事件，省思自身或所屬群體的文化淵源、處境及自主性。</text:p>
            <text:p text:style-name="P7">公1a-IV-1理解公民知識的核心概念。</text:p>
            <text:p text:style-name="P8">公1b-IV-1比較社會現象的多種解釋觀點。</text:p>
            <text:p text:style-name="P8">社1a-IV-1從歷史或社會事件，省思自身或所屬群體的文化淵源、處境及自主性。</text:p>
            <text:p text:style-name="P7">社2c-IV-2珍視重要的公民價值並願意付諸行動。</text:p>
            <text:p text:style-name="P8">社3a-IV-1發現不同時空脈絡中的人類生活問題，並進行探究。</text:p>
            <text:p text:style-name="P8">公1c-IV-1運用公民知識，提出自己對公共議題的見解。</text:p>
            <text:p text:style-name="P8">社3b-IV-1適當選用多種管道蒐集與社會領域相關的資料。</text:p>
            <text:p text:style-name="P8"/>
            <text:p text:style-name="P11"/>
          </table:table-cell>
          <table:table-cell table:style-name="表格1.F23" office:value-type="string">
            <text:p text:style-name="P26">1.教師觀察</text:p>
            <text:p text:style-name="P26">2.自我評量</text:p>
            <text:p text:style-name="P26">3.口頭詢問</text:p>
            <text:p text:style-name="P26">4.紙筆測驗</text:p>
            <text:p text:style-name="P11"/>
          </table:table-cell>
          <table:table-cell table:style-name="表格1.G23" office:value-type="string">
            <text:p text:style-name="P8">課綱：社會-人權-(人J1)-3</text:p>
            <text:p text:style-name="P8">課綱：社會-人權-(人J3)-3</text:p>
            <text:p text:style-name="P8">課綱：社會-人權-(人J4)-3</text:p>
            <text:p text:style-name="P8">課綱：社會-人權-(人J8)-3</text:p>
            <text:p text:style-name="P8">課綱：社會-人權-(人J9)-3</text:p>
            <text:p text:style-name="P22"/>
          </table:table-cell>
          <table:table-cell table:style-name="表格1.H23"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1.I23" office:value-type="string">
            <text:p text:style-name="P19">□跨領域統整</text:p>
            <text:p text:style-name="P21">□協同教學規劃說明</text:p>
          </table:table-cell>
        </table:table-row>
      </table:table>
      <text:p text:style-name="P10"/>
      <text:p text:style-name="P30"><text:soft-page-break/><text:span text:style-name="T10">註1：若為一個單元或主題跨數週實施，可合併欄位書寫。</text:span></text:p>
      <text:p text:style-name="P30"><text:span text:style-name="T10">註2：「議題融入」中「法定議題」為必要項目，課綱議題則為鼓勵填寫。(例：法定/課綱：領域-議題-(議題實質內涵代碼)-時數)</text:span></text:p>
      <text:p text:style-name="P40"><text:span text:style-name="T10">（一）法定議題：</text:span><text:span text:style-name="T28">性別平等教育</text:span><text:span text:style-name="T25">、</text:span><text:span text:style-name="T28">環境教育課程</text:span><text:span text:style-name="T25">、</text:span><text:span text:style-name="T28">海洋教育</text:span><text:span text:style-name="T25">、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40"><text:span text:style-name="T10">（二）課綱議題：</text:span><text:span text:style-name="T15">性別平等</text:span><text:span text:style-name="T10">、</text:span><text:span text:style-name="T15">環境</text:span><text:span text:style-name="T10">、</text:span><text:span text:style-name="T15">海洋</text:span><text:span text:style-name="T10">、</text:span><text:span text:style-name="T15">家庭教育</text:span><text:span text:style-name="T10">、人權、品德、生命、法治、科技、資訊、能源、安全、防災、生涯規劃、多元文化、閱讀素養、戶外教育、國際教育、原住民族教育。</text:span></text:p>
      <text:p text:style-name="P30"><text:span text:style-name="T10">註3：</text:span><text:span text:style-name="T16">九年級第二學期須規劃學生畢業考後或國中會考後至畢業前課程活動之安排。</text:span></text:p>
      <text:p text:style-name="P41"><text:span text:style-name="T10">註4：須依據本土語文/臺灣手語各語種實際開課情形填寫課程計畫。</text:span></text:p>
      <text:p text:style-name="P41"><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5">(現有教學平台如均一教育平臺、因材網、達學堂、E-game、教育雲、學習吧、PaGamO等)</text:span></text:p>
      <text:p text:style-name="P41"><text:span text:style-name="T25">註6：</text:span><text:span text:style-name="T26">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5">」</text:span><text:span text:style-name="T26">。</text:span></text:p>
      <text:p text:style-name="P12"/>
      <text:p text:style-name="P12"/>
      <text:p text:style-name="P33"><draw:custom-shape text:anchor-type="paragraph" draw:z-index="1" draw:name="文字方塊 1" draw:style-name="gr1" draw:text-style-name="P42"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伍-1</text:span></text:p>
      <text:p text:style-name="P32"><text:span text:style-name="T9"><text:s/>八 </text:span><text:span text:style-name="T8">年級第</text:span><text:span text:style-name="T9"> 二 </text:span><text:span text:style-name="T8">學期社會領域/公民與社會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週次</text:p>
            <text:p text:style-name="P2"><text:span text:style-name="T19">上學期</text:span><text:span text:style-name="T18">21</text:span><text:span text:style-name="T20">週</text:span><text:span text:style-name="T19">、下學期</text:span><text:span text:style-name="T18">21</text:span><text:span text:style-name="T20">週</text:span></text:p>
          </table:table-cell>
          <table:table-cell table:style-name="表格2.A1" table:number-rows-spanned="2" office:value-type="string">
            <text:p text:style-name="P2">單元/主題名稱</text:p>
          </table:table-cell>
          <table:table-cell table:style-name="表格2.A1" table:number-rows-spanned="2" office:value-type="string">
            <text:p text:style-name="P2">對應領域</text:p>
            <text:p text:style-name="P2">核心素養</text:p>
            <text:p text:style-name="P2">指標</text:p>
          </table:table-cell>
          <table:table-cell table:style-name="表格2.A1" table:number-columns-spanned="2" office:value-type="string">
            <text:p text:style-name="P2">學習重點</text:p>
          </table:table-cell>
          <table:covered-table-cell/>
          <table:table-cell table:style-name="表格2.A1" table:number-rows-spanned="2" office:value-type="string">
            <text:p text:style-name="P2">評量方式</text:p>
          </table:table-cell>
          <table:table-cell table:style-name="表格2.G1" table:number-rows-spanned="2" office:value-type="string">
            <text:p text:style-name="P35">議題融入</text:p>
          </table:table-cell>
          <table:table-cell table:style-name="表格2.H1" table:number-rows-spanned="2" office:value-type="string">
            <text:p text:style-name="P13">線上教學方式</text:p>
            <text:p text:style-name="P13">（此為因應疫情之線上教學演練，每學期至少實施3次，</text:p>
            <text:p text:style-name="P2"><text:span text:style-name="T24">請見註5）</text:span></text:p>
          </table:table-cell>
          <table:table-cell table:style-name="表格2.I1" table:number-rows-spanned="2" office:value-type="string">
            <text:p text:style-name="P14"><text:span text:style-name="T29">「</text:span><text:span text:style-name="T12">跨領域統整或</text:span></text:p>
            <text:p text:style-name="P14"><text:span text:style-name="T12">協同教學</text:span><text:span text:style-name="T29">｣</text:span><text:span text:style-name="T12">規劃</text:span></text:p>
            <text:p text:style-name="P15">(註6，無則免填)</text:p>
          </table:table-cell>
        </table:table-row>
        <table:table-row table:style-name="表格2.2">
          <table:covered-table-cell/>
          <table:covered-table-cell/>
          <table:covered-table-cell/>
          <table:table-cell table:style-name="表格2.A1" office:value-type="string">
            <text:p text:style-name="P2">學習內容</text:p>
          </table:table-cell>
          <table:table-cell table:style-name="表格2.A1" office:value-type="string">
            <text:p text:style-name="P2">學習表現</text:p>
          </table:table-cell>
          <table:covered-table-cell/>
          <table:covered-table-cell/>
          <table:covered-table-cell/>
          <table:covered-table-cell/>
        </table:table-row>
        <table:table-row table:style-name="表格2.3">
          <table:table-cell table:style-name="表格2.A3" office:value-type="string">
            <text:p text:style-name="P4">第1週</text:p>
            <text:p text:style-name="P4">02/11-02/13</text:p>
            <text:p text:style-name="P4">開<text:bookmark text:name="_GoBack"/>學</text:p>
          </table:table-cell>
          <table:table-cell table:style-name="表格2.B3" office:value-type="string">
            <text:p text:style-name="P6"><text:span text:style-name="T4">單元1生活中的民事契約</text:span></text:p>
          </table:table-cell>
          <table:table-cell table:style-name="表格2.C3" office:value-type="string">
            <text:p text:style-name="P8">社-J-A2</text:p>
            <text:p text:style-name="P8">覺察人類生活相關議題，進而分析判斷及反思，並嘗試改善或解決問題。</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3" office:value-type="string">
            <text:p text:style-name="P8">公Ba-Ⅳ-3家人間的親屬關係在法律上是如何形成的？親子之間為何互有權利與義務？</text:p>
            <text:p text:style-name="P8">公Bj-Ⅳ-1為什麼一般契約只要雙方當事人合意即可生效，而有些契約必須完成登記方能生效？契約不履行會產生哪些責任？</text:p>
            <text:p text:style-name="P6"><text:span text:style-name="T4">公Bj-Ⅳ-2為什麼一般人能自由訂立契約，而限制行為能力人訂立契約原則上必須得法定代理人同意？</text:span></text:p>
          </table:table-cell>
          <table:table-cell table:style-name="表格2.E3" office:value-type="string">
            <text:p text:style-name="P8">社1a-Ⅳ-1發覺生活經驗或社會現象與社會領域內容知識的關係。</text:p>
            <text:p text:style-name="P8">社1b-Ⅳ-1應用社會領域內容知識解析生活經驗或社會現象。</text:p>
            <text:p text:style-name="P8">公1a-Ⅳ-1理解公民知識的核心概念。</text:p>
            <text:p text:style-name="P4"/>
          </table:table-cell>
          <table:table-cell table:style-name="表格2.F3" office:value-type="string">
            <text:p text:style-name="P26">1.教師觀察</text:p>
            <text:p text:style-name="P26">2.自我評量</text:p>
            <text:p text:style-name="P26">3.口頭詢問</text:p>
            <text:p text:style-name="P26">4.紙筆測驗</text:p>
            <text:p text:style-name="P4"/>
          </table:table-cell>
          <table:table-cell table:style-name="表格2.G3" office:value-type="string">
            <text:p text:style-name="P8">課綱：社會-人權-(人J3)-3</text:p>
            <text:p text:style-name="P8">課綱：社會-人權-(人J4)-3</text:p>
          </table:table-cell>
          <table:table-cell table:style-name="表格2.H3"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16"><text:span text:style-name="T4">□其他:______________</text:span></text:p>
          </table:table-cell>
          <table:table-cell table:style-name="表格2.I3" office:value-type="string">
            <text:p text:style-name="P19">□跨領域統整</text:p>
            <text:p text:style-name="P19">□協同教學規劃說明</text:p>
          </table:table-cell>
        </table:table-row>
        <table:table-row table:style-name="表格2.4">
          <table:table-cell table:style-name="表格2.A4" office:value-type="string">
            <text:p text:style-name="P4">第2週</text:p>
            <text:p text:style-name="P4">02/16-02/20</text:p>
          </table:table-cell>
          <table:table-cell table:style-name="表格2.B4" office:value-type="string">
            <text:p text:style-name="P6"><text:span text:style-name="T4">單元1生活中的民事契約</text:span></text:p>
          </table:table-cell>
          <table:table-cell table:style-name="表格2.C4" office:value-type="string">
            <text:p text:style-name="P8">社-J-A2</text:p>
            <text:p text:style-name="P8">覺察人類生活相關議題，進而分析判斷及反思，並嘗試改善或解決問題。</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4" office:value-type="string">
            <text:p text:style-name="P8">公Ba-Ⅳ-3家人間的親屬關係在法律上是如何形成的？親子之間為何互有權利與義務？</text:p>
            <text:p text:style-name="P8">公Bj-Ⅳ-1為什麼一般契約只要雙方當事人合意即可生效，而有些契約必須完成登記方能生效？契約不履行會產生哪些責任？</text:p>
            <text:p text:style-name="P6"><text:span text:style-name="T4">公Bj-Ⅳ-2為什麼一般人能自由訂立契約，而限制行為能力人訂立契約原則上必須得法定代理人同意？</text:span></text:p>
          </table:table-cell>
          <table:table-cell table:style-name="表格2.E4" office:value-type="string">
            <text:p text:style-name="P8">社1a-Ⅳ-1發覺生活經驗或社會現象與社會領域內容知識的關係。</text:p>
            <text:p text:style-name="P8">社1b-Ⅳ-1應用社會領域內容知識解析生活經驗或社會現象。</text:p>
            <text:p text:style-name="P8">公1a-Ⅳ-1理解公民知識的核心概念。</text:p>
            <text:p text:style-name="P4"/>
          </table:table-cell>
          <table:table-cell table:style-name="表格2.F4" office:value-type="string">
            <text:p text:style-name="P26">1.教師觀察</text:p>
            <text:p text:style-name="P26">2.自我評量</text:p>
            <text:p text:style-name="P26">3.口頭詢問</text:p>
            <text:p text:style-name="P26">4.紙筆測驗</text:p>
            <text:p text:style-name="P4"/>
          </table:table-cell>
          <table:table-cell table:style-name="表格2.G4" office:value-type="string">
            <text:p text:style-name="P8">課綱：社會-人權-(人J3)-3</text:p>
            <text:p text:style-name="P9">課綱：社會-人權-(人J4)-3</text:p>
          </table:table-cell>
          <table:table-cell table:style-name="表格2.H4"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18"><text:span text:style-name="T4">□其他:______________</text:span></text:p>
          </table:table-cell>
          <table:table-cell table:style-name="表格2.I4" office:value-type="string">
            <text:p text:style-name="P19">□跨領域統整</text:p>
            <text:p text:style-name="P21">□協同教學規劃說明</text:p>
          </table:table-cell>
        </table:table-row>
        <table:table-row table:style-name="表格2.4">
          <table:table-cell table:style-name="表格2.A5" office:value-type="string">
            <text:p text:style-name="P4">第3週</text:p>
            <text:p text:style-name="P4">02/23-02/27</text:p>
          </table:table-cell>
          <table:table-cell table:style-name="表格2.B5" office:value-type="string">
            <text:p text:style-name="P6"><text:span text:style-name="T4">單元1生活中的民事契約</text:span></text:p>
          </table:table-cell>
          <table:table-cell table:style-name="表格2.C5" office:value-type="string">
            <text:p text:style-name="P8">社-J-A2</text:p>
            <text:p text:style-name="P8">覺察人類生活相關議題，進而分析判斷及反思，並嘗試改善或解決問題。</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5" office:value-type="string">
            <text:p text:style-name="P8">公Ba-Ⅳ-3家人間的親屬關係在法律上是如何形成的？親子之間為何互有權利與義務？</text:p>
            <text:p text:style-name="P8">公Bj-Ⅳ-1為什麼一般契約只要雙方當事人合意即可生效，而有些契約必須完成登記方能生效？契約不履行會產生哪些責任？</text:p>
            <text:p text:style-name="P6"><text:span text:style-name="T4">公Bj-Ⅳ-2為什麼一般人能自由訂立契約，而限制行為能力人訂立契約原則上必須得法定代理人同意？</text:span></text:p>
          </table:table-cell>
          <table:table-cell table:style-name="表格2.E5" office:value-type="string">
            <text:p text:style-name="P8">社1a-Ⅳ-1發覺生活經驗或社會現象與社會領域內容知識的關係。</text:p>
            <text:p text:style-name="P8">社1b-Ⅳ-1應用社會領域內容知識解析生活經驗或社會現象。</text:p>
            <text:p text:style-name="P8">公1a-Ⅳ-1理解公民知識的核心概念。</text:p>
            <text:p text:style-name="P4"/>
          </table:table-cell>
          <table:table-cell table:style-name="表格2.F5" office:value-type="string">
            <text:p text:style-name="P26">1.教師觀察</text:p>
            <text:p text:style-name="P26">2.自我評量</text:p>
            <text:p text:style-name="P26">3.口頭詢問</text:p>
            <text:p text:style-name="P26">4.紙筆測驗</text:p>
            <text:p text:style-name="P4"/>
          </table:table-cell>
          <table:table-cell table:style-name="表格2.G5" office:value-type="string">
            <text:p text:style-name="P8">課綱：社會-人權-(人J3)-3</text:p>
            <text:p text:style-name="P9">課綱：社會-人權-(人J4)-3</text:p>
          </table:table-cell>
          <table:table-cell table:style-name="表格2.H5" office:value-type="string">
            <text:p text:style-name="P20">□即時直播:__________</text:p>
            <text:p text:style-name="P20">□預錄播放:__________</text:p>
            <text:p text:style-name="P20">█現有平台教學: <text:span text:style-name="T32">均一</text:span> <text:s text:c="5"/><text:span text:style-name="T32"><text:s text:c="4"/></text:span><text:s text:c="5"/><text:span text:style-name="T32"><text:s text:c="4"/></text:span></text:p>
            <text:p text:style-name="P17"><text:span text:style-name="T4">□其他:______________</text:span></text:p>
          </table:table-cell>
          <table:table-cell table:style-name="表格2.I5" office:value-type="string">
            <text:p text:style-name="P19">□跨領域統整</text:p>
            <text:p text:style-name="P17"><text:span text:style-name="T4">□協同教學規劃說明</text:span></text:p>
          </table:table-cell>
        </table:table-row>
        <table:table-row table:style-name="表格2.4">
          <table:table-cell table:style-name="表格2.A6" office:value-type="string">
            <text:p text:style-name="P4">第4週</text:p>
            <text:p text:style-name="P4">03/02-03/06</text:p>
          </table:table-cell>
          <table:table-cell table:style-name="表格2.B6" office:value-type="string">
            <text:p text:style-name="P4"><text:span text:style-name="T3">單元2民事糾紛的解決途徑</text:span></text:p>
          </table:table-cell>
          <table:table-cell table:style-name="表格2.C6" office:value-type="string">
            <text:p text:style-name="P8">社-J-A2</text:p>
            <text:p text:style-name="P8">覺察人類生活相關議題，進而分析判斷及反思，並嘗試改善或解決問題。</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6" office:value-type="string">
            <text:p text:style-name="P8">公Bj-IV-1為什麼一般契約只要雙方當事人合意即可生效，而有些契約必須完成登記方能生效？契約不履行會產生哪些責任？</text:p>
            <text:p text:style-name="P8">公Bj-Ⅳ-3侵權行為的概念與責任。</text:p>
            <text:p text:style-name="P6"><text:span text:style-name="T4">公Bj-Ⅳ-5社會生活上人民如何解決民事紛爭？這些解決方法各有哪些優缺點？</text:span></text:p>
          </table:table-cell>
          <table:table-cell table:style-name="表格2.E6" office:value-type="string">
            <text:p text:style-name="P8">社1a-Ⅳ-1發覺生活經驗或社會現象與社會領域內容知識的關係。</text:p>
            <text:p text:style-name="P8">社1b-Ⅳ-1應用社會領域內容知識解析生活經驗或社會現象。</text:p>
            <text:p text:style-name="P8">公1a-Ⅳ-1理解公民知識的核心概念。</text:p>
            <text:p text:style-name="P4"/>
          </table:table-cell>
          <table:table-cell table:style-name="表格2.F6" office:value-type="string">
            <text:p text:style-name="P26">1.教師觀察</text:p>
            <text:p text:style-name="P26">2.自我評量</text:p>
            <text:p text:style-name="P26">3.口頭詢問</text:p>
            <text:p text:style-name="P26">4.紙筆測驗</text:p>
            <text:p text:style-name="P4"/>
          </table:table-cell>
          <table:table-cell table:style-name="表格2.G6" office:value-type="string">
            <text:p text:style-name="P9">課綱：社會-人權-(人J3)-3</text:p>
          </table:table-cell>
          <table:table-cell table:style-name="表格2.H6"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21">□其他:______________</text:p>
          </table:table-cell>
          <table:table-cell table:style-name="表格2.I6" office:value-type="string">
            <text:p text:style-name="P19">□跨領域統整</text:p>
            <text:p text:style-name="P17"><text:span text:style-name="T4">□協同教學規劃說明</text:span></text:p>
          </table:table-cell>
        </table:table-row>
        <table:table-row table:style-name="表格2.4">
          <table:table-cell table:style-name="表格2.A7" office:value-type="string">
            <text:p text:style-name="P4">第5週</text:p>
            <text:p text:style-name="P4">03/09-03/13</text:p>
          </table:table-cell>
          <table:table-cell table:style-name="表格2.B7" office:value-type="string">
            <text:p text:style-name="P4"><text:span text:style-name="T3">單元2民事糾紛的解決途徑</text:span></text:p>
          </table:table-cell>
          <table:table-cell table:style-name="表格2.C7" office:value-type="string">
            <text:p text:style-name="P8">社-J-A2</text:p>
            <text:p text:style-name="P8">覺察人類生活相關議題，進而分析判斷及反思，並嘗試改善或解決問題。</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7" office:value-type="string">
            <text:p text:style-name="P8">公Bj-IV-1為什麼一般契約只要雙方當事人合意即可生效，而有些契約必須完成登記方能生效？契約不履行會產生哪些責任？</text:p>
            <text:p text:style-name="P8">公Bj-Ⅳ-3侵權行為的概念與責任。</text:p>
            <text:p text:style-name="P6"><text:span text:style-name="T4">公Bj-Ⅳ-5社會生活上人民如何解決民事紛爭？這些解決方法各有哪些優缺點？</text:span></text:p>
          </table:table-cell>
          <table:table-cell table:style-name="表格2.E7" office:value-type="string">
            <text:p text:style-name="P8">社1a-Ⅳ-1發覺生活經驗或社會現象與社會領域內容知識的關係。</text:p>
            <text:p text:style-name="P8">社1b-Ⅳ-1應用社會領域內容知識解析生活經驗或社會現象。</text:p>
            <text:p text:style-name="P8">公1a-Ⅳ-1理解公民知識的核心概念。</text:p>
            <text:p text:style-name="P4"/>
          </table:table-cell>
          <table:table-cell table:style-name="表格2.F7" office:value-type="string">
            <text:p text:style-name="P26">1.教師觀察</text:p>
            <text:p text:style-name="P26">2.自我評量</text:p>
            <text:p text:style-name="P26">3.口頭詢問</text:p>
            <text:p text:style-name="P26">4.紙筆測驗</text:p>
            <text:p text:style-name="P4"/>
          </table:table-cell>
          <table:table-cell table:style-name="表格2.G7" office:value-type="string">
            <text:p text:style-name="P9">課綱：社會-人權-(人J3)-3</text:p>
          </table:table-cell>
          <table:table-cell table:style-name="表格2.H7"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17"><text:span text:style-name="T4">□其他:______________</text:span></text:p>
          </table:table-cell>
          <table:table-cell table:style-name="表格2.I7" office:value-type="string">
            <text:p text:style-name="P19">□跨領域統整</text:p>
            <text:p text:style-name="P17"><text:span text:style-name="T4">□協同教學規劃說明</text:span></text:p>
          </table:table-cell>
        </table:table-row>
        <table:table-row table:style-name="表格2.4">
          <table:table-cell table:style-name="表格2.A8" office:value-type="string">
            <text:p text:style-name="P4">第6週</text:p>
            <text:p text:style-name="P4">03/16-03/20</text:p>
          </table:table-cell>
          <table:table-cell table:style-name="表格2.B8" office:value-type="string">
            <text:p text:style-name="P4"><text:span text:style-name="T3">單元2民事糾紛的解決途徑</text:span></text:p>
          </table:table-cell>
          <table:table-cell table:style-name="表格2.C8" office:value-type="string">
            <text:p text:style-name="P8">社-J-A2</text:p>
            <text:p text:style-name="P8">覺察人類生活相關議題，進而分析判斷及反思，並嘗試改善或解決問題。</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8" office:value-type="string">
            <text:p text:style-name="P8">公Bj-IV-1為什麼一般契約只要雙方當事人合意即可生效，而有些契約必須完成登記方能生效？契約不履行會產生哪些責任？</text:p>
            <text:p text:style-name="P8">公Bj-Ⅳ-3侵權行為的概念與責任。</text:p>
            <text:p text:style-name="P6"><text:span text:style-name="T4">公Bj-Ⅳ-5社會生活上人民如何解決民事紛爭？這些解決方法各有哪些優缺點？</text:span></text:p>
          </table:table-cell>
          <table:table-cell table:style-name="表格2.E8" office:value-type="string">
            <text:p text:style-name="P8">社1a-Ⅳ-1發覺生活經驗或社會現象與社會領域內容知識的關係。</text:p>
            <text:p text:style-name="P8">社1b-Ⅳ-1應用社會領域內容知識解析生活經驗或社會現象。</text:p>
            <text:p text:style-name="P8">公1a-Ⅳ-1理解公民知識的核心概念。</text:p>
            <text:p text:style-name="P4"/>
          </table:table-cell>
          <table:table-cell table:style-name="表格2.F8" office:value-type="string">
            <text:p text:style-name="P26">1.教師觀察</text:p>
            <text:p text:style-name="P26">2.自我評量</text:p>
            <text:p text:style-name="P26">3.口頭詢問</text:p>
            <text:p text:style-name="P26">4.紙筆測驗</text:p>
            <text:p text:style-name="P4"/>
          </table:table-cell>
          <table:table-cell table:style-name="表格2.G8" office:value-type="string">
            <text:p text:style-name="P9">課綱：社會-人權-(人J3)-3</text:p>
          </table:table-cell>
          <table:table-cell table:style-name="表格2.H8"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21">□其他:______________</text:p>
          </table:table-cell>
          <table:table-cell table:style-name="表格2.I8" office:value-type="string">
            <text:p text:style-name="P19">□跨領域統整</text:p>
            <text:p text:style-name="P17"><text:span text:style-name="T4">□協同教學規劃說明</text:span></text:p>
          </table:table-cell>
        </table:table-row>
        <table:table-row table:style-name="表格2.4">
          <table:table-cell table:style-name="表格2.A9" office:value-type="string">
            <text:p text:style-name="P4">第7週</text:p>
            <text:p text:style-name="P4">03/23-03/27</text:p>
            <text:p text:style-name="P4">第一次定期評量</text:p>
          </table:table-cell>
          <table:table-cell table:style-name="表格2.B9" office:value-type="string">
            <text:p text:style-name="P7">單元3犯罪與刑罰</text:p>
            <text:p text:style-name="P7">複習第1-2單元</text:p>
            <text:p text:style-name="P26">【第一次段考】</text:p>
            <text:p text:style-name="P4"/>
          </table:table-cell>
          <table:table-cell table:style-name="表格2.C9" office:value-type="string">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9" office:value-type="string">
            <text:p text:style-name="P8">公Bc-Ⅳ-1為什麼會有社會規範？法律與其他社會規範有什麼不同？</text:p>
            <text:p text:style-name="P8">公Bi-Ⅳ-1國家為什麼要制定刑法？為什麼行為的處罰，必須以行為時的法律有明文規定者為限？</text:p>
            <text:p text:style-name="P6"><text:span text:style-name="T4">公Bi-Ⅳ-2國家制定刑罰的目的是什麼？我國刑罰的制裁方式有哪些？</text:span></text:p>
          </table:table-cell>
          <table:table-cell table:style-name="表格2.E9" office:value-type="string">
            <text:p text:style-name="P8">社1a-IV-1發覺生活經驗或社會現象與社會領域內容知識的關係。</text:p>
            <text:p text:style-name="P6"><text:span text:style-name="T4">公1a-IV-1理解公民知識的核心概念。</text:span></text:p>
          </table:table-cell>
          <table:table-cell table:style-name="表格2.F9" office:value-type="string">
            <text:p text:style-name="P26">1.教師觀察</text:p>
            <text:p text:style-name="P26">2.自我評量</text:p>
            <text:p text:style-name="P26">3.口頭詢問</text:p>
            <text:p text:style-name="P26">4.紙筆測驗</text:p>
            <text:p text:style-name="P4"/>
          </table:table-cell>
          <table:table-cell table:style-name="表格2.G9" office:value-type="string">
            <text:p text:style-name="P9">課綱：社會-人權-(人J3)-3</text:p>
          </table:table-cell>
          <table:table-cell table:style-name="表格2.H9"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17"><text:span text:style-name="T4">□其他:______________</text:span></text:p>
          </table:table-cell>
          <table:table-cell table:style-name="表格2.I9" office:value-type="string">
            <text:p text:style-name="P19">□跨領域統整</text:p>
            <text:p text:style-name="P17"><text:span text:style-name="T4">□協同教學規劃說明</text:span></text:p>
          </table:table-cell>
        </table:table-row>
        <table:table-row table:style-name="表格2.4">
          <table:table-cell table:style-name="表格2.A10" office:value-type="string">
            <text:p text:style-name="P4">第8週</text:p>
            <text:p text:style-name="P4">03/30-04/03</text:p>
          </table:table-cell>
          <table:table-cell table:style-name="表格2.B10" office:value-type="string">
            <text:p text:style-name="P7">單元3犯罪與刑罰</text:p>
            <text:p text:style-name="P4"/>
          </table:table-cell>
          <table:table-cell table:style-name="表格2.C10" office:value-type="string">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10" office:value-type="string">
            <text:p text:style-name="P8">公Bc-Ⅳ-1為什麼會有社會規範？法律與其他社會規範有什麼不同？</text:p>
            <text:p text:style-name="P8">公Bi-Ⅳ-1國家為什麼要制定刑法？為什麼行為的處罰，必須以行為時的法律有明文規定者為限？</text:p>
            <text:p text:style-name="P6"><text:span text:style-name="T4">公Bi-Ⅳ-2國家制定刑罰的目的是什麼？我國刑罰的制裁方式有哪些？</text:span></text:p>
          </table:table-cell>
          <table:table-cell table:style-name="表格2.E10" office:value-type="string">
            <text:p text:style-name="P8">社1a-IV-1發覺生活經驗或社會現象與社會領域內容知識的關係。</text:p>
            <text:p text:style-name="P6"><text:span text:style-name="T4">公1a-IV-1理解公民知識的核心概念。</text:span></text:p>
          </table:table-cell>
          <table:table-cell table:style-name="表格2.F10" office:value-type="string">
            <text:p text:style-name="P26">1.教師觀察</text:p>
            <text:p text:style-name="P26">2.自我評量</text:p>
            <text:p text:style-name="P26">3.口頭詢問</text:p>
            <text:p text:style-name="P26">4.紙筆測驗</text:p>
            <text:p text:style-name="P4"/>
          </table:table-cell>
          <table:table-cell table:style-name="表格2.G10" office:value-type="string">
            <text:p text:style-name="P8">課綱：社會-人權-(人J4)-3</text:p>
            <text:p text:style-name="P8">課綱：社會-人權-(人J5)-3</text:p>
            <text:p text:style-name="P9">課綱：社會-人權-(人J8)-3</text:p>
          </table:table-cell>
          <table:table-cell table:style-name="表格2.H10" office:value-type="string">
            <text:p text:style-name="P20">□即時直播:__________</text:p>
            <text:p text:style-name="P20">□預錄播放:__________</text:p>
            <text:p text:style-name="P20">█現有平台教學: <text:span text:style-name="T32">均一</text:span> <text:s text:c="5"/><text:span text:style-name="T32"><text:s text:c="4"/></text:span><text:s text:c="5"/><text:span text:style-name="T32"><text:s text:c="4"/></text:span></text:p>
            <text:p text:style-name="P21">□其他:______________</text:p>
          </table:table-cell>
          <table:table-cell table:style-name="表格2.I10" office:value-type="string">
            <text:p text:style-name="P19">□跨領域統整</text:p>
            <text:p text:style-name="P17"><text:span text:style-name="T4">□協同教學規劃說明</text:span></text:p>
          </table:table-cell>
        </table:table-row>
        <table:table-row table:style-name="表格2.4">
          <table:table-cell table:style-name="表格2.A11" office:value-type="string">
            <text:p text:style-name="P4">第9週</text:p>
            <text:p text:style-name="P4">04/06-04/10</text:p>
          </table:table-cell>
          <table:table-cell table:style-name="表格2.B11" office:value-type="string">
            <text:p text:style-name="P7">單元3犯罪與刑罰</text:p>
            <text:p text:style-name="P4"/>
          </table:table-cell>
          <table:table-cell table:style-name="表格2.C11" office:value-type="string">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11" office:value-type="string">
            <text:p text:style-name="P8">公Bc-Ⅳ-1為什麼會有社會規範？法律與其他社會規範有什麼不同？</text:p>
            <text:p text:style-name="P8">公Bi-Ⅳ-1國家為什麼要制定刑法？為什麼行為的處罰，必須以行為時的法律有明文規定者為限？</text:p>
            <text:p text:style-name="P6"><text:span text:style-name="T4">公Bi-Ⅳ-2國家制定刑罰的目的是什麼？我國刑罰的制裁方式有哪些？</text:span></text:p>
          </table:table-cell>
          <table:table-cell table:style-name="表格2.E11" office:value-type="string">
            <text:p text:style-name="P8">社1a-IV-1發覺生活經驗或社會現象與社會領域內容知識的關係。</text:p>
            <text:p text:style-name="P6"><text:span text:style-name="T4">公1a-IV-1理解公民知識的核心概念。</text:span></text:p>
          </table:table-cell>
          <table:table-cell table:style-name="表格2.F11" office:value-type="string">
            <text:p text:style-name="P26">1.教師觀察</text:p>
            <text:p text:style-name="P26">2.自我評量</text:p>
            <text:p text:style-name="P26">3.口頭詢問</text:p>
            <text:p text:style-name="P26">4.紙筆測驗</text:p>
            <text:p text:style-name="P4"/>
          </table:table-cell>
          <table:table-cell table:style-name="表格2.G11" office:value-type="string">
            <text:p text:style-name="P8">課綱：社會-人權-(人J4)-3</text:p>
            <text:p text:style-name="P8">課綱：社會-人權-(人J5)-3</text:p>
            <text:p text:style-name="P9">課綱：社會-人權-(人J8)-3</text:p>
          </table:table-cell>
          <table:table-cell table:style-name="表格2.H11"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17"><text:span text:style-name="T4">□其他:______________</text:span></text:p>
          </table:table-cell>
          <table:table-cell table:style-name="表格2.I11" office:value-type="string">
            <text:p text:style-name="P19">□跨領域統整</text:p>
            <text:p text:style-name="P17"><text:span text:style-name="T4">□協同教學規劃說明</text:span></text:p>
          </table:table-cell>
        </table:table-row>
        <table:table-row table:style-name="表格2.4">
          <table:table-cell table:style-name="表格2.A12" office:value-type="string">
            <text:p text:style-name="P4">第10週</text:p>
            <text:p text:style-name="P4">04/13-04/17</text:p>
          </table:table-cell>
          <table:table-cell table:style-name="表格2.B12" office:value-type="string">
            <text:p text:style-name="P6"><text:span text:style-name="T4">單元4犯罪的追訴</text:span></text:p>
          </table:table-cell>
          <table:table-cell table:style-name="表格2.C12" office:value-type="string">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12" office:value-type="string">
            <text:p text:style-name="P6"><text:span text:style-name="T4">公Bi-Ⅳ-3在犯罪的追訴及處罰過程中，警察、檢察官及法官有哪些功能與權限？</text:span></text:p>
          </table:table-cell>
          <table:table-cell table:style-name="表格2.E12" office:value-type="string">
            <text:p text:style-name="P8">社1a-IV-1發覺生活經驗或社會現象與社會領域內容知識的關係。</text:p>
            <text:p text:style-name="P8">社3c-IV-1聆聽他人意見，表達自我觀點，並能以同理心與他人討論。</text:p>
            <text:p text:style-name="P6"><text:span text:style-name="T4">公1a-IV-1理解公民知識的核心概念。</text:span></text:p>
          </table:table-cell>
          <table:table-cell table:style-name="表格2.F12" office:value-type="string">
            <text:p text:style-name="P26">1.教師觀察</text:p>
            <text:p text:style-name="P26">2.自我評量</text:p>
            <text:p text:style-name="P26">3.口頭詢問</text:p>
            <text:p text:style-name="P26">4.紙筆測驗</text:p>
            <text:p text:style-name="P4"/>
          </table:table-cell>
          <table:table-cell table:style-name="表格2.G12" office:value-type="string">
            <text:p text:style-name="P8">課綱：社會-人權-(人J4)-3</text:p>
            <text:p text:style-name="P8">課綱：社會-人權-(人J5)-3</text:p>
            <text:p text:style-name="P9">課綱：社會-人權-(人J8)-3</text:p>
          </table:table-cell>
          <table:table-cell table:style-name="表格2.H12"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21">□其他:______________</text:p>
          </table:table-cell>
          <table:table-cell table:style-name="表格2.I12" office:value-type="string">
            <text:p text:style-name="P19">□跨領域統整</text:p>
            <text:p text:style-name="P17"><text:span text:style-name="T4">□協同教學規劃說明</text:span></text:p>
          </table:table-cell>
        </table:table-row>
        <table:table-row table:style-name="表格2.4">
          <table:table-cell table:style-name="表格2.A13" office:value-type="string">
            <text:p text:style-name="P4">第11週</text:p>
            <text:p text:style-name="P4">04/20-04/24</text:p>
          </table:table-cell>
          <table:table-cell table:style-name="表格2.B13" office:value-type="string">
            <text:p text:style-name="P6"><text:span text:style-name="T4">單元4犯罪的追訴</text:span></text:p>
          </table:table-cell>
          <table:table-cell table:style-name="表格2.C13" office:value-type="string">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13" office:value-type="string">
            <text:p text:style-name="P6"><text:span text:style-name="T4">公Bi-Ⅳ-3在犯罪的追訴及處罰過程中，警察、檢察官及法官有哪些功能與權限？</text:span></text:p>
          </table:table-cell>
          <table:table-cell table:style-name="表格2.E13" office:value-type="string">
            <text:p text:style-name="P8">社1a-IV-1發覺生活經驗或社會現象與社會領域內容知識的關係。</text:p>
            <text:p text:style-name="P8">社3c-IV-1聆聽他人意見，表達自我觀點，並能以同理心與他人討論。</text:p>
            <text:p text:style-name="P6"><text:span text:style-name="T4">公1a-IV-1理解公民知識的核心概念。</text:span></text:p>
          </table:table-cell>
          <table:table-cell table:style-name="表格2.F13" office:value-type="string">
            <text:p text:style-name="P26">1.教師觀察</text:p>
            <text:p text:style-name="P26">2.自我評量</text:p>
            <text:p text:style-name="P26">3.口頭詢問</text:p>
            <text:p text:style-name="P26">4.紙筆測驗</text:p>
            <text:p text:style-name="P4"/>
          </table:table-cell>
          <table:table-cell table:style-name="表格2.G13" office:value-type="string">
            <text:p text:style-name="P8">課綱：社會-人權-(人J4)-3</text:p>
            <text:p text:style-name="P8">課綱：社會-人權-(人J5)-3</text:p>
            <text:p text:style-name="P9">課綱：社會-人權-(人J8)-3</text:p>
          </table:table-cell>
          <table:table-cell table:style-name="表格2.H13" office:value-type="string">
            <text:p text:style-name="P20">□即時直播:__________</text:p>
            <text:p text:style-name="P20">□預錄播放:__________</text:p>
            <text:p text:style-name="P20">█現有平台教學: <text:span text:style-name="T32">均一</text:span> <text:s text:c="5"/><text:span text:style-name="T32"><text:s text:c="4"/></text:span><text:s text:c="5"/><text:span text:style-name="T32"><text:s text:c="4"/></text:span></text:p>
            <text:p text:style-name="P18"><text:span text:style-name="T4">□其他:______________</text:span></text:p>
          </table:table-cell>
          <table:table-cell table:style-name="表格2.I13" office:value-type="string">
            <text:p text:style-name="P19">□跨領域統整</text:p>
            <text:p text:style-name="P21">□協同教學規劃說明</text:p>
          </table:table-cell>
        </table:table-row>
        <table:table-row table:style-name="表格2.4">
          <table:table-cell table:style-name="表格2.A14" office:value-type="string">
            <text:p text:style-name="P4">第12週</text:p>
            <text:p text:style-name="P4">04/27-05/01</text:p>
          </table:table-cell>
          <table:table-cell table:style-name="表格2.B14" office:value-type="string">
            <text:p text:style-name="P6"><text:span text:style-name="T4">單元4犯罪的追訴</text:span></text:p>
          </table:table-cell>
          <table:table-cell table:style-name="表格2.C14" office:value-type="string">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14" office:value-type="string">
            <text:p text:style-name="P6"><text:span text:style-name="T4">公Bi-Ⅳ-3在犯罪的追訴及處罰過程中，警察、檢察官及法官有哪些功能與權限？</text:span></text:p>
          </table:table-cell>
          <table:table-cell table:style-name="表格2.E14" office:value-type="string">
            <text:p text:style-name="P8">社1a-IV-1發覺生活經驗或社會現象與社會領域內容知識的關係。</text:p>
            <text:p text:style-name="P8">社3c-IV-1聆聽他人意見，表達自我觀點，並能以同理心與他人討論。</text:p>
            <text:p text:style-name="P6"><text:span text:style-name="T4">公1a-IV-1理解公民知識的核心概念。</text:span></text:p>
          </table:table-cell>
          <table:table-cell table:style-name="表格2.F14" office:value-type="string">
            <text:p text:style-name="P26">1.教師觀察</text:p>
            <text:p text:style-name="P26">2.自我評量</text:p>
            <text:p text:style-name="P26">3.口頭詢問</text:p>
            <text:p text:style-name="P26">4.紙筆測驗</text:p>
            <text:p text:style-name="P4"/>
          </table:table-cell>
          <table:table-cell table:style-name="表格2.G14" office:value-type="string">
            <text:p text:style-name="P8">課綱：社會-人權-(人J4)-3</text:p>
            <text:p text:style-name="P8">課綱：社會-人權-(人J5)-3</text:p>
            <text:p text:style-name="P9">課綱：社會-人權-(人J8)-3</text:p>
          </table:table-cell>
          <table:table-cell table:style-name="表格2.H14"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17"><text:span text:style-name="T4">□其他:______________</text:span></text:p>
          </table:table-cell>
          <table:table-cell table:style-name="表格2.I14" office:value-type="string">
            <text:p text:style-name="P19">□跨領域統整</text:p>
            <text:p text:style-name="P17"><text:span text:style-name="T4">□協同教學規劃說明</text:span></text:p>
          </table:table-cell>
        </table:table-row>
        <table:table-row table:style-name="表格2.4">
          <table:table-cell table:style-name="表格2.A15" office:value-type="string">
            <text:p text:style-name="P4">第13週</text:p>
            <text:p text:style-name="P4">05/04-05/08</text:p>
            <text:p text:style-name="P4">第二次定期評量</text:p>
          </table:table-cell>
          <table:table-cell table:style-name="表格2.B15" office:value-type="string">
            <text:p text:style-name="P7">單元5生活中的行政法規與救濟</text:p>
            <text:p text:style-name="P26"><text:span text:style-name="T7">複習第3-4單元</text:span>【第二次段考】</text:p>
            <text:p text:style-name="P4"/>
          </table:table-cell>
          <table:table-cell table:style-name="表格2.C15" office:value-type="string">
            <text:p text:style-name="P8">社-J-A2</text:p>
            <text:p text:style-name="P8">覺察人類生活相關議題，進而分析判斷及反思，並嘗試改善或解決問題。</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15" office:value-type="string">
            <text:p text:style-name="P8">公Bh-Ⅳ-1為什麼行政法與我們日常生活息息相關？為什麼政府應依法行政？</text:p>
            <text:p text:style-name="P8">公Db-Ⅳ-2為什麼國家有責任促成個人基本生活的保障？</text:p>
            <text:p text:style-name="P8">公Ab-Ⅳ-1民主國家中權力與權利的差別及關連。</text:p>
            <text:p text:style-name="P6"><text:span text:style-name="T4">公Bh-Ⅳ-2人民生活中有哪些常見的行政管制？當人民的權益受到侵害時，可以尋求行政救濟的意義為何？</text:span></text:p>
          </table:table-cell>
          <table:table-cell table:style-name="表格2.E15" office:value-type="string">
            <text:p text:style-name="P8">社1a-IV-1發覺生活經驗或社會現象與社會領域內容知識的關係。</text:p>
            <text:p text:style-name="P8">公1a-IV-1理解公民知識的核心概念。</text:p>
            <text:p text:style-name="P4"/>
          </table:table-cell>
          <table:table-cell table:style-name="表格2.F15" office:value-type="string">
            <text:p text:style-name="P26">1.教師觀察</text:p>
            <text:p text:style-name="P26">2.自我評量</text:p>
            <text:p text:style-name="P26">3.口頭詢問</text:p>
            <text:p text:style-name="P26">4.紙筆測驗</text:p>
            <text:p text:style-name="P4"/>
          </table:table-cell>
          <table:table-cell table:style-name="表格2.G15" office:value-type="string">
            <text:p text:style-name="P8">課綱：社會-人權-(人J4)-3</text:p>
            <text:p text:style-name="P8">課綱：社會-人權-(人J5)-3</text:p>
            <text:p text:style-name="P9">課綱：社會-人權-(人J8)-3</text:p>
          </table:table-cell>
          <table:table-cell table:style-name="表格2.H15"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21">□其他:______________</text:p>
          </table:table-cell>
          <table:table-cell table:style-name="表格2.I15" office:value-type="string">
            <text:p text:style-name="P19">□跨領域統整</text:p>
            <text:p text:style-name="P17"><text:span text:style-name="T4">□協同教學規劃說明</text:span></text:p>
          </table:table-cell>
        </table:table-row>
        <table:table-row table:style-name="表格2.4">
          <table:table-cell table:style-name="表格2.A16" office:value-type="string">
            <text:p text:style-name="P4">第14週</text:p>
            <text:p text:style-name="P4">05/11-05/15</text:p>
          </table:table-cell>
          <table:table-cell table:style-name="表格2.B16" office:value-type="string">
            <text:p text:style-name="P6"><text:span text:style-name="T4">單元5生活中的行政法規與救濟</text:span></text:p>
          </table:table-cell>
          <table:table-cell table:style-name="表格2.C16" office:value-type="string">
            <text:p text:style-name="P8">社-J-A2</text:p>
            <text:p text:style-name="P8">覺察人類生活相關議題，進而分析判斷及反思，並嘗試改善或解決問題。</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16" office:value-type="string">
            <text:p text:style-name="P8">公Bh-Ⅳ-1為什麼行政法與我們日常生活息息相關？為什麼政府應依法行政？</text:p>
            <text:p text:style-name="P8">公Db-Ⅳ-2為什麼國家有責任促成個人基本生活的保障？</text:p>
            <text:p text:style-name="P8">公Ab-Ⅳ-1民主國家中權力與權利的差別及關連。</text:p>
            <text:p text:style-name="P6"><text:span text:style-name="T4">公Bh-Ⅳ-2人民生活中有哪些常見的行政管制？當人民的權益受到侵害時，可以尋求行政救濟的意義為何？</text:span></text:p>
          </table:table-cell>
          <table:table-cell table:style-name="表格2.E16" office:value-type="string">
            <text:p text:style-name="P8">社1a-IV-1發覺生活經驗或社會現象與社會領域內容知識的關係。</text:p>
            <text:p text:style-name="P8">公1a-IV-1理解公民知識的核心概念。</text:p>
            <text:p text:style-name="P4"/>
          </table:table-cell>
          <table:table-cell table:style-name="表格2.F16" office:value-type="string">
            <text:p text:style-name="P26">1.教師觀察</text:p>
            <text:p text:style-name="P26">2.自我評量</text:p>
            <text:p text:style-name="P26">3.口頭詢問</text:p>
            <text:p text:style-name="P26">4.紙筆測驗</text:p>
            <text:p text:style-name="P4"/>
          </table:table-cell>
          <table:table-cell table:style-name="表格2.G16" office:value-type="string">
            <text:p text:style-name="P8">課綱：社會-人權-(人J3)-3</text:p>
            <text:p text:style-name="P8">課綱：社會-人權-(人J4)-3</text:p>
            <text:p text:style-name="P23"/>
          </table:table-cell>
          <table:table-cell table:style-name="表格2.H16"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17"><text:span text:style-name="T4">□其他:______________</text:span></text:p>
          </table:table-cell>
          <table:table-cell table:style-name="表格2.I16" office:value-type="string">
            <text:p text:style-name="P19">□跨領域統整</text:p>
            <text:p text:style-name="P17"><text:span text:style-name="T4">□協同教學規劃說明</text:span></text:p>
          </table:table-cell>
        </table:table-row>
        <table:table-row table:style-name="表格2.4">
          <table:table-cell table:style-name="表格2.A17" office:value-type="string">
            <text:p text:style-name="P4">第15週</text:p>
            <text:p text:style-name="P4">05/18-05/22</text:p>
          </table:table-cell>
          <table:table-cell table:style-name="表格2.B17" office:value-type="string">
            <text:p text:style-name="P6"><text:span text:style-name="T4">單元5生活中的行政法規與救濟</text:span></text:p>
          </table:table-cell>
          <table:table-cell table:style-name="表格2.C17" office:value-type="string">
            <text:p text:style-name="P8">社-J-A2</text:p>
            <text:p text:style-name="P8">覺察人類生活相關議題，進而分析判斷及反思，並嘗試改善或解決問題。</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17" office:value-type="string">
            <text:p text:style-name="P8">公Bh-Ⅳ-1為什麼行政法與我們日常生活息息相關？為什麼政府應依法行政？</text:p>
            <text:p text:style-name="P8">公Db-Ⅳ-2為什麼國家有責任促成個人基本生活的保障？</text:p>
            <text:p text:style-name="P8">公Ab-Ⅳ-1民主國家中權力與權利的差別及關連。</text:p>
            <text:p text:style-name="P6"><text:span text:style-name="T4">公Bh-Ⅳ-2人民生活中有哪些常見的行政管制？當人民的權益受到侵害時，可以尋求行政救濟的意義為何？</text:span></text:p>
          </table:table-cell>
          <table:table-cell table:style-name="表格2.E17" office:value-type="string">
            <text:p text:style-name="P8">社1a-IV-1發覺生活經驗或社會現象與社會領域內容知識的關係。</text:p>
            <text:p text:style-name="P8">公1a-IV-1理解公民知識的核心概念。</text:p>
            <text:p text:style-name="P4"/>
          </table:table-cell>
          <table:table-cell table:style-name="表格2.F17" office:value-type="string">
            <text:p text:style-name="P26">1.教師觀察</text:p>
            <text:p text:style-name="P26">2.自我評量</text:p>
            <text:p text:style-name="P26">3.口頭詢問</text:p>
            <text:p text:style-name="P26">4.紙筆測驗</text:p>
            <text:p text:style-name="P4"/>
          </table:table-cell>
          <table:table-cell table:style-name="表格2.G17" office:value-type="string">
            <text:p text:style-name="P8">課綱：社會-人權-(人J3)-3</text:p>
            <text:p text:style-name="P8">課綱：社會-人權-(人J4)-3</text:p>
            <text:p text:style-name="P23"/>
          </table:table-cell>
          <table:table-cell table:style-name="表格2.H17"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21">□其他:______________</text:p>
          </table:table-cell>
          <table:table-cell table:style-name="表格2.I17" office:value-type="string">
            <text:p text:style-name="P19">□跨領域統整</text:p>
            <text:p text:style-name="P17"><text:span text:style-name="T4">□協同教學規劃說明</text:span></text:p>
          </table:table-cell>
        </table:table-row>
        <table:table-row table:style-name="表格2.4">
          <table:table-cell table:style-name="表格2.A18" office:value-type="string">
            <text:p text:style-name="P4">第16週</text:p>
            <text:p text:style-name="P4">05/25-05/29</text:p>
          </table:table-cell>
          <table:table-cell table:style-name="表格2.B18" office:value-type="string">
            <text:p text:style-name="P8">單元6兒少權利的保護</text:p>
            <text:p text:style-name="P4"/>
          </table:table-cell>
          <table:table-cell table:style-name="表格2.C18" office:value-type="string">
            <text:p text:style-name="P8">社-J-A1探索自我潛能、自我價值與生命意義，培育合宜的人生觀。</text:p>
            <text:p text:style-name="P8">社-J-A2</text:p>
            <text:p text:style-name="P8">覺察人類生活相關議題，進而分析判斷及反思，並嘗試改善或解決問題。</text:p>
            <text:p text:style-name="P8">社-J-A3主動學習與探究人類生活相關議題，善用資源並規劃相對應的行動方案及創新突破的可能性。</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18" office:value-type="string">
            <text:p text:style-name="P6"><text:span text:style-name="T4">公Bk-Ⅳ-1為什麼少年應具備重要的兒童及少年保護的相關法律知識？我國制定保護兒童及少年相關法律的目的是什麼？有哪些相關的重要保護措施？</text:span></text:p>
          </table:table-cell>
          <table:table-cell table:style-name="表格2.E18" office:value-type="string">
            <text:p text:style-name="P8">社1a-Ⅳ-1發覺生活經驗或社會現象與社會領域內容知識的關係。</text:p>
            <text:p text:style-name="P8">社1b-Ⅳ-1應用社會領域內容知識解析生活經驗或社會現象。</text:p>
            <text:p text:style-name="P6"><text:span text:style-name="T4">公1a-Ⅳ-1理解公民知識的核心概念。</text:span></text:p>
          </table:table-cell>
          <table:table-cell table:style-name="表格2.F18" office:value-type="string">
            <text:p text:style-name="P26">1.教師觀察</text:p>
            <text:p text:style-name="P26">2.自我評量</text:p>
            <text:p text:style-name="P26">3.口頭詢問</text:p>
            <text:p text:style-name="P26">4.紙筆測驗</text:p>
            <text:p text:style-name="P4"/>
          </table:table-cell>
          <table:table-cell table:style-name="表格2.G18" office:value-type="string">
            <text:p text:style-name="P8">課綱：社會-人權-(人J7)-3</text:p>
            <text:p text:style-name="P8">課綱：社會-人權-(人J8)-3</text:p>
            <text:p text:style-name="P9">課綱：社會-人權-(人J9)-3</text:p>
            <text:p text:style-name="P25"><text:span text:style-name="T17">法定/</text:span><text:span text:style-name="T34">課綱：社會</text:span><text:span text:style-name="T17">-</text:span><text:span text:style-name="T34">生涯</text:span><text:span text:style-name="T17">-</text:span><text:span text:style-name="T34">(涯J14)</text:span><text:span text:style-name="T17">-</text:span><text:span text:style-name="T34">1</text:span></text:p>
            <text:p text:style-name="P27"><text:span text:style-name="T7">法定：社會-性侵害防治教育-1</text:span></text:p>
            <text:p text:style-name="P24"/>
          </table:table-cell>
          <table:table-cell table:style-name="表格2.H18" office:value-type="string">
            <text:p text:style-name="P20">□即時直播:__________</text:p>
            <text:p text:style-name="P20">□預錄播放:__________</text:p>
            <text:p text:style-name="P20">□現有平台教學:______ <text:s text:c="3"/><text:span text:style-name="T32"><text:s text:c="4"/></text:span><text:s text:c="5"/><text:span text:style-name="T32"><text:s text:c="4"/></text:span></text:p>
            <text:p text:style-name="P17"><text:span text:style-name="T4">□其他:______________</text:span></text:p>
          </table:table-cell>
          <table:table-cell table:style-name="表格2.I18" office:value-type="string">
            <text:p text:style-name="P19">□跨領域統整</text:p>
            <text:p text:style-name="P17"><text:span text:style-name="T4">□協同教學規劃說明</text:span></text:p>
          </table:table-cell>
        </table:table-row>
        <table:table-row table:style-name="表格2.4">
          <table:table-cell table:style-name="表格2.A19" office:value-type="string">
            <text:p text:style-name="P4">第17週</text:p>
            <text:p text:style-name="P4">06/01-06/05</text:p>
          </table:table-cell>
          <table:table-cell table:style-name="表格2.B19" office:value-type="string">
            <text:p text:style-name="P8">單元6兒少權利的保護</text:p>
            <text:p text:style-name="P4"/>
          </table:table-cell>
          <table:table-cell table:style-name="表格2.C19" office:value-type="string">
            <text:p text:style-name="P8">社-J-A1探索自我潛能、自我價值與生命意義，培育合宜的人生觀。</text:p>
            <text:p text:style-name="P8">社-J-A2</text:p>
            <text:p text:style-name="P8">覺察人類生活相關議題，進而分析判斷及反思，並嘗試改善或解決問題。</text:p>
            <text:p text:style-name="P8">社-J-A3主動學習與探究人類生活相關議題，善用資源並規劃相對應的行動方案及創新突破的可能性。</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19" office:value-type="string">
            <text:p text:style-name="P6"><text:span text:style-name="T4">公Bk-Ⅳ-1為什麼少年應具備重要的兒童及少年保護的相關法律知識？我國制定保護兒童及少年相關法律的目的是什麼？有哪些相關的重要保護措施？</text:span></text:p>
          </table:table-cell>
          <table:table-cell table:style-name="表格2.E19" office:value-type="string">
            <text:p text:style-name="P8">社1a-Ⅳ-1發覺生活經驗或社會現象與社會領域內容知識的關係。</text:p>
            <text:p text:style-name="P8">社1b-Ⅳ-1應用社會領域內容知識解析生活經驗或社會現象。</text:p>
            <text:p text:style-name="P6"><text:span text:style-name="T4">公1a-Ⅳ-1理解公民知識的核心概念。</text:span></text:p>
          </table:table-cell>
          <table:table-cell table:style-name="表格2.F19" office:value-type="string">
            <text:p text:style-name="P26">1.教師觀察</text:p>
            <text:p text:style-name="P26">2.自我評量</text:p>
            <text:p text:style-name="P26">3.口頭詢問</text:p>
            <text:p text:style-name="P26">4.紙筆測驗</text:p>
            <text:p text:style-name="P4"/>
          </table:table-cell>
          <table:table-cell table:style-name="表格2.G19" office:value-type="string">
            <text:p text:style-name="P8">課綱：社會-人權-(人J7)-3</text:p>
            <text:p text:style-name="P8">課綱：社會-人權-(人J8)-3</text:p>
            <text:p text:style-name="P7">課綱：社會-人權-(人J9)-3</text:p>
            <text:p text:style-name="P25"><text:span text:style-name="T17">法定/</text:span><text:span text:style-name="T34">課綱：社會</text:span><text:span text:style-name="T17">-</text:span><text:span text:style-name="T34">生涯</text:span><text:span text:style-name="T17">-</text:span><text:span text:style-name="T34">(涯J14)</text:span><text:span text:style-name="T17">-</text:span><text:span text:style-name="T34">1</text:span></text:p>
            <text:p text:style-name="P26"><text:span text:style-name="T7">法定：社會-性侵害防治教育-1</text:span></text:p>
            <text:p text:style-name="P22"/>
          </table:table-cell>
          <table:table-cell table:style-name="表格2.H19"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2.I19" office:value-type="string">
            <text:p text:style-name="P19">□跨領域統整</text:p>
            <text:p text:style-name="P17"><text:span text:style-name="T4">□協同教學規劃說明</text:span></text:p>
          </table:table-cell>
        </table:table-row>
        <table:table-row table:style-name="表格2.4">
          <table:table-cell table:style-name="表格2.A20" office:value-type="string">
            <text:p text:style-name="P4">第18週</text:p>
            <text:p text:style-name="P4">06/08-06/12</text:p>
          </table:table-cell>
          <table:table-cell table:style-name="表格2.B20" office:value-type="string">
            <text:p text:style-name="P8">單元6兒少權利的保護</text:p>
            <text:p text:style-name="P4"/>
          </table:table-cell>
          <table:table-cell table:style-name="表格2.C20" office:value-type="string">
            <text:p text:style-name="P8">社-J-A1探索自我潛能、自我價值與生命意義，培育合宜的人生觀。</text:p>
            <text:p text:style-name="P8">社-J-A2</text:p>
            <text:p text:style-name="P8">覺察人類生活相關議題，進而分析判斷及反思，並嘗試改善或解決問題。</text:p>
            <text:p text:style-name="P8">社-J-A3主動學習與探究人類生活相關議題，善用資源並規劃相對應的行動方案及創新突破的可能性。</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20" office:value-type="string">
            <text:p text:style-name="P6"><text:span text:style-name="T4">公Bk-Ⅳ-1為什麼少年應具備重要的兒童及少年保護的相關法律知識？我國制定保護兒童及少年相關法律的目的是什麼？有哪些相關的重要保護措施？</text:span></text:p>
          </table:table-cell>
          <table:table-cell table:style-name="表格2.E20" office:value-type="string">
            <text:p text:style-name="P8">社1a-Ⅳ-1發覺生活經驗或社會現象與社會領域內容知識的關係。</text:p>
            <text:p text:style-name="P8">社1b-Ⅳ-1應用社會領域內容知識解析生活經驗或社會現象。</text:p>
            <text:p text:style-name="P6"><text:span text:style-name="T4">公1a-Ⅳ-1理解公民知識的核心概念。</text:span></text:p>
          </table:table-cell>
          <table:table-cell table:style-name="表格2.F20" office:value-type="string">
            <text:p text:style-name="P26">1.教師觀察</text:p>
            <text:p text:style-name="P26">2.自我評量</text:p>
            <text:p text:style-name="P26">3.口頭詢問</text:p>
            <text:p text:style-name="P26">4.紙筆測驗</text:p>
            <text:p text:style-name="P4"/>
          </table:table-cell>
          <table:table-cell table:style-name="表格2.G20" office:value-type="string">
            <text:p text:style-name="P8">課綱：社會-人權-(人J7)-3</text:p>
            <text:p text:style-name="P8">課綱：社會-人權-(人J8)-3</text:p>
            <text:p text:style-name="P7">課綱：社會-人權-(人J9)-3</text:p>
            <text:p text:style-name="P25"><text:span text:style-name="T17">法定/</text:span><text:span text:style-name="T34">課綱：社會</text:span><text:span text:style-name="T17">-</text:span><text:span text:style-name="T34">生涯</text:span><text:span text:style-name="T17">-</text:span><text:span text:style-name="T34">(涯J14)</text:span><text:span text:style-name="T17">-</text:span><text:span text:style-name="T34">1</text:span></text:p>
            <text:p text:style-name="P26"><text:span text:style-name="T7">法定：社會-性侵害防治教育-1</text:span></text:p>
            <text:p text:style-name="P22"/>
          </table:table-cell>
          <table:table-cell table:style-name="表格2.H20"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17"><text:span text:style-name="T4">□其他:______________</text:span></text:p>
          </table:table-cell>
          <table:table-cell table:style-name="表格2.I20" office:value-type="string">
            <text:p text:style-name="P19">□跨領域統整</text:p>
            <text:p text:style-name="P17"><text:span text:style-name="T4">□協同教學規劃說明</text:span></text:p>
          </table:table-cell>
        </table:table-row>
        <table:table-row table:style-name="表格2.4">
          <table:table-cell table:style-name="表格2.A21" office:value-type="string">
            <text:p text:style-name="P4">第19週</text:p>
            <text:p text:style-name="P4">06/15-06/19</text:p>
          </table:table-cell>
          <table:table-cell table:style-name="表格2.B21" office:value-type="string">
            <text:p text:style-name="P8">單元6兒少權利的保護</text:p>
            <text:p text:style-name="P4"/>
          </table:table-cell>
          <table:table-cell table:style-name="表格2.C21" office:value-type="string">
            <text:p text:style-name="P8">社-J-A1探索自我潛能、自我價值與生命意義，培育合宜的人生觀。</text:p>
            <text:p text:style-name="P8">社-J-A2</text:p>
            <text:p text:style-name="P8">覺察人類生活相關議題，進而分析判斷及反思，並嘗試改善或解決問題。</text:p>
            <text:p text:style-name="P8">社-J-A3主動學習與探究人類生活相關議題，善用資源並規劃相對應的行動方案及創新突破的可能性。</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21" office:value-type="string">
            <text:p text:style-name="P6"><text:span text:style-name="T4">公Bk-Ⅳ-1為什麼少年應具備重要的兒童及少年保護的相關法律知識？我國制定保護兒童及少年相關法律的目的是什麼？有哪些相關的重要保護措施？</text:span></text:p>
          </table:table-cell>
          <table:table-cell table:style-name="表格2.E21" office:value-type="string">
            <text:p text:style-name="P8">社1a-Ⅳ-1發覺生活經驗或社會現象與社會領域內容知識的關係。</text:p>
            <text:p text:style-name="P8">社1b-Ⅳ-1應用社會領域內容知識解析生活經驗或社會現象。</text:p>
            <text:p text:style-name="P6"><text:span text:style-name="T4">公1a-Ⅳ-1理解公民知識的核心概念。</text:span></text:p>
          </table:table-cell>
          <table:table-cell table:style-name="表格2.F21" office:value-type="string">
            <text:p text:style-name="P26">1.教師觀察</text:p>
            <text:p text:style-name="P26">2.自我評量</text:p>
            <text:p text:style-name="P26">3.口頭詢問</text:p>
            <text:p text:style-name="P26">4.紙筆測驗</text:p>
            <text:p text:style-name="P4"/>
          </table:table-cell>
          <table:table-cell table:style-name="表格2.G21" office:value-type="string">
            <text:p text:style-name="P8">課綱：社會-人權-(人J7)-3</text:p>
            <text:p text:style-name="P8">課綱：社會-人權-(人J8)-3</text:p>
            <text:p text:style-name="P7">課綱：社會-人權-(人J9)-3</text:p>
            <text:p text:style-name="P25"><text:span text:style-name="T17">法定/</text:span><text:span text:style-name="T34">課綱：社會</text:span><text:span text:style-name="T17">-</text:span><text:span text:style-name="T34">生涯</text:span><text:span text:style-name="T17">-</text:span><text:span text:style-name="T34">(涯J14)</text:span><text:span text:style-name="T17">-</text:span><text:span text:style-name="T34">1</text:span></text:p>
            <text:p text:style-name="P26"><text:span text:style-name="T7">法定：社會-性侵害防治教育-1</text:span></text:p>
            <text:p text:style-name="P22"/>
          </table:table-cell>
          <table:table-cell table:style-name="表格2.H21"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21">□其他:______________</text:p>
          </table:table-cell>
          <table:table-cell table:style-name="表格2.I21" office:value-type="string">
            <text:p text:style-name="P19">□跨領域統整</text:p>
            <text:p text:style-name="P17"><text:span text:style-name="T4">□協同教學規劃說明</text:span></text:p>
          </table:table-cell>
        </table:table-row>
        <table:table-row table:style-name="表格2.4">
          <table:table-cell table:style-name="表格2.A22" office:value-type="string">
            <text:p text:style-name="P4">第20週</text:p>
            <text:p text:style-name="P4">06/22-06/26</text:p>
            <text:p text:style-name="P4">第三次定期評量</text:p>
          </table:table-cell>
          <table:table-cell table:style-name="表格2.B22" office:value-type="string">
            <text:p text:style-name="P8">單元6兒少權利的保護</text:p>
            <text:p text:style-name="P26"><text:span text:style-name="T7">複習第5-6單元</text:span>【第三次段考】</text:p>
            <text:p text:style-name="P4"/>
          </table:table-cell>
          <table:table-cell table:style-name="表格2.C22" office:value-type="string">
            <text:p text:style-name="P8">社-J-A1探索自我潛能、自我價值與生命意義，培育合宜的人生觀。</text:p>
            <text:p text:style-name="P8">社-J-A2</text:p>
            <text:p text:style-name="P8">覺察人類生活相關議題，進而分析判斷及反思，並嘗試改善或解決問題。</text:p>
            <text:p text:style-name="P8">社-J-A3主動學習與探究人類生活相關議題，善用資源並規劃相對應的行動方案及創新突破的可能性。</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22" office:value-type="string">
            <text:p text:style-name="P6"><text:span text:style-name="T4">公Bk-Ⅳ-1為什麼少年應具備重要的兒童及少年保護的相關法律知識？我國制定保護兒童及少年相關法律的目的是什麼？有哪些相關的重要保護措施？</text:span></text:p>
          </table:table-cell>
          <table:table-cell table:style-name="表格2.E22" office:value-type="string">
            <text:p text:style-name="P8">社1a-Ⅳ-1發覺生活經驗或社會現象與社會領域內容知識的關係。</text:p>
            <text:p text:style-name="P8">社1b-Ⅳ-1應用社會領域內容知識解析生活經驗或社會現象。</text:p>
            <text:p text:style-name="P6"><text:span text:style-name="T4">公1a-Ⅳ-1理解公民知識的核心概念。</text:span></text:p>
          </table:table-cell>
          <table:table-cell table:style-name="表格2.F22" office:value-type="string">
            <text:p text:style-name="P26">1.教師觀察</text:p>
            <text:p text:style-name="P26">2.自我評量</text:p>
            <text:p text:style-name="P26">3.口頭詢問</text:p>
            <text:p text:style-name="P26">4.紙筆測驗</text:p>
            <text:p text:style-name="P4"/>
          </table:table-cell>
          <table:table-cell table:style-name="表格2.G22" office:value-type="string">
            <text:p text:style-name="P8">課綱：社會-人權-(人J7)-3</text:p>
            <text:p text:style-name="P8">課綱：社會-人權-(人J8)-3</text:p>
            <text:p text:style-name="P7">課綱：社會-人權-(人J9)-3</text:p>
          </table:table-cell>
          <table:table-cell table:style-name="表格2.H22"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17"><text:span text:style-name="T4">□其他:______________</text:span></text:p>
          </table:table-cell>
          <table:table-cell table:style-name="表格2.I22" office:value-type="string">
            <text:p text:style-name="P19">□跨領域統整</text:p>
            <text:p text:style-name="P17"><text:span text:style-name="T4">□協同教學規劃說明</text:span></text:p>
          </table:table-cell>
        </table:table-row>
        <table:table-row table:style-name="表格2.4">
          <table:table-cell table:style-name="表格2.A23" office:value-type="string">
            <text:p text:style-name="P4">第21週</text:p>
            <text:p text:style-name="P4">06/29-06/30</text:p>
          </table:table-cell>
          <table:table-cell table:style-name="表格2.B23" office:value-type="string">
            <text:p text:style-name="P8">複習全冊</text:p>
            <text:p text:style-name="P4"/>
          </table:table-cell>
          <table:table-cell table:style-name="表格2.C23" office:value-type="string">
            <text:p text:style-name="P8">社-J-A1探索自我潛能、自我價值與生命意義，培育合宜的人生觀。</text:p>
            <text:p text:style-name="P8">社-J-A2</text:p>
            <text:p text:style-name="P8">覺察人類生活相關議題，進而分析判斷及反思，並嘗試改善或解決問題。</text:p>
            <text:p text:style-name="P8">社-J-A3主動學習與探究人類生活相關議題，善用資源並規劃相對應的行動方案及創新突破的可能性。</text:p>
            <text:p text:style-name="P8">社-J-C1</text:p>
            <text:p text:style-name="P6"><text:span text:style-name="T4">培養道德思辨與實踐能力、尊重人權的態度，具備民主素養、法治觀念、環境倫理以及在地與全球意識，參與社會公益活動。</text:span></text:p>
          </table:table-cell>
          <table:table-cell table:style-name="表格2.D23" office:value-type="string">
            <text:p text:style-name="P7">公Bk-Ⅳ-1為什麼少年應具備重要的兒童及少年保護的相關法律知識？我國制定保護兒童及少年相關法律的目的是什麼？有哪些相關的重要保護措施？</text:p>
            <text:p text:style-name="P8">公Ba-Ⅳ-3家人間的親屬關係在法律上是如何形成的？親子之間為何互有權利與義務？</text:p>
            <text:p text:style-name="P8">公Bj-Ⅳ-1為什麼一般契約只要雙方當事人合意即可生效，而有些契約必須完成登記方能生效？契約不履行會產生哪些責任？</text:p>
            <text:p text:style-name="P7">公Bj-Ⅳ-2為什麼一般人能自由訂立契約，而限制行為能力人訂立契約原則上必須得法定代理人同意？</text:p>
            <text:p text:style-name="P8">公Bj-Ⅳ-3侵權行為的概念與責任。</text:p>
            <text:p text:style-name="P7">公Bj-Ⅳ-5社會生活上人民如何解決民事紛爭？這些解決方法各有哪些優缺點？</text:p>
            <text:p text:style-name="P8">公Bc-Ⅳ-1為什麼會有社會規範？法律與其他社會規範有什麼不同？</text:p>
            <text:p text:style-name="P8">公Bi-Ⅳ-1國家為什麼要制定刑法？為什麼行為的處罰，必須以行為時的法律有明文規定者為限？</text:p>
            <text:p text:style-name="P7">公Bi-Ⅳ-2國家制定刑罰的目的是什麼？我國刑罰的制裁方式有哪些？</text:p>
            <text:p text:style-name="P7">公Bi-Ⅳ-3在犯罪的追訴及處罰過程中，警察、檢察官及法官有哪些功能與權限？</text:p>
            <text:p text:style-name="P8">公Bh-Ⅳ-1為什麼行政法與我們日常生活息息相關？為什麼政府應依法行政？</text:p>
            <text:p text:style-name="P8">公Db-Ⅳ-2為什麼國家有責任促成個人基本生活的保障？</text:p>
            <text:p text:style-name="P8">公Ab-Ⅳ-1民主國家中權力與權利的差別及關連。</text:p>
            <text:p text:style-name="P6"><text:span text:style-name="T4">公Bh-Ⅳ-2人民生活中有哪些常見的行政管制？當人民的權益受到侵害時，可以尋求行政救濟的意義為何？</text:span></text:p>
          </table:table-cell>
          <table:table-cell table:style-name="表格2.E23" office:value-type="string">
            <text:p text:style-name="P8">社1a-Ⅳ-1發覺生活經驗或社會現象與社會領域內容知識的關係。</text:p>
            <text:p text:style-name="P8">社1b-Ⅳ-1應用社會領域內容知識解析生活經驗或社會現象。</text:p>
            <text:p text:style-name="P6"><text:span text:style-name="T4">公1a-Ⅳ-1理解公民知識的核心概念。</text:span></text:p>
          </table:table-cell>
          <table:table-cell table:style-name="表格2.F23" office:value-type="string">
            <text:p text:style-name="P26">1.教師觀察</text:p>
            <text:p text:style-name="P26">2.自我評量</text:p>
            <text:p text:style-name="P26">3.口頭詢問</text:p>
            <text:p text:style-name="P26">4.紙筆測驗</text:p>
            <text:p text:style-name="P4"/>
          </table:table-cell>
          <table:table-cell table:style-name="表格2.G23" office:value-type="string">
            <text:p text:style-name="P8">課綱：社會-人權-(人J7)-3</text:p>
            <text:p text:style-name="P8">課綱：社會-人權-(人J8)-3</text:p>
            <text:p text:style-name="P7">課綱：社會-人權-(人J9)-3</text:p>
          </table:table-cell>
          <table:table-cell table:style-name="表格2.H23" office:value-type="string">
            <text:p text:style-name="P19">□即時直播:__________</text:p>
            <text:p text:style-name="P19">□預錄播放:__________</text:p>
            <text:p text:style-name="P19">□現有平台教學:______ <text:s text:c="3"/><text:span text:style-name="T32"><text:s text:c="4"/></text:span><text:s text:c="5"/><text:span text:style-name="T32"><text:s text:c="4"/></text:span></text:p>
            <text:p text:style-name="P17"><text:span text:style-name="T4">□其他:______________</text:span></text:p>
          </table:table-cell>
          <table:table-cell table:style-name="表格2.I23" office:value-type="string">
            <text:p text:style-name="P19">□跨領域統整</text:p>
            <text:p text:style-name="P17"><text:span text:style-name="T4">□協同教學規劃說明</text:span></text:p>
          </table:table-cell>
        </table:table-row>
      </table:table>
      <text:p text:style-name="P3"/>
      <text:p text:style-name="P30"><text:span text:style-name="T10">註1：若為一個單元或主題跨數週實施，可合併欄位書寫。</text:span></text:p>
      <text:p text:style-name="P30"><text:soft-page-break/><text:span text:style-name="T10">註2：「議題融入」中「法定議題」為必要項目，課綱議題則為鼓勵填寫。(例：法定/課綱：領域-議題-(議題實質內涵代碼)-時數)</text:span></text:p>
      <text:p text:style-name="P40"><text:span text:style-name="T10">（一）法定議題：</text:span><text:span text:style-name="T28">性別平等教育</text:span><text:span text:style-name="T25">、</text:span><text:span text:style-name="T28">環境教育課程</text:span><text:span text:style-name="T25">、</text:span><text:span text:style-name="T28">海洋教育</text:span><text:span text:style-name="T25">、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40"><text:span text:style-name="T10">（二）課綱議題：</text:span><text:span text:style-name="T15">性別平等</text:span><text:span text:style-name="T10">、</text:span><text:span text:style-name="T15">環境</text:span><text:span text:style-name="T10">、</text:span><text:span text:style-name="T15">海洋</text:span><text:span text:style-name="T10">、</text:span><text:span text:style-name="T15">家庭教育</text:span><text:span text:style-name="T10">、人權、品德、生命、法治、科技、資訊、能源、安全、防災、生涯規劃、多元文化、閱讀素養、戶外教育、國際教育、原住民族教育。</text:span></text:p>
      <text:p text:style-name="P30"><text:span text:style-name="T10">註3：</text:span><text:span text:style-name="T16">九年級第二學期須規劃學生畢業考後或國中會考後至畢業前課程活動之安排。</text:span></text:p>
      <text:p text:style-name="P41"><text:span text:style-name="T10">註4：須依據本土語文/臺灣手語各語種實際開課情形填寫課程計畫。</text:span></text:p>
      <text:p text:style-name="P41"><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5">(現有教學平台如均一教育平臺、因材網、達學堂、E-game、教育雲、學習吧、PaGamO等)</text:span></text:p>
      <text:p text:style-name="P41"><text:span text:style-name="T25">註6：</text:span><text:span text:style-name="T26">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5">」</text:span><text:span text:style-name="T26">。</text:span></text:p>
      <text:p text:style-name="P12"/>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6</meta:editing-cycles>
    <meta:print-date>2025-01-14T03:01:00</meta:print-date>
    <meta:creation-date>2025-05-05T07:58:00</meta:creation-date>
    <dc:date>2025-05-23T06:23:00</dc:date>
    <meta:editing-duration>PT3H7M</meta:editing-duration>
    <meta:generator>LibreOffice/7.0.4.2$Windows_X86_64 LibreOffice_project/dcf040e67528d9187c66b2379df5ea4407429775</meta:generator>
    <meta:document-statistic meta:table-count="2" meta:image-count="0" meta:object-count="0" meta:page-count="4" meta:paragraph-count="1128" meta:word-count="17108" meta:character-count="22565" meta:non-whitespace-character-count="21810"/>
    <meta:user-defined meta:name="AppVersion">16.0000</meta:user-defined>
    <meta:template xlink:type="simple" xlink:actuate="onRequest" xlink:title="Normal" xlink:href=""/>
  </office:meta>
</office:document-meta>
</file>