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0" style:family="paragraph" style:parent-style-name="Standard">
      <style:paragraph-properties fo:line-height="0.494cm"/>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ff0000" loext:opacity="100%" fo:font-size="10pt" fo:font-weight="bold" style:font-size-asian="10pt" style:font-weight-asian="bold" style:font-size-complex="10pt" style:font-weight-complex="bold" fo:background-color="#ffff00"/>
    </style:style>
    <style:style style:name="T11" style:family="text">
      <style:text-properties fo:color="#ff0000" loext:opacity="100%" fo:font-size="10pt" style:font-size-asian="10pt" style:font-size-complex="10pt"/>
    </style:style>
    <style:style style:name="T12" style:family="text">
      <style:text-properties fo:color="#ff0000" loext:opacity="100%" fo:font-size="10pt" style:font-size-asian="10pt" style:font-size-complex="10pt" fo:background-color="#ffff00"/>
    </style:style>
    <style:style style:name="T13" style:family="text">
      <style:text-properties fo:color="#0070c0" loext:opacity="100%" style:font-name="標楷體" style:font-name-asian="標楷體1" style:font-name-complex="標楷體1"/>
    </style:style>
    <style:style style:name="T14" style:family="text">
      <style:text-properties fo:color="#0070c0" loext:opacity="100%" style:font-name="標楷體" fo:font-size="10pt" style:font-name-asian="標楷體1" style:font-size-asian="10pt" style:font-name-complex="標楷體1" style:font-size-complex="10pt"/>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1" style:font-name-asian="新細明體"/>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九 <text:s/></text:span><text:span text:style-name="T4">年級第</text:span><text:span text:style-name="T5"> <text:s/>一 <text:s/></text:span><text:span text:style-name="T4">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1.I1" table:number-rows-spanned="2" office:value-type="string">
            <text:p text:style-name="P6"><text:bookmark-start text:name="_Hlk121316004"/><text:bookmark-start text:name="_Hlk121747976"/><text:span text:style-name="T21">「</text:span><text:bookmark-start text:name="_Hlk121747986"/><text:span text:style-name="T7">跨領域統整或</text:span><text:bookmark-end text:name="_Hlk121747986"/></text:p>
            <text:p text:style-name="P6"><text:bookmark-start text:name="_Hlk121748016"/><text:bookmark-end text:name="_Hlk121747976"/><text:span text:style-name="T7">協同教學</text:span><text:span text:style-name="T21">｣</text:span><text:span text:style-name="T7">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二單元　世界史的發展歷程(上)</text:p>
            <text:p text:style-name="P16">第1課亞洲與非洲的古代文明</text:p>
          </table:table-cell>
          <table:table-cell table:style-name="表格1.C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3" office:value-type="string">
            <text:p text:style-name="P16">歷Na-Ⅳ-1 非洲與西亞的早期文化。</text:p>
          </table:table-cell>
          <table:table-cell table:style-name="表格1.E3" office:value-type="string">
            <text:p text:style-name="P15">歷1a-Ⅳ-1 理解以不同的紀年、歷史分期描述過去的意義。</text:p>
            <text:p text:style-name="P15">歷1a-Ⅳ-2 理解所習得歷史事件的發展歷程與重要歷史變遷。</text:p>
            <text:p text:style-name="P15">社2a-Ⅳ-1 敏銳察覺人與環境的互動關係及其淵源。</text:p>
            <text:p text:style-name="P15">社2a-Ⅳ-3 關心不同的社會文化及其發展，並展現開闊的世界觀。</text:p>
            <text:p text:style-name="P15">社2b-Ⅳ-2 尊重不同群體文化的差異性，並欣賞其文化之美。</text:p>
            <text:p text:style-name="P16">社3a-Ⅳ-1 發現不同時空脈絡中的人類生活問題，並進行探究。</text:p>
          </table:table-cell>
          <table:table-cell table:style-name="表格1.F3" office:value-type="string">
            <text:p text:style-name="P15">1.教師觀察</text:p>
            <text:p text:style-name="P15">2.自我評量</text:p>
            <text:p text:style-name="P15">3.同儕互評</text:p>
            <text:p text:style-name="P16">4.紙筆測驗</text:p>
          </table:table-cell>
          <table:table-cell table:style-name="表格1.G3" office:value-type="string">
            <text:p text:style-name="P17">課綱：社會-閱讀-(閱J1,7,10)</text:p>
          </table:table-cell>
          <table:table-cell table:style-name="表格1.H3" office:value-type="string">
            <text:p text:style-name="P11">□即時直播:__________</text:p>
            <text:p text:style-name="P11">□預錄播放:__________</text:p>
            <text:p text:style-name="P11">█現有平台教學: <text:span text:style-name="T24">均一 <text:s text:c="5"/></text:span></text:p>
            <text:p text:style-name="P8"><text:span text:style-name="T2">□其他:______________</text:span><text:span text:style-name="T3"> <text:s text:c="2"/></text:span><text:s text:c="11"/></text:p>
          </table:table-cell>
          <table:table-cell table:style-name="表格1.I3" office:value-type="string">
            <text:p text:style-name="P12">□跨領域統整</text:p>
            <text:p text:style-name="P30">□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二單元　世界史的發展歷程(上)</text:p>
            <text:p text:style-name="P16">第1課亞洲與非洲的古代文明</text:p>
          </table:table-cell>
          <table:table-cell table:style-name="表格1.C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4" office:value-type="string">
            <text:p text:style-name="P16">歷Na-Ⅳ-1 非洲與西亞的早期文化。</text:p>
          </table:table-cell>
          <table:table-cell table:style-name="表格1.E4" office:value-type="string">
            <text:p text:style-name="P15">歷1a-Ⅳ-2 理解所習得歷史事件的發展歷程與重要歷史變遷。</text:p>
            <text:p text:style-name="P15">社2a-Ⅳ-1 敏銳察覺人與環境的互動關係及其淵源。</text:p>
            <text:p text:style-name="P15">社2a-Ⅳ-3 關心不同的社會文化及其發展，並展現開闊的世界觀。</text:p>
            <text:p text:style-name="P15">社2b-Ⅳ-2 尊重不同群體文化的差異性，並欣賞其文化之美。</text:p>
            <text:p text:style-name="P16">社3a-Ⅳ-1 發現不同時空脈絡中的人類生活問題，並進行探究。</text:p>
          </table:table-cell>
          <table:table-cell table:style-name="表格1.F4" office:value-type="string">
            <text:p text:style-name="P15">1.教師觀察</text:p>
            <text:p text:style-name="P15">2.自我評量</text:p>
            <text:p text:style-name="P15">3.同儕互評</text:p>
            <text:p text:style-name="P16">4.紙筆測驗</text:p>
          </table:table-cell>
          <table:table-cell table:style-name="表格1.G4" office:value-type="string">
            <text:p text:style-name="P18">課綱：社會-閱讀-(閱J1,7,10)</text:p>
          </table:table-cell>
          <table:table-cell table:style-name="表格1.H4"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9"><text:span text:style-name="T2">□其他:______________</text:span></text:p>
          </table:table-cell>
          <table:table-cell table:style-name="表格1.I4" office:value-type="string">
            <text:p text:style-name="P12">□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二單元　世界史的發展歷程(上)</text:p>
            <text:p text:style-name="P16">第1課亞洲與非洲的古代文明</text:p>
          </table:table-cell>
          <table:table-cell table:style-name="表格1.C5"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5" office:value-type="string">
            <text:p text:style-name="P16">歷Nb-Ⅳ-1 佛教的起源與發展。</text:p>
          </table:table-cell>
          <table:table-cell table:style-name="表格1.E5"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6">社2b-Ⅳ-2 尊重不同群體文化的差異性，並欣賞其文化之美。</text:p>
          </table:table-cell>
          <table:table-cell table:style-name="表格1.F5" office:value-type="string">
            <text:p text:style-name="P15">1.教師觀察</text:p>
            <text:p text:style-name="P15">2.自我評量</text:p>
            <text:p text:style-name="P15">3.同儕互評</text:p>
            <text:p text:style-name="P16">4.紙筆測驗</text:p>
          </table:table-cell>
          <table:table-cell table:style-name="表格1.G5" office:value-type="string">
            <text:p text:style-name="P17">課綱：社會-生命-(生J3,4)</text:p>
            <text:p text:style-name="P18">課綱：社會-閱讀-(閱J1,7,10)</text:p>
          </table:table-cell>
          <table:table-cell table:style-name="表格1.H5"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1.I5"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二單元　世界史的發展歷程(上)</text:p>
            <text:p text:style-name="P16">第2課古希臘與古羅馬的政治及文化</text:p>
          </table:table-cell>
          <table:table-cell table:style-name="表格1.C6"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6" office:value-type="string">
            <text:p text:style-name="P16">歷Na-Ⅳ-2 希臘、羅馬的政治及文化。</text:p>
          </table:table-cell>
          <table:table-cell table:style-name="表格1.E6" office:value-type="string">
            <text:p text:style-name="P15">歷1a-Ⅳ-1 理解以不同的紀年、歷史分期描述過去的意義。</text:p>
            <text:p text:style-name="P15">歷1a-Ⅳ-2 理解所習得歷史事件的發展歷程與重要歷史變遷。</text:p>
            <text:p text:style-name="P15">社2a-Ⅳ-3 關心不同的社會文化及其發展，並展現開闊的世界觀。</text:p>
            <text:p text:style-name="P16">社2b-Ⅳ-2 尊重不同群體文化的差異性，並欣賞其文化之美。</text:p>
          </table:table-cell>
          <table:table-cell table:style-name="表格1.F6" office:value-type="string">
            <text:p text:style-name="P15">1.教師觀察</text:p>
            <text:p text:style-name="P15">2.自我評量</text:p>
            <text:p text:style-name="P15">3.同儕互評</text:p>
            <text:p text:style-name="P16">4.紙筆測驗</text:p>
          </table:table-cell>
          <table:table-cell table:style-name="表格1.G6" office:value-type="string">
            <text:p text:style-name="P18">課綱：社會-閱讀-(閱J1,7,10)</text:p>
          </table:table-cell>
          <table:table-cell table:style-name="表格1.H6"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6"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二單元　世界史的發展歷程(上)</text:p>
            <text:p text:style-name="P16">第2課古希臘與古羅馬的政治及文化</text:p>
          </table:table-cell>
          <table:table-cell table:style-name="表格1.C7"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7" office:value-type="string">
            <text:p text:style-name="P16">歷Na-Ⅳ-2 希臘、羅馬的政治及文化。</text:p>
          </table:table-cell>
          <table:table-cell table:style-name="表格1.E7" office:value-type="string">
            <text:p text:style-name="P15">歷1a-Ⅳ-1 理解以不同的紀年、歷史分期描述過去的意義。</text:p>
            <text:p text:style-name="P15">歷1a-Ⅳ-2 理解所習得歷史事件的發展歷程與重要歷史變遷。</text:p>
            <text:p text:style-name="P15">社2a-Ⅳ-3 關心不同的社會文化及其發展，並展現開闊的世界觀。</text:p>
            <text:p text:style-name="P15">社2b-Ⅳ-2 尊重不同群體文化的差異性，並欣賞其文化之美。</text:p>
            <text:p text:style-name="P16">社3b-Ⅳ-3 使用文字、照片、圖表、數據、地圖、年表、言語等多種方式，呈現並解釋探究結果。</text:p>
          </table:table-cell>
          <table:table-cell table:style-name="表格1.F7" office:value-type="string">
            <text:p text:style-name="P15">1.教師觀察</text:p>
            <text:p text:style-name="P15">2.自我評量</text:p>
            <text:p text:style-name="P15">3.同儕互評</text:p>
            <text:p text:style-name="P16">4.紙筆測驗</text:p>
          </table:table-cell>
          <table:table-cell table:style-name="表格1.G7" office:value-type="string">
            <text:p text:style-name="P18">課綱：社會-閱讀-(閱J1,7,10)</text:p>
          </table:table-cell>
          <table:table-cell table:style-name="表格1.H7" office:value-type="string">
            <text:p text:style-name="P11">□即時直播:__________</text:p>
            <text:p text:style-name="P11">□預錄播放:__________</text:p>
            <text:p text:style-name="P11">█現有平台教學: <text:span text:style-name="T24">均一</text:span> <text:s text:c="3"/><text:span text:style-name="T24"><text:s text:c="4"/></text:span><text:s text:c="5"/><text:span text:style-name="T24"><text:s text:c="4"/></text:span></text:p>
            <text:p text:style-name="P10"><text:span text:style-name="T2">□其他:______________</text:span></text:p>
          </table:table-cell>
          <table:table-cell table:style-name="表格1.I7"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二單元　世界史的發展歷程(上)</text:p>
            <text:p text:style-name="P16">第2課古希臘與古羅馬的政治及文化</text:p>
          </table:table-cell>
          <table:table-cell table:style-name="表格1.C8"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8" office:value-type="string">
            <text:p text:style-name="P16">歷Na-Ⅳ-2 希臘、羅馬的政治及文化。</text:p>
          </table:table-cell>
          <table:table-cell table:style-name="表格1.E8" office:value-type="string">
            <text:p text:style-name="P15">歷1a-Ⅳ-1 理解以不同的紀年、歷史分期描述過去的意義。</text:p>
            <text:p text:style-name="P15">歷1a-Ⅳ-2 理解所習得歷史事件的發展歷程與重要歷史變遷。</text:p>
            <text:p text:style-name="P15">社2a-Ⅳ-3 關心不同的社會文化及其發展，並展現開闊的世界觀。</text:p>
            <text:p text:style-name="P16">社2b-Ⅳ-2 尊重不同群體文化的差異性，並欣賞其文化之美。</text:p>
          </table:table-cell>
          <table:table-cell table:style-name="表格1.F8" office:value-type="string">
            <text:p text:style-name="P15">1.教師觀察</text:p>
            <text:p text:style-name="P15">2.自我評量</text:p>
            <text:p text:style-name="P15">3.同儕互評</text:p>
            <text:p text:style-name="P16">4.紙筆測驗</text:p>
          </table:table-cell>
          <table:table-cell table:style-name="表格1.G8" office:value-type="string">
            <text:p text:style-name="P18">課綱：社會-閱讀-(閱J1,7,10)</text:p>
          </table:table-cell>
          <table:table-cell table:style-name="表格1.H8"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8"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二單元　世界史的發展歷程(上)</text:p>
            <text:p text:style-name="P16">【第一次評量週】複習第二單元第1-2課</text:p>
          </table:table-cell>
          <table:table-cell table:style-name="表格1.C9"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9" office:value-type="string">
            <text:p text:style-name="P15">歷Na-Ⅳ-1 非洲與西亞的早期文化。</text:p>
            <text:p text:style-name="P16">歷Na-Ⅳ-2 希臘、羅馬的政治及文化。</text:p>
          </table:table-cell>
          <table:table-cell table:style-name="表格1.E9" office:value-type="string">
            <text:p text:style-name="P15">歷1a-Ⅳ-1 理解以不同的紀年、歷史分期描述過去的意義。</text:p>
            <text:p text:style-name="P15">歷1a-Ⅳ-2 理解所習得歷史事件的發展歷程與重要歷史變遷。</text:p>
            <text:p text:style-name="P15">社2a-Ⅳ-1 敏銳察覺人與環境的互動關係及其淵源。</text:p>
            <text:p text:style-name="P15">社2a-Ⅳ-3 關心不同的社會文化及其發展，並展現開闊的世界觀。</text:p>
            <text:p text:style-name="P15">社2b-Ⅳ-2 尊重不同群體文化的差異性，並欣賞其文化之美。</text:p>
            <text:p text:style-name="P15">社3a-Ⅳ-1 發現不同時空脈絡中的人類生活問題，並進行探究。</text:p>
            <text:p text:style-name="P16">社3b-Ⅳ-3 使用文字、照片、圖表、數據、地圖、年表、言語等多種方式，呈現並解釋探究結果。</text:p>
          </table:table-cell>
          <table:table-cell table:style-name="表格1.F9" office:value-type="string">
            <text:p text:style-name="P15">1.教師觀察</text:p>
            <text:p text:style-name="P15">2.自我評量</text:p>
            <text:p text:style-name="P15">3.同儕互評</text:p>
            <text:p text:style-name="P16">4.紙筆測驗</text:p>
          </table:table-cell>
          <table:table-cell table:style-name="表格1.G9" office:value-type="string">
            <text:p text:style-name="P17">課綱：社會-多元-(多J5)</text:p>
            <text:p text:style-name="P17">法定/課綱：社會-環境-(環J6)</text:p>
            <text:p text:style-name="P18">課綱：社會-閱讀-(閱J3)</text:p>
          </table:table-cell>
          <table:table-cell table:style-name="表格1.H9"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1.I9"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二單元　世界史的發展歷程(上)</text:p>
            <text:p text:style-name="P16">第3課普世宗教的起源與發展</text:p>
          </table:table-cell>
          <table:table-cell table:style-name="表格1.C10"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0" office:value-type="string">
            <text:p text:style-name="P15">歷Nb-Ⅳ-2 基督教的起源與發展。</text:p>
            <text:p text:style-name="P16">歷P-Ⅳ-1 從主題N或O挑選適當課題深入探究，或規劃與執行歷史踏查或展演。</text:p>
          </table:table-cell>
          <table:table-cell table:style-name="表格1.E10"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6">社3c-Ⅳ-1 聆聽他人意見，表達自我觀點，並能以同理心與他人討論。</text:p>
          </table:table-cell>
          <table:table-cell table:style-name="表格1.F10" office:value-type="string">
            <text:p text:style-name="P15">1.教師觀察</text:p>
            <text:p text:style-name="P15">2.自我評量</text:p>
            <text:p text:style-name="P15">3.同儕互評</text:p>
            <text:p text:style-name="P16">4.紙筆測驗</text:p>
          </table:table-cell>
          <table:table-cell table:style-name="表格1.G10" office:value-type="string">
            <text:p text:style-name="P17">課綱：社會-生命-(生J3,4)</text:p>
            <text:p text:style-name="P18">課綱：社會-閱讀-(閱J1,7,10)</text:p>
          </table:table-cell>
          <table:table-cell table:style-name="表格1.H10"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10"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二單元　世界史的發展歷程(上)</text:p>
            <text:p text:style-name="P16">第3課普世宗教的起源與發展</text:p>
          </table:table-cell>
          <table:table-cell table:style-name="表格1.C11"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1" office:value-type="string">
            <text:p text:style-name="P15">歷Nb-Ⅳ-3 伊斯蘭教的起源與發展。</text:p>
            <text:p text:style-name="P19"/>
          </table:table-cell>
          <table:table-cell table:style-name="表格1.E11"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6">社2b-Ⅳ-2 尊重不同群體文化的差異性，並欣賞其文化之美。</text:p>
          </table:table-cell>
          <table:table-cell table:style-name="表格1.F11" office:value-type="string">
            <text:p text:style-name="P15">1.教師觀察</text:p>
            <text:p text:style-name="P15">2.自我評量</text:p>
            <text:p text:style-name="P15">3.同儕互評</text:p>
            <text:p text:style-name="P16">4.紙筆測驗</text:p>
          </table:table-cell>
          <table:table-cell table:style-name="表格1.G11" office:value-type="string">
            <text:p text:style-name="P17">課綱：社會-生命-(生J3,4)</text:p>
            <text:p text:style-name="P18">課綱：社會-閱讀-(閱J1,7,10)</text:p>
          </table:table-cell>
          <table:table-cell table:style-name="表格1.H11" office:value-type="string">
            <text:p text:style-name="P11">□即時直播:__________</text:p>
            <text:p text:style-name="P11">□預錄播放:__________</text:p>
            <text:p text:style-name="P11">█現有平台教學: <text:span text:style-name="T24">均一</text:span> <text:s text:c="3"/><text:span text:style-name="T24"><text:s text:c="4"/></text:span><text:s text:c="5"/><text:span text:style-name="T24"><text:s text:c="4"/></text:span></text:p>
            <text:p text:style-name="P10"><text:span text:style-name="T2">□其他:______________</text:span></text:p>
          </table:table-cell>
          <table:table-cell table:style-name="表格1.I11"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二單元　世界史的發展歷程(上)</text:p>
            <text:p text:style-name="P16">第3課普世宗教的起源與發展</text:p>
          </table:table-cell>
          <table:table-cell table:style-name="表格1.C12" office:value-type="string">
            <text:p text:style-name="P15">社-J-A1 探索自我潛能、自我價值與生命意義，培育合宜的人生觀。</text:p>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2" office:value-type="string">
            <text:p text:style-name="P15">歷Nb-Ⅳ-1 佛教的起源與發展。</text:p>
            <text:p text:style-name="P15">歷Nb-Ⅳ-2 基督教的起源與發展。</text:p>
            <text:p text:style-name="P15">歷P-Ⅳ-1 從主題N或O挑選適當課題深入探究，或規劃與執行歷史踏查或展演。</text:p>
            <text:p text:style-name="P15">歷Nb-Ⅳ-3 伊斯蘭教的起源與發展。</text:p>
            <text:p text:style-name="P19"/>
          </table:table-cell>
          <table:table-cell table:style-name="表格1.E12"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6">社2b-Ⅳ-2 尊重不同群體文化的差異性，並欣賞其文化之美。</text:p>
          </table:table-cell>
          <table:table-cell table:style-name="表格1.F12" office:value-type="string">
            <text:p text:style-name="P15">1.教師觀察</text:p>
            <text:p text:style-name="P15">2.自我評量</text:p>
            <text:p text:style-name="P15">3.同儕互評</text:p>
            <text:p text:style-name="P16">4.紙筆測驗</text:p>
          </table:table-cell>
          <table:table-cell table:style-name="表格1.G12" office:value-type="string">
            <text:p text:style-name="P17">課綱：社會-生命-(生J3,4)</text:p>
            <text:p text:style-name="P18">課綱：社會-閱讀-(閱J1,7,10)</text:p>
          </table:table-cell>
          <table:table-cell table:style-name="表格1.H12"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12"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二單元　世界史的發展歷程(上)</text:p>
            <text:p text:style-name="P16">第4課近代歐洲的興起</text:p>
          </table:table-cell>
          <table:table-cell table:style-name="表格1.C13" office:value-type="string">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3" office:value-type="string">
            <text:p text:style-name="P16">歷Oa-Ⅳ-1 文藝復興。</text:p>
          </table:table-cell>
          <table:table-cell table:style-name="表格1.E13" office:value-type="string">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2a-Ⅳ-3 關心不同的社會文化及其發展，並展現開闊的世界觀。</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1.F13" office:value-type="string">
            <text:p text:style-name="P15">1.教師觀察</text:p>
            <text:p text:style-name="P15">2.自我評量</text:p>
            <text:p text:style-name="P15">3.同儕互評</text:p>
            <text:p text:style-name="P16">4.紙筆測驗</text:p>
          </table:table-cell>
          <table:table-cell table:style-name="表格1.G13" office:value-type="string">
            <text:p text:style-name="P17">課綱：社會-品德-(品EJU1,6,8;J4)</text:p>
            <text:p text:style-name="P18">課綱：社會-閱讀-(閱J1,7,10)</text:p>
          </table:table-cell>
          <table:table-cell table:style-name="表格1.H13"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9"><text:span text:style-name="T2">□其他:______________</text:span></text:p>
          </table:table-cell>
          <table:table-cell table:style-name="表格1.I13" office:value-type="string">
            <text:p text:style-name="P12">□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二單元　世界史的發展歷程(上)</text:p>
            <text:p text:style-name="P16">第4課近代歐洲的興起</text:p>
          </table:table-cell>
          <table:table-cell table:style-name="表格1.C14" office:value-type="string">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4" office:value-type="string">
            <text:p text:style-name="P16">歷Oa-Ⅳ-2 宗教改革。</text:p>
          </table:table-cell>
          <table:table-cell table:style-name="表格1.E14" office:value-type="string">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2a-Ⅳ-3 關心不同的社會文化及其發展，並展現開闊的世界觀。</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1.F14" office:value-type="string">
            <text:p text:style-name="P15">1.教師觀察</text:p>
            <text:p text:style-name="P15">2.自我評量</text:p>
            <text:p text:style-name="P15">3.同儕互評</text:p>
            <text:p text:style-name="P16">4.紙筆測驗</text:p>
          </table:table-cell>
          <table:table-cell table:style-name="表格1.G14" office:value-type="string">
            <text:p text:style-name="P17">課綱：社會-品德-(品EJU1,6,8;J4)</text:p>
            <text:p text:style-name="P18">課綱：社會-閱讀-(閱J1,7,10)</text:p>
          </table:table-cell>
          <table:table-cell table:style-name="表格1.H14"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1.I14"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二單元　世界史的發展歷程(上)</text:p>
            <text:p text:style-name="P16">第4課近代歐洲的興起【第二次評量週】</text:p>
          </table:table-cell>
          <table:table-cell table:style-name="表格1.C15" office:value-type="string">
            <text:p text:style-name="P15">社-J-B1 運用文字、語言、表格與圖像等表徵符號，表達人類生活的豐富面貌，並能促進相互溝通與理解。</text:p>
            <text:p text:style-name="P16">社-J-B3 欣賞不同時空環境下形塑的自然、族群與文化之美，增進生活的豐富性。</text:p>
          </table:table-cell>
          <table:table-cell table:style-name="表格1.D15" office:value-type="string">
            <text:p text:style-name="P16">歷Oa-Ⅳ-2 宗教改革。</text:p>
          </table:table-cell>
          <table:table-cell table:style-name="表格1.E15" office:value-type="string">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2a-Ⅳ-3 關心不同的社會文化及其發展，並展現開闊的世界觀。</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1.F15" office:value-type="string">
            <text:p text:style-name="P15">1.教師觀察</text:p>
            <text:p text:style-name="P15">2.自我評量</text:p>
            <text:p text:style-name="P15">3.同儕互評</text:p>
            <text:p text:style-name="P16">4.紙筆測驗</text:p>
          </table:table-cell>
          <table:table-cell table:style-name="表格1.G15" office:value-type="string">
            <text:p text:style-name="P17">課綱：社會-品德-(品EJU1,6,8;J4)</text:p>
            <text:p text:style-name="P18">課綱：社會-閱讀-(閱J1,7,10)</text:p>
          </table:table-cell>
          <table:table-cell table:style-name="表格1.H15"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15"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二單元　世界史的發展歷程(上)</text:p>
            <text:p text:style-name="P15">第5課多元世界的互動</text:p>
            <text:p text:style-name="P3"/>
          </table:table-cell>
          <table:table-cell table:style-name="表格1.C16"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6" office:value-type="string">
            <text:p text:style-name="P15">歷Ob-Ⅳ-1 歐洲的海外擴張與傳教。</text:p>
            <text:p text:style-name="P16">歷P-Ⅳ-1 從主題N或O挑選適當課題深入探究，或規劃與執行歷史踏查或展演。</text:p>
          </table:table-cell>
          <table:table-cell table:style-name="表格1.E16" office:value-type="string">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6">社3a-Ⅳ-1 發現不同時空脈絡中的人類生活問題，並進行探究。</text:p>
          </table:table-cell>
          <table:table-cell table:style-name="表格1.F16" office:value-type="string">
            <text:p text:style-name="P15">1.教師觀察</text:p>
            <text:p text:style-name="P15">2.自我評量</text:p>
            <text:p text:style-name="P15">3.同儕互評</text:p>
            <text:p text:style-name="P16">4.紙筆測驗</text:p>
          </table:table-cell>
          <table:table-cell table:style-name="表格1.G16" office:value-type="string">
            <text:p text:style-name="P17">法定/課綱：社會-海洋-(海J8,9)</text:p>
            <text:p text:style-name="P18">課綱：社會-多元-(多J3,4)</text:p>
          </table:table-cell>
          <table:table-cell table:style-name="表格1.H16" office:value-type="string">
            <text:p text:style-name="P11">□即時直播:__________</text:p>
            <text:p text:style-name="P11">□預錄播放:__________</text:p>
            <text:p text:style-name="P11">█現有平台教學: <text:span text:style-name="T24">均一</text:span> <text:s text:c="3"/><text:span text:style-name="T24"><text:s text:c="4"/></text:span><text:s text:c="5"/><text:span text:style-name="T24"><text:s text:c="4"/></text:span></text:p>
            <text:p text:style-name="P10"><text:span text:style-name="T2">□其他:______________</text:span></text:p>
          </table:table-cell>
          <table:table-cell table:style-name="表格1.I16"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二單元　世界史的發展歷程(上)</text:p>
            <text:p text:style-name="P16">第5課多元世界的互動</text:p>
          </table:table-cell>
          <table:table-cell table:style-name="表格1.C17"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7" office:value-type="string">
            <text:p text:style-name="P15">歷Ob-Ⅳ-2 美洲和澳洲的政治與文化。</text:p>
            <text:p text:style-name="P16">歷P-Ⅳ-1 從主題N或O挑選適當課題深入探究，或規劃與執行歷史踏查或展演。</text:p>
          </table:table-cell>
          <table:table-cell table:style-name="表格1.E17" office:value-type="string">
            <text:p text:style-name="P15">歷1b-Ⅳ-1 運用歷史資料，解釋重要歷史人物與事件間的關聯。</text:p>
            <text:p text:style-name="P15">歷1b-Ⅳ-2 運用歷史資料，進行歷史事件的因果分析與詮釋。</text:p>
            <text:p text:style-name="P15">社2a-Ⅳ-1 敏銳察覺人與環境的互動關係及其淵源。</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6">社3a-Ⅳ-1 發現不同時空脈絡中的人類生活問題，並進行探究。</text:p>
          </table:table-cell>
          <table:table-cell table:style-name="表格1.F17" office:value-type="string">
            <text:p text:style-name="P15">1.教師觀察</text:p>
            <text:p text:style-name="P15">2.自我評量</text:p>
            <text:p text:style-name="P15">3.同儕互評</text:p>
            <text:p text:style-name="P16">4.紙筆測驗</text:p>
          </table:table-cell>
          <table:table-cell table:style-name="表格1.G17" office:value-type="string">
            <text:p text:style-name="P17">課綱：社會-人權-(人J10,12)</text:p>
            <text:p text:style-name="P17">課綱：社會-原住民-(原J5,11)</text:p>
            <text:p text:style-name="P18">課綱：社會-多元-(多J3,4)</text:p>
          </table:table-cell>
          <table:table-cell table:style-name="表格1.H17"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17"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二單元　世界史的發展歷程(上)</text:p>
            <text:p text:style-name="P16">第5課多元世界的互動</text:p>
          </table:table-cell>
          <table:table-cell table:style-name="表格1.C18" office:value-type="string">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8" office:value-type="string">
            <text:p text:style-name="P16">歷Ob-Ⅳ-3 近代南亞與東南亞。</text:p>
          </table:table-cell>
          <table:table-cell table:style-name="表格1.E18" office:value-type="string">
            <text:p text:style-name="P15">歷1b-Ⅳ-2 運用歷史資料，進行歷史事件的因果分析與詮釋。</text:p>
            <text:p text:style-name="P15">歷1c-Ⅳ-2 從多元觀點探究重要歷史事件與人物在歷史中的作用與意義。</text:p>
            <text:p text:style-name="P15">社2a-Ⅳ-1 敏銳察覺人與環境的互動關係及其淵源。</text:p>
            <text:p text:style-name="P15">社2a-Ⅳ-3 關心不同的社會文化及其發展，並展現開闊的世界觀。</text:p>
            <text:p text:style-name="P15">社2b-Ⅳ-2 尊重不同群體文化的差異性，並欣賞其文化之美。</text:p>
            <text:p text:style-name="P16">社3a-Ⅳ-1 發現不同時空脈絡中的人類生活問題，並進行探究。</text:p>
          </table:table-cell>
          <table:table-cell table:style-name="表格1.F18" office:value-type="string">
            <text:p text:style-name="P15">1.教師觀察</text:p>
            <text:p text:style-name="P15">2.自我評量</text:p>
            <text:p text:style-name="P15">3.同儕互評</text:p>
            <text:p text:style-name="P16">4.紙筆測驗</text:p>
          </table:table-cell>
          <table:table-cell table:style-name="表格1.G18" office:value-type="string">
            <text:p text:style-name="P17">課綱：社會-人權-(人J10,12)</text:p>
            <text:p text:style-name="P17">法定/課綱：社會-海洋-(海J8,9)</text:p>
            <text:p text:style-name="P17">課綱：社會-原住民-(原J5,11)</text:p>
            <text:p text:style-name="P18">課綱：社會-多元-(多J3,4)</text:p>
          </table:table-cell>
          <table:table-cell table:style-name="表格1.H18"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1.I18"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二單元　世界史的發展歷程(上)</text:p>
            <text:p text:style-name="P16">第6課近代歐洲的變革</text:p>
          </table:table-cell>
          <table:table-cell table:style-name="表格1.C1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1.D19" office:value-type="string">
            <text:p text:style-name="P16">歷Oa-Ⅳ-3 科學革命與啟蒙運動。</text:p>
          </table:table-cell>
          <table:table-cell table:style-name="表格1.E19"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3b-Ⅳ-2 利用社會領域相關概念，整理並檢視所蒐集資料的適切性。</text:p>
            <text:p text:style-name="P15">社3b-Ⅳ-3 使用文字、照片、圖表、數據、地圖、年表、言語等多種方式，呈現並解釋探究結果。</text:p>
            <text:p text:style-name="P16">社3c-Ⅳ-1 聆聽他人意見，表達自我觀點，並能以同理心與他人討論。</text:p>
          </table:table-cell>
          <table:table-cell table:style-name="表格1.F19" office:value-type="string">
            <text:p text:style-name="P15">1.教師觀察</text:p>
            <text:p text:style-name="P15">2.自我評量</text:p>
            <text:p text:style-name="P15">3.同儕互評</text:p>
            <text:p text:style-name="P16">4.紙筆測驗</text:p>
          </table:table-cell>
          <table:table-cell table:style-name="表格1.G19" office:value-type="string">
            <text:p text:style-name="P17">課綱：社會-閱讀-(閱J1,7,10)</text:p>
            <text:p text:style-name="P18">課綱：社會-生涯-(涯J7)-1</text:p>
          </table:table-cell>
          <table:table-cell table:style-name="表格1.H19"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19"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二單元　世界史的發展歷程(上)</text:p>
            <text:p text:style-name="P16">第6課近代歐洲的變革</text:p>
          </table:table-cell>
          <table:table-cell table:style-name="表格1.C2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1.D20" office:value-type="string">
            <text:p text:style-name="P16">歷Oa-Ⅳ-3 科學革命與啟蒙運動。</text:p>
          </table:table-cell>
          <table:table-cell table:style-name="表格1.E20"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1.F20" office:value-type="string">
            <text:p text:style-name="P15">1.教師觀察</text:p>
            <text:p text:style-name="P15">2.自我評量</text:p>
            <text:p text:style-name="P15">3.同儕互評</text:p>
            <text:p text:style-name="P16">4.紙筆測驗</text:p>
          </table:table-cell>
          <table:table-cell table:style-name="表格1.G20" office:value-type="string">
            <text:p text:style-name="P18">課綱：社會-閱讀-(閱J1,7,10)</text:p>
          </table:table-cell>
          <table:table-cell table:style-name="表格1.H20" office:value-type="string">
            <text:p text:style-name="P11">□即時直播:__________</text:p>
            <text:p text:style-name="P11">□預錄播放:__________</text:p>
            <text:p text:style-name="P11">█現有平台教學: <text:span text:style-name="T24">均一</text:span> <text:s text:c="2"/><text:span text:style-name="T24"><text:s text:c="4"/></text:span><text:s text:c="5"/><text:span text:style-name="T24"><text:s text:c="4"/></text:span></text:p>
            <text:p text:style-name="P10"><text:span text:style-name="T2">□其他:______________</text:span></text:p>
          </table:table-cell>
          <table:table-cell table:style-name="表格1.I20"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二單元　世界史的發展歷程(上)</text:p>
            <text:p text:style-name="P16">第6課近代歐洲的變革</text:p>
          </table:table-cell>
          <table:table-cell table:style-name="表格1.C2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1.D21" office:value-type="string">
            <text:p text:style-name="P16">歷Qa-Ⅳ-2 工業革命與社會變遷。</text:p>
          </table:table-cell>
          <table:table-cell table:style-name="表格1.E21" office:value-type="string">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3b-Ⅳ-1 適當選用多種管道蒐集與社會領域相關的資料。</text:p>
            <text:p text:style-name="P15">社3b-Ⅳ-2 利用社會領域相關概念，整理並檢視所蒐集資料的適切性。</text:p>
            <text:p text:style-name="P15">社3b-Ⅳ-3 使用文字、照片、圖表、數據、地圖、年表、言語等多種方式，呈現並解釋探究結果。</text:p>
            <text:p text:style-name="P16">社3c-Ⅳ-1 聆聽他人意見，表達自我觀點，並能以同理心與他人討論。</text:p>
          </table:table-cell>
          <table:table-cell table:style-name="表格1.F21" office:value-type="string">
            <text:p text:style-name="P15">1.教師觀察</text:p>
            <text:p text:style-name="P15">2.自我評量</text:p>
            <text:p text:style-name="P15">3.同儕互評</text:p>
            <text:p text:style-name="P16">4.紙筆測驗</text:p>
          </table:table-cell>
          <table:table-cell table:style-name="表格1.G21" office:value-type="string">
            <text:p text:style-name="P18">課綱：社會-閱讀-(閱J1,7,10)</text:p>
          </table:table-cell>
          <table:table-cell table:style-name="表格1.H21"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21"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二單元　世界史的發展歷程(上)</text:p>
            <text:p text:style-name="P16">複習第二單元第5-6課</text:p>
          </table:table-cell>
          <table:table-cell table:style-name="表格1.C22"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1.D22" office:value-type="string">
            <text:p text:style-name="P15">歷Oa-Ⅳ-3 科學革命與啟蒙運動。</text:p>
            <text:p text:style-name="P15">歷Qa-Ⅳ-2 工業革命與社會變遷。</text:p>
            <text:p text:style-name="P15">歷Ob-Ⅳ-1 歐洲的海外擴張與傳教。</text:p>
            <text:p text:style-name="P15">歷Ob-Ⅳ-2 美洲和澳洲的政治與文化。</text:p>
            <text:p text:style-name="P15">歷Ob-Ⅳ-3 近代南亞與東南亞。</text:p>
            <text:p text:style-name="P16">歷P-Ⅳ-1 從主題N或O挑選適當課題深入探究，或規劃與執行歷史踏查或展演。</text:p>
          </table:table-cell>
          <table:table-cell table:style-name="表格1.E22"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6">社3c-Ⅳ-1 聆聽他人意見，表達自我觀點，並能以同理心與他人討論。</text:p>
          </table:table-cell>
          <table:table-cell table:style-name="表格1.F22" office:value-type="string">
            <text:p text:style-name="P15">1.教師觀察</text:p>
            <text:p text:style-name="P15">2.自我評量</text:p>
            <text:p text:style-name="P15">3.同儕互評</text:p>
            <text:p text:style-name="P16">4.紙筆測驗</text:p>
          </table:table-cell>
          <table:table-cell table:style-name="表格1.G22" office:value-type="string">
            <text:p text:style-name="P17">課綱：社會-人權-(人J10,12)</text:p>
            <text:p text:style-name="P17">法定/課綱：社會-海洋-(海J8,9)</text:p>
            <text:p text:style-name="P17">課綱：社會-原住民-(原J5,11)</text:p>
            <text:p text:style-name="P17">課綱：社會-多元-(多J3,4)</text:p>
            <text:p text:style-name="P17">課綱：社會-閱讀-(閱J1,7,10)</text:p>
            <text:p text:style-name="P17">課綱：社會-生涯-(涯J7)-1</text:p>
            <text:p text:style-name="P14"/>
          </table:table-cell>
          <table:table-cell table:style-name="表格1.H22"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1.I22"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二單元　世界史的發展歷程(上)</text:p>
            <text:p text:style-name="P16">【第三次評量週】複習全冊</text:p>
          </table:table-cell>
          <table:table-cell table:style-name="表格1.C2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3" office:value-type="string">
            <text:p text:style-name="P15">歷Na-Ⅳ-1 非洲與西亞的早期文化。</text:p>
            <text:p text:style-name="P15">歷Na-Ⅳ-2 希臘、羅馬的政治及文化。</text:p>
            <text:p text:style-name="P15">歷Nb-Ⅳ-1 佛教的起源與發展。</text:p>
            <text:p text:style-name="P15">歷Nb-Ⅳ-2 基督教的起源與發展。</text:p>
            <text:p text:style-name="P15">歷Nb-Ⅳ-3 伊斯蘭教的起源與發展。</text:p>
            <text:p text:style-name="P15">歷Oa-Ⅳ-1 文藝復興。</text:p>
            <text:p text:style-name="P15">歷Oa-Ⅳ-2 宗教改革。</text:p>
            <text:p text:style-name="P15">歷Oa-Ⅳ-3 科學革命與啟蒙運動。</text:p>
            <text:p text:style-name="P15">歷Qa-Ⅳ-2 工業革命與社會變遷。</text:p>
            <text:p text:style-name="P15">歷Ob-Ⅳ-1 歐洲的海外擴張與傳教。</text:p>
            <text:p text:style-name="P15">歷Ob-Ⅳ-2 美洲和澳洲的政治與文化。</text:p>
            <text:p text:style-name="P15">歷Ob-Ⅳ-3 近代南亞與東南亞。</text:p>
            <text:p text:style-name="P16">歷P-Ⅳ-1 從主題N或O挑選適當課題深入探究，或規劃與執行歷史踏查或展演。</text:p>
          </table:table-cell>
          <table:table-cell table:style-name="表格1.E23" office:value-type="string">
            <text:p text:style-name="P15">社2b-Ⅳ-2 尊重不同群體文化的差異性，並欣賞其文化之美。</text:p>
            <text:p text:style-name="P15">歷1a-Ⅳ-1 理解以不同的紀年、歷史分期描述過去的意義。</text:p>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1 區別歷史事實與歷史解釋。</text:p>
            <text:p text:style-name="P15">歷1c-Ⅳ-2 從多元觀點探究重要歷史事件與人物在歷史中的作用與意義。</text:p>
            <text:p text:style-name="P15">社3a-Ⅳ-1 發現不同時空脈絡中的人類生活問題，並進行探究。</text:p>
            <text:p text:style-name="P16">社3b-Ⅳ-2 利用社會領域相關概念，整理並檢視所蒐集資料的適切性。</text:p>
          </table:table-cell>
          <table:table-cell table:style-name="表格1.F23" office:value-type="string">
            <text:p text:style-name="P15">1.教師觀察</text:p>
            <text:p text:style-name="P15">2.自我評量</text:p>
            <text:p text:style-name="P15">3.同儕互評</text:p>
            <text:p text:style-name="P16">4.紙筆測驗</text:p>
          </table:table-cell>
          <table:table-cell table:style-name="表格1.G23" office:value-type="string">
            <text:p text:style-name="P17">課綱：社會-人權-(人J12)</text:p>
            <text:p text:style-name="P17">課綱：社會-生命-(生J3)</text:p>
            <text:p text:style-name="P17">法定/課綱：社會-海洋-(海J8)</text:p>
            <text:p text:style-name="P17">課綱：社會-原住民-(原J5,11)</text:p>
            <text:p text:style-name="P17">課綱：社會-多元-(多J3,4)</text:p>
            <text:p text:style-name="P17">課綱：社會-閱讀-(閱J7,10)</text:p>
            <text:p text:style-name="P17">課綱：社會-生涯-(涯J7)-1</text:p>
            <text:p text:style-name="P14"/>
          </table:table-cell>
          <table:table-cell table:style-name="表格1.H23"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1.I23" office:value-type="string">
            <text:p text:style-name="P12">□跨領域統整</text:p>
            <text:p text:style-name="P10"><text:span text:style-name="T2">□協同教學規劃說明</text:span></text:p>
          </table:table-cell>
        </table:table-row>
      </table:table>
      <text:p text:style-name="P2"/>
      <text:p text:style-name="P20"><text:soft-page-break/><text:span text:style-name="T6">註1：若為一個單元或主題跨數週實施，可合併欄位書寫。</text:span></text:p>
      <text:p text:style-name="P20"><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0"><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4"/>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九 <text:s/></text:span><text:span text:style-name="T4">年級第</text:span><text:span text:style-name="T5"> <text:s/>二 <text:s/></text:span><text:span text:style-name="T4">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2.I1" table:number-rows-spanned="2" office:value-type="string">
            <text:p text:style-name="P6"><text:span text:style-name="T21">「</text:span><text:span text:style-name="T7">跨領域統整或</text:span></text:p>
            <text:p text:style-name="P6"><text:span text:style-name="T7">協同教學</text:span><text:span text:style-name="T21">｣</text:span><text:span text:style-name="T7">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第二單元　世界史的發展歷程(下)</text:p>
            <text:p text:style-name="P16">第1課現代國家的建立</text:p>
          </table:table-cell>
          <table:table-cell table:style-name="表格2.C3" office:value-type="string">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2.D3" office:value-type="string">
            <text:p text:style-name="P16">歷Qa-Ⅳ-1 美國獨立與法國大革命。</text:p>
          </table:table-cell>
          <table:table-cell table:style-name="表格2.E3" office:value-type="string">
            <text:p text:style-name="P15">歷1b-Ⅳ-2 運用歷史資料，進行歷史事件的因果分析與詮釋。</text:p>
            <text:p text:style-name="P15">社3b-Ⅳ-1 適當選用多種管道蒐集與社會領域相關的資料。</text:p>
            <text:p text:style-name="P15">社3b-Ⅳ-2 利用社會領域相關概念，整理並檢視所蒐集資料的適切性。</text:p>
            <text:p text:style-name="P15">社3b-Ⅳ-3 使用文字、照片、圖表、數據、地圖、年表、言語等多種方式，呈現並解釋探究結果。</text:p>
            <text:p text:style-name="P16">社3c-Ⅳ-1 聆聽他人意見，表達自我觀點，並能以同理心與他人討論。</text:p>
          </table:table-cell>
          <table:table-cell table:style-name="表格2.F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3" office:value-type="string">
            <text:p text:style-name="P17">課綱：社會-人權-(人J10,12，13)-1</text:p>
            <text:p text:style-name="P17">課綱：社會-閱讀-(閱J1,10)-1</text:p>
          </table:table-cell>
          <table:table-cell table:style-name="表格2.H3" office:value-type="string">
            <text:p text:style-name="P11">□即時直播:__________</text:p>
            <text:p text:style-name="P11">□預錄播放:__________</text:p>
            <text:p text:style-name="P11">█現有平台教學: <text:span text:style-name="T24">均一 <text:s text:c="5"/></text:span></text:p>
            <text:p text:style-name="P8"><text:span text:style-name="T2">□其他:______________</text:span><text:span text:style-name="T3"> <text:s text:c="2"/></text:span><text:s text:c="11"/></text:p>
          </table:table-cell>
          <table:table-cell table:style-name="表格2.I3" office:value-type="string">
            <text:p text:style-name="P12">□跨領域統整</text:p>
            <text:p text:style-name="P30">□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二單元　世界史的發展歷程(下)</text:p>
            <text:p text:style-name="P16">第1課現代國家的建立</text:p>
          </table:table-cell>
          <table:table-cell table:style-name="表格2.C4" office:value-type="string">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2.D4" office:value-type="string">
            <text:p text:style-name="P16">歷Qa-Ⅳ-1 美國獨立與法國大革命。</text:p>
          </table:table-cell>
          <table:table-cell table:style-name="表格2.E4" office:value-type="string">
            <text:p text:style-name="P15">歷1b-Ⅳ-2 運用歷史資料，進行歷史事件的因果分析與詮釋。</text:p>
            <text:p text:style-name="P15">社3b-Ⅳ-1 適當選用多種管道蒐集與社會領域相關的資料。</text:p>
            <text:p text:style-name="P15">社3b-Ⅳ-2 利用社會領域相關概念，整理並檢視所蒐集資料的適切性。</text:p>
            <text:p text:style-name="P15">社3b-Ⅳ-3 使用文字、照片、圖表、數據、地圖、年表、言語等多種方式，呈現並解釋探究結果。</text:p>
            <text:p text:style-name="P16">社3c-Ⅳ-1 聆聽他人意見，表達自我觀點，並能以同理心與他人討論。</text:p>
          </table:table-cell>
          <table:table-cell table:style-name="表格2.F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4" office:value-type="string">
            <text:p text:style-name="P17">課綱：社會-人權-(人J10,12，13)-1</text:p>
            <text:p text:style-name="P18">課綱：社會-閱讀-(閱J1,10)-1</text:p>
          </table:table-cell>
          <table:table-cell table:style-name="表格2.H4"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9"><text:span text:style-name="T2">□其他:______________</text:span></text:p>
          </table:table-cell>
          <table:table-cell table:style-name="表格2.I4" office:value-type="string">
            <text:p text:style-name="P12">□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二單元　世界史的發展歷程(下)</text:p>
            <text:p text:style-name="P16">第1課現代國家的建立</text:p>
          </table:table-cell>
          <table:table-cell table:style-name="表格2.C5" office:value-type="string">
            <text:p text:style-name="P15">社-J-B1 運用文字、語言、表格與圖像等表徵符號，表達人類生活的豐富面貌，並能促進相互溝通與理解。</text:p>
            <text:p text:style-name="P16">社-J-C2 具備同理與理性溝通的知能與態度，發展與人合作的互動關係。</text:p>
          </table:table-cell>
          <table:table-cell table:style-name="表格2.D5" office:value-type="string">
            <text:p text:style-name="P15">歷Qa-Ⅳ-3 民族主義與國家建立。</text:p>
            <text:p text:style-name="P19"/>
          </table:table-cell>
          <table:table-cell table:style-name="表格2.E5" office:value-type="string">
            <text:p text:style-name="P15">歷1b-Ⅳ-2 運用歷史資料，進行歷史事件的因果分析與詮釋。</text:p>
            <text:p text:style-name="P15">社3b-Ⅳ-1 適當選用多種管道蒐集與社會領域相關的資料。</text:p>
            <text:p text:style-name="P15">社3b-Ⅳ-2 利用社會領域相關概念，整理並檢視所蒐集資料的適切性。</text:p>
            <text:p text:style-name="P15">社3b-Ⅳ-3 使用文字、照片、圖表、數據、地圖、年表、言語等多種方式，呈現並解釋探究結果。</text:p>
            <text:p text:style-name="P16">社3c-Ⅳ-1 聆聽他人意見，表達自我觀點，並能以同理心與他人討論。</text:p>
          </table:table-cell>
          <table:table-cell table:style-name="表格2.F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5" office:value-type="string">
            <text:p text:style-name="P17">課綱：社會-性別-(性J14)-1</text:p>
            <text:p text:style-name="P17">課綱：社會-人權-(人J10,12，13)-1</text:p>
            <text:p text:style-name="P17">課綱：社會-多元-(多J8,10)</text:p>
            <text:p text:style-name="P18">課綱：社會-閱讀-(閱J1,10)-1</text:p>
          </table:table-cell>
          <table:table-cell table:style-name="表格2.H5"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5"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二單元　世界史的發展歷程(下)</text:p>
            <text:p text:style-name="P16">第2課帝國主義與第一次世界大戰</text:p>
          </table:table-cell>
          <table:table-cell table:style-name="表格2.C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6" office:value-type="string">
            <text:p text:style-name="P15">歷Qb-Ⅳ-1 歐洲帝國的擴張。</text:p>
            <text:p text:style-name="P15">歷Qb-Ⅳ-2 亞、非、美三洲的發展及回應。</text:p>
            <text:p text:style-name="P16">歷R-Ⅳ-1 從主題Q挑選適當課題深入探究，或規劃與執行歷史踏查或展演。</text:p>
          </table:table-cell>
          <table:table-cell table:style-name="表格2.E6" office:value-type="string">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6" office:value-type="string">
            <text:p text:style-name="P17">課綱：社會-性別-(性J14)-1</text:p>
            <text:p text:style-name="P17">課綱：社會-人權-(人J10,12，13)-1</text:p>
            <text:p text:style-name="P17">課綱：社會-多元-(多J8,10)</text:p>
            <text:p text:style-name="P18">課綱：社會-閱讀-(閱J1,10)-1</text:p>
          </table:table-cell>
          <table:table-cell table:style-name="表格2.H6"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6"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二單元　世界史的發展歷程(下)</text:p>
            <text:p text:style-name="P16">第2課帝國主義與第一次世界大戰</text:p>
          </table:table-cell>
          <table:table-cell table:style-name="表格2.C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7" office:value-type="string">
            <text:p text:style-name="P15">歷Qb-Ⅳ-3 第一次世界大戰。</text:p>
            <text:p text:style-name="P16">歷R-Ⅳ-1 從主題Q挑選適當課題深入探究，或規劃與執行歷史踏查或展演。</text:p>
          </table:table-cell>
          <table:table-cell table:style-name="表格2.E7" office:value-type="string">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7" office:value-type="string">
            <text:p text:style-name="P17">課綱：社會-性別-(性J14)-1</text:p>
            <text:p text:style-name="P17">課綱：社會-人權-(人J10,12，13)-1</text:p>
            <text:p text:style-name="P17">課綱：社會-多元-(多J8,10)</text:p>
            <text:p text:style-name="P18">課綱：社會-閱讀-(閱J1,10)-1</text:p>
          </table:table-cell>
          <table:table-cell table:style-name="表格2.H7" office:value-type="string">
            <text:p text:style-name="P11">□即時直播:__________</text:p>
            <text:p text:style-name="P11">□預錄播放:__________</text:p>
            <text:p text:style-name="P11">█現有平台教學: <text:span text:style-name="T24">均一</text:span> <text:s text:c="3"/><text:span text:style-name="T24"><text:s text:c="4"/></text:span><text:s text:c="5"/><text:span text:style-name="T24"><text:s text:c="4"/></text:span></text:p>
            <text:p text:style-name="P10"><text:span text:style-name="T2">□其他:______________</text:span></text:p>
          </table:table-cell>
          <table:table-cell table:style-name="表格2.I7"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二單元　世界史的發展歷程(下)</text:p>
            <text:p text:style-name="P16">第2課帝國主義與第一次世界大戰</text:p>
          </table:table-cell>
          <table:table-cell table:style-name="表格2.C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8" office:value-type="string">
            <text:p text:style-name="P15">歷Qb-Ⅳ-3 第一次世界大戰。</text:p>
            <text:p text:style-name="P16">歷R-Ⅳ-1 從主題Q挑選適當課題深入探究，或規劃與執行歷史踏查或展演。</text:p>
          </table:table-cell>
          <table:table-cell table:style-name="表格2.E8" office:value-type="string">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8" office:value-type="string">
            <text:p text:style-name="P17">課綱：社會-性別-(性J14)-1</text:p>
            <text:p text:style-name="P17">課綱：社會-人權-(人J10,12，13)-1</text:p>
            <text:p text:style-name="P17">課綱：社會-生命-(生J3)</text:p>
            <text:p text:style-name="P18">課綱：社會-閱讀-(閱J1,10)-1</text:p>
          </table:table-cell>
          <table:table-cell table:style-name="表格2.H8"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8"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二單元　世界史的發展歷程(下)</text:p>
            <text:p text:style-name="P15">第3課戰間期與第一</text:p>
            <text:p text:style-name="P15">二次世界大戰</text:p>
            <text:p text:style-name="P16">【第一次評量週】複習第二單元第1-2課</text:p>
          </table:table-cell>
          <table:table-cell table:style-name="表格2.C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B3 欣賞不同時空環境下形塑的自然、族群與文化之美，增進生活的豐富性。</text:p>
          </table:table-cell>
          <table:table-cell table:style-name="表格2.D9" office:value-type="string">
            <text:p text:style-name="P16">歷Qc-Ⅳ-1 戰間期的世界局勢。</text:p>
          </table:table-cell>
          <table:table-cell table:style-name="表格2.E9"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9" office:value-type="string">
            <text:p text:style-name="P17">課綱：社會-性別-(性J14)-1</text:p>
            <text:p text:style-name="P17">課綱：社會-人權-(人J10,12，13)-1</text:p>
            <text:p text:style-name="P17">課綱：社會-生命-(生J3)</text:p>
            <text:p text:style-name="P18">課綱：社會-閱讀-(閱J1,10)-1</text:p>
          </table:table-cell>
          <table:table-cell table:style-name="表格2.H9"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9"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二單元　世界史的發展歷程(下)</text:p>
            <text:p text:style-name="P16">第3課戰間期與第二次世界大戰</text:p>
          </table:table-cell>
          <table:table-cell table:style-name="表格2.C1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B3 欣賞不同時空環境下形塑的自然、族群與文化之美，增進生活的豐富性。</text:p>
          </table:table-cell>
          <table:table-cell table:style-name="表格2.D10" office:value-type="string">
            <text:p text:style-name="P16">歷Qc-Ⅳ-1 戰間期的世界局勢。</text:p>
          </table:table-cell>
          <table:table-cell table:style-name="表格2.E10"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1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0" office:value-type="string">
            <text:p text:style-name="P17">課綱：社會-性別-(性J14)-1</text:p>
            <text:p text:style-name="P17">課綱：社會-人權-(人J10,12，13)-1</text:p>
            <text:p text:style-name="P17">課綱：社會-生命-(生J3)</text:p>
            <text:p text:style-name="P18">課綱：社會-閱讀-(閱J1,10)-1</text:p>
          </table:table-cell>
          <table:table-cell table:style-name="表格2.H10"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10"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二單元　世界史的發展歷程(下)</text:p>
            <text:p text:style-name="P16">第3課戰間期與第二次世界大戰</text:p>
          </table:table-cell>
          <table:table-cell table:style-name="表格2.C1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B3 欣賞不同時空環境下形塑的自然、族群與文化之美，增進生活的豐富性。</text:p>
          </table:table-cell>
          <table:table-cell table:style-name="表格2.D11" office:value-type="string">
            <text:p text:style-name="P16">歷Qc-Ⅳ-2 第二次世界大戰。</text:p>
          </table:table-cell>
          <table:table-cell table:style-name="表格2.E11"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1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1" office:value-type="string">
            <text:p text:style-name="P17">課綱：社會-性別-(性J14)-1</text:p>
            <text:p text:style-name="P17">課綱：社會-人權-(人J10,12，13)-1</text:p>
            <text:p text:style-name="P17">課綱：社會-生命-(生J3)</text:p>
            <text:p text:style-name="P18">課綱：社會-閱讀-(閱J1,10)-1</text:p>
          </table:table-cell>
          <table:table-cell table:style-name="表格2.H11"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11"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二單元　世界史的發展歷程(下)</text:p>
            <text:p text:style-name="P16">第4課戰後世界的局勢</text:p>
          </table:table-cell>
          <table:table-cell table:style-name="表格2.C12" office:value-type="string">
            <text:p text:style-name="P15">社-J-B2 理解不同時空的科技與媒體發展和應用，增進媒體識讀能力，並思辨其在生活中可能帶來的衝突與影響。</text:p>
            <text:p text:style-name="P15">社-J-B3 欣賞不同時空環境下形塑的自然、族群與文化之美，增進生活的豐富性。</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2" office:value-type="string">
            <text:p text:style-name="P15">歷Qc-Ⅳ-3 從兩極到多元的戰後世界。</text:p>
            <text:p text:style-name="P16">歷R-Ⅳ-1 從主題Q挑選適當課題深入探究，或規劃與執行歷史踏查或展演。</text:p>
          </table:table-cell>
          <table:table-cell table:style-name="表格2.E12" office:value-type="string">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6">社3b-Ⅳ-2 利用社會領域相關概念，整理並檢視所蒐集資料的適切性。</text:p>
          </table:table-cell>
          <table:table-cell table:style-name="表格2.F1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2" office:value-type="string">
            <text:p text:style-name="P17">課綱：社會-人權-(人J10,12，13)-1</text:p>
            <text:p text:style-name="P17">課綱：社會-生命-(生J3)-1</text:p>
            <text:p text:style-name="P17">課綱：社會-閱讀-(閱J1,10)-1</text:p>
            <text:p text:style-name="P18">課綱：社會-生涯-(涯J6)-1</text:p>
          </table:table-cell>
          <table:table-cell table:style-name="表格2.H12" office:value-type="string">
            <text:p text:style-name="P11">□即時直播:__________</text:p>
            <text:p text:style-name="P11">□預錄播放:__________</text:p>
            <text:p text:style-name="P11">█現有平台教學: <text:span text:style-name="T24">均一</text:span> <text:s text:c="2"/><text:span text:style-name="T24"><text:s text:c="4"/></text:span><text:s text:c="5"/><text:span text:style-name="T24"><text:s text:c="4"/></text:span></text:p>
            <text:p text:style-name="P13">□其他:______________</text:p>
          </table:table-cell>
          <table:table-cell table:style-name="表格2.I12"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二單元　世界史的發展歷程(下)</text:p>
            <text:p text:style-name="P15">第4課戰後世界的局勢</text:p>
            <text:p text:style-name="P16">複習第二單元第3-4課</text:p>
          </table:table-cell>
          <table:table-cell table:style-name="表格2.C13" office:value-type="string">
            <text:p text:style-name="P15">社-J-B2 理解不同時空的科技與媒體發展和應用，增進媒體識讀能力，並思辨其在生活中可能帶來的衝突與影響。</text:p>
            <text:p text:style-name="P15">社-J-B3 欣賞不同時空環境下形塑的自然、族群與文化之美，增進生活的豐富性。</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3" office:value-type="string">
            <text:p text:style-name="P15">歷Qc-Ⅳ-3 從兩極到多元的戰後世界。</text:p>
            <text:p text:style-name="P16">歷R-Ⅳ-1 從主題Q挑選適當課題深入探究，或規劃與執行歷史踏查或展演。</text:p>
          </table:table-cell>
          <table:table-cell table:style-name="表格2.E13" office:value-type="string">
            <text:p text:style-name="P15">歷1b-Ⅳ-2 運用歷史資料，進行歷史事件的因果分析與詮釋。</text:p>
            <text:p text:style-name="P15">歷1c-Ⅳ-2 從多元觀點探究重要歷史事件與人物在歷史中的作用與意義。</text:p>
            <text:p text:style-name="P15">社2b-Ⅳ-1 感受個人或不同群體在社會處境中的經歷與情緒，並了解其抉擇。</text:p>
            <text:p text:style-name="P15">社2b-Ⅳ-2 尊重不同群體文化的差異性，並欣賞其文化之美。</text:p>
            <text:p text:style-name="P15">社3a-Ⅳ-1 發現不同時空脈絡中的人類生活問題，並進行探究。</text:p>
            <text:p text:style-name="P15">社3b-Ⅳ-1 適當選用多種管道蒐集與社會領域相關的資料。</text:p>
            <text:p text:style-name="P16">社3b-Ⅳ-2 利用社會領域相關概念，整理並檢視所蒐集資料的適切性。</text:p>
          </table:table-cell>
          <table:table-cell table:style-name="表格2.F1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3" office:value-type="string">
            <text:p text:style-name="P17">課綱：社會-人權-(人J10,12，13)-1</text:p>
            <text:p text:style-name="P17">課綱：社會-生命-(生J3)-1</text:p>
            <text:p text:style-name="P17">課綱：社會-閱讀-(閱J1,10)-1</text:p>
            <text:p text:style-name="P18">課綱：社會-生涯-(涯J6)-1</text:p>
          </table:table-cell>
          <table:table-cell table:style-name="表格2.H13"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9"><text:span text:style-name="T2">□其他:______________</text:span></text:p>
          </table:table-cell>
          <table:table-cell table:style-name="表格2.I13" office:value-type="string">
            <text:p text:style-name="P12">□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二單元　世界史的發展歷程(下)</text:p>
            <text:p text:style-name="P16">複習全冊</text:p>
          </table:table-cell>
          <table:table-cell table:style-name="表格2.C1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2 具備同理與理性溝通的知能與態度，發展與人合作的互動關係。</text:p>
          </table:table-cell>
          <table:table-cell table:style-name="表格2.D14" office:value-type="string">
            <text:p text:style-name="P15">歷Qa-Ⅳ-1 美國獨立與法國大革命。</text:p>
            <text:p text:style-name="P15">歷Qa-Ⅳ-3 民族主義與國家建立。</text:p>
            <text:p text:style-name="P15">歷Qb-Ⅳ-1 歐洲帝國的擴張。</text:p>
            <text:p text:style-name="P15">歷Qb-Ⅳ-2 亞、非、美三洲的發展及回應。</text:p>
            <text:p text:style-name="P15">歷Qb-Ⅳ-3 第一次世界大戰。</text:p>
            <text:p text:style-name="P15">歷Qc-Ⅳ-1 戰間期的世界局勢。</text:p>
            <text:p text:style-name="P15">歷Qc-Ⅳ-2 第二次世界大戰。</text:p>
            <text:p text:style-name="P15">歷Qc-Ⅳ-3 從兩極到多元的戰後世界。</text:p>
            <text:p text:style-name="P16">歷R-Ⅳ-1 從主題Q挑選適當課題深入探究，或規劃與執行歷史踏查或展演。</text:p>
          </table:table-cell>
          <table:table-cell table:style-name="表格2.E14"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1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4" office:value-type="string">
            <text:p text:style-name="P17">課綱：社會-人權-(人J10,12，13)-1</text:p>
            <text:p text:style-name="P17">法定/課綱：社會-性別-(性J14)-1</text:p>
            <text:p text:style-name="P17">課綱：社會-多元-(多J8,10)-1</text:p>
            <text:p text:style-name="P17">課綱：社會-生命-(生J3)-1</text:p>
            <text:p text:style-name="P17">課綱：社會-閱讀-(閱J1,10)-1</text:p>
            <text:p text:style-name="P18">課綱：社會-生涯-(涯J6)-1</text:p>
          </table:table-cell>
          <table:table-cell table:style-name="表格2.H14"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14"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二單元　世界史的發展歷程(下)</text:p>
            <text:p text:style-name="P16">複習全冊【第二次評量週】</text:p>
          </table:table-cell>
          <table:table-cell table:style-name="表格2.C15"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2 具備同理與理性溝通的知能與態度，發展與人合作的互動關係。</text:p>
          </table:table-cell>
          <table:table-cell table:style-name="表格2.D15" office:value-type="string">
            <text:p text:style-name="P15">歷Qa-Ⅳ-1 美國獨立與法國大革命。</text:p>
            <text:p text:style-name="P15">歷Qa-Ⅳ-3 民族主義與國家建立。</text:p>
            <text:p text:style-name="P15">歷Qb-Ⅳ-1 歐洲帝國的擴張。</text:p>
            <text:p text:style-name="P15">歷Qb-Ⅳ-2 亞、非、美三洲的發展及回應。</text:p>
            <text:p text:style-name="P15">歷Qb-Ⅳ-3 第一次世界大戰。</text:p>
            <text:p text:style-name="P15">歷Qc-Ⅳ-1 戰間期的世界局勢。</text:p>
            <text:p text:style-name="P15">歷Qc-Ⅳ-2 第二次世界大戰。</text:p>
            <text:p text:style-name="P15">歷Qc-Ⅳ-3 從兩極到多元的戰後世界。</text:p>
            <text:p text:style-name="P16">歷R-Ⅳ-1 從主題Q挑選適當課題深入探究，或規劃與執行歷史踏查或展演。</text:p>
          </table:table-cell>
          <table:table-cell table:style-name="表格2.E15" office:value-type="string">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歷1c-Ⅳ-2 從多元觀點探究重要歷史事件與人物在歷史中的作用與意義。</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5">社3b-Ⅳ-1 適當選用多種管道蒐集與社會領域相關的資料。</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1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2.G15" office:value-type="string">
            <text:p text:style-name="P17">課綱：社會-人權-(人J10,12，13)-1</text:p>
            <text:p text:style-name="P17">法定/課綱：社會-性別-(性J14)-1</text:p>
            <text:p text:style-name="P17">課綱：社會-多元-(多J8,10)-1</text:p>
            <text:p text:style-name="P17">課綱：社會-生命-(生J3)-1</text:p>
            <text:p text:style-name="P17">課綱：社會-閱讀-(閱J1,10)-1</text:p>
            <text:p text:style-name="P18">課綱：社會-生涯-(涯J6)-1</text:p>
          </table:table-cell>
          <table:table-cell table:style-name="表格2.H15" office:value-type="string">
            <text:p text:style-name="P11">□即時直播:__________</text:p>
            <text:p text:style-name="P11">□預錄播放:__________</text:p>
            <text:p text:style-name="P11">█現有平台教學: <text:span text:style-name="T24">均一</text:span> <text:s text:c="3"/><text:span text:style-name="T24"><text:s text:c="4"/></text:span><text:s text:c="5"/><text:span text:style-name="T24"><text:s text:c="4"/></text:span></text:p>
            <text:p text:style-name="P13">□其他:______________</text:p>
          </table:table-cell>
          <table:table-cell table:style-name="表格2.I15"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世界時空之旅</text:p>
            <text:p text:style-name="P16">建立現代國家：條件與代價</text:p>
          </table:table-cell>
          <table:table-cell table:style-name="表格2.C1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16" office:value-type="string">
            <text:p text:style-name="P16">歷Qa-Ⅳ-1 美國獨立與法國大革命。</text:p>
          </table:table-cell>
          <table:table-cell table:style-name="表格2.E16" office:value-type="string">
            <text:p text:style-name="P15">社1a-Ⅳ-1 發覺生活經驗或社會現象與社會領域內容知識的關係。</text:p>
            <text:p text:style-name="P15">社2a-Ⅳ-3 關心不同的社會文化及其發展，並展現開闊的世界觀。</text:p>
            <text:p text:style-name="P16">社3c-Ⅳ-1 聆聽他人意見，表達自我觀點，並能以同理心與他人討論。</text:p>
          </table:table-cell>
          <table:table-cell table:style-name="表格2.F16" office:value-type="string">
            <text:p text:style-name="P15">1.個人學習歷程檔案</text:p>
            <text:p text:style-name="P15">2.小組討論</text:p>
            <text:p text:style-name="P16">3.口頭發表</text:p>
          </table:table-cell>
          <table:table-cell table:style-name="表格2.G16" office:value-type="string">
            <text:p text:style-name="P17">課綱：社會-人權-(人J10,12)-1</text:p>
            <text:p text:style-name="P17">課綱：社會-多元-(多J8)-1</text:p>
            <text:p text:style-name="P17">課綱：社會-閱讀-(閱J7,10)-1</text:p>
            <text:p text:style-name="P18">課綱：社會-國際-(國J2,)-1</text:p>
          </table:table-cell>
          <table:table-cell table:style-name="表格2.H16" office:value-type="string">
            <text:p text:style-name="P11">□即時直播:__________</text:p>
            <text:p text:style-name="P11">□預錄播放:__________</text:p>
            <text:p text:style-name="P11">█現有平台教學: <text:span text:style-name="T24">均一</text:span><text:bookmark text:name="_GoBack"/> <text:s text:c="3"/><text:span text:style-name="T24"><text:s text:c="4"/></text:span><text:s text:c="5"/><text:span text:style-name="T24"><text:s text:c="4"/></text:span></text:p>
            <text:p text:style-name="P10"><text:span text:style-name="T2">□其他:______________</text:span></text:p>
          </table:table-cell>
          <table:table-cell table:style-name="表格2.I16"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世界時空之旅</text:p>
            <text:p text:style-name="P16">建立現代國家：條件與代價</text:p>
          </table:table-cell>
          <table:table-cell table:style-name="表格2.C1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17" office:value-type="string">
            <text:p text:style-name="P16">歷Qa-Ⅳ-1 美國獨立與法國大革命。</text:p>
          </table:table-cell>
          <table:table-cell table:style-name="表格2.E17" office:value-type="string">
            <text:p text:style-name="P15">社1a-Ⅳ-1 發覺生活經驗或社會現象與社會領域內容知識的關係。</text:p>
            <text:p text:style-name="P15">社2a-Ⅳ-3 關心不同的社會文化及其發展，並展現開闊的世界觀。</text:p>
            <text:p text:style-name="P16">社3c-Ⅳ-1 聆聽他人意見，表達自我觀點，並能以同理心與他人討論。</text:p>
          </table:table-cell>
          <table:table-cell table:style-name="表格2.F17" office:value-type="string">
            <text:p text:style-name="P15">1.個人學習歷程檔案</text:p>
            <text:p text:style-name="P15">2.小組討論</text:p>
            <text:p text:style-name="P16">3.口頭發表</text:p>
          </table:table-cell>
          <table:table-cell table:style-name="表格2.G17" office:value-type="string">
            <text:p text:style-name="P17">課綱：社會-人權-(人J10,12)-1</text:p>
            <text:p text:style-name="P17">課綱：社會-多元-(多J8)-1</text:p>
            <text:p text:style-name="P17">課綱：社會-閱讀-(閱J7,10)-1</text:p>
            <text:p text:style-name="P18">課綱：社會-國際-(國J2,)-1</text:p>
          </table:table-cell>
          <table:table-cell table:style-name="表格2.H17"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17"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世界時空之旅</text:p>
            <text:p text:style-name="P16">建立現代國家：條件與代價</text:p>
          </table:table-cell>
          <table:table-cell table:style-name="表格2.C1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18" office:value-type="string">
            <text:p text:style-name="P16">歷Qa-Ⅳ-3 民族主義與國家建立。</text:p>
          </table:table-cell>
          <table:table-cell table:style-name="表格2.E18" office:value-type="string">
            <text:p text:style-name="P15">社1a-Ⅳ-1 發覺生活經驗或社會現象與社會領域內容知識的關係。</text:p>
            <text:p text:style-name="P15">社2a-Ⅳ-3 關心不同的社會文化及其發展，並展現開闊的世界觀。</text:p>
            <text:p text:style-name="P16">社3c-Ⅳ-1 聆聽他人意見，表達自我觀點，並能以同理心與他人討論。</text:p>
          </table:table-cell>
          <table:table-cell table:style-name="表格2.F18" office:value-type="string">
            <text:p text:style-name="P15">1.個人學習歷程檔案</text:p>
            <text:p text:style-name="P15">2.小組討論</text:p>
            <text:p text:style-name="P16">3.口頭發表</text:p>
          </table:table-cell>
          <table:table-cell table:style-name="表格2.G18" office:value-type="string">
            <text:p text:style-name="P17">課綱：社會-人權-(人J10,12)-1</text:p>
            <text:p text:style-name="P17">課綱：社會-多元-(多J8)-1</text:p>
            <text:p text:style-name="P17">課綱：社會-閱讀-(閱J7,10)-1</text:p>
            <text:p text:style-name="P18">課綱：社會-國際-(國J2,)-1</text:p>
          </table:table-cell>
          <table:table-cell table:style-name="表格2.H18"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18"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世界時空之旅</text:p>
            <text:p text:style-name="P16">建立現代國家：條件與代價</text:p>
          </table:table-cell>
          <table:table-cell table:style-name="表格2.C1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19" office:value-type="string">
            <text:p text:style-name="P16">歷Qa-Ⅳ-3 民族主義與國家建立。</text:p>
          </table:table-cell>
          <table:table-cell table:style-name="表格2.E19" office:value-type="string">
            <text:p text:style-name="P15">社1a-Ⅳ-1 發覺生活經驗或社會現象與社會領域內容知識的關係。</text:p>
            <text:p text:style-name="P15">社2a-Ⅳ-3 關心不同的社會文化及其發展，並展現開闊的世界觀。</text:p>
            <text:p text:style-name="P16">社3c-Ⅳ-1 聆聽他人意見，表達自我觀點，並能以同理心與他人討論。</text:p>
          </table:table-cell>
          <table:table-cell table:style-name="表格2.F19" office:value-type="string">
            <text:p text:style-name="P15">1.個人學習歷程檔案</text:p>
            <text:p text:style-name="P15">2.小組討論</text:p>
            <text:p text:style-name="P16">3.口頭發表</text:p>
          </table:table-cell>
          <table:table-cell table:style-name="表格2.G19" office:value-type="string">
            <text:p text:style-name="P17">課綱：社會-人權-(人J10,12)-1</text:p>
            <text:p text:style-name="P17">課綱：社會-多元-(多J8)-1</text:p>
            <text:p text:style-name="P17">課綱：社會-閱讀-(閱J7,10)-1</text:p>
            <text:p text:style-name="P18">課綱：社會-國際-(國J2,)-1</text:p>
          </table:table-cell>
          <table:table-cell table:style-name="表格2.H19"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19"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世界時空之旅</text:p>
            <text:p text:style-name="P16">建立現代國家：條件與代價</text:p>
          </table:table-cell>
          <table:table-cell table:style-name="表格2.C2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20" office:value-type="string">
            <text:p text:style-name="P16">歷Qa-Ⅳ-3 民族主義與國家建立。</text:p>
          </table:table-cell>
          <table:table-cell table:style-name="表格2.E20" office:value-type="string">
            <text:p text:style-name="P15">社1a-Ⅳ-1 發覺生活經驗或社會現象與社會領域內容知識的關係。</text:p>
            <text:p text:style-name="P15">社2a-Ⅳ-3 關心不同的社會文化及其發展，並展現開闊的世界觀。</text:p>
            <text:p text:style-name="P16">社3c-Ⅳ-1 聆聽他人意見，表達自我觀點，並能以同理心與他人討論。</text:p>
          </table:table-cell>
          <table:table-cell table:style-name="表格2.F20" office:value-type="string">
            <text:p text:style-name="P15">1.個人學習歷程檔案</text:p>
            <text:p text:style-name="P15">2.小組討論</text:p>
            <text:p text:style-name="P16">3.口頭發表</text:p>
          </table:table-cell>
          <table:table-cell table:style-name="表格2.G20" office:value-type="string">
            <text:p text:style-name="P17">課綱：社會-人權-(人J10,12)-1</text:p>
            <text:p text:style-name="P17">課綱：社會-多元-(多J8)-1</text:p>
            <text:p text:style-name="P17">課綱：社會-閱讀-(閱J7,10)-1</text:p>
            <text:p text:style-name="P18">課綱：社會-國際-(國J2,)-1</text:p>
          </table:table-cell>
          <table:table-cell table:style-name="表格2.H20"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20"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4"/>
          </table:table-cell>
          <table:table-cell table:style-name="表格2.H21"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3">□其他:______________</text:p>
          </table:table-cell>
          <table:table-cell table:style-name="表格2.I21"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4"/>
          </table:table-cell>
          <table:table-cell table:style-name="表格2.H22"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22" office:value-type="string">
            <text:p text:style-name="P12">□跨領域統整</text:p>
            <text:p text:style-name="P10"><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4"/>
          </table:table-cell>
          <table:table-cell table:style-name="表格2.H23" office:value-type="string">
            <text:p text:style-name="P11">□即時直播:__________</text:p>
            <text:p text:style-name="P11">□預錄播放:__________</text:p>
            <text:p text:style-name="P11">□現有平台教學:______ <text:s text:c="3"/><text:span text:style-name="T24"><text:s text:c="4"/></text:span><text:s text:c="5"/><text:span text:style-name="T24"><text:s text:c="4"/></text:span></text:p>
            <text:p text:style-name="P10"><text:span text:style-name="T2">□其他:______________</text:span></text:p>
          </table:table-cell>
          <table:table-cell table:style-name="表格2.I23" office:value-type="string">
            <text:p text:style-name="P12">□跨領域統整</text:p>
            <text:p text:style-name="P10"><text:span text:style-name="T2">□協同教學規劃說明</text:span></text:p>
          </table:table-cell>
        </table:table-row>
      </table:table>
      <text:p text:style-name="P2"/>
      <text:p text:style-name="P20"><text:span text:style-name="T6">註1：若為一個單元或主題跨數週實施，可合併欄位書寫。</text:span></text:p>
      <text:p text:style-name="P20"><text:soft-page-break/><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0"><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7</meta:editing-cycles>
    <meta:print-date>2025-01-14T03:01:00</meta:print-date>
    <meta:creation-date>2025-05-20T03:24:00</meta:creation-date>
    <dc:date>2025-05-22T07:00:00</dc:date>
    <meta:editing-duration>PT3M</meta:editing-duration>
    <meta:generator>LibreOffice/7.0.4.2$Windows_X86_64 LibreOffice_project/dcf040e67528d9187c66b2379df5ea4407429775</meta:generator>
    <meta:document-statistic meta:table-count="2" meta:image-count="0" meta:object-count="0" meta:page-count="4" meta:paragraph-count="1265" meta:word-count="20013" meta:character-count="26580" meta:non-whitespace-character-count="25336"/>
    <meta:user-defined meta:name="AppVersion">16.0000</meta:user-defined>
    <meta:template xlink:type="simple" xlink:actuate="onRequest" xlink:title="Normal.dotm" xlink:href=""/>
  </office:meta>
</office:document-meta>
</file>