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5"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fo:color="#000000" loext:opacity="100%" style:font-name-complex="標楷體1"/>
    </style:style>
    <style:style style:name="P7"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8"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9" style:family="paragraph" style:parent-style-name="Standard">
      <style:paragraph-properties fo:orphans="0" fo:widows="0"/>
      <style:text-properties fo:color="#000000" loext:opacity="100%" style:font-name="標楷體" style:font-name-asian="標楷體1" style:font-name-complex="標楷體1"/>
    </style:style>
    <style:style style:name="P10"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2"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15" style:family="paragraph" style:parent-style-name="Standard">
      <style:paragraph-properties fo:text-align="justify" style:justify-single-word="false" fo:orphans="0" fo:widows="0"/>
      <style:text-properties style:font-name-asian="標楷體1"/>
    </style:style>
    <style:style style:name="P16" style:family="paragraph" style:parent-style-name="Standard">
      <style:paragraph-properties fo:text-align="center" style:justify-single-word="false" fo:orphans="0" fo:widows="0"/>
      <style:text-properties style:font-name-asian="標楷體1"/>
    </style:style>
    <style:style style:name="P17"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18"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19" style:family="paragraph" style:parent-style-name="Standard">
      <style:paragraph-properties fo:line-height="0.494cm"/>
    </style:style>
    <style:style style:name="P20"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1" style:family="paragraph" style:parent-style-name="Standard">
      <style:paragraph-properties style:vertical-align="auto"/>
    </style:style>
    <style:style style:name="P22" style:family="paragraph" style:parent-style-name="Standard">
      <style:paragraph-properties fo:margin-top="0cm" fo:margin-bottom="0.212cm" style:contextual-spacing="false" fo:text-align="center" style:justify-single-word="false"/>
    </style:style>
    <style:style style:name="P23" style:family="paragraph" style:parent-style-name="Standard">
      <style:paragraph-properties fo:margin-top="0cm" fo:margin-bottom="0.212cm" style:contextual-spacing="false" fo:break-before="page"/>
    </style:style>
    <style:style style:name="P24" style:family="paragraph" style:parent-style-name="Standard" style:master-page-name="Standard">
      <style:paragraph-properties fo:margin-top="0cm" fo:margin-bottom="0.212cm" style:contextual-spacing="false" style:page-number="auto"/>
    </style:style>
    <style:style style:name="P25"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6"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7"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28"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29"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0"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1" style:family="paragraph" style:parent-style-name="Standard">
      <style:paragraph-properties fo:margin-left="3.9cm" fo:margin-right="0cm" fo:line-height="0.494cm" fo:text-indent="-3.247cm" style:auto-text-indent="false"/>
    </style:style>
    <style:style style:name="P32" style:family="paragraph" style:parent-style-name="Standard">
      <style:paragraph-properties fo:margin-left="0.998cm" fo:margin-right="0cm" fo:line-height="0.494cm" fo:text-indent="-0.995cm" style:auto-text-indent="false"/>
    </style:style>
    <style:style style:name="P33"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style>
    <style:style style:name="T8" style:family="text">
      <style:text-properties style:font-name="標楷體" style:text-underline-style="solid" style:text-underline-width="auto" style:text-underline-color="font-color" style:font-name-asian="標楷體1" style:font-name-complex="標楷體1"/>
    </style:style>
    <style:style style:name="T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0" style:family="text">
      <style:text-properties fo:color="#ff0000" loext:opacity="100%" fo:font-size="10pt" fo:font-weight="bold" style:font-size-asian="10pt" style:font-weight-asian="bold" style:font-size-complex="10pt" style:font-weight-complex="bold" fo:background-color="#ffff00"/>
    </style:style>
    <style:style style:name="T11" style:family="text">
      <style:text-properties fo:color="#ff0000" loext:opacity="100%" fo:font-size="10pt" style:font-size-asian="10pt" style:font-size-complex="10pt"/>
    </style:style>
    <style:style style:name="T12" style:family="text">
      <style:text-properties fo:color="#ff0000" loext:opacity="100%" fo:font-size="10pt" style:font-size-asian="10pt" style:font-size-complex="10pt" fo:background-color="#ffff00"/>
    </style:style>
    <style:style style:name="T13" style:family="text">
      <style:text-properties fo:color="#0070c0" loext:opacity="100%" style:font-name="標楷體" style:font-name-asian="標楷體1" style:font-name-complex="標楷體1"/>
    </style:style>
    <style:style style:name="T14" style:family="text">
      <style:text-properties fo:color="#0070c0" loext:opacity="100%" style:font-name="標楷體" fo:font-size="10pt" style:font-name-asian="標楷體1" style:font-size-asian="10pt" style:font-name-complex="標楷體1" style:font-size-complex="10pt"/>
    </style:style>
    <style:style style:name="T15" style:family="text">
      <style:text-properties fo:color="#c00000" loext:opacity="100%" style:font-name="標楷體" style:font-name-asian="標楷體1" style:font-name-complex="標楷體1"/>
    </style:style>
    <style:style style:name="T16" style:family="text">
      <style:text-properties fo:color="#c00000" loext:opacity="100%"/>
    </style:style>
    <style:style style:name="T17" style:family="text">
      <style:text-properties fo:color="#000000" loext:opacity="100%" style:font-name="標楷體" style:font-name-asian="標楷體1" style:font-name-complex="標楷體1"/>
    </style:style>
    <style:style style:name="T18" style:family="text">
      <style:text-properties fo:color="#000000" loext:opacity="100%" style:font-name="標楷體" style:font-name-asian="標楷體1" style:font-name-complex="王漢宗細圓體繁"/>
    </style:style>
    <style:style style:name="T19" style:family="text">
      <style:text-properties fo:color="#000000" loext:opacity="100%" style:font-name="標楷體" fo:font-size="10pt" style:font-name-asian="標楷體1" style:font-size-asian="10pt" style:font-name-complex="標楷體1" style:font-size-complex="10pt"/>
    </style:style>
    <style:style style:name="T20" style:family="text">
      <style:text-properties fo:color="#000000" loext:opacity="100%" style:font-name="標楷體" style:text-underline-style="solid" style:text-underline-width="auto" style:text-underline-color="font-color" style:font-name-asian="標楷體1" style:font-name-complex="標楷體1"/>
    </style:style>
    <style:style style:name="T21" style:family="text">
      <style:text-properties style:font-name="新細明體" style:font-name-asian="新細明體1"/>
    </style:style>
    <style:style style:name="T22" style:family="text">
      <style:text-properties style:text-line-through-style="solid" style:text-line-through-type="single" style:font-name="標楷體" style:font-name-asian="標楷體1" style:font-name-complex="標楷體1"/>
    </style:style>
    <style:style style:name="T23" style:family="text">
      <style:text-properties fo:color="#aeaaaa" loext:opacity="100%" style:font-name="標楷體" fo:font-size="10pt" style:font-name-asian="標楷體1" style:font-size-asian="10pt" style:font-name-complex="標楷體1" style:font-size-complex="10pt"/>
    </style:style>
    <style:style style:name="T24"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0" draw:name="文字方塊 12" draw:style-name="gr1" draw:text-style-name="P3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2"><text:span text:style-name="T5"><text:s text:c="3"/>九 </text:span><text:span text:style-name="T4">年級第</text:span><text:span text:style-name="T5"> 一 <text:s text:c="2"/></text:span><text:span text:style-name="T4">學期社會領域/地理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3">週次</text:p>
            <text:p text:style-name="P3"><text:span text:style-name="T11">上學期</text:span><text:span text:style-name="T10">21</text:span><text:span text:style-name="T12">週</text:span><text:span text:style-name="T11">、下學期</text:span><text:span text:style-name="T10">21</text:span><text:span text:style-name="T12">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5">議題融入</text:p>
          </table:table-cell>
          <table:table-cell table:style-name="表格1.H1" table:number-rows-spanned="2" office:value-type="string">
            <text:p text:style-name="P5">線上教學方式</text:p>
            <text:p text:style-name="P5">（此為因應疫情之線上教學演練，每學期至少實施3次，</text:p>
            <text:p text:style-name="P3"><text:span text:style-name="T16">請見註5）</text:span></text:p>
          </table:table-cell>
          <table:table-cell table:style-name="表格1.I1" table:number-rows-spanned="2" office:value-type="string">
            <text:p text:style-name="P6"><text:bookmark-start text:name="_Hlk121316004"/><text:bookmark-start text:name="_Hlk121747976"/><text:span text:style-name="T21">「</text:span><text:bookmark-start text:name="_Hlk121747986"/><text:span text:style-name="T7">跨領域統整或</text:span><text:bookmark-end text:name="_Hlk121747986"/></text:p>
            <text:p text:style-name="P6"><text:bookmark-start text:name="_Hlk121748016"/><text:bookmark-end text:name="_Hlk121747976"/><text:span text:style-name="T7">協同教學</text:span><text:span text:style-name="T21">｣</text:span><text:span text:style-name="T7">規劃</text:span><text:bookmark-end text:name="_Hlk121748016"/><text:bookmark-end text:name="_Hlk121316004"/></text:p>
            <text:p text:style-name="P7">(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B3" office:value-type="string">
            <text:p text:style-name="P15">第一單元　區域特色</text:p>
            <text:p text:style-name="P16">第1課歐洲(一)</text:p>
          </table:table-cell>
          <table:table-cell table:style-name="表格1.C3" office:value-type="string">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3" office:value-type="string">
            <text:p text:style-name="P15">地Bh-Ⅳ-1 自然環境背景。</text:p>
            <text:p text:style-name="P15">地Bh-Ⅳ-2 產業活動的發展與文化特色。</text:p>
            <text:p text:style-name="P16">地Bh-Ⅳ-3 現代經濟的發展與區域結盟。</text:p>
          </table:table-cell>
          <table:table-cell table:style-name="表格1.E3" office:value-type="string">
            <text:p text:style-name="P15">地1a-Ⅳ-1 說明重要地理現象分布特性的成因。</text:p>
            <text:p text:style-name="P15">地1b-Ⅳ-1 解析自然環境與人文景觀的相互關係。</text:p>
            <text:p text:style-name="P16">地1b-Ⅳ-2 歸納自然與人文環境互動的結果。</text:p>
          </table:table-cell>
          <table:table-cell table:style-name="表格1.F3" office:value-type="string">
            <text:p text:style-name="P15">1.教師觀察</text:p>
            <text:p text:style-name="P15">2.自我評量</text:p>
            <text:p text:style-name="P15">3.同儕互評</text:p>
            <text:p text:style-name="P16">4.紙筆測驗</text:p>
          </table:table-cell>
          <table:table-cell table:style-name="表格1.G3" office:value-type="string">
            <text:p text:style-name="P17">課綱：<text:bookmark text:name="_GoBack"/>社會-國際-(國J5)-1</text:p>
          </table:table-cell>
          <table:table-cell table:style-name="表格1.H3" office:value-type="string">
            <text:p text:style-name="P11">範例：</text:p>
            <text:p text:style-name="P12">□即時直播:__________</text:p>
            <text:p text:style-name="P12">□預錄播放:__________</text:p>
            <text:p text:style-name="P12">█現有平台教學: <text:span text:style-name="T24">均一 <text:s text:c="5"/></text:span></text:p>
            <text:p text:style-name="P8"><text:span text:style-name="T2">□其他:______________</text:span><text:span text:style-name="T3"> <text:s text:c="2"/></text:span><text:s text:c="11"/></text:p>
          </table:table-cell>
          <table:table-cell table:style-name="表格1.I3" office:value-type="string">
            <text:p text:style-name="P11">□跨領域統整</text:p>
            <text:p text:style-name="P30">□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15">第一單元　區域特色</text:p>
            <text:p text:style-name="P16">第1課歐洲(一)</text:p>
          </table:table-cell>
          <table:table-cell table:style-name="表格1.C4" office:value-type="string">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4" office:value-type="string">
            <text:p text:style-name="P15">地Bh-Ⅳ-1 自然環境背景。</text:p>
            <text:p text:style-name="P15">地Bh-Ⅳ-2 產業活動的發展與文化特色。</text:p>
            <text:p text:style-name="P16">地Bh-Ⅳ-3 現代經濟的發展與區域結盟。</text:p>
          </table:table-cell>
          <table:table-cell table:style-name="表格1.E4" office:value-type="string">
            <text:p text:style-name="P15">地1a-Ⅳ-1 說明重要地理現象分布特性的成因。</text:p>
            <text:p text:style-name="P15">地1b-Ⅳ-1 解析自然環境與人文景觀的相互關係。</text:p>
            <text:p text:style-name="P16">地1b-Ⅳ-2 歸納自然與人文環境互動的結果。</text:p>
          </table:table-cell>
          <table:table-cell table:style-name="表格1.F4" office:value-type="string">
            <text:p text:style-name="P15">1.教師觀察</text:p>
            <text:p text:style-name="P15">2.自我評量</text:p>
            <text:p text:style-name="P15">3.同儕互評</text:p>
            <text:p text:style-name="P16">4.紙筆測驗</text:p>
          </table:table-cell>
          <table:table-cell table:style-name="表格1.G4" office:value-type="string">
            <text:p text:style-name="P18">課綱：社會-國際-(國J5)-1</text:p>
          </table:table-cell>
          <table:table-cell table:style-name="表格1.H4"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9"><text:span text:style-name="T2">□其他:______________</text:span></text:p>
          </table:table-cell>
          <table:table-cell table:style-name="表格1.I4" office:value-type="string">
            <text:p text:style-name="P11">□跨領域統整</text:p>
            <text:p text:style-name="P13">□協同教學規劃說明</text:p>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15">第一單元　區域特色</text:p>
            <text:p text:style-name="P16">第1課歐洲(一)</text:p>
          </table:table-cell>
          <table:table-cell table:style-name="表格1.C5" office:value-type="string">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5" office:value-type="string">
            <text:p text:style-name="P15">地Bh-Ⅳ-1 自然環境背景。</text:p>
            <text:p text:style-name="P15">地Bh-Ⅳ-2 產業活動的發展與文化特色。</text:p>
            <text:p text:style-name="P16">地Bh-Ⅳ-3 現代經濟的發展與區域結盟。</text:p>
          </table:table-cell>
          <table:table-cell table:style-name="表格1.E5" office:value-type="string">
            <text:p text:style-name="P15">地1a-Ⅳ-1 說明重要地理現象分布特性的成因。</text:p>
            <text:p text:style-name="P15">地1b-Ⅳ-1 解析自然環境與人文景觀的相互關係。</text:p>
            <text:p text:style-name="P16">地1b-Ⅳ-2 歸納自然與人文環境互動的結果。</text:p>
          </table:table-cell>
          <table:table-cell table:style-name="表格1.F5" office:value-type="string">
            <text:p text:style-name="P15">1.教師觀察</text:p>
            <text:p text:style-name="P15">2.自我評量</text:p>
            <text:p text:style-name="P15">3.同儕互評</text:p>
            <text:p text:style-name="P16">4.紙筆測驗</text:p>
          </table:table-cell>
          <table:table-cell table:style-name="表格1.G5" office:value-type="string">
            <text:p text:style-name="P18">課綱：社會-國際-(國J5)-1</text:p>
          </table:table-cell>
          <table:table-cell table:style-name="表格1.H5"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5"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15">第一單元　區域特色</text:p>
            <text:p text:style-name="P16">第2課歐洲(二)與俄羅斯</text:p>
          </table:table-cell>
          <table:table-cell table:style-name="表格1.C6"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1.D6" office:value-type="string">
            <text:p text:style-name="P15">地Bh-Ⅳ-1 自然環境背景。</text:p>
            <text:p text:style-name="P15">地Bh-Ⅳ-2 產業活動的發展與文化特色。</text:p>
            <text:p text:style-name="P15">地Bh-Ⅳ-3 現代經濟的發展與區域結盟。</text:p>
            <text:p text:style-name="P16">地Bh-Ⅳ-4 問題探究：歐洲發展綠能的原因與條件。</text:p>
          </table:table-cell>
          <table:table-cell table:style-name="表格1.E6" office:value-type="string">
            <text:p text:style-name="P15">地1a-Ⅳ-1 說明重要地理現象分布特性的成因。</text:p>
            <text:p text:style-name="P15">地1a-Ⅳ-2 說明重要環境、經濟與文化議題間的相互關係。</text:p>
            <text:p text:style-name="P16">地1b-Ⅳ-2 歸納自然與人文環境互動的結果。</text:p>
          </table:table-cell>
          <table:table-cell table:style-name="表格1.F6" office:value-type="string">
            <text:p text:style-name="P15">1.教師觀察</text:p>
            <text:p text:style-name="P15">2.自我評量</text:p>
            <text:p text:style-name="P15">3.同儕互評</text:p>
            <text:p text:style-name="P16">4.紙筆測驗</text:p>
          </table:table-cell>
          <table:table-cell table:style-name="表格1.G6" office:value-type="string">
            <text:p text:style-name="P18">課綱：社會-能源-(能J5)-1</text:p>
          </table:table-cell>
          <table:table-cell table:style-name="表格1.H6" office:value-type="string">
            <text:p text:style-name="P12">□即時直播:__________</text:p>
            <text:p text:style-name="P12">□預錄播放:__________</text:p>
            <text:p text:style-name="P12">█現有平台教學: <text:span text:style-name="T24">均一</text:span> <text:s text:c="3"/><text:span text:style-name="T24"><text:s text:c="4"/></text:span><text:s text:c="5"/><text:span text:style-name="T24"><text:s text:c="4"/></text:span></text:p>
            <text:p text:style-name="P13">□其他:______________</text:p>
          </table:table-cell>
          <table:table-cell table:style-name="表格1.I6"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15">第一單元　區域特色</text:p>
            <text:p text:style-name="P16">第2課歐洲(二)與俄羅斯</text:p>
          </table:table-cell>
          <table:table-cell table:style-name="表格1.C7"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1.D7" office:value-type="string">
            <text:p text:style-name="P15">地Bh-Ⅳ-1 自然環境背景。</text:p>
            <text:p text:style-name="P15">地Bh-Ⅳ-2 產業活動的發展與文化特色。</text:p>
            <text:p text:style-name="P15">地Bh-Ⅳ-3 現代經濟的發展與區域結盟。</text:p>
            <text:p text:style-name="P16">地Bh-Ⅳ-4 問題探究：歐洲發展綠能的原因與條件。</text:p>
          </table:table-cell>
          <table:table-cell table:style-name="表格1.E7" office:value-type="string">
            <text:p text:style-name="P15">地1a-Ⅳ-1 說明重要地理現象分布特性的成因。</text:p>
            <text:p text:style-name="P15">地1a-Ⅳ-2 說明重要環境、經濟與文化議題間的相互關係。</text:p>
            <text:p text:style-name="P16">地1b-Ⅳ-2 歸納自然與人文環境互動的結果。</text:p>
          </table:table-cell>
          <table:table-cell table:style-name="表格1.F7" office:value-type="string">
            <text:p text:style-name="P15">1.教師觀察</text:p>
            <text:p text:style-name="P15">2.自我評量</text:p>
            <text:p text:style-name="P15">3.同儕互評</text:p>
            <text:p text:style-name="P16">4.紙筆測驗</text:p>
          </table:table-cell>
          <table:table-cell table:style-name="表格1.G7" office:value-type="string">
            <text:p text:style-name="P18">課綱：社會-能源-(能J5)-1</text:p>
          </table:table-cell>
          <table:table-cell table:style-name="表格1.H7"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7"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15">第一單元　區域特色</text:p>
            <text:p text:style-name="P16">第2課歐洲(二)與俄羅斯</text:p>
          </table:table-cell>
          <table:table-cell table:style-name="表格1.C8"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1.D8" office:value-type="string">
            <text:p text:style-name="P15">地Bh-Ⅳ-1 自然環境背景。</text:p>
            <text:p text:style-name="P15">地Bh-Ⅳ-2 產業活動的發展與文化特色。</text:p>
            <text:p text:style-name="P15">地Bh-Ⅳ-3 現代經濟的發展與區域結盟。</text:p>
            <text:p text:style-name="P16">地Bh-Ⅳ-4 問題探究：歐洲發展綠能的原因與條件。</text:p>
          </table:table-cell>
          <table:table-cell table:style-name="表格1.E8" office:value-type="string">
            <text:p text:style-name="P15">地1a-Ⅳ-1 說明重要地理現象分布特性的成因。</text:p>
            <text:p text:style-name="P15">地1a-Ⅳ-2 說明重要環境、經濟與文化議題間的相互關係。</text:p>
            <text:p text:style-name="P16">地1b-Ⅳ-2 歸納自然與人文環境互動的結果。</text:p>
          </table:table-cell>
          <table:table-cell table:style-name="表格1.F8" office:value-type="string">
            <text:p text:style-name="P15">1.教師觀察</text:p>
            <text:p text:style-name="P15">2.自我評量</text:p>
            <text:p text:style-name="P15">3.同儕互評</text:p>
            <text:p text:style-name="P16">4.紙筆測驗</text:p>
          </table:table-cell>
          <table:table-cell table:style-name="表格1.G8" office:value-type="string">
            <text:p text:style-name="P18">課綱：社會-能源-(能J5)-1</text:p>
          </table:table-cell>
          <table:table-cell table:style-name="表格1.H8"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8"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15">第一單元　區域特色</text:p>
            <text:p text:style-name="P16">【第一次評量週】複習第一單元第1-2課</text:p>
          </table:table-cell>
          <table:table-cell table:style-name="表格1.C9"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9" office:value-type="string">
            <text:p text:style-name="P15">地Bh-Ⅳ-1 自然環境背景。</text:p>
            <text:p text:style-name="P15">地Bh-Ⅳ-2 產業活動的發展與文化特色。</text:p>
            <text:p text:style-name="P15">地Bh-Ⅳ-3 現代經濟的發展與區域結盟。</text:p>
            <text:p text:style-name="P16">地Bh-Ⅳ-4 問題探究：歐洲發展綠能的原因與條件。</text:p>
          </table:table-cell>
          <table:table-cell table:style-name="表格1.E9" office:value-type="string">
            <text:p text:style-name="P15">地1a-Ⅳ-1 說明重要地理現象分布特性的成因。</text:p>
            <text:p text:style-name="P15">地1a-Ⅳ-2 說明重要環境、經濟與文化議題間的相互關係。</text:p>
            <text:p text:style-name="P15">地1b-Ⅳ-1 解析自然環境與人文景觀的相互關係。</text:p>
            <text:p text:style-name="P16">地1b-Ⅳ-2 歸納自然與人文環境互動的結果。</text:p>
          </table:table-cell>
          <table:table-cell table:style-name="表格1.F9" office:value-type="string">
            <text:p text:style-name="P15">1.教師觀察</text:p>
            <text:p text:style-name="P15">2.自我評量</text:p>
            <text:p text:style-name="P15">3.同儕互評</text:p>
            <text:p text:style-name="P16">4.紙筆測驗</text:p>
          </table:table-cell>
          <table:table-cell table:style-name="表格1.G9" office:value-type="string">
            <text:p text:style-name="P17">課綱：社會-國際-(國J5)-1</text:p>
            <text:p text:style-name="P18">課綱：社會-能源-(能J5)-1</text:p>
          </table:table-cell>
          <table:table-cell table:style-name="表格1.H9" office:value-type="string">
            <text:p text:style-name="P12">□即時直播:__________</text:p>
            <text:p text:style-name="P12">□預錄播放:__________</text:p>
            <text:p text:style-name="P12">█現有平台教學: <text:span text:style-name="T24">均一</text:span>_ <text:s text:c="3"/><text:span text:style-name="T24"><text:s text:c="4"/></text:span><text:s text:c="5"/><text:span text:style-name="T24"><text:s text:c="4"/></text:span></text:p>
            <text:p text:style-name="P10"><text:span text:style-name="T2">□其他:______________</text:span></text:p>
          </table:table-cell>
          <table:table-cell table:style-name="表格1.I9"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15">第一單元　區域特色</text:p>
            <text:p text:style-name="P16">第3課北美洲</text:p>
          </table:table-cell>
          <table:table-cell table:style-name="表格1.C10" office:value-type="string">
            <text:p text:style-name="P15">社-J-A2 覺察人類生活相關議題，進而分析判斷及反思，並嘗試改善或解決問題。</text:p>
            <text:p text:style-name="P16">社-J-B3 欣賞不同時空環境下形塑的自然、族群與文化之美，增進生活的豐富性。</text:p>
          </table:table-cell>
          <table:table-cell table:style-name="表格1.D10" office:value-type="string">
            <text:p text:style-name="P15">地Bi-Ⅳ-1 自然環境背景。</text:p>
            <text:p text:style-name="P15">地Bi-Ⅳ-2 移民與產業活動的發展。</text:p>
            <text:p text:style-name="P16">地Bi-Ⅳ-3 經濟發展的區域差異。</text:p>
          </table:table-cell>
          <table:table-cell table:style-name="表格1.E10" office:value-type="string">
            <text:p text:style-name="P15">地1a-Ⅳ-1 說明重要地理現象分布特性的成因。</text:p>
            <text:p text:style-name="P15">地1a-Ⅳ-2 說明重要環境、經濟與文化議題間的相互關係。</text:p>
            <text:p text:style-name="P16">社2a-Ⅳ-3 關心不同的社會文化及其發展，並展現開闊的世界觀。</text:p>
          </table:table-cell>
          <table:table-cell table:style-name="表格1.F10" office:value-type="string">
            <text:p text:style-name="P15">1.教師觀察</text:p>
            <text:p text:style-name="P15">2.自我評量</text:p>
            <text:p text:style-name="P15">3.同儕互評</text:p>
            <text:p text:style-name="P16">4.紙筆測驗</text:p>
          </table:table-cell>
          <table:table-cell table:style-name="表格1.G10" office:value-type="string">
            <text:p text:style-name="P18">課綱：社會-多元-(多J8)-1</text:p>
          </table:table-cell>
          <table:table-cell table:style-name="表格1.H10"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10"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15">第一單元　區域特色</text:p>
            <text:p text:style-name="P16">第3課北美洲</text:p>
          </table:table-cell>
          <table:table-cell table:style-name="表格1.C11" office:value-type="string">
            <text:p text:style-name="P15">社-J-A2 覺察人類生活相關議題，進而分析判斷及反思，並嘗試改善或解決問題。</text:p>
            <text:p text:style-name="P16">社-J-B3 欣賞不同時空環境下形塑的自然、族群與文化之美，增進生活的豐富性。</text:p>
          </table:table-cell>
          <table:table-cell table:style-name="表格1.D11" office:value-type="string">
            <text:p text:style-name="P15">地Bi-Ⅳ-1 自然環境背景。</text:p>
            <text:p text:style-name="P15">地Bi-Ⅳ-2 移民與產業活動的發展。</text:p>
            <text:p text:style-name="P16">地Bi-Ⅳ-3 經濟發展的區域差異。</text:p>
          </table:table-cell>
          <table:table-cell table:style-name="表格1.E11" office:value-type="string">
            <text:p text:style-name="P15">地1a-Ⅳ-1 說明重要地理現象分布特性的成因。</text:p>
            <text:p text:style-name="P15">地1a-Ⅳ-2 說明重要環境、經濟與文化議題間的相互關係。</text:p>
            <text:p text:style-name="P16">社2a-Ⅳ-3 關心不同的社會文化及其發展，並展現開闊的世界觀。</text:p>
          </table:table-cell>
          <table:table-cell table:style-name="表格1.F11" office:value-type="string">
            <text:p text:style-name="P15">1.教師觀察</text:p>
            <text:p text:style-name="P15">2.自我評量</text:p>
            <text:p text:style-name="P15">3.同儕互評</text:p>
            <text:p text:style-name="P16">4.紙筆測驗</text:p>
          </table:table-cell>
          <table:table-cell table:style-name="表格1.G11" office:value-type="string">
            <text:p text:style-name="P18">課綱：社會-多元-(多J8)-1</text:p>
          </table:table-cell>
          <table:table-cell table:style-name="表格1.H11"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11"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15">第一單元　區域特色</text:p>
            <text:p text:style-name="P16">第3課北美洲</text:p>
          </table:table-cell>
          <table:table-cell table:style-name="表格1.C12" office:value-type="string">
            <text:p text:style-name="P15">社-J-A2 覺察人類生活相關議題，進而分析判斷及反思，並嘗試改善或解決問題。</text:p>
            <text:p text:style-name="P16">社-J-B3 欣賞不同時空環境下形塑的自然、族群與文化之美，增進生活的豐富性。</text:p>
          </table:table-cell>
          <table:table-cell table:style-name="表格1.D12" office:value-type="string">
            <text:p text:style-name="P15">地Bi-Ⅳ-1 自然環境背景。</text:p>
            <text:p text:style-name="P15">地Bi-Ⅳ-2 移民與產業活動的發展。</text:p>
            <text:p text:style-name="P16">地Bi-Ⅳ-3 經濟發展的區域差異。</text:p>
          </table:table-cell>
          <table:table-cell table:style-name="表格1.E12" office:value-type="string">
            <text:p text:style-name="P15">地1a-Ⅳ-1 說明重要地理現象分布特性的成因。</text:p>
            <text:p text:style-name="P15">地1a-Ⅳ-2 說明重要環境、經濟與文化議題間的相互關係。</text:p>
            <text:p text:style-name="P16">社2a-Ⅳ-3 關心不同的社會文化及其發展，並展現開闊的世界觀。</text:p>
          </table:table-cell>
          <table:table-cell table:style-name="表格1.F12" office:value-type="string">
            <text:p text:style-name="P15">1.教師觀察</text:p>
            <text:p text:style-name="P15">2.自我評量</text:p>
            <text:p text:style-name="P15">3.同儕互評</text:p>
            <text:p text:style-name="P16">4.紙筆測驗</text:p>
          </table:table-cell>
          <table:table-cell table:style-name="表格1.G12" office:value-type="string">
            <text:p text:style-name="P18">課綱：社會-多元-(多J8)-1</text:p>
          </table:table-cell>
          <table:table-cell table:style-name="表格1.H12"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12"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15">第一單元　區域特色</text:p>
            <text:p text:style-name="P16">第4課中南美洲</text:p>
          </table:table-cell>
          <table:table-cell table:style-name="表格1.C13" office:value-type="string">
            <text:p text:style-name="P15">社-J-A2 覺察人類生活相關議題，進而分析判斷及反思，並嘗試改善或解決問題。</text:p>
            <text:p text:style-name="P16">社-J-B3 欣賞不同時空環境下形塑的自然、族群與文化之美，增進生活的豐富性。</text:p>
          </table:table-cell>
          <table:table-cell table:style-name="表格1.D13" office:value-type="string">
            <text:p text:style-name="P15">地Bi-Ⅳ-1 自然環境背景。</text:p>
            <text:p text:style-name="P15">地Bi-Ⅳ-2 移民與產業活動的發展。</text:p>
            <text:p text:style-name="P15">地Bi-Ⅳ-3 經濟發展的區域差異。</text:p>
            <text:p text:style-name="P16">地Bi-Ⅳ-4 問題探究：南美洲熱帶雨林的開發與保育。</text:p>
          </table:table-cell>
          <table:table-cell table:style-name="表格1.E13" office:value-type="string">
            <text:p text:style-name="P15">地1a-Ⅳ-2 說明重要環境、經濟與文化議題間的相互關係。</text:p>
            <text:p text:style-name="P15">地1b-Ⅳ-1 解析自然環境與人文景觀的相互關係。</text:p>
            <text:p text:style-name="P16">社2b-Ⅳ-3 重視環境倫理，並願意維護生態的多樣性。</text:p>
          </table:table-cell>
          <table:table-cell table:style-name="表格1.F13" office:value-type="string">
            <text:p text:style-name="P15">1.教師觀察</text:p>
            <text:p text:style-name="P15">2.自我評量</text:p>
            <text:p text:style-name="P15">3.同儕互評</text:p>
            <text:p text:style-name="P16">4.紙筆測驗</text:p>
          </table:table-cell>
          <table:table-cell table:style-name="表格1.G13" office:value-type="string">
            <text:p text:style-name="P18">法定/課綱：社會-環境-(環J4)-1</text:p>
          </table:table-cell>
          <table:table-cell table:style-name="表格1.H13"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9"><text:span text:style-name="T2">□其他:______________</text:span></text:p>
          </table:table-cell>
          <table:table-cell table:style-name="表格1.I13" office:value-type="string">
            <text:p text:style-name="P11">□跨領域統整</text:p>
            <text:p text:style-name="P13">□協同教學規劃說明</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15">第一單元　區域特色</text:p>
            <text:p text:style-name="P16">第4課中南美洲</text:p>
          </table:table-cell>
          <table:table-cell table:style-name="表格1.C14" office:value-type="string">
            <text:p text:style-name="P15">社-J-A2 覺察人類生活相關議題，進而分析判斷及反思，並嘗試改善或解決問題。</text:p>
            <text:p text:style-name="P16">社-J-B3 欣賞不同時空環境下形塑的自然、族群與文化之美，增進生活的豐富性。</text:p>
          </table:table-cell>
          <table:table-cell table:style-name="表格1.D14" office:value-type="string">
            <text:p text:style-name="P15">地Bi-Ⅳ-1 自然環境背景。</text:p>
            <text:p text:style-name="P15">地Bi-Ⅳ-2 移民與產業活動的發展。</text:p>
            <text:p text:style-name="P15">地Bi-Ⅳ-3 經濟發展的區域差異。</text:p>
            <text:p text:style-name="P16">地Bi-Ⅳ-4 問題探究：南美洲熱帶雨林的開發與保育。</text:p>
          </table:table-cell>
          <table:table-cell table:style-name="表格1.E14" office:value-type="string">
            <text:p text:style-name="P15">地1a-Ⅳ-2 說明重要環境、經濟與文化議題間的相互關係。</text:p>
            <text:p text:style-name="P15">地1b-Ⅳ-1 解析自然環境與人文景觀的相互關係。</text:p>
            <text:p text:style-name="P16">社2b-Ⅳ-3 重視環境倫理，並願意維護生態的多樣性。</text:p>
          </table:table-cell>
          <table:table-cell table:style-name="表格1.F14" office:value-type="string">
            <text:p text:style-name="P15">1.教師觀察</text:p>
            <text:p text:style-name="P15">2.自我評量</text:p>
            <text:p text:style-name="P15">3.同儕互評</text:p>
            <text:p text:style-name="P16">4.紙筆測驗</text:p>
          </table:table-cell>
          <table:table-cell table:style-name="表格1.G14" office:value-type="string">
            <text:p text:style-name="P18">法定/課綱：社會-環境-(環J4)-1</text:p>
          </table:table-cell>
          <table:table-cell table:style-name="表格1.H14" office:value-type="string">
            <text:p text:style-name="P12">□即時直播:__________</text:p>
            <text:p text:style-name="P12">□預錄播放:__________</text:p>
            <text:p text:style-name="P12">█現有平台教學: <text:span text:style-name="T24">均一</text:span> <text:s text:c="2"/><text:span text:style-name="T24"><text:s text:c="4"/></text:span><text:s text:c="5"/><text:span text:style-name="T24"><text:s text:c="4"/></text:span></text:p>
            <text:p text:style-name="P10"><text:span text:style-name="T2">□其他:______________</text:span></text:p>
          </table:table-cell>
          <table:table-cell table:style-name="表格1.I14"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15">第一單元　區域特色</text:p>
            <text:p text:style-name="P16">第4課中南美洲【第二次評量週】</text:p>
          </table:table-cell>
          <table:table-cell table:style-name="表格1.C15" office:value-type="string">
            <text:p text:style-name="P15">社-J-A2 覺察人類生活相關議題，進而分析判斷及反思，並嘗試改善或解決問題。</text:p>
            <text:p text:style-name="P16">社-J-B3 欣賞不同時空環境下形塑的自然、族群與文化之美，增進生活的豐富性。</text:p>
          </table:table-cell>
          <table:table-cell table:style-name="表格1.D15" office:value-type="string">
            <text:p text:style-name="P15">地Bi-Ⅳ-1 自然環境背景。</text:p>
            <text:p text:style-name="P15">地Bi-Ⅳ-2 移民與產業活動的發展。</text:p>
            <text:p text:style-name="P15">地Bi-Ⅳ-3 經濟發展的區域差異。</text:p>
            <text:p text:style-name="P16">地Bi-Ⅳ-4 問題探究：南美洲熱帶雨林的開發與保育。</text:p>
          </table:table-cell>
          <table:table-cell table:style-name="表格1.E15" office:value-type="string">
            <text:p text:style-name="P15">地1a-Ⅳ-2 說明重要環境、經濟與文化議題間的相互關係。</text:p>
            <text:p text:style-name="P15">地1b-Ⅳ-1 解析自然環境與人文景觀的相互關係。</text:p>
            <text:p text:style-name="P16">社2b-Ⅳ-3 重視環境倫理，並願意維護生態的多樣性。</text:p>
          </table:table-cell>
          <table:table-cell table:style-name="表格1.F15" office:value-type="string">
            <text:p text:style-name="P15">1.教師觀察</text:p>
            <text:p text:style-name="P15">2.自我評量</text:p>
            <text:p text:style-name="P15">3.同儕互評</text:p>
            <text:p text:style-name="P16">4.紙筆測驗</text:p>
          </table:table-cell>
          <table:table-cell table:style-name="表格1.G15" office:value-type="string">
            <text:p text:style-name="P18">法定/課綱：社會-環境-(環J4)-1</text:p>
          </table:table-cell>
          <table:table-cell table:style-name="表格1.H15"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15"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15">第一單元　區域特色</text:p>
            <text:p text:style-name="P15">第5課大洋洲</text:p>
            <text:p text:style-name="P3"/>
          </table:table-cell>
          <table:table-cell table:style-name="表格1.C16" office:value-type="string">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16" office:value-type="string">
            <text:p text:style-name="P15">地Bc-Ⅳ-1 自然環境與資源。</text:p>
            <text:p text:style-name="P15">地Bc-Ⅳ-3 區域發展與戰略競合。</text:p>
            <text:p text:style-name="P16">地Bc-Ⅳ-4 問題探究：大洋洲與臺灣原住民族文化的連結。</text:p>
          </table:table-cell>
          <table:table-cell table:style-name="表格1.E16" office:value-type="string">
            <text:p text:style-name="P15">地1a-Ⅳ-2 說明重要環境、經濟與文化議題間的相互關係。</text:p>
            <text:p text:style-name="P15">地1b-Ⅳ-1 解析自然環境與人文景觀的相互關係。</text:p>
            <text:p text:style-name="P16">社2a-Ⅳ-3 關心不同的社會文化及其發展，並展現開闊的世界觀。</text:p>
          </table:table-cell>
          <table:table-cell table:style-name="表格1.F16" office:value-type="string">
            <text:p text:style-name="P15">1.教師觀察</text:p>
            <text:p text:style-name="P15">2.自我評量</text:p>
            <text:p text:style-name="P15">3.同儕互評</text:p>
            <text:p text:style-name="P16">4.紙筆測驗</text:p>
          </table:table-cell>
          <table:table-cell table:style-name="表格1.G16" office:value-type="string">
            <text:p text:style-name="P18">課綱：社會-多元-(多J7)-1</text:p>
          </table:table-cell>
          <table:table-cell table:style-name="表格1.H16"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16"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15">第一單元　區域特色</text:p>
            <text:p text:style-name="P16">第5課大洋洲</text:p>
          </table:table-cell>
          <table:table-cell table:style-name="表格1.C17" office:value-type="string">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17" office:value-type="string">
            <text:p text:style-name="P15">地Bc-Ⅳ-1 自然環境與資源。</text:p>
            <text:p text:style-name="P15">地Bc-Ⅳ-3 區域發展與戰略競合。</text:p>
            <text:p text:style-name="P16">地Bc-Ⅳ-4 問題探究：大洋洲與臺灣原住民族文化的連結。</text:p>
          </table:table-cell>
          <table:table-cell table:style-name="表格1.E17" office:value-type="string">
            <text:p text:style-name="P15">地1a-Ⅳ-2 說明重要環境、經濟與文化議題間的相互關係。</text:p>
            <text:p text:style-name="P15">地1b-Ⅳ-1 解析自然環境與人文景觀的相互關係。</text:p>
            <text:p text:style-name="P16">社2a-Ⅳ-3 關心不同的社會文化及其發展，並展現開闊的世界觀。</text:p>
          </table:table-cell>
          <table:table-cell table:style-name="表格1.F17" office:value-type="string">
            <text:p text:style-name="P15">1.教師觀察</text:p>
            <text:p text:style-name="P15">2.自我評量</text:p>
            <text:p text:style-name="P15">3.同儕互評</text:p>
            <text:p text:style-name="P16">4.紙筆測驗</text:p>
          </table:table-cell>
          <table:table-cell table:style-name="表格1.G17" office:value-type="string">
            <text:p text:style-name="P18">課綱：社會-多元-(多J7)-1</text:p>
          </table:table-cell>
          <table:table-cell table:style-name="表格1.H17"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17"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15">第一單元　區域特色</text:p>
            <text:p text:style-name="P16">第5課大洋洲</text:p>
          </table:table-cell>
          <table:table-cell table:style-name="表格1.C18" office:value-type="string">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18" office:value-type="string">
            <text:p text:style-name="P15">地Bc-Ⅳ-1 自然環境與資源。</text:p>
            <text:p text:style-name="P15">地Bc-Ⅳ-3 區域發展與戰略競合。</text:p>
            <text:p text:style-name="P16">地Bc-Ⅳ-4 問題探究：大洋洲與臺灣原住民族文化的連結。</text:p>
          </table:table-cell>
          <table:table-cell table:style-name="表格1.E18" office:value-type="string">
            <text:p text:style-name="P15">地1a-Ⅳ-2 說明重要環境、經濟與文化議題間的相互關係。</text:p>
            <text:p text:style-name="P15">地1b-Ⅳ-1 解析自然環境與人文景觀的相互關係。</text:p>
            <text:p text:style-name="P16">社2a-Ⅳ-3 關心不同的社會文化及其發展，並展現開闊的世界觀。</text:p>
          </table:table-cell>
          <table:table-cell table:style-name="表格1.F18" office:value-type="string">
            <text:p text:style-name="P15">1.教師觀察</text:p>
            <text:p text:style-name="P15">2.自我評量</text:p>
            <text:p text:style-name="P15">3.同儕互評</text:p>
            <text:p text:style-name="P16">4.紙筆測驗</text:p>
          </table:table-cell>
          <table:table-cell table:style-name="表格1.G18" office:value-type="string">
            <text:p text:style-name="P18">課綱：社會-多元-(多J7)-1</text:p>
          </table:table-cell>
          <table:table-cell table:style-name="表格1.H18"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18"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15">第一單元　區域特色</text:p>
            <text:p text:style-name="P16">第6課兩極地區與全球氣候變遷</text:p>
          </table:table-cell>
          <table:table-cell table:style-name="表格1.C19"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1.D19" office:value-type="string">
            <text:p text:style-name="P15">地Bc-Ⅳ-1 自然環境與資源。</text:p>
            <text:p text:style-name="P15">地Bc-Ⅳ-2 全球氣候變遷的衝擊。</text:p>
            <text:p text:style-name="P16">地Bc-Ⅳ-3 區域發展與戰略競合。</text:p>
          </table:table-cell>
          <table:table-cell table:style-name="表格1.E19" office:value-type="string">
            <text:p text:style-name="P15">地1a-Ⅳ-2 說明重要環境、經濟與文化議題間的相互關係。</text:p>
            <text:p text:style-name="P15">地1b-Ⅳ-1 解析自然環境與人文景觀的相互關係。</text:p>
            <text:p text:style-name="P16">社2a-Ⅳ-1 敏銳察覺人與環境的互動關係及其淵源。</text:p>
          </table:table-cell>
          <table:table-cell table:style-name="表格1.F19" office:value-type="string">
            <text:p text:style-name="P15">1.教師觀察</text:p>
            <text:p text:style-name="P15">2.自我評量</text:p>
            <text:p text:style-name="P15">3.同儕互評</text:p>
            <text:p text:style-name="P16">4.紙筆測驗</text:p>
          </table:table-cell>
          <table:table-cell table:style-name="表格1.G19" office:value-type="string">
            <text:p text:style-name="P17">法定/課綱：社會-環境-(環J7)-1</text:p>
            <text:p text:style-name="P18">課綱：社會-生涯-(涯J14)-1</text:p>
          </table:table-cell>
          <table:table-cell table:style-name="表格1.H19"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19"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15">第一單元　區域特色</text:p>
            <text:p text:style-name="P16">第6課兩極地區與全球氣候變遷</text:p>
          </table:table-cell>
          <table:table-cell table:style-name="表格1.C20"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1.D20" office:value-type="string">
            <text:p text:style-name="P15">地Bc-Ⅳ-1 自然環境與資源。</text:p>
            <text:p text:style-name="P15">地Bc-Ⅳ-2 全球氣候變遷的衝擊。</text:p>
            <text:p text:style-name="P16">地Bc-Ⅳ-3 區域發展與戰略競合。</text:p>
          </table:table-cell>
          <table:table-cell table:style-name="表格1.E20" office:value-type="string">
            <text:p text:style-name="P15">地1a-Ⅳ-2 說明重要環境、經濟與文化議題間的相互關係。</text:p>
            <text:p text:style-name="P15">地1b-Ⅳ-1 解析自然環境與人文景觀的相互關係。</text:p>
            <text:p text:style-name="P16">社2a-Ⅳ-1 敏銳察覺人與環境的互動關係及其淵源。</text:p>
          </table:table-cell>
          <table:table-cell table:style-name="表格1.F20" office:value-type="string">
            <text:p text:style-name="P15">1.教師觀察</text:p>
            <text:p text:style-name="P15">2.自我評量</text:p>
            <text:p text:style-name="P15">3.同儕互評</text:p>
            <text:p text:style-name="P16">4.紙筆測驗</text:p>
          </table:table-cell>
          <table:table-cell table:style-name="表格1.G20" office:value-type="string">
            <text:p text:style-name="P17">法定/課綱：社會-環境-(環J7)-1</text:p>
            <text:p text:style-name="P18">課綱：社會-生涯-(涯J14)-1</text:p>
          </table:table-cell>
          <table:table-cell table:style-name="表格1.H20"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20"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15">第一單元　區域特色</text:p>
            <text:p text:style-name="P16">第6課兩極地區與全球氣候變遷</text:p>
          </table:table-cell>
          <table:table-cell table:style-name="表格1.C21"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1.D21" office:value-type="string">
            <text:p text:style-name="P15">地Bc-Ⅳ-1 自然環境與資源。</text:p>
            <text:p text:style-name="P15">地Bc-Ⅳ-2 全球氣候變遷的衝擊。</text:p>
            <text:p text:style-name="P16">地Bc-Ⅳ-3 區域發展與戰略競合。</text:p>
          </table:table-cell>
          <table:table-cell table:style-name="表格1.E21" office:value-type="string">
            <text:p text:style-name="P15">地1a-Ⅳ-2 說明重要環境、經濟與文化議題間的相互關係。</text:p>
            <text:p text:style-name="P15">地1b-Ⅳ-1 解析自然環境與人文景觀的相互關係。</text:p>
            <text:p text:style-name="P16">社2a-Ⅳ-1 敏銳察覺人與環境的互動關係及其淵源。</text:p>
          </table:table-cell>
          <table:table-cell table:style-name="表格1.F21" office:value-type="string">
            <text:p text:style-name="P15">1.教師觀察</text:p>
            <text:p text:style-name="P15">2.自我評量</text:p>
            <text:p text:style-name="P15">3.同儕互評</text:p>
            <text:p text:style-name="P16">4.紙筆測驗</text:p>
          </table:table-cell>
          <table:table-cell table:style-name="表格1.G21" office:value-type="string">
            <text:p text:style-name="P17">法定/課綱：社會-環境-(環J7)-1</text:p>
            <text:p text:style-name="P18">課綱：社會-生涯-(涯J14)-1</text:p>
          </table:table-cell>
          <table:table-cell table:style-name="表格1.H21"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21"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15">第一單元　區域特色</text:p>
            <text:p text:style-name="P16">複習第一單元第5-6課</text:p>
          </table:table-cell>
          <table:table-cell table:style-name="表格1.C22"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22" office:value-type="string">
            <text:p text:style-name="P15">地Bc-Ⅳ-1 自然環境與資源。</text:p>
            <text:p text:style-name="P15">地Bc-Ⅳ-2 全球氣候變遷的衝擊。</text:p>
            <text:p text:style-name="P15">地Bc-Ⅳ-3 區域發展與戰略競合。</text:p>
            <text:p text:style-name="P16">地Bc-Ⅳ-4 問題探究：大洋洲與臺灣原住民族文化的連結。</text:p>
          </table:table-cell>
          <table:table-cell table:style-name="表格1.E22" office:value-type="string">
            <text:p text:style-name="P15">地1a-Ⅳ-2 說明重要環境、經濟與文化議題間的相互關係。</text:p>
            <text:p text:style-name="P15">地1b-Ⅳ-1 解析自然環境與人文景觀的相互關係。</text:p>
            <text:p text:style-name="P15">社2a-Ⅳ-1 敏銳察覺人與環境的互動關係及其淵源。</text:p>
            <text:p text:style-name="P16">社2a-Ⅳ-3 關心不同的社會文化及其發展，並展現開闊的世界觀。</text:p>
          </table:table-cell>
          <table:table-cell table:style-name="表格1.F22" office:value-type="string">
            <text:p text:style-name="P15">1.教師觀察</text:p>
            <text:p text:style-name="P15">2.自我評量</text:p>
            <text:p text:style-name="P15">3.同儕互評</text:p>
            <text:p text:style-name="P16">4.紙筆測驗</text:p>
          </table:table-cell>
          <table:table-cell table:style-name="表格1.G22" office:value-type="string">
            <text:p text:style-name="P17">課綱：社會-多元-(多J7)-1</text:p>
            <text:p text:style-name="P17">法定/課綱：社會-環境-(環J7)-1</text:p>
            <text:p text:style-name="P18">課綱：社會-生涯-(涯J14)-1</text:p>
          </table:table-cell>
          <table:table-cell table:style-name="表格1.H22" office:value-type="string">
            <text:p text:style-name="P12">□即時直播:__________</text:p>
            <text:p text:style-name="P12">□預錄播放:__________</text:p>
            <text:p text:style-name="P12">█現有平台教學: <text:span text:style-name="T24">均一</text:span> <text:s text:c="3"/><text:span text:style-name="T24"><text:s text:c="4"/></text:span><text:s text:c="5"/><text:span text:style-name="T24"><text:s text:c="4"/></text:span></text:p>
            <text:p text:style-name="P10"><text:span text:style-name="T2">□其他:______________</text:span></text:p>
          </table:table-cell>
          <table:table-cell table:style-name="表格1.I22"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21週</text:p>
            <text:p text:style-name="P3">01/19-01/20</text:p>
          </table:table-cell>
          <table:table-cell table:style-name="表格1.B23" office:value-type="string">
            <text:p text:style-name="P15">第一單元　區域特色</text:p>
            <text:p text:style-name="P16">【第三次評量週】複習全冊</text:p>
          </table:table-cell>
          <table:table-cell table:style-name="表格1.C23"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23" office:value-type="string">
            <text:p text:style-name="P15">地Bh-Ⅳ-1 自然環境背景。</text:p>
            <text:p text:style-name="P15">地Bh-Ⅳ-2 產業活動的發展與文化特色。</text:p>
            <text:p text:style-name="P15">地Bh-Ⅳ-3 現代經濟的發展與區域結盟。</text:p>
            <text:p text:style-name="P15">地Bh-Ⅳ-4 問題探究：歐洲發展綠能的原因與條件。</text:p>
            <text:p text:style-name="P15">地Bi-Ⅳ-1 自然環境背景。</text:p>
            <text:p text:style-name="P15">地Bi-Ⅳ-2 移民與產業活動的發展。</text:p>
            <text:p text:style-name="P15">地Bi-Ⅳ-3 經濟發展的區域差異。</text:p>
            <text:p text:style-name="P15">地Bi-Ⅳ-4 問題探究：南美洲熱帶雨林的開發與保育。</text:p>
            <text:p text:style-name="P15">地Bc-Ⅳ-1 自然環境與資源。</text:p>
            <text:p text:style-name="P15">地Bc-Ⅳ-2 全球氣候變遷的衝擊。</text:p>
            <text:p text:style-name="P15">地Bc-Ⅳ-3 區域發展與戰略競合。</text:p>
            <text:p text:style-name="P16">地Bc-Ⅳ-4 問題探究：大洋洲與臺灣原住民族文化的連結。</text:p>
          </table:table-cell>
          <table:table-cell table:style-name="表格1.E23" office:value-type="string">
            <text:p text:style-name="P15">地1a-Ⅳ-1 說明重要地理現象分布特性的成因。</text:p>
            <text:p text:style-name="P15">地1a-Ⅳ-2 說明重要環境、經濟與文化議題間的相互關係。</text:p>
            <text:p text:style-name="P15">地1b-Ⅳ-1 解析自然環境與人文景觀的相互關係。</text:p>
            <text:p text:style-name="P15">地1b-Ⅳ-2 歸納自然與人文環境互動的結果。</text:p>
            <text:p text:style-name="P15">社2a-Ⅳ-1 敏銳察覺人與環境的互動關係及其淵源。</text:p>
            <text:p text:style-name="P15">社2a-Ⅳ-3 關心不同的社會文化及其發展，並展現開闊的世界觀。</text:p>
            <text:p text:style-name="P16">社2b-Ⅳ-3 重視環境倫理，並願意維護生態的多樣性。</text:p>
          </table:table-cell>
          <table:table-cell table:style-name="表格1.F23" office:value-type="string">
            <text:p text:style-name="P15">1.教師觀察</text:p>
            <text:p text:style-name="P15">2.自我評量</text:p>
            <text:p text:style-name="P15">3.同儕互評</text:p>
            <text:p text:style-name="P16">4.紙筆測驗</text:p>
          </table:table-cell>
          <table:table-cell table:style-name="表格1.G23" office:value-type="string">
            <text:p text:style-name="P17">課綱：社會-國際-(國J5)-1</text:p>
            <text:p text:style-name="P17">課綱：社會-能源-(能J5)-1</text:p>
            <text:p text:style-name="P17">課綱：社會-多元-(多J7,8)-1</text:p>
            <text:p text:style-name="P17">法定/課綱：社會-環境-(環J4,7)-1</text:p>
            <text:p text:style-name="P18">課綱：社會-生涯-(涯J14)-1</text:p>
          </table:table-cell>
          <table:table-cell table:style-name="表格1.H23"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23" office:value-type="string">
            <text:p text:style-name="P11">□跨領域統整</text:p>
            <text:p text:style-name="P10"><text:span text:style-name="T2">□協同教學規劃說明</text:span></text:p>
          </table:table-cell>
        </table:table-row>
      </table:table>
      <text:p text:style-name="P2"/>
      <text:p text:style-name="P19"><text:span text:style-name="T6">註1：若為一個單元或主題跨數週實施，可合併欄位書寫。</text:span></text:p>
      <text:p text:style-name="P19"><text:span text:style-name="T6">註2：「議題融入」中「法定議題」為必要項目，課綱議題則為鼓勵填寫。(例：法定/課綱：領域-議題-(議題實質內涵代碼)-時數)</text:span></text:p>
      <text:p text:style-name="P31"><text:span text:style-name="T6">（一）法定議題：</text:span><text:span text:style-name="T20">性別平等教育</text:span><text:span text:style-name="T17">、</text:span><text:span text:style-name="T20">環境教育課程</text:span><text:span text:style-name="T17">、</text:span><text:span text:style-name="T20">海洋教育</text:span><text:span text:style-name="T17">、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1"><text:span text:style-name="T6">（二）課綱議題：</text:span><text:span text:style-name="T8">性別平等</text:span><text:span text:style-name="T6">、</text:span><text:span text:style-name="T8">環境</text:span><text:span text:style-name="T6">、</text:span><text:span text:style-name="T8">海洋</text:span><text:span text:style-name="T6">、</text:span><text:span text:style-name="T8">家庭教育</text:span><text:span text:style-name="T6">、人權、品德、生命、法治、科技、資訊、能源、安全、防災、生涯規劃、多元文化、閱讀素養、戶外教育、國際教育、原住民族教育。</text:span></text:p>
      <text:p text:style-name="P19"><text:span text:style-name="T6">註3：</text:span><text:span text:style-name="T9">九年級第二學期須規劃學生畢業考後或國中會考後至畢業前課程活動之安排。</text:span></text:p>
      <text:p text:style-name="P32"><text:span text:style-name="T6">註4：須依據本土語文/臺灣手語各語種實際開課情形填寫課程計畫。</text:span></text:p>
      <text:p text:style-name="P32"><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32"><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text:p text:style-name="P4"/>
      <text:p text:style-name="P4"/>
      <text:p text:style-name="P23"><draw:custom-shape text:anchor-type="paragraph" draw:z-index="1" draw:name="文字方塊 1" draw:style-name="gr1" draw:text-style-name="P3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2"><text:span text:style-name="T5"><text:s text:c="2"/>九 <text:s/></text:span><text:span text:style-name="T4">年級第</text:span><text:span text:style-name="T5"> <text:s/>二 <text:s/></text:span><text:span text:style-name="T4">學期社會領域/地理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3">週次</text:p>
            <text:p text:style-name="P3"><text:span text:style-name="T11">上學期</text:span><text:span text:style-name="T10">21</text:span><text:span text:style-name="T12">週</text:span><text:span text:style-name="T11">、下學期</text:span><text:span text:style-name="T10">21</text:span><text:span text:style-name="T12">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5">議題融入</text:p>
          </table:table-cell>
          <table:table-cell table:style-name="表格2.H1" table:number-rows-spanned="2" office:value-type="string">
            <text:p text:style-name="P5">線上教學方式</text:p>
            <text:p text:style-name="P5">（此為因應疫情之線上教學演練，每學期至少實施3次，</text:p>
            <text:p text:style-name="P3"><text:span text:style-name="T16">請見註5）</text:span></text:p>
          </table:table-cell>
          <table:table-cell table:style-name="表格2.I1" table:number-rows-spanned="2" office:value-type="string">
            <text:p text:style-name="P6"><text:span text:style-name="T21">「</text:span><text:span text:style-name="T7">跨領域統整或</text:span></text:p>
            <text:p text:style-name="P6"><text:span text:style-name="T7">協同教學</text:span><text:span text:style-name="T21">｣</text:span><text:span text:style-name="T7">規劃</text:span></text:p>
            <text:p text:style-name="P7">(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15">第一單元　地理議題</text:p>
            <text:p text:style-name="P16">第1課臺灣的地名文化</text:p>
          </table:table-cell>
          <table:table-cell table:style-name="表格2.C3" office:value-type="string">
            <text:p text:style-name="P15">社-J-A2 覺察人類生活相關議題，進而分析判斷及反思，並嘗試改善或解決問題。</text:p>
            <text:p text:style-name="P15">社-J-C2 具備同理與理性溝通的知能與態度，發展與人合作的互動關係。</text:p>
            <text:p text:style-name="P16">社-J-C3 尊重並欣賞各族群文化的多樣性，了解文化間的相互關聯，以及臺灣與國際社會的互動關係。</text:p>
          </table:table-cell>
          <table:table-cell table:style-name="表格2.D3" office:value-type="string">
            <text:p text:style-name="P15">地Ca-Ⅳ-1 「臺灣」地名的由來與指涉範圍的演變。</text:p>
            <text:p text:style-name="P16">地Ca-Ⅳ-2 鄉鎮市區（或縣市）地名的由來與變遷。</text:p>
          </table:table-cell>
          <table:table-cell table:style-name="表格2.E3" office:value-type="string">
            <text:p text:style-name="P15">地1a-Ⅳ-2 說明重要環境、經濟與文化議題間的相互關係。</text:p>
            <text:p text:style-name="P15">地1c-Ⅳ-2 反思各種地理環境與議題的內涵，並提出相關意見。</text:p>
            <text:p text:style-name="P15">社2c-Ⅳ-3 欣賞並願意維護自然與人文之美。</text:p>
            <text:p text:style-name="P16">社3d-Ⅳ-1 規劃與執行社會領域的問題探究、訪查、創作或展演等活動。</text:p>
          </table:table-cell>
          <table:table-cell table:style-name="表格2.F3"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3" office:value-type="string">
            <text:p text:style-name="P17">課綱：社會-人權-(人J5)-1</text:p>
            <text:p text:style-name="P17">課綱：社會-多元-(多J6)-1</text:p>
          </table:table-cell>
          <table:table-cell table:style-name="表格2.H3" office:value-type="string">
            <text:p text:style-name="P11">範例：</text:p>
            <text:p text:style-name="P12">□即時直播:__________</text:p>
            <text:p text:style-name="P12">□預錄播放:__________</text:p>
            <text:p text:style-name="P12">█現有平台教學: <text:span text:style-name="T24">均一 <text:s text:c="5"/></text:span></text:p>
            <text:p text:style-name="P8"><text:span text:style-name="T2">□其他:______________</text:span><text:span text:style-name="T3"> <text:s text:c="2"/></text:span><text:s text:c="11"/></text:p>
          </table:table-cell>
          <table:table-cell table:style-name="表格2.I3" office:value-type="string">
            <text:p text:style-name="P11">□跨領域統整</text:p>
            <text:p text:style-name="P30">□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15">第一單元　地理議題</text:p>
            <text:p text:style-name="P16">第1課臺灣的地名文化</text:p>
          </table:table-cell>
          <table:table-cell table:style-name="表格2.C4" office:value-type="string">
            <text:p text:style-name="P15">社-J-A2 覺察人類生活相關議題，進而分析判斷及反思，並嘗試改善或解決問題。</text:p>
            <text:p text:style-name="P15">社-J-C2 具備同理與理性溝通的知能與態度，發展與人合作的互動關係。</text:p>
            <text:p text:style-name="P16">社-J-C3 尊重並欣賞各族群文化的多樣性，了解文化間的相互關聯，以及臺灣與國際社會的互動關係。</text:p>
          </table:table-cell>
          <table:table-cell table:style-name="表格2.D4" office:value-type="string">
            <text:p text:style-name="P16">地Ca-Ⅳ-2 鄉鎮市區（或縣市）地名的由來與變遷。</text:p>
          </table:table-cell>
          <table:table-cell table:style-name="表格2.E4" office:value-type="string">
            <text:p text:style-name="P15">地1a-Ⅳ-2 說明重要環境、經濟與文化議題間的相互關係。</text:p>
            <text:p text:style-name="P15">地1c-Ⅳ-2 反思各種地理環境與議題的內涵，並提出相關意見。</text:p>
            <text:p text:style-name="P15">社2c-Ⅳ-3 欣賞並願意維護自然與人文之美。</text:p>
            <text:p text:style-name="P16">社3d-Ⅳ-1 規劃與執行社會領域的問題探究、訪查、創作或展演等活動。</text:p>
          </table:table-cell>
          <table:table-cell table:style-name="表格2.F4"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4" office:value-type="string">
            <text:p text:style-name="P17">課綱：社會-人權-(人J5)-1</text:p>
            <text:p text:style-name="P17">課綱：社會-多元-(多J6)-1</text:p>
            <text:p text:style-name="P18">課綱：社會-生涯-(涯J9)-1</text:p>
          </table:table-cell>
          <table:table-cell table:style-name="表格2.H4"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9"><text:span text:style-name="T2">□其他:______________</text:span></text:p>
          </table:table-cell>
          <table:table-cell table:style-name="表格2.I4" office:value-type="string">
            <text:p text:style-name="P11">□跨領域統整</text:p>
            <text:p text:style-name="P13">□協同教學規劃說明</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15">第一單元　地理議題</text:p>
            <text:p text:style-name="P16">第1課臺灣的地名文化</text:p>
          </table:table-cell>
          <table:table-cell table:style-name="表格2.C5" office:value-type="string">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2.D5" office:value-type="string">
            <text:p text:style-name="P16">地Ca-Ⅳ-3 聚落地名的命名與環境、族群文化的關係。</text:p>
          </table:table-cell>
          <table:table-cell table:style-name="表格2.E5" office:value-type="string">
            <text:p text:style-name="P15">地1a-Ⅳ-2 說明重要環境、經濟與文化議題間的相互關係。</text:p>
            <text:p text:style-name="P16">地1b-Ⅳ-1 解析自然環境與人文景觀的相互關係。</text:p>
          </table:table-cell>
          <table:table-cell table:style-name="表格2.F5"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5" office:value-type="string">
            <text:p text:style-name="P17">課綱：社會-多元-(多J1,2)-1</text:p>
            <text:p text:style-name="P18">課綱：社會-人權-(人J5)-1</text:p>
          </table:table-cell>
          <table:table-cell table:style-name="表格2.H5"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5"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15">第一單元　地理議題</text:p>
            <text:p text:style-name="P16">第1課臺灣的地名文化</text:p>
          </table:table-cell>
          <table:table-cell table:style-name="表格2.C6" office:value-type="string">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2.D6" office:value-type="string">
            <text:p text:style-name="P16">地Ca-Ⅳ-3 聚落地名的命名與環境、族群文化的關係。</text:p>
          </table:table-cell>
          <table:table-cell table:style-name="表格2.E6" office:value-type="string">
            <text:p text:style-name="P16">地1a-Ⅳ-2 說明重要環境、經濟與文化議題間的相互關係。</text:p>
          </table:table-cell>
          <table:table-cell table:style-name="表格2.F6"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6" office:value-type="string">
            <text:p text:style-name="P18">課綱：社會-人權-(人J5)-1</text:p>
          </table:table-cell>
          <table:table-cell table:style-name="表格2.H6"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2.I6"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15">第一單元　地理議題</text:p>
            <text:p text:style-name="P16">第1課臺灣的地名文化</text:p>
          </table:table-cell>
          <table:table-cell table:style-name="表格2.C7" office:value-type="string">
            <text:p text:style-name="P15">社-J-A2 覺察人類生活相關議題，進而分析判斷及反思，並嘗試改善或解決問題。</text:p>
            <text:p text:style-name="P15">社-J-C2 具備同理與理性溝通的知能與態度，發展與人合作的互動關係。</text:p>
            <text:p text:style-name="P16">社-J-C3 尊重並欣賞各族群文化的多樣性，了解文化間的相互關聯，以及臺灣與國際社會的互動關係。</text:p>
          </table:table-cell>
          <table:table-cell table:style-name="表格2.D7" office:value-type="string">
            <text:p text:style-name="P16">地Ca-Ⅳ-4 問題探究：地名和生產活動、產物命名等商品行銷的關係。</text:p>
          </table:table-cell>
          <table:table-cell table:style-name="表格2.E7" office:value-type="string">
            <text:p text:style-name="P15">地1a-Ⅳ-2 說明重要環境、經濟與文化議題間的相互關係。</text:p>
            <text:p text:style-name="P15">地1c-Ⅳ-2 反思各種地理環境與議題的內涵，並提出相關意見。</text:p>
            <text:p text:style-name="P15">社2c-Ⅳ-3 欣賞並願意維護自然與人文之美。</text:p>
            <text:p text:style-name="P16">社3d-Ⅳ-1 規劃與執行社會領域的問題探究、訪查、創作或展演等活動。</text:p>
          </table:table-cell>
          <table:table-cell table:style-name="表格2.F7"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7" office:value-type="string">
            <text:p text:style-name="P17">課綱：社會-人權-(人J5)-1</text:p>
            <text:p text:style-name="P18">課綱：社會-多元-(多J6)-1</text:p>
          </table:table-cell>
          <table:table-cell table:style-name="表格2.H7"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7"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15">第一單元　地理議題</text:p>
            <text:p text:style-name="P16">第1課臺灣的地名文化</text:p>
          </table:table-cell>
          <table:table-cell table:style-name="表格2.C8" office:value-type="string">
            <text:p text:style-name="P15">社-J-A2 覺察人類生活相關議題，進而分析判斷及反思，並嘗試改善或解決問題。</text:p>
            <text:p text:style-name="P15">社-J-C2 具備同理與理性溝通的知能與態度，發展與人合作的互動關係。</text:p>
            <text:p text:style-name="P16">社-J-C3 尊重並欣賞各族群文化的多樣性，了解文化間的相互關聯，以及臺灣與國際社會的互動關係。</text:p>
          </table:table-cell>
          <table:table-cell table:style-name="表格2.D8" office:value-type="string">
            <text:p text:style-name="P16">地Ca-Ⅳ-4 問題探究：地名和生產活動、產物命名等商品行銷的關係。</text:p>
          </table:table-cell>
          <table:table-cell table:style-name="表格2.E8" office:value-type="string">
            <text:p text:style-name="P15">地1a-Ⅳ-2 說明重要環境、經濟與文化議題間的相互關係。</text:p>
            <text:p text:style-name="P15">地1c-Ⅳ-2 反思各種地理環境與議題的內涵，並提出相關意見。</text:p>
            <text:p text:style-name="P15">社2c-Ⅳ-3 欣賞並願意維護自然與人文之美。</text:p>
            <text:p text:style-name="P16">社3d-Ⅳ-1 規劃與執行社會領域的問題探究、訪查、創作或展演等活動。</text:p>
          </table:table-cell>
          <table:table-cell table:style-name="表格2.F8"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8" office:value-type="string">
            <text:p text:style-name="P17">課綱：社會-人權-(人J5)-1</text:p>
            <text:p text:style-name="P18">課綱：社會-多元-(多J6)-1</text:p>
          </table:table-cell>
          <table:table-cell table:style-name="表格2.H8" office:value-type="string">
            <text:p text:style-name="P12">□即時直播:__________</text:p>
            <text:p text:style-name="P12">□預錄播放:__________</text:p>
            <text:p text:style-name="P12">█現有平台教學: <text:span text:style-name="T24">均一 </text:span><text:s text:c="4"/><text:span text:style-name="T24"><text:s text:c="4"/></text:span><text:s text:c="5"/><text:span text:style-name="T24"><text:s text:c="4"/></text:span></text:p>
            <text:p text:style-name="P13">□其他:______________</text:p>
          </table:table-cell>
          <table:table-cell table:style-name="表格2.I8"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15">第一單元　地理議題</text:p>
            <text:p text:style-name="P16">第2課臺灣的農業與食品安全【第一次評量週】</text:p>
          </table:table-cell>
          <table:table-cell table:style-name="表格2.C9" office:value-type="string">
            <text:p text:style-name="P15">社-J-A2 覺察人類生活相關議題，進而分析判斷及反思，並嘗試改善或解決問題。</text:p>
            <text:p text:style-name="P16">社-J-C3 尊重並欣賞各族群文化的多樣性，了解文化間的相互關聯，以及臺灣與國際社會的互動關係。</text:p>
          </table:table-cell>
          <table:table-cell table:style-name="表格2.D9" office:value-type="string">
            <text:p text:style-name="P16">地Cb-Ⅳ-1 農業生產與地理環境。</text:p>
          </table:table-cell>
          <table:table-cell table:style-name="表格2.E9" office:value-type="string">
            <text:p text:style-name="P15">地1a-Ⅳ-2 說明重要環境、經濟與文化議題間的相互關係。</text:p>
            <text:p text:style-name="P16">地1b-Ⅳ-1 解析自然環境與人文景觀的相互關係。</text:p>
          </table:table-cell>
          <table:table-cell table:style-name="表格2.F9"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9" office:value-type="string">
            <text:p text:style-name="P17">課綱：社會-品德-(品J3)-1</text:p>
            <text:p text:style-name="P18">課綱：社會-生命-(生J5)-1</text:p>
          </table:table-cell>
          <table:table-cell table:style-name="表格2.H9"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9"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15">第一單元　地理議題</text:p>
            <text:p text:style-name="P16">第2課臺灣的農業與食品安全</text:p>
          </table:table-cell>
          <table:table-cell table:style-name="表格2.C10" office:value-type="string">
            <text:p text:style-name="P15">社-J-A2 覺察人類生活相關議題，進而分析判斷及反思，並嘗試改善或解決問題。</text:p>
            <text:p text:style-name="P16">社-J-C3 尊重並欣賞各族群文化的多樣性，了解文化間的相互關聯，以及臺灣與國際社會的互動關係。</text:p>
          </table:table-cell>
          <table:table-cell table:style-name="表格2.D10" office:value-type="string">
            <text:p text:style-name="P16">地Cb-Ⅳ-2 食物運銷與國際貿易。</text:p>
          </table:table-cell>
          <table:table-cell table:style-name="表格2.E10" office:value-type="string">
            <text:p text:style-name="P15">地1a-Ⅳ-2 說明重要環境、經濟與文化議題間的相互關係。</text:p>
            <text:p text:style-name="P16">地1b-Ⅳ-1 解析自然環境與人文景觀的相互關係。</text:p>
          </table:table-cell>
          <table:table-cell table:style-name="表格2.F10"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10" office:value-type="string">
            <text:p text:style-name="P17">課綱：社會-品德-(品J3)-1</text:p>
            <text:p text:style-name="P18">課綱：社會-生命-(生J5)-1</text:p>
          </table:table-cell>
          <table:table-cell table:style-name="表格2.H10"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2.I10"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15">第一單元　地理議題</text:p>
            <text:p text:style-name="P16">第2課臺灣的農業與食品安全</text:p>
          </table:table-cell>
          <table:table-cell table:style-name="表格2.C11" office:value-type="string">
            <text:p text:style-name="P15">社-J-A2 覺察人類生活相關議題，進而分析判斷及反思，並嘗試改善或解決問題。</text:p>
            <text:p text:style-name="P15">社-J-C2 具備同理與理性溝通的知能與態度，發展與人合作的互動關係。</text:p>
            <text:p text:style-name="P16">社-J-C3 尊重並欣賞各族群文化的多樣性，了解文化間的相互關聯，以及臺灣與國際社會的互動關係。</text:p>
          </table:table-cell>
          <table:table-cell table:style-name="表格2.D11" office:value-type="string">
            <text:p text:style-name="P16">地Cb-Ⅳ-3 飲食文化與食品加工、基因改造食物。</text:p>
          </table:table-cell>
          <table:table-cell table:style-name="表格2.E11" office:value-type="string">
            <text:p text:style-name="P15">地1a-Ⅳ-2 說明重要環境、經濟與文化議題間的相互關係。</text:p>
            <text:p text:style-name="P15">地1c-Ⅳ-2 反思各種地理環境與議題的內涵，並提出相關意見。</text:p>
            <text:p text:style-name="P16">社3d-Ⅳ-1 規劃與執行社會領域的問題探究、訪查、創作或展演等活動。</text:p>
          </table:table-cell>
          <table:table-cell table:style-name="表格2.F11"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11" office:value-type="string">
            <text:p text:style-name="P17">法定/課綱：社會-環境-(環J15)-1</text:p>
            <text:p text:style-name="P17">課綱：社會-品德-(品J3)-1</text:p>
            <text:p text:style-name="P18">課綱：社會-生命-(生J5)-1</text:p>
          </table:table-cell>
          <table:table-cell table:style-name="表格2.H11"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11"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15">第一單元　地理議題</text:p>
            <text:p text:style-name="P16">第2課臺灣的農業與食品安全</text:p>
          </table:table-cell>
          <table:table-cell table:style-name="表格2.C12" office:value-type="string">
            <text:p text:style-name="P15">社-J-A2 覺察人類生活相關議題，進而分析判斷及反思，並嘗試改善或解決問題。</text:p>
            <text:p text:style-name="P15">社-J-C2 具備同理與理性溝通的知能與態度，發展與人合作的互動關係。</text:p>
            <text:p text:style-name="P16">社-J-C3 尊重並欣賞各族群文化的多樣性，了解文化間的相互關聯，以及臺灣與國際社會的互動關係。</text:p>
          </table:table-cell>
          <table:table-cell table:style-name="表格2.D12" office:value-type="string">
            <text:p text:style-name="P16">地Cb-Ⅳ-4 問題探究：從地理觀點探究食安問題的原因與解決策略。</text:p>
          </table:table-cell>
          <table:table-cell table:style-name="表格2.E12" office:value-type="string">
            <text:p text:style-name="P15">地1a-Ⅳ-2 說明重要環境、經濟與文化議題間的相互關係。</text:p>
            <text:p text:style-name="P15">地1c-Ⅳ-2 反思各種地理環境與議題的內涵，並提出相關意見。</text:p>
            <text:p text:style-name="P16">社3d-Ⅳ-1 規劃與執行社會領域的問題探究、訪查、創作或展演等活動。</text:p>
          </table:table-cell>
          <table:table-cell table:style-name="表格2.F12"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12" office:value-type="string">
            <text:p text:style-name="P17">法定/課綱：社會-環境-(環J15)-1</text:p>
            <text:p text:style-name="P17">課綱：社會-品德-(品J3)-1</text:p>
            <text:p text:style-name="P18">課綱：社會-生命-(生J5)-1</text:p>
          </table:table-cell>
          <table:table-cell table:style-name="表格2.H12"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2.I12"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15">第一單元　地理議題</text:p>
            <text:p text:style-name="P16">第2課臺灣的農業與食品安全</text:p>
          </table:table-cell>
          <table:table-cell table:style-name="表格2.C13" office:value-type="string">
            <text:p text:style-name="P15">社-J-A2 覺察人類生活相關議題，進而分析判斷及反思，並嘗試改善或解決問題。</text:p>
            <text:p text:style-name="P15">社-J-C2 具備同理與理性溝通的知能與態度，發展與人合作的互動關係。</text:p>
            <text:p text:style-name="P16">社-J-C3 尊重並欣賞各族群文化的多樣性，了解文化間的相互關聯，以及臺灣與國際社會的互動關係。</text:p>
          </table:table-cell>
          <table:table-cell table:style-name="表格2.D13" office:value-type="string">
            <text:p text:style-name="P16">地Cb-Ⅳ-4 問題探究：從地理觀點探究食安問題的原因與解決策略。</text:p>
          </table:table-cell>
          <table:table-cell table:style-name="表格2.E13" office:value-type="string">
            <text:p text:style-name="P15">地1a-Ⅳ-2 說明重要環境、經濟與文化議題間的相互關係。</text:p>
            <text:p text:style-name="P15">地1c-Ⅳ-2 反思各種地理環境與議題的內涵，並提出相關意見。</text:p>
            <text:p text:style-name="P16">社3d-Ⅳ-1 規劃與執行社會領域的問題探究、訪查、創作或展演等活動。</text:p>
          </table:table-cell>
          <table:table-cell table:style-name="表格2.F13"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13" office:value-type="string">
            <text:p text:style-name="P17">法定/課綱：社會-環境-(環J15)-1</text:p>
            <text:p text:style-name="P17">課綱：社會-品德-(品J3)-1</text:p>
            <text:p text:style-name="P18">課綱：社會-生命-(生J5)-1</text:p>
          </table:table-cell>
          <table:table-cell table:style-name="表格2.H13" office:value-type="string">
            <text:p text:style-name="P12">□即時直播:__________</text:p>
            <text:p text:style-name="P12">□預錄播放:__________</text:p>
            <text:p text:style-name="P12">█現有平台教學: <text:span text:style-name="T24">均一 </text:span><text:s text:c="4"/><text:span text:style-name="T24"><text:s text:c="4"/></text:span><text:s text:c="5"/><text:span text:style-name="T24"><text:s text:c="4"/></text:span></text:p>
            <text:p text:style-name="P9"><text:span text:style-name="T2">□其他:______________</text:span></text:p>
          </table:table-cell>
          <table:table-cell table:style-name="表格2.I13" office:value-type="string">
            <text:p text:style-name="P11">□跨領域統整</text:p>
            <text:p text:style-name="P13">□協同教學規劃說明</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15">第一單元　地理議題</text:p>
            <text:p text:style-name="P16">複習全冊</text:p>
          </table:table-cell>
          <table:table-cell table:style-name="表格2.C14" office:value-type="string">
            <text:p text:style-name="P15">社-J-A2 覺察人類生活相關議題，進而分析判斷及反思，並嘗試改善或解決問題。</text:p>
            <text:p text:style-name="P15">社-J-B3 欣賞不同時空環境下形塑的自然、族群與文化之美，增進生活的豐富性。</text:p>
            <text:p text:style-name="P15">社-J-C2 具備同理與理性溝通的知能與態度，發展與人合作的互動關係。</text:p>
            <text:p text:style-name="P16">社-J-C3 尊重並欣賞各族群文化的多樣性，了解文化間的相互關聯，以及臺灣與國際社會的互動關係。</text:p>
          </table:table-cell>
          <table:table-cell table:style-name="表格2.D14" office:value-type="string">
            <text:p text:style-name="P15">地Ca-Ⅳ-1 「臺灣」地名的由來與指涉範圍的演變。</text:p>
            <text:p text:style-name="P15">地Ca-Ⅳ-2 鄉鎮市區（或縣市）地名的由來與變遷。</text:p>
            <text:p text:style-name="P15">地Ca-Ⅳ-3 聚落地名的命名與環境、族群文化的關係。</text:p>
            <text:p text:style-name="P15">地Ca-Ⅳ-4 問題探究：地名和生產活動、產物命名等商品行銷的關係。</text:p>
            <text:p text:style-name="P15">地Cb-Ⅳ-1 農業生產與地理環境。</text:p>
            <text:p text:style-name="P15">地Cb-Ⅳ-2 食物運銷與國際貿易。</text:p>
            <text:p text:style-name="P15">地Cb-Ⅳ-3 飲食文化與食品加工、基因改造食物。</text:p>
            <text:p text:style-name="P16">地Cb-Ⅳ-4 問題探究：從地理觀點探究食安問題的原因與解決策略。</text:p>
          </table:table-cell>
          <table:table-cell table:style-name="表格2.E14" office:value-type="string">
            <text:p text:style-name="P15">地1a-Ⅳ-2 說明重要環境、經濟與文化議題間的相互關係。</text:p>
            <text:p text:style-name="P15">地1b-Ⅳ-1 解析自然環境與人文景觀的相互關係。</text:p>
            <text:p text:style-name="P15">地1c-Ⅳ-2 反思各種地理環境與議題的內涵，並提出相關意見。</text:p>
            <text:p text:style-name="P15">社2c-Ⅳ-3 欣賞並願意維護自然與人文之美。</text:p>
            <text:p text:style-name="P16">社3d-Ⅳ-1 規劃與執行社會領域的問題探究、訪查、創作或展演等活動。</text:p>
          </table:table-cell>
          <table:table-cell table:style-name="表格2.F14"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14" office:value-type="string">
            <text:p text:style-name="P17">課綱：社會-人權-(人J5)-1</text:p>
            <text:p text:style-name="P17">課綱：社會-多元-(多J1,2,6)-1</text:p>
            <text:p text:style-name="P17">法定/課綱：社會-環境-(環J15)-1</text:p>
            <text:p text:style-name="P17">課綱：社會-品德-(品J3)-1</text:p>
            <text:p text:style-name="P17">課綱：社會-生命-(生J5)-1</text:p>
            <text:p text:style-name="P18">課綱：社會-生涯-(涯J9)-1</text:p>
          </table:table-cell>
          <table:table-cell table:style-name="表格2.H14"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14"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15">第一單元　地理議題</text:p>
            <text:p text:style-name="P16">複習全冊【第二次評量週】</text:p>
          </table:table-cell>
          <table:table-cell table:style-name="表格2.C15" office:value-type="string">
            <text:p text:style-name="P15">社-J-A2 覺察人類生活相關議題，進而分析判斷及反思，並嘗試改善或解決問題。</text:p>
            <text:p text:style-name="P15">社-J-B3 欣賞不同時空環境下形塑的自然、族群與文化之美，增進生活的豐富性。</text:p>
            <text:p text:style-name="P15">社-J-C2 具備同理與理性溝通的知能與態度，發展與人合作的互動關係。</text:p>
            <text:p text:style-name="P16">社-J-C3 尊重並欣賞各族群文化的多樣性，了解文化間的相互關聯，以及臺灣與國際社會的互動關係。</text:p>
          </table:table-cell>
          <table:table-cell table:style-name="表格2.D15" office:value-type="string">
            <text:p text:style-name="P15">地Ca-Ⅳ-1 「臺灣」地名的由來與指涉範圍的演變。</text:p>
            <text:p text:style-name="P15">地Ca-Ⅳ-2 鄉鎮市區（或縣市）地名的由來與變遷。</text:p>
            <text:p text:style-name="P15">地Ca-Ⅳ-3 聚落地名的命名與環境、族群文化的關係。</text:p>
            <text:p text:style-name="P15">地Ca-Ⅳ-4 問題探究：地名和生產活動、產物命名等商品行銷的關係。</text:p>
            <text:p text:style-name="P15">地Cb-Ⅳ-1 農業生產與地理環境。</text:p>
            <text:p text:style-name="P15">地Cb-Ⅳ-2 食物運銷與國際貿易。</text:p>
            <text:p text:style-name="P15">地Cb-Ⅳ-3 飲食文化與食品加工、基因改造食物。</text:p>
            <text:p text:style-name="P16">地Cb-Ⅳ-4 問題探究：從地理觀點探究食安問題的原因與解決策略。</text:p>
          </table:table-cell>
          <table:table-cell table:style-name="表格2.E15" office:value-type="string">
            <text:p text:style-name="P15">地1a-Ⅳ-2 說明重要環境、經濟與文化議題間的相互關係。</text:p>
            <text:p text:style-name="P15">地1b-Ⅳ-1 解析自然環境與人文景觀的相互關係。</text:p>
            <text:p text:style-name="P15">地1c-Ⅳ-2 反思各種地理環境與議題的內涵，並提出相關意見。</text:p>
            <text:p text:style-name="P15">社2c-Ⅳ-3 欣賞並願意維護自然與人文之美。</text:p>
            <text:p text:style-name="P16">社3d-Ⅳ-1 規劃與執行社會領域的問題探究、訪查、創作或展演等活動。</text:p>
          </table:table-cell>
          <table:table-cell table:style-name="表格2.F15"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15" office:value-type="string">
            <text:p text:style-name="P17">課綱：社會-人權-(人J5)-1</text:p>
            <text:p text:style-name="P17">課綱：社會-多元-(多J1,2,6)-1</text:p>
            <text:p text:style-name="P17">法定/課綱：社會-環境-(環J15)-1</text:p>
            <text:p text:style-name="P17">課綱：社會-品德-(品J3)-1</text:p>
            <text:p text:style-name="P17">課綱：社會-生命-(生J5)-1</text:p>
            <text:p text:style-name="P18">課綱：社會-生涯-(涯J9)-1</text:p>
          </table:table-cell>
          <table:table-cell table:style-name="表格2.H15"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2.I15"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15">洞悉全球化</text:p>
            <text:p text:style-name="P16">寰宇世界，世界看臺灣</text:p>
          </table:table-cell>
          <table:table-cell table:style-name="表格2.C16" office:value-type="string">
            <text:p text:style-name="P15">社-J-A2 覺察人類生活相關議題，進而分析判斷及反思，並嘗試改善或解決問題。</text:p>
            <text:p text:style-name="P15">社-J-C1 培養道德思辨與實踐能力、尊重人權的態度，具備民主素養、法治觀念、環境倫理以及在地與全球意識，參與社會公益活動。</text:p>
            <text:p text:style-name="P16">社-J-C3 尊重並欣賞各族群文化的多樣性，了解文化間的相互關聯，以及臺灣與國際社會的互動關係。</text:p>
          </table:table-cell>
          <table:table-cell table:style-name="表格2.D16" office:value-type="string">
            <text:p text:style-name="P15">地Aa-Ⅳ-4 問題探究：臺灣和世界各地的關聯性。</text:p>
            <text:p text:style-name="P16">地Bc-Ⅳ-2 全球氣候變遷的衝擊。</text:p>
          </table:table-cell>
          <table:table-cell table:style-name="表格2.E16" office:value-type="string">
            <text:p text:style-name="P15">地1a-Ⅳ-2 說明重要環境、經濟與文化議題間的相互關係。</text:p>
            <text:p text:style-name="P15">地1b-Ⅳ-1 解析自然環境與人文景觀的相互關係。</text:p>
            <text:p text:style-name="P15">地1c-Ⅳ-2 反思各種地理環境與議題的內涵，並提出相關意見。</text:p>
            <text:p text:style-name="P15">社2a-Ⅳ-2 關注生活周遭的重要議題及其脈絡，發展本土意識與在地關懷。</text:p>
            <text:p text:style-name="P15">社2b-Ⅳ-3 重視環境倫理，並願意維護生態的多樣性。</text:p>
            <text:p text:style-name="P16">社3d-Ⅳ-2 提出保存文化資產、改善環境或維護社會正義等可能方案。</text:p>
          </table:table-cell>
          <table:table-cell table:style-name="表格2.F16" office:value-type="string">
            <text:p text:style-name="P15">1.學習單</text:p>
            <text:p text:style-name="P16">2.心得報告</text:p>
          </table:table-cell>
          <table:table-cell table:style-name="表格2.G16" office:value-type="string">
            <text:p text:style-name="P17">法定/課綱：社會-環境-(環J9,15)-1</text:p>
            <text:p text:style-name="P17">課綱：社會-能源-(能J5)-1</text:p>
            <text:p text:style-name="P17">課綱：社會-戶外-(戶J4)-1</text:p>
            <text:p text:style-name="P18">課綱：社會-國際-(國J2,12)-1</text:p>
          </table:table-cell>
          <table:table-cell table:style-name="表格2.H16"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16"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15">洞悉全球化</text:p>
            <text:p text:style-name="P16">寰宇世界，世界看臺灣</text:p>
          </table:table-cell>
          <table:table-cell table:style-name="表格2.C17" office:value-type="string">
            <text:p text:style-name="P15">社-J-A2 覺察人類生活相關議題，進而分析判斷及反思，並嘗試改善或解決問題。</text:p>
            <text:p text:style-name="P15">社-J-C1 培養道德思辨與實踐能力、尊重人權的態度，具備民主素養、法治觀念、環境倫理以及在地與全球意識，參與社會公益活動。</text:p>
            <text:p text:style-name="P16">社-J-C3 尊重並欣賞各族群文化的多樣性，了解文化間的相互關聯，以及臺灣與國際社會的互動關係。</text:p>
          </table:table-cell>
          <table:table-cell table:style-name="表格2.D17" office:value-type="string">
            <text:p text:style-name="P15">地Aa-Ⅳ-4 問題探究：臺灣和世界各地的關聯性。</text:p>
            <text:p text:style-name="P16">地Bc-Ⅳ-2 全球氣候變遷的衝擊。</text:p>
          </table:table-cell>
          <table:table-cell table:style-name="表格2.E17" office:value-type="string">
            <text:p text:style-name="P15">地1a-Ⅳ-2 說明重要環境、經濟與文化議題間的相互關係。</text:p>
            <text:p text:style-name="P15">地1b-Ⅳ-1 解析自然環境與人文景觀的相互關係。</text:p>
            <text:p text:style-name="P15">地1c-Ⅳ-2 反思各種地理環境與議題的內涵，並提出相關意見。</text:p>
            <text:p text:style-name="P15">社2a-Ⅳ-2 關注生活周遭的重要議題及其脈絡，發展本土意識與在地關懷。</text:p>
            <text:p text:style-name="P15">社2b-Ⅳ-3 重視環境倫理，並願意維護生態的多樣性。</text:p>
            <text:p text:style-name="P16">社3d-Ⅳ-2 提出保存文化資產、改善環境或維護社會正義等可能方案。</text:p>
          </table:table-cell>
          <table:table-cell table:style-name="表格2.F17" office:value-type="string">
            <text:p text:style-name="P15">1.學習單</text:p>
            <text:p text:style-name="P16">2.心得報告</text:p>
          </table:table-cell>
          <table:table-cell table:style-name="表格2.G17" office:value-type="string">
            <text:p text:style-name="P17">法定/課綱：社會-環境-(環J5,9)-1</text:p>
            <text:p text:style-name="P17">課綱：社會-能源-(能J5)-1</text:p>
            <text:p text:style-name="P17">課綱：社會-戶外-(戶J4)-1</text:p>
            <text:p text:style-name="P18">課綱：社會-國際-(國J2,12)-1</text:p>
          </table:table-cell>
          <table:table-cell table:style-name="表格2.H17"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2.I17"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15">洞悉全球化</text:p>
            <text:p text:style-name="P16">寰宇世界，世界看臺6/3-6/7灣</text:p>
          </table:table-cell>
          <table:table-cell table:style-name="表格2.C18" office:value-type="string">
            <text:p text:style-name="P15">社-J-A2 覺察人類生活相關議題，進而分析判斷及反思，並嘗試改善或解決問題。</text:p>
            <text:p text:style-name="P15">社-J-C1 培養道德思辨與實踐能力、尊重人權的態度，具備民主素養、法治觀念、環境倫理以及在地與全球意識，參與社會公益活動。</text:p>
            <text:p text:style-name="P16">社-J-C3 尊重並欣賞各族群文化的多樣性，了解文化間的相互關聯，以及臺灣與國際社會的互動關係。</text:p>
          </table:table-cell>
          <table:table-cell table:style-name="表格2.D18" office:value-type="string">
            <text:p text:style-name="P15">地Aa-Ⅳ-4 問題探究：臺灣和世界各地的關聯性。</text:p>
            <text:p text:style-name="P16">地Bc-Ⅳ-2 全球氣候變遷的衝擊。</text:p>
          </table:table-cell>
          <table:table-cell table:style-name="表格2.E18" office:value-type="string">
            <text:p text:style-name="P15">地1a-Ⅳ-2 說明重要環境、經濟與文化議題間的相互關係。</text:p>
            <text:p text:style-name="P15">地1b-Ⅳ-1 解析自然環境與人文景觀的相互關係。</text:p>
            <text:p text:style-name="P15">地1c-Ⅳ-2 反思各種地理環境與議題的內涵，並提出相關意見。</text:p>
            <text:p text:style-name="P15">社2a-Ⅳ-2 關注生活周遭的重要議題及其脈絡，發展本土意識與在地關懷。</text:p>
            <text:p text:style-name="P15">社2b-Ⅳ-3 重視環境倫理，並願意維護生態的多樣性。</text:p>
            <text:p text:style-name="P16">社3d-Ⅳ-2 提出保存文化資產、改善環境或維護社會正義等可能方案。</text:p>
          </table:table-cell>
          <table:table-cell table:style-name="表格2.F18" office:value-type="string">
            <text:p text:style-name="P15">1.學習單</text:p>
            <text:p text:style-name="P16">2.心得報告</text:p>
          </table:table-cell>
          <table:table-cell table:style-name="表格2.G18" office:value-type="string">
            <text:p text:style-name="P17">法定/課綱：社會-環境-(環J5,9)-1</text:p>
            <text:p text:style-name="P17">課綱：社會-能源-(能J5)-1</text:p>
            <text:p text:style-name="P17">課綱：社會-戶外-(戶J4)-1</text:p>
            <text:p text:style-name="P18">課綱：社會-國際-(國J2,12)-1</text:p>
          </table:table-cell>
          <table:table-cell table:style-name="表格2.H18"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18"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15">洞悉全球化</text:p>
            <text:p text:style-name="P16">寰宇世界，世界看臺灣</text:p>
          </table:table-cell>
          <table:table-cell table:style-name="表格2.C19" office:value-type="string">
            <text:p text:style-name="P15">社-J-A2 覺察人類生活相關議題，進而分析判斷及反思，並嘗試改善或解決問題。</text:p>
            <text:p text:style-name="P15">社-J-C1 培養道德思辨與實踐能力、尊重人權的態度，具備民主素養、法治觀念、環境倫理以及在地與全球意識，參與社會公益活動。</text:p>
            <text:p text:style-name="P16">社-J-C3 尊重並欣賞各族群文化的多樣性，了解文化間的相互關聯，以及臺灣與國際社會的互動關係。</text:p>
          </table:table-cell>
          <table:table-cell table:style-name="表格2.D19" office:value-type="string">
            <text:p text:style-name="P15">地Aa-Ⅳ-4 問題探究：臺灣和世界各地的關聯性。</text:p>
            <text:p text:style-name="P16">地Bc-Ⅳ-2 全球氣候變遷的衝擊。</text:p>
          </table:table-cell>
          <table:table-cell table:style-name="表格2.E19" office:value-type="string">
            <text:p text:style-name="P15">地1a-Ⅳ-2 說明重要環境、經濟與文化議題間的相互關係。</text:p>
            <text:p text:style-name="P15">地1b-Ⅳ-1 解析自然環境與人文景觀的相互關係。</text:p>
            <text:p text:style-name="P15">地1c-Ⅳ-2 反思各種地理環境與議題的內涵，並提出相關意見。</text:p>
            <text:p text:style-name="P15">社2a-Ⅳ-2 關注生活周遭的重要議題及其脈絡，發展本土意識與在地關懷。</text:p>
            <text:p text:style-name="P15">社2b-Ⅳ-3 重視環境倫理，並願意維護生態的多樣性。</text:p>
            <text:p text:style-name="P16">社3d-Ⅳ-2 提出保存文化資產、改善環境或維護社會正義等可能方案。</text:p>
          </table:table-cell>
          <table:table-cell table:style-name="表格2.F19" office:value-type="string">
            <text:p text:style-name="P15">1.學習單</text:p>
            <text:p text:style-name="P16">2.心得報告</text:p>
          </table:table-cell>
          <table:table-cell table:style-name="表格2.G19" office:value-type="string">
            <text:p text:style-name="P17">法定/課綱：社會-環境-(環J5,9)-1</text:p>
            <text:p text:style-name="P17">課綱：社會-能源-(能J5)-1</text:p>
            <text:p text:style-name="P17">課綱：社會-戶外-(戶J4)-1</text:p>
            <text:p text:style-name="P18">課綱：社會-國際-(國J2,12)-1</text:p>
          </table:table-cell>
          <table:table-cell table:style-name="表格2.H19" office:value-type="string">
            <text:p text:style-name="P12">□即時直播:__________</text:p>
            <text:p text:style-name="P12">□預錄播放:__________</text:p>
            <text:p text:style-name="P12">█現有平台教學: <text:span text:style-name="T24">均一 </text:span><text:s text:c="4"/><text:span text:style-name="T24"><text:s text:c="4"/></text:span><text:s text:c="5"/><text:span text:style-name="T24"><text:s text:c="4"/></text:span></text:p>
            <text:p text:style-name="P13">□其他:______________</text:p>
          </table:table-cell>
          <table:table-cell table:style-name="表格2.I19"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15">洞悉全球化</text:p>
            <text:p text:style-name="P16">寰宇世界，世界看臺灣</text:p>
          </table:table-cell>
          <table:table-cell table:style-name="表格2.C20" office:value-type="string">
            <text:p text:style-name="P15">社-J-A2 覺察人類生活相關議題，進而分析判斷及反思，並嘗試改善或解決問題。</text:p>
            <text:p text:style-name="P15">社-J-C1 培養道德思辨與實踐能力、尊重人權的態度，具備民主素養、法治觀念、環境倫理以及在地與全球意識，參與社會公益活動。</text:p>
            <text:p text:style-name="P16">社-J-C3 尊重並欣賞各族群文化的多樣性，了解文化間的相互關聯，以及臺灣與國際社會的互動關係。</text:p>
          </table:table-cell>
          <table:table-cell table:style-name="表格2.D20" office:value-type="string">
            <text:p text:style-name="P15">地Aa-Ⅳ-4 問題探究：臺灣和世界各地的關聯性。</text:p>
            <text:p text:style-name="P16">地Bc-Ⅳ-2 全球氣候變遷的衝擊。</text:p>
          </table:table-cell>
          <table:table-cell table:style-name="表格2.E20" office:value-type="string">
            <text:p text:style-name="P15">地1a-Ⅳ-2 說明重要環境、經濟與文化議題間的相互關係。</text:p>
            <text:p text:style-name="P15">地1b-Ⅳ-1 解析自然環境與人文景觀的相互關係。</text:p>
            <text:p text:style-name="P15">地1c-Ⅳ-2 反思各種地理環境與議題的內涵，並提出相關意見。</text:p>
            <text:p text:style-name="P15">社2a-Ⅳ-2 關注生活周遭的重要議題及其脈絡，發展本土意識與在地關懷。</text:p>
            <text:p text:style-name="P15">社2b-Ⅳ-3 重視環境倫理，並願意維護生態的多樣性。</text:p>
            <text:p text:style-name="P16">社3d-Ⅳ-2 提出保存文化資產、改善環境或維護社會正義等可能方案。</text:p>
          </table:table-cell>
          <table:table-cell table:style-name="表格2.F20" office:value-type="string">
            <text:p text:style-name="P15">1.學習單</text:p>
            <text:p text:style-name="P16">2.心得報告</text:p>
          </table:table-cell>
          <table:table-cell table:style-name="表格2.G20" office:value-type="string">
            <text:p text:style-name="P17">法定/課綱：社會-環境-(環J5,9)-1</text:p>
            <text:p text:style-name="P17">課綱：社會-能源-(能J5)-1</text:p>
            <text:p text:style-name="P17">課綱：社會-戶外-(戶J4)-1</text:p>
            <text:p text:style-name="P18">課綱：社會-國際-(國J2,12)-1</text:p>
          </table:table-cell>
          <table:table-cell table:style-name="表格2.H20"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20"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9週</text:p>
            <text:p text:style-name="P3">06/15-06/19</text:p>
          </table:table-cell>
          <table:table-cell table:style-name="表格2.B21" office:value-type="string">
            <text:p text:style-name="P3"/>
          </table:table-cell>
          <table:table-cell table:style-name="表格2.C21" office:value-type="string">
            <text:p text:style-name="P3"/>
          </table:table-cell>
          <table:table-cell table:style-name="表格2.D21" office:value-type="string">
            <text:p text:style-name="P20"/>
          </table:table-cell>
          <table:table-cell table:style-name="表格2.E21" office:value-type="string">
            <text:p text:style-name="P3"/>
          </table:table-cell>
          <table:table-cell table:style-name="表格2.F21" office:value-type="string">
            <text:p text:style-name="P3"/>
          </table:table-cell>
          <table:table-cell table:style-name="表格2.G21" office:value-type="string">
            <text:p text:style-name="P14"/>
          </table:table-cell>
          <table:table-cell table:style-name="表格2.H21"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2.I21"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B22" office:value-type="string">
            <text:p text:style-name="P3"/>
          </table:table-cell>
          <table:table-cell table:style-name="表格2.C22" office:value-type="string">
            <text:p text:style-name="P3"/>
          </table:table-cell>
          <table:table-cell table:style-name="表格2.D22" office:value-type="string">
            <text:p text:style-name="P20"/>
          </table:table-cell>
          <table:table-cell table:style-name="表格2.E22" office:value-type="string">
            <text:p text:style-name="P3"/>
          </table:table-cell>
          <table:table-cell table:style-name="表格2.F22" office:value-type="string">
            <text:p text:style-name="P3"/>
          </table:table-cell>
          <table:table-cell table:style-name="表格2.G22" office:value-type="string">
            <text:p text:style-name="P14"/>
          </table:table-cell>
          <table:table-cell table:style-name="表格2.H22" office:value-type="string">
            <text:p text:style-name="P12">□即時直播:__________</text:p>
            <text:p text:style-name="P12">□預錄播放:__________</text:p>
            <text:p text:style-name="P12">█現有平台教學: <text:span text:style-name="T24">均一 </text:span><text:s text:c="4"/><text:span text:style-name="T24"><text:s text:c="4"/></text:span><text:s text:c="5"/><text:span text:style-name="T24"><text:s text:c="4"/></text:span></text:p>
            <text:p text:style-name="P10"><text:span text:style-name="T2">□其他:______________</text:span></text:p>
          </table:table-cell>
          <table:table-cell table:style-name="表格2.I22"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21週</text:p>
            <text:p text:style-name="P3">06/29-06/30</text:p>
          </table:table-cell>
          <table:table-cell table:style-name="表格2.B23" office:value-type="string">
            <text:p text:style-name="P3"/>
          </table:table-cell>
          <table:table-cell table:style-name="表格2.C23" office:value-type="string">
            <text:p text:style-name="P3"/>
          </table:table-cell>
          <table:table-cell table:style-name="表格2.D23" office:value-type="string">
            <text:p text:style-name="P20"/>
          </table:table-cell>
          <table:table-cell table:style-name="表格2.E23" office:value-type="string">
            <text:p text:style-name="P3"/>
          </table:table-cell>
          <table:table-cell table:style-name="表格2.F23" office:value-type="string">
            <text:p text:style-name="P3"/>
          </table:table-cell>
          <table:table-cell table:style-name="表格2.G23" office:value-type="string">
            <text:p text:style-name="P14"/>
          </table:table-cell>
          <table:table-cell table:style-name="表格2.H23"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23" office:value-type="string">
            <text:p text:style-name="P11">□跨領域統整</text:p>
            <text:p text:style-name="P10"><text:span text:style-name="T2">□協同教學規劃說明</text:span></text:p>
          </table:table-cell>
        </table:table-row>
      </table:table>
      <text:p text:style-name="P2"/>
      <text:p text:style-name="P19"><text:span text:style-name="T6">註1：若為一個單元或主題跨數週實施，可合併欄位書寫。</text:span></text:p>
      <text:p text:style-name="P19"><text:span text:style-name="T6">註2：「議題融入」中「法定議題」為必要項目，課綱議題則為鼓勵填寫。(例：法定/課綱：領域-議題-(議題實質內涵代碼)-時數)</text:span></text:p>
      <text:p text:style-name="P31"><text:span text:style-name="T6">（一）法定議題：</text:span><text:span text:style-name="T20">性別平等教育</text:span><text:span text:style-name="T17">、</text:span><text:span text:style-name="T20">環境教育課程</text:span><text:span text:style-name="T17">、</text:span><text:span text:style-name="T20">海洋教育</text:span><text:span text:style-name="T17">、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1"><text:span text:style-name="T6">（二）課綱議題：</text:span><text:span text:style-name="T8">性別平等</text:span><text:span text:style-name="T6">、</text:span><text:span text:style-name="T8">環境</text:span><text:span text:style-name="T6">、</text:span><text:span text:style-name="T8">海洋</text:span><text:span text:style-name="T6">、</text:span><text:span text:style-name="T8">家庭教育</text:span><text:span text:style-name="T6">、人權、品德、生命、法治、科技、資訊、能源、安全、防災、生涯規劃、多元文化、閱讀素養、戶外教育、國際教育、原住民族教育。</text:span></text:p>
      <text:p text:style-name="P19"><text:span text:style-name="T6">註3：</text:span><text:span text:style-name="T9">九年級第二學期須規劃學生畢業考後或國中會考後至畢業前課程活動之安排。</text:span></text:p>
      <text:p text:style-name="P32"><text:span text:style-name="T6">註4：須依據本土語文/臺灣手語各語種實際開課情形填寫課程計畫。</text:span></text:p>
      <text:p text:style-name="P32"><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32"><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text:p text:style-name="P4"/>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MINY</dc:creator>
    <meta:editing-cycles>4</meta:editing-cycles>
    <meta:print-date>2025-01-14T03:01:00</meta:print-date>
    <meta:creation-date>2025-06-12T07:15:00</meta:creation-date>
    <dc:date>2025-06-20T02:00:00</dc:date>
    <meta:editing-duration>PT2M</meta:editing-duration>
    <meta:generator>LibreOffice/7.0.4.2$Windows_X86_64 LibreOffice_project/dcf040e67528d9187c66b2379df5ea4407429775</meta:generator>
    <meta:document-statistic meta:table-count="2" meta:image-count="0" meta:object-count="0" meta:page-count="4" meta:paragraph-count="1119" meta:word-count="15077" meta:character-count="20707" meta:non-whitespace-character-count="19566"/>
    <meta:user-defined meta:name="AppVersion">16.0000</meta:user-defined>
    <meta:template xlink:type="simple" xlink:actuate="onRequest" xlink:title="Normal.dotm" xlink:href=""/>
  </office:meta>
</office:document-meta>
</file>