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justify" style:justify-single-word="false"/>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font-name-complex="標楷體1"/>
    </style:style>
    <style:style style:name="P6" style:family="paragraph" style:parent-style-name="Standard">
      <style:paragraph-properties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8"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line-height="0.423cm" fo:text-align="justify"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orphans="0" fo:widows="0"/>
      <style:text-properties fo:color="#000000" loext:opacity="100%" style:font-name="標楷體" style:font-name-asian="標楷體1" style:font-name-complex="標楷體1"/>
    </style:style>
    <style:style style:name="P1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22" style:family="paragraph" style:parent-style-name="Standard">
      <style:paragraph-properties fo:text-align="justify" style:justify-single-word="false" fo:orphans="0" fo:widows="0"/>
      <style:text-properties fo:font-size="10pt" style:font-name-asian="標楷體1" style:font-size-asian="10pt"/>
    </style:style>
    <style:style style:name="P23"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24" style:family="paragraph" style:parent-style-name="Standard">
      <style:paragraph-properties fo:line-height="0.423cm" fo:orphans="0" fo:widows="0"/>
      <style:text-properties fo:font-size="10pt" style:font-name-asian="標楷體1" style:font-size-asian="10pt" style:font-size-complex="10pt"/>
    </style:style>
    <style:style style:name="P25"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6" style:family="paragraph" style:parent-style-name="Standard">
      <style:paragraph-properties fo:orphans="0" fo:widows="0"/>
      <style:text-properties fo:font-size="10pt" style:font-name-asian="標楷體1" style:font-size-asian="10pt" style:font-size-complex="10pt"/>
    </style:style>
    <style:style style:name="P27" style:family="paragraph" style:parent-style-name="Standard">
      <style:paragraph-properties fo:line-height="0.494cm"/>
    </style:style>
    <style:style style:name="P28" style:family="paragraph" style:parent-style-name="Standard">
      <style:paragraph-properties fo:line-height="0.423cm" fo:orphans="0" fo:widows="0"/>
      <style:text-properties fo:color="#aeaaaa" loext:opacity="100%" style:font-name="標楷體" fo:font-size="10pt" style:font-name-asian="標楷體1" style:font-size-asian="10pt" style:font-name-complex="標楷體1" style:font-size-complex="10pt"/>
    </style:style>
    <style:style style:name="P29" style:family="paragraph" style:parent-style-name="Standard">
      <style:paragraph-properties fo:text-align="justify" style:justify-single-word="false" fo:orphans="0" fo:widows="0"/>
      <style:text-properties style:text-line-through-style="solid" style:text-line-through-type="single" style:font-name="標楷體" fo:font-size="10pt" style:font-name-asian="標楷體1" style:font-size-asian="10pt" style:font-name-complex="標楷體1" style:font-size-complex="10pt"/>
    </style:style>
    <style:style style:name="P30" style:family="paragraph" style:parent-style-name="Standard">
      <style:paragraph-properties style:vertical-align="auto"/>
    </style:style>
    <style:style style:name="P31" style:family="paragraph" style:parent-style-name="Standard">
      <style:paragraph-properties fo:margin-top="0cm" fo:margin-bottom="0.212cm" style:contextual-spacing="false" fo:text-align="center" style:justify-single-word="false"/>
    </style:style>
    <style:style style:name="P32" style:family="paragraph" style:parent-style-name="Standard">
      <style:paragraph-properties fo:margin-top="0cm" fo:margin-bottom="0.212cm" style:contextual-spacing="false" fo:break-before="page"/>
    </style:style>
    <style:style style:name="P33" style:family="paragraph" style:parent-style-name="Standard" style:master-page-name="Standard">
      <style:paragraph-properties fo:margin-top="0cm" fo:margin-bottom="0.212cm" style:contextual-spacing="false" style:page-number="auto"/>
    </style:style>
    <style:style style:name="P34"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5"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6"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7"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fo:font-size="10pt" style:font-size-asian="10pt" style:font-name-complex="標楷體1" style:font-size-complex="10pt"/>
    </style:style>
    <style:style style:name="P40" style:family="paragraph" style:parent-style-name="Standard">
      <style:paragraph-properties fo:margin-left="0.353cm" fo:margin-right="0cm" fo:line-height="0.423cm" fo:orphans="0" fo:widows="0" fo:text-indent="-0.353cm" style:auto-text-indent="false"/>
      <style:text-properties fo:color="#000000" loext:opacity="100%" fo:font-size="10pt" style:font-size-asian="10pt" style:font-name-complex="標楷體1" style:font-size-complex="10pt"/>
    </style:style>
    <style:style style:name="P41" style:family="paragraph" style:parent-style-name="Standard">
      <style:paragraph-properties fo:margin-left="3.9cm" fo:margin-right="0cm" fo:line-height="0.494cm" fo:text-indent="-3.247cm" style:auto-text-indent="false"/>
    </style:style>
    <style:style style:name="P42" style:family="paragraph" style:parent-style-name="Standard">
      <style:paragraph-properties fo:margin-left="0.998cm" fo:margin-right="0cm" fo:line-height="0.494cm" fo:text-indent="-0.995cm"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font-name-complex="標楷體1"/>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fo:color="#ff0000" loext:opacity="100%" fo:font-size="10pt" fo:font-weight="bold" style:font-size-asian="10pt" style:font-weight-asian="bold" style:font-size-complex="10pt" style:font-weight-complex="bold" fo:background-color="#ffff00"/>
    </style:style>
    <style:style style:name="T14" style:family="text">
      <style:text-properties fo:color="#ff0000" loext:opacity="100%" fo:font-size="10pt" style:font-size-asian="10pt" style:font-size-complex="10pt"/>
    </style:style>
    <style:style style:name="T15" style:family="text">
      <style:text-properties fo:color="#ff0000" loext:opacity="100%" fo:font-size="10pt" style:font-size-asian="10pt" style:font-size-complex="10pt" fo:background-color="#ffff00"/>
    </style:style>
    <style:style style:name="T16" style:family="text">
      <style:text-properties fo:color="#0070c0" loext:opacity="100%" style:font-name="標楷體" style:font-name-asian="標楷體1" style:font-name-complex="標楷體1"/>
    </style:style>
    <style:style style:name="T17" style:family="text">
      <style:text-properties fo:color="#0070c0" loext:opacity="100%" style:font-name="標楷體" fo:font-size="10pt" style:font-name-asian="標楷體1" style:font-size-asian="10pt" style:font-name-complex="標楷體1" style:font-size-complex="10pt"/>
    </style:style>
    <style:style style:name="T18" style:family="text">
      <style:text-properties fo:color="#c00000" loext:opacity="100%" style:font-name="標楷體" style:font-name-asian="標楷體1" style:font-name-complex="標楷體1"/>
    </style:style>
    <style:style style:name="T19" style:family="text">
      <style:text-properties fo:color="#c00000" loext:opacity="100%"/>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style:font-name="新細明體" style:font-name-asian="新細明體1"/>
    </style:style>
    <style:style style:name="T25" style:family="text">
      <style:text-properties style:text-line-through-style="solid" style:text-line-through-type="single" style:font-name="標楷體" fo:font-size="10pt" style:font-name-asian="標楷體1" style:font-size-asian="10pt" style:font-name-complex="標楷體1"/>
    </style:style>
    <style:style style:name="T26" style:family="text">
      <style:text-properties style:text-line-through-style="solid" style:text-line-through-type="single" style:font-name="標楷體" fo:font-size="10pt" style:font-name-asian="標楷體1" style:font-size-asian="10pt" style:font-name-complex="標楷體1" style:font-size-complex="10pt"/>
    </style:style>
    <style:style style:name="T27" style:family="text">
      <style:text-properties fo:color="#aeaaaa" loext:opacity="100%" style:font-name="標楷體" fo:font-size="10pt" style:font-name-asian="標楷體1" style:font-size-asian="10pt" style:font-name-complex="標楷體1" style:font-size-complex="10pt"/>
    </style:style>
    <style:style style:name="T28" style:family="text">
      <style:text-properties style:text-underline-style="solid" style:text-underline-width="auto" style:text-underline-color="font-color"/>
    </style:style>
    <style:style style:name="T29" style:family="text">
      <style:text-properties style:letter-kerning="false"/>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custom-shape text:anchor-type="paragraph" draw:z-index="0" draw:name="文字方塊 12" draw:style-name="gr1" draw:text-style-name="P4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1"><text:span text:style-name="T5"><text:s/>九 </text:span><text:span text:style-name="T4">年級第</text:span><text:span text:style-name="T5"> 一 </text:span><text:span text:style-name="T4">學期社會領域/公民與社會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4">議題融入</text:p>
          </table:table-cell>
          <table:table-cell table:style-name="表格1.H1" table:number-rows-spanned="2" office:value-type="string">
            <text:p text:style-name="P11">線上教學方式</text:p>
            <text:p text:style-name="P11">（此為因應疫情之線上教學演練，每學期至少實施3次，</text:p>
            <text:p text:style-name="P3"><text:span text:style-name="T19">請見註5）</text:span></text:p>
          </table:table-cell>
          <table:table-cell table:style-name="表格1.I1" table:number-rows-spanned="2" office:value-type="string">
            <text:p text:style-name="P12"><text:bookmark-start text:name="_Hlk121316004"/><text:bookmark-start text:name="_Hlk121747976"/><text:span text:style-name="T24">「</text:span><text:bookmark-start text:name="_Hlk121747986"/><text:span text:style-name="T7">跨領域統整或</text:span><text:bookmark-end text:name="_Hlk121747986"/></text:p>
            <text:p text:style-name="P12"><text:bookmark-start text:name="_Hlk121748016"/><text:bookmark-end text:name="_Hlk121747976"/><text:span text:style-name="T7">協同教學</text:span><text:span text:style-name="T24">｣</text:span><text:span text:style-name="T7">規劃</text:span><text:bookmark-end text:name="_Hlk121748016"/><text:bookmark-end text:name="_Hlk121316004"/></text:p>
            <text:p text:style-name="P13">(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3" office:value-type="string">
            <text:p text:style-name="P5">第1週</text:p>
            <text:p text:style-name="P5">09/01-09/05</text:p>
            <text:p text:style-name="P5">開學</text:p>
          </table:table-cell>
          <table:table-cell table:style-name="表格1.B3" office:value-type="string">
            <text:p text:style-name="P23">第三單元　生活中的資源配置</text:p>
            <text:p text:style-name="P23">第1課生活中處處要做選擇</text:p>
          </table:table-cell>
          <table:table-cell table:style-name="表格1.C3"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3" office:value-type="string">
            <text:p text:style-name="P23">公Bl-Ⅳ-1 個人與家庭為什麼需要做選擇？如何選擇？</text:p>
          </table:table-cell>
          <table:table-cell table:style-name="表格1.E3"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able:table-cell>
          <table:table-cell table:style-name="表格1.F3" office:value-type="string">
            <text:p text:style-name="P23">1.教師觀察</text:p>
            <text:p text:style-name="P23">2.自我評量</text:p>
            <text:p text:style-name="P23">3.口頭詢問</text:p>
            <text:p text:style-name="P23">4.紙筆測驗</text:p>
            <text:p text:style-name="P7"/>
          </table:table-cell>
          <table:table-cell table:style-name="表格1.G3" office:value-type="string">
            <text:p text:style-name="P24">課綱：社會-家庭-(家J7,8)-1</text:p>
          </table:table-cell>
          <table:table-cell table:style-name="表格1.H3"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4"><text:span text:style-name="T3">□其他:______________</text:span></text:p>
          </table:table-cell>
          <table:table-cell table:style-name="表格1.I3" office:value-type="string">
            <text:p text:style-name="P18">□跨領域統整</text:p>
            <text:p text:style-name="P18">□協同教學規劃說明</text:p>
          </table:table-cell>
        </table:table-row>
        <table:table-row table:style-name="表格1.4">
          <table:table-cell table:style-name="表格1.A4" office:value-type="string">
            <text:p text:style-name="P5">第2週</text:p>
            <text:p text:style-name="P5">09/08-09/12</text:p>
          </table:table-cell>
          <table:table-cell table:style-name="表格1.B4" office:value-type="string">
            <text:p text:style-name="P23">第三單元　生活中的資源配置</text:p>
            <text:p text:style-name="P23">第1課生活中處處要做選擇</text:p>
          </table:table-cell>
          <table:table-cell table:style-name="表格1.C4"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4" office:value-type="string">
            <text:p text:style-name="P23">公Bl-Ⅳ-2 如何計算某項選擇的機會成本？</text:p>
            <text:p text:style-name="P23">公Bl-Ⅳ-3 如何使用機會成本的概念來解釋選擇行為？</text:p>
          </table:table-cell>
          <table:table-cell table:style-name="表格1.E4"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able:table-cell>
          <table:table-cell table:style-name="表格1.F4" office:value-type="string">
            <text:p text:style-name="P23">1.教師觀察</text:p>
            <text:p text:style-name="P23">2.自我評量</text:p>
            <text:p text:style-name="P23">3.口頭詢問</text:p>
            <text:p text:style-name="P23">4.紙筆測驗</text:p>
            <text:p text:style-name="P7"/>
          </table:table-cell>
          <table:table-cell table:style-name="表格1.G4" office:value-type="string">
            <text:p text:style-name="P24">課綱/法定：社會-家庭-(家J7,8)-1</text:p>
            <text:p text:style-name="P21"/>
          </table:table-cell>
          <table:table-cell table:style-name="表格1.H4"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4" office:value-type="string">
            <text:p text:style-name="P18">□跨領域統整</text:p>
            <text:p text:style-name="P20">□協同教學規劃說明</text:p>
          </table:table-cell>
        </table:table-row>
        <table:table-row table:style-name="表格1.4">
          <table:table-cell table:style-name="表格1.A5" office:value-type="string">
            <text:p text:style-name="P5">第3週</text:p>
            <text:p text:style-name="P5">09/15-09/19</text:p>
          </table:table-cell>
          <table:table-cell table:style-name="表格1.B5" office:value-type="string">
            <text:p text:style-name="P23">第三單元　生活中的資源配置</text:p>
            <text:p text:style-name="P23">第1課生活中處處要做選擇</text:p>
          </table:table-cell>
          <table:table-cell table:style-name="表格1.C5"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5" office:value-type="string">
            <text:p text:style-name="P23">公Bm-Ⅳ-1 家庭與學校如何透過誘因影響學生的行為？</text:p>
            <text:p text:style-name="P23">公Bm-Ⅳ-2 為什麼不同人對同一誘因的反應不同？</text:p>
          </table:table-cell>
          <table:table-cell table:style-name="表格1.E5"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able:table-cell>
          <table:table-cell table:style-name="表格1.F5" office:value-type="string">
            <text:p text:style-name="P23">1.教師觀察</text:p>
            <text:p text:style-name="P23">2.自我評量</text:p>
            <text:p text:style-name="P23">3.口頭詢問</text:p>
            <text:p text:style-name="P23">4.紙筆測驗</text:p>
            <text:p text:style-name="P7"/>
          </table:table-cell>
          <table:table-cell table:style-name="表格1.G5" office:value-type="string">
            <text:p text:style-name="P26">課綱：社會-家庭-(家J7,8)-1</text:p>
          </table:table-cell>
          <table:table-cell table:style-name="表格1.H5" office:value-type="string">
            <text:p text:style-name="P18">□即時直播:__________</text:p>
            <text:p text:style-name="P18">□預錄播放:__________</text:p>
            <text:p text:style-name="P39"><text:span text:style-name="T24">■</text:span><text:span text:style-name="T7">現有平台教學:</text:span><text:span text:style-name="T10">均一</text:span><text:span text:style-name="T7"> </text:span><text:span text:style-name="T10"><text:s text:c="4"/></text:span><text:span text:style-name="T7"><text:s text:c="5"/></text:span><text:span text:style-name="T10"><text:s text:c="4"/></text:span></text:p>
            <text:p text:style-name="P16"><text:span text:style-name="T3">□其他:______________</text:span></text:p>
          </table:table-cell>
          <table:table-cell table:style-name="表格1.I5" office:value-type="string">
            <text:p text:style-name="P18">□跨領域統整</text:p>
            <text:p text:style-name="P16"><text:span text:style-name="T3">□協同教學規劃說明</text:span></text:p>
          </table:table-cell>
        </table:table-row>
        <table:table-row table:style-name="表格1.4">
          <table:table-cell table:style-name="表格1.A6" office:value-type="string">
            <text:p text:style-name="P5">第4週</text:p>
            <text:p text:style-name="P5">09/22-09/26</text:p>
          </table:table-cell>
          <table:table-cell table:style-name="表格1.B6" office:value-type="string">
            <text:p text:style-name="P23">第三單元　生活中的資源配置</text:p>
            <text:p text:style-name="P23">第2課如何分配有限的資源</text:p>
          </table:table-cell>
          <table:table-cell table:style-name="表格1.C6"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6" office:value-type="string">
            <text:p text:style-name="P23">公Bl-Ⅳ-5 不同分配資源的方法，各有哪些優缺點？</text:p>
          </table:table-cell>
          <table:table-cell table:style-name="表格1.E6"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able:table-cell>
          <table:table-cell table:style-name="表格1.F6" office:value-type="string">
            <text:p text:style-name="P23">1.教師觀察</text:p>
            <text:p text:style-name="P23">2.自我評量</text:p>
            <text:p text:style-name="P23">3.口頭詢問</text:p>
            <text:p text:style-name="P23">4.紙筆測驗</text:p>
            <text:p text:style-name="P7"/>
          </table:table-cell>
          <table:table-cell table:style-name="表格1.G6" office:value-type="string">
            <text:p text:style-name="P26">課綱：社會-家庭-(家J12)-1</text:p>
          </table:table-cell>
          <table:table-cell table:style-name="表格1.H6"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20">□其他:______________</text:p>
          </table:table-cell>
          <table:table-cell table:style-name="表格1.I6" office:value-type="string">
            <text:p text:style-name="P18">□跨領域統整</text:p>
            <text:p text:style-name="P16"><text:span text:style-name="T3">□協同教學規劃說明</text:span></text:p>
          </table:table-cell>
        </table:table-row>
        <table:table-row table:style-name="表格1.4">
          <table:table-cell table:style-name="表格1.A7" office:value-type="string">
            <text:p text:style-name="P5">第5週</text:p>
            <text:p text:style-name="P5">09/29-10/03</text:p>
          </table:table-cell>
          <table:table-cell table:style-name="表格1.B7" office:value-type="string">
            <text:p text:style-name="P23">第三單元　生活中的資源配置</text:p>
            <text:p text:style-name="P23">第2課如何分配有限的資源</text:p>
          </table:table-cell>
          <table:table-cell table:style-name="表格1.C7"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7" office:value-type="string">
            <text:p text:style-name="P23">公Bl-Ⅳ-4 價格如何影響資源分配？</text:p>
          </table:table-cell>
          <table:table-cell table:style-name="表格1.E7"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able:table-cell>
          <table:table-cell table:style-name="表格1.F7" office:value-type="string">
            <text:p text:style-name="P23">1.教師觀察</text:p>
            <text:p text:style-name="P23">2.自我評量</text:p>
            <text:p text:style-name="P23">3.口頭詢問</text:p>
            <text:p text:style-name="P23">4.紙筆測驗</text:p>
            <text:p text:style-name="P7"/>
          </table:table-cell>
          <table:table-cell table:style-name="表格1.G7" office:value-type="string">
            <text:p text:style-name="P26">課綱：社會-家庭-(家J12)-1</text:p>
            <text:p text:style-name="P21"/>
          </table:table-cell>
          <table:table-cell table:style-name="表格1.H7"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7" office:value-type="string">
            <text:p text:style-name="P18">□跨領域統整</text:p>
            <text:p text:style-name="P16"><text:span text:style-name="T3">□協同教學規劃說明</text:span></text:p>
          </table:table-cell>
        </table:table-row>
        <table:table-row table:style-name="表格1.4">
          <table:table-cell table:style-name="表格1.A8" office:value-type="string">
            <text:p text:style-name="P5">第6週</text:p>
            <text:p text:style-name="P5">10/06-10/10</text:p>
          </table:table-cell>
          <table:table-cell table:style-name="表格1.B8" office:value-type="string">
            <text:p text:style-name="P23">第三單元　生活中的資源配置</text:p>
            <text:p text:style-name="P23">第2課如何分配有限的資源</text:p>
          </table:table-cell>
          <table:table-cell table:style-name="表格1.C8"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8" office:value-type="string">
            <text:p text:style-name="P23">公Bl-Ⅳ-4 價格如何影響資源分配？</text:p>
          </table:table-cell>
          <table:table-cell table:style-name="表格1.E8"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able:table-cell>
          <table:table-cell table:style-name="表格1.F8" office:value-type="string">
            <text:p text:style-name="P23">1.教師觀察</text:p>
            <text:p text:style-name="P23">2.自我評量</text:p>
            <text:p text:style-name="P23">3.口頭詢問</text:p>
            <text:p text:style-name="P23">4.紙筆測驗</text:p>
            <text:p text:style-name="P7"/>
          </table:table-cell>
          <table:table-cell table:style-name="表格1.G8" office:value-type="string">
            <text:p text:style-name="P26">課綱：社會-家庭-(家J12)-1</text:p>
          </table:table-cell>
          <table:table-cell table:style-name="表格1.H8"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20">□其他:______________</text:p>
          </table:table-cell>
          <table:table-cell table:style-name="表格1.I8" office:value-type="string">
            <text:p text:style-name="P18">□跨領域統整</text:p>
            <text:p text:style-name="P16"><text:span text:style-name="T3">□協同教學規劃說明</text:span></text:p>
          </table:table-cell>
        </table:table-row>
        <table:table-row table:style-name="表格1.4">
          <table:table-cell table:style-name="表格1.A9" office:value-type="string">
            <text:p text:style-name="P5">第7週</text:p>
            <text:p text:style-name="P5">10/13-10/17</text:p>
            <text:p text:style-name="P5">第一次定期評量</text:p>
          </table:table-cell>
          <table:table-cell table:style-name="表格1.B9" office:value-type="string">
            <text:p text:style-name="P23">第三單元　生活中的資源配置</text:p>
            <text:p text:style-name="P23">複習第三單元第1-2課</text:p>
            <text:p text:style-name="P23">【第一次段考】</text:p>
          </table:table-cell>
          <table:table-cell table:style-name="表格1.C9"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9" office:value-type="string">
            <text:p text:style-name="P23">公Bl-Ⅳ-1 個人與家庭為什麼需要做選擇？如何選擇？</text:p>
            <text:p text:style-name="P23">公Bl-Ⅳ-2 如何計算某項選擇的機會成本？</text:p>
            <text:p text:style-name="P23">公Bl-Ⅳ-3 如何使用機會成本的概念來解釋選擇行為？</text:p>
            <text:p text:style-name="P23">公Bm-Ⅳ-1 家庭與學校如何透過誘因影響學生的行為？</text:p>
            <text:p text:style-name="P23">公Bm-Ⅳ-2 為什麼不同人對同一誘因的反應不同？</text:p>
            <text:p text:style-name="P23">公Bl-Ⅳ-5 不同分配資源的方法，各有哪些優缺點？</text:p>
            <text:p text:style-name="P23">公Bl-Ⅳ-4 價格如何影響資源分配？</text:p>
          </table:table-cell>
          <table:table-cell table:style-name="表格1.E9"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able:table-cell>
          <table:table-cell table:style-name="表格1.F9" office:value-type="string">
            <text:p text:style-name="P23">1.教師觀察</text:p>
            <text:p text:style-name="P23">2.自我評量</text:p>
            <text:p text:style-name="P23">3.口頭詢問</text:p>
            <text:p text:style-name="P23">4.紙筆測驗</text:p>
            <text:p text:style-name="P7"/>
          </table:table-cell>
          <table:table-cell table:style-name="表格1.G9" office:value-type="string">
            <text:p text:style-name="P26">課綱：社會-家庭-(家J7,8,12)-1</text:p>
          </table:table-cell>
          <table:table-cell table:style-name="表格1.H9"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9" office:value-type="string">
            <text:p text:style-name="P18">□跨領域統整</text:p>
            <text:p text:style-name="P16"><text:span text:style-name="T3">□協同教學規劃說明</text:span></text:p>
          </table:table-cell>
        </table:table-row>
        <table:table-row table:style-name="表格1.4">
          <table:table-cell table:style-name="表格1.A10" office:value-type="string">
            <text:p text:style-name="P5">第8週</text:p>
            <text:p text:style-name="P5">10/20-10/24</text:p>
          </table:table-cell>
          <table:table-cell table:style-name="表格1.B10" office:value-type="string">
            <text:p text:style-name="P23">第三單元　生活中的資源配置</text:p>
            <text:p text:style-name="P23">第3課廠商競爭對市場的影響</text:p>
          </table:table-cell>
          <table:table-cell table:style-name="表格1.C10"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10" office:value-type="string">
            <text:p text:style-name="P23">公Cf-Ⅳ-2 廠商可能的競爭方式有哪些？</text:p>
          </table:table-cell>
          <table:table-cell table:style-name="表格1.E10"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able:table-cell>
          <table:table-cell table:style-name="表格1.F10" office:value-type="string">
            <text:p text:style-name="P23">1.教師觀察</text:p>
            <text:p text:style-name="P23">2.自我評量</text:p>
            <text:p text:style-name="P23">3.口頭詢問</text:p>
            <text:p text:style-name="P23">4.紙筆測驗</text:p>
            <text:p text:style-name="P7"/>
          </table:table-cell>
          <table:table-cell table:style-name="表格1.G10" office:value-type="string">
            <text:p text:style-name="P26">課綱：社會-生涯-(涯J12)-1</text:p>
          </table:table-cell>
          <table:table-cell table:style-name="表格1.H10" office:value-type="string">
            <text:p text:style-name="P18">□即時直播:__________</text:p>
            <text:p text:style-name="P18">□預錄播放:__________</text:p>
            <text:p text:style-name="P39"><text:span text:style-name="T24">■</text:span><text:span text:style-name="T7">現有平台教學:</text:span><text:span text:style-name="T10">均一</text:span><text:span text:style-name="T7"> <text:s text:c="3"/></text:span><text:span text:style-name="T10"><text:s text:c="4"/></text:span><text:span text:style-name="T7"><text:s text:c="5"/></text:span><text:span text:style-name="T10"><text:s text:c="4"/></text:span></text:p>
            <text:p text:style-name="P20">□其他:______________</text:p>
          </table:table-cell>
          <table:table-cell table:style-name="表格1.I10" office:value-type="string">
            <text:p text:style-name="P18">□跨領域統整</text:p>
            <text:p text:style-name="P16"><text:span text:style-name="T3">□協同教學規劃說明</text:span></text:p>
          </table:table-cell>
        </table:table-row>
        <table:table-row table:style-name="表格1.4">
          <table:table-cell table:style-name="表格1.A11" office:value-type="string">
            <text:p text:style-name="P5">第9週</text:p>
            <text:p text:style-name="P5">10/27-10/31</text:p>
          </table:table-cell>
          <table:table-cell table:style-name="表格1.B11" office:value-type="string">
            <text:p text:style-name="P23">第三單元　生活中的資源配置</text:p>
            <text:p text:style-name="P23">第3課廠商競爭對市場的影響</text:p>
          </table:table-cell>
          <table:table-cell table:style-name="表格1.C11"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11" office:value-type="string">
            <text:p text:style-name="P23">公Cf-Ⅳ-3 為什麼新廠商越容易加入某一市場，則該市場的競爭程度越高？</text:p>
          </table:table-cell>
          <table:table-cell table:style-name="表格1.E11"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able:table-cell>
          <table:table-cell table:style-name="表格1.F11" office:value-type="string">
            <text:p text:style-name="P23">1.教師觀察</text:p>
            <text:p text:style-name="P23">2.自我評量</text:p>
            <text:p text:style-name="P23">3.口頭詢問</text:p>
            <text:p text:style-name="P23">4.紙筆測驗</text:p>
            <text:p text:style-name="P7"/>
          </table:table-cell>
          <table:table-cell table:style-name="表格1.G11" office:value-type="string">
            <text:p text:style-name="P26">課綱：社會-生涯-(涯J12)-1</text:p>
          </table:table-cell>
          <table:table-cell table:style-name="表格1.H11"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11" office:value-type="string">
            <text:p text:style-name="P18">□跨領域統整</text:p>
            <text:p text:style-name="P16"><text:span text:style-name="T3">□協同教學規劃說明</text:span></text:p>
          </table:table-cell>
        </table:table-row>
        <table:table-row table:style-name="表格1.4">
          <table:table-cell table:style-name="表格1.A12" office:value-type="string">
            <text:p text:style-name="P5">第10週</text:p>
            <text:p text:style-name="P5">11/03-11/07</text:p>
          </table:table-cell>
          <table:table-cell table:style-name="表格1.B12" office:value-type="string">
            <text:p text:style-name="P23">第三單元　生活中的資源配置</text:p>
            <text:p text:style-name="P23">第3課廠商競爭對市場的影響</text:p>
          </table:table-cell>
          <table:table-cell table:style-name="表格1.C12"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12" office:value-type="string">
            <text:p text:style-name="P23">公Cf-Ⅳ-1 廠商間的競爭對消費者有何影響？</text:p>
          </table:table-cell>
          <table:table-cell table:style-name="表格1.E12"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able:table-cell>
          <table:table-cell table:style-name="表格1.F12" office:value-type="string">
            <text:p text:style-name="P23">1.教師觀察</text:p>
            <text:p text:style-name="P23">2.自我評量</text:p>
            <text:p text:style-name="P23">3.口頭詢問</text:p>
            <text:p text:style-name="P23">4.紙筆測驗</text:p>
            <text:p text:style-name="P7"/>
          </table:table-cell>
          <table:table-cell table:style-name="表格1.G12" office:value-type="string">
            <text:p text:style-name="P26">課綱：社會-生涯-(涯J12)-1</text:p>
          </table:table-cell>
          <table:table-cell table:style-name="表格1.H12"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20">□其他:______________</text:p>
          </table:table-cell>
          <table:table-cell table:style-name="表格1.I12" office:value-type="string">
            <text:p text:style-name="P18">□跨領域統整</text:p>
            <text:p text:style-name="P16"><text:span text:style-name="T3">□協同教學規劃說明</text:span></text:p>
          </table:table-cell>
        </table:table-row>
        <table:table-row table:style-name="表格1.4">
          <table:table-cell table:style-name="表格1.A13" office:value-type="string">
            <text:p text:style-name="P5">第11週</text:p>
            <text:p text:style-name="P5">11/10-11/14</text:p>
          </table:table-cell>
          <table:table-cell table:style-name="表格1.B13" office:value-type="string">
            <text:p text:style-name="P23">第三單元　生活中的資源配置</text:p>
            <text:p text:style-name="P23">第4課日常生活中的分工與交易</text:p>
          </table:table-cell>
          <table:table-cell table:style-name="表格1.C13" office:value-type="string">
            <text:p text:style-name="P23">社-J-A3 主動學習與探究人類生活相關議題，善用資源並規劃相對應的行動方案及創新突破的可能性。</text:p>
          </table:table-cell>
          <table:table-cell table:style-name="表格1.D13" office:value-type="string">
            <text:p text:style-name="P23">公Bn-Ⅳ-1 個人與家庭如何解決食衣住行的需求？</text:p>
            <text:p text:style-name="P23">公Bn-Ⅳ-2 人為什麼從自給自足轉向交易？</text:p>
          </table:table-cell>
          <table:table-cell table:style-name="表格1.E13" office:value-type="string">
            <text:p text:style-name="P23">社1b-Ⅳ-1 應用社會領域內容知識解析生活經驗或社會現象。</text:p>
          </table:table-cell>
          <table:table-cell table:style-name="表格1.F13" office:value-type="string">
            <text:p text:style-name="P23">1.教師觀察</text:p>
            <text:p text:style-name="P23">2.自我評量</text:p>
            <text:p text:style-name="P23">3.口頭詢問</text:p>
            <text:p text:style-name="P23">4.紙筆測驗</text:p>
            <text:p text:style-name="P7"/>
          </table:table-cell>
          <table:table-cell table:style-name="表格1.G13" office:value-type="string">
            <text:p text:style-name="P26">課綱：社會-生涯-(涯J12)-1</text:p>
          </table:table-cell>
          <table:table-cell table:style-name="表格1.H13"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13" office:value-type="string">
            <text:p text:style-name="P18">□跨領域統整</text:p>
            <text:p text:style-name="P20">□協同教學規劃說明</text:p>
          </table:table-cell>
        </table:table-row>
        <table:table-row table:style-name="表格1.4">
          <table:table-cell table:style-name="表格1.A14" office:value-type="string">
            <text:p text:style-name="P5">第12週</text:p>
            <text:p text:style-name="P5">11/17-11/21</text:p>
          </table:table-cell>
          <table:table-cell table:style-name="表格1.B14" office:value-type="string">
            <text:p text:style-name="P23">第三單元　生活中的資源配置</text:p>
            <text:p text:style-name="P23">第4課日常生活中的分工與交易</text:p>
          </table:table-cell>
          <table:table-cell table:style-name="表格1.C14" office:value-type="string">
            <text:p text:style-name="P23">社-J-A3 主動學習與探究人類生活相關議題，善用資源並規劃相對應的行動方案及創新突破的可能性。</text:p>
          </table:table-cell>
          <table:table-cell table:style-name="表格1.D14" office:value-type="string">
            <text:p text:style-name="P23">公Bn-Ⅳ-3 自願的交易為什麼對雙方都有利？</text:p>
          </table:table-cell>
          <table:table-cell table:style-name="表格1.E14" office:value-type="string">
            <text:p text:style-name="P23">社1b-Ⅳ-1 應用社會領域內容知識解析生活經驗或社會現象。</text:p>
          </table:table-cell>
          <table:table-cell table:style-name="表格1.F14" office:value-type="string">
            <text:p text:style-name="P23">1.教師觀察</text:p>
            <text:p text:style-name="P23">2.自我評量</text:p>
            <text:p text:style-name="P23">3.口頭詢問</text:p>
            <text:p text:style-name="P23">4.紙筆測驗</text:p>
            <text:p text:style-name="P7"/>
          </table:table-cell>
          <table:table-cell table:style-name="表格1.G14" office:value-type="string">
            <text:p text:style-name="P26">課綱：社會-生涯-(涯J12)-1</text:p>
          </table:table-cell>
          <table:table-cell table:style-name="表格1.H14"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14" office:value-type="string">
            <text:p text:style-name="P18">□跨領域統整</text:p>
            <text:p text:style-name="P16"><text:span text:style-name="T3">□協同教學規劃說明</text:span></text:p>
          </table:table-cell>
        </table:table-row>
        <table:table-row table:style-name="表格1.4">
          <table:table-cell table:style-name="表格1.A15" office:value-type="string">
            <text:p text:style-name="P5">第13週</text:p>
            <text:p text:style-name="P5">11/24-11/28</text:p>
            <text:p text:style-name="P5">第二次定期評量</text:p>
          </table:table-cell>
          <table:table-cell table:style-name="表格1.B15" office:value-type="string">
            <text:p text:style-name="P23">第三單元　生活中的資源配置</text:p>
            <text:p text:style-name="P23">第4課日常生活中的分工與交易</text:p>
            <text:p text:style-name="P23">複習第三單元第3-4課</text:p>
            <text:p text:style-name="P23">【第二次段考】</text:p>
          </table:table-cell>
          <table:table-cell table:style-name="表格1.C15" office:value-type="string">
            <text:p text:style-name="P23">社-J-A3 主動學習與探究人類生活相關議題，善用資源並規劃相對應的行動方案及創新突破的可能性。</text:p>
          </table:table-cell>
          <table:table-cell table:style-name="表格1.D15" office:value-type="string">
            <text:p text:style-name="P23">公Bn-Ⅳ-4 臺灣開放外國商品進口的利弊。</text:p>
          </table:table-cell>
          <table:table-cell table:style-name="表格1.E15" office:value-type="string">
            <text:p text:style-name="P23">社1b-Ⅳ-1 應用社會領域內容知識解析生活經驗或社會現象。</text:p>
          </table:table-cell>
          <table:table-cell table:style-name="表格1.F15" office:value-type="string">
            <text:p text:style-name="P23">1.教師觀察</text:p>
            <text:p text:style-name="P23">2.自我評量</text:p>
            <text:p text:style-name="P23">3.口頭詢問</text:p>
            <text:p text:style-name="P23">4.紙筆測驗</text:p>
            <text:p text:style-name="P7"/>
          </table:table-cell>
          <table:table-cell table:style-name="表格1.G15" office:value-type="string">
            <text:p text:style-name="P26">課綱：社會-生涯-(涯J12)-1</text:p>
          </table:table-cell>
          <table:table-cell table:style-name="表格1.H15"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20">□其他:______________</text:p>
          </table:table-cell>
          <table:table-cell table:style-name="表格1.I15" office:value-type="string">
            <text:p text:style-name="P18">□跨領域統整</text:p>
            <text:p text:style-name="P16"><text:span text:style-name="T3">□協同教學規劃說明</text:span></text:p>
          </table:table-cell>
        </table:table-row>
        <table:table-row table:style-name="表格1.4">
          <table:table-cell table:style-name="表格1.A16" office:value-type="string">
            <text:p text:style-name="P5">第14週</text:p>
            <text:p text:style-name="P5">12/01-12/05</text:p>
          </table:table-cell>
          <table:table-cell table:style-name="表格1.B16" office:value-type="string">
            <text:p text:style-name="P23">第三單元　生活中的資源配置</text:p>
            <text:p text:style-name="P23">第5課貨幣與支付方式的演進</text:p>
          </table:table-cell>
          <table:table-cell table:style-name="表格1.C16" office:value-type="string">
            <text:p text:style-name="P23">社-J-A2 覺察人類生活相關議題，進而分析判斷及反思，並嘗試改善或解決問題。</text:p>
          </table:table-cell>
          <table:table-cell table:style-name="表格1.D16" office:value-type="string">
            <text:p text:style-name="P23">公Bp-Ⅳ-1 貨幣為什麼會出現？ </text:p>
          </table:table-cell>
          <table:table-cell table:style-name="表格1.E16" office:value-type="string">
            <text:p text:style-name="P23">社1a-Ⅳ-1 發覺生活經驗或社會現象與社會領域內容知識的關係。</text:p>
          </table:table-cell>
          <table:table-cell table:style-name="表格1.F16" office:value-type="string">
            <text:p text:style-name="P23">1.教師觀察</text:p>
            <text:p text:style-name="P23">2.自我評量</text:p>
            <text:p text:style-name="P23">3.口頭詢問</text:p>
            <text:p text:style-name="P23">4.紙筆測驗</text:p>
            <text:p text:style-name="P7"/>
          </table:table-cell>
          <table:table-cell table:style-name="表格1.G16" office:value-type="string">
            <text:p text:style-name="P26">課綱：社會-國際-(國J1)-1</text:p>
          </table:table-cell>
          <table:table-cell table:style-name="表格1.H16"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16" office:value-type="string">
            <text:p text:style-name="P18">□跨領域統整</text:p>
            <text:p text:style-name="P16"><text:span text:style-name="T3">□協同教學規劃說明</text:span></text:p>
          </table:table-cell>
        </table:table-row>
        <table:table-row table:style-name="表格1.4">
          <table:table-cell table:style-name="表格1.A17" office:value-type="string">
            <text:p text:style-name="P5">第15週</text:p>
            <text:p text:style-name="P5">12/08-12/12</text:p>
          </table:table-cell>
          <table:table-cell table:style-name="表格1.B17" office:value-type="string">
            <text:p text:style-name="P23">第三單元　生活中的資源配置</text:p>
            <text:p text:style-name="P23">第5課貨幣與支付方式的演進</text:p>
          </table:table-cell>
          <table:table-cell table:style-name="表格1.C17" office:value-type="string">
            <text:p text:style-name="P23">社-J-A2 覺察人類生活相關議題，進而分析判斷及反思，並嘗試改善或解決問題。</text:p>
          </table:table-cell>
          <table:table-cell table:style-name="表格1.D17" office:value-type="string">
            <text:p text:style-name="P23">公Bp-Ⅳ-2 使用儲值卡和使用貨幣的差異。</text:p>
            <text:p text:style-name="P23">公Bp-Ⅳ-3 使用信用卡與儲值卡的差異。</text:p>
          </table:table-cell>
          <table:table-cell table:style-name="表格1.E17" office:value-type="string">
            <text:p text:style-name="P23">社1a-Ⅳ-1 發覺生活經驗或社會現象與社會領域內容知識的關係。</text:p>
          </table:table-cell>
          <table:table-cell table:style-name="表格1.F17" office:value-type="string">
            <text:p text:style-name="P23">1.教師觀察</text:p>
            <text:p text:style-name="P23">2.自我評量</text:p>
            <text:p text:style-name="P23">3.口頭詢問</text:p>
            <text:p text:style-name="P23">4.紙筆測驗</text:p>
            <text:p text:style-name="P7"/>
          </table:table-cell>
          <table:table-cell table:style-name="表格1.G17" office:value-type="string">
            <text:p text:style-name="P26">課綱：社會-國際-(國J1)-1</text:p>
          </table:table-cell>
          <table:table-cell table:style-name="表格1.H17" office:value-type="string">
            <text:p text:style-name="P18">□即時直播:__________</text:p>
            <text:p text:style-name="P18">□預錄播放:__________</text:p>
            <text:p text:style-name="P39"><text:span text:style-name="T24">■</text:span><text:span text:style-name="T7">現有平台教學:</text:span><text:span text:style-name="T10">均一</text:span><text:span text:style-name="T7"> <text:s text:c="3"/></text:span><text:span text:style-name="T10"><text:s text:c="4"/></text:span><text:span text:style-name="T7"><text:s text:c="5"/></text:span><text:span text:style-name="T10"><text:s text:c="4"/></text:span></text:p>
            <text:p text:style-name="P20">□其他:______________</text:p>
          </table:table-cell>
          <table:table-cell table:style-name="表格1.I17" office:value-type="string">
            <text:p text:style-name="P18">□跨領域統整</text:p>
            <text:p text:style-name="P16"><text:span text:style-name="T3">□協同教學規劃說明</text:span></text:p>
          </table:table-cell>
        </table:table-row>
        <table:table-row table:style-name="表格1.4">
          <table:table-cell table:style-name="表格1.A18" office:value-type="string">
            <text:p text:style-name="P5">第16週</text:p>
            <text:p text:style-name="P5">12/15-12/19</text:p>
          </table:table-cell>
          <table:table-cell table:style-name="表格1.B18" office:value-type="string">
            <text:p text:style-name="P23">第三單元　生活中的資源配置</text:p>
            <text:p text:style-name="P23">第5課貨幣與支付方式的演進</text:p>
          </table:table-cell>
          <table:table-cell table:style-name="表格1.C18" office:value-type="string">
            <text:p text:style-name="P23">社-J-A2 覺察人類生活相關議題，進而分析判斷及反思，並嘗試改善或解決問題。</text:p>
          </table:table-cell>
          <table:table-cell table:style-name="表格1.D18" office:value-type="string">
            <text:p text:style-name="P23">公Bp-Ⅳ-4 買賣外幣通常透過銀行，哪些人會想要買外幣？哪些人會想要賣外幣？</text:p>
          </table:table-cell>
          <table:table-cell table:style-name="表格1.E18" office:value-type="string">
            <text:p text:style-name="P23">社1a-Ⅳ-1 發覺生活經驗或社會現象與社會領域內容知識的關係。</text:p>
          </table:table-cell>
          <table:table-cell table:style-name="表格1.F18" office:value-type="string">
            <text:p text:style-name="P23">1.教師觀察</text:p>
            <text:p text:style-name="P23">2.自我評量</text:p>
            <text:p text:style-name="P23">3.口頭詢問</text:p>
            <text:p text:style-name="P23">4.紙筆測驗</text:p>
            <text:p text:style-name="P7"/>
          </table:table-cell>
          <table:table-cell table:style-name="表格1.G18" office:value-type="string">
            <text:p text:style-name="P26">課綱：社會-國際-(國J1)-1</text:p>
          </table:table-cell>
          <table:table-cell table:style-name="表格1.H18"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18" office:value-type="string">
            <text:p text:style-name="P18">□跨領域統整</text:p>
            <text:p text:style-name="P16"><text:span text:style-name="T3">□協同教學規劃說明</text:span></text:p>
          </table:table-cell>
        </table:table-row>
        <table:table-row table:style-name="表格1.4">
          <table:table-cell table:style-name="表格1.A19" office:value-type="string">
            <text:p text:style-name="P5">第17週</text:p>
            <text:p text:style-name="P5">12/22-12/26</text:p>
          </table:table-cell>
          <table:table-cell table:style-name="表格1.B19" office:value-type="string">
            <text:p text:style-name="P23">第三單元　生活中的資源配置</text:p>
            <text:p text:style-name="P23">第6課生活中的勞動參與</text:p>
          </table:table-cell>
          <table:table-cell table:style-name="表格1.C19" office:value-type="string">
            <text:p text:style-name="P23">社-J-A3 主動學習與探究人類生活相關議題，善用資源並規劃相對應的行動方案及創新突破的可能性。</text:p>
          </table:table-cell>
          <table:table-cell table:style-name="表格1.D19" office:value-type="string">
            <text:p text:style-name="P23">公Cd-Ⅳ-1 為什麼勞動參與是重要的？</text:p>
          </table:table-cell>
          <table:table-cell table:style-name="表格1.E19" office:value-type="string">
            <text:p text:style-name="P23">社1a-Ⅳ-1 發覺生活經驗或社會現象與社會領域內容知識的關係。</text:p>
            <text:p text:style-name="P23">社2c-Ⅳ-2 珍視重要的公民價值並願意付諸行動。</text:p>
          </table:table-cell>
          <table:table-cell table:style-name="表格1.F19" office:value-type="string">
            <text:p text:style-name="P23">1.教師觀察</text:p>
            <text:p text:style-name="P23">2.自我評量</text:p>
            <text:p text:style-name="P23">3.口頭詢問</text:p>
            <text:p text:style-name="P23">4.紙筆測驗</text:p>
            <text:p text:style-name="P7"/>
          </table:table-cell>
          <table:table-cell table:style-name="表格1.G19" office:value-type="string">
            <text:p text:style-name="P26">課綱：社會-生涯-(涯J12)-1</text:p>
          </table:table-cell>
          <table:table-cell table:style-name="表格1.H19"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20">□其他:______________</text:p>
          </table:table-cell>
          <table:table-cell table:style-name="表格1.I19" office:value-type="string">
            <text:p text:style-name="P18">□跨領域統整</text:p>
            <text:p text:style-name="P16"><text:span text:style-name="T3">□協同教學規劃說明</text:span></text:p>
          </table:table-cell>
        </table:table-row>
        <table:table-row table:style-name="表格1.4">
          <table:table-cell table:style-name="表格1.A20" office:value-type="string">
            <text:p text:style-name="P5">第18週</text:p>
            <text:p text:style-name="P5">12/29-01/02</text:p>
          </table:table-cell>
          <table:table-cell table:style-name="表格1.B20" office:value-type="string">
            <text:p text:style-name="P23">第三單元　生活中的資源配置</text:p>
            <text:p text:style-name="P23">第6課生活中的勞動參與</text:p>
          </table:table-cell>
          <table:table-cell table:style-name="表格1.C20" office:value-type="string">
            <text:p text:style-name="P23">社-J-A3 主動學習與探究人類生活相關議題，善用資源並規劃相對應的行動方案及創新突破的可能性。</text:p>
          </table:table-cell>
          <table:table-cell table:style-name="表格1.D20" office:value-type="string">
            <text:p text:style-name="P23">公Cd-Ⅳ-3 為什麼需要立法保障公平的市場勞動參與？</text:p>
          </table:table-cell>
          <table:table-cell table:style-name="表格1.E20" office:value-type="string">
            <text:p text:style-name="P23">社1a-Ⅳ-1 發覺生活經驗或社會現象與社會領域內容知識的關係。</text:p>
            <text:p text:style-name="P23">社2c-Ⅳ-2 珍視重要的公民價值並願意付諸行動。</text:p>
          </table:table-cell>
          <table:table-cell table:style-name="表格1.F20" office:value-type="string">
            <text:p text:style-name="P23">1.教師觀察</text:p>
            <text:p text:style-name="P23">2.自我評量</text:p>
            <text:p text:style-name="P23">3.口頭詢問</text:p>
            <text:p text:style-name="P23">4.紙筆測驗</text:p>
            <text:p text:style-name="P7"/>
          </table:table-cell>
          <table:table-cell table:style-name="表格1.G20" office:value-type="string">
            <text:p text:style-name="P26">課綱：社會-生涯-(涯J12)-1</text:p>
          </table:table-cell>
          <table:table-cell table:style-name="表格1.H20"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20" office:value-type="string">
            <text:p text:style-name="P18">□跨領域統整</text:p>
            <text:p text:style-name="P16"><text:span text:style-name="T3">□協同教學規劃說明</text:span></text:p>
          </table:table-cell>
        </table:table-row>
        <table:table-row table:style-name="表格1.4">
          <table:table-cell table:style-name="表格1.A21" office:value-type="string">
            <text:p text:style-name="P5">第19週</text:p>
            <text:p text:style-name="P5">01/05-01/09</text:p>
          </table:table-cell>
          <table:table-cell table:style-name="表格1.B21" office:value-type="string">
            <text:p text:style-name="P23">第三單元　生活中的資源配置</text:p>
            <text:p text:style-name="P23">第6課生活中的勞動參與</text:p>
          </table:table-cell>
          <table:table-cell table:style-name="表格1.C21" office:value-type="string">
            <text:p text:style-name="P23">社-J-A3 主動學習與探究人類生活相關議題，善用資源並規劃相對應的行動方案及創新突破的可能性。</text:p>
          </table:table-cell>
          <table:table-cell table:style-name="表格1.D21" office:value-type="string">
            <text:p text:style-name="P23">公Cd-Ⅳ-3 為什麼需要立法保障公平的市場勞動參與？</text:p>
          </table:table-cell>
          <table:table-cell table:style-name="表格1.E21" office:value-type="string">
            <text:p text:style-name="P23">社1a-Ⅳ-1 發覺生活經驗或社會現象與社會領域內容知識的關係。</text:p>
            <text:p text:style-name="P23">社2c-Ⅳ-2 珍視重要的公民價值並願意付諸行動。</text:p>
          </table:table-cell>
          <table:table-cell table:style-name="表格1.F21" office:value-type="string">
            <text:p text:style-name="P23">1.教師觀察</text:p>
            <text:p text:style-name="P23">2.自我評量</text:p>
            <text:p text:style-name="P23">3.口頭詢問</text:p>
            <text:p text:style-name="P23">4.紙筆測驗</text:p>
            <text:p text:style-name="P7"/>
          </table:table-cell>
          <table:table-cell table:style-name="表格1.G21" office:value-type="string">
            <text:p text:style-name="P26">課綱：社會-生涯-(涯J12)-1</text:p>
          </table:table-cell>
          <table:table-cell table:style-name="表格1.H21"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20">□其他:______________</text:p>
          </table:table-cell>
          <table:table-cell table:style-name="表格1.I21" office:value-type="string">
            <text:p text:style-name="P18">□跨領域統整</text:p>
            <text:p text:style-name="P16"><text:span text:style-name="T3">□協同教學規劃說明</text:span></text:p>
          </table:table-cell>
        </table:table-row>
        <table:table-row table:style-name="表格1.4">
          <table:table-cell table:style-name="表格1.A22" office:value-type="string">
            <text:p text:style-name="P5">第20週</text:p>
            <text:p text:style-name="P5">01/12-01/16</text:p>
            <text:p text:style-name="P5">第三次定期評量</text:p>
          </table:table-cell>
          <table:table-cell table:style-name="表格1.B22" office:value-type="string">
            <text:p text:style-name="P23">第三單元　生活中的資源配置</text:p>
            <text:p text:style-name="P23">複習第三單元第5-6課</text:p>
            <text:p text:style-name="P22">【第三次段考】</text:p>
          </table:table-cell>
          <table:table-cell table:style-name="表格1.C22"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able:table-cell>
          <table:table-cell table:style-name="表格1.D22" office:value-type="string">
            <text:p text:style-name="P23">公Bp-Ⅳ-1 貨幣為什麼會出現？ </text:p>
            <text:p text:style-name="P23">公Bp-Ⅳ-2 使用儲值卡和使用貨幣的差異。</text:p>
            <text:p text:style-name="P23">公Bp-Ⅳ-3 使用信用卡與儲值卡的差異。</text:p>
            <text:p text:style-name="P23">公Bp-Ⅳ-4 買賣外幣通常透過銀行，哪些人會想要買外幣？哪些人會想要賣外幣？</text:p>
            <text:p text:style-name="P23">公Cd-Ⅳ-1 為什麼勞動參與是重要的？</text:p>
            <text:p text:style-name="P23">公Cd-Ⅳ-3 為什麼需要立法保障公平的市場勞動參與？</text:p>
          </table:table-cell>
          <table:table-cell table:style-name="表格1.E22" office:value-type="string">
            <text:p text:style-name="P23">社1a-Ⅳ-1 發覺生活經驗或社會現象與社會領域內容知識的關係。</text:p>
            <text:p text:style-name="P23">社2c-Ⅳ-2 珍視重要的公民價值並願意付諸行動。</text:p>
          </table:table-cell>
          <table:table-cell table:style-name="表格1.F22" office:value-type="string">
            <text:p text:style-name="P23">1.教師觀察</text:p>
            <text:p text:style-name="P23">2.自我評量</text:p>
            <text:p text:style-name="P23">3.口頭詢問</text:p>
            <text:p text:style-name="P23">4.紙筆測驗</text:p>
            <text:p text:style-name="P7"/>
          </table:table-cell>
          <table:table-cell table:style-name="表格1.G22" office:value-type="string">
            <text:p text:style-name="P24">課綱：社會-生涯-(涯J12)-1</text:p>
            <text:p text:style-name="P26">課綱：社會-國際-(國J1)-1</text:p>
          </table:table-cell>
          <table:table-cell table:style-name="表格1.H22"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16"><text:span text:style-name="T3">□其他:______________</text:span></text:p>
          </table:table-cell>
          <table:table-cell table:style-name="表格1.I22" office:value-type="string">
            <text:p text:style-name="P18">□跨領域統整</text:p>
            <text:p text:style-name="P18">□協同教學規劃說明</text:p>
          </table:table-cell>
        </table:table-row>
        <table:table-row table:style-name="表格1.4">
          <table:table-cell table:style-name="表格1.A23" office:value-type="string">
            <text:p text:style-name="P5">第21週</text:p>
            <text:p text:style-name="P5">01/19-01/20</text:p>
          </table:table-cell>
          <table:table-cell table:style-name="表格1.B23" office:value-type="string">
            <text:p text:style-name="P22">第三單元　生活中的資源配置</text:p>
            <text:p text:style-name="P22">複習第三單元第1-6課</text:p>
          </table:table-cell>
          <table:table-cell table:style-name="表格1.C23" office:value-type="string">
            <text:p text:style-name="P22">社-J-A2 覺察人類生活相關議題，進而分析判斷及反思，並嘗試改善或解決問題。</text:p>
            <text:p text:style-name="P22">社-J-A3 主動學習與探究人類生活相關議題，善用資源並規劃相對應的行動方案及創新突破的可能性。</text:p>
          </table:table-cell>
          <table:table-cell table:style-name="表格1.D23" office:value-type="string">
            <text:p text:style-name="P22">公Bl-Ⅳ-1 個人與家庭為什麼需要做選擇？如何選擇？</text:p>
            <text:p text:style-name="P22">公Bl-Ⅳ-2 如何計算某項選擇的機會成本？</text:p>
            <text:p text:style-name="P22">公Bl-Ⅳ-3 如何使用機會成本的概念來解釋選擇行為？</text:p>
            <text:p text:style-name="P22">公Bm-Ⅳ-1 家庭與學校如何透過誘因影響學生的行為？</text:p>
            <text:p text:style-name="P22">公Bm-Ⅳ-2 為什麼不同人對同一誘因的反應不同？</text:p>
            <text:p text:style-name="P22">公Bl-Ⅳ-4 價格如何影響資源分配？</text:p>
            <text:p text:style-name="P22">公Bl-Ⅳ-5 不同分配資源的方法，各有哪些優缺點？</text:p>
            <text:p text:style-name="P22">公Cf-Ⅳ-1 廠商間的競爭對消費者有何影響？</text:p>
            <text:p text:style-name="P22">公Cf-Ⅳ-2 廠商可能的競爭方式有哪些？</text:p>
            <text:p text:style-name="P22">公Cf-Ⅳ-3 為什麼新廠商越容易加入某一市場，則該市場的競爭程度越高？</text:p>
            <text:p text:style-name="P22">公Bn-Ⅳ-1 個人與家庭如何解決食衣住行的需求？</text:p>
            <text:p text:style-name="P22">公Bn-Ⅳ-2 人為什麼從自給自足轉向交易？</text:p>
            <text:p text:style-name="P22">公Bn-Ⅳ-3 自願的交易為什麼對雙方都有利？</text:p>
            <text:p text:style-name="P22">公Bn-Ⅳ-4 臺灣開放外國商品進口的利弊。</text:p>
            <text:p text:style-name="P22">公Bp-Ⅳ-1 貨幣為什麼會出現？ </text:p>
            <text:p text:style-name="P22">公Bp-Ⅳ-2 使用儲值卡和使用貨幣的差異。</text:p>
            <text:p text:style-name="P22">公Bp-Ⅳ-3 使用信用卡與儲值卡的差異。</text:p>
            <text:p text:style-name="P22">公Bp-Ⅳ-4 買賣外幣通常透過銀行，哪些人會想要買外幣？哪些人會想要賣外幣？</text:p>
            <text:p text:style-name="P22">公Cd-Ⅳ-1 為什麼勞動參與是重要的？</text:p>
            <text:p text:style-name="P22">公Cd-Ⅳ-3 為什麼需要立法保障公平的市場勞動參與？</text:p>
          </table:table-cell>
          <table:table-cell table:style-name="表格1.E23" office:value-type="string">
            <text:p text:style-name="P22">社1a-Ⅳ-1 發覺生活經驗或社會現象與社會領域內容知識的關係。</text:p>
            <text:p text:style-name="P22">公1a-Ⅳ-1 理解公民知識的核心概念。</text:p>
            <text:p text:style-name="P22">社1b-Ⅳ-1 應用社會領域內容知識解析生活經驗或社會現象。</text:p>
            <text:p text:style-name="P22">公1c-Ⅳ-1 運用公民知識，提出自己對公共議題的見解。</text:p>
            <text:p text:style-name="P22">社2c-Ⅳ-2 珍視重要的公民價值並願意付諸行動。</text:p>
          </table:table-cell>
          <table:table-cell table:style-name="表格1.F23" office:value-type="string">
            <text:p text:style-name="P22">1.教師觀察</text:p>
            <text:p text:style-name="P22">2.自我評量</text:p>
            <text:p text:style-name="P22">3.口頭詢問</text:p>
            <text:p text:style-name="P22">4.紙筆測驗</text:p>
            <text:p text:style-name="P8"/>
          </table:table-cell>
          <table:table-cell table:style-name="表格1.G23" office:value-type="string">
            <text:p text:style-name="P24">課綱：社會-家庭-(家J7,8,12)-1</text:p>
            <text:p text:style-name="P24">課綱：社會-生涯-(涯J12)-1</text:p>
            <text:p text:style-name="P26">課綱：社會-國際-(國J1)-1</text:p>
          </table:table-cell>
          <table:table-cell table:style-name="表格1.H23" office:value-type="string">
            <text:p text:style-name="P18">□即時直播:__________</text:p>
            <text:p text:style-name="P18">□預錄播放:__________</text:p>
            <text:p text:style-name="P18">□現有平台教學:______ <text:s text:c="3"/><text:span text:style-name="T28"><text:s text:c="4"/></text:span><text:s text:c="5"/><text:span text:style-name="T28"><text:s text:c="4"/></text:span></text:p>
            <text:p text:style-name="P20">□其他:______________</text:p>
          </table:table-cell>
          <table:table-cell table:style-name="表格1.I23" office:value-type="string">
            <text:p text:style-name="P18">□跨領域統整</text:p>
            <text:p text:style-name="P18">□協同教學規劃說明</text:p>
          </table:table-cell>
        </table:table-row>
      </table:table>
      <text:p text:style-name="P4"/>
      <text:p text:style-name="P27"><text:span text:style-name="T6">註1：若為一個單元或主題跨數週實施，可合併欄位書寫。</text:span></text:p>
      <text:p text:style-name="P27"><text:span text:style-name="T6">註2：「議題融入」中「法定議題」為必要項目，課綱議題則為鼓勵填寫。(例：法定/課綱：領域-議題-(議題實質內涵代碼)-時數)</text:span></text:p>
      <text:p text:style-name="P41"><text:span text:style-name="T6">（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1"><text:span text:style-name="T6">（二）課綱議題：</text:span><text:span text:style-name="T11">性別平等</text:span><text:span text:style-name="T6">、</text:span><text:span text:style-name="T11">環境</text:span><text:span text:style-name="T6">、</text:span><text:span text:style-name="T11">海洋</text:span><text:span text:style-name="T6">、</text:span><text:span text:style-name="T11">家庭教育</text:span><text:span text:style-name="T6">、人權、品德、生命、法治、科技、資訊、能源、安全、防災、生涯規劃、多元文化、閱讀素養、戶外教育、國際教育、原住民族教育。</text:span></text:p>
      <text:p text:style-name="P27"><text:span text:style-name="T6">註3：</text:span><text:span text:style-name="T12">九年級第二學期須規劃學生畢業考後或國中會考後至畢業前課程活動之安排。</text:span></text:p>
      <text:p text:style-name="P42"><text:span text:style-name="T6">註4：須依據本土語文/臺灣手語各語種實際開課情形填寫課程計畫。</text:span></text:p>
      <text:p text:style-name="P4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2"><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10"/>
      <text:p text:style-name="P10"/>
      <text:p text:style-name="P32"><draw:custom-shape text:anchor-type="paragraph" draw:z-index="1" draw:name="文字方塊 1" draw:style-name="gr1" draw:text-style-name="P4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1"><text:span text:style-name="T5"><text:s/>九 </text:span><text:span text:style-name="T4">年級第</text:span><text:span text:style-name="T5"> 二 </text:span><text:span text:style-name="T4">學期社會領域/公民與社會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4">議題融入</text:p>
          </table:table-cell>
          <table:table-cell table:style-name="表格2.H1" table:number-rows-spanned="2" office:value-type="string">
            <text:p text:style-name="P11">線上教學方式</text:p>
            <text:p text:style-name="P11">（此為因應疫情之線上教學演練，每學期至少實施3次，</text:p>
            <text:p text:style-name="P3"><text:span text:style-name="T19">請見註5）</text:span></text:p>
          </table:table-cell>
          <table:table-cell table:style-name="表格2.I1" table:number-rows-spanned="2" office:value-type="string">
            <text:p text:style-name="P12"><text:span text:style-name="T24">「</text:span><text:span text:style-name="T7">跨領域統整或</text:span></text:p>
            <text:p text:style-name="P12"><text:span text:style-name="T7">協同教學</text:span><text:span text:style-name="T24">｣</text:span><text:span text:style-name="T7">規劃</text:span></text:p>
            <text:p text:style-name="P13">(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3" office:value-type="string">
            <text:p text:style-name="P6">第1週</text:p>
            <text:p text:style-name="P6">02/11-02/13</text:p>
            <text:p text:style-name="P6">開學</text:p>
          </table:table-cell>
          <table:table-cell table:style-name="表格2.B3" office:value-type="string">
            <text:p text:style-name="P23">第三單元　全球社會的公民</text:p>
            <text:p text:style-name="P23">第1課科技發展與智慧財產</text:p>
          </table:table-cell>
          <table:table-cell table:style-name="表格2.C3" office:value-type="string">
            <text:p text:style-name="P23">社-J-B2 理解不同時空的科技與媒體發展和應用，增進媒體識讀能力，並思辨其在生活中可能帶來的衝突與影響。</text:p>
            <text:p text:style-name="P23">社-J-C1 培養道德思辨與實踐能力、尊重人權的態度，具備民主素養、法治觀念、環境倫理以及在地與全球意識，參與社會公益活動。</text:p>
          </table:table-cell>
          <table:table-cell table:style-name="表格2.D3" office:value-type="string">
            <text:p text:style-name="P23">公De-Ⅳ-1 科技發展如何改變我們的日常生活？</text:p>
          </table:table-cell>
          <table:table-cell table:style-name="表格2.E3" office:value-type="string">
            <text:p text:style-name="P23">公1a-Ⅳ-1 理解公民知識的核心概念。</text:p>
            <text:p text:style-name="P23">社1b-Ⅳ-1 應用社會領域內容知識解析生活經驗或社會現象。</text:p>
          </table:table-cell>
          <table:table-cell table:style-name="表格2.F3" office:value-type="string">
            <text:p text:style-name="P23">1.教師觀察</text:p>
            <text:p text:style-name="P23">2.自我評量</text:p>
            <text:p text:style-name="P23">3.口頭詢問</text:p>
            <text:p text:style-name="P23">4.紙筆測驗</text:p>
            <text:p text:style-name="P7"/>
            <text:p text:style-name="P7"/>
          </table:table-cell>
          <table:table-cell table:style-name="表格2.G3" office:value-type="string">
            <text:p text:style-name="P24">課綱：社會-法治-(法J3,4)-1</text:p>
            <text:p text:style-name="P28"/>
          </table:table-cell>
          <table:table-cell table:style-name="表格2.H3"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5"><text:span text:style-name="T3">□其他:______________</text:span></text:p>
          </table:table-cell>
          <table:table-cell table:style-name="表格2.I3" office:value-type="string">
            <text:p text:style-name="P18">□跨領域統整</text:p>
            <text:p text:style-name="P18">□協同教學規劃說明</text:p>
          </table:table-cell>
        </table:table-row>
        <table:table-row table:style-name="表格2.4">
          <table:table-cell table:style-name="表格2.A4" office:value-type="string">
            <text:p text:style-name="P6">第2週</text:p>
            <text:p text:style-name="P6">02/16-02/20</text:p>
          </table:table-cell>
          <table:table-cell table:style-name="表格2.B4" office:value-type="string">
            <text:p text:style-name="P23">第三單元　全球社會的公民</text:p>
            <text:p text:style-name="P23">第1課科技發展與智慧財產</text:p>
          </table:table-cell>
          <table:table-cell table:style-name="表格2.C4" office:value-type="string">
            <text:p text:style-name="P23">社-J-B2 理解不同時空的科技與媒體發展和應用，增進媒體識讀能力，並思辨其在生活中可能帶來的衝突與影響。</text:p>
            <text:p text:style-name="P23">社-J-C1 培養道德思辨與實踐能力、尊重人權的態度，具備民主素養、法治觀念、環境倫理以及在地與全球意識，參與社會公益活動。</text:p>
          </table:table-cell>
          <table:table-cell table:style-name="表格2.D4" office:value-type="string">
            <text:p text:style-name="P23">公Bj-Ⅳ-4 智慧財產權為什麼需要保障？日常生活中，如何合理使用他人的著作？侵害著作權須負的法律責任有哪些？</text:p>
          </table:table-cell>
          <table:table-cell table:style-name="表格2.E4" office:value-type="string">
            <text:p text:style-name="P23">公1a-Ⅳ-1 理解公民知識的核心概念。</text:p>
            <text:p text:style-name="P23">社1b-Ⅳ-1 應用社會領域內容知識解析生活經驗或社會現象。</text:p>
          </table:table-cell>
          <table:table-cell table:style-name="表格2.F4" office:value-type="string">
            <text:p text:style-name="P23">1.教師觀察</text:p>
            <text:p text:style-name="P23">2.自我評量</text:p>
            <text:p text:style-name="P23">3.口頭詢問</text:p>
            <text:p text:style-name="P23">4.紙筆測驗</text:p>
            <text:p text:style-name="P7"/>
          </table:table-cell>
          <table:table-cell table:style-name="表格2.G4" office:value-type="string">
            <text:p text:style-name="P26">課綱：社會-法治-(法J3,4)-1</text:p>
            <text:p text:style-name="P21"/>
          </table:table-cell>
          <table:table-cell table:style-name="表格2.H4"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7"><text:span text:style-name="T3">□其他:______________</text:span></text:p>
          </table:table-cell>
          <table:table-cell table:style-name="表格2.I4" office:value-type="string">
            <text:p text:style-name="P18">□跨領域統整</text:p>
            <text:p text:style-name="P20">□協同教學規劃說明</text:p>
          </table:table-cell>
        </table:table-row>
        <table:table-row table:style-name="表格2.4">
          <table:table-cell table:style-name="表格2.A5" office:value-type="string">
            <text:p text:style-name="P6">第3週</text:p>
            <text:p text:style-name="P6">02/23-02/27</text:p>
          </table:table-cell>
          <table:table-cell table:style-name="表格2.B5" office:value-type="string">
            <text:p text:style-name="P23">第三單元　全球社會的公民</text:p>
            <text:p text:style-name="P23">第1課科技發展與智慧財產</text:p>
          </table:table-cell>
          <table:table-cell table:style-name="表格2.C5" office:value-type="string">
            <text:p text:style-name="P23">社-J-B2 理解不同時空的科技與媒體發展和應用，增進媒體識讀能力，並思辨其在生活中可能帶來的衝突與影響。</text:p>
            <text:p text:style-name="P23">社-J-C1 培養道德思辨與實踐能力、尊重人權的態度，具備民主素養、法治觀念、環境倫理以及在地與全球意識，參與社會公益活動。</text:p>
          </table:table-cell>
          <table:table-cell table:style-name="表格2.D5" office:value-type="string">
            <text:p text:style-name="P23">公Bj-Ⅳ-4 智慧財產權為什麼需要保障？日常生活中，如何合理使用他人的著作？侵害著作權須負的法律責任有哪些？</text:p>
          </table:table-cell>
          <table:table-cell table:style-name="表格2.E5" office:value-type="string">
            <text:p text:style-name="P23">公1a-Ⅳ-1 理解公民知識的核心概念。</text:p>
            <text:p text:style-name="P23">社1b-Ⅳ-1 應用社會領域內容知識解析生活經驗或社會現象。</text:p>
          </table:table-cell>
          <table:table-cell table:style-name="表格2.F5" office:value-type="string">
            <text:p text:style-name="P23">1.教師觀察</text:p>
            <text:p text:style-name="P23">2.自我評量</text:p>
            <text:p text:style-name="P23">3.口頭詢問</text:p>
            <text:p text:style-name="P23">4.紙筆測驗</text:p>
            <text:p text:style-name="P7"/>
          </table:table-cell>
          <table:table-cell table:style-name="表格2.G5" office:value-type="string">
            <text:p text:style-name="P26">課綱：社會-法治-(法J3,4)-1</text:p>
            <text:p text:style-name="P21"/>
          </table:table-cell>
          <table:table-cell table:style-name="表格2.H5" office:value-type="string">
            <text:p text:style-name="P19">□即時直播:__________</text:p>
            <text:p text:style-name="P19">□預錄播放:__________</text:p>
            <text:p text:style-name="P40"><text:span text:style-name="T24">■</text:span><text:span text:style-name="T7">現有平台教學:</text:span><text:span text:style-name="T10">均一</text:span><text:span text:style-name="T7"> <text:s/></text:span><text:span text:style-name="T10"><text:s text:c="4"/></text:span><text:span text:style-name="T7"><text:s text:c="5"/></text:span><text:span text:style-name="T10"><text:s text:c="4"/></text:span></text:p>
            <text:p text:style-name="P16"><text:span text:style-name="T3">□其他:______________</text:span></text:p>
          </table:table-cell>
          <table:table-cell table:style-name="表格2.I5" office:value-type="string">
            <text:p text:style-name="P18">□跨領域統整</text:p>
            <text:p text:style-name="P16"><text:span text:style-name="T3">□協同教學規劃說明</text:span></text:p>
          </table:table-cell>
        </table:table-row>
        <table:table-row table:style-name="表格2.4">
          <table:table-cell table:style-name="表格2.A6" office:value-type="string">
            <text:p text:style-name="P6">第4週</text:p>
            <text:p text:style-name="P6">03/02-03/06</text:p>
          </table:table-cell>
          <table:table-cell table:style-name="表格2.B6" office:value-type="string">
            <text:p text:style-name="P23">第三單元　全球社會的公民</text:p>
            <text:p text:style-name="P23">第2課社群網路與媒體識讀</text:p>
          </table:table-cell>
          <table:table-cell table:style-name="表格2.C6" office:value-type="string">
            <text:p text:style-name="P23">社-J-A2 覺察人類生活相關議題，進而分析判斷及反思，並嘗試改善或解決問題。</text:p>
            <text:p text:style-name="P23">社-J-C2 具備同理與理性溝通的知能與態度，發展與人合作的互動關係。</text:p>
          </table:table-cell>
          <table:table-cell table:style-name="表格2.D6" office:value-type="string">
            <text:p text:style-name="P23">公Cb-Ⅳ-2 媒體與社群網路在公共意見形成的過程中，扮演什麼角色？閱聽人如何覺察其影響？</text:p>
            <text:p text:style-name="P23">公De-Ⅳ-2 科技發展對中學生參與公共事務有什麼影響？</text:p>
          </table:table-cell>
          <table:table-cell table:style-name="表格2.E6" office:value-type="string">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3d-Ⅳ-3 執行具有公共性或利他性的行動方案並檢討其歷程與結果。</text:p>
          </table:table-cell>
          <table:table-cell table:style-name="表格2.F6" office:value-type="string">
            <text:p text:style-name="P23">1.教師觀察</text:p>
            <text:p text:style-name="P23">2.自我評量</text:p>
            <text:p text:style-name="P23">3.口頭詢問</text:p>
            <text:p text:style-name="P23">4.紙筆測驗</text:p>
            <text:p text:style-name="P7"/>
          </table:table-cell>
          <table:table-cell table:style-name="表格2.G6" office:value-type="string">
            <text:p text:style-name="P26">課綱：社會-資訊-(資E6、E7,E12)-1</text:p>
          </table:table-cell>
          <table:table-cell table:style-name="表格2.H6"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20">□其他:______________</text:p>
          </table:table-cell>
          <table:table-cell table:style-name="表格2.I6" office:value-type="string">
            <text:p text:style-name="P18">□跨領域統整</text:p>
            <text:p text:style-name="P16"><text:span text:style-name="T3">□協同教學規劃說明</text:span></text:p>
          </table:table-cell>
        </table:table-row>
        <table:table-row table:style-name="表格2.4">
          <table:table-cell table:style-name="表格2.A7" office:value-type="string">
            <text:p text:style-name="P6">第5週</text:p>
            <text:p text:style-name="P6">03/09-03/13</text:p>
          </table:table-cell>
          <table:table-cell table:style-name="表格2.B7" office:value-type="string">
            <text:p text:style-name="P23">第三單元　全球社會的公民</text:p>
            <text:p text:style-name="P23">第2課社群網路與媒體識讀</text:p>
          </table:table-cell>
          <table:table-cell table:style-name="表格2.C7" office:value-type="string">
            <text:p text:style-name="P23">社-J-A2 覺察人類生活相關議題，進而分析判斷及反思，並嘗試改善或解決問題。</text:p>
            <text:p text:style-name="P23">社-J-C2 具備同理與理性溝通的知能與態度，發展與人合作的互動關係。</text:p>
          </table:table-cell>
          <table:table-cell table:style-name="表格2.D7" office:value-type="string">
            <text:p text:style-name="P23">公Cb-Ⅳ-2 媒體與社群網路在公共意見形成的過程中，扮演什麼角色？閱聽人如何覺察其影響？</text:p>
            <text:p text:style-name="P23">公De-Ⅳ-2 科技發展對中學生參與公共事務有什麼影響？</text:p>
            <text:p text:style-name="P29"/>
          </table:table-cell>
          <table:table-cell table:style-name="表格2.E7" office:value-type="string">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3d-Ⅳ-3 執行具有公共性或利他性的行動方案並檢討其歷程與結果。</text:p>
          </table:table-cell>
          <table:table-cell table:style-name="表格2.F7" office:value-type="string">
            <text:p text:style-name="P23">1.教師觀察</text:p>
            <text:p text:style-name="P23">2.自我評量</text:p>
            <text:p text:style-name="P23">3.口頭詢問</text:p>
            <text:p text:style-name="P23">4.紙筆測驗</text:p>
            <text:p text:style-name="P7"/>
          </table:table-cell>
          <table:table-cell table:style-name="表格2.G7" office:value-type="string">
            <text:p text:style-name="P26">課綱：社會-資訊-(資E6、E7,E12)-1</text:p>
          </table:table-cell>
          <table:table-cell table:style-name="表格2.H7"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3">□其他:______________</text:span></text:p>
          </table:table-cell>
          <table:table-cell table:style-name="表格2.I7" office:value-type="string">
            <text:p text:style-name="P18">□跨領域統整</text:p>
            <text:p text:style-name="P16"><text:span text:style-name="T3">□協同教學規劃說明</text:span></text:p>
          </table:table-cell>
        </table:table-row>
        <table:table-row table:style-name="表格2.4">
          <table:table-cell table:style-name="表格2.A8" office:value-type="string">
            <text:p text:style-name="P6">第6週</text:p>
            <text:p text:style-name="P6">03/16-03/20</text:p>
          </table:table-cell>
          <table:table-cell table:style-name="表格2.B8" office:value-type="string">
            <text:p text:style-name="P23">第三單元　全球社會的公民</text:p>
            <text:p text:style-name="P23">第2課社群網路與媒體識讀</text:p>
          </table:table-cell>
          <table:table-cell table:style-name="表格2.C8" office:value-type="string">
            <text:p text:style-name="P23">社-J-A2 覺察人類生活相關議題，進而分析判斷及反思，並嘗試改善或解決問題。</text:p>
            <text:p text:style-name="P23">社-J-C2 具備同理與理性溝通的知能與態度，發展與人合作的互動關係。</text:p>
          </table:table-cell>
          <table:table-cell table:style-name="表格2.D8" office:value-type="string">
            <text:p text:style-name="P23">公Cb-Ⅳ-2 媒體與社群網路在公共意見形成的過程中，扮演什麼角色？閱聽人如何覺察其影響？</text:p>
          </table:table-cell>
          <table:table-cell table:style-name="表格2.E8" office:value-type="string">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3d-Ⅳ-3 執行具有公共性或利他性的行動方案並檢討其歷程與結果。</text:p>
          </table:table-cell>
          <table:table-cell table:style-name="表格2.F8" office:value-type="string">
            <text:p text:style-name="P23">1.教師觀察</text:p>
            <text:p text:style-name="P23">2.自我評量</text:p>
            <text:p text:style-name="P23">3.口頭詢問</text:p>
            <text:p text:style-name="P23">4.紙筆測驗</text:p>
            <text:p text:style-name="P7"/>
          </table:table-cell>
          <table:table-cell table:style-name="表格2.G8" office:value-type="string">
            <text:p text:style-name="P26">課綱：社會-資訊-(資E6,E7,E12)-1</text:p>
          </table:table-cell>
          <table:table-cell table:style-name="表格2.H8"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20">□其他:______________</text:p>
          </table:table-cell>
          <table:table-cell table:style-name="表格2.I8" office:value-type="string">
            <text:p text:style-name="P18">□跨領域統整</text:p>
            <text:p text:style-name="P16"><text:span text:style-name="T3">□協同教學規劃說明</text:span></text:p>
          </table:table-cell>
        </table:table-row>
        <table:table-row table:style-name="表格2.4">
          <table:table-cell table:style-name="表格2.A9" office:value-type="string">
            <text:p text:style-name="P6">第7週</text:p>
            <text:p text:style-name="P6">03/23-03/27</text:p>
            <text:p text:style-name="P6">第一次定期評量</text:p>
          </table:table-cell>
          <table:table-cell table:style-name="表格2.B9" office:value-type="string">
            <text:p text:style-name="P23">第三單元　全球社會的公民</text:p>
            <text:p text:style-name="P23">第3課全球化的地球村複習第三單元第1-2課【第一次段考】</text:p>
          </table:table-cell>
          <table:table-cell table:style-name="表格2.C9" office:value-type="string">
            <text:p text:style-name="P23">社-J-A2 覺察人類生活相關議題，進而分析判斷及反思，並嘗試改善或解決問題。</text:p>
            <text:p text:style-name="P23">社-J-C3 尊重並欣賞各族群文化的多樣性，了解文化間的相互關聯，以及臺灣與國際社會的互動關係。</text:p>
          </table:table-cell>
          <table:table-cell table:style-name="表格2.D9" office:value-type="string">
            <text:p text:style-name="P23">公Dd-Ⅳ-1 可以用哪些現象或議題來理解「全球化過程」？</text:p>
            <text:p text:style-name="P29"/>
          </table:table-cell>
          <table:table-cell table:style-name="表格2.E9"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2a-Ⅳ-3 關心不同的社會文化及其發展，並展現開闊的世界觀。</text:p>
          </table:table-cell>
          <table:table-cell table:style-name="表格2.F9" office:value-type="string">
            <text:p text:style-name="P23">1.教師觀察</text:p>
            <text:p text:style-name="P23">2.自我評量</text:p>
            <text:p text:style-name="P23">3.口頭詢問</text:p>
            <text:p text:style-name="P23">4.紙筆測驗</text:p>
            <text:p text:style-name="P7"/>
          </table:table-cell>
          <table:table-cell table:style-name="表格2.G9" office:value-type="string">
            <text:p text:style-name="P24">課綱：社會-人權-(人J5,6,7)-1</text:p>
            <text:p text:style-name="P24">課綱：社會-多元-(多J3,8)-1</text:p>
            <text:p text:style-name="P26">課綱：社會-國際-(國J1,6)-1</text:p>
          </table:table-cell>
          <table:table-cell table:style-name="表格2.H9"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3">□其他:______________</text:span></text:p>
          </table:table-cell>
          <table:table-cell table:style-name="表格2.I9" office:value-type="string">
            <text:p text:style-name="P18">□跨領域統整</text:p>
            <text:p text:style-name="P16"><text:span text:style-name="T3">□協同教學規劃說明</text:span></text:p>
          </table:table-cell>
        </table:table-row>
        <table:table-row table:style-name="表格2.4">
          <table:table-cell table:style-name="表格2.A10" office:value-type="string">
            <text:p text:style-name="P6">第8週</text:p>
            <text:p text:style-name="P6">03/30-04/03</text:p>
          </table:table-cell>
          <table:table-cell table:style-name="表格2.B10" office:value-type="string">
            <text:p text:style-name="P23">第三單元　全球社會的公民</text:p>
            <text:p text:style-name="P23">第3課全球化的地球村</text:p>
          </table:table-cell>
          <table:table-cell table:style-name="表格2.C10" office:value-type="string">
            <text:p text:style-name="P23">社-J-A2 覺察人類生活相關議題，進而分析判斷及反思，並嘗試改善或解決問題。</text:p>
            <text:p text:style-name="P23">社-J-C3 尊重並欣賞各族群文化的多樣性，了解文化間的相互關聯，以及臺灣與國際社會的互動關係。</text:p>
          </table:table-cell>
          <table:table-cell table:style-name="表格2.D10" office:value-type="string">
            <text:p text:style-name="P23">公Dd-Ⅳ-1 可以用哪些現象或議題來理解「全球化過程」？</text:p>
            <text:p text:style-name="P29"/>
          </table:table-cell>
          <table:table-cell table:style-name="表格2.E10"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2a-Ⅳ-3 關心不同的社會文化及其發展，並展現開闊的世界觀。</text:p>
          </table:table-cell>
          <table:table-cell table:style-name="表格2.F10" office:value-type="string">
            <text:p text:style-name="P23">1.教師觀察</text:p>
            <text:p text:style-name="P23">2.自我評量</text:p>
            <text:p text:style-name="P23">3.口頭詢問</text:p>
            <text:p text:style-name="P23">4.紙筆測驗</text:p>
            <text:p text:style-name="P7"/>
          </table:table-cell>
          <table:table-cell table:style-name="表格2.G10" office:value-type="string">
            <text:p text:style-name="P24">課綱：社會-人權-(人J5,6,7)-1</text:p>
            <text:p text:style-name="P24">課綱：社會-多元-(多J3,8)-1</text:p>
            <text:p text:style-name="P26">課綱：社會-國際-(國J1,6)-1</text:p>
          </table:table-cell>
          <table:table-cell table:style-name="表格2.H10" office:value-type="string">
            <text:p text:style-name="P19">□即時直播:__________</text:p>
            <text:p text:style-name="P19">□預錄播放:__________</text:p>
            <text:p text:style-name="P40"><text:span text:style-name="T24">■</text:span><text:span text:style-name="T7">現有平台教學:</text:span><text:span text:style-name="T10">均一</text:span><text:span text:style-name="T7"> <text:s/></text:span><text:span text:style-name="T10"><text:s text:c="4"/></text:span><text:span text:style-name="T7"><text:s text:c="5"/></text:span><text:span text:style-name="T10"><text:s text:c="4"/></text:span></text:p>
            <text:p text:style-name="P20">□其他:______________</text:p>
          </table:table-cell>
          <table:table-cell table:style-name="表格2.I10" office:value-type="string">
            <text:p text:style-name="P18">□跨領域統整</text:p>
            <text:p text:style-name="P16"><text:span text:style-name="T3">□協同教學規劃說明</text:span></text:p>
          </table:table-cell>
        </table:table-row>
        <table:table-row table:style-name="表格2.4">
          <table:table-cell table:style-name="表格2.A11" office:value-type="string">
            <text:p text:style-name="P6">第9週</text:p>
            <text:p text:style-name="P6">04/06-04/10</text:p>
          </table:table-cell>
          <table:table-cell table:style-name="表格2.B11" office:value-type="string">
            <text:p text:style-name="P23">第三單元　全球社會的公民</text:p>
            <text:p text:style-name="P23">第3課全球化的地球村</text:p>
          </table:table-cell>
          <table:table-cell table:style-name="表格2.C11" office:value-type="string">
            <text:p text:style-name="P23">社-J-A2 覺察人類生活相關議題，進而分析判斷及反思，並嘗試改善或解決問題。</text:p>
            <text:p text:style-name="P23">社-J-C3 尊重並欣賞各族群文化的多樣性，了解文化間的相互關聯，以及臺灣與國際社會的互動關係。</text:p>
          </table:table-cell>
          <table:table-cell table:style-name="表格2.D11" office:value-type="string">
            <text:p text:style-name="P23">公Dd-Ⅳ-2 全球化帶來哪些影響？人們有哪些回應和評價？</text:p>
          </table:table-cell>
          <table:table-cell table:style-name="表格2.E11"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2a-Ⅳ-3 關心不同的社會文化及其發展，並展現開闊的世界觀。</text:p>
          </table:table-cell>
          <table:table-cell table:style-name="表格2.F11" office:value-type="string">
            <text:p text:style-name="P23">1.教師觀察</text:p>
            <text:p text:style-name="P23">2.自我評量</text:p>
            <text:p text:style-name="P23">3.口頭詢問</text:p>
            <text:p text:style-name="P23">4.紙筆測驗</text:p>
            <text:p text:style-name="P7"/>
          </table:table-cell>
          <table:table-cell table:style-name="表格2.G11" office:value-type="string">
            <text:p text:style-name="P24">課綱：社會-人權-(人J5,6,7)-1</text:p>
            <text:p text:style-name="P24">課綱：社會-多元-(多J3,8)-1</text:p>
            <text:p text:style-name="P26">課綱：社會-國際-(國J1,6)-1</text:p>
          </table:table-cell>
          <table:table-cell table:style-name="表格2.H11"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3">□其他:______________</text:span></text:p>
          </table:table-cell>
          <table:table-cell table:style-name="表格2.I11" office:value-type="string">
            <text:p text:style-name="P18">□跨領域統整</text:p>
            <text:p text:style-name="P16"><text:span text:style-name="T3">□協同教學規劃說明</text:span></text:p>
          </table:table-cell>
        </table:table-row>
        <table:table-row table:style-name="表格2.4">
          <table:table-cell table:style-name="表格2.A12" office:value-type="string">
            <text:p text:style-name="P6">第10週</text:p>
            <text:p text:style-name="P6">04/13-04/17</text:p>
          </table:table-cell>
          <table:table-cell table:style-name="表格2.B12" office:value-type="string">
            <text:p text:style-name="P23">第三單元　全球社會的公民</text:p>
            <text:p text:style-name="P23">第4課國際社會的參與</text:p>
          </table:table-cell>
          <table:table-cell table:style-name="表格2.C12" office:value-type="string">
            <text:p text:style-name="P23">社-J-A2 覺察人類生活相關議題，進而分析判斷及反思，並嘗試改善或解決問題。</text:p>
            <text:p text:style-name="P23">社-J-C1 培養道德思辨與實踐能力、尊重人權的態度，具備民主素養、法治觀念、環境倫理以及在地與全球意識，參與社會公益活動。</text:p>
            <text:p text:style-name="P23">社-J-C3 尊重並欣賞各族群文化的多樣性，了解文化間的相互關聯，以及臺灣與國際社會的互動關係。</text:p>
          </table:table-cell>
          <table:table-cell table:style-name="表格2.D12" office:value-type="string">
            <text:p text:style-name="P23">公Ca-Ⅳ-1 日常生活和公共事務中的爭議，為什麼應該以非暴力的方式來解決？</text:p>
          </table:table-cell>
          <table:table-cell table:style-name="表格2.E12"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2a-Ⅳ-3 關心不同的社會文化及其發展，並展現開闊的世界觀。</text:p>
            <text:p text:style-name="P23">社2c-Ⅳ-2 珍視重要的公民價值並願意付諸行動。</text:p>
          </table:table-cell>
          <table:table-cell table:style-name="表格2.F12" office:value-type="string">
            <text:p text:style-name="P23">1.教師觀察</text:p>
            <text:p text:style-name="P23">2.自我評量</text:p>
            <text:p text:style-name="P23">3.口頭詢問</text:p>
            <text:p text:style-name="P23">4.紙筆測驗</text:p>
            <text:p text:style-name="P7"/>
          </table:table-cell>
          <table:table-cell table:style-name="表格2.G12" office:value-type="string">
            <text:p text:style-name="P26">課綱：社會-國際-(國J1,2,3,6)</text:p>
          </table:table-cell>
          <table:table-cell table:style-name="表格2.H12"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20">□其他:______________</text:p>
          </table:table-cell>
          <table:table-cell table:style-name="表格2.I12" office:value-type="string">
            <text:p text:style-name="P18">□跨領域統整</text:p>
            <text:p text:style-name="P16"><text:span text:style-name="T3">□協同教學規劃說明</text:span></text:p>
          </table:table-cell>
        </table:table-row>
        <table:table-row table:style-name="表格2.4">
          <table:table-cell table:style-name="表格2.A13" office:value-type="string">
            <text:p text:style-name="P6">第11週</text:p>
            <text:p text:style-name="P6">04/20-04/24</text:p>
          </table:table-cell>
          <table:table-cell table:style-name="表格2.B13" office:value-type="string">
            <text:p text:style-name="P23">第三單元　全球社會的公民</text:p>
            <text:p text:style-name="P23">第4課國際社會的參與複習第三單元第3-4課</text:p>
          </table:table-cell>
          <table:table-cell table:style-name="表格2.C13" office:value-type="string">
            <text:p text:style-name="P23">社-J-A2 覺察人類生活相關議題，進而分析判斷及反思，並嘗試改善或解決問題。</text:p>
            <text:p text:style-name="P23">社-J-C1 培養道德思辨與實踐能力、尊重人權的態度，具備民主素養、法治觀念、環境倫理以及在地與全球意識，參與社會公益活動。</text:p>
            <text:p text:style-name="P23">社-J-C3 尊重並欣賞各族群文化的多樣性，了解文化間的相互關聯，以及臺灣與國際社會的互動關係。</text:p>
          </table:table-cell>
          <table:table-cell table:style-name="表格2.D13" office:value-type="string">
            <text:p text:style-name="P23">公Bb-Ⅳ-1 除了家庭之外，個人還會參與哪些團體？為什麼？</text:p>
            <text:p text:style-name="P23">公Dd-Ⅳ-3 兩岸關係對我國的國際參與有什麼影響？</text:p>
          </table:table-cell>
          <table:table-cell table:style-name="表格2.E13"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c-Ⅳ-1 運用公民知識，提出自己對公共議題的見解。</text:p>
            <text:p text:style-name="P23">社2a-Ⅳ-3 關心不同的社會文化及其發展，並展現開闊的世界觀。</text:p>
            <text:p text:style-name="P23">社2c-Ⅳ-2 珍視重要的公民價值並願意付諸行動。</text:p>
          </table:table-cell>
          <table:table-cell table:style-name="表格2.F13" office:value-type="string">
            <text:p text:style-name="P23">1.教師觀察</text:p>
            <text:p text:style-name="P23">2.自我評量</text:p>
            <text:p text:style-name="P23">3.口頭詢問</text:p>
            <text:p text:style-name="P23">4.紙筆測驗</text:p>
            <text:p text:style-name="P7"/>
          </table:table-cell>
          <table:table-cell table:style-name="表格2.G13" office:value-type="string">
            <text:p text:style-name="P26">課綱：社會-國際-(國J1,2,3,6)</text:p>
          </table:table-cell>
          <table:table-cell table:style-name="表格2.H13" office:value-type="string">
            <text:p text:style-name="P19">□即時直播:__________</text:p>
            <text:p text:style-name="P19">□預錄播放:__________</text:p>
            <text:p text:style-name="P40"><text:span text:style-name="T24">■</text:span><text:span text:style-name="T7">現有平台教學:</text:span><text:span text:style-name="T10">均一</text:span><text:span text:style-name="T7"> <text:s text:c="3"/></text:span><text:span text:style-name="T10"><text:s text:c="4"/></text:span><text:span text:style-name="T7"><text:s text:c="5"/></text:span><text:span text:style-name="T10"><text:s text:c="4"/></text:span></text:p>
            <text:p text:style-name="P17"><text:span text:style-name="T3">□其他:______________</text:span></text:p>
          </table:table-cell>
          <table:table-cell table:style-name="表格2.I13" office:value-type="string">
            <text:p text:style-name="P18">□跨領域統整</text:p>
            <text:p text:style-name="P20">□協同教學規劃說明</text:p>
          </table:table-cell>
        </table:table-row>
        <table:table-row table:style-name="表格2.4">
          <table:table-cell table:style-name="表格2.A14" office:value-type="string">
            <text:p text:style-name="P6">第12週</text:p>
            <text:p text:style-name="P6">04/27-05/01</text:p>
          </table:table-cell>
          <table:table-cell table:style-name="表格2.B14" office:value-type="string">
            <text:p text:style-name="P23">第三單元 全球社會的公民</text:p>
            <text:p text:style-name="P23">複習全冊</text:p>
          </table:table-cell>
          <table:table-cell table:style-name="表格2.C14"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ext:p text:style-name="P23">社-J-B2 理解不同時空的科技與媒體發展和應用，增進媒體識讀能力，並思辨其在生活中可能帶來的衝突與影響。</text:p>
            <text:p text:style-name="P23">社-J-C1 培養道德思辨與實踐能力、尊重人權的態度，具備民主素養、法治觀念、環境倫理以及在地與全球意識，參與社會公益活動。</text:p>
            <text:p text:style-name="P23">社-J-C3 尊重並欣賞各族群文化的多樣性，了解文化間的相互關聯，以及臺灣與國際社會的互動關係。</text:p>
          </table:table-cell>
          <table:table-cell table:style-name="表格2.D14" office:value-type="string">
            <text:p text:style-name="P23">公De-Ⅳ-1 科技發展如何改變我們的日常生活？</text:p>
            <text:p text:style-name="P23">公Bj-Ⅳ-4 智慧財產權為什麼需要保障？日常生活中，如何合理使用他人的著作？侵害著作權須負的法律責任有哪些？</text:p>
            <text:p text:style-name="P23">公Cb-Ⅳ-2 媒體與社群網路在公共意見形成的過程中，扮演什麼角色？閱聽人如何覺察其影響？</text:p>
            <text:p text:style-name="P23">公De-Ⅳ-2 科技發展對中學生參與公共事務有什麼影響？</text:p>
            <text:p text:style-name="P23">公Cb-Ⅳ-2 媒體與社群網路在公共意見形成的過程中，扮演什麼角色？閱聽人如何覺察其影響？</text:p>
            <text:p text:style-name="P23">公Dd-Ⅳ-1 可以用哪些現象或議題來理解「全球化過程」？ </text:p>
            <text:p text:style-name="P23">公Dd-Ⅳ-2 全球化帶來哪些影響？人們有哪些回應和評價？</text:p>
            <text:p text:style-name="P23">公Ca-Ⅳ-1 日常生活和公共事務中的爭議，為什麼應該以非暴力的方式來解決？</text:p>
            <text:p text:style-name="P23">公Dd-Ⅳ-3 兩岸關係對我國的國際參與有什麼影響？</text:p>
          </table:table-cell>
          <table:table-cell table:style-name="表格2.E14"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b-Ⅳ-1 比較社會現象的多種解釋觀點。</text:p>
            <text:p text:style-name="P23">公1c-Ⅳ-1 運用公民知識，提出自己對公共議題的見解。</text:p>
            <text:p text:style-name="P23">社2a-Ⅳ-3 關心不同的社會文化及其發展，並展現開闊的世界觀。</text:p>
            <text:p text:style-name="P23">社2c-Ⅳ-2 珍視重要的公民價值並願意付諸行動。</text:p>
            <text:p text:style-name="P23">社3b-Ⅳ-1 適當選用多種管道蒐集與社會領域相關的資料。</text:p>
            <text:p text:style-name="P23">社3d-Ⅳ-1 規劃與執行社會領域的問題探究、訪查、創作或展演等活動。</text:p>
          </table:table-cell>
          <table:table-cell table:style-name="表格2.F14" office:value-type="string">
            <text:p text:style-name="P23">1.教師觀察</text:p>
            <text:p text:style-name="P23">2.自我評量</text:p>
            <text:p text:style-name="P23">3.口頭詢問</text:p>
            <text:p text:style-name="P23">4.紙筆測驗</text:p>
            <text:p text:style-name="P7"/>
          </table:table-cell>
          <table:table-cell table:style-name="表格2.G14" office:value-type="string">
            <text:p text:style-name="P25">課綱：社會-國際-(國J1,2,3,6)-1</text:p>
            <text:p text:style-name="P25">課綱：社會-資訊-(資E6,7,12)-1</text:p>
            <text:p text:style-name="P25">課綱：社會-法治-(法J3,4)-1</text:p>
            <text:p text:style-name="P25">課綱：社會-人權-(人J5,6,7)</text:p>
            <text:p text:style-name="P26">課綱：社會-多元-(多J3,8)-1</text:p>
          </table:table-cell>
          <table:table-cell table:style-name="表格2.H14"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3">□其他:______________</text:span></text:p>
          </table:table-cell>
          <table:table-cell table:style-name="表格2.I14" office:value-type="string">
            <text:p text:style-name="P18">□跨領域統整</text:p>
            <text:p text:style-name="P16"><text:span text:style-name="T3">□協同教學規劃說明</text:span></text:p>
          </table:table-cell>
        </table:table-row>
        <table:table-row table:style-name="表格2.4">
          <table:table-cell table:style-name="表格2.A15" office:value-type="string">
            <text:p text:style-name="P6">第13週</text:p>
            <text:p text:style-name="P6">05/04-05/08</text:p>
            <text:p text:style-name="P6">第二次定期評量</text:p>
          </table:table-cell>
          <table:table-cell table:style-name="表格2.B15" office:value-type="string">
            <text:p text:style-name="P23">第三單元 全球社會的公民</text:p>
            <text:p text:style-name="P23">複習全冊【第二次段考】</text:p>
          </table:table-cell>
          <table:table-cell table:style-name="表格2.C15" office:value-type="string">
            <text:p text:style-name="P23">社-J-A2 覺察人類生活相關議題，進而分析判斷及反思，並嘗試改善或解決問題。</text:p>
            <text:p text:style-name="P23">社-J-A3 主動學習與探究人類生活相關議題，善用資源並規劃相對應的行動方案及創新突破的可能性。</text:p>
            <text:p text:style-name="P23">社-J-B2 理解不同時空的科技與媒體發展和應用，增進媒體識讀能力，並思辨其在生活中可能帶來的衝突與影響。</text:p>
            <text:p text:style-name="P23">社-J-C1 培養道德思辨與實踐能力、尊重人權的態度，具備民主素養、法治觀念、環境倫理以及在地與全球意識，參與社會公益活動。</text:p>
            <text:p text:style-name="P23">社-J-C3 尊重並欣賞各族群文化的多樣性，了解文化間的相互關聯，以及臺灣與國際社會的互動關係。</text:p>
          </table:table-cell>
          <table:table-cell table:style-name="表格2.D15" office:value-type="string">
            <text:p text:style-name="P23">公De-Ⅳ-1 科技發展如何改變我們的日常生活？</text:p>
            <text:p text:style-name="P23">公Bj-Ⅳ-4 智慧財產權為什麼需要保障？日常生活中，如何合理使用他人的著作？侵害著作權須負的法律責任有哪些？</text:p>
            <text:p text:style-name="P23">公Cb-Ⅳ-2 媒體與社群網路在公共意見形成的過程中，扮演什麼角色？閱聽人如何覺察其影響？</text:p>
            <text:p text:style-name="P23">公De-Ⅳ-2 科技發展對中學生參與公共事務有什麼影響？</text:p>
            <text:p text:style-name="P23">公Cb-Ⅳ-2 媒體與社群網路在公共意見形成的過程中，扮演什麼角色？閱聽人如何覺察其影響？</text:p>
            <text:p text:style-name="P23">公Dd-Ⅳ-1 可以用哪些現象或議題來理解「全球化過程」？ </text:p>
            <text:p text:style-name="P23">公Dd-Ⅳ-2 全球化帶來哪些影響？人們有哪些回應和評價？</text:p>
            <text:p text:style-name="P23">公Ca-Ⅳ-1 日常生活和公共事務中的爭議，為什麼應該以非暴力的方式來解決？</text:p>
            <text:p text:style-name="P23">公Dd-Ⅳ-3 兩岸關係對我國的國際參與有什麼影響？</text:p>
          </table:table-cell>
          <table:table-cell table:style-name="表格2.E15" office:value-type="string">
            <text:p text:style-name="P23">社1a-Ⅳ-1 發覺生活經驗或社會現象與社會領域內容知識的關係。</text:p>
            <text:p text:style-name="P23">公1a-Ⅳ-1 理解公民知識的核心概念。</text:p>
            <text:p text:style-name="P23">社1b-Ⅳ-1 應用社會領域內容知識解析生活經驗或社會現象。</text:p>
            <text:p text:style-name="P23">公1b-Ⅳ-1 比較社會現象的多種解釋觀點。</text:p>
            <text:p text:style-name="P23">公1c-Ⅳ-1 運用公民知識，提出自己對公共議題的見解。</text:p>
            <text:p text:style-name="P23">社2a-Ⅳ-3 關心不同的社會文化及其發展，並展現開闊的世界觀。</text:p>
            <text:p text:style-name="P23">社2c-Ⅳ-2 珍視重要的公民價值並願意付諸行動。</text:p>
            <text:p text:style-name="P23">社3b-Ⅳ-1 適當選用多種管道蒐集與社會領域相關的資料。</text:p>
            <text:p text:style-name="P23">社3d-Ⅳ-1 規劃與執行社會領域的問題探究、訪查、創作或展演等活動。</text:p>
          </table:table-cell>
          <table:table-cell table:style-name="表格2.F15" office:value-type="string">
            <text:p text:style-name="P23">1.教師觀察</text:p>
            <text:p text:style-name="P23">2.自我評量</text:p>
            <text:p text:style-name="P23">3.口頭詢問</text:p>
            <text:p text:style-name="P23">4.紙筆測驗</text:p>
            <text:p text:style-name="P7"/>
          </table:table-cell>
          <table:table-cell table:style-name="表格2.G15" office:value-type="string">
            <text:p text:style-name="P25">課綱：社會-國際-(國J1,2,3,6)-1</text:p>
            <text:p text:style-name="P25">課綱：社會-資訊-(資E6,7,12)-1</text:p>
            <text:p text:style-name="P25">課綱：社會-法治-(法J3,4)-1</text:p>
            <text:p text:style-name="P25">課綱：社會-人權-(人J5,6,7)</text:p>
            <text:p text:style-name="P26">課綱：社會-多元-(多J3,8)-1</text:p>
          </table:table-cell>
          <table:table-cell table:style-name="表格2.H15"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20">□其他:______________</text:p>
          </table:table-cell>
          <table:table-cell table:style-name="表格2.I15" office:value-type="string">
            <text:p text:style-name="P18">□跨領域統整</text:p>
            <text:p text:style-name="P16"><text:span text:style-name="T3">□協同教學規劃說明</text:span></text:p>
          </table:table-cell>
        </table:table-row>
        <table:table-row table:style-name="表格2.4">
          <table:table-cell table:style-name="表格2.A16" office:value-type="string">
            <text:p text:style-name="P6">第14週</text:p>
            <text:p text:style-name="P6">05/11-05/15</text:p>
          </table:table-cell>
          <table:table-cell table:style-name="表格2.B16" office:value-type="string">
            <text:p text:style-name="P23">科技發展與風險</text:p>
            <text:p text:style-name="P23">智保有法子</text:p>
          </table:table-cell>
          <table:table-cell table:style-name="表格2.C16"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able:table-cell>
          <table:table-cell table:style-name="表格2.D16" office:value-type="string">
            <text:p text:style-name="P23">公Ab-Ⅳ-2 學生們在校園中享有哪些權利？如何在校園生活中實踐公民德性？</text:p>
            <text:p text:style-name="P23">公Bj-Ⅳ-4 智慧財產權為什麼需要保障？日常生活中，如何合理使用他人的著作？侵害著作權須負的法律責任有哪些？</text:p>
          </table:table-cell>
          <table:table-cell table:style-name="表格2.E16" office:value-type="string">
            <text:p text:style-name="P23">公1c-Ⅳ-1 運用公民知識，提出自己對公共議題的見解。</text:p>
            <text:p text:style-name="P23">社3b-Ⅳ-3 使用文字、照片、圖表、數據、地圖、年表、言語等多種方式，呈現並解釋探究結果。</text:p>
            <text:p text:style-name="P23">社3d-Ⅳ-2 提出保存文化資產、改善環境或維護社會正義等可能方案。</text:p>
          </table:table-cell>
          <table:table-cell table:style-name="表格2.F16" office:value-type="string">
            <text:p text:style-name="P23">1.小組討論</text:p>
            <text:p text:style-name="P23">2.口頭詢問</text:p>
            <text:p text:style-name="P7"/>
          </table:table-cell>
          <table:table-cell table:style-name="表格2.G16" office:value-type="string">
            <text:p text:style-name="P26">課綱：社會-人權-(人J4)-1</text:p>
          </table:table-cell>
          <table:table-cell table:style-name="表格2.H16"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3">□其他:______________</text:span></text:p>
          </table:table-cell>
          <table:table-cell table:style-name="表格2.I16" office:value-type="string">
            <text:p text:style-name="P18">□跨領域統整</text:p>
            <text:p text:style-name="P16"><text:span text:style-name="T3">□協同教學規劃說明</text:span></text:p>
          </table:table-cell>
        </table:table-row>
        <table:table-row table:style-name="表格2.4">
          <table:table-cell table:style-name="表格2.A17" office:value-type="string">
            <text:p text:style-name="P6">第15週</text:p>
            <text:p text:style-name="P6">05/18-05/22</text:p>
          </table:table-cell>
          <table:table-cell table:style-name="表格2.B17" office:value-type="string">
            <text:p text:style-name="P23">科技發展與風險</text:p>
            <text:p text:style-name="P23">智保有法子</text:p>
            <text:p text:style-name="P23"/>
            <text:p text:style-name="P9"><text:span text:style-name="T29">生涯講座-高中職入班宣導</text:span></text:p>
          </table:table-cell>
          <table:table-cell table:style-name="表格2.C17"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able:table-cell>
          <table:table-cell table:style-name="表格2.D17" office:value-type="string">
            <text:p text:style-name="P23">公Ab-Ⅳ-2 學生們在校園中享有哪些權利？如何在校園生活中實踐公民德性？</text:p>
            <text:p text:style-name="P23">公Bj-Ⅳ-4 智慧財產權為什麼需要保障？日常生活中，如何合理使用他人的著作？侵害著作權須負的法律責任有哪些？</text:p>
          </table:table-cell>
          <table:table-cell table:style-name="表格2.E17" office:value-type="string">
            <text:p text:style-name="P23">公1c-Ⅳ-1 運用公民知識，提出自己對公共議題的見解。</text:p>
            <text:p text:style-name="P23">社3b-Ⅳ-3 使用文字、照片、圖表、數據、地圖、年表、言語等多種方式，呈現並解釋探究結果。</text:p>
            <text:p text:style-name="P23">社3d-Ⅳ-2 提出保存文化資產、改善環境或維護社會正義等可能方案。</text:p>
          </table:table-cell>
          <table:table-cell table:style-name="表格2.F17" office:value-type="string">
            <text:p text:style-name="P23">1.小組討論</text:p>
            <text:p text:style-name="P23">2.口頭詢問</text:p>
            <text:p text:style-name="P7"/>
          </table:table-cell>
          <table:table-cell table:style-name="表格2.G17" office:value-type="string">
            <text:p text:style-name="P26">課綱：社會-人權-(人J4)-1</text:p>
          </table:table-cell>
          <table:table-cell table:style-name="表格2.H17"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20">□其他:______________</text:p>
          </table:table-cell>
          <table:table-cell table:style-name="表格2.I17" office:value-type="string">
            <text:p text:style-name="P18">□跨領域統整</text:p>
            <text:p text:style-name="P16"><text:span text:style-name="T3">□協同教學規劃說明</text:span></text:p>
          </table:table-cell>
        </table:table-row>
        <table:table-row table:style-name="表格2.4">
          <table:table-cell table:style-name="表格2.A18" office:value-type="string">
            <text:p text:style-name="P5">第16週</text:p>
            <text:p text:style-name="P5">05/25-05/29</text:p>
          </table:table-cell>
          <table:table-cell table:style-name="表格2.B18" office:value-type="string">
            <text:p text:style-name="P23">科技發展與風險</text:p>
            <text:p text:style-name="P23">智保有法子</text:p>
            <text:p text:style-name="P23"/>
            <text:p text:style-name="P9"><text:span text:style-name="T29">生涯講座-高中職入班宣導</text:span></text:p>
          </table:table-cell>
          <table:table-cell table:style-name="表格2.C18"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able:table-cell>
          <table:table-cell table:style-name="表格2.D18" office:value-type="string">
            <text:p text:style-name="P23">公Ab-Ⅳ-2 學生們在校園中享有哪些權利？如何在校園生活中實踐公民德性？</text:p>
            <text:p text:style-name="P23">公Bj-Ⅳ-4 智慧財產權為什麼需要保障？日常生活中，如何合理使用他人的著作？侵害著作權須負的法律責任有哪些？</text:p>
          </table:table-cell>
          <table:table-cell table:style-name="表格2.E18" office:value-type="string">
            <text:p text:style-name="P23">公1c-Ⅳ-1 運用公民知識，提出自己對公共議題的見解。</text:p>
            <text:p text:style-name="P23">社3b-Ⅳ-3 使用文字、照片、圖表、數據、地圖、年表、言語等多種方式，呈現並解釋探究結果。</text:p>
            <text:p text:style-name="P23">社3d-Ⅳ-2 提出保存文化資產、改善環境或維護社會正義等可能方案。</text:p>
          </table:table-cell>
          <table:table-cell table:style-name="表格2.F18" office:value-type="string">
            <text:p text:style-name="P23">1.小組討論</text:p>
            <text:p text:style-name="P23">2.口頭詢問</text:p>
            <text:p text:style-name="P7"/>
          </table:table-cell>
          <table:table-cell table:style-name="表格2.G18" office:value-type="string">
            <text:p text:style-name="P26">課綱：社會-人權-(人J4)-1</text:p>
          </table:table-cell>
          <table:table-cell table:style-name="表格2.H18"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16"><text:span text:style-name="T3">□其他:______________</text:span></text:p>
          </table:table-cell>
          <table:table-cell table:style-name="表格2.I18" office:value-type="string">
            <text:p text:style-name="P18">□跨領域統整</text:p>
            <text:p text:style-name="P16"><text:span text:style-name="T3">□協同教學規劃說明</text:span></text:p>
          </table:table-cell>
        </table:table-row>
        <table:table-row table:style-name="表格2.4">
          <table:table-cell table:style-name="表格2.A19" office:value-type="string">
            <text:p text:style-name="P5">第17週</text:p>
            <text:p text:style-name="P5">06/01-06/05</text:p>
            <text:p text:style-name="P5">畢業週<text:bookmark text:name="_GoBack"/></text:p>
            <text:p text:style-name="P5"/>
          </table:table-cell>
          <table:table-cell table:style-name="表格2.B19" office:value-type="string">
            <text:p text:style-name="P23">科技發展與風險</text:p>
            <text:p text:style-name="P23">智保有法子</text:p>
            <text:p text:style-name="P23"/>
            <text:p text:style-name="P9"><text:span text:style-name="T29">生涯講座-高中職入班宣導</text:span></text:p>
          </table:table-cell>
          <table:table-cell table:style-name="表格2.C19"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able:table-cell>
          <table:table-cell table:style-name="表格2.D19" office:value-type="string">
            <text:p text:style-name="P23">公Ab-Ⅳ-2 學生們在校園中享有哪些權利？如何在校園生活中實踐公民德性？</text:p>
            <text:p text:style-name="P23">公Bj-Ⅳ-4 智慧財產權為什麼需要保障？日常生活中，如何合理使用他人的著作？侵害著作權須負的法律責任有哪些？</text:p>
          </table:table-cell>
          <table:table-cell table:style-name="表格2.E19" office:value-type="string">
            <text:p text:style-name="P23">公1c-Ⅳ-1 運用公民知識，提出自己對公共議題的見解。</text:p>
            <text:p text:style-name="P23">社3b-Ⅳ-3 使用文字、照片、圖表、數據、地圖、年表、言語等多種方式，呈現並解釋探究結果。</text:p>
            <text:p text:style-name="P23">社3d-Ⅳ-2 提出保存文化資產、改善環境或維護社會正義等可能方案。</text:p>
          </table:table-cell>
          <table:table-cell table:style-name="表格2.F19" office:value-type="string">
            <text:p text:style-name="P23">1.小組討論</text:p>
            <text:p text:style-name="P23">2.口頭詢問</text:p>
            <text:p text:style-name="P7"/>
          </table:table-cell>
          <table:table-cell table:style-name="表格2.G19" office:value-type="string">
            <text:p text:style-name="P26">課綱：社會-人權-(人J4)-1</text:p>
          </table:table-cell>
          <table:table-cell table:style-name="表格2.H19" office:value-type="string">
            <text:p text:style-name="P19">□即時直播:__________</text:p>
            <text:p text:style-name="P19">□預錄播放:__________</text:p>
            <text:p text:style-name="P19">□現有平台教學:______ <text:s text:c="3"/><text:span text:style-name="T28"><text:s text:c="4"/></text:span><text:s text:c="5"/><text:span text:style-name="T28"><text:s text:c="4"/></text:span></text:p>
            <text:p text:style-name="P20">□其他:______________</text:p>
          </table:table-cell>
          <table:table-cell table:style-name="表格2.I19" office:value-type="string">
            <text:p text:style-name="P18">□跨領域統整</text:p>
            <text:p text:style-name="P16"><text:span text:style-name="T3">□協同教學規劃說明</text:span></text:p>
          </table:table-cell>
        </table:table-row>
      </table:table>
      <text:p text:style-name="P2"/>
      <text:p text:style-name="P27"><text:span text:style-name="T6">註1：若為一個單元或主題跨數週實施，可合併欄位書寫。</text:span></text:p>
      <text:p text:style-name="P27"><text:span text:style-name="T6">註2：「議題融入」中「法定議題」為必要項目，課綱議題則為鼓勵填寫。(例：法定/課綱：領域-議題-(議題實質內涵代碼)-時數)</text:span></text:p>
      <text:p text:style-name="P41"><text:soft-page-break/><text:span text:style-name="T6">（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1"><text:span text:style-name="T6">（二）課綱議題：</text:span><text:span text:style-name="T11">性別平等</text:span><text:span text:style-name="T6">、</text:span><text:span text:style-name="T11">環境</text:span><text:span text:style-name="T6">、</text:span><text:span text:style-name="T11">海洋</text:span><text:span text:style-name="T6">、</text:span><text:span text:style-name="T11">家庭教育</text:span><text:span text:style-name="T6">、人權、品德、生命、法治、科技、資訊、能源、安全、防災、生涯規劃、多元文化、閱讀素養、戶外教育、國際教育、原住民族教育。</text:span></text:p>
      <text:p text:style-name="P27"><text:span text:style-name="T6">註3：</text:span><text:span text:style-name="T12">九年級第二學期須規劃學生畢業考後或國中會考後至畢業前課程活動之安排。</text:span></text:p>
      <text:p text:style-name="P42"><text:span text:style-name="T6">註4：須依據本土語文/臺灣手語各語種實際開課情形填寫課程計畫。</text:span></text:p>
      <text:p text:style-name="P4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2"><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1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6</meta:editing-cycles>
    <meta:print-date>2025-01-14T03:01:00</meta:print-date>
    <meta:creation-date>2025-05-05T07:58:00</meta:creation-date>
    <dc:date>2025-05-20T03:21:00</dc:date>
    <meta:editing-duration>PT2H32M</meta:editing-duration>
    <meta:generator>LibreOffice/7.0.4.2$Windows_X86_64 LibreOffice_project/dcf040e67528d9187c66b2379df5ea4407429775</meta:generator>
    <meta:document-statistic meta:table-count="2" meta:image-count="0" meta:object-count="0" meta:page-count="4" meta:paragraph-count="957" meta:word-count="14181" meta:character-count="19088" meta:non-whitespace-character-count="18097"/>
    <meta:user-defined meta:name="AppVersion">16.0000</meta:user-defined>
    <meta:template xlink:type="simple" xlink:actuate="onRequest" xlink:title="Normal" xlink:href=""/>
  </office:meta>
</office:document-meta>
</file>