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F21" style:family="table-cell">
      <style:table-cell-properties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E22" style:family="table-cell">
      <style:table-cell-properties fo:padding-left="0.191cm" fo:padding-right="0.191cm" fo:padding-top="0cm" fo:padding-bottom="0cm" fo:border="0.5pt solid #000000"/>
    </style:style>
    <style:style style:name="表格2.F22" style:family="table-cell">
      <style:table-cell-properties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E23" style:family="table-cell">
      <style:table-cell-properties fo:padding-left="0.191cm" fo:padding-right="0.191cm" fo:padding-top="0cm" fo:padding-bottom="0cm" fo:border="0.5pt solid #000000"/>
    </style:style>
    <style:style style:name="表格2.F23" style:family="table-cell">
      <style:table-cell-properties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justify" style:justify-single-word="false" fo:orphans="0" fo:widows="0"/>
      <style:text-properties style:font-name="標楷體" style:font-name-asian="標楷體1" style:font-name-complex="標楷體1"/>
    </style:style>
    <style:style style:name="P5"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6"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fo:color="#000000" loext:opacity="100%" style:font-name-complex="標楷體1"/>
    </style:style>
    <style:style style:name="P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0" style:family="paragraph" style:parent-style-name="Standard">
      <style:paragraph-properties fo:orphans="0" fo:widows="0"/>
      <style:text-properties fo:color="#000000" loext:opacity="100%" style:font-name="標楷體" style:font-name-asian="標楷體1" style:font-name-complex="標楷體1"/>
    </style:style>
    <style:style style:name="P11"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text-align="center" style:justify-single-word="false" fo:orphans="0" fo:widows="0"/>
      <style:text-properties style:font-name-asian="標楷體1"/>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8"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9" style:family="paragraph" style:parent-style-name="Standard">
      <style:paragraph-properties fo:line-height="0.494cm"/>
    </style:style>
    <style:style style:name="P20"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1" style:family="paragraph" style:parent-style-name="Standard">
      <style:paragraph-properties style:vertical-align="auto"/>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margin-left="3.9cm" fo:margin-right="0cm" fo:line-height="0.494cm" fo:text-indent="-3.247cm" style:auto-text-indent="false"/>
    </style:style>
    <style:style style:name="P32" style:family="paragraph" style:parent-style-name="Standard">
      <style:paragraph-properties fo:margin-left="0.998cm" fo:margin-right="0cm" fo:line-height="0.494cm" fo:text-indent="-0.995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fo:color="#ff0000" loext:opacity="100%" fo:font-size="10pt" fo:font-weight="bold" style:font-size-asian="10pt" style:font-weight-asian="bold" style:font-size-complex="10pt" style:font-weight-complex="bold" fo:background-color="#ffff00"/>
    </style:style>
    <style:style style:name="T11" style:family="text">
      <style:text-properties fo:color="#ff0000" loext:opacity="100%" fo:font-size="10pt" style:font-size-asian="10pt" style:font-size-complex="10pt"/>
    </style:style>
    <style:style style:name="T12" style:family="text">
      <style:text-properties fo:color="#ff0000" loext:opacity="100%" fo:font-size="10pt" style:font-size-asian="10pt" style:font-size-complex="10pt" fo:background-color="#ffff00"/>
    </style:style>
    <style:style style:name="T13" style:family="text">
      <style:text-properties fo:color="#0070c0" loext:opacity="100%" style:font-name="標楷體" style:font-name-asian="標楷體1" style:font-name-complex="標楷體1"/>
    </style:style>
    <style:style style:name="T14" style:family="text">
      <style:text-properties fo:color="#0070c0" loext:opacity="100%" style:font-name="標楷體" fo:font-size="10pt" style:font-name-asian="標楷體1" style:font-size-asian="10pt" style:font-name-complex="標楷體1" style:font-size-complex="10pt"/>
    </style:style>
    <style:style style:name="T15" style:family="text">
      <style:text-properties fo:color="#c00000" loext:opacity="100%" style:font-name="標楷體" style:font-name-asian="標楷體1" style:font-name-complex="標楷體1"/>
    </style:style>
    <style:style style:name="T16" style:family="text">
      <style:text-properties fo:color="#c00000" loext:opacity="100%"/>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style:font-name="新細明體1" style:font-name-asian="新細明體"/>
    </style:style>
    <style:style style:name="T22" style:family="text">
      <style:text-properties style:text-line-through-style="solid" style:text-line-through-type="single" style:font-name="標楷體" style:font-name-asian="標楷體1" style:font-name-complex="標楷體1"/>
    </style:style>
    <style:style style:name="T23" style:family="text">
      <style:text-properties fo:color="#aeaaaa" loext:opacity="100%" style:font-name="標楷體" fo:font-size="10pt" style:font-name-asian="標楷體1" style:font-size-asian="10pt" style:font-name-complex="標楷體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2"/>七 <text:s/></text:span><text:span text:style-name="T4">年級第</text:span><text:span text:style-name="T5"> <text:s/>一 <text:s/></text:span><text:span text:style-name="T4">學期社會領域/歷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5">議題融入</text:p>
          </table:table-cell>
          <table:table-cell table:style-name="表格1.H1" table:number-rows-spanned="2" office:value-type="string">
            <text:p text:style-name="P6">線上教學方式</text:p>
            <text:p text:style-name="P6">（此為因應疫情之線上教學演練，每學期至少實施3次，</text:p>
            <text:p text:style-name="P3"><text:span text:style-name="T16">請見註5）</text:span></text:p>
          </table:table-cell>
          <table:table-cell table:style-name="表格1.I1" table:number-rows-spanned="2" office:value-type="string">
            <text:p text:style-name="P7"><text:bookmark-start text:name="_Hlk121316004"/><text:bookmark-start text:name="_Hlk121747976"/><text:span text:style-name="T21">「</text:span><text:bookmark-start text:name="_Hlk121747986"/><text:span text:style-name="T7">跨領域統整或</text:span><text:bookmark-end text:name="_Hlk121747986"/></text:p>
            <text:p text:style-name="P7"><text:bookmark-start text:name="_Hlk121748016"/><text:bookmark-end text:name="_Hlk121747976"/><text:span text:style-name="T7">協同教學</text:span><text:span text:style-name="T21">｣</text:span><text:span text:style-name="T7">規劃</text:span><text:bookmark-end text:name="_Hlk121748016"/><text:bookmark-end text:name="_Hlk121316004"/></text:p>
            <text:p text:style-name="P8">(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5">第二單元　臺灣的歷史(上)</text:p>
            <text:p text:style-name="P16">第1課史前文化與原住民族</text:p>
          </table:table-cell>
          <table:table-cell table:style-name="表格1.C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3" office:value-type="string">
            <text:p text:style-name="P16">歷A-Ⅳ-1 紀年與分期。</text:p>
          </table:table-cell>
          <table:table-cell table:style-name="表格1.E3" office:value-type="string">
            <text:p text:style-name="P15">歷1a-Ⅳ-1 理解以不同的紀年、歷史分期描述過去的意義。</text:p>
            <text:p text:style-name="P15">歷1a-Ⅳ-2 理解所習得歷史事件的發展歷程與重要歷史變遷。</text:p>
            <text:p text:style-name="P15">社2b-Ⅳ-2 尊重不同群體文化的差異性，並欣賞其文化之美。</text:p>
            <text:p text:style-name="P15">社3a-Ⅳ-1 發現不同時空脈絡中的人類生活問題，並進行探究。</text:p>
            <text:p text:style-name="P16">社3d-Ⅳ-2 提出保存文化資產、改善環境或維護社會正義等可能方案。</text:p>
          </table:table-cell>
          <table:table-cell table:style-name="表格1.F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3" office:value-type="string">
            <text:p text:style-name="P17">法定/課綱：社會-海洋-(海J9)-1</text:p>
            <text:p text:style-name="P17">課綱：社會-多元-(多J1,2,4)-1</text:p>
            <text:p text:style-name="P17">課綱：社會-閱讀-(閱J7,10)-1</text:p>
          </table:table-cell>
          <table:table-cell table:style-name="表格1.H3" office:value-type="string">
            <text:p text:style-name="P12">□即時直播:__________</text:p>
            <text:p text:style-name="P12">□預錄播放:__________</text:p>
            <text:p text:style-name="P12">█現有平台教學: <text:span text:style-name="T24">均一 <text:s text:c="5"/></text:span></text:p>
            <text:p text:style-name="P9"><text:span text:style-name="T2">□其他:______________</text:span><text:span text:style-name="T3"> <text:s text:c="2"/></text:span><text:s text:c="11"/></text:p>
          </table:table-cell>
          <table:table-cell table:style-name="表格1.I3" office:value-type="string">
            <text:p text:style-name="P13">□跨領域統整</text:p>
            <text:p text:style-name="P30">□協同教學規劃說明(需含協同教學重點、協同教師領域/姓名)</text:p>
            <text:p text:style-name="P13">範例:</text:p>
            <text:p text:style-name="P13">1.協助學生專題探究分組指導</text:p>
            <text:p text:style-name="P13">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第二單元　臺灣的歷史(上)</text:p>
            <text:p text:style-name="P16">第1課史前文化與原住民族</text:p>
          </table:table-cell>
          <table:table-cell table:style-name="表格1.C4"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4" office:value-type="string">
            <text:p text:style-name="P16">歷Ba-Ⅳ-1 考古發掘與史前文化。</text:p>
          </table:table-cell>
          <table:table-cell table:style-name="表格1.E4" office:value-type="string">
            <text:p text:style-name="P15">歷1a-Ⅳ-1 理解以不同的紀年、歷史分期描述過去的意義。</text:p>
            <text:p text:style-name="P15">歷1a-Ⅳ-2 理解所習得歷史事件的發展歷程與重要歷史變遷。</text:p>
            <text:p text:style-name="P15">社2b-Ⅳ-2 尊重不同群體文化的差異性，並欣賞其文化之美。</text:p>
            <text:p text:style-name="P15">社3a-Ⅳ-1 發現不同時空脈絡中的人類生活問題，並進行探究。</text:p>
            <text:p text:style-name="P16">社3d-Ⅳ-2 提出保存文化資產、改善環境或維護社會正義等可能方案。</text:p>
          </table:table-cell>
          <table:table-cell table:style-name="表格1.F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4" office:value-type="string">
            <text:p text:style-name="P17">法定/課綱：社會-海洋-(海J9)-1</text:p>
            <text:p text:style-name="P17">課綱：社會-多元-(多J1,2,4)-1</text:p>
            <text:p text:style-name="P18">課綱：社會-閱讀-(閱J7,10)-1</text:p>
          </table:table-cell>
          <table:table-cell table:style-name="表格1.H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4" office:value-type="string">
            <text:p text:style-name="P13">□跨領域統整</text:p>
            <text:p text:style-name="P14">□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第二單元　臺灣的歷史(上)</text:p>
            <text:p text:style-name="P16">第1課史前文化與原住民族</text:p>
          </table:table-cell>
          <table:table-cell table:style-name="表格1.C5"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5" office:value-type="string">
            <text:p text:style-name="P16">歷Ba-Ⅳ-2 臺灣原住民族的遷徙與傳說。</text:p>
          </table:table-cell>
          <table:table-cell table:style-name="表格1.E5" office:value-type="string">
            <text:p text:style-name="P15">歷1a-Ⅳ-1 理解以不同的紀年、歷史分期描述過去的意義。</text:p>
            <text:p text:style-name="P15">歷1a-Ⅳ-2 理解所習得歷史事件的發展歷程與重要歷史變遷。</text:p>
            <text:p text:style-name="P15">社2b-Ⅳ-2 尊重不同群體文化的差異性，並欣賞其文化之美。</text:p>
            <text:p text:style-name="P15">社3a-Ⅳ-1 發現不同時空脈絡中的人類生活問題，並進行探究。</text:p>
            <text:p text:style-name="P16">社3d-Ⅳ-2 提出保存文化資產、改善環境或維護社會正義等可能方案。</text:p>
          </table:table-cell>
          <table:table-cell table:style-name="表格1.F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5" office:value-type="string">
            <text:p text:style-name="P17">法定/課綱：社會-海洋-(海J9)-1</text:p>
            <text:p text:style-name="P17">課綱：社會-多元-(多J1,2,4)-1</text:p>
            <text:p text:style-name="P18">課綱：社會-閱讀-(閱J7,10)-1</text:p>
          </table:table-cell>
          <table:table-cell table:style-name="表格1.H5" office:value-type="string">
            <text:p text:style-name="P12">□即時直播:__________</text:p>
            <text:p text:style-name="P12">□預錄播放:__________</text:p>
            <text:p text:style-name="P12">█現有平台教學: <text:span text:style-name="T24">均一</text:span> <text:s text:c="3"/><text:span text:style-name="T24"><text:s text:c="4"/></text:span><text:s text:c="5"/><text:span text:style-name="T24"><text:s text:c="4"/></text:span></text:p>
            <text:p text:style-name="P11"><text:span text:style-name="T2">□其他:______________</text:span></text:p>
          </table:table-cell>
          <table:table-cell table:style-name="表格1.I5"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第二單元　臺灣的歷史(上)</text:p>
            <text:p text:style-name="P16">第2課大航海時代各方勢力在臺灣</text:p>
          </table:table-cell>
          <table:table-cell table:style-name="表格1.C6"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6" office:value-type="string">
            <text:p text:style-name="P16">歷Bb-Ⅳ-1 十六、十七世紀東亞海域的各方勢力。</text:p>
          </table:table-cell>
          <table:table-cell table:style-name="表格1.E6"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5">社2c-Ⅳ-1 從歷史或社會事件中，省思自身或所屬群體的文化淵源、處境及自主性。</text:p>
            <text:p text:style-name="P16">社3b-Ⅳ-3 使用文字、照片、圖表、數據、地圖、年表、言語等多種方式，呈現並解釋探究結果。</text:p>
          </table:table-cell>
          <table:table-cell table:style-name="表格1.F6"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6" office:value-type="string">
            <text:p text:style-name="P17">法定/課綱：社會-海洋-(海J9)-1</text:p>
            <text:p text:style-name="P17">課綱：社會-多元-(多J1,2,4)-1</text:p>
            <text:p text:style-name="P18">課綱：社會-閱讀-(閱J7,10)-1</text:p>
          </table:table-cell>
          <table:table-cell table:style-name="表格1.H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6"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第二單元　臺灣的歷史(上)</text:p>
            <text:p text:style-name="P16">第2課大航海時代各方勢力在臺灣</text:p>
          </table:table-cell>
          <table:table-cell table:style-name="表格1.C7"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7" office:value-type="string">
            <text:p text:style-name="P16">歷Bb-Ⅳ-1 十六、十七世紀東亞海域的各方勢力。</text:p>
          </table:table-cell>
          <table:table-cell table:style-name="表格1.E7"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5">社2c-Ⅳ-1 從歷史或社會事件中，省思自身或所屬群體的文化淵源、處境及自主性。</text:p>
            <text:p text:style-name="P16">社3b-Ⅳ-3 使用文字、照片、圖表、數據、地圖、年表、言語等多種方式，呈現並解釋探究結果。</text:p>
          </table:table-cell>
          <table:table-cell table:style-name="表格1.F7"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7" office:value-type="string">
            <text:p text:style-name="P17">法定/課綱：社會-海洋-(海J9)-1</text:p>
            <text:p text:style-name="P17">課綱：社會-多元-(多J1,2,4)-1</text:p>
            <text:p text:style-name="P18">課綱：社會-閱讀-(閱J7,10)-1</text:p>
          </table:table-cell>
          <table:table-cell table:style-name="表格1.H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1.I7"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第二單元　臺灣的歷史(上)</text:p>
            <text:p text:style-name="P16">第2課大航海時代各方勢力在臺灣</text:p>
          </table:table-cell>
          <table:table-cell table:style-name="表格1.C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C3 尊重並欣賞各族群文化的多樣性，了解文化間的相互關聯，以及臺灣與國際社會的互動關係。</text:p>
            <text:p text:style-name="P3"/>
          </table:table-cell>
          <table:table-cell table:style-name="表格1.D8" office:value-type="string">
            <text:p text:style-name="P15">歷Bb-Ⅳ-1 十六、十七世紀東亞海域的各方勢力。</text:p>
            <text:p text:style-name="P15">歷D-Ⅳ-1 地方史探究（一）。</text:p>
            <text:p text:style-name="P16">歷D-Ⅳ-2 從主題B或C挑選適當課題深入探究，或規劃與執行歷史踏查或展演。</text:p>
          </table:table-cell>
          <table:table-cell table:style-name="表格1.E8"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5">社2c-Ⅳ-1 從歷史或社會事件中，省思自身或所屬群體的文化淵源、處境及自主性。</text:p>
            <text:p text:style-name="P15">社3b-Ⅳ-3 使用文字、照片、圖表、數據、地圖、年表、言語等多種方式，呈現並解釋探究結果。</text:p>
            <text:p text:style-name="P16">社3d-Ⅳ-2 提出保存文化資產、改善環境或維護社會正義等可能方案。</text:p>
          </table:table-cell>
          <table:table-cell table:style-name="表格1.F8"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8" office:value-type="string">
            <text:p text:style-name="P17">法定/課綱：社會-海洋-(海J9)-1</text:p>
            <text:p text:style-name="P17">課綱：社會-多元-(多J1,2,4)-1</text:p>
            <text:p text:style-name="P18">課綱：社會-閱讀-(閱J7,10)-1</text:p>
          </table:table-cell>
          <table:table-cell table:style-name="表格1.H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8"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第二單元　臺灣的歷史(上)</text:p>
            <text:p text:style-name="P16">【第一次評量週】複習第二單元第1-2課</text:p>
          </table:table-cell>
          <table:table-cell table:style-name="表格1.C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9" office:value-type="string">
            <text:p text:style-name="P15">歷A-Ⅳ-1 紀年與分期。</text:p>
            <text:p text:style-name="P15">歷Ba-Ⅳ-1 考古發掘與史前文化。</text:p>
            <text:p text:style-name="P15">歷Ba-Ⅳ-2 臺灣原住民族的遷徙與傳說。</text:p>
            <text:p text:style-name="P15">歷Bb-Ⅳ-1 十六、十七世紀東亞海域的各方勢力。</text:p>
            <text:p text:style-name="P15">歷D-Ⅳ-1 地方史探究（一）。</text:p>
            <text:p text:style-name="P16">歷D-Ⅳ-2 從主題B或C挑選適當課題深入探究，或規劃與執行歷史踏查或展演。</text:p>
          </table:table-cell>
          <table:table-cell table:style-name="表格1.E9" office:value-type="string">
            <text:p text:style-name="P15">歷1a-Ⅳ-1 理解以不同的紀年、歷史分期描述過去的意義。</text:p>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5">社2c-Ⅳ-1 從歷史或社會事件中，省思自身或所屬群體的文化淵源、處境及自主性。</text:p>
            <text:p text:style-name="P16">社3b-Ⅳ-3 使用文字、照片、圖表、數據、地圖、年表、言語等多種方式，呈現並解釋探究結果。</text:p>
          </table:table-cell>
          <table:table-cell table:style-name="表格1.F9"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9" office:value-type="string">
            <text:p text:style-name="P17">法定/課綱：社會-海洋-(海J9)-1</text:p>
            <text:p text:style-name="P17">課綱：社會-多元-(多J1,2,4)-1</text:p>
            <text:p text:style-name="P18">課綱：社會-閱讀-(閱J7,10)-1</text:p>
          </table:table-cell>
          <table:table-cell table:style-name="表格1.H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1.I9"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第二單元　臺灣的歷史(上)</text:p>
            <text:p text:style-name="P16">第3課大航海時代臺灣原住民與外來者</text:p>
          </table:table-cell>
          <table:table-cell table:style-name="表格1.C1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0" office:value-type="string">
            <text:p text:style-name="P16">歷Bb-Ⅳ-2 原住民族與外來者的接觸。</text:p>
          </table:table-cell>
          <table:table-cell table:style-name="表格1.E10"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0"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0" office:value-type="string">
            <text:p text:style-name="P17">課綱：社會-多元-(多J1,2,4)-1</text:p>
            <text:p text:style-name="P17">課綱：社會-閱讀-(閱J7,10)-1</text:p>
            <text:p text:style-name="P18">課綱：社會-生涯-(涯J9)-1</text:p>
          </table:table-cell>
          <table:table-cell table:style-name="表格1.H1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10"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第二單元　臺灣的歷史(上)</text:p>
            <text:p text:style-name="P16">第3課大航海時代臺灣原住民與外來者</text:p>
          </table:table-cell>
          <table:table-cell table:style-name="表格1.C11"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1" office:value-type="string">
            <text:p text:style-name="P16">歷Bb-Ⅳ-2 原住民族與外來者的接觸。</text:p>
          </table:table-cell>
          <table:table-cell table:style-name="表格1.E11"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1"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1" office:value-type="string">
            <text:p text:style-name="P17">課綱：社會-多元-(多J1,2,4)-1</text:p>
            <text:p text:style-name="P17">課綱：社會-閱讀-(閱J7,10)-1</text:p>
            <text:p text:style-name="P18">課綱：社會-生涯-(涯J9)-1</text:p>
          </table:table-cell>
          <table:table-cell table:style-name="表格1.H11" office:value-type="string">
            <text:p text:style-name="P12">□即時直播:__________</text:p>
            <text:p text:style-name="P12">□預錄播放:__________</text:p>
            <text:p text:style-name="P12">█現有平台教學: <text:span text:style-name="T24">均一</text:span> <text:s text:c="2"/><text:span text:style-name="T24"><text:s text:c="4"/></text:span><text:s text:c="5"/><text:span text:style-name="T24"><text:s text:c="4"/></text:span></text:p>
            <text:p text:style-name="P11"><text:span text:style-name="T2">□其他:______________</text:span></text:p>
          </table:table-cell>
          <table:table-cell table:style-name="表格1.I11"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第二單元　臺灣的歷史(上)</text:p>
            <text:p text:style-name="P16">第3課大航海時代臺灣原住民與外來者</text:p>
          </table:table-cell>
          <table:table-cell table:style-name="表格1.C12"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2" office:value-type="string">
            <text:p text:style-name="P16">歷Bb-Ⅳ-2 原住民族與外來者的接觸。</text:p>
          </table:table-cell>
          <table:table-cell table:style-name="表格1.E12"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2"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2" office:value-type="string">
            <text:p text:style-name="P17">課綱：社會-多元-(多J1,2,4)-1</text:p>
            <text:p text:style-name="P17">課綱：社會-閱讀-(閱J7,10)-1</text:p>
            <text:p text:style-name="P18">課綱：社會-生涯-(涯J9)-1</text:p>
          </table:table-cell>
          <table:table-cell table:style-name="表格1.H1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12"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第二單元　臺灣的歷史(上)</text:p>
            <text:p text:style-name="P16">第4課清帝國時期的行政治理</text:p>
          </table:table-cell>
          <table:table-cell table:style-name="表格1.C1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3" office:value-type="string">
            <text:p text:style-name="P16">歷Ca-Ⅳ-1 清帝國的統治政策。</text:p>
          </table:table-cell>
          <table:table-cell table:style-name="表格1.E13"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3" office:value-type="string">
            <text:p text:style-name="P17">課綱：社會-多元-(多J1,2,4)-1</text:p>
            <text:p text:style-name="P18">課綱：社會-閱讀-(閱J7,10)-1</text:p>
          </table:table-cell>
          <table:table-cell table:style-name="表格1.H1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13" office:value-type="string">
            <text:p text:style-name="P13">□跨領域統整</text:p>
            <text:p text:style-name="P14">□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第二單元　臺灣的歷史(上)</text:p>
            <text:p text:style-name="P16">第4課清帝國時期的行政治理</text:p>
          </table:table-cell>
          <table:table-cell table:style-name="表格1.C14"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4" office:value-type="string">
            <text:p text:style-name="P16">歷Ca-Ⅳ-1 清帝國的統治政策。</text:p>
          </table:table-cell>
          <table:table-cell table:style-name="表格1.E14"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4" office:value-type="string">
            <text:p text:style-name="P17">課綱：社會-多元-(多J1,2,4)-1</text:p>
            <text:p text:style-name="P18">課綱：社會-閱讀-(閱J7,10)-1</text:p>
          </table:table-cell>
          <table:table-cell table:style-name="表格1.H1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1.I14"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第二單元 <text:s/>臺灣的歷史(上)</text:p>
            <text:p text:style-name="P16">第4課清帝國時期的行政治理【第二次評量週】</text:p>
          </table:table-cell>
          <table:table-cell table:style-name="表格1.C15"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5" office:value-type="string">
            <text:p text:style-name="P15">歷Ca-Ⅳ-1 清帝國的統治政策。</text:p>
            <text:p text:style-name="P15">歷D-Ⅳ-1 地方史探究（一）。</text:p>
            <text:p text:style-name="P16">歷D-Ⅳ-2 從主題B或C挑選適當課題深入探究，或規劃與執行歷史踏查或展演。</text:p>
          </table:table-cell>
          <table:table-cell table:style-name="表格1.E15"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5" office:value-type="string">
            <text:p text:style-name="P17">課綱：社會-多元-(多J1,2,4)-1</text:p>
            <text:p text:style-name="P18">課綱：社會-閱讀-(閱J7,10)-1</text:p>
          </table:table-cell>
          <table:table-cell table:style-name="表格1.H1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15"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第二單元　臺灣的歷史(上)</text:p>
            <text:p text:style-name="P15">第5課清帝國時期的農商發展</text:p>
            <text:p text:style-name="P3"/>
          </table:table-cell>
          <table:table-cell table:style-name="表格1.C16"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6" office:value-type="string">
            <text:p text:style-name="P16">歷Ca-Ⅳ-2 農商業的發展。</text:p>
          </table:table-cell>
          <table:table-cell table:style-name="表格1.E16"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6"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6" office:value-type="string">
            <text:p text:style-name="P17">課綱：社會-多元-(多J1,2,4)-1</text:p>
            <text:p text:style-name="P18">課綱：社會-閱讀-(閱J7,10)-1</text:p>
          </table:table-cell>
          <table:table-cell table:style-name="表格1.H1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1.I16"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第二單元　臺灣的歷史(上)</text:p>
            <text:p text:style-name="P16">第5課清帝國時期的農商發展</text:p>
          </table:table-cell>
          <table:table-cell table:style-name="表格1.C17"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7" office:value-type="string">
            <text:p text:style-name="P16">歷Ca-Ⅳ-2 農商業的發展。</text:p>
          </table:table-cell>
          <table:table-cell table:style-name="表格1.E17"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7"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7" office:value-type="string">
            <text:p text:style-name="P17">課綱：社會-多元-(多J1,2,4)-1</text:p>
            <text:p text:style-name="P18">課綱：社會-閱讀-(閱J7,10)-1</text:p>
          </table:table-cell>
          <table:table-cell table:style-name="表格1.H1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17"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第二單元　臺灣的歷史(上)</text:p>
            <text:p text:style-name="P16">第5課清帝國時期的農商發展</text:p>
          </table:table-cell>
          <table:table-cell table:style-name="表格1.C1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18" office:value-type="string">
            <text:p text:style-name="P16">歷Ca-Ⅳ-2 農商業的發展。</text:p>
          </table:table-cell>
          <table:table-cell table:style-name="表格1.E18"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8"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8" office:value-type="string">
            <text:p text:style-name="P17">課綱：社會-多元-(多J1,2,4)-1</text:p>
            <text:p text:style-name="P18">課綱：社會-閱讀-(閱J7,10)-1</text:p>
          </table:table-cell>
          <table:table-cell table:style-name="表格1.H18" office:value-type="string">
            <text:p text:style-name="P12">□即時直播:__________</text:p>
            <text:p text:style-name="P12">□預錄播放:__________</text:p>
            <text:p text:style-name="P12">█現有平台教學: <text:span text:style-name="T24">均一</text:span> <text:s text:c="2"/><text:span text:style-name="T24"><text:s text:c="4"/></text:span><text:s text:c="5"/><text:span text:style-name="T24"><text:s text:c="4"/></text:span></text:p>
            <text:p text:style-name="P11"><text:span text:style-name="T2">□其他:______________</text:span></text:p>
          </table:table-cell>
          <table:table-cell table:style-name="表格1.I18"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第二單元　臺灣的歷史(上)</text:p>
            <text:p text:style-name="P16">第6課清帝國時期的社會與文化</text:p>
          </table:table-cell>
          <table:table-cell table:style-name="表格1.C1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9" office:value-type="string">
            <text:p text:style-name="P15">歷Cb-Ⅳ-1 原住民族社會及其變化。</text:p>
            <text:p text:style-name="P16">歷Cb-Ⅳ-2 漢人社會的活動。</text:p>
          </table:table-cell>
          <table:table-cell table:style-name="表格1.E19"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19"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9" office:value-type="string">
            <text:p text:style-name="P17">課綱：社會-多元-(多J1,2,4)-1</text:p>
            <text:p text:style-name="P18">課綱：社會-閱讀-(閱J7,10)-1</text:p>
          </table:table-cell>
          <table:table-cell table:style-name="表格1.H1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19"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第二單元　臺灣的歷史(上)</text:p>
            <text:p text:style-name="P16">第6課清帝國時期的社會與文化</text:p>
          </table:table-cell>
          <table:table-cell table:style-name="表格1.C2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20" office:value-type="string">
            <text:p text:style-name="P15">歷Cb-Ⅳ-1 原住民族社會及其變化。</text:p>
            <text:p text:style-name="P16">歷Cb-Ⅳ-2 漢人社會的活動。</text:p>
          </table:table-cell>
          <table:table-cell table:style-name="表格1.E20"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20"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20" office:value-type="string">
            <text:p text:style-name="P17">課綱：社會-多元-(多J1,2,4)-1</text:p>
            <text:p text:style-name="P18">課綱：社會-閱讀-(閱J7,10)-1</text:p>
          </table:table-cell>
          <table:table-cell table:style-name="表格1.H2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1.I20"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第二單元　臺灣的歷史(上)</text:p>
            <text:p text:style-name="P16">第6課清帝國時期的社會與文化</text:p>
          </table:table-cell>
          <table:table-cell table:style-name="表格1.C21"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21" office:value-type="string">
            <text:p text:style-name="P15">歷Cb-Ⅳ-1 原住民族社會及其變化。</text:p>
            <text:p text:style-name="P15">歷Cb-Ⅳ-2 漢人社會的活動。</text:p>
            <text:p text:style-name="P15">歷D-Ⅳ-1 地方史探究（一）。</text:p>
            <text:p text:style-name="P16">歷D-Ⅳ-2 從主題B或C挑選適當課題深入探究，或規劃與執行歷史踏查或展演。</text:p>
          </table:table-cell>
          <table:table-cell table:style-name="表格1.E21" office:value-type="string">
            <text:p text:style-name="P15">歷1a-Ⅳ-2 理解所習得歷史事件的發展歷程與重要歷史變遷。</text:p>
            <text:p text:style-name="P15">歷1b-Ⅳ-1 運用歷史資料，解釋重要歷史人物與事件間的關聯。</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21"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21" office:value-type="string">
            <text:p text:style-name="P17">課綱：社會-多元-(多J1,2,4)-1</text:p>
            <text:p text:style-name="P18">課綱：社會-閱讀-(閱J7,10)-1</text:p>
          </table:table-cell>
          <table:table-cell table:style-name="表格1.H21" office:value-type="string">
            <text:p text:style-name="P12">□即時直播:__________</text:p>
            <text:p text:style-name="P12">□預錄播放:__________</text:p>
            <text:p text:style-name="P12">█現有平台教學: <text:span text:style-name="T24">均一</text:span> <text:s text:c="3"/><text:span text:style-name="T24"><text:s text:c="4"/></text:span><text:s text:c="5"/><text:span text:style-name="T24"><text:s text:c="4"/></text:span></text:p>
            <text:p text:style-name="P14">□其他:______________</text:p>
          </table:table-cell>
          <table:table-cell table:style-name="表格1.I21"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第二單元　臺灣的歷史(上)</text:p>
            <text:p text:style-name="P16">複習第二單元第5-6課</text:p>
          </table:table-cell>
          <table:table-cell table:style-name="表格1.C22"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22" office:value-type="string">
            <text:p text:style-name="P15">歷Ca-Ⅳ-2 農商業的發展。</text:p>
            <text:p text:style-name="P15">歷Cb-Ⅳ-1 原住民族社會及其變化。</text:p>
            <text:p text:style-name="P15">歷Ca-Ⅳ-2 農商業的發展。</text:p>
            <text:p text:style-name="P15">歷Cb-Ⅳ-1 原住民族社會及其變化。</text:p>
            <text:p text:style-name="P15">歷Cb-Ⅳ-2 漢人社會的活動。</text:p>
            <text:p text:style-name="P15">歷D-Ⅳ-1 地方史探究（一）。</text:p>
            <text:p text:style-name="P16">歷D-Ⅳ-2 從主題B或C挑選適當課題深入探究，或規劃與執行歷史踏查或展演。</text:p>
          </table:table-cell>
          <table:table-cell table:style-name="表格1.E22"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22"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22" office:value-type="string">
            <text:p text:style-name="P17">課綱：社會-多元-(多J1,2,4)-1</text:p>
            <text:p text:style-name="P18">課綱：社會-閱讀-(閱J7,10)-1</text:p>
          </table:table-cell>
          <table:table-cell table:style-name="表格1.H2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1.I22" office:value-type="string">
            <text:p text:style-name="P13">□跨領域統整</text:p>
            <text:p text:style-name="P11"><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第二單元　臺灣的歷史(上)</text:p>
            <text:p text:style-name="P15">【第三次評量週】</text:p>
            <text:p text:style-name="P16">複習全冊</text:p>
          </table:table-cell>
          <table:table-cell table:style-name="表格1.C2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23" office:value-type="string">
            <text:p text:style-name="P15">歷A-Ⅳ-1 紀年與分期。</text:p>
            <text:p text:style-name="P15">歷Ba-Ⅳ-1 考古發掘與史前文化。</text:p>
            <text:p text:style-name="P15">歷Ba-Ⅳ-2 臺灣原住民族的遷徙與傳說。</text:p>
            <text:p text:style-name="P15">歷Bb-Ⅳ-1 十六、十七世紀東亞海域的各方勢力。</text:p>
            <text:p text:style-name="P15">歷Bb-Ⅳ-2 原住民族與外來者的接觸。</text:p>
            <text:p text:style-name="P15">歷Ca-Ⅳ-1 清帝國的統治政策。</text:p>
            <text:p text:style-name="P15">歷Ca-Ⅳ-2 農商業的發展。</text:p>
            <text:p text:style-name="P15">歷Cb-Ⅳ-1 原住民族社會及其變化。</text:p>
            <text:p text:style-name="P15">歷Cb-Ⅳ-2 漢人社會的活動。</text:p>
            <text:p text:style-name="P15">歷D-Ⅳ-1 地方史探究（一）。</text:p>
            <text:p text:style-name="P16">歷D-Ⅳ-2 從主題B或C挑選適當課題深入探究，或規劃與執行歷史踏查或展演。</text:p>
          </table:table-cell>
          <table:table-cell table:style-name="表格1.E23" office:value-type="string">
            <text:p text:style-name="P15">歷1a-Ⅳ-2 理解所習得歷史事件的發展歷程與重要歷史變遷。</text:p>
            <text:p text:style-name="P15">歷1b-Ⅳ-1 運用歷史資料，解釋重要歷史人物與事件間的關聯。</text:p>
            <text:p text:style-name="P15">社2b-Ⅳ-1 感受個人或不同群體在社會處境中的經歷與情緒，並了解其抉擇。</text:p>
            <text:p text:style-name="P15">歷1c-Ⅳ-2 從多元觀點探究重要歷史事件與人物在歷史中的作用與意義。</text:p>
            <text:p text:style-name="P16">社2c-Ⅳ-1 從歷史或社會事件中，省思自身或所屬群體的文化淵源、處境及自主性。</text:p>
          </table:table-cell>
          <table:table-cell table:style-name="表格1.F2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23" office:value-type="string">
            <text:p text:style-name="P17">法定/課綱：社會-海洋-(海J9)-1</text:p>
            <text:p text:style-name="P17">課綱：社會-多元-(多J1,2,4)-1</text:p>
            <text:p text:style-name="P17">課綱：社會-閱讀-(閱J7,10)-1</text:p>
            <text:p text:style-name="P18">課綱：社會-生涯-(涯J9)-1</text:p>
          </table:table-cell>
          <table:table-cell table:style-name="表格1.H2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1.I23" office:value-type="string">
            <text:p text:style-name="P13">□跨領域統整</text:p>
            <text:p text:style-name="P11"><text:span text:style-name="T2">□協同教學規劃說明</text:span></text:p>
          </table:table-cell>
        </table:table-row>
      </table:table>
      <text:p text:style-name="P2"/>
      <text:p text:style-name="P19"><text:soft-page-break/><text:span text:style-name="T6">註1：若為一個單元或主題跨數週實施，可合併欄位書寫。</text:span></text:p>
      <text:p text:style-name="P19"><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19"><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5"/>
      <text:p text:style-name="P5"/>
      <text:p text:style-name="P23"><draw:custom-shape text:anchor-type="paragraph" draw:z-index="1" draw:name="文字方塊 1"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2"/>七 <text:s/></text:span><text:span text:style-name="T4">年級第</text:span><text:span text:style-name="T5"> <text:s/>二 <text:s/></text:span><text:span text:style-name="T4">學期社會領域/歷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5">議題融入</text:p>
          </table:table-cell>
          <table:table-cell table:style-name="表格2.H1" table:number-rows-spanned="2" office:value-type="string">
            <text:p text:style-name="P6">線上教學方式</text:p>
            <text:p text:style-name="P6">（此為因應疫情之線上教學演練，每學期至少實施3次，</text:p>
            <text:p text:style-name="P3"><text:span text:style-name="T16">請見註5）</text:span></text:p>
          </table:table-cell>
          <table:table-cell table:style-name="表格2.I1" table:number-rows-spanned="2" office:value-type="string">
            <text:p text:style-name="P7"><text:span text:style-name="T21">「</text:span><text:span text:style-name="T7">跨領域統整或</text:span></text:p>
            <text:p text:style-name="P7"><text:span text:style-name="T7">協同教學</text:span><text:span text:style-name="T21">｣</text:span><text:span text:style-name="T7">規劃</text:span></text:p>
            <text:p text:style-name="P8">(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5">第二單元　臺灣的歷史(下)</text:p>
            <text:p text:style-name="P16">第1課日治時期的統治</text:p>
          </table:table-cell>
          <table:table-cell table:style-name="表格2.C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3" office:value-type="string">
            <text:p text:style-name="P16">歷Ea-Ⅳ-1 殖民統治體制的建立。</text:p>
          </table:table-cell>
          <table:table-cell table:style-name="表格2.E3" office:value-type="string">
            <text:p text:style-name="P15">歷1a-Ⅳ-1 理解以不同的紀年、歷史分期描述過去的意義。</text:p>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社2a-Ⅳ-2 關注生活周遭的重要議題及其脈絡，發展本土意識與在地關懷。</text:p>
            <text:p text:style-name="P16">社2b-Ⅳ-1 感受個人或不同群體在社會處境中的經歷與情緒，並了解其抉擇。</text:p>
          </table:table-cell>
          <table:table-cell table:style-name="表格2.F3" office:value-type="string">
            <text:p text:style-name="P15">1.教師觀察</text:p>
            <text:p text:style-name="P15">2.自我評量</text:p>
            <text:p text:style-name="P15">3.同儕互評</text:p>
            <text:p text:style-name="P16">4.紙筆測驗</text:p>
          </table:table-cell>
          <table:table-cell table:style-name="表格2.G3" office:value-type="string">
            <text:p text:style-name="P17">課綱：社會-原住民-(原J5,9)-1</text:p>
            <text:p text:style-name="P17">課綱：社會-品德-(品J4,6,7)-1</text:p>
            <text:p text:style-name="P17">課綱：社會-閱讀-(閱J1,7,10)-1</text:p>
          </table:table-cell>
          <table:table-cell table:style-name="表格2.H3" office:value-type="string">
            <text:p text:style-name="P12"><text:bookmark text:name="_GoBack"/>□即時直播:__________</text:p>
            <text:p text:style-name="P12">□預錄播放:__________</text:p>
            <text:p text:style-name="P12">█現有平台教學: <text:span text:style-name="T24">均一 <text:s text:c="5"/></text:span></text:p>
            <text:p text:style-name="P9"><text:span text:style-name="T2">□其他:______________</text:span><text:span text:style-name="T3"> <text:s text:c="2"/></text:span><text:s text:c="11"/></text:p>
          </table:table-cell>
          <table:table-cell table:style-name="表格2.I3" office:value-type="string">
            <text:p text:style-name="P13">□跨領域統整</text:p>
            <text:p text:style-name="P30">□協同教學規劃說明(需含協同教學重點、協同教師領域/姓名)</text:p>
            <text:p text:style-name="P13">範例:</text:p>
            <text:p text:style-name="P13">1.協助學生專題探究分組指導</text:p>
            <text:p text:style-name="P13">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第二單元　臺灣的歷史(下)</text:p>
            <text:p text:style-name="P16">第1課日治時期的統治</text:p>
          </table:table-cell>
          <table:table-cell table:style-name="表格2.C4"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4" office:value-type="string">
            <text:p text:style-name="P16">歷Ea-Ⅳ-1 殖民統治體制的建立。</text:p>
          </table:table-cell>
          <table:table-cell table:style-name="表格2.E4" office:value-type="string">
            <text:p text:style-name="P15">歷1a-Ⅳ-1 理解以不同的紀年、歷史分期描述過去的意義。</text:p>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社2a-Ⅳ-2 關注生活周遭的重要議題及其脈絡，發展本土意識與在地關懷。</text:p>
            <text:p text:style-name="P16">社2b-Ⅳ-1 感受個人或不同群體在社會處境中的經歷與情緒，並了解其抉擇。</text:p>
          </table:table-cell>
          <table:table-cell table:style-name="表格2.F4" office:value-type="string">
            <text:p text:style-name="P15">1.教師觀察</text:p>
            <text:p text:style-name="P15">2.自我評量</text:p>
            <text:p text:style-name="P15">3.同儕互評</text:p>
            <text:p text:style-name="P16">4.紙筆測驗</text:p>
          </table:table-cell>
          <table:table-cell table:style-name="表格2.G4" office:value-type="string">
            <text:p text:style-name="P17">課綱：社會-原住民-(原J5,9)-1</text:p>
            <text:p text:style-name="P17">課綱：社會-品德-(品J4,6,7)-1</text:p>
            <text:p text:style-name="P18">課綱：社會-閱讀-(閱J1,7,10)-1</text:p>
          </table:table-cell>
          <table:table-cell table:style-name="表格2.H4"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0"><text:span text:style-name="T2">□其他:______________</text:span></text:p>
          </table:table-cell>
          <table:table-cell table:style-name="表格2.I4" office:value-type="string">
            <text:p text:style-name="P13">□跨領域統整</text:p>
            <text:p text:style-name="P14">□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第二單元　臺灣的歷史(下)</text:p>
            <text:p text:style-name="P16">第1課日治時期的統治</text:p>
          </table:table-cell>
          <table:table-cell table:style-name="表格2.C5"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5" office:value-type="string">
            <text:p text:style-name="P15">歷Ea-Ⅳ-3 「理蕃」政策與原住民族社會的對應。</text:p>
            <text:p text:style-name="P20"/>
          </table:table-cell>
          <table:table-cell table:style-name="表格2.E5" office:value-type="string">
            <text:p text:style-name="P15">歷1a-Ⅳ-1 理解以不同的紀年、歷史分期描述過去的意義。</text:p>
            <text:p text:style-name="P15">歷1a-Ⅳ-2 理解所習得歷史事件的發展歷程與重要歷史變遷。</text:p>
            <text:p text:style-name="P15">歷1b-Ⅳ-1 運用歷史資料，解釋重要歷史人物與事件間的關聯。</text:p>
            <text:p text:style-name="P15">歷1b-Ⅳ-2 運用歷史資料，進行歷史事件的因果分析與詮釋。</text:p>
            <text:p text:style-name="P15">社2a-Ⅳ-2 關注生活周遭的重要議題及其脈絡，發展本土意識與在地關懷。</text:p>
            <text:p text:style-name="P16">社2b-Ⅳ-1 感受個人或不同群體在社會處境中的經歷與情緒，並了解其抉擇。</text:p>
          </table:table-cell>
          <table:table-cell table:style-name="表格2.F5" office:value-type="string">
            <text:p text:style-name="P15">1.教師觀察</text:p>
            <text:p text:style-name="P15">2.自我評量</text:p>
            <text:p text:style-name="P15">3.同儕互評</text:p>
            <text:p text:style-name="P16">4.紙筆測驗</text:p>
          </table:table-cell>
          <table:table-cell table:style-name="表格2.G5" office:value-type="string">
            <text:p text:style-name="P17">課綱：社會-原住民-(原J5,9)-1</text:p>
            <text:p text:style-name="P17">課綱：社會-品德-(品J4,6,7)-1</text:p>
            <text:p text:style-name="P18">課綱：社會-閱讀-(閱J1,7,10)-1</text:p>
          </table:table-cell>
          <table:table-cell table:style-name="表格2.H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5"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第二單元　臺灣的歷史(下)</text:p>
            <text:p text:style-name="P16">第2課日治時期的經濟發展</text:p>
          </table:table-cell>
          <table:table-cell table:style-name="表格2.C6"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6" office:value-type="string">
            <text:p text:style-name="P15">歷Ea-Ⅳ-2 基礎建設與產業政策。</text:p>
            <text:p text:style-name="P15">歷G-Ⅳ-1 地方史探究（二）。</text:p>
            <text:p text:style-name="P16">歷G-Ⅳ-2 從主題E或F挑選適當課題深入探究，或規劃與執行歷史踏查或展演。</text:p>
          </table:table-cell>
          <table:table-cell table:style-name="表格2.E6" office:value-type="string">
            <text:p text:style-name="P15">社1a-Ⅳ-1 發覺生活經驗或社會現象與社會領域內容知識的關係。</text:p>
            <text:p text:style-name="P15">社1b-Ⅳ-1 應用社會領域內容知識解析生活經驗或社會現象。</text:p>
            <text:p text:style-name="P15">歷1b-Ⅳ-1 運用歷史資料，解釋重要歷史人物與事件間的關聯。</text:p>
            <text:p text:style-name="P15">歷1b-Ⅳ-2 運用歷史資料，進行歷史事件的因果分析與詮釋。</text:p>
            <text:p text:style-name="P16">社2a-Ⅳ-2 關注生活周遭的重要議題及其脈絡，發展本土意識與在地關懷。</text:p>
          </table:table-cell>
          <table:table-cell table:style-name="表格2.F6" office:value-type="string">
            <text:p text:style-name="P15">1.教師觀察</text:p>
            <text:p text:style-name="P15">2.自我評量</text:p>
            <text:p text:style-name="P15">3.同儕互評</text:p>
            <text:p text:style-name="P16">4.紙筆測驗</text:p>
          </table:table-cell>
          <table:table-cell table:style-name="表格2.G6" office:value-type="string">
            <text:p text:style-name="P18">課綱：社會-閱讀-(閱J1,7,10)-1</text:p>
          </table:table-cell>
          <table:table-cell table:style-name="表格2.H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2.I6"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第二單元　臺灣的歷史(下)</text:p>
            <text:p text:style-name="P16">第2課日治時期的經濟發展</text:p>
          </table:table-cell>
          <table:table-cell table:style-name="表格2.C7"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7" office:value-type="string">
            <text:p text:style-name="P15">歷Ea-Ⅳ-2 基礎建設與產業政策。</text:p>
            <text:p text:style-name="P15">歷G-Ⅳ-1 地方史探究（二）。</text:p>
            <text:p text:style-name="P16">歷G-Ⅳ-2 從主題E或F挑選適當課題深入探究，或規劃與執行歷史踏查或展演。</text:p>
          </table:table-cell>
          <table:table-cell table:style-name="表格2.E7" office:value-type="string">
            <text:p text:style-name="P15">社1a-Ⅳ-1 發覺生活經驗或社會現象與社會領域內容知識的關係。</text:p>
            <text:p text:style-name="P15">社1b-Ⅳ-1 應用社會領域內容知識解析生活經驗或社會現象。</text:p>
            <text:p text:style-name="P15">歷1b-Ⅳ-1 運用歷史資料，解釋重要歷史人物與事件間的關聯。</text:p>
            <text:p text:style-name="P15">歷1b-Ⅳ-2 運用歷史資料，進行歷史事件的因果分析與詮釋。</text:p>
            <text:p text:style-name="P16">社2a-Ⅳ-2 關注生活周遭的重要議題及其脈絡，發展本土意識與在地關懷。</text:p>
          </table:table-cell>
          <table:table-cell table:style-name="表格2.F7" office:value-type="string">
            <text:p text:style-name="P15">1.教師觀察</text:p>
            <text:p text:style-name="P15">2.自我評量</text:p>
            <text:p text:style-name="P15">3.同儕互評</text:p>
            <text:p text:style-name="P16">4.紙筆測驗</text:p>
          </table:table-cell>
          <table:table-cell table:style-name="表格2.G7" office:value-type="string">
            <text:p text:style-name="P18">課綱：社會-閱讀-(閱J1,7,10)-1</text:p>
          </table:table-cell>
          <table:table-cell table:style-name="表格2.H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7"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第二單元　臺灣的歷史(下)</text:p>
            <text:p text:style-name="P16">第2課日治時期的經濟發展</text:p>
          </table:table-cell>
          <table:table-cell table:style-name="表格2.C8"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8" office:value-type="string">
            <text:p text:style-name="P15">歷Ea-Ⅳ-2 基礎建設與產業政策。</text:p>
            <text:p text:style-name="P15">歷G-Ⅳ-1 地方史探究（二）。</text:p>
            <text:p text:style-name="P16">歷G-Ⅳ-2 從主題E或F挑選適當課題深入探究，或規劃與執行歷史踏查或展演。</text:p>
          </table:table-cell>
          <table:table-cell table:style-name="表格2.E8" office:value-type="string">
            <text:p text:style-name="P15">社1a-Ⅳ-1 發覺生活經驗或社會現象與社會領域內容知識的關係。</text:p>
            <text:p text:style-name="P15">社1b-Ⅳ-1 應用社會領域內容知識解析生活經驗或社會現象。</text:p>
            <text:p text:style-name="P15">歷1b-Ⅳ-1 運用歷史資料，解釋重要歷史人物與事件間的關聯。</text:p>
            <text:p text:style-name="P15">歷1b-Ⅳ-2 運用歷史資料，進行歷史事件的因果分析與詮釋。</text:p>
            <text:p text:style-name="P16">社2a-Ⅳ-2 關注生活周遭的重要議題及其脈絡，發展本土意識與在地關懷。</text:p>
          </table:table-cell>
          <table:table-cell table:style-name="表格2.F8" office:value-type="string">
            <text:p text:style-name="P15">1.教師觀察</text:p>
            <text:p text:style-name="P15">2.自我評量</text:p>
            <text:p text:style-name="P15">3.同儕互評</text:p>
            <text:p text:style-name="P16">4.紙筆測驗</text:p>
          </table:table-cell>
          <table:table-cell table:style-name="表格2.G8" office:value-type="string">
            <text:p text:style-name="P18">課綱：社會-閱讀-(閱J1,7,10)-1</text:p>
          </table:table-cell>
          <table:table-cell table:style-name="表格2.H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2.I8"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第二單元　臺灣的歷史(下)</text:p>
            <text:p text:style-name="P16">第3課日治時期的社會與文化【第一次評量週】</text:p>
          </table:table-cell>
          <table:table-cell table:style-name="表格2.C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9" office:value-type="string">
            <text:p text:style-name="P15">歷Eb-Ⅳ-1 現代教育與文化啟蒙運動。</text:p>
            <text:p text:style-name="P20"/>
          </table:table-cell>
          <table:table-cell table:style-name="表格2.E9" office:value-type="string">
            <text:p text:style-name="P15">社1a-Ⅳ-1 發覺生活經驗或社會現象與社會領域內容知識的關係。</text:p>
            <text:p text:style-name="P15">歷1c-Ⅳ-2 從多元觀點探究重要歷史事件與人物在歷史中的作用與意義。</text:p>
            <text:p text:style-name="P15">社2a-Ⅳ-2 關注生活周遭的重要議題及其脈絡，發展本土意識與在地關懷。</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6">社2c-Ⅳ-1 從歷史或社會事件中，省思自身或所屬群體的文化淵源、處境及自主性。</text:p>
          </table:table-cell>
          <table:table-cell table:style-name="表格2.F9" office:value-type="string">
            <text:p text:style-name="P15">1.教師觀察</text:p>
            <text:p text:style-name="P15">2.自我評量</text:p>
            <text:p text:style-name="P15">3.同儕互評</text:p>
            <text:p text:style-name="P16">4.紙筆測驗</text:p>
          </table:table-cell>
          <table:table-cell table:style-name="表格2.G9" office:value-type="string">
            <text:p text:style-name="P17">課綱：社會-品德-(品J4,8)-1</text:p>
            <text:p text:style-name="P17">課綱：社會-多元-(多J1,3,5,8)-1</text:p>
            <text:p text:style-name="P18">課綱：社會-閱讀-(閱J1,10)-1</text:p>
          </table:table-cell>
          <table:table-cell table:style-name="表格2.H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9"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第二單元　臺灣的歷史(下)</text:p>
            <text:p text:style-name="P16">第3課日治時期的社會與文化</text:p>
          </table:table-cell>
          <table:table-cell table:style-name="表格2.C1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0" office:value-type="string">
            <text:p text:style-name="P15">歷Eb-Ⅳ-1 現代教育與文化啟蒙運動。</text:p>
            <text:p text:style-name="P15">歷Eb-Ⅳ-3 新舊文化的衝突與在地社會的調適。</text:p>
            <text:p text:style-name="P15">歷G-Ⅳ-1 地方史探究（二）。</text:p>
            <text:p text:style-name="P15">歷G-Ⅳ-2 從主題E或F挑選適當課題深入探究，或規劃與執行歷史踏查或展演。</text:p>
            <text:p text:style-name="P20"/>
          </table:table-cell>
          <table:table-cell table:style-name="表格2.E10" office:value-type="string">
            <text:p text:style-name="P15">社1a-Ⅳ-1 發覺生活經驗或社會現象與社會領域內容知識的關係。</text:p>
            <text:p text:style-name="P15">歷1c-Ⅳ-2 從多元觀點探究重要歷史事件與人物在歷史中的作用與意義。</text:p>
            <text:p text:style-name="P15">社2a-Ⅳ-2 關注生活周遭的重要議題及其脈絡，發展本土意識與在地關懷。</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6">社2c-Ⅳ-1 從歷史或社會事件中，省思自身或所屬群體的文化淵源、處境及自主性。</text:p>
          </table:table-cell>
          <table:table-cell table:style-name="表格2.F10" office:value-type="string">
            <text:p text:style-name="P15">1.教師觀察</text:p>
            <text:p text:style-name="P15">2.自我評量</text:p>
            <text:p text:style-name="P15">3.同儕互評</text:p>
            <text:p text:style-name="P16">4.紙筆測驗</text:p>
          </table:table-cell>
          <table:table-cell table:style-name="表格2.G10" office:value-type="string">
            <text:p text:style-name="P17">課綱：社會-品德-(品J4,8)-1</text:p>
            <text:p text:style-name="P17">課綱：社會-多元-(多J1,3,5,8)-1</text:p>
            <text:p text:style-name="P18">課綱：社會-閱讀-(閱J1,10)-1</text:p>
          </table:table-cell>
          <table:table-cell table:style-name="表格2.H10"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4">□其他:______________</text:p>
          </table:table-cell>
          <table:table-cell table:style-name="表格2.I10"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第二單元　臺灣的歷史(下)</text:p>
            <text:p text:style-name="P16">第3課日治時期的社會與文化</text:p>
          </table:table-cell>
          <table:table-cell table:style-name="表格2.C11"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11" office:value-type="string">
            <text:p text:style-name="P15">歷Eb-Ⅳ-2 都會文化的出現。</text:p>
            <text:p text:style-name="P15">歷Eb-Ⅳ-3 新舊文化的衝突與在地社會的調適。</text:p>
            <text:p text:style-name="P4"/>
            <text:p text:style-name="P20"/>
          </table:table-cell>
          <table:table-cell table:style-name="表格2.E11" office:value-type="string">
            <text:p text:style-name="P15">社1a-Ⅳ-1 發覺生活經驗或社會現象與社會領域內容知識的關係。</text:p>
            <text:p text:style-name="P15">歷1c-Ⅳ-2 從多元觀點探究重要歷史事件與人物在歷史中的作用與意義。</text:p>
            <text:p text:style-name="P15">社2a-Ⅳ-2 關注生活周遭的重要議題及其脈絡，發展本土意識與在地關懷。</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6">社2c-Ⅳ-1 從歷史或社會事件中，省思自身或所屬群體的文化淵源、處境及自主性。</text:p>
          </table:table-cell>
          <table:table-cell table:style-name="表格2.F11" office:value-type="string">
            <text:p text:style-name="P15">1.教師觀察</text:p>
            <text:p text:style-name="P15">2.自我評量</text:p>
            <text:p text:style-name="P15">3.同儕互評</text:p>
            <text:p text:style-name="P16">4.紙筆測驗</text:p>
          </table:table-cell>
          <table:table-cell table:style-name="表格2.G11" office:value-type="string">
            <text:p text:style-name="P17">課綱：社會-品德-(品J4,8)-1</text:p>
            <text:p text:style-name="P17">課綱：社會-多元-(多J1,3,5,8)-1</text:p>
            <text:p text:style-name="P18">課綱：社會-閱讀-(閱J1,10)-1</text:p>
          </table:table-cell>
          <table:table-cell table:style-name="表格2.H1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11"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5">第二單元　臺灣的歷史(下)</text:p>
            <text:p text:style-name="P16">第4課戰後臺灣的政治變遷</text:p>
          </table:table-cell>
          <table:table-cell table:style-name="表格2.C12"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6">社-J-C1 培養道德思辨與實踐能力、尊重人權的態度，具備民主素養、法治觀念、環境倫理以及在地與全球意識，參與社會公益活動。</text:p>
          </table:table-cell>
          <table:table-cell table:style-name="表格2.D12" office:value-type="string">
            <text:p text:style-name="P15">歷Fa-Ⅳ-1 中華民國統治體制的移入與轉變。</text:p>
            <text:p text:style-name="P16">歷Fa-Ⅳ-2 二二八事件與白色恐怖。</text:p>
          </table:table-cell>
          <table:table-cell table:style-name="表格2.E12" office:value-type="string">
            <text:p text:style-name="P15">歷1a-Ⅳ-2 理解所習得歷史事件的發展歷程與重要歷史變遷。</text:p>
            <text:p text:style-name="P15">社1c-Ⅳ-1 評估社會領域內容知識與多元觀點，並提出自己的看法。</text:p>
            <text:p text:style-name="P15">歷1c-Ⅳ-1 區別歷史事實與歷史解釋。</text:p>
            <text:p text:style-name="P15">歷1c-Ⅳ-2 從多元觀點探究重要歷史事件與人物在歷史中的作用與意義。</text:p>
            <text:p text:style-name="P16">社2b-Ⅳ-1 感受個人或不同群體在社會處境中的經歷與情緒，並了解其抉擇。</text:p>
          </table:table-cell>
          <table:table-cell table:style-name="表格2.F12" office:value-type="string">
            <text:p text:style-name="P15">1.教師觀察</text:p>
            <text:p text:style-name="P15">2.自我評量</text:p>
            <text:p text:style-name="P15">3.同儕互評</text:p>
            <text:p text:style-name="P16">4.紙筆測驗</text:p>
          </table:table-cell>
          <table:table-cell table:style-name="表格2.G12" office:value-type="string">
            <text:p text:style-name="P17">課綱：社會-人權-(人J2,5,7)-1</text:p>
            <text:p text:style-name="P18">課綱：社會-閱讀-(閱J1,7,10)-1</text:p>
          </table:table-cell>
          <table:table-cell table:style-name="表格2.H1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2.I12"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第二單元　臺灣的歷史(下)</text:p>
            <text:p text:style-name="P16">第4課戰後臺灣的政治變遷</text:p>
          </table:table-cell>
          <table:table-cell table:style-name="表格2.C13"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6">社-J-C1 培養道德思辨與實踐能力、尊重人權的態度，具備民主素養、法治觀念、環境倫理以及在地與全球意識，參與社會公益活動。</text:p>
          </table:table-cell>
          <table:table-cell table:style-name="表格2.D13" office:value-type="string">
            <text:p text:style-name="P15">歷Fa-Ⅳ-1 中華民國統治體制的移入與轉變。</text:p>
            <text:p text:style-name="P16">歷Fa-Ⅳ-2 二二八事件與白色恐怖。</text:p>
          </table:table-cell>
          <table:table-cell table:style-name="表格2.E13" office:value-type="string">
            <text:p text:style-name="P15">歷1a-Ⅳ-2 理解所習得歷史事件的發展歷程與重要歷史變遷。</text:p>
            <text:p text:style-name="P15">社1c-Ⅳ-1 評估社會領域內容知識與多元觀點，並提出自己的看法。</text:p>
            <text:p text:style-name="P15">歷1c-Ⅳ-1 區別歷史事實與歷史解釋。</text:p>
            <text:p text:style-name="P15">歷1c-Ⅳ-2 從多元觀點探究重要歷史事件與人物在歷史中的作用與意義。</text:p>
            <text:p text:style-name="P16">社2b-Ⅳ-1 感受個人或不同群體在社會處境中的經歷與情緒，並了解其抉擇。</text:p>
          </table:table-cell>
          <table:table-cell table:style-name="表格2.F13" office:value-type="string">
            <text:p text:style-name="P15">1.教師觀察</text:p>
            <text:p text:style-name="P15">2.自我評量</text:p>
            <text:p text:style-name="P15">3.同儕互評</text:p>
            <text:p text:style-name="P16">4.紙筆測驗</text:p>
          </table:table-cell>
          <table:table-cell table:style-name="表格2.G13" office:value-type="string">
            <text:p text:style-name="P17">課綱：社會-人權-(人J2,5,7)-1</text:p>
            <text:p text:style-name="P18">課綱：社會-閱讀-(閱J1,7,10)-1</text:p>
          </table:table-cell>
          <table:table-cell table:style-name="表格2.H1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3" office:value-type="string">
            <text:p text:style-name="P13">□跨領域統整</text:p>
            <text:p text:style-name="P14">□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第二單元　臺灣的歷史(下)</text:p>
            <text:p text:style-name="P16">第4課戰後臺灣的政治變遷</text:p>
          </table:table-cell>
          <table:table-cell table:style-name="表格2.C14"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6">社-J-C1 培養道德思辨與實踐能力、尊重人權的態度，具備民主素養、法治觀念、環境倫理以及在地與全球意識，參與社會公益活動。</text:p>
          </table:table-cell>
          <table:table-cell table:style-name="表格2.D14" office:value-type="string">
            <text:p text:style-name="P15">歷Fa-Ⅳ-1 中華民國統治體制的移入與轉變。</text:p>
            <text:p text:style-name="P16">歷Fa-Ⅳ-2 二二八事件與白色恐怖。</text:p>
          </table:table-cell>
          <table:table-cell table:style-name="表格2.E14" office:value-type="string">
            <text:p text:style-name="P15">歷1a-Ⅳ-2 理解所習得歷史事件的發展歷程與重要歷史變遷。</text:p>
            <text:p text:style-name="P15">社1c-Ⅳ-1 評估社會領域內容知識與多元觀點，並提出自己的看法。</text:p>
            <text:p text:style-name="P15">歷1c-Ⅳ-1 區別歷史事實與歷史解釋。</text:p>
            <text:p text:style-name="P15">歷1c-Ⅳ-2 從多元觀點探究重要歷史事件與人物在歷史中的作用與意義。</text:p>
            <text:p text:style-name="P16">社2b-Ⅳ-1 感受個人或不同群體在社會處境中的經歷與情緒，並了解其抉擇。</text:p>
          </table:table-cell>
          <table:table-cell table:style-name="表格2.F14" office:value-type="string">
            <text:p text:style-name="P15">1.教師觀察</text:p>
            <text:p text:style-name="P15">2.自我評量</text:p>
            <text:p text:style-name="P15">3.同儕互評</text:p>
            <text:p text:style-name="P16">4.紙筆測驗</text:p>
          </table:table-cell>
          <table:table-cell table:style-name="表格2.G14" office:value-type="string">
            <text:p text:style-name="P17">課綱：社會-人權-(人J2,5,7)-1</text:p>
            <text:p text:style-name="P18">課綱：社會-閱讀-(閱J1,7,10)-1</text:p>
          </table:table-cell>
          <table:table-cell table:style-name="表格2.H1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14"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第二單元　臺灣的歷史(下)</text:p>
            <text:p text:style-name="P16">第5課戰後臺灣的兩岸關係與外交【第二次評量週】</text:p>
          </table:table-cell>
          <table:table-cell table:style-name="表格2.C15"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15" office:value-type="string">
            <text:p text:style-name="P16">歷Fa-Ⅳ-4 臺海兩岸關係與臺灣的國際處境。</text:p>
          </table:table-cell>
          <table:table-cell table:style-name="表格2.E15" office:value-type="string">
            <text:p text:style-name="P15">歷1a-Ⅳ-2 理解所習得歷史事件的發展歷程與重要歷史變遷。</text:p>
            <text:p text:style-name="P15">社1c-Ⅳ-1 評估社會領域內容知識與多元觀點，並提出自己的看法。</text:p>
            <text:p text:style-name="P15">歷1c-Ⅳ-1 區別歷史事實與歷史解釋。</text:p>
            <text:p text:style-name="P15">歷1c-Ⅳ-2 從多元觀點探究重要歷史事件與人物在歷史中的作用與意義。</text:p>
            <text:p text:style-name="P16">社2b-Ⅳ-1 感受個人或不同群體在社會處境中的經歷與情緒，並了解其抉擇。</text:p>
          </table:table-cell>
          <table:table-cell table:style-name="表格2.F15" office:value-type="string">
            <text:p text:style-name="P15">1.教師觀察</text:p>
            <text:p text:style-name="P15">2.自我評量</text:p>
            <text:p text:style-name="P15">3.同儕互評</text:p>
            <text:p text:style-name="P16">4.紙筆測驗</text:p>
          </table:table-cell>
          <table:table-cell table:style-name="表格2.G15" office:value-type="string">
            <text:p text:style-name="P17">課綱：社會-閱讀-(閱J1,7,10)-1</text:p>
            <text:p text:style-name="P18">課綱：社會-國際-(國J1,2,5)-1</text:p>
          </table:table-cell>
          <table:table-cell table:style-name="表格2.H15"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4">□其他:______________</text:p>
          </table:table-cell>
          <table:table-cell table:style-name="表格2.I15"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第二單元　臺灣的歷史(下)</text:p>
            <text:p text:style-name="P16">第5課戰後臺灣的兩岸關係與外交</text:p>
          </table:table-cell>
          <table:table-cell table:style-name="表格2.C16"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16" office:value-type="string">
            <text:p text:style-name="P16">歷Fa-Ⅳ-4 臺海兩岸關係與臺灣的國際處境。</text:p>
          </table:table-cell>
          <table:table-cell table:style-name="表格2.E16" office:value-type="string">
            <text:p text:style-name="P15">歷1a-Ⅳ-2 理解所習得歷史事件的發展歷程與重要歷史變遷。</text:p>
            <text:p text:style-name="P15">社1c-Ⅳ-1 評估社會領域內容知識與多元觀點，並提出自己的看法。</text:p>
            <text:p text:style-name="P15">歷1c-Ⅳ-1 區別歷史事實與歷史解釋。</text:p>
            <text:p text:style-name="P15">歷1c-Ⅳ-2 從多元觀點探究重要歷史事件與人物在歷史中的作用與意義。</text:p>
            <text:p text:style-name="P16">社2b-Ⅳ-1 感受個人或不同群體在社會處境中的經歷與情緒，並了解其抉擇。</text:p>
          </table:table-cell>
          <table:table-cell table:style-name="表格2.F16" office:value-type="string">
            <text:p text:style-name="P15">1.教師觀察</text:p>
            <text:p text:style-name="P15">2.自我評量</text:p>
            <text:p text:style-name="P15">3.同儕互評</text:p>
            <text:p text:style-name="P16">4.紙筆測驗</text:p>
          </table:table-cell>
          <table:table-cell table:style-name="表格2.G16" office:value-type="string">
            <text:p text:style-name="P17">課綱：社會-閱讀-(閱J1,7,10)-1</text:p>
            <text:p text:style-name="P18">課綱：社會-國際-(國J1,2,5)-1</text:p>
          </table:table-cell>
          <table:table-cell table:style-name="表格2.H1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16"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第二單元　臺灣的歷史(下)</text:p>
            <text:p text:style-name="P16">第5課戰後臺灣的兩岸關係與外交</text:p>
          </table:table-cell>
          <table:table-cell table:style-name="表格2.C17"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17" office:value-type="string">
            <text:p text:style-name="P16">歷Fa-Ⅳ-4 臺海兩岸關係與臺灣的國際處境。</text:p>
          </table:table-cell>
          <table:table-cell table:style-name="表格2.E17" office:value-type="string">
            <text:p text:style-name="P15">歷1a-Ⅳ-2 理解所習得歷史事件的發展歷程與重要歷史變遷。</text:p>
            <text:p text:style-name="P15">社1c-Ⅳ-1 評估社會領域內容知識與多元觀點，並提出自己的看法。</text:p>
            <text:p text:style-name="P15">歷1c-Ⅳ-1 區別歷史事實與歷史解釋。</text:p>
            <text:p text:style-name="P15">歷1c-Ⅳ-2 從多元觀點探究重要歷史事件與人物在歷史中的作用與意義。</text:p>
            <text:p text:style-name="P16">社2b-Ⅳ-1 感受個人或不同群體在社會處境中的經歷與情緒，並了解其抉擇。</text:p>
          </table:table-cell>
          <table:table-cell table:style-name="表格2.F17" office:value-type="string">
            <text:p text:style-name="P15">1.教師觀察</text:p>
            <text:p text:style-name="P15">2.自我評量</text:p>
            <text:p text:style-name="P15">3.同儕互評</text:p>
            <text:p text:style-name="P16">4.紙筆測驗</text:p>
          </table:table-cell>
          <table:table-cell table:style-name="表格2.G17" office:value-type="string">
            <text:p text:style-name="P17">課綱：社會-閱讀-(閱J1,7,10)-1</text:p>
            <text:p text:style-name="P18">課綱：社會-國際-(國J1,2,5)-1</text:p>
          </table:table-cell>
          <table:table-cell table:style-name="表格2.H17"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4">□其他:______________</text:p>
          </table:table-cell>
          <table:table-cell table:style-name="表格2.I17"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第二單元　臺灣的歷史(下)</text:p>
            <text:p text:style-name="P16">第6課戰後臺灣的經濟與社會發展</text:p>
          </table:table-cell>
          <table:table-cell table:style-name="表格2.C1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18" office:value-type="string">
            <text:p text:style-name="P16">歷Fb-Ⅳ-1 經濟發展與社會轉型。</text:p>
          </table:table-cell>
          <table:table-cell table:style-name="表格2.E18" office:value-type="string">
            <text:p text:style-name="P15">社1c-Ⅳ-1 評估社會領域內容知識與多元觀點，並提出自己的看法。</text:p>
            <text:p text:style-name="P15">歷1c-Ⅳ-2 從多元觀點探究重要歷史事件與人物在歷史中的作用與意義。</text:p>
            <text:p text:style-name="P15">社2a-Ⅳ-1 敏銳察覺人與環境的互動關係及其淵源。</text:p>
            <text:p text:style-name="P15">社2a-Ⅳ-2 關注生活周遭的重要議題及其脈絡，發展本土意識與在地關懷。</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5">社2c-Ⅳ-1 從歷史或社會事件中，省思自身或所屬群體的文化淵源、處境及自主性。</text:p>
            <text:p text:style-name="P16">社3c-Ⅳ-1 聆聽他人意見，表達自我觀點，並能以同理心與他人討論。</text:p>
          </table:table-cell>
          <table:table-cell table:style-name="表格2.F18" office:value-type="string">
            <text:p text:style-name="P15">1.教師觀察</text:p>
            <text:p text:style-name="P15">2.自我評量</text:p>
            <text:p text:style-name="P15">3.同儕互評</text:p>
            <text:p text:style-name="P16">4.紙筆測驗</text:p>
          </table:table-cell>
          <table:table-cell table:style-name="表格2.G18" office:value-type="string">
            <text:p text:style-name="P17">課綱：社會-人權-(人J5)-1</text:p>
            <text:p text:style-name="P17">課綱：社會-多元-(多J3,4,10)-1</text:p>
            <text:p text:style-name="P17">課綱：社會-閱讀-(閱J1,10)-1</text:p>
            <text:p text:style-name="P17">課綱：社會-國際-(國J1,2,5)-1</text:p>
            <text:p text:style-name="P18">課綱：社會-生涯-(涯J4、5、6)-1</text:p>
          </table:table-cell>
          <table:table-cell table:style-name="表格2.H1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18"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第二單元　臺灣的歷史(下)</text:p>
            <text:p text:style-name="P16">第6課戰後臺灣的經濟與社會發展</text:p>
          </table:table-cell>
          <table:table-cell table:style-name="表格2.C1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19" office:value-type="string">
            <text:p text:style-name="P15">歷Fa-Ⅳ-3 國家政策下的原住民族。</text:p>
            <text:p text:style-name="P16">歷Fb-Ⅳ-1 經濟發展與社會轉型。</text:p>
          </table:table-cell>
          <table:table-cell table:style-name="表格2.E19" office:value-type="string">
            <text:p text:style-name="P15">社1c-Ⅳ-1 評估社會領域內容知識與多元觀點，並提出自己的看法。</text:p>
            <text:p text:style-name="P15">歷1c-Ⅳ-2 從多元觀點探究重要歷史事件與人物在歷史中的作用與意義。</text:p>
            <text:p text:style-name="P15">社2a-Ⅳ-1 敏銳察覺人與環境的互動關係及其淵源。</text:p>
            <text:p text:style-name="P15">社2a-Ⅳ-2 關注生活周遭的重要議題及其脈絡，發展本土意識與在地關懷。</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5">社2c-Ⅳ-1 從歷史或社會事件中，省思自身或所屬群體的文化淵源、處境及自主性。</text:p>
            <text:p text:style-name="P16">社3c-Ⅳ-1 聆聽他人意見，表達自我觀點，並能以同理心與他人討論。</text:p>
          </table:table-cell>
          <table:table-cell table:style-name="表格2.F19" office:value-type="string">
            <text:p text:style-name="P15">1.教師觀察</text:p>
            <text:p text:style-name="P15">2.自我評量</text:p>
            <text:p text:style-name="P15">3.同儕互評</text:p>
            <text:p text:style-name="P16">4.紙筆測驗</text:p>
          </table:table-cell>
          <table:table-cell table:style-name="表格2.G19" office:value-type="string">
            <text:p text:style-name="P17">課綱：社會-人權-(人J5)-1</text:p>
            <text:p text:style-name="P17">課綱：社會-多元-(多J3,4,10)-1</text:p>
            <text:p text:style-name="P17">課綱：社會-閱讀-(閱J1,10)-1</text:p>
            <text:p text:style-name="P18">課綱：社會-生涯-(涯J4、5、6)-1</text:p>
          </table:table-cell>
          <table:table-cell table:style-name="表格2.H19" office:value-type="string">
            <text:p text:style-name="P12">□即時直播:__________</text:p>
            <text:p text:style-name="P12">□預錄播放:__________</text:p>
            <text:p text:style-name="P12">█現有平台教學: <text:span text:style-name="T24">均一 </text:span><text:s text:c="4"/><text:span text:style-name="T24"><text:s text:c="4"/></text:span><text:s text:c="5"/><text:span text:style-name="T24"><text:s text:c="4"/></text:span></text:p>
            <text:p text:style-name="P14">□其他:______________</text:p>
          </table:table-cell>
          <table:table-cell table:style-name="表格2.I19"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5">第二單元　臺灣的歷史(下)</text:p>
            <text:p text:style-name="P16">第6課戰後臺灣的經濟與社會發展</text:p>
          </table:table-cell>
          <table:table-cell table:style-name="表格2.C2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20" office:value-type="string">
            <text:p text:style-name="P16">歷Fb-Ⅳ-2 大眾文化的演變。</text:p>
          </table:table-cell>
          <table:table-cell table:style-name="表格2.E20" office:value-type="string">
            <text:p text:style-name="P15">社1c-Ⅳ-1 評估社會領域內容知識與多元觀點，並提出自己的看法。</text:p>
            <text:p text:style-name="P15">歷1c-Ⅳ-2 從多元觀點探究重要歷史事件與人物在歷史中的作用與意義。</text:p>
            <text:p text:style-name="P15">社2a-Ⅳ-1 敏銳察覺人與環境的互動關係及其淵源。</text:p>
            <text:p text:style-name="P15">社2a-Ⅳ-2 關注生活周遭的重要議題及其脈絡，發展本土意識與在地關懷。</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5">社2c-Ⅳ-1 從歷史或社會事件中，省思自身或所屬群體的文化淵源、處境及自主性。</text:p>
            <text:p text:style-name="P16">社3c-Ⅳ-1 聆聽他人意見，表達自我觀點，並能以同理心與他人討論。</text:p>
          </table:table-cell>
          <table:table-cell table:style-name="表格2.F20" office:value-type="string">
            <text:p text:style-name="P15">1.教師觀察</text:p>
            <text:p text:style-name="P15">2.自我評量</text:p>
            <text:p text:style-name="P15">3.同儕互評</text:p>
            <text:p text:style-name="P16">4.紙筆測驗</text:p>
          </table:table-cell>
          <table:table-cell table:style-name="表格2.G20" office:value-type="string">
            <text:p text:style-name="P17">課綱：社會-人權-(人J5)-1</text:p>
            <text:p text:style-name="P17">課綱：社會-多元-(多J3,4,10)-1</text:p>
            <text:p text:style-name="P17">課綱：社會-閱讀-(閱J1,10)-1</text:p>
            <text:p text:style-name="P17">課綱：社會-國際-(國J1,2,5)-1</text:p>
            <text:p text:style-name="P18">課綱：社會-生涯-(涯J4、5、6)-1</text:p>
          </table:table-cell>
          <table:table-cell table:style-name="表格2.H2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20"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15">第二單元　臺灣的歷史(下)</text:p>
            <text:p text:style-name="P16">複習第二單元第5-6課</text:p>
          </table:table-cell>
          <table:table-cell table:style-name="表格2.C21"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21" office:value-type="string">
            <text:p text:style-name="P15">歷Fa-Ⅳ-4 臺海兩岸關係與臺灣的國際處境。</text:p>
            <text:p text:style-name="P15">歷Fb-Ⅳ-1 經濟發展與社會轉型。</text:p>
            <text:p text:style-name="P16">歷Fb-Ⅳ-2 大眾文化的演變。</text:p>
          </table:table-cell>
          <table:table-cell table:style-name="表格2.E21" office:value-type="string">
            <text:p text:style-name="P15">社1c-Ⅳ-1 評估社會領域內容知識與多元觀點，並提出自己的看法。</text:p>
            <text:p text:style-name="P15">歷1c-Ⅳ-2 從多元觀點探究重要歷史事件與人物在歷史中的作用與意義。</text:p>
            <text:p text:style-name="P15">社2a-Ⅳ-1 敏銳察覺人與環境的互動關係及其淵源。</text:p>
            <text:p text:style-name="P15">社2a-Ⅳ-2 關注生活周遭的重要議題及其脈絡，發展本土意識與在地關懷。</text:p>
            <text:p text:style-name="P15">社2a-Ⅳ-3 關心不同的社會文化及其發展，並展現開闊的世界觀。</text:p>
            <text:p text:style-name="P15">社2b-Ⅳ-1 感受個人或不同群體在社會處境中的經歷與情緒，並了解其抉擇。</text:p>
            <text:p text:style-name="P15">社2b-Ⅳ-2 尊重不同群體文化的差異性，並欣賞其文化之美。</text:p>
            <text:p text:style-name="P15">社2c-Ⅳ-1 從歷史或社會事件中，省思自身或所屬群體的文化淵源、處境及自主性。</text:p>
            <text:p text:style-name="P16">社3c-Ⅳ-1 聆聽他人意見，表達自我觀點，並能以同理心與他人討論。</text:p>
          </table:table-cell>
          <table:table-cell table:style-name="表格2.F21" office:value-type="string">
            <text:p text:style-name="P15">1.教師觀察</text:p>
            <text:p text:style-name="P15">2.自我評量</text:p>
            <text:p text:style-name="P15">3.同儕互評</text:p>
            <text:p text:style-name="P16">4.紙筆測驗</text:p>
          </table:table-cell>
          <table:table-cell table:style-name="表格2.G21" office:value-type="string">
            <text:p text:style-name="P17">課綱：社會-人權-(人J5)-1</text:p>
            <text:p text:style-name="P17">課綱：社會-多元-(多J3,4,10)-1</text:p>
            <text:p text:style-name="P17">課綱：社會-閱讀-(閱J1,10)-1</text:p>
            <text:p text:style-name="P17">課綱：社會-國際-(國J1,2,5)-1</text:p>
            <text:p text:style-name="P18">課綱：社會-生涯-(涯J4、5、6)-1</text:p>
          </table:table-cell>
          <table:table-cell table:style-name="表格2.H2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4">□其他:______________</text:p>
          </table:table-cell>
          <table:table-cell table:style-name="表格2.I21"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15">第二單元　臺灣的歷史(下)</text:p>
            <text:p text:style-name="P16">【第三次評量週】複習全冊</text:p>
          </table:table-cell>
          <table:table-cell table:style-name="表格2.C22"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5">社-J-B3 欣賞不同時空環境下形塑的自然、族群與文化之美，增進生活的豐富性。</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22" office:value-type="string">
            <text:p text:style-name="P15">歷Ea-Ⅳ-1 殖民統治體制的建立。</text:p>
            <text:p text:style-name="P15">歷Ea-Ⅳ-2 基礎建設與產業政策。</text:p>
            <text:p text:style-name="P15">歷Ea-Ⅳ-3 「理蕃」政策與原住民族社會的對應。</text:p>
            <text:p text:style-name="P15">歷Eb-Ⅳ-1 現代教育與文化啟蒙運動。</text:p>
            <text:p text:style-name="P15">歷Eb-Ⅳ-2 都會文化的出現。</text:p>
            <text:p text:style-name="P15">歷Eb-Ⅳ-3 新舊文化的衝突與在地社會的調適。</text:p>
            <text:p text:style-name="P15">歷Fa-Ⅳ-1 中華民國統治體制的移入與轉變。</text:p>
            <text:p text:style-name="P15">歷Fa-Ⅳ-2 二二八事件與白色恐怖。</text:p>
            <text:p text:style-name="P15">歷Fa-Ⅳ-3 國家政策下的原住民族。</text:p>
            <text:p text:style-name="P15">歷Fa-Ⅳ-4 臺海兩岸關係與臺灣的國際處境。</text:p>
            <text:p text:style-name="P15">歷Fb-Ⅳ-1 經濟發展與社會轉型。</text:p>
            <text:p text:style-name="P15">歷Fb-Ⅳ-2 大眾文化的演變。</text:p>
            <text:p text:style-name="P15">歷G-Ⅳ-1 地方史探究（二）。</text:p>
            <text:p text:style-name="P16">歷G-Ⅳ-2 從主題E或F挑選適當課題深入探究，或規劃與執行歷史踏查或展演。</text:p>
          </table:table-cell>
          <table:table-cell table:style-name="表格2.E22" office:value-type="string">
            <text:p text:style-name="P15">社1a-Ⅳ-1 發覺生活經驗或社會現象與社會領域內容知識的關係。</text:p>
            <text:p text:style-name="P15">歷1a-Ⅳ-2 理解所習得歷史事件的發展歷程與重要歷史變遷。</text:p>
            <text:p text:style-name="P15">歷1b-Ⅳ-2 運用歷史資料，進行歷史事件的因果分析與詮釋。</text:p>
            <text:p text:style-name="P15">社1c-Ⅳ-1 評估社會領域內容知識與多元觀點，並提出自己的看法。</text:p>
            <text:p text:style-name="P15">歷1c-Ⅳ-2 從多元觀點探究重要歷史事件與人物在歷史中的作用與意義。</text:p>
            <text:p text:style-name="P15">社2a-Ⅳ-2 關注生活周遭的重要議題及其脈絡，發展本土意識與在地關懷。</text:p>
            <text:p text:style-name="P15">社3a-Ⅳ-1 發現不同時空脈絡中的人類生活問題，並進行探究。</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22" office:value-type="string">
            <text:p text:style-name="P15">1.教師觀察</text:p>
            <text:p text:style-name="P15">2.自我評量</text:p>
            <text:p text:style-name="P15">3.同儕互評</text:p>
            <text:p text:style-name="P16">4.紙筆測驗</text:p>
          </table:table-cell>
          <table:table-cell table:style-name="表格2.G22" office:value-type="string">
            <text:p text:style-name="P17">課綱：社會-人權-(人J5)-1</text:p>
            <text:p text:style-name="P17">課綱：社會-原住民-(原J5)-1</text:p>
            <text:p text:style-name="P17">課綱：社會-多元-(多J3,4,10)-1</text:p>
            <text:p text:style-name="P17">課綱：社會-閱讀-(閱J1,10)-1</text:p>
            <text:p text:style-name="P17">課綱：社會-國際-(國J1,2,5)-1</text:p>
            <text:p text:style-name="P18">課綱：社會-生涯-(涯J4、5、6)-1</text:p>
          </table:table-cell>
          <table:table-cell table:style-name="表格2.H2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22"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B23" office:value-type="string">
            <text:p text:style-name="P15">第二單元　臺灣的歷史(下)</text:p>
            <text:p text:style-name="P16">複習全冊</text:p>
          </table:table-cell>
          <table:table-cell table:style-name="表格2.C23"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5">社-J-B1 運用文字、語言、表格與圖像等表徵符號，表達人類生活的豐富面貌，並能促進相互溝通與理解。</text:p>
            <text:p text:style-name="P15">社-J-B2 理解不同時空的科技與媒體發展和應用，增進媒體識讀能力，並思辨其在生活中可能帶來的衝突與影響。</text:p>
            <text:p text:style-name="P15">社-J-B3 欣賞不同時空環境下形塑的自然、族群與文化之美，增進生活的豐富性。</text:p>
            <text:p text:style-name="P15">社-J-C2 具備同理與理性溝通的知能與態度，發展與人合作的互動關係。</text:p>
            <text:p text:style-name="P16">社-J-C3 尊重並欣賞各族群文化的多樣性，了解文化間的相互關聯，以及臺灣與國際社會的互動關係。</text:p>
          </table:table-cell>
          <table:table-cell table:style-name="表格2.D23" office:value-type="string">
            <text:p text:style-name="P15">歷Ea-Ⅳ-1 殖民統治體制的建立。</text:p>
            <text:p text:style-name="P15">歷Ea-Ⅳ-2 基礎建設與產業政策。</text:p>
            <text:p text:style-name="P15">歷Ea-Ⅳ-3 「理蕃」政策與原住民族社會的對應。</text:p>
            <text:p text:style-name="P15">歷Eb-Ⅳ-1 現代教育與文化啟蒙運動。</text:p>
            <text:p text:style-name="P15">歷Eb-Ⅳ-2 都會文化的出現。</text:p>
            <text:p text:style-name="P15">歷Eb-Ⅳ-3 新舊文化的衝突與在地社會的調適。</text:p>
            <text:p text:style-name="P15">歷Fa-Ⅳ-1 中華民國統治體制的移入與轉變。</text:p>
            <text:p text:style-name="P15">歷Fa-Ⅳ-2 二二八事件與白色恐怖。</text:p>
            <text:p text:style-name="P15">歷Fa-Ⅳ-3 國家政策下的原住民族。</text:p>
            <text:p text:style-name="P15">歷Fa-Ⅳ-4 臺海兩岸關係與臺灣的國際處境。</text:p>
            <text:p text:style-name="P15">歷Fb-Ⅳ-1 經濟發展與社會轉型。</text:p>
            <text:p text:style-name="P15">歷Fb-Ⅳ-2 大眾文化的演變。</text:p>
            <text:p text:style-name="P15">歷G-Ⅳ-1 地方史探究（二）。</text:p>
            <text:p text:style-name="P16">歷G-Ⅳ-2 從主題E或F挑選適當課題深入探究，或規劃與執行歷史踏查或展演。</text:p>
          </table:table-cell>
          <table:table-cell table:style-name="表格2.E23" office:value-type="string">
            <text:p text:style-name="P15">社1a-Ⅳ-1 發覺生活經驗或社會現象與社會領域內容知識的關係。</text:p>
            <text:p text:style-name="P15">歷1a-Ⅳ-2 理解所習得歷史事件的發展歷程與重要歷史變遷。</text:p>
            <text:p text:style-name="P15">歷1b-Ⅳ-2 運用歷史資料，進行歷史事件的因果分析與詮釋。</text:p>
            <text:p text:style-name="P15">社1c-Ⅳ-1 評估社會領域內容知識與多元觀點，並提出自己的看法。</text:p>
            <text:p text:style-name="P15">歷1c-Ⅳ-2 從多元觀點探究重要歷史事件與人物在歷史中的作用與意義。</text:p>
            <text:p text:style-name="P15">社2a-Ⅳ-2 關注生活周遭的重要議題及其脈絡，發展本土意識與在地關懷。</text:p>
            <text:p text:style-name="P15">社3a-Ⅳ-1 發現不同時空脈絡中的人類生活問題，並進行探究。</text:p>
            <text:p text:style-name="P15">社3b-Ⅳ-2 利用社會領域相關概念，整理並檢視所蒐集資料的適切性。</text:p>
            <text:p text:style-name="P16">社3b-Ⅳ-3 使用文字、照片、圖表、數據、地圖、年表、言語等多種方式，呈現並解釋探究結果。</text:p>
          </table:table-cell>
          <table:table-cell table:style-name="表格2.F23" office:value-type="string">
            <text:p text:style-name="P15">1.教師觀察</text:p>
            <text:p text:style-name="P15">2.自我評量</text:p>
            <text:p text:style-name="P15">3.同儕互評</text:p>
            <text:p text:style-name="P16">4.紙筆測驗</text:p>
          </table:table-cell>
          <table:table-cell table:style-name="表格2.G23" office:value-type="string">
            <text:p text:style-name="P17">課綱：社會-人權-(人J5)-1</text:p>
            <text:p text:style-name="P17">課綱：社會-原住民-(原J5)-1</text:p>
            <text:p text:style-name="P17">課綱：社會-多元-(多J3,4,10)-1</text:p>
            <text:p text:style-name="P17">課綱：社會-閱讀-(閱J1,10)-1</text:p>
            <text:p text:style-name="P17">課綱：社會-國際-(國J1,2,5)-1</text:p>
            <text:p text:style-name="P18">課綱：社會-生涯-(涯J4、5、6)-1</text:p>
          </table:table-cell>
          <table:table-cell table:style-name="表格2.H2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1"><text:span text:style-name="T2">□其他:______________</text:span></text:p>
          </table:table-cell>
          <table:table-cell table:style-name="表格2.I23" office:value-type="string">
            <text:p text:style-name="P13">□跨領域統整</text:p>
            <text:p text:style-name="P11"><text:span text:style-name="T2">□協同教學規劃說明</text:span></text:p>
          </table:table-cell>
        </table:table-row>
      </table:table>
      <text:p text:style-name="P2"/>
      <text:p text:style-name="P19"><text:span text:style-name="T6">註1：若為一個單元或主題跨數週實施，可合併欄位書寫。</text:span></text:p>
      <text:p text:style-name="P19"><text:soft-page-break/><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19"><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5"/>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NY</dc:creator>
    <meta:editing-cycles>6</meta:editing-cycles>
    <meta:print-date>2025-01-14T03:01:00</meta:print-date>
    <meta:creation-date>2025-05-20T03:23:00</meta:creation-date>
    <dc:date>2025-05-22T07:01:00</dc:date>
    <meta:editing-duration>PT54M</meta:editing-duration>
    <meta:generator>LibreOffice/7.0.4.2$Windows_X86_64 LibreOffice_project/dcf040e67528d9187c66b2379df5ea4407429775</meta:generator>
    <meta:document-statistic meta:table-count="2" meta:image-count="0" meta:object-count="0" meta:page-count="4" meta:paragraph-count="1340" meta:word-count="21551" meta:character-count="28444" meta:non-whitespace-character-count="27153"/>
    <meta:user-defined meta:name="AppVersion">16.0000</meta:user-defined>
    <meta:template xlink:type="simple" xlink:actuate="onRequest" xlink:title="Normal.dotm" xlink:href=""/>
  </office:meta>
</office:document-meta>
</file>