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fo:color="#000000" loext:opacity="100%" style:font-name-complex="標楷體1"/>
    </style:style>
    <style:style style:name="P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0" style:family="paragraph" style:parent-style-name="Standard">
      <style:paragraph-properties fo:orphans="0" fo:widows="0"/>
      <style:text-properties fo:color="#000000" loext:opacity="100%"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0" style:family="paragraph" style:parent-style-name="Standard">
      <style:paragraph-properties fo:line-height="0.494cm"/>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ff0000" loext:opacity="100%" fo:font-size="10pt" fo:font-weight="bold" style:font-size-asian="10pt" style:font-weight-asian="bold" style:font-size-complex="10pt" style:font-weight-complex="bold" fo:background-color="#ffff00"/>
    </style:style>
    <style:style style:name="T11" style:family="text">
      <style:text-properties fo:color="#ff0000" loext:opacity="100%" fo:font-size="10pt" style:font-size-asian="10pt" style:font-size-complex="10pt"/>
    </style:style>
    <style:style style:name="T12" style:family="text">
      <style:text-properties fo:color="#ff0000" loext:opacity="100%" fo:font-size="10pt" style:font-size-asian="10pt" style:font-size-complex="10pt" fo:background-color="#ffff00"/>
    </style:style>
    <style:style style:name="T13" style:family="text">
      <style:text-properties fo:color="#0070c0" loext:opacity="100%" style:font-name="標楷體" style:font-name-asian="標楷體1" style:font-name-complex="標楷體1"/>
    </style:style>
    <style:style style:name="T14" style:family="text">
      <style:text-properties fo:color="#0070c0" loext:opacity="100%" style:font-name="標楷體" fo:font-size="10pt" style:font-name-asian="標楷體1" style:font-size-asian="10pt" style:font-name-complex="標楷體1" style:font-size-complex="10pt"/>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 style:font-name-asian="新細明體1"/>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4"/></text:span><text:span text:style-name="T4">年級第</text:span><text:span text:style-name="T5"> <text:s text:c="3"/></text:span><text:span text:style-name="T4">學期○○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6">線上教學方式</text:p>
            <text:p text:style-name="P6">（此為因應疫情之線上教學演練，每學期至少實施3次，</text:p>
            <text:p text:style-name="P3"><text:span text:style-name="T16">請見註5）</text:span></text:p>
          </table:table-cell>
          <table:table-cell table:style-name="表格1.I1" table:number-rows-spanned="2" office:value-type="string">
            <text:p text:style-name="P7"><text:bookmark-start text:name="_Hlk121316004"/><text:bookmark-start text:name="_Hlk121747976"/><text:span text:style-name="T21">「</text:span><text:bookmark-start text:name="_Hlk121747986"/><text:span text:style-name="T7">跨領域統整或</text:span><text:bookmark-end text:name="_Hlk121747986"/></text:p>
            <text:p text:style-name="P7"><text:bookmark-start text:name="_Hlk121748016"/><text:bookmark-end text:name="_Hlk121747976"/><text:span text:style-name="T7">協同教學</text:span><text:span text:style-name="T21">｣</text:span><text:span text:style-name="T7">規劃</text:span><text:bookmark-end text:name="_Hlk121748016"/><text:bookmark-end text:name="_Hlk121316004"/></text:p>
            <text:p text:style-name="P8">(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一單元　基本概念與臺灣</text:p>
            <text:p text:style-name="P4"/>
            <text:p text:style-name="P16">第1課位置、地圖與座標系統</text:p>
          </table:table-cell>
          <table:table-cell table:style-name="表格1.C3" office:value-type="string">
            <text:p text:style-name="P16">社-J-B1 運用文字、語言、表格與圖像等表徵符號，表達人類生活的豐富面貌，並能促進相互溝通與理解。</text:p>
          </table:table-cell>
          <table:table-cell table:style-name="表格1.D3" office:value-type="string">
            <text:p text:style-name="P16">地Aa-Ⅳ-1 全球經緯度座標系統。</text:p>
          </table:table-cell>
          <table:table-cell table:style-name="表格1.E3"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地1c-Ⅳ-1 利用地理基本概念與技能，檢視生活中面對的選擇與決策。</text:p>
          </table:table-cell>
          <table:table-cell table:style-name="表格1.F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3" office:value-type="string">
            <text:p text:style-name="P17">課綱：社會-閱讀-(閱J3)-1</text:p>
          </table:table-cell>
          <table:table-cell table:style-name="表格1.H3" office:value-type="string">
            <text:p text:style-name="P12">範例：</text:p>
            <text:p text:style-name="P13">□即時直播:__________</text:p>
            <text:p text:style-name="P13">□預錄播放:__________</text:p>
            <text:p text:style-name="P13">█現有平台教學: <text:span text:style-name="T24">均一 <text:s text:c="5"/></text:span></text:p>
            <text:p text:style-name="P9"><text:span text:style-name="T2">□其他:______________</text:span><text:span text:style-name="T3"> <text:s text:c="2"/></text:span><text:s text:c="11"/></text:p>
          </table:table-cell>
          <table:table-cell table:style-name="表格1.I3" office:value-type="string">
            <text:p text:style-name="P12">□跨領域統整</text:p>
            <text:p text:style-name="P30">□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一單元　基本概念與臺灣</text:p>
            <text:p text:style-name="P16">第1課位置、地圖與座標系統</text:p>
          </table:table-cell>
          <table:table-cell table:style-name="表格1.C4" office:value-type="string">
            <text:p text:style-name="P16">社-J-B1 運用文字、語言、表格與圖像等表徵符號，表達人類生活的豐富面貌，並能促進相互溝通與理解。</text:p>
          </table:table-cell>
          <table:table-cell table:style-name="表格1.D4" office:value-type="string">
            <text:p text:style-name="P16">地Aa-Ⅳ-1 全球經緯度座標系統。</text:p>
          </table:table-cell>
          <table:table-cell table:style-name="表格1.E4"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地1c-Ⅳ-1 利用地理基本概念與技能，檢視生活中面對的選擇與決策。</text:p>
          </table:table-cell>
          <table:table-cell table:style-name="表格1.F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4" office:value-type="string">
            <text:p text:style-name="P18">課綱：社會-閱讀-(閱J3)-1</text:p>
          </table:table-cell>
          <table:table-cell table:style-name="表格1.H4"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0"><text:span text:style-name="T2">□其他:______________</text:span></text:p>
          </table:table-cell>
          <table:table-cell table:style-name="表格1.I4" office:value-type="string">
            <text:p text:style-name="P12">□跨領域統整</text:p>
            <text:p text:style-name="P14">□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一單元　基本概念與臺灣</text:p>
            <text:p text:style-name="P16">第1課位置、地圖與座標系統</text:p>
          </table:table-cell>
          <table:table-cell table:style-name="表格1.C5" office:value-type="string">
            <text:p text:style-name="P16">社-J-B1 運用文字、語言、表格與圖像等表徵符號，表達人類生活的豐富面貌，並能促進相互溝通與理解。</text:p>
          </table:table-cell>
          <table:table-cell table:style-name="表格1.D5" office:value-type="string">
            <text:p text:style-name="P16">地Aa-Ⅳ-1 全球經緯度座標系統。</text:p>
          </table:table-cell>
          <table:table-cell table:style-name="表格1.E5"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地1c-Ⅳ-1 利用地理基本概念與技能，檢視生活中面對的選擇與決策。</text:p>
          </table:table-cell>
          <table:table-cell table:style-name="表格1.F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5" office:value-type="string">
            <text:p text:style-name="P18">課綱：社會-閱讀-(閱J3)-1</text:p>
          </table:table-cell>
          <table:table-cell table:style-name="表格1.H5"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5"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一單元　基本概念與臺灣</text:p>
            <text:p text:style-name="P16">第2課位置對臺灣的影響</text:p>
          </table:table-cell>
          <table:table-cell table:style-name="表格1.C6"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1.D6" office:value-type="string">
            <text:p text:style-name="P16">地Aa-Ⅳ-2 全球海陸分布。</text:p>
          </table:table-cell>
          <table:table-cell table:style-name="表格1.E6" office:value-type="string">
            <text:p text:style-name="P15">社1a-Ⅳ-1 發覺生活經驗或社會現象與社會領域內容知識的關係。</text:p>
            <text:p text:style-name="P15">地1a-Ⅳ-2 說明重要環境、經濟與文化議題間的相互關係。</text:p>
            <text:p text:style-name="P3"/>
          </table:table-cell>
          <table:table-cell table:style-name="表格1.F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6" office:value-type="string">
            <text:p text:style-name="P18">法定/課綱：社會-海洋-(海J5)-1</text:p>
          </table:table-cell>
          <table:table-cell table:style-name="表格1.H6"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6"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一單元　基本概念與臺灣</text:p>
            <text:p text:style-name="P16">第2課位置對臺灣的影響</text:p>
          </table:table-cell>
          <table:table-cell table:style-name="表格1.C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7" office:value-type="string">
            <text:p text:style-name="P16">地Aa-Ⅳ-3 臺灣地理位置的特性及其影響。</text:p>
          </table:table-cell>
          <table:table-cell table:style-name="表格1.E7" office:value-type="string">
            <text:p text:style-name="P15">社1a-Ⅳ-1 發覺生活經驗或社會現象與社會領域內容知識的關係。</text:p>
            <text:p text:style-name="P15">地1a-Ⅳ-2 說明重要環境、經濟與文化議題間的相互關係。</text:p>
            <text:p text:style-name="P16">社2b-Ⅳ-3 重視環境倫理，並願意維護生態的多樣性。</text:p>
          </table:table-cell>
          <table:table-cell table:style-name="表格1.F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7" office:value-type="string">
            <text:p text:style-name="P17">法定/課綱：社會-海洋-(海J5)-1</text:p>
            <text:p text:style-name="P18">法定/課綱：社會-環境-(環J1)-1</text:p>
          </table:table-cell>
          <table:table-cell table:style-name="表格1.H7"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1"><text:span text:style-name="T2">□其他:______________</text:span></text:p>
          </table:table-cell>
          <table:table-cell table:style-name="表格1.I7"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一單元　基本概念與臺灣</text:p>
            <text:p text:style-name="P16">第2課位置對臺灣的影響</text:p>
          </table:table-cell>
          <table:table-cell table:style-name="表格1.C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8" office:value-type="string">
            <text:p text:style-name="P15">地Aa-Ⅳ-3 臺灣地理位置的特性及其影響。</text:p>
            <text:p text:style-name="P16">地Aa-Ⅳ-4 問題探究：臺灣和世界各地的關聯性。</text:p>
          </table:table-cell>
          <table:table-cell table:style-name="表格1.E8" office:value-type="string">
            <text:p text:style-name="P15">社1a-Ⅳ-1 發覺生活經驗或社會現象與社會領域內容知識的關係。</text:p>
            <text:p text:style-name="P15">地1a-Ⅳ-2 說明重要環境、經濟與文化議題間的相互關係。</text:p>
            <text:p text:style-name="P16">社2b-Ⅳ-3 重視環境倫理，並願意維護生態的多樣性。</text:p>
          </table:table-cell>
          <table:table-cell table:style-name="表格1.F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8" office:value-type="string">
            <text:p text:style-name="P17">法定/課綱：社會-海洋-(海J5)-1</text:p>
            <text:p text:style-name="P18">法定/課綱：社會-環境-(環J1)-1</text:p>
          </table:table-cell>
          <table:table-cell table:style-name="表格1.H8"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8"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一單元　基本概念與臺灣</text:p>
            <text:p text:style-name="P15">【第一次評量週】</text:p>
            <text:p text:style-name="P16">複習第一單元第1-2課</text:p>
          </table:table-cell>
          <table:table-cell table:style-name="表格1.C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1.D9" office:value-type="string">
            <text:p text:style-name="P15">地Aa-Ⅳ-1 全球經緯度座標系統。</text:p>
            <text:p text:style-name="P15">地Aa-Ⅳ-2 全球海陸分布。</text:p>
            <text:p text:style-name="P15">地Aa-Ⅳ-3 臺灣地理位置的特性及其影響。</text:p>
            <text:p text:style-name="P16">地Aa-Ⅳ-4 問題探究：臺灣和世界各地的關聯性。</text:p>
          </table:table-cell>
          <table:table-cell table:style-name="表格1.E9"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c-Ⅳ-1 利用地理基本概念與技能，檢視生活中面對的選擇與決策。</text:p>
            <text:p text:style-name="P15">地1a-Ⅳ-2 說明重要環境、經濟與文化議題間的相互關係。</text:p>
            <text:p text:style-name="P16">社2b-Ⅳ-3 重視環境倫理，並願意維護生態的多樣性。</text:p>
          </table:table-cell>
          <table:table-cell table:style-name="表格1.F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9" office:value-type="string">
            <text:p text:style-name="P17">法定/課綱：社會-海洋-(海J5)-1</text:p>
            <text:p text:style-name="P17">法定/課綱：社會-海洋-(環J1)-1</text:p>
            <text:p text:style-name="P18">課綱：社會-閱讀-(閱J3)-1</text:p>
          </table:table-cell>
          <table:table-cell table:style-name="表格1.H9"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9"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一單元　基本概念與臺灣</text:p>
            <text:p text:style-name="P16">第3課臺灣的地形</text:p>
          </table:table-cell>
          <table:table-cell table:style-name="表格1.C10"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1.D10" office:value-type="string">
            <text:p text:style-name="P15">地Ab-Ⅳ-1 地形與海岸的分類。</text:p>
            <text:p text:style-name="P16">地Ab-Ⅳ-2 臺灣主要地形的分布與特色。</text:p>
          </table:table-cell>
          <table:table-cell table:style-name="表格1.E10"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地1c-Ⅳ-1 利用地理基本概念與技能，檢視生活中面對的選擇與決策。</text:p>
          </table:table-cell>
          <table:table-cell table:style-name="表格1.F1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0" office:value-type="string">
            <text:p text:style-name="P18">法定/課綱：社會-環境-(環J3)-1</text:p>
          </table:table-cell>
          <table:table-cell table:style-name="表格1.H10" office:value-type="string">
            <text:p text:style-name="P13">□即時直播:__________</text:p>
            <text:p text:style-name="P13">□預錄播放:__________</text:p>
            <text:p text:style-name="P13">█現有平台教學: <text:span text:style-name="T24">均一 </text:span>_ <text:s text:c="3"/><text:span text:style-name="T24"><text:s text:c="4"/></text:span><text:s text:c="5"/><text:span text:style-name="T24"><text:s text:c="4"/></text:span></text:p>
            <text:p text:style-name="P14">□其他:______________</text:p>
          </table:table-cell>
          <table:table-cell table:style-name="表格1.I10"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一單元　基本概念與臺灣</text:p>
            <text:p text:style-name="P16">第3課臺灣的地形</text:p>
          </table:table-cell>
          <table:table-cell table:style-name="表格1.C11" office:value-type="string">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1.D11" office:value-type="string">
            <text:p text:style-name="P15">地Ab-Ⅳ-1 地形與海岸的分類。</text:p>
            <text:p text:style-name="P16">地Ab-Ⅳ-2 臺灣主要地形的分布與特色。</text:p>
          </table:table-cell>
          <table:table-cell table:style-name="表格1.E11" office:value-type="string">
            <text:p text:style-name="P15">地1a-Ⅳ-1 說明重要地理現象分布特性的成因。</text:p>
            <text:p text:style-name="P15">地1c-Ⅳ-1 利用地理基本概念與技能，檢視生活中面對的選擇與決策。</text:p>
            <text:p text:style-name="P16">社3b-Ⅳ-3 使用文字、照片、圖表、數據、地圖、年表、言語等多種方式，呈現並解釋探究結果。</text:p>
          </table:table-cell>
          <table:table-cell table:style-name="表格1.F1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1" office:value-type="string">
            <text:p text:style-name="P17">法定/課綱：社會-環境-(環J3)-1</text:p>
            <text:p text:style-name="P18">課綱：社會-生涯-(涯J7)-1</text:p>
          </table:table-cell>
          <table:table-cell table:style-name="表格1.H11"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11"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一單元　基本概念與臺灣</text:p>
            <text:p text:style-name="P16">第3課臺灣的地形</text:p>
          </table:table-cell>
          <table:table-cell table:style-name="表格1.C12"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1.D12" office:value-type="string">
            <text:p text:style-name="P15">地Ab-Ⅳ-2 臺灣主要地形的分布與特色。</text:p>
            <text:p text:style-name="P16">地Ab-Ⅳ-4 問題探究：土地利用或地形災害與環境倫理。</text:p>
          </table:table-cell>
          <table:table-cell table:style-name="表格1.E12" office:value-type="string">
            <text:p text:style-name="P15">社1b-Ⅳ-1 應用社會領域內容知識解析生活經驗或社會現象。</text:p>
            <text:p text:style-name="P15">地1c-Ⅳ-2 反思各種地理環境與議題的內涵，並提出相關意見。</text:p>
            <text:p text:style-name="P16">社3b-Ⅳ-3 使用文字、照片、圖表、數據、地圖、年表、言語等多種方式，呈現並解釋探究結果。</text:p>
          </table:table-cell>
          <table:table-cell table:style-name="表格1.F1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12" office:value-type="string">
            <text:p text:style-name="P18">法定/課綱：稅會-環境-(環J3,4,10,11)-1</text:p>
          </table:table-cell>
          <table:table-cell table:style-name="表格1.H12" office:value-type="string">
            <text:p text:style-name="P13">□即時直播:__________</text:p>
            <text:p text:style-name="P13">□預錄播放:__________</text:p>
            <text:p text:style-name="P13">█現有平台教學: <text:span text:style-name="T24">均一 </text:span>__ <text:s text:c="3"/><text:span text:style-name="T24"><text:s text:c="4"/></text:span><text:s text:c="5"/><text:span text:style-name="T24"><text:s text:c="4"/></text:span></text:p>
            <text:p text:style-name="P14">□其他:______________</text:p>
          </table:table-cell>
          <table:table-cell table:style-name="表格1.I12"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一單元　基本概念與臺灣</text:p>
            <text:p text:style-name="P16">第4課臺灣的海域</text:p>
          </table:table-cell>
          <table:table-cell table:style-name="表格1.C13" office:value-type="string">
            <text:p text:style-name="P15">社-J-A2 覺察人類生活相關議題，進而分析判斷及反思，並嘗試改善或解決問題。</text:p>
            <text:p text:style-name="P16">社-J-A3 主動學習與探究人類生活相關議題，善用資源並規劃相對應的行動方案及創新突破的可能性。</text:p>
          </table:table-cell>
          <table:table-cell table:style-name="表格1.D13" office:value-type="string">
            <text:p text:style-name="P15">地Ab-Ⅳ-1 地形與海岸的分類。</text:p>
            <text:p text:style-name="P15">地Ab-Ⅳ-2 臺灣主要地形的分布與特色。</text:p>
            <text:p text:style-name="P19"/>
          </table:table-cell>
          <table:table-cell table:style-name="表格1.E13" office:value-type="string">
            <text:p text:style-name="P15">社1a-Ⅳ-1 發覺生活經驗或社會現象與社會領域內容知識的關係。</text:p>
            <text:p text:style-name="P15">地1a-Ⅳ-1 說明重要地理現象分布特性的成因。</text:p>
            <text:p text:style-name="P16">地1b-Ⅳ-1 解析自然環境與人文景觀的相互關係。</text:p>
          </table:table-cell>
          <table:table-cell table:style-name="表格1.F1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3" office:value-type="string">
            <text:p text:style-name="P18">法定/課綱：社會-海洋-(海J3,7,12)-1</text:p>
          </table:table-cell>
          <table:table-cell table:style-name="表格1.H13"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0"><text:span text:style-name="T2">□其他:______________</text:span></text:p>
          </table:table-cell>
          <table:table-cell table:style-name="表格1.I13" office:value-type="string">
            <text:p text:style-name="P12">□跨領域統整</text:p>
            <text:p text:style-name="P14">□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一單元　基本概念與臺灣</text:p>
            <text:p text:style-name="P16">第4課臺灣的海域</text:p>
          </table:table-cell>
          <table:table-cell table:style-name="表格1.C14" office:value-type="string">
            <text:p text:style-name="P15">社-J-A2 覺察人類生活相關議題，進而分析判斷及反思，並嘗試改善或解決問題。</text:p>
            <text:p text:style-name="P16">社-J-A3 主動學習與探究人類生活相關議題，善用資源並規劃相對應的行動方案及創新突破的可能性。</text:p>
          </table:table-cell>
          <table:table-cell table:style-name="表格1.D14" office:value-type="string">
            <text:p text:style-name="P15">地Ab-Ⅳ-2 臺灣主要地形的分布與特色。</text:p>
            <text:p text:style-name="P16">地Ab-Ⅳ-3 臺灣的領海與經濟海域。</text:p>
          </table:table-cell>
          <table:table-cell table:style-name="表格1.E14" office:value-type="string">
            <text:p text:style-name="P15">社1a-Ⅳ-1 發覺生活經驗或社會現象與社會領域內容知識的關係。</text:p>
            <text:p text:style-name="P15">地1b-Ⅳ-1 解析自然環境與人文景觀的相互關係。</text:p>
            <text:p text:style-name="P16">地1c-Ⅳ-2 反思各種地理環境與議題的內涵，並提出相關意見。</text:p>
          </table:table-cell>
          <table:table-cell table:style-name="表格1.F14"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4" office:value-type="string">
            <text:p text:style-name="P17">法定/課綱：社會-海洋-(海J3,7)-1</text:p>
            <text:p text:style-name="P18">法定/課綱：社會-環境-(環J4)-1</text:p>
          </table:table-cell>
          <table:table-cell table:style-name="表格1.H14"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14"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一單元　基本概念與臺灣</text:p>
            <text:p text:style-name="P16">第4課臺灣的海域【第二次評量週】</text:p>
          </table:table-cell>
          <table:table-cell table:style-name="表格1.C15" office:value-type="string">
            <text:p text:style-name="P15">社-J-A2 覺察人類生活相關議題，進而分析判斷及反思，並嘗試改善或解決問題。</text:p>
            <text:p text:style-name="P15">社-J-B3 欣賞不同時空環境下形塑的自然、族群與文化之美，增進生活的豐富性。</text:p>
            <text:p text:style-name="P16">社-J-C3 尊重並欣賞各族群文化的多樣性，了解文化間的相互關聯，以及臺灣與國際社會的互動關係。</text:p>
          </table:table-cell>
          <table:table-cell table:style-name="表格1.D15" office:value-type="string">
            <text:p text:style-name="P15">地Ab-Ⅳ-1 地形與海岸的分類。</text:p>
            <text:p text:style-name="P16">地Ab-Ⅳ-2 臺灣主要地形的分布與特色。</text:p>
          </table:table-cell>
          <table:table-cell table:style-name="表格1.E15" office:value-type="string">
            <text:p text:style-name="P15">社1a-Ⅳ-1 發覺生活經驗或社會現象與社會領域內容知識的關係。</text:p>
            <text:p text:style-name="P15">地1a-Ⅳ-1 說明重要地理現象分布特性的成因。</text:p>
            <text:p text:style-name="P16">地1b-Ⅳ-1 解析自然環境與人文景觀的相互關係。</text:p>
          </table:table-cell>
          <table:table-cell table:style-name="表格1.F15"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5" office:value-type="string">
            <text:p text:style-name="P17">法定/課綱：社會-海洋-(海J3,7)-1</text:p>
            <text:p text:style-name="P18">法定/課綱：社會-環境-(環J4)-1</text:p>
          </table:table-cell>
          <table:table-cell table:style-name="表格1.H15"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15"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一單元　基本概念與臺灣</text:p>
            <text:p text:style-name="P16">第5課臺灣的氣候</text:p>
          </table:table-cell>
          <table:table-cell table:style-name="表格1.C16"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1.D16" office:value-type="string">
            <text:p text:style-name="P15">地Ac-Ⅳ-1 天氣與氣候。</text:p>
            <text:p text:style-name="P19"/>
          </table:table-cell>
          <table:table-cell table:style-name="表格1.E16" office:value-type="string">
            <text:p text:style-name="P15">地1a-Ⅳ-1 說明重要地理現象分布特性的成因。</text:p>
            <text:p text:style-name="P15">地1c-Ⅳ-1 利用地理基本概念與技能，檢視生活中面對的選擇與決策。</text:p>
            <text:p text:style-name="P15">社3b-Ⅳ-3 使用文字、照片、圖表、數據、地圖、年表、言語等多種方式，呈現並解釋探究結果。</text:p>
            <text:p text:style-name="P3"/>
          </table:table-cell>
          <table:table-cell table:style-name="表格1.F16"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6" office:value-type="string">
            <text:p text:style-name="P18">法定/課綱：社會-環境-(環J10)-1</text:p>
          </table:table-cell>
          <table:table-cell table:style-name="表格1.H16"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16"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一單元　基本概念與臺灣</text:p>
            <text:p text:style-name="P16">第5課臺灣的氣候</text:p>
          </table:table-cell>
          <table:table-cell table:style-name="表格1.C17"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1.D17" office:value-type="string">
            <text:p text:style-name="P15">地Ac-Ⅳ-1 天氣與氣候。</text:p>
            <text:p text:style-name="P16">地Ac-Ⅳ-2 臺灣的氣候特色。</text:p>
          </table:table-cell>
          <table:table-cell table:style-name="表格1.E17" office:value-type="string">
            <text:p text:style-name="P15">地1a-Ⅳ-1 說明重要地理現象分布特性的成因。</text:p>
            <text:p text:style-name="P15">社1b-Ⅳ-1 應用社會領域內容知識解析生活經驗或社會現象。</text:p>
            <text:p text:style-name="P15">地1c-Ⅳ-1 利用地理基本概念與技能，檢視生活中面對的選擇與決策。</text:p>
            <text:p text:style-name="P16">社3b-Ⅳ-3 使用文字、照片、圖表、數據、地圖、年表、言語等多種方式，呈現並解釋探究結果。</text:p>
          </table:table-cell>
          <table:table-cell table:style-name="表格1.F17"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7" office:value-type="string">
            <text:p text:style-name="P18">法定/課綱：社會-環境-(環J10)-1</text:p>
          </table:table-cell>
          <table:table-cell table:style-name="表格1.H17"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17"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一單元　基本概念與臺灣</text:p>
            <text:p text:style-name="P16">第5課臺灣的氣候</text:p>
          </table:table-cell>
          <table:table-cell table:style-name="表格1.C18"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1.D18" office:value-type="string">
            <text:p text:style-name="P16">地Ac-Ⅳ-4 問題探究：颱風與生活。</text:p>
          </table:table-cell>
          <table:table-cell table:style-name="表格1.E18" office:value-type="string">
            <text:p text:style-name="P15">社1a-Ⅳ-1 發覺生活經驗或社會現象與社會領域內容知識的關係。</text:p>
            <text:p text:style-name="P15">社1b-Ⅳ-1 應用社會領域內容知識解析生活經驗或社會現象。</text:p>
            <text:p text:style-name="P15">社3b-Ⅳ-3 使用文字、照片、圖表、數據、地圖、年表、言語等多種方式，呈現並解釋探究結果。</text:p>
            <text:p text:style-name="P16">社3d-Ⅳ-1 規畫與執行社會領域的問題探究、訪查、創作或展演等活動。</text:p>
          </table:table-cell>
          <table:table-cell table:style-name="表格1.F18"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8" office:value-type="string">
            <text:p text:style-name="P18">法定/課綱：社會-環境-(環J10)-1</text:p>
          </table:table-cell>
          <table:table-cell table:style-name="表格1.H18"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18"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一單元　基本概念與臺灣</text:p>
            <text:p text:style-name="P16">第6課臺灣的水文</text:p>
          </table:table-cell>
          <table:table-cell table:style-name="表格1.C19"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3"/>
          </table:table-cell>
          <table:table-cell table:style-name="表格1.D19" office:value-type="string">
            <text:p text:style-name="P16">地Ac-Ⅳ-3 臺灣的水資源分布。</text:p>
          </table:table-cell>
          <table:table-cell table:style-name="表格1.E19" office:value-type="string">
            <text:p text:style-name="P15">社1a-Ⅳ-1 發覺生活經驗或社會現象與社會領域內容知識的關係。</text:p>
            <text:p text:style-name="P15">地1a-Ⅳ-1 說明重要地理現象分布特性的成因。</text:p>
            <text:p text:style-name="P3"/>
          </table:table-cell>
          <table:table-cell table:style-name="表格1.F19"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19" office:value-type="string">
            <text:p text:style-name="P18">法定/課綱：社會-環境-(環J11)-1</text:p>
          </table:table-cell>
          <table:table-cell table:style-name="表格1.H19"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4">□其他:______________</text:p>
          </table:table-cell>
          <table:table-cell table:style-name="表格1.I19"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一單元　基本概念與臺灣</text:p>
            <text:p text:style-name="P16">第6課臺灣的水文</text:p>
          </table:table-cell>
          <table:table-cell table:style-name="表格1.C20" office:value-type="string">
            <text:p text:style-name="P15">社-J-A2 覺察人類生活相關議題，進而分析判斷及反思，並嘗試改善或解決問題。</text:p>
            <text:p text:style-name="P16">社-J-A3 主動學習與探究人類生活相關議題，善用資源並規劃相對應的行動方案及創新突破的可能性。</text:p>
          </table:table-cell>
          <table:table-cell table:style-name="表格1.D20" office:value-type="string">
            <text:p text:style-name="P16">地Ac-Ⅳ-3 臺灣的水資源分布。</text:p>
          </table:table-cell>
          <table:table-cell table:style-name="表格1.E20" office:value-type="string">
            <text:p text:style-name="P15">社1a-Ⅳ-1 發覺生活經驗或社會現象與社會領域內容知識的關係。</text:p>
            <text:p text:style-name="P16">地1a-Ⅳ-1 說明重要地理現象分布特性的成因。</text:p>
          </table:table-cell>
          <table:table-cell table:style-name="表格1.F20"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20" office:value-type="string">
            <text:p text:style-name="P18">法定/課綱：社會-環境-(環J4,11)-1</text:p>
          </table:table-cell>
          <table:table-cell table:style-name="表格1.H20"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1.I20"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一單元　基本概念與臺灣</text:p>
            <text:p text:style-name="P16">第6課臺灣的水文</text:p>
          </table:table-cell>
          <table:table-cell table:style-name="表格1.C21"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C1 培養道德思辨與實踐能力、尊重人權的態度，具備民主素養、法治觀念、環境倫理以及在地與全球意識，參與社會公益活動。</text:p>
          </table:table-cell>
          <table:table-cell table:style-name="表格1.D21" office:value-type="string">
            <text:p text:style-name="P16">地Ac-Ⅳ-3 臺灣的水資源分布。</text:p>
          </table:table-cell>
          <table:table-cell table:style-name="表格1.E21" office:value-type="string">
            <text:p text:style-name="P15">社1a-Ⅳ-1 發覺生活經驗或社會現象與社會領域內容知識的關係。</text:p>
            <text:p text:style-name="P16">地1c-Ⅳ-2 反思各種地理環境與議題的內涵，並提出相關意見。</text:p>
          </table:table-cell>
          <table:table-cell table:style-name="表格1.F21"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21" office:value-type="string">
            <text:p text:style-name="P18">法定/課綱：社會-環境-(環J4,11)-1</text:p>
          </table:table-cell>
          <table:table-cell table:style-name="表格1.H21"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21"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一單元　基本概念與臺灣</text:p>
            <text:p text:style-name="P16">【第三次評量週】複習第一單元第5-6課</text:p>
          </table:table-cell>
          <table:table-cell table:style-name="表格1.C22"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1.D22" office:value-type="string">
            <text:p text:style-name="P15">地Ac-Ⅳ-1 天氣與氣候。</text:p>
            <text:p text:style-name="P15">地Ac-Ⅳ-2 臺灣的氣候特色。</text:p>
            <text:p text:style-name="P15">地Ac-Ⅳ-3 臺灣的水資源分布。</text:p>
            <text:p text:style-name="P16">地Ac-Ⅳ-4 問題探究：颱風與生活。</text:p>
          </table:table-cell>
          <table:table-cell table:style-name="表格1.E22"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c-Ⅳ-1 利用地理基本概念與技能，檢視生活中面對的選擇與決策。</text:p>
            <text:p text:style-name="P15">社3b-Ⅳ-3 使用文字、照片、圖表、數據、地圖、年表、言語等多種方式，呈現並解釋探究結果。</text:p>
            <text:p text:style-name="P16">社3d-Ⅳ-1 規畫與執行社會領域的問題探究、訪查、創作或展演等活動。</text:p>
          </table:table-cell>
          <table:table-cell table:style-name="表格1.F22"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5">7.活動報告</text:p>
            <text:p text:style-name="P3"/>
          </table:table-cell>
          <table:table-cell table:style-name="表格1.G22" office:value-type="string">
            <text:p text:style-name="P18">法定/課綱：社會-環境-(環J4,10,11)-1</text:p>
          </table:table-cell>
          <table:table-cell table:style-name="表格1.H22"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1"><text:span text:style-name="T2">□其他:______________</text:span></text:p>
          </table:table-cell>
          <table:table-cell table:style-name="表格1.I22" office:value-type="string">
            <text:p text:style-name="P12">□跨領域統整</text:p>
            <text:p text:style-name="P11"><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一單元　基本概念與臺灣</text:p>
            <text:p text:style-name="P16">複習全冊</text:p>
          </table:table-cell>
          <table:table-cell table:style-name="表格1.C23"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5">社-J-B3 欣賞不同時空環境下形塑的自然、族群與文化之美，增進生活的豐富性。</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1.D23" office:value-type="string">
            <text:p text:style-name="P15">地Aa-Ⅳ-1 全球經緯度座標系統。</text:p>
            <text:p text:style-name="P15">地Aa-Ⅳ-2 全球海陸分布。</text:p>
            <text:p text:style-name="P15">地Aa-Ⅳ-3 臺灣地理位置的特性及其影響。</text:p>
            <text:p text:style-name="P15">地Aa-Ⅳ-4 問題探究：臺灣和世界各地的關聯性。</text:p>
            <text:p text:style-name="P15">地Ab-Ⅳ-1 地形與海岸的分類。</text:p>
            <text:p text:style-name="P15">地Ab-Ⅳ-2 臺灣主要地形的分布與特色。</text:p>
            <text:p text:style-name="P15">地Ab-Ⅳ-3 臺灣的領海與經濟海域。</text:p>
            <text:p text:style-name="P15">地Ab-Ⅳ-4 問題探究：土地利用或地形災害與環境倫理。</text:p>
            <text:p text:style-name="P15">地Ac-Ⅳ-1 天氣與氣候。</text:p>
            <text:p text:style-name="P15">地Ac-Ⅳ-2 臺灣的氣候特色。</text:p>
            <text:p text:style-name="P15">地Ac-Ⅳ-3 臺灣的水資源分布。</text:p>
            <text:p text:style-name="P16">地Ac-Ⅳ-4 問題探究：颱風與生活。</text:p>
          </table:table-cell>
          <table:table-cell table:style-name="表格1.E23" office:value-type="string">
            <text:p text:style-name="P15">社1a-Ⅳ-1 發覺生活經驗或社會現象與社會領域內容知識的關係。</text:p>
            <text:p text:style-name="P15">地1a-Ⅳ-1 說明重要地理現象分布特性的成因。</text:p>
            <text:p text:style-name="P15">地1a-Ⅳ-2 說明重要環境、經濟與文化議題間的相互關係。</text:p>
            <text:p text:style-name="P15">社1b-Ⅳ-1 應用社會領域內容知識解析生活經驗或社會現象。</text:p>
            <text:p text:style-name="P15">地1b-Ⅳ-1 解析自然環境與人文景觀的相互關係。</text:p>
            <text:p text:style-name="P15">社2b-Ⅳ-3 重視環境倫理，並願意維護生態的多樣性。</text:p>
            <text:p text:style-name="P15">社3b-Ⅳ-3 使用文字、照片、圖表、數據、地圖、年表、言語等多種方式，呈現並解釋探究結果。</text:p>
            <text:p text:style-name="P15">地1c-Ⅳ-1 利用地理基本概念與技能，檢視生活中面對的選擇與決策。</text:p>
            <text:p text:style-name="P15">地1c-Ⅳ-2 反思各種地理環境與議題的內涵，並提出相關意見。</text:p>
            <text:p text:style-name="P16">社3d-Ⅳ-1 規畫與執行社會領域的問題探究、訪查、創作或展演等活動。</text:p>
          </table:table-cell>
          <table:table-cell table:style-name="表格1.F23" office:value-type="string">
            <text:p text:style-name="P15">1.教師觀察</text:p>
            <text:p text:style-name="P15">2.自我評量</text:p>
            <text:p text:style-name="P15">3.同儕互評</text:p>
            <text:p text:style-name="P15">4.紙筆測驗</text:p>
            <text:p text:style-name="P15">5.口頭詢問</text:p>
            <text:p text:style-name="P15">6.專案報告</text:p>
            <text:p text:style-name="P16">7.活動報告</text:p>
          </table:table-cell>
          <table:table-cell table:style-name="表格1.G23" office:value-type="string">
            <text:p text:style-name="P17">法定/課綱：社會-環境-(環J1,3,4,10,11)-1</text:p>
            <text:p text:style-name="P17">法定/課綱：社會-海洋-(海J3,5,7,12)-1</text:p>
            <text:p text:style-name="P17">課綱：社會-閱讀-(閱J3)-1</text:p>
            <text:p text:style-name="P18">課綱：社會-生涯-(涯J7)-1</text:p>
          </table:table-cell>
          <table:table-cell table:style-name="表格1.H23"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1.I23" office:value-type="string">
            <text:p text:style-name="P12">□跨領域統整</text:p>
            <text:p text:style-name="P11"><text:span text:style-name="T2">□協同教學規劃說明</text:span></text:p>
          </table:table-cell>
        </table:table-row>
      </table:table>
      <text:p text:style-name="P2"/>
      <text:p text:style-name="P20"><text:soft-page-break/><text:span text:style-name="T6">註1：若為一個單元或主題跨數週實施，可合併欄位書寫。</text:span></text:p>
      <text:p text:style-name="P20"><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0"><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5"/>
      <text:p text:style-name="P5"/>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 text:c="3"/>七 </text:span><text:span text:style-name="T4">年級第</text:span><text:span text:style-name="T5"> <text:s/>二 <text:s/></text:span><text:span text:style-name="T4">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6">線上教學方式</text:p>
            <text:p text:style-name="P6">（此為因應疫情之線上教學演練，每學期至少實施3次，</text:p>
            <text:p text:style-name="P3"><text:span text:style-name="T16">請見註5）</text:span></text:p>
          </table:table-cell>
          <table:table-cell table:style-name="表格2.I1" table:number-rows-spanned="2" office:value-type="string">
            <text:p text:style-name="P7"><text:span text:style-name="T21">「</text:span><text:span text:style-name="T7">跨領域統整或</text:span></text:p>
            <text:p text:style-name="P7"><text:span text:style-name="T7">協同教學</text:span><text:span text:style-name="T21">｣</text:span><text:span text:style-name="T7">規劃</text:span></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第一單元　基本概念與臺灣</text:p>
            <text:p text:style-name="P16">第1課臺灣的人口成長與分布</text:p>
          </table:table-cell>
          <table:table-cell table:style-name="表格2.C3"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3" office:value-type="string">
            <text:p text:style-name="P16">地Ad-Ⅳ-1 臺灣的人口成長與分布。</text:p>
          </table:table-cell>
          <table:table-cell table:style-name="表格2.E3" office:value-type="string">
            <text:p text:style-name="P15">社1a-Ⅳ-1 發覺生活經驗或社會現象與社會領域內容知識的關係。</text:p>
            <text:p text:style-name="P15">社1b-Ⅳ-1 應用社會領域內容知識解析生活經驗或社會現象。</text:p>
            <text:p text:style-name="P15">地1a-Ⅳ-1 說明重要地理現象分布特性的成因。</text:p>
            <text:p text:style-name="P16">社3b-Ⅳ-1 適當選用多種管道蒐集與社會領域相關的資料。</text:p>
          </table:table-cell>
          <table:table-cell table:style-name="表格2.F3" office:value-type="string">
            <text:p text:style-name="P15">1.教師觀察</text:p>
            <text:p text:style-name="P15">2.自我評量</text:p>
            <text:p text:style-name="P15">3.同儕互評</text:p>
            <text:p text:style-name="P16">4.紙筆測驗</text:p>
          </table:table-cell>
          <table:table-cell table:style-name="表格2.G3" office:value-type="string">
            <text:p text:style-name="P17">課綱：社會-閱讀-(閱J3)-1</text:p>
          </table:table-cell>
          <table:table-cell table:style-name="表格2.H3" office:value-type="string">
            <text:p text:style-name="P12">範例：</text:p>
            <text:p text:style-name="P13">□即時直播:__________</text:p>
            <text:p text:style-name="P13">□預錄播放:__________</text:p>
            <text:p text:style-name="P13">█現有平台教學: <text:span text:style-name="T24">均一 <text:s text:c="5"/></text:span></text:p>
            <text:p text:style-name="P9"><text:span text:style-name="T2">□其他:______________</text:span><text:span text:style-name="T3"> <text:s text:c="2"/></text:span><text:s text:c="11"/></text:p>
          </table:table-cell>
          <table:table-cell table:style-name="表格2.I3" office:value-type="string">
            <text:p text:style-name="P12">□跨領域統整</text:p>
            <text:p text:style-name="P30">□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一單元　基本概念與臺灣</text:p>
            <text:p text:style-name="P16">第1課臺灣的人口成長與分布</text:p>
          </table:table-cell>
          <table:table-cell table:style-name="表格2.C4"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4" office:value-type="string">
            <text:p text:style-name="P16">地Ad-Ⅳ-1 臺灣的人口成長與分布。</text:p>
          </table:table-cell>
          <table:table-cell table:style-name="表格2.E4" office:value-type="string">
            <text:p text:style-name="P15">社1a-Ⅳ-1 發覺生活經驗或社會現象與社會領域內容知識的關係。</text:p>
            <text:p text:style-name="P15">社1b-Ⅳ-1 應用社會領域內容知識解析生活經驗或社會現象。</text:p>
            <text:p text:style-name="P15">地1a-Ⅳ-1 說明重要地理現象分布特性的成因。</text:p>
            <text:p text:style-name="P16">社3b-Ⅳ-1 適當選用多種管道蒐集與社會領域相關的資料。</text:p>
          </table:table-cell>
          <table:table-cell table:style-name="表格2.F4" office:value-type="string">
            <text:p text:style-name="P15">1.教師觀察</text:p>
            <text:p text:style-name="P15">2.自我評量</text:p>
            <text:p text:style-name="P15">3.同儕互評</text:p>
            <text:p text:style-name="P16">4.紙筆測驗</text:p>
          </table:table-cell>
          <table:table-cell table:style-name="表格2.G4" office:value-type="string">
            <text:p text:style-name="P18">課綱：社會-閱讀-(閱J3)-1</text:p>
          </table:table-cell>
          <table:table-cell table:style-name="表格2.H4"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0"><text:span text:style-name="T2">□其他:______________</text:span></text:p>
          </table:table-cell>
          <table:table-cell table:style-name="表格2.I4" office:value-type="string">
            <text:p text:style-name="P12">□跨領域統整</text:p>
            <text:p text:style-name="P14">□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一單元　基本概念與臺灣</text:p>
            <text:p text:style-name="P16">第1課臺灣的人口成長與分布</text:p>
          </table:table-cell>
          <table:table-cell table:style-name="表格2.C5"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5" office:value-type="string">
            <text:p text:style-name="P16">地Ad-Ⅳ-1 臺灣的人口成長與分布。</text:p>
          </table:table-cell>
          <table:table-cell table:style-name="表格2.E5" office:value-type="string">
            <text:p text:style-name="P15">社1a-Ⅳ-1 發覺生活經驗或社會現象與社會領域內容知識的關係。</text:p>
            <text:p text:style-name="P15">社1b-Ⅳ-1 應用社會領域內容知識解析生活經驗或社會現象。</text:p>
            <text:p text:style-name="P15">地1a-Ⅳ-1 說明重要地理現象分布特性的成因。</text:p>
            <text:p text:style-name="P16">社3b-Ⅳ-1 適當選用多種管道蒐集與社會領域相關的資料。</text:p>
          </table:table-cell>
          <table:table-cell table:style-name="表格2.F5" office:value-type="string">
            <text:p text:style-name="P15">1.教師觀察</text:p>
            <text:p text:style-name="P15">2.自我評量</text:p>
            <text:p text:style-name="P15">3.同儕互評</text:p>
            <text:p text:style-name="P16">4.紙筆測驗</text:p>
          </table:table-cell>
          <table:table-cell table:style-name="表格2.G5" office:value-type="string">
            <text:p text:style-name="P18">課綱：社會-閱讀-(閱J3)-1</text:p>
          </table:table-cell>
          <table:table-cell table:style-name="表格2.H5"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1"><text:span text:style-name="T2">□其他:______________</text:span></text:p>
          </table:table-cell>
          <table:table-cell table:style-name="表格2.I5"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一單元　基本概念與臺灣</text:p>
            <text:p text:style-name="P16">第2課臺灣的人口組成與多元族群</text:p>
          </table:table-cell>
          <table:table-cell table:style-name="表格2.C6"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6" office:value-type="string">
            <text:p text:style-name="P16">地Ad-Ⅳ-2 臺灣的人口組成。</text:p>
          </table:table-cell>
          <table:table-cell table:style-name="表格2.E6" office:value-type="string">
            <text:p text:style-name="P15">社1a-Ⅳ-1 發覺生活經驗或社會現象與社會領域內容知識的關係。</text:p>
            <text:p text:style-name="P15">社1b-Ⅳ-1 應用社會領域內容知識解析生活經驗或社會現象。</text:p>
            <text:p text:style-name="P15">社2a-Ⅳ-2 關注生活周遭的重要議題及其脈絡，發展本土意識與在地關懷。</text:p>
            <text:p text:style-name="P15">社2b-Ⅳ-2 尊重不同群體文化的差異性，並欣賞其文化之美。</text:p>
            <text:p text:style-name="P16">社3b-Ⅳ-3 使用文字、照片、圖表、數據、地圖、年表、言語等多種方式，呈現並解釋探究結果。</text:p>
          </table:table-cell>
          <table:table-cell table:style-name="表格2.F6" office:value-type="string">
            <text:p text:style-name="P15">1.教師觀察</text:p>
            <text:p text:style-name="P15">2.自我評量</text:p>
            <text:p text:style-name="P15">3.同儕互評</text:p>
            <text:p text:style-name="P16">4.紙筆測驗</text:p>
          </table:table-cell>
          <table:table-cell table:style-name="表格2.G6" office:value-type="string">
            <text:p text:style-name="P17">課綱：社會-人權-(人J5)-1</text:p>
            <text:p text:style-name="P18">課綱：社會-多元-(多J6,8)-1</text:p>
          </table:table-cell>
          <table:table-cell table:style-name="表格2.H6"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6"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一單元　基本概念與臺灣</text:p>
            <text:p text:style-name="P16">第2課臺灣的人口組成與多元族群</text:p>
          </table:table-cell>
          <table:table-cell table:style-name="表格2.C7"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7" office:value-type="string">
            <text:p text:style-name="P15">地Ad-Ⅳ-2 臺灣的人口組成。</text:p>
            <text:p text:style-name="P16">地Ad-Ⅳ-4 問題探究：臺灣人口問題與對策。</text:p>
          </table:table-cell>
          <table:table-cell table:style-name="表格2.E7" office:value-type="string">
            <text:p text:style-name="P15">社1a-Ⅳ-1 發覺生活經驗或社會現象與社會領域內容知識的關係。</text:p>
            <text:p text:style-name="P15">社1b-Ⅳ-1 應用社會領域內容知識解析生活經驗或社會現象。</text:p>
            <text:p text:style-name="P15">社2a-Ⅳ-2 關注生活周遭的重要議題及其脈絡，發展本土意識與在地關懷。</text:p>
            <text:p text:style-name="P15">社2b-Ⅳ-2 尊重不同群體文化的差異性，並欣賞其文化之美。</text:p>
            <text:p text:style-name="P16">社3b-Ⅳ-3 使用文字、照片、圖表、數據、地圖、年表、言語等多種方式，呈現並解釋探究結果。</text:p>
          </table:table-cell>
          <table:table-cell table:style-name="表格2.F7" office:value-type="string">
            <text:p text:style-name="P15">1.教師觀察</text:p>
            <text:p text:style-name="P15">2.自我評量</text:p>
            <text:p text:style-name="P15">3.同儕互評</text:p>
            <text:p text:style-name="P16">4.紙筆測驗</text:p>
          </table:table-cell>
          <table:table-cell table:style-name="表格2.G7" office:value-type="string">
            <text:p text:style-name="P17">課綱：社會-人權-(人J5)-1</text:p>
            <text:p text:style-name="P18">課綱：社會-多元-(多J6,8)-1</text:p>
          </table:table-cell>
          <table:table-cell table:style-name="表格2.H7"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7"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一單元　基本概念與臺灣</text:p>
            <text:p text:style-name="P16">第2課臺灣的人口組成與多元族群</text:p>
          </table:table-cell>
          <table:table-cell table:style-name="表格2.C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3 尊重並欣賞各族群文化的多樣性，了解文化間的相互關聯，以及臺灣與國際社會的互動關係。</text:p>
          </table:table-cell>
          <table:table-cell table:style-name="表格2.D8" office:value-type="string">
            <text:p text:style-name="P16">地Ad-Ⅳ-3 多元族群的文化特色。</text:p>
          </table:table-cell>
          <table:table-cell table:style-name="表格2.E8" office:value-type="string">
            <text:p text:style-name="P15">社1a-Ⅳ-1 發覺生活經驗或社會現象與社會領域內容知識的關係。</text:p>
            <text:p text:style-name="P15">社1b-Ⅳ-1 應用社會領域內容知識解析生活經驗或社會現象。</text:p>
            <text:p text:style-name="P15">社2a-Ⅳ-2 關注生活周遭的重要議題及其脈絡，發展本土意識與在地關懷。</text:p>
            <text:p text:style-name="P15">社2b-Ⅳ-2 尊重不同群體文化的差異性，並欣賞其文化之美。</text:p>
            <text:p text:style-name="P16">社3b-Ⅳ-3 使用文字、照片、圖表、數據、地圖、年表、言語等多種方式，呈現並解釋探究結果。</text:p>
          </table:table-cell>
          <table:table-cell table:style-name="表格2.F8" office:value-type="string">
            <text:p text:style-name="P15">1.教師觀察</text:p>
            <text:p text:style-name="P15">2.自我評量</text:p>
            <text:p text:style-name="P15">3.同儕互評</text:p>
            <text:p text:style-name="P16">4.紙筆測驗</text:p>
          </table:table-cell>
          <table:table-cell table:style-name="表格2.G8" office:value-type="string">
            <text:p text:style-name="P17">課綱：社會-人權-(人J5)-1</text:p>
            <text:p text:style-name="P18">課綱：社會-多元-(多J6,8)-1</text:p>
          </table:table-cell>
          <table:table-cell table:style-name="表格2.H8"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8"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一單元　基本概念與臺灣</text:p>
            <text:p text:style-name="P16">第3課臺灣的第一級產業【第一次評量週】</text:p>
          </table:table-cell>
          <table:table-cell table:style-name="表格2.C9"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9" office:value-type="string">
            <text:p text:style-name="P16">地Ae-Ⅳ-1 臺灣農業經營的特色。</text:p>
          </table:table-cell>
          <table:table-cell table:style-name="表格2.E9" office:value-type="string">
            <text:p text:style-name="P15">社1a-Ⅳ-1 發覺生活經驗或社會現象與社會領域內容知識的關係。</text:p>
            <text:p text:style-name="P15">地1a-Ⅳ-1 說明重要地理現象分布特性的成因。</text:p>
            <text:p text:style-name="P15">地1b-Ⅳ-2 歸納自然與人文環境互動的結果。</text:p>
            <text:p text:style-name="P15">社2a-Ⅳ-2 關注生活周遭的重要議題及其脈絡，發展本土意識與在地關懷。</text:p>
            <text:p text:style-name="P16">社3b-Ⅳ-1 適當選用多種管道蒐集與社會領域相關的資料。</text:p>
          </table:table-cell>
          <table:table-cell table:style-name="表格2.F9" office:value-type="string">
            <text:p text:style-name="P15">1.教師觀察</text:p>
            <text:p text:style-name="P15">2.自我評量</text:p>
            <text:p text:style-name="P15">3.同儕互評</text:p>
            <text:p text:style-name="P16">4.紙筆測驗</text:p>
          </table:table-cell>
          <table:table-cell table:style-name="表格2.G9" office:value-type="string">
            <text:p text:style-name="P17">法定/課綱：社會-環境-(環J4)-1</text:p>
            <text:p text:style-name="P18">法定/課綱：社會-海洋-(海J4)-1</text:p>
          </table:table-cell>
          <table:table-cell table:style-name="表格2.H9"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1"><text:span text:style-name="T2">□其他:______________</text:span></text:p>
          </table:table-cell>
          <table:table-cell table:style-name="表格2.I9"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一單元　基本概念與臺灣</text:p>
            <text:p text:style-name="P16">第3課臺灣的第一級產業</text:p>
          </table:table-cell>
          <table:table-cell table:style-name="表格2.C10"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10" office:value-type="string">
            <text:p text:style-name="P16">地Ae-Ⅳ-1 臺灣農業經營的特色。</text:p>
          </table:table-cell>
          <table:table-cell table:style-name="表格2.E10" office:value-type="string">
            <text:p text:style-name="P15">社1a-Ⅳ-1 發覺生活經驗或社會現象與社會領域內容知識的關係。</text:p>
            <text:p text:style-name="P15">地1a-Ⅳ-1 說明重要地理現象分布特性的成因。</text:p>
            <text:p text:style-name="P15">地1b-Ⅳ-2 歸納自然與人文環境互動的結果。</text:p>
            <text:p text:style-name="P15">社2a-Ⅳ-2 關注生活周遭的重要議題及其脈絡，發展本土意識與在地關懷。</text:p>
            <text:p text:style-name="P16">社3b-Ⅳ-1 適當選用多種管道蒐集與社會領域相關的資料。</text:p>
          </table:table-cell>
          <table:table-cell table:style-name="表格2.F10" office:value-type="string">
            <text:p text:style-name="P15">1.教師觀察</text:p>
            <text:p text:style-name="P15">2.自我評量</text:p>
            <text:p text:style-name="P15">3.同儕互評</text:p>
            <text:p text:style-name="P16">4.紙筆測驗</text:p>
          </table:table-cell>
          <table:table-cell table:style-name="表格2.G10" office:value-type="string">
            <text:p text:style-name="P17">法定/課綱：社會-環境-(環J4)-1</text:p>
            <text:p text:style-name="P18">法定/課綱：社會-海洋-(海J4)-1</text:p>
          </table:table-cell>
          <table:table-cell table:style-name="表格2.H10"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10"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一單元　基本概念與臺灣</text:p>
            <text:p text:style-name="P16">第3課臺灣的第一級產業</text:p>
          </table:table-cell>
          <table:table-cell table:style-name="表格2.C11"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11" office:value-type="string">
            <text:p text:style-name="P16">地Ae-Ⅳ-1 臺灣農業經營的特色。</text:p>
          </table:table-cell>
          <table:table-cell table:style-name="表格2.E11" office:value-type="string">
            <text:p text:style-name="P15">社1a-Ⅳ-1 發覺生活經驗或社會現象與社會領域內容知識的關係。</text:p>
            <text:p text:style-name="P15">地1a-Ⅳ-1 說明重要地理現象分布特性的成因。</text:p>
            <text:p text:style-name="P15">地1b-Ⅳ-2 歸納自然與人文環境互動的結果。</text:p>
            <text:p text:style-name="P15">社2a-Ⅳ-2 關注生活周遭的重要議題及其脈絡，發展本土意識與在地關懷。</text:p>
            <text:p text:style-name="P16">社3b-Ⅳ-1 適當選用多種管道蒐集與社會領域相關的資料。</text:p>
          </table:table-cell>
          <table:table-cell table:style-name="表格2.F11" office:value-type="string">
            <text:p text:style-name="P15">1.教師觀察</text:p>
            <text:p text:style-name="P15">2.自我評量</text:p>
            <text:p text:style-name="P15">3.同儕互評</text:p>
            <text:p text:style-name="P16">4.紙筆測驗</text:p>
          </table:table-cell>
          <table:table-cell table:style-name="表格2.G11" office:value-type="string">
            <text:p text:style-name="P17">法定/課綱：社會-環境-(環J4)-1</text:p>
            <text:p text:style-name="P18">法定/課綱：社會-海洋-(海J4)-1</text:p>
          </table:table-cell>
          <table:table-cell table:style-name="表格2.H11"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11"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一單元　基本概念與臺灣</text:p>
            <text:p text:style-name="P16">第4課臺灣的第二、三級產業</text:p>
          </table:table-cell>
          <table:table-cell table:style-name="表格2.C12"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12" office:value-type="string">
            <text:p text:style-name="P16">地Ae-Ⅳ-2 臺灣工業發展的特色。</text:p>
          </table:table-cell>
          <table:table-cell table:style-name="表格2.E12"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社3b-Ⅳ-3 使用文字、照片、圖表、數據、地圖、年表、言語等多種方式，呈現並解釋探究結果。</text:p>
          </table:table-cell>
          <table:table-cell table:style-name="表格2.F12" office:value-type="string">
            <text:p text:style-name="P15">1.教師觀察</text:p>
            <text:p text:style-name="P15">2.自我評量</text:p>
            <text:p text:style-name="P15">3.同儕互評</text:p>
            <text:p text:style-name="P16">4.紙筆測驗</text:p>
          </table:table-cell>
          <table:table-cell table:style-name="表格2.G12" office:value-type="string">
            <text:p text:style-name="P18">課綱：社會-國際-(國J1)-1</text:p>
          </table:table-cell>
          <table:table-cell table:style-name="表格2.H12"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12"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一單元　基本概念與臺灣</text:p>
            <text:p text:style-name="P16">第4課臺灣的第二、三級產業</text:p>
          </table:table-cell>
          <table:table-cell table:style-name="表格2.C13"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13" office:value-type="string">
            <text:p text:style-name="P16">地Ae-Ⅳ-2 臺灣工業發展的特色。</text:p>
          </table:table-cell>
          <table:table-cell table:style-name="表格2.E13"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社3b-Ⅳ-3 使用文字、照片、圖表、數據、地圖、年表、言語等多種方式，呈現並解釋探究結果。</text:p>
          </table:table-cell>
          <table:table-cell table:style-name="表格2.F13" office:value-type="string">
            <text:p text:style-name="P15">1.教師觀察</text:p>
            <text:p text:style-name="P15">2.自我評量</text:p>
            <text:p text:style-name="P15">3.同儕互評</text:p>
            <text:p text:style-name="P16">4.紙筆測驗</text:p>
          </table:table-cell>
          <table:table-cell table:style-name="表格2.G13" office:value-type="string">
            <text:p text:style-name="P18">課綱：社會-國際-(國J1)-1</text:p>
          </table:table-cell>
          <table:table-cell table:style-name="表格2.H13" office:value-type="string">
            <text:p text:style-name="P13">□即時直播:__________</text:p>
            <text:p text:style-name="P13">□預錄播放:__________</text:p>
            <text:p text:style-name="P13">█現有平台教學: <text:span text:style-name="T24">均一 </text:span><text:s text:c="4"/><text:span text:style-name="T24"><text:s text:c="4"/></text:span><text:s text:c="5"/><text:span text:style-name="T24"><text:s text:c="4"/></text:span></text:p>
            <text:p text:style-name="P10"><text:span text:style-name="T2">□其他:______________</text:span></text:p>
          </table:table-cell>
          <table:table-cell table:style-name="表格2.I13" office:value-type="string">
            <text:p text:style-name="P12">□跨領域統整</text:p>
            <text:p text:style-name="P14">□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一單元　基本概念與臺灣</text:p>
            <text:p text:style-name="P16">第4課臺灣的第二、三級產業</text:p>
          </table:table-cell>
          <table:table-cell table:style-name="表格2.C14"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able:table-cell>
          <table:table-cell table:style-name="表格2.D14" office:value-type="string">
            <text:p text:style-name="P15">地Ae-Ⅳ-3 臺灣的國際貿易與全球關連。</text:p>
            <text:p text:style-name="P16">地Ae-Ⅳ-4 問題探究：產業活動的挑戰與調適。</text:p>
          </table:table-cell>
          <table:table-cell table:style-name="表格2.E14"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6">社3b-Ⅳ-3 使用文字、照片、圖表、數據、地圖、年表、言語等多種方式，呈現並解釋探究結果。</text:p>
          </table:table-cell>
          <table:table-cell table:style-name="表格2.F14" office:value-type="string">
            <text:p text:style-name="P15">1.教師觀察</text:p>
            <text:p text:style-name="P15">2.自我評量</text:p>
            <text:p text:style-name="P15">3.同儕互評</text:p>
            <text:p text:style-name="P16">4.紙筆測驗</text:p>
          </table:table-cell>
          <table:table-cell table:style-name="表格2.G14" office:value-type="string">
            <text:p text:style-name="P18">課綱：社會-國際-(國J1)-1</text:p>
          </table:table-cell>
          <table:table-cell table:style-name="表格2.H14"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14"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一單元　基本概念與臺灣</text:p>
            <text:p text:style-name="P16">第5課臺灣的聚落類型與交通網絡【第二次評量週】</text:p>
          </table:table-cell>
          <table:table-cell table:style-name="表格2.C15"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15" office:value-type="string">
            <text:p text:style-name="P16">地Af-Ⅳ-1 聚落體系與交通網絡。</text:p>
          </table:table-cell>
          <table:table-cell table:style-name="表格2.E15"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1 解析自然環境與人文的相互關係。</text:p>
            <text:p text:style-name="P16">社3b-Ⅳ-1 適當選用多種管道蒐集與社會領域相關的資料。</text:p>
          </table:table-cell>
          <table:table-cell table:style-name="表格2.F15" office:value-type="string">
            <text:p text:style-name="P15">1.教師觀察</text:p>
            <text:p text:style-name="P15">2.自我評量</text:p>
            <text:p text:style-name="P15">3.同儕互評</text:p>
            <text:p text:style-name="P16">4.紙筆測驗</text:p>
          </table:table-cell>
          <table:table-cell table:style-name="表格2.G15" office:value-type="string">
            <text:p text:style-name="P18">課綱：社會-閱讀-(閱J3)-1</text:p>
          </table:table-cell>
          <table:table-cell table:style-name="表格2.H15"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15"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第一單元　基本概念與臺灣</text:p>
            <text:p text:style-name="P16">第5課臺灣的聚落類型與交通網絡</text:p>
          </table:table-cell>
          <table:table-cell table:style-name="表格2.C16"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16" office:value-type="string">
            <text:p text:style-name="P16">地Af-Ⅳ-1 聚落體系與交通網絡。</text:p>
          </table:table-cell>
          <table:table-cell table:style-name="表格2.E16"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1 解析自然環境與人文的相互關係。</text:p>
            <text:p text:style-name="P16">社3b-Ⅳ-1 適當選用多種管道蒐集與社會領域相關的資料。</text:p>
          </table:table-cell>
          <table:table-cell table:style-name="表格2.F16" office:value-type="string">
            <text:p text:style-name="P15">1.教師觀察</text:p>
            <text:p text:style-name="P15">2.自我評量</text:p>
            <text:p text:style-name="P15">3.同儕互評</text:p>
            <text:p text:style-name="P16">4.紙筆測驗</text:p>
          </table:table-cell>
          <table:table-cell table:style-name="表格2.G16" office:value-type="string">
            <text:p text:style-name="P18">課綱：社會-閱讀-(閱J3)-1</text:p>
          </table:table-cell>
          <table:table-cell table:style-name="表格2.H16"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16"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第一單元　基本概念與臺灣</text:p>
            <text:p text:style-name="P16">第5課臺灣的聚落類型與交通網絡</text:p>
          </table:table-cell>
          <table:table-cell table:style-name="表格2.C17" office:value-type="string">
            <text:p text:style-name="P15">社-J-A2 覺察人類生活相關議題，進而分析判斷及反思，並嘗試改善或解決問題。</text:p>
            <text:p text:style-name="P16">社-J-B1 運用文字、語言、表格與圖像等表徵符號，表達人類生活的豐富面貌，並能促進相互溝通與理解。</text:p>
          </table:table-cell>
          <table:table-cell table:style-name="表格2.D17" office:value-type="string">
            <text:p text:style-name="P16">地Af-Ⅳ-2 都市發展與都市化。</text:p>
          </table:table-cell>
          <table:table-cell table:style-name="表格2.E17"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1 解析自然環境與人文的相互關係。</text:p>
            <text:p text:style-name="P16">社3b-Ⅳ-1 適當選用多種管道蒐集與社會領域相關的資料。</text:p>
          </table:table-cell>
          <table:table-cell table:style-name="表格2.F17" office:value-type="string">
            <text:p text:style-name="P15">1.教師觀察</text:p>
            <text:p text:style-name="P15">2.自我評量</text:p>
            <text:p text:style-name="P15">3.同儕互評</text:p>
            <text:p text:style-name="P16">4.紙筆測驗</text:p>
          </table:table-cell>
          <table:table-cell table:style-name="表格2.G17" office:value-type="string">
            <text:p text:style-name="P18">課綱：社會-閱讀-(閱J3)-1</text:p>
          </table:table-cell>
          <table:table-cell table:style-name="表格2.H17"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17"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第一單元　基本概念與臺灣</text:p>
            <text:p text:style-name="P16">第6課臺灣的區域發展與差異</text:p>
          </table:table-cell>
          <table:table-cell table:style-name="表格2.C18"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8" office:value-type="string">
            <text:p text:style-name="P16">地Af-Ⅳ-3 臺灣的區域發展及其空間差異。</text:p>
          </table:table-cell>
          <table:table-cell table:style-name="表格2.E18" office:value-type="string">
            <text:p text:style-name="P15">地1b-Ⅳ-2 歸納自然與人文環境互動的結果。</text:p>
            <text:p text:style-name="P15">社1c-Ⅳ-1 評估社會領域內容知識與多元觀點，並提出自己的看法。</text:p>
            <text:p text:style-name="P15">社2a-Ⅳ-2 關注生活周遭的重要議題及其脈絡，發展本土意識與在地關懷。</text:p>
            <text:p text:style-name="P16">社2b-Ⅳ-3 重視環境倫理，並願意維護生態的多樣性。</text:p>
          </table:table-cell>
          <table:table-cell table:style-name="表格2.F18" office:value-type="string">
            <text:p text:style-name="P15">1.教師觀察</text:p>
            <text:p text:style-name="P15">2.自我評量</text:p>
            <text:p text:style-name="P15">3.同儕互評</text:p>
            <text:p text:style-name="P16">4.紙筆測驗</text:p>
          </table:table-cell>
          <table:table-cell table:style-name="表格2.G18" office:value-type="string">
            <text:p text:style-name="P17">課綱：社會-原住民-(原J10,11)-1</text:p>
            <text:p text:style-name="P18">課綱：社會-生涯-(涯J7)-1</text:p>
          </table:table-cell>
          <table:table-cell table:style-name="表格2.H18"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18"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第一單元　基本概念與臺灣</text:p>
            <text:p text:style-name="P16">第6課臺灣的區域發展與差異</text:p>
          </table:table-cell>
          <table:table-cell table:style-name="表格2.C19"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19" office:value-type="string">
            <text:p text:style-name="P16">地Af-Ⅳ-3 臺灣的區域發展及其空間差異。</text:p>
          </table:table-cell>
          <table:table-cell table:style-name="表格2.E19" office:value-type="string">
            <text:p text:style-name="P15">地1b-Ⅳ-2 歸納自然與人文環境互動的結果。</text:p>
            <text:p text:style-name="P15">社1c-Ⅳ-1 評估社會領域內容知識與多元觀點，並提出自己的看法。</text:p>
            <text:p text:style-name="P15">社2a-Ⅳ-2 關注生活周遭的重要議題及其脈絡，發展本土意識與在地關懷。</text:p>
            <text:p text:style-name="P16">社2b-Ⅳ-3 重視環境倫理，並願意維護生態的多樣性。</text:p>
          </table:table-cell>
          <table:table-cell table:style-name="表格2.F19" office:value-type="string">
            <text:p text:style-name="P15">1.教師觀察</text:p>
            <text:p text:style-name="P15">2.自我評量</text:p>
            <text:p text:style-name="P15">3.同儕互評</text:p>
            <text:p text:style-name="P16">4.紙筆測驗</text:p>
          </table:table-cell>
          <table:table-cell table:style-name="表格2.G19" office:value-type="string">
            <text:p text:style-name="P17">課綱：社會-原住民-(原J10,11)-1</text:p>
            <text:p text:style-name="P18">課綱：社會-生涯-(涯J7)-1</text:p>
          </table:table-cell>
          <table:table-cell table:style-name="表格2.H19"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4">□其他:______________</text:p>
          </table:table-cell>
          <table:table-cell table:style-name="表格2.I19"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第一單元　基本概念與臺灣</text:p>
            <text:p text:style-name="P16">第6課臺灣的區域發展與差異</text:p>
          </table:table-cell>
          <table:table-cell table:style-name="表格2.C20"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20" office:value-type="string">
            <text:p text:style-name="P15">地Af-Ⅳ-3 臺灣的區域發展及其空間差異。</text:p>
            <text:p text:style-name="P16">地Af-Ⅳ-4 問題探究：原住民族文化、生活空間與生態保育政策。</text:p>
          </table:table-cell>
          <table:table-cell table:style-name="表格2.E20" office:value-type="string">
            <text:p text:style-name="P15">地1b-Ⅳ-2 歸納自然與人文環境互動的結果。</text:p>
            <text:p text:style-name="P15">社1c-Ⅳ-1 評估社會領域內容知識與多元觀點，並提出自己的看法。</text:p>
            <text:p text:style-name="P15">社2a-Ⅳ-2 關注生活周遭的重要議題及其脈絡，發展本土意識與在地關懷。</text:p>
            <text:p text:style-name="P16">社2b-Ⅳ-3 重視環境倫理，並願意維護生態的多樣性。</text:p>
          </table:table-cell>
          <table:table-cell table:style-name="表格2.F20" office:value-type="string">
            <text:p text:style-name="P15">1.教師觀察</text:p>
            <text:p text:style-name="P15">2.自我評量</text:p>
            <text:p text:style-name="P15">3.同儕互評</text:p>
            <text:p text:style-name="P16">4.紙筆測驗</text:p>
          </table:table-cell>
          <table:table-cell table:style-name="表格2.G20" office:value-type="string">
            <text:p text:style-name="P17">課綱：社會-原住民-(原J10,11)-1</text:p>
            <text:p text:style-name="P18">課綱：社會-生涯-(涯J7)-1</text:p>
          </table:table-cell>
          <table:table-cell table:style-name="表格2.H20"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20"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15">第一單元　基本概念與臺灣</text:p>
            <text:p text:style-name="P16">複習第一單元第5-6課</text:p>
          </table:table-cell>
          <table:table-cell table:style-name="表格2.C21" office:value-type="string">
            <text:p text:style-name="P15">社-J-A2 覺察人類生活相關議題，進而分析判斷及反思，並嘗試改善或解決問題。</text:p>
            <text:p text:style-name="P15">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able:table-cell>
          <table:table-cell table:style-name="表格2.D21" office:value-type="string">
            <text:p text:style-name="P15">地Af-Ⅳ-1 聚落體系與交通網絡。</text:p>
            <text:p text:style-name="P15">地Af-Ⅳ-2 都市發展與都市化。</text:p>
            <text:p text:style-name="P15">地Af-Ⅳ-3 臺灣的區域發展及其空間差異。</text:p>
            <text:p text:style-name="P16">地Af-Ⅳ-4 問題探究：原住民族文化、生活空間與生態保育政策。</text:p>
          </table:table-cell>
          <table:table-cell table:style-name="表格2.E21"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1 解析自然環境與人文的相互關係。</text:p>
            <text:p text:style-name="P15">社3b-Ⅳ-1 適當選用多種管道蒐集與社會領域相關的資料。</text:p>
            <text:p text:style-name="P15">地1b-Ⅳ-2 歸納自然與人文環境互動的結果。</text:p>
            <text:p text:style-name="P15">社1c-Ⅳ-1 評估社會領域內容知識與多元觀點，並提出自己的看法。</text:p>
            <text:p text:style-name="P15">社2a-Ⅳ-2 關注生活周遭的重要議題及其脈絡，發展本土意識與在地關懷。</text:p>
            <text:p text:style-name="P16">社2b-Ⅳ-3 重視環境倫理，並願意維護生態的多樣性。</text:p>
          </table:table-cell>
          <table:table-cell table:style-name="表格2.F21" office:value-type="string">
            <text:p text:style-name="P15">1.教師觀察</text:p>
            <text:p text:style-name="P15">2.自我評量</text:p>
            <text:p text:style-name="P15">3.同儕互評</text:p>
            <text:p text:style-name="P16">4.紙筆測驗</text:p>
          </table:table-cell>
          <table:table-cell table:style-name="表格2.G21" office:value-type="string">
            <text:p text:style-name="P17">課綱：社會-閱讀-(閱J3)-1</text:p>
            <text:p text:style-name="P17">課綱：社會-原住民-(原J10,11)-1</text:p>
            <text:p text:style-name="P18">課綱：社會-生涯-(涯J7)-1</text:p>
          </table:table-cell>
          <table:table-cell table:style-name="表格2.H21" office:value-type="string">
            <text:p text:style-name="P13">□即時直播:__________</text:p>
            <text:p text:style-name="P13">□預錄播放:__________</text:p>
            <text:p text:style-name="P13">█現有平台教學: <text:span text:style-name="T24">均一 </text:span><text:bookmark text:name="_GoBack"/><text:s text:c="3"/><text:span text:style-name="T24"><text:s text:c="4"/></text:span><text:s text:c="5"/><text:span text:style-name="T24"><text:s text:c="4"/></text:span></text:p>
            <text:p text:style-name="P14">□其他:______________</text:p>
          </table:table-cell>
          <table:table-cell table:style-name="表格2.I21"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15">第一單元　基本概念與臺灣</text:p>
            <text:p text:style-name="P16">【第三次評量週】複習全冊</text:p>
          </table:table-cell>
          <table:table-cell table:style-name="表格2.C22"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22" office:value-type="string">
            <text:p text:style-name="P15">地Ad-Ⅳ-1 臺灣的人口成長與分布。</text:p>
            <text:p text:style-name="P15">地Ad-Ⅳ-2 臺灣的人口組成。</text:p>
            <text:p text:style-name="P15">地Ad-Ⅳ-3 多元族群的文化特色。</text:p>
            <text:p text:style-name="P15">地Ad-Ⅳ-4 問題探究：臺灣人口問題與對策。</text:p>
            <text:p text:style-name="P15">地Ae-Ⅳ-1 臺灣農業經營的特色。</text:p>
            <text:p text:style-name="P15">地Ae-Ⅳ-2 臺灣工業發展的特色。</text:p>
            <text:p text:style-name="P15">地Ae-Ⅳ-3 臺灣的國際貿易與全球關連。</text:p>
            <text:p text:style-name="P15">地Ae-Ⅳ-4 問題探究：產業活動的挑戰與調適。</text:p>
            <text:p text:style-name="P15">地Af-Ⅳ-1 聚落體系與交通網絡。</text:p>
            <text:p text:style-name="P15">地Af-Ⅳ-2 都市發展與都市化。</text:p>
            <text:p text:style-name="P15">地Af-Ⅳ-3 臺灣的區域發展及其空間差異。</text:p>
            <text:p text:style-name="P16">地Af-Ⅳ-4 問題探究：原住民族文化、生活空間與生態保育政策。</text:p>
          </table:table-cell>
          <table:table-cell table:style-name="表格2.E22"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2 歸納自然與人文環境互動的結果。</text:p>
            <text:p text:style-name="P15">社1c-Ⅳ-1 評估社會領域內容知識與多元觀點，並提出自己的看法。</text:p>
            <text:p text:style-name="P15">社2a-Ⅳ-1 敏銳察覺人與環境的互動關係及其淵源。</text:p>
            <text:p text:style-name="P15">社2a-Ⅳ-2 關注生活周遭的重要議題及其脈絡，發展本土意識與在地關懷。</text:p>
            <text:p text:style-name="P15">社2b-Ⅳ-3 重視環境倫理，並願意維護生態的多樣性。</text:p>
            <text:p text:style-name="P15">社3b-Ⅳ-3 使用文字、照片、圖表、數據、地圖、年表、言語等多種方式，呈現並解釋探究結果。</text:p>
            <text:p text:style-name="P15">地1b-Ⅳ-1 解析自然環境與人文的相互關係。</text:p>
            <text:p text:style-name="P15">社2b-Ⅳ-2 尊重不同群體文化的差異性，並欣賞其文化之美。</text:p>
            <text:p text:style-name="P16">社3b-Ⅳ-1 適當選用多種管道蒐集與社會領域相關的資料。</text:p>
          </table:table-cell>
          <table:table-cell table:style-name="表格2.F22" office:value-type="string">
            <text:p text:style-name="P15">1.教師觀察</text:p>
            <text:p text:style-name="P15">2.自我評量</text:p>
            <text:p text:style-name="P15">3.同儕互評</text:p>
            <text:p text:style-name="P16">4.紙筆測驗</text:p>
          </table:table-cell>
          <table:table-cell table:style-name="表格2.G22" office:value-type="string">
            <text:p text:style-name="P17">課綱：社會-閱讀-(閱J3)-1</text:p>
            <text:p text:style-name="P17">課綱：社會-人權-(人J5)-1</text:p>
            <text:p text:style-name="P17">課綱：社會-多元-(多J6,8)-1</text:p>
            <text:p text:style-name="P17">法定/課綱：社會-環境-(環J4)-1</text:p>
            <text:p text:style-name="P17">法定/課綱：社會-海洋-(海J4)-1</text:p>
            <text:p text:style-name="P17">課綱：社會-國際-(國J1)-1</text:p>
            <text:p text:style-name="P17">課綱：社會-原住民-(原J10,11)-1</text:p>
            <text:p text:style-name="P18">課綱：社會-生涯-(涯J7)-1</text:p>
          </table:table-cell>
          <table:table-cell table:style-name="表格2.H22"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22" office:value-type="string">
            <text:p text:style-name="P12">□跨領域統整</text:p>
            <text:p text:style-name="P11"><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15">第一單元　基本概念與臺灣</text:p>
            <text:p text:style-name="P16">複習全冊</text:p>
          </table:table-cell>
          <table:table-cell table:style-name="表格2.C23" office:value-type="string">
            <text:p text:style-name="P15">社-J-A2 覺察人類生活相關議題，進而分析判斷及反思，並嘗試改善或解決問題。</text:p>
            <text:p text:style-name="P15">社-J-A3 主動學習與探究人類生活相關議題，善用資源並規劃相對應的行動方案及創新突破的可能性。</text:p>
            <text:p text:style-name="P15">社-J-B1 運用文字、語言、表格與圖像等表徵符號，表達人類生活的豐富面貌，並能促進相互溝通與理解。</text:p>
            <text:p text:style-name="P15">社-J-C1 培養道德思辨與實踐能力、尊重人權的態度，具備民主素養、法治觀念、環境倫理以及在地與全球意識，參與社會公益活動。</text:p>
            <text:p text:style-name="P16">社-J-C3 尊重並欣賞各族群文化的多樣性，了解文化間的相互關聯，以及臺灣與國際社會的互動關係。</text:p>
          </table:table-cell>
          <table:table-cell table:style-name="表格2.D23" office:value-type="string">
            <text:p text:style-name="P15">地Ad-Ⅳ-1 臺灣的人口成長與分布。</text:p>
            <text:p text:style-name="P15">地Ad-Ⅳ-2 臺灣的人口組成。</text:p>
            <text:p text:style-name="P15">地Ad-Ⅳ-3 多元族群的文化特色。</text:p>
            <text:p text:style-name="P15">地Ad-Ⅳ-4 問題探究：臺灣人口問題與對策。</text:p>
            <text:p text:style-name="P15">地Ae-Ⅳ-1 臺灣農業經營的特色。</text:p>
            <text:p text:style-name="P15">地Ae-Ⅳ-2 臺灣工業發展的特色。</text:p>
            <text:p text:style-name="P15">地Ae-Ⅳ-3 臺灣的國際貿易與全球關連。</text:p>
            <text:p text:style-name="P15">地Ae-Ⅳ-4 問題探究：產業活動的挑戰與調適。</text:p>
            <text:p text:style-name="P15">地Af-Ⅳ-1 聚落體系與交通網絡。</text:p>
            <text:p text:style-name="P15">地Af-Ⅳ-2 都市發展與都市化。</text:p>
            <text:p text:style-name="P15">地Af-Ⅳ-3 臺灣的區域發展及其空間差異。</text:p>
            <text:p text:style-name="P16">地Af-Ⅳ-4 問題探究：原住民族文化、生活空間與生態保育政策。</text:p>
          </table:table-cell>
          <table:table-cell table:style-name="表格2.E23" office:value-type="string">
            <text:p text:style-name="P15">社1a-Ⅳ-1 發覺生活經驗或社會現象與社會領域內容知識的關係。</text:p>
            <text:p text:style-name="P15">地1a-Ⅳ-1 說明重要地理現象分布特性的成因。</text:p>
            <text:p text:style-name="P15">社1b-Ⅳ-1 應用社會領域內容知識解析生活經驗或社會現象。</text:p>
            <text:p text:style-name="P15">地1b-Ⅳ-2 歸納自然與人文環境互動的結果。</text:p>
            <text:p text:style-name="P15">社1c-Ⅳ-1 評估社會領域內容知識與多元觀點，並提出自己的看法。</text:p>
            <text:p text:style-name="P15">社2a-Ⅳ-1 敏銳察覺人與環境的互動關係及其淵源。</text:p>
            <text:p text:style-name="P15">社2a-Ⅳ-2 關注生活周遭的重要議題及其脈絡，發展本土意識與在地關懷。</text:p>
            <text:p text:style-name="P15">社2b-Ⅳ-3 重視環境倫理，並願意維護生態的多樣性。</text:p>
            <text:p text:style-name="P15">社3b-Ⅳ-3 使用文字、照片、圖表、數據、地圖、年表、言語等多種方式，呈現並解釋探究結果。</text:p>
            <text:p text:style-name="P15">地1b-Ⅳ-1 解析自然環境與人文的相互關係。</text:p>
            <text:p text:style-name="P15">社2b-Ⅳ-2 尊重不同群體文化的差異性，並欣賞其文化之美。</text:p>
            <text:p text:style-name="P16">社3b-Ⅳ-1 適當選用多種管道蒐集與社會領域相關的資料。</text:p>
          </table:table-cell>
          <table:table-cell table:style-name="表格2.F23" office:value-type="string">
            <text:p text:style-name="P15">1.教師觀察</text:p>
            <text:p text:style-name="P15">2.自我評量</text:p>
            <text:p text:style-name="P15">3.同儕互評</text:p>
            <text:p text:style-name="P16">4.紙筆測驗</text:p>
          </table:table-cell>
          <table:table-cell table:style-name="表格2.G23" office:value-type="string">
            <text:p text:style-name="P17">課綱：社會-閱讀-(閱J3)-1</text:p>
            <text:p text:style-name="P17">課綱：社會-人權-(人J5)-1</text:p>
            <text:p text:style-name="P17">課綱：社會-多元-(多J6,8)-1</text:p>
            <text:p text:style-name="P17">法定/課綱：社會-環境-(環J4)-1</text:p>
            <text:p text:style-name="P17">法定/課綱：社會-海洋-(海J4)-1</text:p>
            <text:p text:style-name="P17">課綱：社會-國際-(國J1)-1</text:p>
            <text:p text:style-name="P17">課綱：社會-原住民-(原J10,11)-1</text:p>
            <text:p text:style-name="P18">課綱：社會-生涯-(涯J7)-1</text:p>
          </table:table-cell>
          <table:table-cell table:style-name="表格2.H23" office:value-type="string">
            <text:p text:style-name="P13">□即時直播:__________</text:p>
            <text:p text:style-name="P13">□預錄播放:__________</text:p>
            <text:p text:style-name="P13">□現有平台教學:______ <text:s text:c="3"/><text:span text:style-name="T24"><text:s text:c="4"/></text:span><text:s text:c="5"/><text:span text:style-name="T24"><text:s text:c="4"/></text:span></text:p>
            <text:p text:style-name="P11"><text:span text:style-name="T2">□其他:______________</text:span></text:p>
          </table:table-cell>
          <table:table-cell table:style-name="表格2.I23" office:value-type="string">
            <text:p text:style-name="P12">□跨領域統整</text:p>
            <text:p text:style-name="P11"><text:span text:style-name="T2">□協同教學規劃說明</text:span></text:p>
          </table:table-cell>
        </table:table-row>
      </table:table>
      <text:p text:style-name="P2"/>
      <text:p text:style-name="P20"><text:span text:style-name="T6">註1：若為一個單元或主題跨數週實施，可合併欄位書寫。</text:span></text:p>
      <text:p text:style-name="P20"><text:soft-page-break/><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20"><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5"/>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3</meta:editing-cycles>
    <meta:print-date>2025-01-14T03:01:00</meta:print-date>
    <meta:creation-date>2025-06-12T07:02:00</meta:creation-date>
    <dc:date>2025-06-12T07:07:00</dc:date>
    <meta:editing-duration>PT5M</meta:editing-duration>
    <meta:generator>LibreOffice/7.0.4.2$Windows_X86_64 LibreOffice_project/dcf040e67528d9187c66b2379df5ea4407429775</meta:generator>
    <meta:document-statistic meta:table-count="2" meta:image-count="0" meta:object-count="0" meta:page-count="4" meta:paragraph-count="1207" meta:word-count="17621" meta:character-count="23540" meta:non-whitespace-character-count="22339"/>
    <meta:user-defined meta:name="AppVersion">16.0000</meta:user-defined>
    <meta:template xlink:type="simple" xlink:actuate="onRequest" xlink:title="Normal.dotm" xlink:href=""/>
  </office:meta>
</office:document-meta>
</file>