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fo:padding-left="0.191cm" fo:padding-right="0.191cm" fo:padding-top="0cm" fo:padding-bottom="0cm" fo:border="0.5pt solid #000000"/>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padding-left="0.191cm" fo:padding-right="0.191cm" fo:padding-top="0cm" fo:padding-bottom="0cm" fo:border="0.5pt solid #000000"/>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padding-left="0.191cm" fo:padding-right="0.191cm" fo:padding-top="0cm" fo:padding-bottom="0cm" fo:border="0.5pt solid #000000"/>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fo:padding-left="0.191cm" fo:padding-right="0.191cm" fo:padding-top="0cm" fo:padding-bottom="0cm" fo:border="0.5pt solid #000000"/>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padding-left="0.191cm" fo:padding-right="0.191cm" fo:padding-top="0cm" fo:padding-bottom="0cm" fo:border="0.5pt solid #000000"/>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padding-left="0.191cm" fo:padding-right="0.191cm" fo:padding-top="0cm" fo:padding-bottom="0cm" fo:border="0.5pt solid #000000"/>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padding-left="0.191cm" fo:padding-right="0.191cm" fo:padding-top="0cm" fo:padding-bottom="0cm" fo:border="0.5pt solid #000000"/>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fo:padding-left="0.191cm" fo:padding-right="0.191cm" fo:padding-top="0cm" fo:padding-bottom="0cm" fo:border="0.5pt solid #000000"/>
    </style:style>
    <style:style style:name="表格2.A17" style:family="table-cell">
      <style:table-cell-properties fo:background-color="transparent" fo:padding-left="0.191cm" fo:padding-right="0.191cm" fo:padding-top="0cm" fo:padding-bottom="0cm" fo:border="0.5pt solid #000000">
        <style:background-image/>
      </style:table-cell-properties>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fo:padding-left="0.191cm" fo:padding-right="0.191cm" fo:padding-top="0cm" fo:padding-bottom="0cm" fo:border="0.5pt solid #000000"/>
    </style:style>
    <style:style style:name="表格2.A18" style:family="table-cell">
      <style:table-cell-properties fo:background-color="transparent" fo:padding-left="0.191cm" fo:padding-right="0.191cm" fo:padding-top="0cm" fo:padding-bottom="0cm" fo:border="0.5pt solid #000000">
        <style:background-image/>
      </style:table-cell-properties>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fo:padding-left="0.191cm" fo:padding-right="0.191cm" fo:padding-top="0cm" fo:padding-bottom="0cm" fo:border="0.5pt solid #000000"/>
    </style:style>
    <style:style style:name="表格2.A19" style:family="table-cell">
      <style:table-cell-properties fo:background-color="transparent" fo:padding-left="0.191cm" fo:padding-right="0.191cm" fo:padding-top="0cm" fo:padding-bottom="0cm" fo:border="0.5pt solid #000000">
        <style:background-image/>
      </style:table-cell-properties>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fo:padding-left="0.191cm" fo:padding-right="0.191cm" fo:padding-top="0cm" fo:padding-bottom="0cm" fo:border="0.5pt solid #000000"/>
    </style:style>
    <style:style style:name="表格2.A20" style:family="table-cell">
      <style:table-cell-properties fo:background-color="transparent" fo:padding-left="0.191cm" fo:padding-right="0.191cm" fo:padding-top="0cm" fo:padding-bottom="0cm" fo:border="0.5pt solid #000000">
        <style:background-image/>
      </style:table-cell-properties>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fo:padding-left="0.191cm" fo:padding-right="0.191cm" fo:padding-top="0cm" fo:padding-bottom="0cm" fo:border="0.5pt solid #000000"/>
    </style:style>
    <style:style style:name="表格2.A21" style:family="table-cell">
      <style:table-cell-properties fo:background-color="transparent" fo:padding-left="0.191cm" fo:padding-right="0.191cm" fo:padding-top="0cm" fo:padding-bottom="0cm" fo:border="0.5pt solid #000000">
        <style:background-image/>
      </style:table-cell-properties>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fo:padding-left="0.191cm" fo:padding-right="0.191cm" fo:padding-top="0cm" fo:padding-bottom="0cm" fo:border="0.5pt solid #000000"/>
    </style:style>
    <style:style style:name="表格2.A22" style:family="table-cell">
      <style:table-cell-properties fo:background-color="transparent" fo:padding-left="0.191cm" fo:padding-right="0.191cm" fo:padding-top="0cm" fo:padding-bottom="0cm" fo:border="0.5pt solid #000000">
        <style:background-image/>
      </style:table-cell-properties>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fo:padding-left="0.191cm" fo:padding-right="0.191cm" fo:padding-top="0cm" fo:padding-bottom="0cm" fo:border="0.5pt solid #000000"/>
    </style:style>
    <style:style style:name="表格2.A23" style:family="table-cell">
      <style:table-cell-properties fo:background-color="transparent" fo:padding-left="0.191cm" fo:padding-right="0.191cm" fo:padding-top="0cm" fo:padding-bottom="0cm" fo:border="0.5pt solid #000000">
        <style:background-image/>
      </style:table-cell-properties>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標楷體" style:font-name-asian="標楷體1" style:font-name-complex="標楷體1"/>
    </style:style>
    <style:style style:name="P3" style:family="paragraph" style:parent-style-name="Standard">
      <style:paragraph-properties fo:text-align="justify" style:justify-single-word="false" fo:orphans="0" fo:widows="0"/>
      <style:text-properties style:font-name="標楷體" style:font-name-asian="標楷體1" style:font-name-complex="標楷體1"/>
    </style:style>
    <style:style style:name="P4" style:family="paragraph" style:parent-style-name="Standard">
      <style:paragraph-properties fo:text-align="justify" style:justify-single-word="false" fo:orphans="0" fo:widows="0"/>
      <style:text-properties style:font-name="標楷體" style:font-name-asian="標楷體1" style:font-name-complex="標楷體1" style:font-size-complex="10pt"/>
    </style:style>
    <style:style style:name="P5" style:family="paragraph" style:parent-style-name="Standard">
      <style:text-properties style:font-name="標楷體" fo:font-size="10pt" style:font-name-asian="標楷體1" style:font-size-asian="10pt" style:font-name-complex="標楷體1" style:font-size-complex="10pt"/>
    </style:style>
    <style:style style:name="P6"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font-size-complex="10pt"/>
    </style:style>
    <style:style style:name="P7" style:family="paragraph" style:parent-style-name="Standard">
      <style:paragraph-properties fo:text-align="center" style:justify-single-word="false" fo:orphans="0" fo:widows="0"/>
      <style:text-properties style:font-name="標楷體" fo:font-size="10pt" style:font-name-asian="標楷體1" style:font-size-asian="10pt" style:font-name-complex="標楷體1" style:font-size-complex="10pt"/>
    </style:style>
    <style:style style:name="P8" style:family="paragraph" style:parent-style-name="Standard">
      <style:paragraph-properties fo:orphans="0" fo:widows="0"/>
      <style:text-properties style:font-name="標楷體" fo:font-size="10pt" style:font-name-asian="標楷體1" style:font-size-asian="10pt" style:font-name-complex="標楷體1" style:font-size-complex="10pt"/>
    </style:style>
    <style:style style:name="P9"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0"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1" style:family="paragraph" style:parent-style-name="Standard">
      <style:paragraph-properties fo:text-align="center" style:justify-single-word="false" fo:orphans="0" fo:widows="0"/>
      <style:text-properties fo:color="#000000" loext:opacity="100%" style:font-name-complex="標楷體1"/>
    </style:style>
    <style:style style:name="P12"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3"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4"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5" style:family="paragraph" style:parent-style-name="Standard">
      <style:paragraph-properties fo:orphans="0" fo:widows="0"/>
      <style:text-properties fo:color="#000000" loext:opacity="100%" style:font-name="標楷體" fo:font-size="10pt" style:font-name-asian="標楷體1" style:font-size-asian="10pt" style:font-name-complex="標楷體1" style:font-size-complex="10pt"/>
    </style:style>
    <style:style style:name="P16"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7" style:family="paragraph" style:parent-style-name="Standard">
      <style:paragraph-properties fo:line-height="0.423cm" fo:text-align="justify" style:justify-single-word="false" fo:orphans="0" fo:widows="0"/>
      <style:text-properties fo:color="#0070c0" loext:opacity="100%" style:font-name="標楷體" fo:font-size="10pt" style:font-name-asian="標楷體1" style:font-size-asian="10pt" style:font-name-complex="標楷體1" style:font-size-complex="10pt"/>
    </style:style>
    <style:style style:name="P18" style:family="paragraph" style:parent-style-name="Standard">
      <style:paragraph-properties fo:orphans="0" fo:widows="0"/>
      <style:text-properties fo:color="#0070c0" loext:opacity="100%" style:font-name="標楷體" fo:font-size="10pt" style:font-name-asian="標楷體1" style:font-size-asian="10pt" style:font-name-complex="標楷體1" style:font-size-complex="10pt"/>
    </style:style>
    <style:style style:name="P19" style:family="paragraph" style:parent-style-name="Standard">
      <style:paragraph-properties fo:text-align="justify" style:justify-single-word="false" fo:orphans="0" fo:widows="0"/>
      <style:text-properties fo:color="#0070c0" loext:opacity="100%" style:font-name="標楷體" fo:font-size="10pt" style:font-name-asian="標楷體1" style:font-size-asian="10pt" style:font-name-complex="標楷體1" style:font-size-complex="10pt"/>
    </style:style>
    <style:style style:name="P20" style:family="paragraph" style:parent-style-name="Standard">
      <style:paragraph-properties fo:text-align="justify" style:justify-single-word="false" fo:orphans="0" fo:widows="0"/>
      <style:text-properties fo:font-size="10pt" style:font-name-asian="標楷體1" style:font-size-asian="10pt" style:font-size-complex="10pt"/>
    </style:style>
    <style:style style:name="P21" style:family="paragraph" style:parent-style-name="Standard">
      <style:paragraph-properties fo:line-height="0.423cm" fo:text-align="justify" style:justify-single-word="false" fo:orphans="0" fo:widows="0"/>
      <style:text-properties fo:font-size="10pt" style:font-name-asian="標楷體1" style:font-size-asian="10pt" style:font-size-complex="10pt"/>
    </style:style>
    <style:style style:name="P22" style:family="paragraph" style:parent-style-name="Standard">
      <style:paragraph-properties fo:orphans="0" fo:widows="0"/>
      <style:text-properties fo:font-size="10pt" style:font-name-asian="標楷體1" style:font-size-asian="10pt" style:font-size-complex="10pt"/>
    </style:style>
    <style:style style:name="P23" style:family="paragraph" style:parent-style-name="Standard">
      <style:paragraph-properties fo:text-align="center" style:justify-single-word="false" fo:orphans="0" fo:widows="0"/>
      <style:text-properties fo:font-size="10pt" style:font-name-asian="標楷體1" style:font-size-asian="10pt" style:font-size-complex="10pt"/>
    </style:style>
    <style:style style:name="P24" style:family="paragraph" style:parent-style-name="Standard">
      <style:paragraph-properties fo:orphans="0" fo:widows="0"/>
      <style:text-properties fo:font-size="10pt" style:font-name-asian="標楷體1" style:font-size-asian="10pt"/>
    </style:style>
    <style:style style:name="P25" style:family="paragraph" style:parent-style-name="Standard">
      <style:paragraph-properties fo:text-align="justify" style:justify-single-word="false" fo:orphans="0" fo:widows="0"/>
      <style:text-properties style:text-line-through-style="solid" style:text-line-through-type="single" style:font-name="標楷體" fo:font-size="10pt" style:font-name-asian="標楷體1" style:font-size-asian="10pt" style:font-name-complex="標楷體1" style:font-size-complex="10pt"/>
    </style:style>
    <style:style style:name="P26" style:family="paragraph" style:parent-style-name="Standard">
      <style:paragraph-properties fo:line-height="0.494cm"/>
    </style:style>
    <style:style style:name="P27" style:family="paragraph" style:parent-style-name="Standard">
      <style:paragraph-properties style:vertical-align="auto"/>
    </style:style>
    <style:style style:name="P28" style:family="paragraph" style:parent-style-name="Standard">
      <style:paragraph-properties fo:margin-top="0cm" fo:margin-bottom="0.212cm" style:contextual-spacing="false" fo:text-align="center" style:justify-single-word="false"/>
    </style:style>
    <style:style style:name="P29" style:family="paragraph" style:parent-style-name="Standard">
      <style:paragraph-properties fo:margin-top="0cm" fo:margin-bottom="0.212cm" style:contextual-spacing="false" fo:break-before="page"/>
    </style:style>
    <style:style style:name="P30" style:family="paragraph" style:parent-style-name="Standard" style:master-page-name="Standard">
      <style:paragraph-properties fo:margin-top="0cm" fo:margin-bottom="0.212cm" style:contextual-spacing="false" style:page-number="auto"/>
    </style:style>
    <style:style style:name="P31"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2"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3"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4"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5"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6" style:family="paragraph" style:parent-style-name="Standard">
      <style:paragraph-properties fo:margin-left="3.9cm" fo:margin-right="0cm" fo:line-height="0.494cm" fo:text-indent="-3.247cm" style:auto-text-indent="false"/>
    </style:style>
    <style:style style:name="P37" style:family="paragraph" style:parent-style-name="Standard">
      <style:paragraph-properties fo:margin-left="0.998cm" fo:margin-right="0cm" fo:line-height="0.494cm" fo:text-indent="-0.995cm" style:auto-text-indent="false"/>
    </style:style>
    <style:style style:name="P38"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name-asian="標楷體1" style:font-size-asian="10pt" style:font-size-complex="10pt"/>
    </style:style>
    <style:style style:name="T3" style:family="text">
      <style:text-properties style:font-name="標楷體"/>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標楷體1" style:font-size-complex="10pt"/>
    </style:style>
    <style:style style:name="T8" style:family="text">
      <style:text-properties style:font-name="標楷體" style:font-name-asian="標楷體1"/>
    </style:style>
    <style:style style:name="T9" style:family="text">
      <style:text-properties style:font-name="標楷體" fo:font-size="10pt" style:font-name-asian="標楷體1" style:font-size-asian="10pt" style:font-name-complex="標楷體1" style:font-size-complex="10pt"/>
    </style:style>
    <style:style style:name="T10" style:family="text">
      <style:text-properties style:font-name="標楷體" style:text-underline-style="solid" style:text-underline-width="auto" style:text-underline-color="font-color" style:font-name-asian="標楷體1" style:font-name-complex="標楷體1"/>
    </style:style>
    <style:style style:name="T11"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2" style:family="text">
      <style:text-properties fo:color="#ff0000" loext:opacity="100%" fo:font-size="10pt" fo:font-weight="bold" style:font-size-asian="10pt" style:font-weight-asian="bold" style:font-size-complex="10pt" style:font-weight-complex="bold" fo:background-color="#ffff00"/>
    </style:style>
    <style:style style:name="T13" style:family="text">
      <style:text-properties fo:color="#ff0000" loext:opacity="100%" fo:font-size="10pt" style:font-size-asian="10pt" style:font-size-complex="10pt"/>
    </style:style>
    <style:style style:name="T14" style:family="text">
      <style:text-properties fo:color="#ff0000" loext:opacity="100%" fo:font-size="10pt" style:font-size-asian="10pt" style:font-size-complex="10pt" fo:background-color="#ffff00"/>
    </style:style>
    <style:style style:name="T15" style:family="text">
      <style:text-properties fo:color="#0070c0" loext:opacity="100%" style:font-name="標楷體" style:font-name-asian="標楷體1" style:font-name-complex="標楷體1"/>
    </style:style>
    <style:style style:name="T16" style:family="text">
      <style:text-properties fo:color="#0070c0" loext:opacity="100%" style:font-name="標楷體" fo:font-size="10pt" style:font-name-asian="標楷體1" style:font-size-asian="10pt" style:font-name-complex="標楷體1" style:font-size-complex="10pt"/>
    </style:style>
    <style:style style:name="T17" style:family="text">
      <style:text-properties fo:color="#c00000" loext:opacity="100%" style:font-name="標楷體" style:font-name-asian="標楷體1" style:font-name-complex="標楷體1"/>
    </style:style>
    <style:style style:name="T18" style:family="text">
      <style:text-properties fo:color="#c00000" loext:opacity="100%"/>
    </style:style>
    <style:style style:name="T19" style:family="text">
      <style:text-properties fo:color="#000000" loext:opacity="100%" style:font-name="標楷體" style:font-name-asian="標楷體1" style:font-name-complex="標楷體1"/>
    </style:style>
    <style:style style:name="T20" style:family="text">
      <style:text-properties fo:color="#000000" loext:opacity="100%" style:font-name="標楷體" style:font-name-asian="標楷體1" style:font-name-complex="王漢宗細圓體繁"/>
    </style:style>
    <style:style style:name="T21" style:family="text">
      <style:text-properties fo:color="#000000" loext:opacity="100%" style:font-name="標楷體" fo:font-size="10pt" style:font-name-asian="標楷體1" style:font-size-asian="10pt" style:font-name-complex="標楷體1" style:font-size-complex="10pt"/>
    </style:style>
    <style:style style:name="T22" style:family="text">
      <style:text-properties fo:color="#000000" loext:opacity="100%" style:font-name="標楷體" style:text-underline-style="solid" style:text-underline-width="auto" style:text-underline-color="font-color" style:font-name-asian="標楷體1" style:font-name-complex="標楷體1"/>
    </style:style>
    <style:style style:name="T23" style:family="text">
      <style:text-properties style:font-name="新細明體1" style:font-name-asian="新細明體"/>
    </style:style>
    <style:style style:name="T24" style:family="text">
      <style:text-properties style:font-size-complex="10pt"/>
    </style:style>
    <style:style style:name="T25" style:family="text">
      <style:text-properties style:text-line-through-style="solid" style:text-line-through-type="single" style:font-name="標楷體" fo:font-size="10pt" style:font-name-asian="標楷體1" style:font-size-asian="10pt" style:font-name-complex="標楷體1" style:font-size-complex="10pt"/>
    </style:style>
    <style:style style:name="T26" style:family="text">
      <style:text-properties fo:color="#aeaaaa" loext:opacity="100%" style:font-name="標楷體" fo:font-size="10pt" style:font-name-asian="標楷體1" style:font-size-asian="10pt" style:font-name-complex="標楷體1" style:font-size-complex="10pt"/>
    </style:style>
    <style:style style:name="T27"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custom-shape text:anchor-type="paragraph" draw:z-index="0" draw:name="文字方塊 12" draw:style-name="gr1" draw:text-style-name="P38"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28"><text:span text:style-name="T5"><text:s/>七 </text:span><text:span text:style-name="T4">年級第</text:span><text:span text:style-name="T5"> 一 </text:span><text:span text:style-name="T4">學期社會領域/公民與社會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2">週次</text:p>
            <text:p text:style-name="P2"><text:span text:style-name="T13">上學期</text:span><text:span text:style-name="T12">21</text:span><text:span text:style-name="T14">週</text:span><text:span text:style-name="T13">、下學期</text:span><text:span text:style-name="T12">21</text:span><text:span text:style-name="T14">週</text:span></text:p>
          </table:table-cell>
          <table:table-cell table:style-name="表格1.A1" table:number-rows-spanned="2" office:value-type="string">
            <text:p text:style-name="P2">單元/主題名稱</text:p>
          </table:table-cell>
          <table:table-cell table:style-name="表格1.A1" table:number-rows-spanned="2" office:value-type="string">
            <text:p text:style-name="P2">對應領域</text:p>
            <text:p text:style-name="P2">核心素養</text:p>
            <text:p text:style-name="P2">指標</text:p>
          </table:table-cell>
          <table:table-cell table:style-name="表格1.A1" table:number-columns-spanned="2" office:value-type="string">
            <text:p text:style-name="P2">學習重點</text:p>
          </table:table-cell>
          <table:covered-table-cell/>
          <table:table-cell table:style-name="表格1.A1" table:number-rows-spanned="2" office:value-type="string">
            <text:p text:style-name="P2">評量方式</text:p>
          </table:table-cell>
          <table:table-cell table:style-name="表格1.G1" table:number-rows-spanned="2" office:value-type="string">
            <text:p text:style-name="P31">議題融入</text:p>
          </table:table-cell>
          <table:table-cell table:style-name="表格1.H1" table:number-rows-spanned="2" office:value-type="string">
            <text:p text:style-name="P10">線上教學方式</text:p>
            <text:p text:style-name="P10">（此為因應疫情之線上教學演練，每學期至少實施3次，</text:p>
            <text:p text:style-name="P2"><text:span text:style-name="T18">請見註5）</text:span></text:p>
          </table:table-cell>
          <table:table-cell table:style-name="表格1.I1" table:number-rows-spanned="2" office:value-type="string">
            <text:p text:style-name="P11"><text:bookmark-start text:name="_Hlk121316004"/><text:bookmark-start text:name="_Hlk121747976"/><text:span text:style-name="T23">「</text:span><text:bookmark-start text:name="_Hlk121747986"/><text:span text:style-name="T8">跨領域統整或</text:span><text:bookmark-end text:name="_Hlk121747986"/></text:p>
            <text:p text:style-name="P11"><text:bookmark-start text:name="_Hlk121748016"/><text:bookmark-end text:name="_Hlk121747976"/><text:span text:style-name="T8">協同教學</text:span><text:span text:style-name="T23">｣</text:span><text:span text:style-name="T8">規劃</text:span><text:bookmark-end text:name="_Hlk121748016"/><text:bookmark-end text:name="_Hlk121316004"/></text:p>
            <text:p text:style-name="P12">(註6，無則免填)</text:p>
          </table:table-cell>
        </table:table-row>
        <table:table-row table:style-name="表格1.2">
          <table:covered-table-cell/>
          <table:covered-table-cell/>
          <table:covered-table-cell/>
          <table:table-cell table:style-name="表格1.A1" office:value-type="string">
            <text:p text:style-name="P2">學習內容</text:p>
          </table:table-cell>
          <table:table-cell table:style-name="表格1.A1" office:value-type="string">
            <text:p text:style-name="P2">學習表現</text:p>
          </table:table-cell>
          <table:covered-table-cell/>
          <table:covered-table-cell/>
          <table:covered-table-cell/>
          <table:covered-table-cell/>
        </table:table-row>
        <table:table-row table:style-name="表格1.3">
          <table:table-cell table:style-name="表格1.A3" office:value-type="string">
            <text:p text:style-name="P3">第1週</text:p>
            <text:p text:style-name="P3">09/01-09/05</text:p>
            <text:p text:style-name="P3">開學</text:p>
          </table:table-cell>
          <table:table-cell table:style-name="表格1.B3" office:value-type="string">
            <text:p text:style-name="P20">第三單元　融入群體的個人生活</text:p>
            <text:p text:style-name="P20">第1課人性尊嚴與人權保障</text:p>
          </table:table-cell>
          <table:table-cell table:style-name="表格1.C3" office:value-type="string">
            <text:p text:style-name="P20">社-J-B3 欣賞不同時空環境下形塑的自然、族群與文化之美，增進生活的豐富性。</text:p>
            <text:p text:style-name="P20">社-J-C1 培養道德思辨與實踐能力、尊重人權的態度，具備民主素養、法治觀念、環境倫理以及在地與全球意識，參與社會公益活動。</text:p>
          </table:table-cell>
          <table:table-cell table:style-name="表格1.D3" office:value-type="string">
            <text:p text:style-name="P20">公Db-Ⅳ-1 個人的基本生活受到保障，和人性尊嚴及選擇自由有什麼關聯？</text:p>
          </table:table-cell>
          <table:table-cell table:style-name="表格1.E3" office:value-type="string">
            <text:p text:style-name="P20">公1a-Ⅳ-1 理解公民知識的核心概念。</text:p>
            <text:p text:style-name="P20">社1a-Ⅳ-1 發覺生活經驗或社會現象與社會領域內容知識的關係。</text:p>
            <text:p text:style-name="P20">社1b-Ⅳ-1 應用社會領域內容知識解析生活經驗或社會現象。</text:p>
            <text:p text:style-name="P20">社2b-Ⅳ-1 感受個人或不同群體在社會處境中的經歷與情緒，並了解其抉擇。</text:p>
            <text:p text:style-name="P6"/>
          </table:table-cell>
          <table:table-cell table:style-name="表格1.F3" office:value-type="string">
            <text:p text:style-name="P20">1.教師觀察</text:p>
            <text:p text:style-name="P20">2.自我評量</text:p>
            <text:p text:style-name="P20">3.口頭詢問</text:p>
            <text:p text:style-name="P20">4.紙筆測驗</text:p>
            <text:p text:style-name="P6"/>
          </table:table-cell>
          <table:table-cell table:style-name="表格1.G3" office:value-type="string">
            <text:p text:style-name="P21">課綱：社會-人權-(人J14)-1</text:p>
          </table:table-cell>
          <table:table-cell table:style-name="表格1.H3"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3">□其他:______________</text:p>
          </table:table-cell>
          <table:table-cell table:style-name="表格1.I3" office:value-type="string">
            <text:p text:style-name="P14">□跨領域統整</text:p>
            <text:p text:style-name="P14">□協同教學規劃說明</text:p>
          </table:table-cell>
        </table:table-row>
        <table:table-row table:style-name="表格1.4">
          <table:table-cell table:style-name="表格1.A4" office:value-type="string">
            <text:p text:style-name="P3">第2週</text:p>
            <text:p text:style-name="P3">09/08-09/12</text:p>
          </table:table-cell>
          <table:table-cell table:style-name="表格1.B4" office:value-type="string">
            <text:p text:style-name="P20">第三單元　融入群體的個人生活</text:p>
            <text:p text:style-name="P20">第1課人性尊嚴與人權保障</text:p>
          </table:table-cell>
          <table:table-cell table:style-name="表格1.C4" office:value-type="string">
            <text:p text:style-name="P20">社-J-B3 欣賞不同時空環境下形塑的自然、族群與文化之美，增進生活的豐富性。</text:p>
            <text:p text:style-name="P20">社-J-C1 培養道德思辨與實踐能力、尊重人權的態度，具備民主素養、法治觀念、環境倫理以及在地與全球意識，參與社會公益活動。</text:p>
          </table:table-cell>
          <table:table-cell table:style-name="表格1.D4" office:value-type="string">
            <text:p text:style-name="P20">公Ad-Ⅳ-1 為什麼保障人權與維護人性尊嚴有關？</text:p>
            <text:p text:style-name="P20">公Ad-Ⅳ-2 為什麼人權應超越國籍、種族、族群、區域、文化、性別、性傾向與身心障礙等界限，受到普遍性的保障？</text:p>
            <text:p text:style-name="P25"/>
          </table:table-cell>
          <table:table-cell table:style-name="表格1.E4" office:value-type="string">
            <text:p text:style-name="P20">公1a-Ⅳ-1 理解公民知識的核心概念。</text:p>
            <text:p text:style-name="P20">社1a-Ⅳ-1 發覺生活經驗或社會現象與社會領域內容知識的關係。</text:p>
            <text:p text:style-name="P20">社1b-Ⅳ-1 應用社會領域內容知識解析生活經驗或社會現象。</text:p>
            <text:p text:style-name="P20">社2b-Ⅳ-1 感受個人或不同群體在社會處境中的經歷與情緒，並了解其抉擇。</text:p>
            <text:p text:style-name="P6"/>
          </table:table-cell>
          <table:table-cell table:style-name="表格1.F4" office:value-type="string">
            <text:p text:style-name="P20">1.教師觀察</text:p>
            <text:p text:style-name="P20">2.自我評量</text:p>
            <text:p text:style-name="P20">3.口頭詢問</text:p>
            <text:p text:style-name="P20">4.紙筆測驗</text:p>
            <text:p text:style-name="P6"/>
          </table:table-cell>
          <table:table-cell table:style-name="表格1.G4" office:value-type="string">
            <text:p text:style-name="P20">課綱：社會-人權-(人J14)-1</text:p>
          </table:table-cell>
          <table:table-cell table:style-name="表格1.H4"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5">□其他:______________</text:p>
          </table:table-cell>
          <table:table-cell table:style-name="表格1.I4" office:value-type="string">
            <text:p text:style-name="P14">□跨領域統整</text:p>
            <text:p text:style-name="P16">□協同教學規劃說明</text:p>
          </table:table-cell>
        </table:table-row>
        <table:table-row table:style-name="表格1.4">
          <table:table-cell table:style-name="表格1.A5" office:value-type="string">
            <text:p text:style-name="P3">第3週</text:p>
            <text:p text:style-name="P3">09/15-09/19</text:p>
          </table:table-cell>
          <table:table-cell table:style-name="表格1.B5" office:value-type="string">
            <text:p text:style-name="P20">第三單元　融入群體的個人生活</text:p>
            <text:p text:style-name="P20">第1課人性尊嚴與人權保障</text:p>
          </table:table-cell>
          <table:table-cell table:style-name="表格1.C5" office:value-type="string">
            <text:p text:style-name="P20">社-J-B3 欣賞不同時空環境下形塑的自然、族群與文化之美，增進生活的豐富性。</text:p>
            <text:p text:style-name="P20">社-J-C1 培養道德思辨與實踐能力、尊重人權的態度，具備民主素養、法治觀念、環境倫理以及在地與全球意識，參與社會公益活動。</text:p>
          </table:table-cell>
          <table:table-cell table:style-name="表格1.D5" office:value-type="string">
            <text:p text:style-name="P20">公Ad-Ⅳ-1 為什麼保障人權與維護人性尊嚴有關？</text:p>
            <text:p text:style-name="P20">公Ad-Ⅳ-2 為什麼人權應超越國籍、種族、族群、區域、文化、性別、性傾向與身心障礙等界限，受到普遍性的保障？</text:p>
            <text:p text:style-name="P25"/>
          </table:table-cell>
          <table:table-cell table:style-name="表格1.E5" office:value-type="string">
            <text:p text:style-name="P20">公1a-Ⅳ-1 理解公民知識的核心概念。</text:p>
            <text:p text:style-name="P20">社1a-Ⅳ-1 發覺生活經驗或社會現象與社會領域內容知識的關係。</text:p>
            <text:p text:style-name="P20">社1b-Ⅳ-1 應用社會領域內容知識解析生活經驗或社會現象。</text:p>
            <text:p text:style-name="P20">社2b-Ⅳ-1 感受個人或不同群體在社會處境中的經歷與情緒，並了解其抉擇。</text:p>
            <text:p text:style-name="P6"/>
          </table:table-cell>
          <table:table-cell table:style-name="表格1.F5" office:value-type="string">
            <text:p text:style-name="P20">1.教師觀察</text:p>
            <text:p text:style-name="P20">2.自我評量</text:p>
            <text:p text:style-name="P20">3.口頭詢問</text:p>
            <text:p text:style-name="P20">4.紙筆測驗</text:p>
            <text:p text:style-name="P6"/>
          </table:table-cell>
          <table:table-cell table:style-name="表格1.G5" office:value-type="string">
            <text:p text:style-name="P20">課綱：社會-人權-(人J14)-1</text:p>
          </table:table-cell>
          <table:table-cell table:style-name="表格1.H5" office:value-type="string">
            <text:p text:style-name="P13">□即時直播:__________</text:p>
            <text:p text:style-name="P13">□預錄播放:__________</text:p>
            <text:p text:style-name="P13">█現有平台教學: <text:span text:style-name="T27">均一</text:span> <text:s text:c="5"/><text:span text:style-name="T27"><text:s text:c="4"/></text:span><text:s text:c="5"/><text:span text:style-name="T27"><text:s text:c="4"/></text:span></text:p>
            <text:p text:style-name="P16">□其他:______________</text:p>
          </table:table-cell>
          <table:table-cell table:style-name="表格1.I5" office:value-type="string">
            <text:p text:style-name="P14">□跨領域統整</text:p>
            <text:p text:style-name="P16">□協同教學規劃說明</text:p>
          </table:table-cell>
        </table:table-row>
        <table:table-row table:style-name="表格1.4">
          <table:table-cell table:style-name="表格1.A6" office:value-type="string">
            <text:p text:style-name="P3">第4週</text:p>
            <text:p text:style-name="P3">09/22-09/26</text:p>
          </table:table-cell>
          <table:table-cell table:style-name="表格1.B6" office:value-type="string">
            <text:p text:style-name="P20">第三單元　融入群體的個人生活</text:p>
            <text:p text:style-name="P20">第2課性別平等</text:p>
          </table:table-cell>
          <table:table-cell table:style-name="表格1.C6" office:value-type="string">
            <text:p text:style-name="P20">社-J-A2 覺察人類生活相關議題，進而分析判斷及反思，並嘗試改善或解決問題。</text:p>
            <text:p text:style-name="P20">社-J-C2 具備同理與理性溝通的知能與態度，發展與人合作的互動關係。</text:p>
          </table:table-cell>
          <table:table-cell table:style-name="表格1.D6" office:value-type="string">
            <text:p text:style-name="P20">公Da-Ⅳ-1 日常生活中所說的「公不公平」有哪些例子？</text:p>
            <text:p text:style-name="P20">公Da-Ⅳ-2 日常生活中，個人或群體可能面臨哪些不公平處境？</text:p>
          </table:table-cell>
          <table:table-cell table:style-name="表格1.E6" office:value-type="string">
            <text:p text:style-name="P20">公1a-Ⅳ-1 理解公民知識的核心概念。</text:p>
            <text:p text:style-name="P20">社1a-Ⅳ-1 發覺生活經驗或社會現象與社會領域內容知識的關係。</text:p>
            <text:p text:style-name="P20">社1b-Ⅳ-1 應用社會領域內容知識解析生活經驗或社會現象。</text:p>
            <text:p text:style-name="P20">社1c-Ⅳ-1 評估社會領域內容知識與多元觀點，並提出自己的看法。</text:p>
            <text:p text:style-name="P20">社2b-Ⅳ-1 感受個人或不同群體在社會處境中的經歷與情緒，並了解其抉擇。</text:p>
            <text:p text:style-name="P20">社2b-Ⅳ-2 尊重不同群體文化的差異性，並欣賞其文化之美。</text:p>
            <text:p text:style-name="P20">社3c-Ⅳ-1 聆聽他人意見，表達自我觀點，並能以同理心與他人討論。</text:p>
          </table:table-cell>
          <table:table-cell table:style-name="表格1.F6" office:value-type="string">
            <text:p text:style-name="P20">1.教師觀察</text:p>
            <text:p text:style-name="P20">2.自我評量</text:p>
            <text:p text:style-name="P20">3.口頭詢問</text:p>
            <text:p text:style-name="P20">4.紙筆測驗</text:p>
            <text:p text:style-name="P6"/>
          </table:table-cell>
          <table:table-cell table:style-name="表格1.G6" office:value-type="string">
            <text:p text:style-name="P21">課綱：社會-法治-(法J1,2)-1</text:p>
            <text:p text:style-name="P22">法定/課綱：社會-性別-(性J1,3,5,9,12)-1</text:p>
            <text:p text:style-name="P22"><text:span text:style-name="T3">法定：社會</text:span>-<text:span text:style-name="T3">性侵害防治教育</text:span>-<text:span text:style-name="T3">1</text:span></text:p>
            <text:p text:style-name="P17"/>
          </table:table-cell>
          <table:table-cell table:style-name="表格1.H6"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1.I6" office:value-type="string">
            <text:p text:style-name="P14">□跨領域統整</text:p>
            <text:p text:style-name="P16">□協同教學規劃說明</text:p>
          </table:table-cell>
        </table:table-row>
        <table:table-row table:style-name="表格1.4">
          <table:table-cell table:style-name="表格1.A7" office:value-type="string">
            <text:p text:style-name="P3">第5週</text:p>
            <text:p text:style-name="P3">09/29-10/03</text:p>
          </table:table-cell>
          <table:table-cell table:style-name="表格1.B7" office:value-type="string">
            <text:p text:style-name="P20">第三單元　融入群體的個人生活</text:p>
            <text:p text:style-name="P20">第2課性別平等</text:p>
          </table:table-cell>
          <table:table-cell table:style-name="表格1.C7" office:value-type="string">
            <text:p text:style-name="P20">社-J-A2 覺察人類生活相關議題，進而分析判斷及反思，並嘗試改善或解決問題。</text:p>
            <text:p text:style-name="P20">社-J-C2 具備同理與理性溝通的知能與態度，發展與人合作的互動關係。</text:p>
          </table:table-cell>
          <table:table-cell table:style-name="表格1.D7" office:value-type="string">
            <text:p text:style-name="P20">公Da-Ⅳ-1 日常生活中所說的「公不公平」有哪些例子？</text:p>
            <text:p text:style-name="P20">公Da-Ⅳ-2 日常生活中，個人或群體可能面臨哪些不公平處境？</text:p>
          </table:table-cell>
          <table:table-cell table:style-name="表格1.E7" office:value-type="string">
            <text:p text:style-name="P20">公1a-Ⅳ-1 理解公民知識的核心概念。</text:p>
            <text:p text:style-name="P20">社1a-Ⅳ-1 發覺生活經驗或社會現象與社會領域內容知識的關係。</text:p>
            <text:p text:style-name="P20">社1b-Ⅳ-1 應用社會領域內容知識解析生活經驗或社會現象。</text:p>
            <text:p text:style-name="P20">社1c-Ⅳ-1 評估社會領域內容知識與多元觀點，並提出自己的看法。</text:p>
            <text:p text:style-name="P20">社2b-Ⅳ-1 感受個人或不同群體在社會處境中的經歷與情緒，並了解其抉擇。</text:p>
            <text:p text:style-name="P20">社2b-Ⅳ-2 尊重不同群體文化的差異性，並欣賞其文化之美。</text:p>
            <text:p text:style-name="P20">社3c-Ⅳ-1 聆聽他人意見，表達自我觀點，並能以同理心與他人討論。</text:p>
          </table:table-cell>
          <table:table-cell table:style-name="表格1.F7" office:value-type="string">
            <text:p text:style-name="P20">1.教師觀察</text:p>
            <text:p text:style-name="P20">2.自我評量</text:p>
            <text:p text:style-name="P20">3.口頭詢問</text:p>
            <text:p text:style-name="P20">4.紙筆測驗</text:p>
            <text:p text:style-name="P6"/>
          </table:table-cell>
          <table:table-cell table:style-name="表格1.G7" office:value-type="string">
            <text:p text:style-name="P21">課綱：社會-法治-(法J1,2)-1</text:p>
            <text:p text:style-name="P22">法定/課綱：社會-性別-(性J1,3,5,9,12)-1</text:p>
            <text:p text:style-name="P22"><text:span text:style-name="T3">法定：社會</text:span>-<text:span text:style-name="T3">性侵害防治教育</text:span>-<text:span text:style-name="T3">1</text:span></text:p>
            <text:p text:style-name="P18"/>
          </table:table-cell>
          <table:table-cell table:style-name="表格1.H7"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1.I7" office:value-type="string">
            <text:p text:style-name="P14">□跨領域統整</text:p>
            <text:p text:style-name="P16">□協同教學規劃說明</text:p>
          </table:table-cell>
        </table:table-row>
        <table:table-row table:style-name="表格1.4">
          <table:table-cell table:style-name="表格1.A8" office:value-type="string">
            <text:p text:style-name="P3">第6週</text:p>
            <text:p text:style-name="P3">10/06-10/10</text:p>
          </table:table-cell>
          <table:table-cell table:style-name="表格1.B8" office:value-type="string">
            <text:p text:style-name="P20">第三單元　融入群體的個人生活</text:p>
            <text:p text:style-name="P20">第2課性別平等</text:p>
          </table:table-cell>
          <table:table-cell table:style-name="表格1.C8" office:value-type="string">
            <text:p text:style-name="P20">社-J-A2 覺察人類生活相關議題，進而分析判斷及反思，並嘗試改善或解決問題。</text:p>
            <text:p text:style-name="P20">社-J-C2 具備同理與理性溝通的知能與態度，發展與人合作的互動關係。</text:p>
          </table:table-cell>
          <table:table-cell table:style-name="表格1.D8" office:value-type="string">
            <text:p text:style-name="P20">公Da-Ⅳ-3 日常生活中，僅依賴個人或團體行善可以促成社會公平正義的實現嗎？</text:p>
          </table:table-cell>
          <table:table-cell table:style-name="表格1.E8" office:value-type="string">
            <text:p text:style-name="P20">公1a-Ⅳ-1 理解公民知識的核心概念。</text:p>
            <text:p text:style-name="P20">社1a-Ⅳ-1 發覺生活經驗或社會現象與社會領域內容知識的關係。</text:p>
            <text:p text:style-name="P20">社1b-Ⅳ-1 應用社會領域內容知識解析生活經驗或社會現象。</text:p>
            <text:p text:style-name="P20">社1c-Ⅳ-1 評估社會領域內容知識與多元觀點，並提出自己的看法。</text:p>
            <text:p text:style-name="P20">社2b-Ⅳ-1 感受個人或不同群體在社會處境中的經歷與情緒，並了解其抉擇。</text:p>
            <text:p text:style-name="P20">社2b-Ⅳ-2 尊重不同群體文化的差異性，並欣賞其文化之美。</text:p>
            <text:p text:style-name="P20">社3c-Ⅳ-1 聆聽他人意見，表達自我觀點，並能以同理心與他人討論。</text:p>
          </table:table-cell>
          <table:table-cell table:style-name="表格1.F8" office:value-type="string">
            <text:p text:style-name="P20">1.教師觀察</text:p>
            <text:p text:style-name="P20">2.自我評量</text:p>
            <text:p text:style-name="P20">3.口頭詢問</text:p>
            <text:p text:style-name="P20">4.紙筆測驗</text:p>
            <text:p text:style-name="P6"/>
          </table:table-cell>
          <table:table-cell table:style-name="表格1.G8" office:value-type="string">
            <text:p text:style-name="P21">課綱：社會-法治-(法J1,2)-1</text:p>
            <text:p text:style-name="P22">法定/課綱：社會-性別-(性J1,3,5,9,12)-1</text:p>
            <text:p text:style-name="P22"><text:span text:style-name="T3">法定：社會</text:span>-<text:span text:style-name="T3">性侵害防治教育</text:span>-<text:span text:style-name="T3">1</text:span></text:p>
            <text:p text:style-name="P18"/>
          </table:table-cell>
          <table:table-cell table:style-name="表格1.H8"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1.I8" office:value-type="string">
            <text:p text:style-name="P14">□跨領域統整</text:p>
            <text:p text:style-name="P16">□協同教學規劃說明</text:p>
          </table:table-cell>
        </table:table-row>
        <table:table-row table:style-name="表格1.4">
          <table:table-cell table:style-name="表格1.A9" office:value-type="string">
            <text:p text:style-name="P3">第7週</text:p>
            <text:p text:style-name="P3">10/13-10/17</text:p>
            <text:p text:style-name="P3">第一次定期評量</text:p>
          </table:table-cell>
          <table:table-cell table:style-name="表格1.B9" office:value-type="string">
            <text:p text:style-name="P20">第三單元　融入群體的個人生活</text:p>
            <text:p text:style-name="P20">複習第三單元第1-2課</text:p>
            <text:p text:style-name="P20">【第一次段考】</text:p>
          </table:table-cell>
          <table:table-cell table:style-name="表格1.C9" office:value-type="string">
            <text:p text:style-name="P20">社-J-A2 覺察人類生活相關議題，進而分析判斷及反思，並嘗試改善或解決問題。</text:p>
            <text:p text:style-name="P20">社-J-B3 欣賞不同時空環境下形塑的自然、族群與文化之美，增進生活的豐富性。</text:p>
            <text:p text:style-name="P20">社-J-C1 培養道德思辨與實踐能力、尊重人權的態度，具備民主素養、法治觀念、環境倫理以及在地與全球意識，參與社會公益活動。</text:p>
            <text:p text:style-name="P20">社-J-C2 具備同理與理性溝通的知能與態度，發展與人合作的互動關係。</text:p>
          </table:table-cell>
          <table:table-cell table:style-name="表格1.D9" office:value-type="string">
            <text:p text:style-name="P20">公Ad-Ⅳ-1 為什麼保障人權與維護人性尊嚴有關？</text:p>
            <text:p text:style-name="P20">公Ad-Ⅳ-2 為什麼人權應超越國籍、種族、族群、區域、文化、性別、性傾向與身心障礙等界限，受到普遍性的保障？</text:p>
            <text:p text:style-name="P20">公Db-Ⅳ-1 個人的基本生活受到保障，和人性尊嚴及選擇自由有什麼關聯？</text:p>
            <text:p text:style-name="P20">公Da-Ⅳ-1 日常生活中所說的「公不公平」有哪些例子？</text:p>
            <text:p text:style-name="P20">公Da-Ⅳ-2 日常生活中，個人或群體可能面臨哪些不公平處境？</text:p>
            <text:p text:style-name="P20">公Da-Ⅳ-3 日常生活中，僅依賴個人或團體行善可以促成社會公平正義的實現嗎？</text:p>
          </table:table-cell>
          <table:table-cell table:style-name="表格1.E9" office:value-type="string">
            <text:p text:style-name="P20">公1a-Ⅳ-1 理解公民知識的核心概念。</text:p>
            <text:p text:style-name="P20">社1a-Ⅳ-1 發覺生活經驗或社會現象與社會領域內容知識的關係。</text:p>
            <text:p text:style-name="P20">社1b-Ⅳ-1 應用社會領域內容知識解析生活經驗或社會現象。</text:p>
            <text:p text:style-name="P20">社1c-Ⅳ-1 評估社會領域內容知識與多元觀點，並提出自己的看法。</text:p>
            <text:p text:style-name="P20">社2b-Ⅳ-1 感受個人或不同群體在社會處境中的經歷與情緒，並了解其抉擇。</text:p>
            <text:p text:style-name="P20">社2b-Ⅳ-2 尊重不同群體文化的差異性，並欣賞其文化之美。</text:p>
            <text:p text:style-name="P20">社3c-Ⅳ-1 聆聽他人意見，表達自我觀點，並能以同理心與他人討論。</text:p>
          </table:table-cell>
          <table:table-cell table:style-name="表格1.F9" office:value-type="string">
            <text:p text:style-name="P20">1.教師觀察</text:p>
            <text:p text:style-name="P20">2.自我評量</text:p>
            <text:p text:style-name="P20">3.口頭詢問</text:p>
            <text:p text:style-name="P20">4.紙筆測驗</text:p>
            <text:p text:style-name="P6"/>
          </table:table-cell>
          <table:table-cell table:style-name="表格1.G9" office:value-type="string">
            <text:p text:style-name="P21">課綱：社會-人權-(人J14)-1</text:p>
            <text:p text:style-name="P21">課綱：社會-法治-(法J1,2)-1</text:p>
            <text:p text:style-name="P22">法定/課綱：社會-性別-(性J1,3,5,9,12)-1</text:p>
          </table:table-cell>
          <table:table-cell table:style-name="表格1.H9"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1.I9" office:value-type="string">
            <text:p text:style-name="P14">□跨領域統整</text:p>
            <text:p text:style-name="P16">□協同教學規劃說明</text:p>
          </table:table-cell>
        </table:table-row>
        <table:table-row table:style-name="表格1.4">
          <table:table-cell table:style-name="表格1.A10" office:value-type="string">
            <text:p text:style-name="P3">第8週</text:p>
            <text:p text:style-name="P3">10/20-10/24</text:p>
          </table:table-cell>
          <table:table-cell table:style-name="表格1.B10" office:value-type="string">
            <text:p text:style-name="P20">第三單元　融入群體的個人生活</text:p>
            <text:p text:style-name="P20">第3課我們都是一家人</text:p>
          </table:table-cell>
          <table:table-cell table:style-name="表格1.C10" office:value-type="string">
            <text:p text:style-name="P20">社-J-A2 覺察人類生活相關議題，進而分析判斷及反思，並嘗試改善或解決問題。</text:p>
          </table:table-cell>
          <table:table-cell table:style-name="表格1.D10" office:value-type="string">
            <text:p text:style-name="P20">公Ba-Ⅳ-1 為什麼家庭是基本及重要的社會組織？</text:p>
            <text:p text:style-name="P20">公Ba-Ⅳ-3 家人間的親屬關係在法律上是如何形成的？</text:p>
            <text:p text:style-name="P25"/>
          </table:table-cell>
          <table:table-cell table:style-name="表格1.E10" office:value-type="string">
            <text:p text:style-name="P20">公1a-Ⅳ-1 理解公民知識的核心概念。</text:p>
            <text:p text:style-name="P20">社1a-Ⅳ-1 發覺生活經驗或社會現象與社會領域內容知識的關係。</text:p>
            <text:p text:style-name="P20">社1b-Ⅳ-1 應用社會領域內容知識解析生活經驗或社會現象。</text:p>
            <text:p text:style-name="P20">社2a-Ⅳ-1 敏銳察覺人與環境的互動關係及其淵源。</text:p>
            <text:p text:style-name="P20">社3a-Ⅳ-1 發現不同時空脈絡中的人類生活問題，並進行探究。</text:p>
          </table:table-cell>
          <table:table-cell table:style-name="表格1.F10" office:value-type="string">
            <text:p text:style-name="P20">1.教師觀察</text:p>
            <text:p text:style-name="P20">2.自我評量</text:p>
            <text:p text:style-name="P20">3.口頭詢問</text:p>
            <text:p text:style-name="P20">4.紙筆測驗</text:p>
            <text:p text:style-name="P6"/>
          </table:table-cell>
          <table:table-cell table:style-name="表格1.G10" office:value-type="string">
            <text:p text:style-name="P20">課綱：社會-家庭-(家J1,2)-1</text:p>
          </table:table-cell>
          <table:table-cell table:style-name="表格1.H10" office:value-type="string">
            <text:p text:style-name="P13">□即時直播:__________</text:p>
            <text:p text:style-name="P13">□預錄播放:__________</text:p>
            <text:p text:style-name="P13">█現有平台教學: <text:span text:style-name="T27">均一</text:span> <text:s text:c="3"/><text:span text:style-name="T27"><text:s text:c="4"/></text:span><text:s text:c="5"/><text:span text:style-name="T27"><text:s text:c="4"/></text:span></text:p>
            <text:p text:style-name="P16">□其他:______________</text:p>
          </table:table-cell>
          <table:table-cell table:style-name="表格1.I10" office:value-type="string">
            <text:p text:style-name="P14">□跨領域統整</text:p>
            <text:p text:style-name="P16">□協同教學規劃說明</text:p>
          </table:table-cell>
        </table:table-row>
        <table:table-row table:style-name="表格1.4">
          <table:table-cell table:style-name="表格1.A11" office:value-type="string">
            <text:p text:style-name="P3">第9週</text:p>
            <text:p text:style-name="P3">10/27-10/31</text:p>
          </table:table-cell>
          <table:table-cell table:style-name="表格1.B11" office:value-type="string">
            <text:p text:style-name="P20">第三單元　融入群體的個人生活</text:p>
            <text:p text:style-name="P20">第3課我們都是一家人</text:p>
          </table:table-cell>
          <table:table-cell table:style-name="表格1.C11" office:value-type="string">
            <text:p text:style-name="P20">社-J-A2 覺察人類生活相關議題，進而分析判斷及反思，並嘗試改善或解決問題。</text:p>
          </table:table-cell>
          <table:table-cell table:style-name="表格1.D11" office:value-type="string">
            <text:p text:style-name="P20">公Ba-Ⅳ-4 為什麼會產生多樣化的家庭型態？家庭職能如何隨著社會變遷而改變？</text:p>
          </table:table-cell>
          <table:table-cell table:style-name="表格1.E11" office:value-type="string">
            <text:p text:style-name="P20">公1a-Ⅳ-1 理解公民知識的核心概念。</text:p>
            <text:p text:style-name="P20">社1a-Ⅳ-1 發覺生活經驗或社會現象與社會領域內容知識的關係。</text:p>
            <text:p text:style-name="P20">社1b-Ⅳ-1 應用社會領域內容知識解析生活經驗或社會現象。</text:p>
            <text:p text:style-name="P20">社2a-Ⅳ-1 敏銳察覺人與環境的互動關係及其淵源。</text:p>
            <text:p text:style-name="P20">社3a-Ⅳ-1 發現不同時空脈絡中的人類生活問題，並進行探究。</text:p>
          </table:table-cell>
          <table:table-cell table:style-name="表格1.F11" office:value-type="string">
            <text:p text:style-name="P20">1.教師觀察</text:p>
            <text:p text:style-name="P20">2.自我評量</text:p>
            <text:p text:style-name="P20">3.口頭詢問</text:p>
            <text:p text:style-name="P20">4.紙筆測驗</text:p>
            <text:p text:style-name="P6"/>
          </table:table-cell>
          <table:table-cell table:style-name="表格1.G11" office:value-type="string">
            <text:p text:style-name="P20">課綱：社會-家庭-(家J1,2)-1</text:p>
          </table:table-cell>
          <table:table-cell table:style-name="表格1.H11"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1.I11" office:value-type="string">
            <text:p text:style-name="P14">□跨領域統整</text:p>
            <text:p text:style-name="P16">□協同教學規劃說明</text:p>
          </table:table-cell>
        </table:table-row>
        <table:table-row table:style-name="表格1.4">
          <table:table-cell table:style-name="表格1.A12" office:value-type="string">
            <text:p text:style-name="P3">第10週</text:p>
            <text:p text:style-name="P3">11/03-11/07</text:p>
          </table:table-cell>
          <table:table-cell table:style-name="表格1.B12" office:value-type="string">
            <text:p text:style-name="P20">第三單元　融入群體的個人生活</text:p>
            <text:p text:style-name="P20">第4課平權家庭</text:p>
          </table:table-cell>
          <table:table-cell table:style-name="表格1.C12" office:value-type="string">
            <text:p text:style-name="P20">社-J-A2 覺察人類生活相關議題，進而分析判斷及反思，並嘗試改善或解決問題。</text:p>
            <text:p text:style-name="P20">社-J-C2 具備同理與理性溝通的知能與態度，發展與人合作的互動關係。</text:p>
          </table:table-cell>
          <table:table-cell table:style-name="表格1.D12" office:value-type="string">
            <text:p text:style-name="P20">公Ba-Ⅳ-3 親子之間為何互有權利與義務？</text:p>
          </table:table-cell>
          <table:table-cell table:style-name="表格1.E12" office:value-type="string">
            <text:p text:style-name="P20">公1a-Ⅳ-1 理解公民知識的核心概念。</text:p>
            <text:p text:style-name="P20">社1a-Ⅳ-1 發覺生活經驗或社會現象與社會領域內容知識的關係。</text:p>
            <text:p text:style-name="P20">社1b-Ⅳ-1 應用社會領域內容知識解析生活經驗或社會現象。</text:p>
            <text:p text:style-name="P20">社2a-Ⅳ-1 敏銳察覺人與環境的互動關係及其淵源。</text:p>
            <text:p text:style-name="P20">社3a-Ⅳ-1 發現不同時空脈絡中的人類生活問題，並進行探究。</text:p>
          </table:table-cell>
          <table:table-cell table:style-name="表格1.F12" office:value-type="string">
            <text:p text:style-name="P20">1.教師觀察</text:p>
            <text:p text:style-name="P20">2.自我評量</text:p>
            <text:p text:style-name="P20">3.口頭詢問</text:p>
            <text:p text:style-name="P20">4.紙筆測驗</text:p>
            <text:p text:style-name="P6"/>
          </table:table-cell>
          <table:table-cell table:style-name="表格1.G12" office:value-type="string">
            <text:p text:style-name="P20">法定/課綱：社會-家庭-(家J3,5)-1</text:p>
            <text:p text:style-name="P22"><text:span text:style-name="T3">法定：社會</text:span>-<text:span text:style-name="T3">家庭暴力防治教育</text:span>-<text:span text:style-name="T3">1</text:span></text:p>
            <text:p text:style-name="P19"/>
          </table:table-cell>
          <table:table-cell table:style-name="表格1.H12"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1.I12" office:value-type="string">
            <text:p text:style-name="P14">□跨領域統整</text:p>
            <text:p text:style-name="P16">□協同教學規劃說明</text:p>
          </table:table-cell>
        </table:table-row>
        <table:table-row table:style-name="表格1.4">
          <table:table-cell table:style-name="表格1.A13" office:value-type="string">
            <text:p text:style-name="P3">第11週</text:p>
            <text:p text:style-name="P3">11/10-11/14</text:p>
          </table:table-cell>
          <table:table-cell table:style-name="表格1.B13" office:value-type="string">
            <text:p text:style-name="P20">第三單元　融入群體的個人生活</text:p>
            <text:p text:style-name="P20">第4課平權家庭</text:p>
          </table:table-cell>
          <table:table-cell table:style-name="表格1.C13" office:value-type="string">
            <text:p text:style-name="P20">社-J-A2 覺察人類生活相關議題，進而分析判斷及反思，並嘗試改善或解決問題。</text:p>
            <text:p text:style-name="P20">社-J-C2 具備同理與理性溝通的知能與態度，發展與人合作的互動關係。</text:p>
          </table:table-cell>
          <table:table-cell table:style-name="表格1.D13" office:value-type="string">
            <text:p text:style-name="P20">公Ba-Ⅳ-3 親子之間為何互有權利與義務？</text:p>
          </table:table-cell>
          <table:table-cell table:style-name="表格1.E13" office:value-type="string">
            <text:p text:style-name="P20">公1a-Ⅳ-1 理解公民知識的核心概念。</text:p>
            <text:p text:style-name="P20">社1a-Ⅳ-1 發覺生活經驗或社會現象與社會領域內容知識的關係。</text:p>
            <text:p text:style-name="P20">社1b-Ⅳ-1 應用社會領域內容知識解析生活經驗或社會現象。</text:p>
            <text:p text:style-name="P20">社2a-Ⅳ-1 敏銳察覺人與環境的互動關係及其淵源。</text:p>
            <text:p text:style-name="P20">社3a-Ⅳ-1 發現不同時空脈絡中的人類生活問題，並進行探究。</text:p>
          </table:table-cell>
          <table:table-cell table:style-name="表格1.F13" office:value-type="string">
            <text:p text:style-name="P20">1.教師觀察</text:p>
            <text:p text:style-name="P20">2.自我評量</text:p>
            <text:p text:style-name="P20">3.口頭詢問</text:p>
            <text:p text:style-name="P20">4.紙筆測驗</text:p>
            <text:p text:style-name="P6"/>
          </table:table-cell>
          <table:table-cell table:style-name="表格1.G13" office:value-type="string">
            <text:p text:style-name="P20">法定/課綱：社會-家庭-(家J3,5)-1</text:p>
            <text:p text:style-name="P22"><text:span text:style-name="T3">法定：社會</text:span>-<text:span text:style-name="T3">家庭暴力防治教育</text:span>-<text:span text:style-name="T3">1</text:span></text:p>
            <text:p text:style-name="P19"/>
          </table:table-cell>
          <table:table-cell table:style-name="表格1.H13"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5">□其他:______________</text:p>
          </table:table-cell>
          <table:table-cell table:style-name="表格1.I13" office:value-type="string">
            <text:p text:style-name="P14">□跨領域統整</text:p>
            <text:p text:style-name="P16">□協同教學規劃說明</text:p>
          </table:table-cell>
        </table:table-row>
        <table:table-row table:style-name="表格1.4">
          <table:table-cell table:style-name="表格1.A14" office:value-type="string">
            <text:p text:style-name="P3">第12週</text:p>
            <text:p text:style-name="P3">11/17-11/21</text:p>
          </table:table-cell>
          <table:table-cell table:style-name="表格1.B14" office:value-type="string">
            <text:p text:style-name="P20">第三單元　融入群體的個人生活</text:p>
            <text:p text:style-name="P20">第4課平權家庭</text:p>
          </table:table-cell>
          <table:table-cell table:style-name="表格1.C14" office:value-type="string">
            <text:p text:style-name="P20">社-J-A2 覺察人類生活相關議題，進而分析判斷及反思，並嘗試改善或解決問題。</text:p>
            <text:p text:style-name="P20">社-J-C2 具備同理與理性溝通的知能與態度，發展與人合作的互動關係。</text:p>
          </table:table-cell>
          <table:table-cell table:style-name="表格1.D14" office:value-type="string">
            <text:p text:style-name="P20">公Cd-Ⅳ-2 家務勞動的分擔如何影響成員的個人發展與社會參與？其中可能蘊含哪些性別不平等的現象？</text:p>
          </table:table-cell>
          <table:table-cell table:style-name="表格1.E14" office:value-type="string">
            <text:p text:style-name="P20">社1b-Ⅳ-1 應用社會領域內容知識解析生活經驗或社會現象。</text:p>
            <text:p text:style-name="P20">社2a-Ⅳ-1 敏銳察覺人與環境的互動關係及其淵源。</text:p>
            <text:p text:style-name="P20">社3a-Ⅳ-1 發現不同時空脈絡中的人類生活問題，並進行探究。</text:p>
          </table:table-cell>
          <table:table-cell table:style-name="表格1.F14" office:value-type="string">
            <text:p text:style-name="P20">1.教師觀察</text:p>
            <text:p text:style-name="P20">2.自我評量</text:p>
            <text:p text:style-name="P20">3.口頭詢問</text:p>
            <text:p text:style-name="P20">4.紙筆測驗</text:p>
            <text:p text:style-name="P6"/>
          </table:table-cell>
          <table:table-cell table:style-name="表格1.G14" office:value-type="string">
            <text:p text:style-name="P20">法定/課綱：社會-家庭-(家J3,5)-1</text:p>
            <text:p text:style-name="P22"><text:span text:style-name="T3">法定：社會</text:span>-<text:span text:style-name="T3">家庭暴力防治教育</text:span>-<text:span text:style-name="T3">1</text:span></text:p>
            <text:p text:style-name="P19"/>
          </table:table-cell>
          <table:table-cell table:style-name="表格1.H14"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1.I14" office:value-type="string">
            <text:p text:style-name="P14">□跨領域統整</text:p>
            <text:p text:style-name="P16">□協同教學規劃說明</text:p>
          </table:table-cell>
        </table:table-row>
        <table:table-row table:style-name="表格1.4">
          <table:table-cell table:style-name="表格1.A15" office:value-type="string">
            <text:p text:style-name="P3">第13週</text:p>
            <text:p text:style-name="P3">11/24-11/28</text:p>
            <text:p text:style-name="P3">第二次定期評量</text:p>
          </table:table-cell>
          <table:table-cell table:style-name="表格1.B15" office:value-type="string">
            <text:p text:style-name="P20">第三單元　融入群體的個人生活</text:p>
            <text:p text:style-name="P20">第4課平權家庭</text:p>
            <text:p text:style-name="P20">複習第三單元第3-4課</text:p>
            <text:p text:style-name="P20">【第二次段考】</text:p>
          </table:table-cell>
          <table:table-cell table:style-name="表格1.C15" office:value-type="string">
            <text:p text:style-name="P20">社-J-A2 覺察人類生活相關議題，進而分析判斷及反思，並嘗試改善或解決問題。</text:p>
            <text:p text:style-name="P20">社-J-C2 具備同理與理性溝通的知能與態度，發展與人合作的互動關係。</text:p>
          </table:table-cell>
          <table:table-cell table:style-name="表格1.D15" office:value-type="string">
            <text:p text:style-name="P20">公Ba-Ⅳ-5 公權力如何介入以協助建立平權的家庭和發揮家庭職能？</text:p>
          </table:table-cell>
          <table:table-cell table:style-name="表格1.E15" office:value-type="string">
            <text:p text:style-name="P20">公1a-Ⅳ-1 理解公民知識的核心概念。</text:p>
            <text:p text:style-name="P20">社1a-Ⅳ-1 發覺生活經驗或社會現象與社會領域內容知識的關係。</text:p>
            <text:p text:style-name="P20">社1b-Ⅳ-1 應用社會領域內容知識解析生活經驗或社會現象。</text:p>
            <text:p text:style-name="P20">社2a-Ⅳ-1 敏銳察覺人與環境的互動關係及其淵源。</text:p>
            <text:p text:style-name="P20">社2a-Ⅳ-2 關注生活周遭的重要議題及其脈絡，發展本土意識與在地關懷。</text:p>
            <text:p text:style-name="P20">社3a-Ⅳ-1 發現不同時空脈絡中的人類生活問題，並進行探究。</text:p>
          </table:table-cell>
          <table:table-cell table:style-name="表格1.F15" office:value-type="string">
            <text:p text:style-name="P20">1.教師觀察</text:p>
            <text:p text:style-name="P20">2.自我評量</text:p>
            <text:p text:style-name="P20">3.口頭詢問</text:p>
            <text:p text:style-name="P20">4.紙筆測驗</text:p>
            <text:p text:style-name="P6"/>
          </table:table-cell>
          <table:table-cell table:style-name="表格1.G15" office:value-type="string">
            <text:p text:style-name="P20">法定/課綱：社會-家庭-(家J3,5)-1</text:p>
            <text:p text:style-name="P22"><text:span text:style-name="T3">法定：社會</text:span>-<text:span text:style-name="T3">家庭暴力防治教育</text:span>-<text:span text:style-name="T3">1</text:span></text:p>
            <text:p text:style-name="P19"/>
          </table:table-cell>
          <table:table-cell table:style-name="表格1.H15"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1.I15" office:value-type="string">
            <text:p text:style-name="P14">□跨領域統整</text:p>
            <text:p text:style-name="P16">□協同教學規劃說明</text:p>
          </table:table-cell>
        </table:table-row>
        <table:table-row table:style-name="表格1.4">
          <table:table-cell table:style-name="表格1.A16" office:value-type="string">
            <text:p text:style-name="P3">第14週</text:p>
            <text:p text:style-name="P3">12/01-12/05</text:p>
          </table:table-cell>
          <table:table-cell table:style-name="表格1.B16" office:value-type="string">
            <text:p text:style-name="P20">第三單元　融入群體的個人生活</text:p>
            <text:p text:style-name="P20">第5課校園生活中的公共參與</text:p>
            <text:p text:style-name="P6"/>
          </table:table-cell>
          <table:table-cell table:style-name="表格1.C16" office:value-type="string">
            <text:p text:style-name="P20">社-J-C1 培養道德思辨與實踐能力、尊重人權的態度，具備民主素養、法治觀念、環境倫理以及在地與全球意識，參與社會公益活動。</text:p>
            <text:p text:style-name="P20">社-J-C2 具備同理與理性溝通的知能與態度，發展與人合作的互動關係。</text:p>
          </table:table-cell>
          <table:table-cell table:style-name="表格1.D16" office:value-type="string">
            <text:p text:style-name="P20">公Ab-Ⅳ-2 學生們在校園中享有哪些權利？如何在校園生活中實踐公民德性？</text:p>
          </table:table-cell>
          <table:table-cell table:style-name="表格1.E16" office:value-type="string">
            <text:p text:style-name="P20">公1a-Ⅳ-1 理解公民知識的核心概念。</text:p>
            <text:p text:style-name="P20">社1a-Ⅳ-1 發覺生活經驗或社會現象與社會領域內容知識的關係。</text:p>
            <text:p text:style-name="P20">社1b-Ⅳ-1 應用社會領域內容知識解析生活經驗或社會現象。</text:p>
            <text:p text:style-name="P20">社2b-Ⅳ-1 感受個人或不同群體在社會處境中的經歷與情緒，並了解其抉擇。</text:p>
            <text:p text:style-name="P20">社3b-Ⅳ-1 適當選用多種管道蒐集與社會領域相關的資料。</text:p>
          </table:table-cell>
          <table:table-cell table:style-name="表格1.F16" office:value-type="string">
            <text:p text:style-name="P20">1.教師觀察</text:p>
            <text:p text:style-name="P20">2.自我評量</text:p>
            <text:p text:style-name="P20">3.口頭詢問</text:p>
            <text:p text:style-name="P20">4.紙筆測驗</text:p>
            <text:p text:style-name="P6"/>
          </table:table-cell>
          <table:table-cell table:style-name="表格1.G16" office:value-type="string">
            <text:p text:style-name="P21">課綱：社會-法治-(法J19)-1</text:p>
            <text:p text:style-name="P21">法定/課綱：社會-性別-(性J4)-1</text:p>
            <text:p text:style-name="P20">課綱：社會-生涯規劃-(涯J3,4)-1</text:p>
          </table:table-cell>
          <table:table-cell table:style-name="表格1.H16"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1.I16" office:value-type="string">
            <text:p text:style-name="P14">□跨領域統整</text:p>
            <text:p text:style-name="P16">□協同教學規劃說明</text:p>
          </table:table-cell>
        </table:table-row>
        <table:table-row table:style-name="表格1.4">
          <table:table-cell table:style-name="表格1.A17" office:value-type="string">
            <text:p text:style-name="P3">第15週</text:p>
            <text:p text:style-name="P3">12/08-12/12</text:p>
          </table:table-cell>
          <table:table-cell table:style-name="表格1.B17" office:value-type="string">
            <text:p text:style-name="P20">第三單元　融入群體的個人生活</text:p>
            <text:p text:style-name="P20">第5課校園生活中的公共參與</text:p>
          </table:table-cell>
          <table:table-cell table:style-name="表格1.C17" office:value-type="string">
            <text:p text:style-name="P20">社-J-C1 培養道德思辨與實踐能力、尊重人權的態度，具備民主素養、法治觀念、環境倫理以及在地與全球意識，參與社會公益活動。</text:p>
            <text:p text:style-name="P20">社-J-C2 具備同理與理性溝通的知能與態度，發展與人合作的互動關係。</text:p>
          </table:table-cell>
          <table:table-cell table:style-name="表格1.D17" office:value-type="string">
            <text:p text:style-name="P20">公Ab-Ⅳ-2 學生們在校園中享有哪些權利？如何在校園生活中實踐公民德性？</text:p>
            <text:p text:style-name="P20">公Ca-Ⅳ-1 日常生活和公共事務中的爭議，為什麼應該以非暴力的方式來解決？</text:p>
            <text:p text:style-name="P25"/>
          </table:table-cell>
          <table:table-cell table:style-name="表格1.E17" office:value-type="string">
            <text:p text:style-name="P20">公1a-Ⅳ-1 理解公民知識的核心概念。</text:p>
            <text:p text:style-name="P20">社1a-Ⅳ-1 發覺生活經驗或社會現象與社會領域內容知識的關係。</text:p>
            <text:p text:style-name="P20">社1b-Ⅳ-1 應用社會領域內容知識解析生活經驗或社會現象。</text:p>
            <text:p text:style-name="P20">社2b-Ⅳ-1 感受個人或不同群體在社會處境中的經歷與情緒，並了解其抉擇。</text:p>
            <text:p text:style-name="P20">社3b-Ⅳ-1 適當選用多種管道蒐集與社會領域相關的資料。</text:p>
          </table:table-cell>
          <table:table-cell table:style-name="表格1.F17" office:value-type="string">
            <text:p text:style-name="P20">1.教師觀察</text:p>
            <text:p text:style-name="P20">2.自我評量</text:p>
            <text:p text:style-name="P20">3.口頭詢問</text:p>
            <text:p text:style-name="P20">4.紙筆測驗</text:p>
            <text:p text:style-name="P6"/>
          </table:table-cell>
          <table:table-cell table:style-name="表格1.G17" office:value-type="string">
            <text:p text:style-name="P21">課綱：社會-法治-(法J19)-1</text:p>
            <text:p text:style-name="P21">法定/課綱：社會-性別-(性J4)-1</text:p>
            <text:p text:style-name="P20">法定/社會-生涯規劃-(涯J3,4)-1</text:p>
          </table:table-cell>
          <table:table-cell table:style-name="表格1.H17" office:value-type="string">
            <text:p text:style-name="P13">□即時直播:__________</text:p>
            <text:p text:style-name="P13">□預錄播放:__________</text:p>
            <text:p text:style-name="P13">█現有平台教學: <text:span text:style-name="T27">均一</text:span> <text:s text:c="3"/><text:span text:style-name="T27"><text:s text:c="4"/></text:span><text:s text:c="5"/><text:span text:style-name="T27"><text:s text:c="4"/></text:span></text:p>
            <text:p text:style-name="P16">□其他:______________</text:p>
          </table:table-cell>
          <table:table-cell table:style-name="表格1.I17" office:value-type="string">
            <text:p text:style-name="P14">□跨領域統整</text:p>
            <text:p text:style-name="P16">□協同教學規劃說明</text:p>
          </table:table-cell>
        </table:table-row>
        <table:table-row table:style-name="表格1.4">
          <table:table-cell table:style-name="表格1.A18" office:value-type="string">
            <text:p text:style-name="P3">第16週</text:p>
            <text:p text:style-name="P3">12/15-12/19</text:p>
          </table:table-cell>
          <table:table-cell table:style-name="表格1.B18" office:value-type="string">
            <text:p text:style-name="P20">第三單元　融入群體的個人生活</text:p>
            <text:p text:style-name="P20">第5課校園生活中的公共參與</text:p>
          </table:table-cell>
          <table:table-cell table:style-name="表格1.C18" office:value-type="string">
            <text:p text:style-name="P20">社-J-C1 培養道德思辨與實踐能力、尊重人權的態度，具備民主素養、法治觀念、環境倫理以及在地與全球意識，參與社會公益活動。</text:p>
            <text:p text:style-name="P20">社-J-C2 具備同理與理性溝通的知能與態度，發展與人合作的互動關係。</text:p>
          </table:table-cell>
          <table:table-cell table:style-name="表格1.D18" office:value-type="string">
            <text:p text:style-name="P20">公Ca-Ⅳ-1 日常生活和公共事務中的爭議，為什麼應該以非暴力的方式來解決？</text:p>
            <text:p text:style-name="P20">公Ca-Ⅳ-3 中學生如何參與校園公共事務的決策過程？</text:p>
          </table:table-cell>
          <table:table-cell table:style-name="表格1.E18" office:value-type="string">
            <text:p text:style-name="P20">公1a-Ⅳ-1 理解公民知識的核心概念。</text:p>
            <text:p text:style-name="P20">社1a-Ⅳ-1 發覺生活經驗或社會現象與社會領域內容知識的關係。</text:p>
            <text:p text:style-name="P20">社1b-Ⅳ-1 應用社會領域內容知識解析生活經驗或社會現象。</text:p>
            <text:p text:style-name="P20">社2b-Ⅳ-1 感受個人或不同群體在社會處境中的經歷與情緒，並了解其抉擇。</text:p>
            <text:p text:style-name="P20">社3b-Ⅳ-1 適當選用多種管道蒐集與社會領域相關的資料。</text:p>
          </table:table-cell>
          <table:table-cell table:style-name="表格1.F18" office:value-type="string">
            <text:p text:style-name="P20">1.教師觀察</text:p>
            <text:p text:style-name="P20">2.自我評量</text:p>
            <text:p text:style-name="P20">3.口頭詢問</text:p>
            <text:p text:style-name="P20">4.紙筆測驗</text:p>
            <text:p text:style-name="P6"/>
          </table:table-cell>
          <table:table-cell table:style-name="表格1.G18" office:value-type="string">
            <text:p text:style-name="P21">課綱：社會-法治-(法J9)-1</text:p>
            <text:p text:style-name="P21">法定/課綱：社會-性別-(性J4)-1</text:p>
            <text:p text:style-name="P20">法定/社會-生涯規劃-(涯J3,4)-1</text:p>
          </table:table-cell>
          <table:table-cell table:style-name="表格1.H18"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1.I18" office:value-type="string">
            <text:p text:style-name="P14">□跨領域統整</text:p>
            <text:p text:style-name="P16">□協同教學規劃說明</text:p>
          </table:table-cell>
        </table:table-row>
        <table:table-row table:style-name="表格1.4">
          <table:table-cell table:style-name="表格1.A19" office:value-type="string">
            <text:p text:style-name="P3">第17週</text:p>
            <text:p text:style-name="P3">12/22-12/26</text:p>
          </table:table-cell>
          <table:table-cell table:style-name="表格1.B19" office:value-type="string">
            <text:p text:style-name="P20">第三單元　融入群體的個人生活</text:p>
            <text:p text:style-name="P20">第6課社區與部落</text:p>
          </table:table-cell>
          <table:table-cell table:style-name="表格1.C19" office:value-type="string">
            <text:p text:style-name="P20">社-J-B1 運用文字、語言、表格與圖像等表徵符號，表達人類生活的豐富面貌，並能促進相互溝通與理解。</text:p>
            <text:p text:style-name="P20">社-J-B3 欣賞不同時空環境下形塑的自然、族群與文化之美，增進生活的豐富性。</text:p>
            <text:p text:style-name="P20">社-J-C3 尊重並欣賞各族群文化的多樣性，了解文化間的相互關聯，以及臺灣與國際社會的互動關係。</text:p>
          </table:table-cell>
          <table:table-cell table:style-name="表格1.D19" office:value-type="string">
            <text:p text:style-name="P20">公Bb-Ⅳ-1 除了家庭之外，個人還會參與哪些團體？為什麼？</text:p>
            <text:p text:style-name="P20">公Bb-Ⅳ-2 民主社會中的志願結社具有哪些特徵？對公共生活有什麼影響？</text:p>
          </table:table-cell>
          <table:table-cell table:style-name="表格1.E19" office:value-type="string">
            <text:p text:style-name="P20">公1a-Ⅳ-1 理解公民知識的核心概念。</text:p>
            <text:p text:style-name="P20">社1a-Ⅳ-1 發覺生活經驗或社會現象與社會領域內容知識的關係。</text:p>
            <text:p text:style-name="P20">社1b-Ⅳ-1 應用社會領域內容知識解析生活經驗或社會現象。</text:p>
            <text:p text:style-name="P20">社3b-Ⅳ-3 使用文字、照片、圖表、數據、地圖、年表、言語等多種方式，呈現並解釋探究結果。</text:p>
          </table:table-cell>
          <table:table-cell table:style-name="表格1.F19" office:value-type="string">
            <text:p text:style-name="P20">1.教師觀察</text:p>
            <text:p text:style-name="P20">2.自我評量</text:p>
            <text:p text:style-name="P20">3.口頭詢問</text:p>
            <text:p text:style-name="P20">4.紙筆測驗</text:p>
            <text:p text:style-name="P6"/>
          </table:table-cell>
          <table:table-cell table:style-name="表格1.G19" office:value-type="string">
            <text:p text:style-name="P21">法定/社會-家庭-(家J10)-1</text:p>
            <text:p text:style-name="P20">法定/社會-原住民-(原J7,10,11)-1</text:p>
          </table:table-cell>
          <table:table-cell table:style-name="表格1.H19"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1.I19" office:value-type="string">
            <text:p text:style-name="P14">□跨領域統整</text:p>
            <text:p text:style-name="P16">□協同教學規劃說明</text:p>
          </table:table-cell>
        </table:table-row>
        <table:table-row table:style-name="表格1.4">
          <table:table-cell table:style-name="表格1.A20" office:value-type="string">
            <text:p text:style-name="P3">第18週</text:p>
            <text:p text:style-name="P3">12/29-01/02</text:p>
          </table:table-cell>
          <table:table-cell table:style-name="表格1.B20" office:value-type="string">
            <text:p text:style-name="P20">第三單元　融入群體的個人生活</text:p>
            <text:p text:style-name="P20">第6課社區與部落</text:p>
          </table:table-cell>
          <table:table-cell table:style-name="表格1.C20" office:value-type="string">
            <text:p text:style-name="P20">社-J-B1 運用文字、語言、表格與圖像等表徵符號，表達人類生活的豐富面貌，並能促進相互溝通與理解。</text:p>
            <text:p text:style-name="P20">社-J-B3 欣賞不同時空環境下形塑的自然、族群與文化之美，增進生活的豐富性。</text:p>
            <text:p text:style-name="P20">社-J-C3 尊重並欣賞各族群文化的多樣性，了解文化間的相互關聯，以及臺灣與國際社會的互動關係。</text:p>
          </table:table-cell>
          <table:table-cell table:style-name="表格1.D20" office:value-type="string">
            <text:p text:style-name="P20">公Bb-Ⅳ-1 除了家庭之外，個人還會參與哪些團體？為什麼？</text:p>
            <text:p text:style-name="P20">公Ba-Ⅳ-2 在原住民族社會中，部落的意義與重要性是什麼？為什麼？</text:p>
          </table:table-cell>
          <table:table-cell table:style-name="表格1.E20" office:value-type="string">
            <text:p text:style-name="P20">公1a-Ⅳ-1 理解公民知識的核心概念。</text:p>
            <text:p text:style-name="P20">社1a-Ⅳ-1 發覺生活經驗或社會現象與社會領域內容知識的關係。</text:p>
            <text:p text:style-name="P20">社1b-Ⅳ-1 應用社會領域內容知識解析生活經驗或社會現象。</text:p>
            <text:p text:style-name="P20">社3b-Ⅳ-3 使用文字、照片、圖表、數據、地圖、年表、言語等多種方式，呈現並解釋探究結果。</text:p>
          </table:table-cell>
          <table:table-cell table:style-name="表格1.F20" office:value-type="string">
            <text:p text:style-name="P20">1.教師觀察</text:p>
            <text:p text:style-name="P20">2.自我評量</text:p>
            <text:p text:style-name="P20">3.口頭詢問</text:p>
            <text:p text:style-name="P20">4.紙筆測驗</text:p>
            <text:p text:style-name="P6"/>
          </table:table-cell>
          <table:table-cell table:style-name="表格1.G20" office:value-type="string">
            <text:p text:style-name="P21">法定/社會-家庭-(家J10)-1</text:p>
            <text:p text:style-name="P20">法定/社會-原住民-(原J7,10,11)-1</text:p>
          </table:table-cell>
          <table:table-cell table:style-name="表格1.H20"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1.I20" office:value-type="string">
            <text:p text:style-name="P14">□跨領域統整</text:p>
            <text:p text:style-name="P16">□協同教學規劃說明</text:p>
          </table:table-cell>
        </table:table-row>
        <table:table-row table:style-name="表格1.4">
          <table:table-cell table:style-name="表格1.A21" office:value-type="string">
            <text:p text:style-name="P3">第19週</text:p>
            <text:p text:style-name="P3">01/05-01/09</text:p>
          </table:table-cell>
          <table:table-cell table:style-name="表格1.B21" office:value-type="string">
            <text:p text:style-name="P20">第三單元　融入群體的個人生活</text:p>
            <text:p text:style-name="P20">第6課社區與部落</text:p>
          </table:table-cell>
          <table:table-cell table:style-name="表格1.C21" office:value-type="string">
            <text:p text:style-name="P20">社-J-B1 運用文字、語言、表格與圖像等表徵符號，表達人類生活的豐富面貌，並能促進相互溝通與理解。</text:p>
            <text:p text:style-name="P20">社-J-B3 欣賞不同時空環境下形塑的自然、族群與文化之美，增進生活的豐富性。</text:p>
            <text:p text:style-name="P20">社-J-C3 尊重並欣賞各族群文化的多樣性，了解文化間的相互關聯，以及臺灣與國際社會的互動關係。</text:p>
          </table:table-cell>
          <table:table-cell table:style-name="表格1.D21" office:value-type="string">
            <text:p text:style-name="P20">公Ba-Ⅳ-2 在原住民族社會中，部落的意義與重要性是什麼？為什麼？</text:p>
          </table:table-cell>
          <table:table-cell table:style-name="表格1.E21" office:value-type="string">
            <text:p text:style-name="P20">公1a-Ⅳ-1 理解公民知識的核心概念。</text:p>
            <text:p text:style-name="P20">社1a-Ⅳ-1 發覺生活經驗或社會現象與社會領域內容知識的關係。</text:p>
            <text:p text:style-name="P20">社1b-Ⅳ-1 應用社會領域內容知識解析生活經驗或社會現象。</text:p>
            <text:p text:style-name="P20">社3b-Ⅳ-3 使用文字、照片、圖表、數據、地圖、年表、言語等多種方式，呈現並解釋探究結果。</text:p>
          </table:table-cell>
          <table:table-cell table:style-name="表格1.F21" office:value-type="string">
            <text:p text:style-name="P20">1.教師觀察</text:p>
            <text:p text:style-name="P20">2.自我評量</text:p>
            <text:p text:style-name="P20">3.口頭詢問</text:p>
            <text:p text:style-name="P20">4.紙筆測驗</text:p>
            <text:p text:style-name="P6"/>
          </table:table-cell>
          <table:table-cell table:style-name="表格1.G21" office:value-type="string">
            <text:p text:style-name="P21">法定/社會-家庭-(家J10)-1</text:p>
            <text:p text:style-name="P20">法定/社會-原住民-(原J7,10,11)-1</text:p>
          </table:table-cell>
          <table:table-cell table:style-name="表格1.H21"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1.I21" office:value-type="string">
            <text:p text:style-name="P14">□跨領域統整</text:p>
            <text:p text:style-name="P16">□協同教學規劃說明</text:p>
          </table:table-cell>
        </table:table-row>
        <table:table-row table:style-name="表格1.4">
          <table:table-cell table:style-name="表格1.A22" office:value-type="string">
            <text:p text:style-name="P3">第20週</text:p>
            <text:p text:style-name="P3">01/12-01/16</text:p>
            <text:p text:style-name="P3">第三次定期評量</text:p>
          </table:table-cell>
          <table:table-cell table:style-name="表格1.B22" office:value-type="string">
            <text:p text:style-name="P20">第三單元　融入群體的個人生活</text:p>
            <text:p text:style-name="P20">複習第三單元第5-6課</text:p>
            <text:p text:style-name="P20">【第三次段考】</text:p>
            <text:p text:style-name="P6"/>
          </table:table-cell>
          <table:table-cell table:style-name="表格1.C22" office:value-type="string">
            <text:p text:style-name="P20">社-J-B1 運用文字、語言、表格與圖像等表徵符號，表達人類生活的豐富面貌，並能促進相互溝通與理解。</text:p>
            <text:p text:style-name="P20">社-J-B3 欣賞不同時空環境下形塑的自然、族群與文化之美，增進生活的豐富性。</text:p>
            <text:p text:style-name="P20">社-J-C1 培養道德思辨與實踐能力、尊重人權的態度，具備民主素養、法治觀念、環境倫理以及在地與全球意識，參與社會公益活動。</text:p>
            <text:p text:style-name="P20">社-J-C2 具備同理與理性溝通的知能與態度，發展與人合作的互動關係。</text:p>
            <text:p text:style-name="P20">社-J-C3 尊重並欣賞各族群文化的多樣性，了解文化間的相互關聯，以及臺灣與國際社會的互動關係。</text:p>
          </table:table-cell>
          <table:table-cell table:style-name="表格1.D22" office:value-type="string">
            <text:p text:style-name="P20">公Ab-Ⅳ-2 學生們在校園中享有哪些權利？如何在校園生活中實踐公民德性？</text:p>
            <text:p text:style-name="P20">公Ca-Ⅳ-3 中學生如何參與校園公共事務的決策過程？</text:p>
            <text:p text:style-name="P20">公Ca-Ⅳ-1 日常生活和公共事務中的爭議，為什麼應該以非暴力的方式來解決？</text:p>
            <text:p text:style-name="P20">公Bb-Ⅳ-1 除了家庭之外，個人還會參與哪些團體？為什麼？</text:p>
            <text:p text:style-name="P20">公Ba-Ⅳ-2 在原住民族社會中，部落的意義與重要性是什麼？為什麼？</text:p>
            <text:p text:style-name="P20">公Bb-Ⅳ-2 民主社會中的志願結社具有哪些特徵？對公共生活有什麼影響？</text:p>
          </table:table-cell>
          <table:table-cell table:style-name="表格1.E22" office:value-type="string">
            <text:p text:style-name="P20">公1a-Ⅳ-1 理解公民知識的核心概念。</text:p>
            <text:p text:style-name="P20">社1a-Ⅳ-1 發覺生活經驗或社會現象與社會領域內容知識的關係。</text:p>
            <text:p text:style-name="P20">社1b-Ⅳ-1 應用社會領域內容知識解析生活經驗或社會現象。</text:p>
            <text:p text:style-name="P20">社2b-Ⅳ-1 感受個人或不同群體在社會處境中的經歷與情緒，並了解其抉擇。</text:p>
            <text:p text:style-name="P20">社3b-Ⅳ-1 適當選用多種管道蒐集與社會領域相關的資料。</text:p>
            <text:p text:style-name="P20">社3b-Ⅳ-3 使用文字、照片、圖表、數據、地圖、年表、言語等多種方式，呈現並解釋探究結果。</text:p>
          </table:table-cell>
          <table:table-cell table:style-name="表格1.F22" office:value-type="string">
            <text:p text:style-name="P20">1.教師觀察</text:p>
            <text:p text:style-name="P20">2.自我評量</text:p>
            <text:p text:style-name="P20">3.口頭詢問</text:p>
            <text:p text:style-name="P20">4.紙筆測驗</text:p>
            <text:p text:style-name="P6"/>
          </table:table-cell>
          <table:table-cell table:style-name="表格1.G22" office:value-type="string">
            <text:p text:style-name="P21">課綱：社會-法治-(法J9)-1</text:p>
            <text:p text:style-name="P21">法定/課綱：社會-性別-(性J4)-1</text:p>
            <text:p text:style-name="P21">課綱：社會-生涯規劃-(涯J3,4)-1</text:p>
            <text:p text:style-name="P21">法定/社會-家庭-(家J10)-1</text:p>
            <text:p text:style-name="P20">課綱：社會-原住民-(原J7,10,11)-1</text:p>
          </table:table-cell>
          <table:table-cell table:style-name="表格1.H22"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1.I22" office:value-type="string">
            <text:p text:style-name="P14">□跨領域統整</text:p>
            <text:p text:style-name="P16">□協同教學規劃說明</text:p>
          </table:table-cell>
        </table:table-row>
        <table:table-row table:style-name="表格1.4">
          <table:table-cell table:style-name="表格1.A23" office:value-type="string">
            <text:p text:style-name="P3">第21週</text:p>
            <text:p text:style-name="P3">01/19-01/20</text:p>
          </table:table-cell>
          <table:table-cell table:style-name="表格1.B23" office:value-type="string">
            <text:p text:style-name="P20">第三單元　融入群體的個人生活</text:p>
            <text:p text:style-name="P20">複習全冊</text:p>
          </table:table-cell>
          <table:table-cell table:style-name="表格1.C23" office:value-type="string">
            <text:p text:style-name="P20">社-J-A2 覺察人類生活相關議題，進而分析判斷及反思，並嘗試改善或解決問題。</text:p>
            <text:p text:style-name="P20">社-J-B1 運用文字、語言、表格與圖像等表徵符號，表達人類生活的豐富面貌，並能促進相互溝通與理解。</text:p>
            <text:p text:style-name="P20">社-J-B3 欣賞不同時空環境下形塑的自然、族群與文化之美，增進生活的豐富性。</text:p>
            <text:p text:style-name="P20">社-J-C1 培養道德思辨與實踐能力、尊重人權的態度，具備民主素養、法治觀念、環境倫理以及在地與全球意識，參與社會公益活動。</text:p>
            <text:p text:style-name="P20">社-J-C2 具備同理與理性溝通的知能與態度，發展與人合作的互動關係。</text:p>
            <text:p text:style-name="P20">社-J-C3 尊重並欣賞各族群文化的多樣性，了解文化間的相互關聯，以及臺灣與國際社會的互動關係。</text:p>
          </table:table-cell>
          <table:table-cell table:style-name="表格1.D23" office:value-type="string">
            <text:p text:style-name="P20">公Ad-Ⅳ-1 為什麼保障人權與維護人性尊嚴有關？</text:p>
            <text:p text:style-name="P20">公Ad-Ⅳ-2 為什麼人權應超越國籍、種族、族群、區域、文化、性別、性傾向與身心障礙等界限，受到普遍性的保障？</text:p>
            <text:p text:style-name="P20">公Db-Ⅳ-1 個人的基本生活受到保障，和人性尊嚴及選擇自由有什麼關聯？</text:p>
            <text:p text:style-name="P20">公Da-Ⅳ-1 日常生活中所說的「公不公平」有哪些例子？ </text:p>
            <text:p text:style-name="P20">公Da-Ⅳ-2 日常生活中，個人或群體可能面臨哪些不公平處境？</text:p>
            <text:p text:style-name="P20">公Da-Ⅳ-3 日常生活中，僅依賴個人或團體行善可以促成社會公平正義的實現嗎？</text:p>
            <text:p text:style-name="P20">公Ba-Ⅳ-1 為什麼家庭是基本及重要的社會組織？</text:p>
            <text:p text:style-name="P20">公Ba-Ⅳ-3 家人間的親屬關係在法律上是如何形成的？親子之間為何互有權利與義務？</text:p>
            <text:p text:style-name="P20">公Cd-Ⅳ-2 家務勞動的分擔如何影響成員的個人發展與社會參與？其中可能蘊含哪些性別不平等的現象？</text:p>
            <text:p text:style-name="P20">公Ba-Ⅳ-4 為什麼會產生多樣化的家庭型態？家庭職能如何隨著社會變遷而改變？</text:p>
            <text:p text:style-name="P20">公Ba-Ⅳ-5 公權力如何介入以協助建立平權的家庭和發揮家庭職能？</text:p>
            <text:p text:style-name="P20">公Ab-Ⅳ-2 學生們在校園中享有哪些權利？如何在校園生活中實踐公民德性？</text:p>
            <text:p text:style-name="P20">公Ca-Ⅳ-3 中學生如何參與校園公共事務的決策過程？</text:p>
            <text:p text:style-name="P20">公Ca-Ⅳ-1 日常生活和公共事務中的爭議，為什麼應該以非暴力的方式來解決？</text:p>
            <text:p text:style-name="P20">公Bb-Ⅳ-1 除了家庭之外，個人還會參與哪些團體？為什麼？</text:p>
            <text:p text:style-name="P20">公Ba-Ⅳ-2 在原住民族社會中，部落的意義與重要性是什麼？為什麼？</text:p>
            <text:p text:style-name="P20">公Bb-Ⅳ-2 民主社會中的志願結社具有哪些特徵？對公共生活有什麼影響？</text:p>
          </table:table-cell>
          <table:table-cell table:style-name="表格1.E23" office:value-type="string">
            <text:p text:style-name="P20">公1a-Ⅳ-1 理解公民知識的核心概念。</text:p>
            <text:p text:style-name="P20">社1a-Ⅳ-1 發覺生活經驗或社會現象與社會領域內容知識的關係。</text:p>
            <text:p text:style-name="P20">社1b-Ⅳ-1 應用社會領域內容知識解析生活經驗或社會現象。</text:p>
            <text:p text:style-name="P20">社1c-Ⅳ-1 評估社會領域內容知識與多元觀點，並提出自己的看法。</text:p>
            <text:p text:style-name="P20">社2a-Ⅳ-1 敏銳察覺人與環境的互動關係及其淵源。</text:p>
            <text:p text:style-name="P20">社2a-Ⅳ-2 關注生活周遭的重要議題及其脈絡，發展本土意識與在地關懷。</text:p>
            <text:p text:style-name="P20">社2b-Ⅳ-1 感受個人或不同群體在社會處境中的經歷與情緒，並了解其抉擇。</text:p>
            <text:p text:style-name="P20">社2b-Ⅳ-2 尊重不同群體文化的差異性，並欣賞其文化之美。</text:p>
            <text:p text:style-name="P20">社3a-Ⅳ-1 發現不同時空脈絡中的人類生活問題，並進行探究。</text:p>
            <text:p text:style-name="P20">社3b-Ⅳ-1 適當選用多種管道蒐集與社會領域相關的資料。</text:p>
            <text:p text:style-name="P20">社3b-Ⅳ-3 使用文字、照片、圖表、數據、地圖、年表、言語等多種方式，呈現並解釋探究結果。</text:p>
            <text:p text:style-name="P20">社3c-Ⅳ-1 聆聽他人意見，表達自我觀點，並能以同理心與他人討論。</text:p>
          </table:table-cell>
          <table:table-cell table:style-name="表格1.F23" office:value-type="string">
            <text:p text:style-name="P20">1.教師觀察</text:p>
            <text:p text:style-name="P20">2.自我評量</text:p>
            <text:p text:style-name="P20">3.口頭詢問</text:p>
            <text:p text:style-name="P20">4.紙筆測驗</text:p>
            <text:p text:style-name="P6"/>
          </table:table-cell>
          <table:table-cell table:style-name="表格1.G23" office:value-type="string">
            <text:p text:style-name="P21">課綱：社會-人權-(人J14)-1</text:p>
            <text:p text:style-name="P21">法定/社會-生涯規劃-(涯J3,4)-1</text:p>
            <text:p text:style-name="P21">課綱：社會-法治-(法J1,2,9)-1</text:p>
            <text:p text:style-name="P21">法定/課綱：社會-性別-(性J1,3,5,9,12)-1</text:p>
            <text:p text:style-name="P21">課綱：社會-家庭-(家J1,2,3,5,10)-1</text:p>
            <text:p text:style-name="P20">課綱：社會-原住民-(原J7,10,11)-1</text:p>
          </table:table-cell>
          <table:table-cell table:style-name="表格1.H23"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1.I23" office:value-type="string">
            <text:p text:style-name="P14">□跨領域統整</text:p>
            <text:p text:style-name="P16">□協同教學規劃說明</text:p>
          </table:table-cell>
        </table:table-row>
      </table:table>
      <text:p text:style-name="P5"/>
      <text:p text:style-name="P26"><text:soft-page-break/><text:span text:style-name="T6">註1：若為一個單元或主題跨數週實施，可合併欄位書寫。</text:span></text:p>
      <text:p text:style-name="P26"><text:span text:style-name="T6">註2：「議題融入」中「法定議題」為必要項目，課綱議題則為鼓勵填寫。(例：法定/課綱：領域-議題-(議題實質內涵代碼)-時數)</text:span></text:p>
      <text:p text:style-name="P36"><text:span text:style-name="T6">（一）法定議題：</text:span><text:span text:style-name="T22">性別平等教育</text:span><text:span text:style-name="T19">、</text:span><text:span text:style-name="T22">環境教育課程</text:span><text:span text:style-name="T19">、</text:span><text:span text:style-name="T22">海洋教育</text:span><text:span text:style-name="T19">、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36"><text:span text:style-name="T6">（二）課綱議題：</text:span><text:span text:style-name="T10">性別平等</text:span><text:span text:style-name="T6">、</text:span><text:span text:style-name="T10">環境</text:span><text:span text:style-name="T6">、</text:span><text:span text:style-name="T10">海洋</text:span><text:span text:style-name="T6">、</text:span><text:span text:style-name="T10">家庭教育</text:span><text:span text:style-name="T6">、人權、品德、生命、法治、科技、資訊、能源、安全、防災、生涯規劃、多元文化、閱讀素養、戶外教育、國際教育、原住民族教育。</text:span></text:p>
      <text:p text:style-name="P26"><text:span text:style-name="T6">註3：</text:span><text:span text:style-name="T11">九年級第二學期須規劃學生畢業考後或國中會考後至畢業前課程活動之安排。</text:span></text:p>
      <text:p text:style-name="P37"><text:span text:style-name="T6">註4：須依據本土語文/臺灣手語各語種實際開課情形填寫課程計畫。</text:span></text:p>
      <text:p text:style-name="P37"><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9">(現有教學平台如均一教育平臺、因材網、達學堂、E-game、教育雲、學習吧、PaGamO等)</text:span></text:p>
      <text:p text:style-name="P37"><text:span text:style-name="T19">註6：</text:span><text:span text:style-name="T20">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9">」</text:span><text:span text:style-name="T20">。</text:span></text:p>
      <text:p text:style-name="P9"/>
      <text:p text:style-name="P9"/>
      <text:p text:style-name="P29"><draw:custom-shape text:anchor-type="paragraph" draw:z-index="1" draw:name="文字方塊 1" draw:style-name="gr1" draw:text-style-name="P38"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28"><text:span text:style-name="T5"><text:s/>七 </text:span><text:span text:style-name="T4">年級第</text:span><text:span text:style-name="T5"> 二 </text:span><text:span text:style-name="T4">學期社會領域/公民與社會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2">週次</text:p>
            <text:p text:style-name="P2"><text:span text:style-name="T13">上學期</text:span><text:span text:style-name="T12">21</text:span><text:span text:style-name="T14">週</text:span><text:span text:style-name="T13">、下學期</text:span><text:span text:style-name="T12">21</text:span><text:span text:style-name="T14">週</text:span></text:p>
          </table:table-cell>
          <table:table-cell table:style-name="表格2.A1" table:number-rows-spanned="2" office:value-type="string">
            <text:p text:style-name="P2">單元/主題名稱</text:p>
          </table:table-cell>
          <table:table-cell table:style-name="表格2.A1" table:number-rows-spanned="2" office:value-type="string">
            <text:p text:style-name="P2">對應領域</text:p>
            <text:p text:style-name="P2">核心素養</text:p>
            <text:p text:style-name="P2">指標</text:p>
          </table:table-cell>
          <table:table-cell table:style-name="表格2.A1" table:number-columns-spanned="2" office:value-type="string">
            <text:p text:style-name="P2">學習重點</text:p>
          </table:table-cell>
          <table:covered-table-cell/>
          <table:table-cell table:style-name="表格2.A1" table:number-rows-spanned="2" office:value-type="string">
            <text:p text:style-name="P2">評量方式</text:p>
          </table:table-cell>
          <table:table-cell table:style-name="表格2.G1" table:number-rows-spanned="2" office:value-type="string">
            <text:p text:style-name="P31">議題融入</text:p>
          </table:table-cell>
          <table:table-cell table:style-name="表格2.H1" table:number-rows-spanned="2" office:value-type="string">
            <text:p text:style-name="P10">線上教學方式</text:p>
            <text:p text:style-name="P10">（此為因應疫情之線上教學演練，每學期至少實施3次，</text:p>
            <text:p text:style-name="P2"><text:span text:style-name="T18">請見註5）</text:span></text:p>
          </table:table-cell>
          <table:table-cell table:style-name="表格2.I1" table:number-rows-spanned="2" office:value-type="string">
            <text:p text:style-name="P11"><text:span text:style-name="T23">「</text:span><text:span text:style-name="T8">跨領域統整或</text:span></text:p>
            <text:p text:style-name="P11"><text:span text:style-name="T8">協同教學</text:span><text:span text:style-name="T23">｣</text:span><text:span text:style-name="T8">規劃</text:span></text:p>
            <text:p text:style-name="P12">(註6，無則免填)</text:p>
          </table:table-cell>
        </table:table-row>
        <table:table-row table:style-name="表格2.2">
          <table:covered-table-cell/>
          <table:covered-table-cell/>
          <table:covered-table-cell/>
          <table:table-cell table:style-name="表格2.A1" office:value-type="string">
            <text:p text:style-name="P2">學習內容</text:p>
          </table:table-cell>
          <table:table-cell table:style-name="表格2.A1" office:value-type="string">
            <text:p text:style-name="P2">學習表現</text:p>
          </table:table-cell>
          <table:covered-table-cell/>
          <table:covered-table-cell/>
          <table:covered-table-cell/>
          <table:covered-table-cell/>
        </table:table-row>
        <table:table-row table:style-name="表格2.3">
          <table:table-cell table:style-name="表格2.A3" office:value-type="string">
            <text:p text:style-name="P3">第1週</text:p>
            <text:p text:style-name="P3">02/11-02/13</text:p>
            <text:p text:style-name="P3">開學</text:p>
          </table:table-cell>
          <table:table-cell table:style-name="表格2.B3" office:value-type="string">
            <text:p text:style-name="P20">第三單元　公民的社會參與</text:p>
            <text:p text:style-name="P20">第1課社會生活中的公民德性</text:p>
          </table:table-cell>
          <table:table-cell table:style-name="表格2.C3" office:value-type="string">
            <text:p text:style-name="P20">社-J-A2 覺察人類生活相關議題，進而分析判斷及反思，並嘗試改善或解決問題。</text:p>
            <text:p text:style-name="P20">社-J-B1 運用文字、語言、表格與圖像等表徵符號，表達人類生活的豐富面貌，並能促進相互溝通與理解。</text:p>
            <text:p text:style-name="P20">社-J-C2 具備同理與理性溝通的知能與態度，發展與人合作的互動關係。</text:p>
          </table:table-cell>
          <table:table-cell table:style-name="表格2.D3" office:value-type="string">
            <text:p text:style-name="P20">公Ba-Ⅳ-1 為什麼家庭是基本及重要的社會組織？</text:p>
          </table:table-cell>
          <table:table-cell table:style-name="表格2.E3" office:value-type="string">
            <text:p text:style-name="P20">社1a-Ⅳ-1 發覺生活經驗或社會現象與社會領域內容知識的關係。</text:p>
            <text:p text:style-name="P20">社1b-Ⅳ-1 應用社會領域內容知識解析生活經驗或社會現象。</text:p>
            <text:p text:style-name="P20">社2c-Ⅳ-2 珍視重要的公民價值並願意付諸行動。</text:p>
          </table:table-cell>
          <table:table-cell table:style-name="表格2.F3" office:value-type="string">
            <text:p text:style-name="P20">1.教師觀察</text:p>
            <text:p text:style-name="P20">2.自我評量</text:p>
            <text:p text:style-name="P20">3.口頭詢問</text:p>
            <text:p text:style-name="P20">4.紙筆測驗</text:p>
            <text:p text:style-name="P6"/>
          </table:table-cell>
          <table:table-cell table:style-name="表格2.G3" office:value-type="string">
            <text:p text:style-name="P21">法定/課綱：社會-家庭-(家J2)-1</text:p>
            <text:p text:style-name="P21">課綱：社會-品德-(品J6)-1</text:p>
          </table:table-cell>
          <table:table-cell table:style-name="表格2.H3"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3">□其他:______________<text:span text:style-name="T27"> <text:s text:c="2"/></text:span><text:s text:c="11"/></text:p>
          </table:table-cell>
          <table:table-cell table:style-name="表格2.I3" office:value-type="string">
            <text:p text:style-name="P14">□跨領域統整</text:p>
            <text:p text:style-name="P14">□協同教學規劃說明</text:p>
          </table:table-cell>
        </table:table-row>
        <table:table-row table:style-name="表格2.4">
          <table:table-cell table:style-name="表格2.A4" office:value-type="string">
            <text:p text:style-name="P3">第2週</text:p>
            <text:p text:style-name="P3">02/16-02/20</text:p>
          </table:table-cell>
          <table:table-cell table:style-name="表格2.B4" office:value-type="string">
            <text:p text:style-name="P20">第三單元　公民的社會參與</text:p>
            <text:p text:style-name="P20">第1課社會生活中的公民德性</text:p>
          </table:table-cell>
          <table:table-cell table:style-name="表格2.C4" office:value-type="string">
            <text:p text:style-name="P20">社-J-A2 覺察人類生活相關議題，進而分析判斷及反思，並嘗試改善或解決問題。</text:p>
            <text:p text:style-name="P20">社-J-B1 運用文字、語言、表格與圖像等表徵符號，表達人類生活的豐富面貌，並能促進相互溝通與理解。</text:p>
            <text:p text:style-name="P20">社-J-C2 具備同理與理性溝通的知能與態度，發展與人合作的互動關係。</text:p>
          </table:table-cell>
          <table:table-cell table:style-name="表格2.D4" office:value-type="string">
            <text:p text:style-name="P20">公Aa-Ⅳ-1 什麼是公民？</text:p>
          </table:table-cell>
          <table:table-cell table:style-name="表格2.E4" office:value-type="string">
            <text:p text:style-name="P20">社1a-Ⅳ-1 發覺生活經驗或社會現象與社會領域內容知識的關係。</text:p>
            <text:p text:style-name="P20">社1b-Ⅳ-1 應用社會領域內容知識解析生活經驗或社會現象。</text:p>
            <text:p text:style-name="P20">社2c-Ⅳ-2 珍視重要的公民價值並願意付諸行動。</text:p>
          </table:table-cell>
          <table:table-cell table:style-name="表格2.F4" office:value-type="string">
            <text:p text:style-name="P20">1.教師觀察</text:p>
            <text:p text:style-name="P20">2.自我評量</text:p>
            <text:p text:style-name="P20">3.口頭詢問</text:p>
            <text:p text:style-name="P20">4.紙筆測驗</text:p>
            <text:p text:style-name="P6"/>
          </table:table-cell>
          <table:table-cell table:style-name="表格2.G4" office:value-type="string">
            <text:p text:style-name="P21">法定/課綱：社會-家庭-(家J2)-1</text:p>
            <text:p text:style-name="P20">課綱：社會-品德-(品J6)-1</text:p>
          </table:table-cell>
          <table:table-cell table:style-name="表格2.H4"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5">□其他:______________</text:p>
          </table:table-cell>
          <table:table-cell table:style-name="表格2.I4" office:value-type="string">
            <text:p text:style-name="P14">□跨領域統整</text:p>
            <text:p text:style-name="P16">□協同教學規劃說明</text:p>
          </table:table-cell>
        </table:table-row>
        <table:table-row table:style-name="表格2.4">
          <table:table-cell table:style-name="表格2.A5" office:value-type="string">
            <text:p text:style-name="P3">第3週</text:p>
            <text:p text:style-name="P3">02/23-02/27</text:p>
          </table:table-cell>
          <table:table-cell table:style-name="表格2.B5" office:value-type="string">
            <text:p text:style-name="P20">第三單元　公民的社會參與</text:p>
            <text:p text:style-name="P20">第1課社會生活中的公民德性</text:p>
          </table:table-cell>
          <table:table-cell table:style-name="表格2.C5" office:value-type="string">
            <text:p text:style-name="P20">社-J-A2 覺察人類生活相關議題，進而分析判斷及反思，並嘗試改善或解決問題。</text:p>
            <text:p text:style-name="P20">社-J-B1 運用文字、語言、表格與圖像等表徵符號，表達人類生活的豐富面貌，並能促進相互溝通與理解。</text:p>
            <text:p text:style-name="P20">社-J-C2 具備同理與理性溝通的知能與態度，發展與人合作的互動關係。</text:p>
          </table:table-cell>
          <table:table-cell table:style-name="表格2.D5" office:value-type="string">
            <text:p text:style-name="P20">公Aa-Ⅳ-2 現代公民必須具備哪些基本的德性？為什麼？</text:p>
            <text:p text:style-name="P20">公Ca-Ⅳ-1 日常生活和公共事務中的爭議，為什麼應該以非暴力的方式來解決？</text:p>
          </table:table-cell>
          <table:table-cell table:style-name="表格2.E5" office:value-type="string">
            <text:p text:style-name="P20">社1a-Ⅳ-1 發覺生活經驗或社會現象與社會領域內容知識的關係。</text:p>
            <text:p text:style-name="P20">社1b-Ⅳ-1 應用社會領域內容知識解析生活經驗或社會現象。</text:p>
            <text:p text:style-name="P20">社2c-Ⅳ-2 珍視重要的公民價值並願意付諸行動。</text:p>
          </table:table-cell>
          <table:table-cell table:style-name="表格2.F5" office:value-type="string">
            <text:p text:style-name="P20">1.教師觀察</text:p>
            <text:p text:style-name="P20">2.自我評量</text:p>
            <text:p text:style-name="P20">3.口頭詢問</text:p>
            <text:p text:style-name="P20">4.紙筆測驗</text:p>
            <text:p text:style-name="P6"/>
          </table:table-cell>
          <table:table-cell table:style-name="表格2.G5" office:value-type="string">
            <text:p text:style-name="P21">法定/課綱：社會-家庭-(家J2)-1</text:p>
            <text:p text:style-name="P20">課綱：社會-品德-(品J6)-1</text:p>
          </table:table-cell>
          <table:table-cell table:style-name="表格2.H5" office:value-type="string">
            <text:p text:style-name="P13">□即時直播:__________</text:p>
            <text:p text:style-name="P13">□預錄播放:__________</text:p>
            <text:p text:style-name="P13">█現有平台教學: <text:span text:style-name="T27">均一</text:span> <text:s text:c="3"/><text:span text:style-name="T27"><text:s text:c="4"/></text:span><text:s text:c="5"/><text:span text:style-name="T27"><text:s text:c="4"/></text:span></text:p>
            <text:p text:style-name="P16">□其他:______________</text:p>
          </table:table-cell>
          <table:table-cell table:style-name="表格2.I5" office:value-type="string">
            <text:p text:style-name="P14">□跨領域統整</text:p>
            <text:p text:style-name="P16">□協同教學規劃說明</text:p>
          </table:table-cell>
        </table:table-row>
        <table:table-row table:style-name="表格2.4">
          <table:table-cell table:style-name="表格2.A6" office:value-type="string">
            <text:p text:style-name="P4">第4週</text:p>
            <text:p text:style-name="P4">03/02-03/06</text:p>
          </table:table-cell>
          <table:table-cell table:style-name="表格2.B6" office:value-type="string">
            <text:p text:style-name="P20">第三單元　公民的社會參與</text:p>
            <text:p text:style-name="P20">第2課團體參與中的志願結社</text:p>
          </table:table-cell>
          <table:table-cell table:style-name="表格2.C6" office:value-type="string">
            <text:p text:style-name="P20">社-J-C1 培養道德思辨與實踐能力、尊重人權的態度，具備民主素養、法治觀念、環境倫理以及在地與全球意識，參與社會公益活動。</text:p>
            <text:p text:style-name="P20">社-J-C2 具備同理與理性溝通的知能與態度，發展與人合作的互動關係。</text:p>
          </table:table-cell>
          <table:table-cell table:style-name="表格2.D6" office:value-type="string">
            <text:p text:style-name="P20">公Bb-Ⅳ-1 除了家庭之外，個人還會參與哪些團體？為什麼？</text:p>
          </table:table-cell>
          <table:table-cell table:style-name="表格2.E6" office:value-type="string">
            <text:p text:style-name="P20">公1a-Ⅳ-1 理解公民知識的核心概念。</text:p>
            <text:p text:style-name="P20">社2b-Ⅳ-1 感受個人或不同群體在社會處境中的經歷與情緒，並了解其抉擇。</text:p>
            <text:p text:style-name="P20">社2c-Ⅳ-2 珍視重要的公民價值並願意付諸行動。</text:p>
          </table:table-cell>
          <table:table-cell table:style-name="表格2.F6" office:value-type="string">
            <text:p text:style-name="P20">1.教師觀察</text:p>
            <text:p text:style-name="P20">2.自我評量</text:p>
            <text:p text:style-name="P20">3.口頭詢問</text:p>
            <text:p text:style-name="P20">4.紙筆測驗</text:p>
            <text:p text:style-name="P6"/>
          </table:table-cell>
          <table:table-cell table:style-name="表格2.G6" office:value-type="string">
            <text:p text:style-name="P21">課綱：社會-品德-(品J1)-1</text:p>
            <text:p text:style-name="P21">課綱：社會-戶外-(戶J6)-1</text:p>
            <text:p text:style-name="P20">課綱：社會-生涯-(涯J13)-1</text:p>
          </table:table-cell>
          <table:table-cell table:style-name="表格2.H6"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2.I6" office:value-type="string">
            <text:p text:style-name="P14">□跨領域統整</text:p>
            <text:p text:style-name="P16">□協同教學規劃說明</text:p>
          </table:table-cell>
        </table:table-row>
        <table:table-row table:style-name="表格2.4">
          <table:table-cell table:style-name="表格2.A7" office:value-type="string">
            <text:p text:style-name="P4">第5週</text:p>
            <text:p text:style-name="P4">03/09-03/13</text:p>
          </table:table-cell>
          <table:table-cell table:style-name="表格2.B7" office:value-type="string">
            <text:p text:style-name="P20">第三單元　公民的社會參與</text:p>
            <text:p text:style-name="P20">第2課團體參與中的志願結社</text:p>
          </table:table-cell>
          <table:table-cell table:style-name="表格2.C7" office:value-type="string">
            <text:p text:style-name="P20">社-J-C1 培養道德思辨與實踐能力、尊重人權的態度，具備民主素養、法治觀念、環境倫理以及在地與全球意識，參與社會公益活動。</text:p>
            <text:p text:style-name="P20">社-J-C2 具備同理與理性溝通的知能與態度，發展與人合作的互動關係。</text:p>
          </table:table-cell>
          <table:table-cell table:style-name="表格2.D7" office:value-type="string">
            <text:p text:style-name="P20">公Bb-Ⅳ-2 民主社會中的志願結社具有哪些特徵？對公共生活有什麼影響？</text:p>
          </table:table-cell>
          <table:table-cell table:style-name="表格2.E7" office:value-type="string">
            <text:p text:style-name="P20">公1a-Ⅳ-1 理解公民知識的核心概念。</text:p>
            <text:p text:style-name="P20">社2b-Ⅳ-1 感受個人或不同群體在社會處境中的經歷與情緒，並了解其抉擇。</text:p>
            <text:p text:style-name="P20">社2c-Ⅳ-2 珍視重要的公民價值並願意付諸行動。</text:p>
          </table:table-cell>
          <table:table-cell table:style-name="表格2.F7" office:value-type="string">
            <text:p text:style-name="P20">1.教師觀察</text:p>
            <text:p text:style-name="P20">2.自我評量</text:p>
            <text:p text:style-name="P20">3.口頭詢問</text:p>
            <text:p text:style-name="P20">4.紙筆測驗</text:p>
            <text:p text:style-name="P6"/>
          </table:table-cell>
          <table:table-cell table:style-name="表格2.G7" office:value-type="string">
            <text:p text:style-name="P21">課綱：社會-品德-(品J1)-1</text:p>
            <text:p text:style-name="P21">課綱：社會-戶外-(戶J6)-1</text:p>
            <text:p text:style-name="P20">課綱：社會-生涯-(涯J13)-1</text:p>
          </table:table-cell>
          <table:table-cell table:style-name="表格2.H7"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2.I7" office:value-type="string">
            <text:p text:style-name="P14">□跨領域統整</text:p>
            <text:p text:style-name="P16">□協同教學規劃說明</text:p>
          </table:table-cell>
        </table:table-row>
        <table:table-row table:style-name="表格2.4">
          <table:table-cell table:style-name="表格2.A8" office:value-type="string">
            <text:p text:style-name="P4">第6週</text:p>
            <text:p text:style-name="P4">03/16-03/20</text:p>
          </table:table-cell>
          <table:table-cell table:style-name="表格2.B8" office:value-type="string">
            <text:p text:style-name="P20">第三單元　公民的社會參與</text:p>
            <text:p text:style-name="P20">第2課團體參與中的志願結社</text:p>
          </table:table-cell>
          <table:table-cell table:style-name="表格2.C8" office:value-type="string">
            <text:p text:style-name="P20">社-J-C1 培養道德思辨與實踐能力、尊重人權的態度，具備民主素養、法治觀念、環境倫理以及在地與全球意識，參與社會公益活動。</text:p>
            <text:p text:style-name="P20">社-J-C2 具備同理與理性溝通的知能與態度，發展與人合作的互動關係。</text:p>
          </table:table-cell>
          <table:table-cell table:style-name="表格2.D8" office:value-type="string">
            <text:p text:style-name="P20">公Bb-Ⅳ-2 民主社會中的志願結社具有哪些特徵？對公共生活有什麼影響？</text:p>
          </table:table-cell>
          <table:table-cell table:style-name="表格2.E8" office:value-type="string">
            <text:p text:style-name="P20">公1a-Ⅳ-1 理解公民知識的核心概念。</text:p>
            <text:p text:style-name="P20">社2b-Ⅳ-1 感受個人或不同群體在社會處境中的經歷與情緒，並了解其抉擇。</text:p>
            <text:p text:style-name="P20">社2c-Ⅳ-2 珍視重要的公民價值並願意付諸行動。</text:p>
          </table:table-cell>
          <table:table-cell table:style-name="表格2.F8" office:value-type="string">
            <text:p text:style-name="P20">1.教師觀察</text:p>
            <text:p text:style-name="P20">2.自我評量</text:p>
            <text:p text:style-name="P20">3.口頭詢問</text:p>
            <text:p text:style-name="P20">4.紙筆測驗</text:p>
            <text:p text:style-name="P6"/>
          </table:table-cell>
          <table:table-cell table:style-name="表格2.G8" office:value-type="string">
            <text:p text:style-name="P21">課綱：社會-品德-(品J1)-1</text:p>
            <text:p text:style-name="P21">課綱：社會-戶外-(戶J6)-1</text:p>
            <text:p text:style-name="P20">課綱：社會-生涯-(涯J13)-1</text:p>
          </table:table-cell>
          <table:table-cell table:style-name="表格2.H8"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2.I8" office:value-type="string">
            <text:p text:style-name="P14">□跨領域統整</text:p>
            <text:p text:style-name="P16">□協同教學規劃說明</text:p>
          </table:table-cell>
        </table:table-row>
        <table:table-row table:style-name="表格2.4">
          <table:table-cell table:style-name="表格2.A9" office:value-type="string">
            <text:p text:style-name="P3">第7週</text:p>
            <text:p text:style-name="P3">03/23-03/27</text:p>
            <text:p text:style-name="P3">第一次定期評量</text:p>
          </table:table-cell>
          <table:table-cell table:style-name="表格2.B9" office:value-type="string">
            <text:p text:style-name="P20">第三單元　公民的社會參與</text:p>
            <text:p text:style-name="P20">第3課社會文化中的多元尊重</text:p>
            <text:p text:style-name="P20">複習第三單元第1-2課</text:p>
            <text:p text:style-name="P20">【第一次段考】</text:p>
          </table:table-cell>
          <table:table-cell table:style-name="表格2.C9" office:value-type="string">
            <text:p text:style-name="P20">社-J-A2 覺察人類生活相關議題，進而分析判斷及反思，並嘗試改善或解決問題。</text:p>
            <text:p text:style-name="P20">社-J-B3 欣賞不同時空環境下形塑的自然、族群與文化之美，增進生活的豐富性。</text:p>
            <text:p text:style-name="P20">社-J-C3 尊重並欣賞各族群文化的多樣性，了解文化間的相互關聯，以及臺灣與國際社會的互動關係。</text:p>
          </table:table-cell>
          <table:table-cell table:style-name="表格2.D9" office:value-type="string">
            <text:p text:style-name="P20">公Dc-Ⅳ-1 日常生活中，有哪些文化差異的例子？</text:p>
          </table:table-cell>
          <table:table-cell table:style-name="表格2.E9" office:value-type="string">
            <text:p text:style-name="P20">公1b-Ⅳ-1 比較社會現象的多種解釋觀點。</text:p>
            <text:p text:style-name="P20">社2c-Ⅳ-1 從歷史或社會事件中，省思自身或所屬群體的文化淵源、處境及自主性。</text:p>
            <text:p text:style-name="P20">社2b-Ⅳ-2 尊重不同群體文化的差異性，並欣賞其文化之美。</text:p>
          </table:table-cell>
          <table:table-cell table:style-name="表格2.F9" office:value-type="string">
            <text:p text:style-name="P20">1.教師觀察</text:p>
            <text:p text:style-name="P20">2.自我評量</text:p>
            <text:p text:style-name="P20">3.口頭詢問</text:p>
            <text:p text:style-name="P20">4.紙筆測驗</text:p>
            <text:p text:style-name="P6"/>
          </table:table-cell>
          <table:table-cell table:style-name="表格2.G9" office:value-type="string">
            <text:p text:style-name="P20">課綱：社會-多元-(多J9,10)-1</text:p>
          </table:table-cell>
          <table:table-cell table:style-name="表格2.H9"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2.I9" office:value-type="string">
            <text:p text:style-name="P14">□跨領域統整</text:p>
            <text:p text:style-name="P16">□協同教學規劃說明</text:p>
          </table:table-cell>
        </table:table-row>
        <table:table-row table:style-name="表格2.4">
          <table:table-cell table:style-name="表格2.A10" office:value-type="string">
            <text:p text:style-name="P4">第8週</text:p>
            <text:p text:style-name="P4">03/30-04/03</text:p>
          </table:table-cell>
          <table:table-cell table:style-name="表格2.B10" office:value-type="string">
            <text:p text:style-name="P20">第三單元　公民的社會參與</text:p>
            <text:p text:style-name="P20">第3課社會文化中的多元尊重</text:p>
          </table:table-cell>
          <table:table-cell table:style-name="表格2.C10" office:value-type="string">
            <text:p text:style-name="P20">社-J-A2 覺察人類生活相關議題，進而分析判斷及反思，並嘗試改善或解決問題。</text:p>
            <text:p text:style-name="P20">社-J-B3 欣賞不同時空環境下形塑的自然、族群與文化之美，增進生活的豐富性。</text:p>
            <text:p text:style-name="P20">社-J-C3 尊重並欣賞各族群文化的多樣性，了解文化間的相互關聯，以及臺灣與國際社會的互動關係。</text:p>
          </table:table-cell>
          <table:table-cell table:style-name="表格2.D10" office:value-type="string">
            <text:p text:style-name="P20">公Dc-Ⅳ-2 不同語言與文化之間在哪些情況下會產生位階和不平等的現象？為什麼？</text:p>
          </table:table-cell>
          <table:table-cell table:style-name="表格2.E10" office:value-type="string">
            <text:p text:style-name="P20">公1b-Ⅳ-1 比較社會現象的多種解釋觀點。</text:p>
            <text:p text:style-name="P20">社2c-Ⅳ-1 從歷史或社會事件中，省思自身或所屬群體的文化淵源、處境及自主性。</text:p>
            <text:p text:style-name="P20">社2b-Ⅳ-2 尊重不同群體文化的差異性，並欣賞其文化之美。</text:p>
          </table:table-cell>
          <table:table-cell table:style-name="表格2.F10" office:value-type="string">
            <text:p text:style-name="P20">1.教師觀察</text:p>
            <text:p text:style-name="P20">2.自我評量</text:p>
            <text:p text:style-name="P20">3.口頭詢問</text:p>
            <text:p text:style-name="P20">4.紙筆測驗</text:p>
            <text:p text:style-name="P6"/>
          </table:table-cell>
          <table:table-cell table:style-name="表格2.G10" office:value-type="string">
            <text:p text:style-name="P20">課綱：社會-多元-(多J9,10)-1</text:p>
          </table:table-cell>
          <table:table-cell table:style-name="表格2.H10" office:value-type="string">
            <text:p text:style-name="P13">□即時直播:__________</text:p>
            <text:p text:style-name="P13">□預錄播放:__________</text:p>
            <text:p text:style-name="P13">█現有平台教學: <text:span text:style-name="T27">均一</text:span> <text:s text:c="3"/><text:span text:style-name="T27"><text:s text:c="4"/></text:span><text:s text:c="5"/><text:span text:style-name="T27"><text:s text:c="4"/></text:span></text:p>
            <text:p text:style-name="P16">□其他:______________</text:p>
          </table:table-cell>
          <table:table-cell table:style-name="表格2.I10" office:value-type="string">
            <text:p text:style-name="P14">□跨領域統整</text:p>
            <text:p text:style-name="P16">□協同教學規劃說明</text:p>
          </table:table-cell>
        </table:table-row>
        <table:table-row table:style-name="表格2.4">
          <table:table-cell table:style-name="表格2.A11" office:value-type="string">
            <text:p text:style-name="P4">第9週</text:p>
            <text:p text:style-name="P4">04/06-04/10</text:p>
          </table:table-cell>
          <table:table-cell table:style-name="表格2.B11" office:value-type="string">
            <text:p text:style-name="P20">第三單元　公民的社會參與</text:p>
            <text:p text:style-name="P20">第3課社會文化中的多元尊重</text:p>
          </table:table-cell>
          <table:table-cell table:style-name="表格2.C11" office:value-type="string">
            <text:p text:style-name="P20">社-J-A2 覺察人類生活相關議題，進而分析判斷及反思，並嘗試改善或解決問題。</text:p>
            <text:p text:style-name="P20">社-J-B3 欣賞不同時空環境下形塑的自然、族群與文化之美，增進生活的豐富性。</text:p>
            <text:p text:style-name="P20">社-J-C3 尊重並欣賞各族群文化的多樣性，了解文化間的相互關聯，以及臺灣與國際社會的互動關係。</text:p>
          </table:table-cell>
          <table:table-cell table:style-name="表格2.D11" office:value-type="string">
            <text:p text:style-name="P20">公Dc-Ⅳ-3 面對文化差異時，為什麼要互相尊重與包容？</text:p>
          </table:table-cell>
          <table:table-cell table:style-name="表格2.E11" office:value-type="string">
            <text:p text:style-name="P20">公1b-Ⅳ-1 比較社會現象的多種解釋觀點。</text:p>
            <text:p text:style-name="P20">社2c-Ⅳ-1 從歷史或社會事件中，省思自身或所屬群體的文化淵源、處境及自主性。</text:p>
            <text:p text:style-name="P20">社2b-Ⅳ-2 尊重不同群體文化的差異性，並欣賞其文化之美。</text:p>
          </table:table-cell>
          <table:table-cell table:style-name="表格2.F11" office:value-type="string">
            <text:p text:style-name="P20">1.教師觀察</text:p>
            <text:p text:style-name="P20">2.自我評量</text:p>
            <text:p text:style-name="P20">3.口頭詢問</text:p>
            <text:p text:style-name="P20">4.紙筆測驗</text:p>
            <text:p text:style-name="P6"/>
          </table:table-cell>
          <table:table-cell table:style-name="表格2.G11" office:value-type="string">
            <text:p text:style-name="P20">課綱：社會-多元-(多J9,10)-1</text:p>
          </table:table-cell>
          <table:table-cell table:style-name="表格2.H11"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2.I11" office:value-type="string">
            <text:p text:style-name="P14">□跨領域統整</text:p>
            <text:p text:style-name="P16">□協同教學規劃說明</text:p>
          </table:table-cell>
        </table:table-row>
        <table:table-row table:style-name="表格2.4">
          <table:table-cell table:style-name="表格2.A12" office:value-type="string">
            <text:p text:style-name="P3">第10週</text:p>
            <text:p text:style-name="P3">04/13-04/17</text:p>
          </table:table-cell>
          <table:table-cell table:style-name="表格2.B12" office:value-type="string">
            <text:p text:style-name="P20">第三單元　公民的社會參與</text:p>
            <text:p text:style-name="P20">第4課社會互動中的社會規範</text:p>
          </table:table-cell>
          <table:table-cell table:style-name="表格2.C12" office:value-type="string">
            <text:p text:style-name="P20">社-J-A2 覺察人類生活相關議題，進而分析判斷及反思，並嘗試改善或解決問題。</text:p>
            <text:p text:style-name="P20">社-J-B1 運用文字、語言、表格與圖像等表徵符號，表達人類生活的豐富面貌，並能促進相互溝通與理解。</text:p>
            <text:p text:style-name="P20">社-J-C1 培養道德思辨與實踐能力、尊重人權的態度，具備民主素養、法治觀念、環境倫理以及在地與全球意識，參與社會公益活動。</text:p>
          </table:table-cell>
          <table:table-cell table:style-name="表格2.D12" office:value-type="string">
            <text:p text:style-name="P20">公Bc-Ⅳ-1 為什麼會有社會規範？法律與其他社會規範有什麼不同？</text:p>
          </table:table-cell>
          <table:table-cell table:style-name="表格2.E12" office:value-type="string">
            <text:p text:style-name="P20">社1a-Ⅳ-1 發覺生活經驗或社會現象與社會領域內容知識的關係。</text:p>
            <text:p text:style-name="P20">公1a-Ⅳ-1 理解公民知識的核心概念。</text:p>
            <text:p text:style-name="P20">社2b-Ⅳ-2 尊重不同群體文化的差異性，並欣賞其文化之美。</text:p>
          </table:table-cell>
          <table:table-cell table:style-name="表格2.F12" office:value-type="string">
            <text:p text:style-name="P20">1.教師觀察</text:p>
            <text:p text:style-name="P20">2.自我評量</text:p>
            <text:p text:style-name="P20">3.口頭詢問</text:p>
            <text:p text:style-name="P20">4.紙筆測驗</text:p>
            <text:p text:style-name="P6"/>
          </table:table-cell>
          <table:table-cell table:style-name="表格2.G12" office:value-type="string">
            <text:p text:style-name="P20">課綱：社會-多元-(多J4,5)-1</text:p>
            <text:p text:style-name="P22"/>
            <text:p text:style-name="P19"/>
          </table:table-cell>
          <table:table-cell table:style-name="表格2.H12"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2.I12" office:value-type="string">
            <text:p text:style-name="P14">□跨領域統整</text:p>
            <text:p text:style-name="P16">□協同教學規劃說明</text:p>
          </table:table-cell>
        </table:table-row>
        <table:table-row table:style-name="表格2.4">
          <table:table-cell table:style-name="表格2.A13" office:value-type="string">
            <text:p text:style-name="P3">第11週</text:p>
            <text:p text:style-name="P3">04/20-04/24</text:p>
          </table:table-cell>
          <table:table-cell table:style-name="表格2.B13" office:value-type="string">
            <text:p text:style-name="P20">第三單元　公民的社會參與</text:p>
            <text:p text:style-name="P20">第4課社會互動中的社會規範</text:p>
          </table:table-cell>
          <table:table-cell table:style-name="表格2.C13" office:value-type="string">
            <text:p text:style-name="P20">社-J-A2 覺察人類生活相關議題，進而分析判斷及反思，並嘗試改善或解決問題。</text:p>
            <text:p text:style-name="P20">社-J-B1 運用文字、語言、表格與圖像等表徵符號，表達人類生活的豐富面貌，並能促進相互溝通與理解。</text:p>
            <text:p text:style-name="P20">社-J-C1 培養道德思辨與實踐能力、尊重人權的態度，具備民主素養、法治觀念、環境倫理以及在地與全球意識，參與社會公益活動。</text:p>
          </table:table-cell>
          <table:table-cell table:style-name="表格2.D13" office:value-type="string">
            <text:p text:style-name="P20">公Bc-Ⅳ-2 日常生活規範與文化有什麼關係？</text:p>
          </table:table-cell>
          <table:table-cell table:style-name="表格2.E13" office:value-type="string">
            <text:p text:style-name="P20">社1a-Ⅳ-1 發覺生活經驗或社會現象與社會領域內容知識的關係。</text:p>
            <text:p text:style-name="P20">公1a-Ⅳ-1 理解公民知識的核心概念。</text:p>
            <text:p text:style-name="P20">社2b-Ⅳ-2 尊重不同群體文化的差異性，並欣賞其文化之美。</text:p>
          </table:table-cell>
          <table:table-cell table:style-name="表格2.F13" office:value-type="string">
            <text:p text:style-name="P20">1.教師觀察</text:p>
            <text:p text:style-name="P20">2.自我評量</text:p>
            <text:p text:style-name="P20">3.口頭詢問</text:p>
            <text:p text:style-name="P20">4.紙筆測驗</text:p>
            <text:p text:style-name="P6"/>
          </table:table-cell>
          <table:table-cell table:style-name="表格2.G13" office:value-type="string">
            <text:p text:style-name="P20">課綱：社會-多元-(多J4,5)-1</text:p>
            <text:p text:style-name="P22"/>
            <text:p text:style-name="P19"/>
          </table:table-cell>
          <table:table-cell table:style-name="表格2.H13" office:value-type="string">
            <text:p text:style-name="P13">□即時直播:__________</text:p>
            <text:p text:style-name="P13">□預錄播放:__________</text:p>
            <text:p text:style-name="P13">█現有平台教學: <text:span text:style-name="T27">均一</text:span> <text:s text:c="4"/><text:span text:style-name="T27"><text:s text:c="4"/></text:span><text:s text:c="5"/><text:span text:style-name="T27"><text:s text:c="4"/></text:span></text:p>
            <text:p text:style-name="P15">□其他:______________</text:p>
          </table:table-cell>
          <table:table-cell table:style-name="表格2.I13" office:value-type="string">
            <text:p text:style-name="P14">□跨領域統整</text:p>
            <text:p text:style-name="P16">□協同教學規劃說明</text:p>
          </table:table-cell>
        </table:table-row>
        <table:table-row table:style-name="表格2.4">
          <table:table-cell table:style-name="表格2.A14" office:value-type="string">
            <text:p text:style-name="P3">第12週</text:p>
            <text:p text:style-name="P3">04/27-05/01</text:p>
          </table:table-cell>
          <table:table-cell table:style-name="表格2.B14" office:value-type="string">
            <text:p text:style-name="P20">第三單元　公民的社會參與</text:p>
            <text:p text:style-name="P20">第4課社會互動中的社會規範</text:p>
          </table:table-cell>
          <table:table-cell table:style-name="表格2.C14" office:value-type="string">
            <text:p text:style-name="P20">社-J-A2 覺察人類生活相關議題，進而分析判斷及反思，並嘗試改善或解決問題。</text:p>
            <text:p text:style-name="P20">社-J-B1 運用文字、語言、表格與圖像等表徵符號，表達人類生活的豐富面貌，並能促進相互溝通與理解。</text:p>
            <text:p text:style-name="P20">社-J-C1 培養道德思辨與實踐能力、尊重人權的態度，具備民主素養、法治觀念、環境倫理以及在地與全球意識，參與社會公益活動。</text:p>
          </table:table-cell>
          <table:table-cell table:style-name="表格2.D14" office:value-type="string">
            <text:p text:style-name="P20">公Bc-Ⅳ-3 社會規範如何隨著時間與空間而變動？臺灣社會之族群、性別、性傾向與身心障礙相關規範如何變動？</text:p>
          </table:table-cell>
          <table:table-cell table:style-name="表格2.E14" office:value-type="string">
            <text:p text:style-name="P20">社1a-Ⅳ-1 發覺生活經驗或社會現象與社會領域內容知識的關係。</text:p>
            <text:p text:style-name="P20">公1a-Ⅳ-1 理解公民知識的核心概念。</text:p>
            <text:p text:style-name="P20">社2b-Ⅳ-2 尊重不同群體文化的差異性，並欣賞其文化之美。</text:p>
          </table:table-cell>
          <table:table-cell table:style-name="表格2.F14" office:value-type="string">
            <text:p text:style-name="P20">1.教師觀察</text:p>
            <text:p text:style-name="P20">2.自我評量</text:p>
            <text:p text:style-name="P20">3.口頭詢問</text:p>
            <text:p text:style-name="P20">4.紙筆測驗</text:p>
            <text:p text:style-name="P6"/>
          </table:table-cell>
          <table:table-cell table:style-name="表格2.G14" office:value-type="string">
            <text:p text:style-name="P20">課綱：社會-多元-(多J4,5)-1</text:p>
            <text:p text:style-name="P22"/>
            <text:p text:style-name="P19"/>
          </table:table-cell>
          <table:table-cell table:style-name="表格2.H14"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2.I14" office:value-type="string">
            <text:p text:style-name="P14">□跨領域統整</text:p>
            <text:p text:style-name="P16">□協同教學規劃說明</text:p>
          </table:table-cell>
        </table:table-row>
        <table:table-row table:style-name="表格2.4">
          <table:table-cell table:style-name="表格2.A15" office:value-type="string">
            <text:p text:style-name="P3"><text:bookmark-start text:name="_GoBack"/>第13週</text:p>
            <text:p text:style-name="P3">05/04-05/08</text:p>
            <text:p text:style-name="P3">第二次定期評量<text:bookmark-end text:name="_GoBack"/></text:p>
          </table:table-cell>
          <table:table-cell table:style-name="表格2.B15" office:value-type="string">
            <text:p text:style-name="P20">第三單元　公民的社會參與</text:p>
            <text:p text:style-name="P20">第5課社會變遷中的公平正義</text:p>
            <text:p text:style-name="P20">複習第三單元第3-4課</text:p>
            <text:p text:style-name="P20">【第二次段考】</text:p>
          </table:table-cell>
          <table:table-cell table:style-name="表格2.C15" office:value-type="string">
            <text:p text:style-name="P20">社-J-A2 覺察人類生活相關議題，進而分析判斷及反思，並嘗試改善或解決問題。</text:p>
            <text:p text:style-name="P20">社-J-B2 理解不同時空的科技與媒體發展和應用，增進媒體識讀能力，並思辨其在生活中可能帶來的衝突與影響。</text:p>
          </table:table-cell>
          <table:table-cell table:style-name="表格2.D15" office:value-type="string">
            <text:p text:style-name="P20">公De-Ⅳ-1 科技發展如何改變我們的日常生活？</text:p>
          </table:table-cell>
          <table:table-cell table:style-name="表格2.E15" office:value-type="string">
            <text:p text:style-name="P20">公1c-Ⅳ-1 運用公民知識，提出自己對公共議題的見解。</text:p>
            <text:p text:style-name="P20">社2a-Ⅳ-1 敏銳察覺人與環境的互動關係及其淵源。</text:p>
            <text:p text:style-name="P20">社2b-Ⅳ-1 感受個人或不同群體在社會處境中的經歷與情緒，並了解其抉擇。</text:p>
          </table:table-cell>
          <table:table-cell table:style-name="表格2.F15" office:value-type="string">
            <text:p text:style-name="P20">1.教師觀察</text:p>
            <text:p text:style-name="P20">2.自我評量</text:p>
            <text:p text:style-name="P20">3.口頭詢問</text:p>
            <text:p text:style-name="P20">4.紙筆測驗</text:p>
            <text:p text:style-name="P6"/>
          </table:table-cell>
          <table:table-cell table:style-name="表格2.G15" office:value-type="string">
            <text:p text:style-name="P20">課綱：社會-人權-(人J4,6)-1</text:p>
            <text:p text:style-name="P22"/>
            <text:p text:style-name="P19"/>
          </table:table-cell>
          <table:table-cell table:style-name="表格2.H15"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2.I15" office:value-type="string">
            <text:p text:style-name="P14">□跨領域統整</text:p>
            <text:p text:style-name="P16">□協同教學規劃說明</text:p>
          </table:table-cell>
        </table:table-row>
        <table:table-row table:style-name="表格2.4">
          <table:table-cell table:style-name="表格2.A16" office:value-type="string">
            <text:p text:style-name="P3">第14週</text:p>
            <text:p text:style-name="P3">05/11-05/15</text:p>
          </table:table-cell>
          <table:table-cell table:style-name="表格2.B16" office:value-type="string">
            <text:p text:style-name="P20">第三單元　公民的社會參與</text:p>
            <text:p text:style-name="P20">第5課社會變遷中的公平正義</text:p>
          </table:table-cell>
          <table:table-cell table:style-name="表格2.C16" office:value-type="string">
            <text:p text:style-name="P20">社-J-A2 覺察人類生活相關議題，進而分析判斷及反思，並嘗試改善或解決問題。</text:p>
            <text:p text:style-name="P20">社-J-B2 理解不同時空的科技與媒體發展和應用，增進媒體識讀能力，並思辨其在生活中可能帶來的衝突與影響。</text:p>
          </table:table-cell>
          <table:table-cell table:style-name="表格2.D16" office:value-type="string">
            <text:p text:style-name="P20">公Da-Ⅳ-1 日常生活中所說的「公不公平」有哪些例子？考量的原理或原則有哪些？</text:p>
            <text:p text:style-name="P20">公Da-Ⅳ-2 日常生活中，個人或群體可能面臨哪些不公平處境？</text:p>
          </table:table-cell>
          <table:table-cell table:style-name="表格2.E16" office:value-type="string">
            <text:p text:style-name="P20">公1c-Ⅳ-1 運用公民知識，提出自己對公共議題的見解。</text:p>
            <text:p text:style-name="P20">社2a-Ⅳ-1 敏銳察覺人與環境的互動關係及其淵源。</text:p>
            <text:p text:style-name="P20">社2b-Ⅳ-1 感受個人或不同群體在社會處境中的經歷與情緒，並了解其抉擇。</text:p>
          </table:table-cell>
          <table:table-cell table:style-name="表格2.F16" office:value-type="string">
            <text:p text:style-name="P20">1.教師觀察</text:p>
            <text:p text:style-name="P20">2.自我評量</text:p>
            <text:p text:style-name="P20">3.口頭詢問</text:p>
            <text:p text:style-name="P20">4.紙筆測驗</text:p>
            <text:p text:style-name="P7"/>
          </table:table-cell>
          <table:table-cell table:style-name="表格2.G16" office:value-type="string">
            <text:p text:style-name="P22">課綱：社會-人權-(人J4,6)-1</text:p>
          </table:table-cell>
          <table:table-cell table:style-name="表格2.H16"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2.I16" office:value-type="string">
            <text:p text:style-name="P14">□跨領域統整</text:p>
            <text:p text:style-name="P16">□協同教學規劃說明</text:p>
          </table:table-cell>
        </table:table-row>
        <table:table-row table:style-name="表格2.4">
          <table:table-cell table:style-name="表格2.A17" office:value-type="string">
            <text:p text:style-name="P3">第15週</text:p>
            <text:p text:style-name="P3">05/18-05/22</text:p>
          </table:table-cell>
          <table:table-cell table:style-name="表格2.B17" office:value-type="string">
            <text:p text:style-name="P20">第三單元　公民的社會參與</text:p>
            <text:p text:style-name="P20">第5課社會變遷中的公平正義</text:p>
          </table:table-cell>
          <table:table-cell table:style-name="表格2.C17" office:value-type="string">
            <text:p text:style-name="P20">社-J-A2 覺察人類生活相關議題，進而分析判斷及反思，並嘗試改善或解決問題。</text:p>
            <text:p text:style-name="P20">社-J-B2 理解不同時空的科技與媒體發展和應用，增進媒體識讀能力，並思辨其在生活中可能帶來的衝突與影響。</text:p>
          </table:table-cell>
          <table:table-cell table:style-name="表格2.D17" office:value-type="string">
            <text:p text:style-name="P20">公Da-Ⅳ-3 日常生活中，僅依賴個人或團體行善可以促成社會公平正義的實現嗎？</text:p>
          </table:table-cell>
          <table:table-cell table:style-name="表格2.E17" office:value-type="string">
            <text:p text:style-name="P20">公1c-Ⅳ-1 運用公民知識，提出自己對公共議題的見解。</text:p>
            <text:p text:style-name="P20">社2a-Ⅳ-1 敏銳察覺人與環境的互動關係及其淵源。</text:p>
            <text:p text:style-name="P20">社2b-Ⅳ-1 感受個人或不同群體在社會處境中的經歷與情緒，並了解其抉擇。</text:p>
          </table:table-cell>
          <table:table-cell table:style-name="表格2.F17" office:value-type="string">
            <text:p text:style-name="P20">1.教師觀察</text:p>
            <text:p text:style-name="P20">2.自我評量</text:p>
            <text:p text:style-name="P20">3.口頭詢問</text:p>
            <text:p text:style-name="P20">4.紙筆測驗</text:p>
            <text:p text:style-name="P8"/>
          </table:table-cell>
          <table:table-cell table:style-name="表格2.G17" office:value-type="string">
            <text:p text:style-name="P22">課綱：社會-人權-(人J4,6)-1</text:p>
          </table:table-cell>
          <table:table-cell table:style-name="表格2.H17"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2.I17" office:value-type="string">
            <text:p text:style-name="P14">□跨領域統整</text:p>
            <text:p text:style-name="P16">□協同教學規劃說明</text:p>
          </table:table-cell>
        </table:table-row>
        <table:table-row table:style-name="表格2.4">
          <table:table-cell table:style-name="表格2.A18" office:value-type="string">
            <text:p text:style-name="P3">第16週</text:p>
            <text:p text:style-name="P3">05/25-05/29</text:p>
          </table:table-cell>
          <table:table-cell table:style-name="表格2.B18" office:value-type="string">
            <text:p text:style-name="P20">第三單元　公民的社會參與</text:p>
            <text:p text:style-name="P20">第6課社會福利中的國家責任</text:p>
          </table:table-cell>
          <table:table-cell table:style-name="表格2.C18" office:value-type="string">
            <text:p text:style-name="P20">社-J-A2 覺察人類生活相關議題，進而分析判斷及反思，並嘗試改善或解決問題。</text:p>
            <text:p text:style-name="P20">社-J-C1 培養道德思辨與實踐能力、尊重人權的態度，具備民主素養、法治觀念、環境倫理以及在地與全球意識，參與社會公益活動。</text:p>
          </table:table-cell>
          <table:table-cell table:style-name="表格2.D18" office:value-type="string">
            <text:p text:style-name="P20">公Db-Ⅳ-1 個人的基本生活受到保障，和人性尊嚴及選擇自由有什麼關聯？</text:p>
          </table:table-cell>
          <table:table-cell table:style-name="表格2.E18" office:value-type="string">
            <text:p text:style-name="P20">公1a-Ⅳ-1 理解公民知識的核心概念。</text:p>
            <text:p text:style-name="P20">社2a-Ⅳ-2 關注生活周遭的重要議題及其脈絡，發展本土意識與在地關懷。</text:p>
            <text:p text:style-name="P20">社3a-Ⅳ-1 發現不同時空脈絡中的人類生活問題，並進行探究。</text:p>
          </table:table-cell>
          <table:table-cell table:style-name="表格2.F18" office:value-type="string">
            <text:p text:style-name="P20">1.教師觀察</text:p>
            <text:p text:style-name="P20">2.自我評量</text:p>
            <text:p text:style-name="P20">3.口頭詢問</text:p>
            <text:p text:style-name="P20">4.紙筆測驗</text:p>
            <text:p text:style-name="P8"/>
          </table:table-cell>
          <table:table-cell table:style-name="表格2.G18" office:value-type="string">
            <text:p text:style-name="P22">課綱：社會-人權-(人J2,4)-1</text:p>
            <text:p text:style-name="P24"><text:span text:style-name="T3">法定</text:span><text:span text:style-name="T24">：</text:span><text:span text:style-name="T3">社會</text:span><text:span text:style-name="T24">-</text:span><text:span text:style-name="T3">兒童權利公約</text:span><text:span text:style-name="T24">-</text:span><text:span text:style-name="T3">1</text:span></text:p>
          </table:table-cell>
          <table:table-cell table:style-name="表格2.H18"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2.I18" office:value-type="string">
            <text:p text:style-name="P14">□跨領域統整</text:p>
            <text:p text:style-name="P16">□協同教學規劃說明</text:p>
          </table:table-cell>
        </table:table-row>
        <table:table-row table:style-name="表格2.4">
          <table:table-cell table:style-name="表格2.A19" office:value-type="string">
            <text:p text:style-name="P3">第17週</text:p>
            <text:p text:style-name="P3">06/01-06/05</text:p>
          </table:table-cell>
          <table:table-cell table:style-name="表格2.B19" office:value-type="string">
            <text:p text:style-name="P20">第三單元　公民的社會參與</text:p>
            <text:p text:style-name="P20">第6課社會福利中的國家責任</text:p>
          </table:table-cell>
          <table:table-cell table:style-name="表格2.C19" office:value-type="string">
            <text:p text:style-name="P20">社-J-A2 覺察人類生活相關議題，進而分析判斷及反思，並嘗試改善或解決問題。</text:p>
            <text:p text:style-name="P20">社-J-C1 培養道德思辨與實踐能力、尊重人權的態度，具備民主素養、法治觀念、環境倫理以及在地與全球意識，參與社會公益活動。</text:p>
          </table:table-cell>
          <table:table-cell table:style-name="表格2.D19" office:value-type="string">
            <text:p text:style-name="P20">公Db-Ⅳ-2 為什麼國家有責任促成個人基本生活的保障？</text:p>
          </table:table-cell>
          <table:table-cell table:style-name="表格2.E19" office:value-type="string">
            <text:p text:style-name="P20">公1a-Ⅳ-1 理解公民知識的核心概念。</text:p>
            <text:p text:style-name="P20">社2a-Ⅳ-2 關注生活周遭的重要議題及其脈絡，發展本土意識與在地關懷。</text:p>
            <text:p text:style-name="P20">社3a-Ⅳ-1 發現不同時空脈絡中的人類生活問題，並進行探究。</text:p>
          </table:table-cell>
          <table:table-cell table:style-name="表格2.F19" office:value-type="string">
            <text:p text:style-name="P20">1.教師觀察</text:p>
            <text:p text:style-name="P20">2.自我評量</text:p>
            <text:p text:style-name="P20">3.口頭詢問</text:p>
            <text:p text:style-name="P20">4.紙筆測驗</text:p>
            <text:p text:style-name="P8"/>
          </table:table-cell>
          <table:table-cell table:style-name="表格2.G19" office:value-type="string">
            <text:p text:style-name="P22">課綱：社會-人權-(人J2,4)-1</text:p>
            <text:p text:style-name="P24"><text:span text:style-name="T3">法定</text:span><text:span text:style-name="T24">：</text:span><text:span text:style-name="T3">社會</text:span><text:span text:style-name="T24">-</text:span><text:span text:style-name="T3">兒童權利公約</text:span><text:span text:style-name="T24">-</text:span><text:span text:style-name="T3">1</text:span></text:p>
          </table:table-cell>
          <table:table-cell table:style-name="表格2.H19"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2.I19" office:value-type="string">
            <text:p text:style-name="P14">□跨領域統整</text:p>
            <text:p text:style-name="P16">□協同教學規劃說明</text:p>
          </table:table-cell>
        </table:table-row>
        <table:table-row table:style-name="表格2.4">
          <table:table-cell table:style-name="表格2.A20" office:value-type="string">
            <text:p text:style-name="P4">第18週</text:p>
            <text:p text:style-name="P4">06/08-06/12</text:p>
          </table:table-cell>
          <table:table-cell table:style-name="表格2.B20" office:value-type="string">
            <text:p text:style-name="P20">第三單元　公民的社會參與</text:p>
            <text:p text:style-name="P20">第6課社會福利中的國家責任</text:p>
          </table:table-cell>
          <table:table-cell table:style-name="表格2.C20" office:value-type="string">
            <text:p text:style-name="P20">社-J-A2 覺察人類生活相關議題，進而分析判斷及反思，並嘗試改善或解決問題。</text:p>
            <text:p text:style-name="P20">社-J-C1 培養道德思辨與實踐能力、尊重人權的態度，具備民主素養、法治觀念、環境倫理以及在地與全球意識，參與社會公益活動。</text:p>
          </table:table-cell>
          <table:table-cell table:style-name="表格2.D20" office:value-type="string">
            <text:p text:style-name="P20">公Da-Ⅳ-3 日常生活中，僅依賴個人或團體行善可以促成社會公平正義的實現嗎？</text:p>
          </table:table-cell>
          <table:table-cell table:style-name="表格2.E20" office:value-type="string">
            <text:p text:style-name="P20">公1a-Ⅳ-1 理解公民知識的核心概念。</text:p>
            <text:p text:style-name="P20">社2a-Ⅳ-2 關注生活周遭的重要議題及其脈絡，發展本土意識與在地關懷。</text:p>
            <text:p text:style-name="P20">社3a-Ⅳ-1 發現不同時空脈絡中的人類生活問題，並進行探究。</text:p>
          </table:table-cell>
          <table:table-cell table:style-name="表格2.F20" office:value-type="string">
            <text:p text:style-name="P20">1.教師觀察</text:p>
            <text:p text:style-name="P20">2.自我評量</text:p>
            <text:p text:style-name="P20">3.口頭詢問</text:p>
            <text:p text:style-name="P20">4.紙筆測驗</text:p>
            <text:p text:style-name="P8"/>
          </table:table-cell>
          <table:table-cell table:style-name="表格2.G20" office:value-type="string">
            <text:p text:style-name="P22">課綱：社會-人權-(人J2,4)-1</text:p>
            <text:p text:style-name="P24"><text:span text:style-name="T3">法定</text:span><text:span text:style-name="T24">：</text:span><text:span text:style-name="T3">社會</text:span><text:span text:style-name="T24">-</text:span><text:span text:style-name="T3">兒童權利公約</text:span><text:span text:style-name="T24">-</text:span><text:span text:style-name="T3">1</text:span></text:p>
          </table:table-cell>
          <table:table-cell table:style-name="表格2.H20"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2.I20" office:value-type="string">
            <text:p text:style-name="P14">□跨領域統整</text:p>
            <text:p text:style-name="P16">□協同教學規劃說明</text:p>
          </table:table-cell>
        </table:table-row>
        <table:table-row table:style-name="表格2.4">
          <table:table-cell table:style-name="表格2.A21" office:value-type="string">
            <text:p text:style-name="P4">第19週</text:p>
            <text:p text:style-name="P4">06/15-06/19</text:p>
          </table:table-cell>
          <table:table-cell table:style-name="表格2.B21" office:value-type="string">
            <text:p text:style-name="P20">第三單元　公民的社會參與</text:p>
            <text:p text:style-name="P20">複習第三單元第5-6課</text:p>
          </table:table-cell>
          <table:table-cell table:style-name="表格2.C21" office:value-type="string">
            <text:p text:style-name="P20">社-J-A2 覺察人類生活相關議題，進而分析判斷及反思，並嘗試改善或解決問題。</text:p>
            <text:p text:style-name="P20">社-J-B2 理解不同時空的科技與媒體發展和應用，增進媒體識讀能力，並思辨其在生活中可能帶來的衝突與影響。</text:p>
            <text:p text:style-name="P20">社-J-C1 培養道德思辨與實踐能力、尊重人權的態度，具備民主素養、法治觀念、環境倫理以及在地與全球意識，參與社會公益活動。</text:p>
          </table:table-cell>
          <table:table-cell table:style-name="表格2.D21" office:value-type="string">
            <text:p text:style-name="P20">公De-Ⅳ-1 科技發展如何改變我們的日常生活？</text:p>
            <text:p text:style-name="P20">公Da-Ⅳ-1 日常生活中所說的「公不公平」有哪些例子？考量的原理或原則有哪些？</text:p>
            <text:p text:style-name="P20">公Da-Ⅳ-2 日常生活中，個人或群體可能面臨哪些不公平處境？</text:p>
            <text:p text:style-name="P20">公Da-Ⅳ-3 日常生活中，僅依賴個人或團體行善可以促成社會公平正義的實現嗎？</text:p>
            <text:p text:style-name="P20">公Db-Ⅳ-1 個人的基本生活受到保障，和人性尊嚴及選擇自由有什麼關聯？</text:p>
            <text:p text:style-name="P20">公Db-Ⅳ-2 為什麼國家有責任促成個人基本生活的保障？</text:p>
          </table:table-cell>
          <table:table-cell table:style-name="表格2.E21" office:value-type="string">
            <text:p text:style-name="P20">公1a-Ⅳ-1 理解公民知識的核心概念。</text:p>
            <text:p text:style-name="P20">社2a-Ⅳ-2 關注生活周遭的重要議題及其脈絡，發展本土意識與在地關懷。</text:p>
            <text:p text:style-name="P20">社3a-Ⅳ-1 發現不同時空脈絡中的人類生活問題，並進行探究。</text:p>
          </table:table-cell>
          <table:table-cell table:style-name="表格2.F21" office:value-type="string">
            <text:p text:style-name="P20">1.教師觀察</text:p>
            <text:p text:style-name="P20">2.自我評量</text:p>
            <text:p text:style-name="P20">3.口頭詢問</text:p>
            <text:p text:style-name="P20">4.紙筆測驗</text:p>
            <text:p text:style-name="P8"/>
          </table:table-cell>
          <table:table-cell table:style-name="表格2.G21" office:value-type="string">
            <text:p text:style-name="P22">課綱：社會-人權-(人J2,4,6)-1</text:p>
            <text:p text:style-name="P18"/>
          </table:table-cell>
          <table:table-cell table:style-name="表格2.H21"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2.I21" office:value-type="string">
            <text:p text:style-name="P14">□跨領域統整</text:p>
            <text:p text:style-name="P16">□協同教學規劃說明</text:p>
          </table:table-cell>
        </table:table-row>
        <table:table-row table:style-name="表格2.4">
          <table:table-cell table:style-name="表格2.A22" office:value-type="string">
            <text:p text:style-name="P4">第20週</text:p>
            <text:p text:style-name="P4">06/22-06/26</text:p>
            <text:p text:style-name="P4">第三次定期評量</text:p>
          </table:table-cell>
          <table:table-cell table:style-name="表格2.B22" office:value-type="string">
            <text:p text:style-name="P20">第三單元　公民的社會參與</text:p>
            <text:p text:style-name="P20">複習全冊</text:p>
            <text:p text:style-name="P20">【第三次段考】</text:p>
          </table:table-cell>
          <table:table-cell table:style-name="表格2.C22" office:value-type="string">
            <text:p text:style-name="P20">社-J-A2 覺察人類生活相關議題，進而分析判斷及反思，並嘗試改善或解決問題。</text:p>
            <text:p text:style-name="P20">社-J-B1 運用文字、語言、表格與圖像等表徵符號，表達人類生活的豐富面貌，並能促進相互溝通與理解。</text:p>
            <text:p text:style-name="P20">社-J-B2 理解不同時空的科技與媒體發展和應用，增進媒體識讀能力，並思辨其在生活中可能帶來的衝突與影響。</text:p>
            <text:p text:style-name="P20">社-J-B3 欣賞不同時空環境下形塑的自然、族群與文化之美，增進生活的豐富性。</text:p>
            <text:p text:style-name="P20">社-J-C1 培養道德思辨與實踐能力、尊重人權的態度，具備民主素養、法治觀念、環境倫理以及在地與全球意識，參與社會公益活動。</text:p>
            <text:p text:style-name="P20">社-J-C2 具備同理與理性溝通的知能與態度，發展與人合作的互動關係。</text:p>
            <text:p text:style-name="P20">社-J-C3 尊重並欣賞各族群文化的多樣性，了解文化間的相互關聯，以及臺灣與國際社會的互動關係。</text:p>
          </table:table-cell>
          <table:table-cell table:style-name="表格2.D22" office:value-type="string">
            <text:p text:style-name="P20">公Aa-Ⅳ-1 什麼是公民？</text:p>
            <text:p text:style-name="P20">公Aa-Ⅳ-2 現代公民必須具備哪些基本的德性？為什麼？</text:p>
            <text:p text:style-name="P20">公Ba-Ⅳ-1 為什麼家庭是基本及重要的社會組織？</text:p>
            <text:p text:style-name="P20">公Bb-Ⅳ-1 除了家庭之外，個人還會參與哪些團體？為什麼？</text:p>
            <text:p text:style-name="P20">公Bb-Ⅳ-2 民主社會中的志願結社具有哪些特徵？對公共生活有什麼影響？</text:p>
            <text:p text:style-name="P20">公Bb-Ⅳ-2 民主社會中的志願結社具有哪些特徵？對公共生活有什麼影響？</text:p>
            <text:p text:style-name="P20">公Bc-Ⅳ-1 為什麼會有社會規範？法律與其他社會規範有什麼不同？</text:p>
            <text:p text:style-name="P20">公Bc-Ⅳ-2 日常生活規範與文化有什麼關係？</text:p>
            <text:p text:style-name="P20">公Bc-Ⅳ-3 社會規範如何隨著時間與空間而變動？臺灣社會之族群、性別、性傾向與身心障礙相關規範如何變動？</text:p>
            <text:p text:style-name="P20">公Ca-Ⅳ-1 日常生活和公共事務中的爭議，為什麼應該以非暴力的方式來解決？</text:p>
            <text:p text:style-name="P20">公Da-Ⅳ-1 日常生活中所說的「公不公平」有哪些例子？考量的原理或原則有哪些？</text:p>
            <text:p text:style-name="P20">公Da-Ⅳ-2 日常生活中，個人或群體可能面臨哪些不公平處境？</text:p>
            <text:p text:style-name="P20">公Da-Ⅳ-3 日常生活中，僅依賴個人或團體行善可以促成社會公平正義的實現嗎？</text:p>
            <text:p text:style-name="P20">公Db-Ⅳ-1 個人的基本生活受到保障，和人性尊嚴及選擇自由有什麼關聯？</text:p>
            <text:p text:style-name="P20">公Db-Ⅳ-2 為什麼國家有責任促成個人基本生活的保障？</text:p>
            <text:p text:style-name="P20">公Dc-Ⅳ-1 日常生活中，有哪些文化差異的例子？</text:p>
            <text:p text:style-name="P20">公Dc-Ⅳ-2 不同語言與文化之間在哪些情況下會產生位階和不平等的現象？為什麼？</text:p>
            <text:p text:style-name="P20">公Dc-Ⅳ-3 面對文化差異時，為什麼要互相尊重與包容？</text:p>
            <text:p text:style-name="P20">公De-Ⅳ-1 科技發展如何改變我們的日常生活？</text:p>
          </table:table-cell>
          <table:table-cell table:style-name="表格2.E22" office:value-type="string">
            <text:p text:style-name="P20">社1a-Ⅳ-1 發覺生活經驗或社會現象與社會領域內容知識的關係。</text:p>
            <text:p text:style-name="P20">公1a-Ⅳ-1 理解公民知識的核心概念。</text:p>
            <text:p text:style-name="P20">社1b-Ⅳ-1 應用社會領域內容知識解析生活經驗或社會現象。</text:p>
            <text:p text:style-name="P20">公1b-Ⅳ-1 比較社會現象的多種解釋觀點。</text:p>
            <text:p text:style-name="P20">公1c-Ⅳ-1 運用公民知識，提出自己對公共議題的見解。</text:p>
            <text:p text:style-name="P20">社2a-Ⅳ-1 敏銳察覺人與環境的互動關係及其淵源。</text:p>
            <text:p text:style-name="P20">社2b-Ⅳ-1 感受個人或不同群體在社會處境中的經歷與情緒，並了解其抉擇。</text:p>
            <text:p text:style-name="P20">社2b-Ⅳ-2 尊重不同群體文化的差異性，並欣賞其文化之美。</text:p>
            <text:p text:style-name="P20">社2c-Ⅳ-1 從歷史或社會事件中，省思自身或所屬群體的文化淵源、處境及自主性。</text:p>
            <text:p text:style-name="P20">社2c-Ⅳ-2 珍視重要的公民價值並願意付諸行動。</text:p>
          </table:table-cell>
          <table:table-cell table:style-name="表格2.F22" office:value-type="string">
            <text:p text:style-name="P20">1.教師觀察</text:p>
            <text:p text:style-name="P20">2.自我評量</text:p>
            <text:p text:style-name="P20">3.口頭詢問</text:p>
            <text:p text:style-name="P20">4.紙筆測驗</text:p>
            <text:p text:style-name="P8"/>
          </table:table-cell>
          <table:table-cell table:style-name="表格2.G22" office:value-type="string">
            <text:p text:style-name="P21">法定/課綱：社會-家庭-(家J2)-1</text:p>
            <text:p text:style-name="P21">課綱：社會-品德-(品J1,6)-1</text:p>
            <text:p text:style-name="P21">課綱：社會-戶外-(戶J6)-1</text:p>
            <text:p text:style-name="P21">課綱：社會-生涯-(涯J13)-1</text:p>
            <text:p text:style-name="P21">課綱：社會-多元-(多J4,5,9,10)-1</text:p>
            <text:p text:style-name="P22">課綱：社會-人權-(人J2,4,6)-1</text:p>
          </table:table-cell>
          <table:table-cell table:style-name="表格2.H22"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2.I22" office:value-type="string">
            <text:p text:style-name="P14">□跨領域統整</text:p>
            <text:p text:style-name="P16">□協同教學規劃說明</text:p>
          </table:table-cell>
        </table:table-row>
        <table:table-row table:style-name="表格2.4">
          <table:table-cell table:style-name="表格2.A23" office:value-type="string">
            <text:p text:style-name="P4">第21週</text:p>
            <text:p text:style-name="P4">06/29-06/30</text:p>
          </table:table-cell>
          <table:table-cell table:style-name="表格2.B23" office:value-type="string">
            <text:p text:style-name="P20">第三單元　公民的社會參與</text:p>
            <text:p text:style-name="P20">複習全冊</text:p>
          </table:table-cell>
          <table:table-cell table:style-name="表格2.C23" office:value-type="string">
            <text:p text:style-name="P20">社-J-A2 覺察人類生活相關議題，進而分析判斷及反思，並嘗試改善或解決問題。</text:p>
            <text:p text:style-name="P20">社-J-B1 運用文字、語言、表格與圖像等表徵符號，表達人類生活的豐富面貌，並能促進相互溝通與理解。</text:p>
            <text:p text:style-name="P20">社-J-B2 理解不同時空的科技與媒體發展和應用，增進媒體識讀能力，並思辨其在生活中可能帶來的衝突與影響。</text:p>
            <text:p text:style-name="P20">社-J-B3 欣賞不同時空環境下形塑的自然、族群與文化之美，增進生活的豐富性。</text:p>
            <text:p text:style-name="P20">社-J-C1 培養道德思辨與實踐能力、尊重人權的態度，具備民主素養、法治觀念、環境倫理以及在地與全球意識，參與社會公益活動。</text:p>
            <text:p text:style-name="P20">社-J-C2 具備同理與理性溝通的知能與態度，發展與人合作的互動關係。</text:p>
            <text:p text:style-name="P20">社-J-C3 尊重並欣賞各族群文化的多樣性，了解文化間的相互關聯，以及臺灣與國際社會的互動關係。</text:p>
          </table:table-cell>
          <table:table-cell table:style-name="表格2.D23" office:value-type="string">
            <text:p text:style-name="P20">公Aa-Ⅳ-1 什麼是公民？</text:p>
            <text:p text:style-name="P20">公Aa-Ⅳ-2 現代公民必須具備哪些基本的德性？為什麼？</text:p>
            <text:p text:style-name="P20">公Ba-Ⅳ-1 為什麼家庭是基本及重要的社會組織？</text:p>
            <text:p text:style-name="P20">公Bb-Ⅳ-1 除了家庭之外，個人還會參與哪些團體？為什麼？</text:p>
            <text:p text:style-name="P20">公Bb-Ⅳ-2 民主社會中的志願結社具有哪些特徵？對公共生活有什麼影響？</text:p>
            <text:p text:style-name="P20">公Bb-Ⅳ-2 民主社會中的志願結社具有哪些特徵？對公共生活有什麼影響？</text:p>
            <text:p text:style-name="P20">公Bc-Ⅳ-1 為什麼會有社會規範？法律與其他社會規範有什麼不同？</text:p>
            <text:p text:style-name="P20">公Bc-Ⅳ-2 日常生活規範與文化有什麼關係？</text:p>
            <text:p text:style-name="P20">公Bc-Ⅳ-3 社會規範如何隨著時間與空間而變動？臺灣社會之族群、性別、性傾向與身心障礙相關規範如何變動？</text:p>
            <text:p text:style-name="P20">公Ca-Ⅳ-1 日常生活和公共事務中的爭議，為什麼應該以非暴力的方式來解決？</text:p>
            <text:p text:style-name="P20">公Da-Ⅳ-1 日常生活中所說的「公不公平」有哪些例子？考量的原理或原則有哪些？</text:p>
            <text:p text:style-name="P20">公Da-Ⅳ-2 日常生活中，個人或群體可能面臨哪些不公平處境？</text:p>
            <text:p text:style-name="P20">公Da-Ⅳ-3 日常生活中，僅依賴個人或團體行善可以促成社會公平正義的實現嗎？</text:p>
            <text:p text:style-name="P20">公Db-Ⅳ-1 個人的基本生活受到保障，和人性尊嚴及選擇自由有什麼關聯？</text:p>
            <text:p text:style-name="P20">公Db-Ⅳ-2 為什麼國家有責任促成個人基本生活的保障？</text:p>
            <text:p text:style-name="P20">公Dc-Ⅳ-1 日常生活中，有哪些文化差異的例子？</text:p>
            <text:p text:style-name="P20">公Dc-Ⅳ-2 不同語言與文化之間在哪些情況下會產生位階和不平等的現象？為什麼？</text:p>
            <text:p text:style-name="P20">公Dc-Ⅳ-3 面對文化差異時，為什麼要互相尊重與包容？</text:p>
            <text:p text:style-name="P20">公De-Ⅳ-1 科技發展如何改變我們的日常生活？</text:p>
          </table:table-cell>
          <table:table-cell table:style-name="表格2.E23" office:value-type="string">
            <text:p text:style-name="P20">社1a-Ⅳ-1 發覺生活經驗或社會現象與社會領域內容知識的關係。</text:p>
            <text:p text:style-name="P20">公1a-Ⅳ-1 理解公民知識的核心概念。</text:p>
            <text:p text:style-name="P20">社1b-Ⅳ-1 應用社會領域內容知識解析生活經驗或社會現象。</text:p>
            <text:p text:style-name="P20">公1b-Ⅳ-1 比較社會現象的多種解釋觀點。</text:p>
            <text:p text:style-name="P20">公1c-Ⅳ-1 運用公民知識，提出自己對公共議題的見解。</text:p>
            <text:p text:style-name="P20">社2a-Ⅳ-1 敏銳察覺人與環境的互動關係及其淵源。</text:p>
            <text:p text:style-name="P20">社2b-Ⅳ-1 感受個人或不同群體在社會處境中的經歷與情緒，並了解其抉擇。</text:p>
            <text:p text:style-name="P20">社2b-Ⅳ-2 尊重不同群體文化的差異性，並欣賞其文化之美。</text:p>
            <text:p text:style-name="P20">社2c-Ⅳ-1 從歷史或社會事件中，省思自身或所屬群體的文化淵源、處境及自主性。</text:p>
            <text:p text:style-name="P23">社2c-Ⅳ-2 珍視重要的公民價值並願意付諸行動。</text:p>
          </table:table-cell>
          <table:table-cell table:style-name="表格2.F23" office:value-type="string">
            <text:p text:style-name="P20">1.教師觀察</text:p>
            <text:p text:style-name="P20">2.自我評量</text:p>
            <text:p text:style-name="P20">3.口頭詢問</text:p>
            <text:p text:style-name="P20">4.紙筆測驗</text:p>
            <text:p text:style-name="P8"/>
          </table:table-cell>
          <table:table-cell table:style-name="表格2.G23" office:value-type="string">
            <text:p text:style-name="P21">法定/課綱：社會-家庭-(家J2)-1</text:p>
            <text:p text:style-name="P21">課綱：社會-品德-(品J1,6)-1</text:p>
            <text:p text:style-name="P21">課綱：社會-戶外-(戶J6)-1</text:p>
            <text:p text:style-name="P21">課綱：社會-生涯-(涯J13)-1</text:p>
            <text:p text:style-name="P21">課綱：社會-多元-(多J4,5,9,10)-1</text:p>
            <text:p text:style-name="P22">課綱：社會-人權-(人J2,4,6)-1</text:p>
          </table:table-cell>
          <table:table-cell table:style-name="表格2.H23" office:value-type="string">
            <text:p text:style-name="P13">□即時直播:__________</text:p>
            <text:p text:style-name="P13">□預錄播放:__________</text:p>
            <text:p text:style-name="P13">□現有平台教學:______ <text:s text:c="3"/><text:span text:style-name="T27"><text:s text:c="4"/></text:span><text:s text:c="5"/><text:span text:style-name="T27"><text:s text:c="4"/></text:span></text:p>
            <text:p text:style-name="P16">□其他:______________</text:p>
          </table:table-cell>
          <table:table-cell table:style-name="表格2.I23" office:value-type="string">
            <text:p text:style-name="P14">□跨領域統整</text:p>
            <text:p text:style-name="P16">□協同教學規劃說明</text:p>
          </table:table-cell>
        </table:table-row>
      </table:table>
      <text:p text:style-name="P5"/>
      <text:p text:style-name="P26"><text:span text:style-name="T6">註1：若為一個單元或主題跨數週實施，可合併欄位書寫。</text:span></text:p>
      <text:p text:style-name="P26"><text:soft-page-break/><text:span text:style-name="T6">註2：「議題融入」中「法定議題」為必要項目，課綱議題則為鼓勵填寫。(例：法定/課綱：領域-議題-(議題實質內涵代碼)-時數)</text:span></text:p>
      <text:p text:style-name="P36"><text:span text:style-name="T6">（一）法定議題：</text:span><text:span text:style-name="T22">性別平等教育</text:span><text:span text:style-name="T19">、</text:span><text:span text:style-name="T22">環境教育課程</text:span><text:span text:style-name="T19">、</text:span><text:span text:style-name="T22">海洋教育</text:span><text:span text:style-name="T19">、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36"><text:span text:style-name="T6">（二）課綱議題：</text:span><text:span text:style-name="T10">性別平等</text:span><text:span text:style-name="T6">、</text:span><text:span text:style-name="T10">環境</text:span><text:span text:style-name="T6">、</text:span><text:span text:style-name="T10">海洋</text:span><text:span text:style-name="T6">、</text:span><text:span text:style-name="T10">家庭教育</text:span><text:span text:style-name="T6">、人權、品德、生命、法治、科技、資訊、能源、安全、防災、生涯規劃、多元文化、閱讀素養、戶外教育、國際教育、原住民族教育。</text:span></text:p>
      <text:p text:style-name="P26"><text:span text:style-name="T6">註3：</text:span><text:span text:style-name="T11">九年級第二學期須規劃學生畢業考後或國中會考後至畢業前課程活動之安排。</text:span></text:p>
      <text:p text:style-name="P37"><text:span text:style-name="T6">註4：須依據本土語文/臺灣手語各語種實際開課情形填寫課程計畫。</text:span></text:p>
      <text:p text:style-name="P37"><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9">(現有教學平台如均一教育平臺、因材網、達學堂、E-game、教育雲、學習吧、PaGamO等)</text:span></text:p>
      <text:p text:style-name="P37"><text:span text:style-name="T19">註6：</text:span><text:span text:style-name="T20">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9">」</text:span><text:span text:style-name="T20">。</text:span></text:p>
      <text:p text:style-name="P9"/>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58</meta:editing-cycles>
    <meta:print-date>2025-01-14T03:01:00</meta:print-date>
    <meta:creation-date>2025-05-05T07:58:00</meta:creation-date>
    <dc:date>2025-05-23T06:23:00</dc:date>
    <meta:editing-duration>PT3H27M</meta:editing-duration>
    <meta:generator>LibreOffice/7.0.4.2$Windows_X86_64 LibreOffice_project/dcf040e67528d9187c66b2379df5ea4407429775</meta:generator>
    <meta:document-statistic meta:table-count="2" meta:image-count="0" meta:object-count="0" meta:page-count="4" meta:paragraph-count="1182" meta:word-count="18947" meta:character-count="25096" meta:non-whitespace-character-count="23883"/>
    <meta:user-defined meta:name="AppVersion">16.0000</meta:user-defined>
    <meta:template xlink:type="simple" xlink:actuate="onRequest" xlink:title="Normal" xlink:href=""/>
  </office:meta>
</office:document-meta>
</file>