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G3" style:family="table-cell">
      <style:table-cell-properties style:vertical-align="middle"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G4" style:family="table-cell">
      <style:table-cell-properties style:vertical-align="middle"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G5" style:family="table-cell">
      <style:table-cell-properties style:vertical-align="middle"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G6" style:family="table-cell">
      <style:table-cell-properties style:vertical-align="middle"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G7" style:family="table-cell">
      <style:table-cell-properties style:vertical-align="middle"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G8" style:family="table-cell">
      <style:table-cell-properties style:vertical-align="middle"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G9" style:family="table-cell">
      <style:table-cell-properties style:vertical-align="middle"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G10" style:family="table-cell">
      <style:table-cell-properties style:vertical-align="middle"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G11" style:family="table-cell">
      <style:table-cell-properties style:vertical-align="middle"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G12" style:family="table-cell">
      <style:table-cell-properties style:vertical-align="middle"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G13" style:family="table-cell">
      <style:table-cell-properties style:vertical-align="middle"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G14" style:family="table-cell">
      <style:table-cell-properties style:vertical-align="middle"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G15" style:family="table-cell">
      <style:table-cell-properties style:vertical-align="middle"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G16" style:family="table-cell">
      <style:table-cell-properties style:vertical-align="middle"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G17" style:family="table-cell">
      <style:table-cell-properties style:vertical-align="middle"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G18" style:family="table-cell">
      <style:table-cell-properties style:vertical-align="middle"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G19" style:family="table-cell">
      <style:table-cell-properties style:vertical-align="middle"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G20" style:family="table-cell">
      <style:table-cell-properties style:vertical-align="middle"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G21" style:family="table-cell">
      <style:table-cell-properties style:vertical-align="middle"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G22" style:family="table-cell">
      <style:table-cell-properties style:vertical-align="middle"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style:vertical-align="middle"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_31_.標題文字">
      <style:paragraph-properties style:line-height-at-least="0cm" fo:text-align="start" style:justify-single-word="false" fo:orphans="0" fo:widows="0"/>
      <style:text-properties style:font-name="標楷體" fo:font-size="12pt" style:font-name-asian="標楷體1" style:font-size-asian="12pt" style:font-name-complex="標楷體1" style:font-size-complex="12pt"/>
    </style:style>
    <style:style style:name="P2" style:family="paragraph" style:parent-style-name="_31_.標題文字">
      <style:paragraph-properties style:line-height-at-least="0cm" fo:orphans="0" fo:widows="0"/>
      <style:text-properties style:font-name="標楷體" fo:font-size="12pt" style:font-name-asian="標楷體1" style:font-size-asian="12pt" style:font-name-complex="標楷體1" style:font-size-complex="12pt"/>
    </style:style>
    <style:style style:name="P3" style:family="paragraph" style:parent-style-name="_31_.標題文字">
      <style:paragraph-properties style:line-height-at-least="0cm" fo:text-align="justify" style:justify-single-word="false" fo:orphans="0" fo:widows="0"/>
      <style:text-properties style:font-name="標楷體" fo:font-size="12pt" style:font-name-asian="標楷體1" style:font-size-asian="12pt" style:font-name-complex="標楷體1" style:font-size-complex="12pt"/>
    </style:style>
    <style:style style:name="P4" style:family="paragraph" style:parent-style-name="_31_.標題文字">
      <style:paragraph-properties style:line-height-at-least="0cm" fo:text-align="start" style:justify-single-word="false" fo:orphans="0" fo:widows="0"/>
      <style:text-properties style:font-name="標楷體" style:font-name-asian="標楷體1" style:font-name-complex="標楷體1"/>
    </style:style>
    <style:style style:name="P5" style:family="paragraph" style:parent-style-name="Frame_20_contents">
      <style:paragraph-properties fo:text-align="center" style:justify-single-word="false"/>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style:line-height-at-least="0cm" fo:text-align="center" style:justify-single-word="false" fo:orphans="0" fo:widows="0"/>
      <style:text-properties style:font-name="標楷體" style:font-name-asian="標楷體1" style:font-name-complex="標楷體1"/>
    </style:style>
    <style:style style:name="P9" style:family="paragraph" style:parent-style-name="Standard">
      <style:paragraph-properties style:line-height-at-least="0cm" fo:text-align="justify" style:justify-single-word="false" fo:orphans="0" fo:widows="0"/>
      <style:text-properties style:font-name="標楷體" style:font-name-asian="標楷體1" style:font-name-complex="標楷體1"/>
    </style:style>
    <style:style style:name="P10" style:family="paragraph" style:parent-style-name="Standard">
      <style:paragraph-properties fo:line-height="0.423cm" fo:text-align="justify" style:justify-single-word="false" fo:orphans="0" fo:widows="0"/>
      <style:text-properties style:font-name="標楷體" style:font-name-asian="標楷體1" style:font-name-complex="標楷體1"/>
    </style:style>
    <style:style style:name="P11" style:family="paragraph" style:parent-style-name="Standard">
      <style:paragraph-properties fo:line-height="0.423cm" fo:orphans="0" fo:widows="0"/>
      <style:text-properties style:font-name="標楷體" style:font-name-asian="標楷體1" style:font-name-complex="標楷體1"/>
    </style:style>
    <style:style style:name="P12" style:family="paragraph" style:parent-style-name="Standard">
      <style:paragraph-properties fo:orphans="0" fo:widows="0"/>
      <style:text-properties style:font-name="標楷體" style:font-name-asian="標楷體1" style:font-name-complex="標楷體1"/>
    </style:style>
    <style:style style:name="P13" style:family="paragraph" style:parent-style-name="Standard">
      <style:paragraph-properties fo:text-align="justify" style:justify-single-word="false" fo:orphans="0" fo:widows="0"/>
      <style:text-properties style:font-name="標楷體" style:font-name-asian="標楷體1" style:font-name-complex="標楷體1"/>
    </style:style>
    <style:style style:name="P14"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name-complex="標楷體1" style:font-size-complex="10pt"/>
    </style:style>
    <style:style style:name="P15"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16"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7"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8" style:family="paragraph" style:parent-style-name="Standard">
      <style:paragraph-properties fo:text-align="center" style:justify-single-word="false" fo:orphans="0" fo:widows="0"/>
      <style:text-properties style:font-name-complex="標楷體1"/>
    </style:style>
    <style:style style:name="P19"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0" style:family="paragraph" style:parent-style-name="Standard">
      <style:paragraph-properties fo:line-height="0.494cm"/>
    </style:style>
    <style:style style:name="P21" style:family="paragraph" style:parent-style-name="Standard">
      <style:paragraph-properties style:vertical-align="auto"/>
    </style:style>
    <style:style style:name="P22" style:family="paragraph" style:parent-style-name="Standard">
      <style:paragraph-properties fo:margin-top="0cm" fo:margin-bottom="0.212cm" style:contextual-spacing="false" fo:text-align="center" style:justify-single-word="false"/>
    </style:style>
    <style:style style:name="P23" style:family="paragraph" style:parent-style-name="Standard">
      <style:paragraph-properties fo:margin-top="0cm" fo:margin-bottom="0.212cm" style:contextual-spacing="false" fo:break-before="page"/>
    </style:style>
    <style:style style:name="P24" style:family="paragraph" style:parent-style-name="Standard" style:master-page-name="Standard">
      <style:paragraph-properties fo:margin-top="0cm" fo:margin-bottom="0.212cm" style:contextual-spacing="false" style:page-number="auto"/>
    </style:style>
    <style:style style:name="P25"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6"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7" style:family="paragraph" style:parent-style-name="Standard">
      <style:paragraph-properties fo:line-height="115%" fo:text-align="justify" style:justify-single-word="false" fo:orphans="0" fo:widows="0" fo:padding="0cm" fo:border="none" style:shadow="none"/>
      <style:text-properties style:font-name="標楷體" style:font-name-asian="標楷體1" style:font-name-complex="標楷體1"/>
    </style:style>
    <style:style style:name="P2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9" style:family="paragraph" style:parent-style-name="Standard">
      <style:paragraph-properties fo:margin-left="0.353cm" fo:margin-right="0cm" fo:line-height="0.423cm" fo:text-align="justify" style:justify-single-word="false" fo:orphans="0" fo:widows="0" fo:text-indent="-0.353cm" style:auto-text-indent="false"/>
      <style:text-properties style:font-name="標楷體" fo:font-size="10pt" style:font-name-asian="標楷體1" style:font-size-asian="10pt" style:font-name-complex="標楷體1" style:font-size-complex="10pt"/>
    </style:style>
    <style:style style:name="P30" style:family="paragraph" style:parent-style-name="Standard">
      <style:paragraph-properties fo:margin-left="3.9cm" fo:margin-right="0cm" fo:line-height="0.494cm" fo:text-indent="-3.247cm" style:auto-text-indent="false"/>
    </style:style>
    <style:style style:name="P31" style:family="paragraph" style:parent-style-name="Standard">
      <style:paragraph-properties fo:margin-left="0.998cm" fo:margin-right="0cm" fo:line-height="0.494cm" fo:text-indent="-0.995cm" style:auto-text-indent="false"/>
    </style:style>
    <style:style style:name="P3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fo:background-color="#ffff00"/>
    </style:style>
    <style:style style:name="T3" style:family="text">
      <style:text-properties fo:font-size="10pt" style:font-size-asian="10pt" style:font-size-complex="10pt"/>
    </style:style>
    <style:style style:name="T4" style:family="text">
      <style:text-properties fo:font-size="10pt" style:font-size-asian="10pt" style:font-size-complex="10pt" fo:background-color="#ffff00"/>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name-complex="王漢宗細圓體繁"/>
    </style:style>
    <style:style style:name="T11" style:family="text">
      <style:text-properties style:font-name="標楷體" fo:font-size="10pt" style:font-name-asian="標楷體1" style:font-size-asian="10pt" style:font-name-complex="標楷體1" style:font-size-complex="10pt"/>
    </style:style>
    <style:style style:name="T12" style:family="text">
      <style:text-properties style:font-name="標楷體" fo:font-size="12pt" style:font-name-asian="標楷體1" style:font-size-asian="12pt" style:font-name-complex="標楷體1" style:font-size-complex="12pt"/>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style:font-name="新細明體" style:font-name-asian="新細明體1"/>
    </style:style>
    <style:style style:name="T16" style:family="text">
      <style:text-properties style:text-underline-style="solid" style:text-underline-width="auto" style:text-underline-color="font-color"/>
    </style:style>
    <style:style style:name="T17" style:family="text">
      <style:text-properties style:text-line-through-style="solid" style:text-line-through-type="single" style:font-name="標楷體" style:font-name-asian="標楷體1" style:font-name-complex="標楷體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文字方塊 12" draw:style-name="gr1" draw:text-style-name="P32" svg:width="2.347cm" svg:height="1.193cm" svg:x="25.061cm" svg:y="-0.247cm"><text:p text:style-name="P5"><text:span text:style-name="T1">114學年度</text:span></text:p><text:p text:style-name="P5"><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22"><text:span text:style-name="T7"><text:s/>七 <text:s/></text:span><text:span text:style-name="T6">年級第</text:span><text:span text:style-name="T7"> <text:s/>一 <text:s/></text:span><text:span text:style-name="T6">學期本土語領域閩南語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7">週次</text:p>
            <text:p text:style-name="P7"><text:span text:style-name="T3">上學期</text:span><text:span text:style-name="T2">21</text:span><text:span text:style-name="T4">週</text:span><text:span text:style-name="T3">、下學期</text:span><text:span text:style-name="T2">21</text:span><text:span text:style-name="T4">週</text:span></text:p>
          </table:table-cell>
          <table:table-cell table:style-name="表格1.A1" table:number-rows-spanned="2" office:value-type="string">
            <text:p text:style-name="P7">單元/主題名稱</text:p>
          </table:table-cell>
          <table:table-cell table:style-name="表格1.A1" table:number-rows-spanned="2" office:value-type="string">
            <text:p text:style-name="P7">對應領域</text:p>
            <text:p text:style-name="P7">核心素養</text:p>
            <text:p text:style-name="P7">指標</text:p>
          </table:table-cell>
          <table:table-cell table:style-name="表格1.A1" table:number-columns-spanned="2" office:value-type="string">
            <text:p text:style-name="P7">學習重點</text:p>
          </table:table-cell>
          <table:covered-table-cell/>
          <table:table-cell table:style-name="表格1.A1" table:number-rows-spanned="2" office:value-type="string">
            <text:p text:style-name="P7">評量方式</text:p>
          </table:table-cell>
          <table:table-cell table:style-name="表格1.G1" table:number-rows-spanned="2" office:value-type="string">
            <text:p text:style-name="P25">議題融入</text:p>
          </table:table-cell>
          <table:table-cell table:style-name="表格1.H1" table:number-rows-spanned="2" office:value-type="string">
            <text:p text:style-name="P7">線上教學方式</text:p>
            <text:p text:style-name="P7">（此為因應疫情之線上教學演練，每學期至少實施3次，</text:p>
            <text:p text:style-name="P7">請見註5）</text:p>
          </table:table-cell>
          <table:table-cell table:style-name="表格1.I1" table:number-rows-spanned="2" office:value-type="string">
            <text:p text:style-name="P18"><text:bookmark-start text:name="_Hlk121316004"/><text:bookmark-start text:name="_Hlk121747976"/><text:span text:style-name="T15">「</text:span><text:bookmark-start text:name="_Hlk121747986"/><text:span text:style-name="T8">跨領域統整或</text:span><text:bookmark-end text:name="_Hlk121747986"/></text:p>
            <text:p text:style-name="P18"><text:bookmark-start text:name="_Hlk121748016"/><text:bookmark-end text:name="_Hlk121747976"/><text:span text:style-name="T8">協同教學</text:span><text:span text:style-name="T15">｣</text:span><text:span text:style-name="T8">規劃</text:span><text:bookmark-end text:name="_Hlk121748016"/><text:bookmark-end text:name="_Hlk121316004"/></text:p>
            <text:p text:style-name="P7">(註6，無則免填)</text:p>
          </table:table-cell>
        </table:table-row>
        <table:table-row table:style-name="表格1.2">
          <table:covered-table-cell/>
          <table:covered-table-cell/>
          <table:covered-table-cell/>
          <table:table-cell table:style-name="表格1.A1" office:value-type="string">
            <text:p text:style-name="P7">學習內容</text:p>
          </table:table-cell>
          <table:table-cell table:style-name="表格1.A1" office:value-type="string">
            <text:p text:style-name="P7">學習表現</text:p>
          </table:table-cell>
          <table:covered-table-cell/>
          <table:covered-table-cell/>
          <table:covered-table-cell/>
          <table:covered-table-cell/>
        </table:table-row>
        <table:table-row table:style-name="表格1.3">
          <table:table-cell table:style-name="表格1.A1" office:value-type="string">
            <text:p text:style-name="P7">第1週</text:p>
            <text:p text:style-name="P7">09/01-09/05</text:p>
            <text:p text:style-name="P7">開學</text:p>
          </table:table-cell>
          <table:table-cell table:style-name="表格1.A1" office:value-type="string">
            <text:p text:style-name="P1"/>
            <text:p text:style-name="P7">第一課　日頭公變魔術，有影抑無影？</text:p>
          </table:table-cell>
          <table:table-cell table:style-name="表格1.A1" office:value-type="string">
            <text:p text:style-name="P8">閩-J-A1</text:p>
            <text:p text:style-name="P8">拓展閩南語文之學習內容，並能透過選擇、分析與運用，感知其精神與文化特色，以增進自我了解。</text:p>
            <text:p text:style-name="P8">閩-J-B1 </text:p>
            <text:p text:style-name="P8">具備運用閩南語文表情達意的能力，並能以同理心與他人溝通互動，以運用於家庭、學校與社區之中。</text:p>
            <text:p text:style-name="P8">閩-J-B3 </text:p>
            <text:p text:style-name="P8">透過閩南語文進行藝術欣賞，感知音韻之美，了解其中蘊涵的意義，並能體會藝文特色，具備寫作能力。</text:p>
            <text:p text:style-name="P8">閩-J-C2 </text:p>
            <text:p text:style-name="P7">善用閩南語文，增進溝通協調和群體參與的能力，建立良好的人際關係，並培養相互合作及與人和諧互動的能力。</text:p>
          </table:table-cell>
          <table:table-cell table:style-name="表格1.A1" office:value-type="string">
            <text:p text:style-name="P2">◎Aa-IV-1 羅馬拼音</text:p>
            <text:p text:style-name="P2">◎Aa-IV-2 漢字書寫</text:p>
            <text:p text:style-name="P2">◎Ab-IV-1 語詞運用</text:p>
            <text:p text:style-name="P2">◎Ac-IV-1 詩歌選讀</text:p>
            <text:p text:style-name="P2">◎Be-IV-1 數位資源</text:p>
            <text:p text:style-name="P2">Bf-IV-2 藝術參與</text:p>
            <text:p text:style-name="P19"/>
          </table:table-cell>
          <table:table-cell table:style-name="表格1.A1" office:value-type="string">
            <text:p text:style-name="P8">1-IV-1能聆聽並理解閩南語對話的主題，並思辨其內容。</text:p>
            <text:p text:style-name="P8">3-IV-2能從閩南語文的閱讀中進行獨立思辨分析與解決生活問題。</text:p>
            <text:p text:style-name="P7">#3-IV-4能透過閱讀閩南語藝文作品及相關資訊，體會作品的意境與美感。</text:p>
          </table:table-cell>
          <table:table-cell table:style-name="表格1.A1" office:value-type="string">
            <text:p text:style-name="P8">1.觀察評量</text:p>
            <text:p text:style-name="P7">2.口語評量</text:p>
          </table:table-cell>
          <table:table-cell table:style-name="表格1.G3" office:value-type="string">
            <text:p text:style-name="P8">【環境教育】</text:p>
            <text:p text:style-name="P8">環E1 參與戶外學習與自然體驗，覺環境的美、平衡美、平衡美、平衡美、平衡與完整性。</text:p>
            <text:p text:style-name="P8">【防災教育】</text:p>
            <text:p text:style-name="P10">防J2 災害對臺灣社會及生態環境的衝擊。</text:p>
          </table:table-cell>
          <table:table-cell table:style-name="表格1.H3" office:value-type="string">
            <text:p text:style-name="P14">範例：</text:p>
            <text:p text:style-name="P15">□即時直播:__________</text:p>
            <text:p text:style-name="P15">□預錄播放:__________</text:p>
            <text:p text:style-name="P15">█現有平台教學: <text:span text:style-name="T16">均一 <text:s text:c="5"/></text:span></text:p>
            <text:p text:style-name="P11"><text:span text:style-name="T3">□其他:______________</text:span><text:span text:style-name="T5"> <text:s text:c="2"/></text:span><text:s text:c="11"/></text:p>
          </table:table-cell>
          <table:table-cell table:style-name="表格1.I3" office:value-type="string">
            <text:p text:style-name="P14">□跨領域統整</text:p>
            <text:p text:style-name="P29">□協同教學規劃說明(需含協同教學重點、協同教師領域/姓名)</text:p>
            <text:p text:style-name="P14">範例:</text:p>
            <text:p text:style-name="P14">1.協助學生專題探究分組指導</text:p>
            <text:p text:style-name="P14">2.○○領域○○○老師</text:p>
          </table:table-cell>
        </table:table-row>
        <table:table-row table:style-name="表格1.4">
          <table:table-cell table:style-name="表格1.A1" office:value-type="string">
            <text:p text:style-name="P7">第2週</text:p>
            <text:p text:style-name="P7">09/08-09/12</text:p>
          </table:table-cell>
          <table:table-cell table:style-name="表格1.A1" office:value-type="string">
            <text:p text:style-name="P1"/>
            <text:p text:style-name="P7">第一課　日頭公變魔術，有影抑無影？</text:p>
          </table:table-cell>
          <table:table-cell table:style-name="表格1.A1" office:value-type="string">
            <text:p text:style-name="P8">閩-J-A1</text:p>
            <text:p text:style-name="P8">拓展閩南語文之學習內容，並能透過選擇、分析與運用，感知其精神與文化特色，以增進自我了解。</text:p>
            <text:p text:style-name="P8">閩-J-B1 </text:p>
            <text:p text:style-name="P8">具備運用閩南語文表情達意的能力，並能以同理心與他人溝通互動，以運用於家庭、學校與社區之中。</text:p>
            <text:p text:style-name="P8">閩-J-B3 </text:p>
            <text:p text:style-name="P8">透過閩南語文進行藝術欣賞，感知音韻之美，了解其中蘊涵的意義，並能體會藝文特色，具備寫作能力。</text:p>
            <text:p text:style-name="P8">閩-J-C2 </text:p>
            <text:p text:style-name="P7">善用閩南語文，增進溝通協調和群體參與的能力，建立良好的人際關係，並培養相互合作及與人和諧互動的能力。</text:p>
          </table:table-cell>
          <table:table-cell table:style-name="表格1.A1" office:value-type="string">
            <text:p text:style-name="P2">◎Aa-IV-1 羅馬拼音</text:p>
            <text:p text:style-name="P2">◎Aa-IV-2 漢字書寫</text:p>
            <text:p text:style-name="P2">◎Ab-IV-1 語詞運用</text:p>
            <text:p text:style-name="P2">◎Ac-IV-1 詩歌選讀</text:p>
            <text:p text:style-name="P2">◎Be-IV-1 數位資源</text:p>
            <text:p text:style-name="P2">Bf-IV-2 藝術參與</text:p>
            <text:p text:style-name="P19"/>
          </table:table-cell>
          <table:table-cell table:style-name="表格1.A1" office:value-type="string">
            <text:p text:style-name="P8">1-IV-1能聆聽並理解閩南語對話的主題，並思辨其內容。</text:p>
            <text:p text:style-name="P8">3-IV-2能從閩南語文的閱讀中進行獨立思辨分析與解決生活問題。</text:p>
            <text:p text:style-name="P7">#3-IV-4能透過閱讀閩南語藝文作品及相關資訊，體會作品的意境與美感。</text:p>
          </table:table-cell>
          <table:table-cell table:style-name="表格1.A1" office:value-type="string">
            <text:p text:style-name="P8">1.觀察評量</text:p>
            <text:p text:style-name="P7">2.口語評量</text:p>
          </table:table-cell>
          <table:table-cell table:style-name="表格1.G4" office:value-type="string">
            <text:p text:style-name="P8">【環境教育】</text:p>
            <text:p text:style-name="P8">環E1 參與戶外學習與自然體驗，覺環境的美、平衡美、平衡美、平衡美、平衡與完整性。</text:p>
            <text:p text:style-name="P8">【防災教育】</text:p>
            <text:p text:style-name="P7">防J2 災害對臺灣社會及生態環境的衝擊。</text:p>
          </table:table-cell>
          <table:table-cell table:style-name="表格1.H4"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2"><text:span text:style-name="T3">□其他:______________</text:span></text:p>
          </table:table-cell>
          <table:table-cell table:style-name="表格1.I4" office:value-type="string">
            <text:p text:style-name="P14">□跨領域統整</text:p>
            <text:p text:style-name="P16">□協同教學規劃說明</text:p>
          </table:table-cell>
        </table:table-row>
        <table:table-row table:style-name="表格1.4">
          <table:table-cell table:style-name="表格1.A1" office:value-type="string">
            <text:p text:style-name="P7">第3週</text:p>
            <text:p text:style-name="P7">09/15-09/19</text:p>
          </table:table-cell>
          <table:table-cell table:style-name="表格1.A1" office:value-type="string">
            <text:p text:style-name="P1"/>
            <text:p text:style-name="P7">第一課　日頭公變魔術，有影抑無影？</text:p>
          </table:table-cell>
          <table:table-cell table:style-name="表格1.A1" office:value-type="string">
            <text:p text:style-name="P8">閩-J-A1</text:p>
            <text:p text:style-name="P8">拓展閩南語文之學習內容，並能透過選擇、分析與運用，感知其精神與文化特色，以增進自我了解。</text:p>
            <text:p text:style-name="P8">閩-J-B1 </text:p>
            <text:p text:style-name="P8">具備運用閩南語文表情達意的能力，並能以同理心與他人溝通互動，以運用於家庭、學校與社區之中。</text:p>
            <text:p text:style-name="P8">閩-J-B3 </text:p>
            <text:p text:style-name="P8">透過閩南語文進行藝術欣賞，感知音韻之美，了解其中蘊涵的意義，並能體會藝文特色，具備寫作能力。</text:p>
            <text:p text:style-name="P8">閩-J-C2 </text:p>
            <text:p text:style-name="P7">善用閩南語文，增進溝通協調和群體參與的能力，建立良好的人際關係，並培養相互合作及與人和諧互動的能力。</text:p>
          </table:table-cell>
          <table:table-cell table:style-name="表格1.A1" office:value-type="string">
            <text:p text:style-name="P2">◎Aa-IV-1 羅馬拼音</text:p>
            <text:p text:style-name="P2">◎Aa-IV-2 漢字書寫</text:p>
            <text:p text:style-name="P2">◎Ab-IV-1 語詞運用</text:p>
            <text:p text:style-name="P2">◎Ac-IV-1 詩歌選讀</text:p>
            <text:p text:style-name="P2">◎Be-IV-1 數位資源</text:p>
            <text:p text:style-name="P2">Bf-IV-2 藝術參與</text:p>
            <text:p text:style-name="P19"/>
          </table:table-cell>
          <table:table-cell table:style-name="表格1.A1" office:value-type="string">
            <text:p text:style-name="P8">1-IV-1能聆聽並理解閩南語對話的主題，並思辨其內容。</text:p>
            <text:p text:style-name="P8">3-IV-2能從閩南語文的閱讀中進行獨立思辨分析與解決生活問題。</text:p>
            <text:p text:style-name="P7">#3-IV-4能透過閱讀閩南語藝文作品及相關資訊，體會作品的意境與美感。</text:p>
          </table:table-cell>
          <table:table-cell table:style-name="表格1.A1" office:value-type="string">
            <text:p text:style-name="P8">1.觀察評量</text:p>
            <text:p text:style-name="P7">2.口語評量</text:p>
          </table:table-cell>
          <table:table-cell table:style-name="表格1.G5" office:value-type="string">
            <text:p text:style-name="P8">【環境教育】</text:p>
            <text:p text:style-name="P8">環E1 參與戶外學習與自然體驗，覺環境的美、平衡美、平衡美、平衡美、平衡與完整性。</text:p>
            <text:p text:style-name="P8">【防災教育】</text:p>
            <text:p text:style-name="P7">防J2 災害對臺灣社會及生態環境的衝擊。</text:p>
          </table:table-cell>
          <table:table-cell table:style-name="表格1.H5"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1.I5"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4週</text:p>
            <text:p text:style-name="P7">09/22-09/26</text:p>
          </table:table-cell>
          <table:table-cell table:style-name="表格1.A1" office:value-type="string">
            <text:p text:style-name="P1"/>
            <text:p text:style-name="P7">第一課　日頭公變魔術，有影抑無影？</text:p>
          </table:table-cell>
          <table:table-cell table:style-name="表格1.A1" office:value-type="string">
            <text:p text:style-name="P8">閩-J-A1</text:p>
            <text:p text:style-name="P8">拓展閩南語文之學習內容，並能透過選擇、分析與運用，感知其精神與文化特色，以增進自我了解。</text:p>
            <text:p text:style-name="P8">閩-J-B1 </text:p>
            <text:p text:style-name="P8">具備運用閩南語文表情達意的能力，並能以同理心與他人溝通互動，以運用於家庭、學校與社區之中。</text:p>
            <text:p text:style-name="P8">閩-J-B3 </text:p>
            <text:p text:style-name="P8">透過閩南語文進行藝術欣賞，感知音韻之美，了解其中蘊涵的意義，並能體會藝文特色，具備寫作能力。</text:p>
            <text:p text:style-name="P8">閩-J-C2 </text:p>
            <text:p text:style-name="P7">善用閩南語文，增進溝通協調和群體參與的能力，建立良好的人際關係，並培養相互合作及與人和諧互動的能力。</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Ac-IV-1 詩歌選讀</text:p>
            <text:p text:style-name="P2">◎Be-IV-1 數位資源</text:p>
            <text:p text:style-name="P2">Bf-IV-2 藝術參與</text:p>
            <text:p text:style-name="P2">◎Bg-IV-1 口語表達</text:p>
            <text:p text:style-name="P19"/>
          </table:table-cell>
          <table:table-cell table:style-name="表格1.A1" office:value-type="string">
            <text:p text:style-name="P8">1-IV-1能聆聽並理解閩南語對話的主題，並思辨其內容。</text:p>
            <text:p text:style-name="P8">2-IV-1能適切的運用閩南語表達並解決問題。</text:p>
            <text:p text:style-name="P8">3-IV-2能從閩南語文的閱讀中進行獨立思辨分析與解決生活問題。</text:p>
            <text:p text:style-name="P7">4-IV-1能以閩南語文寫出簡單短文，進行表達溝通。</text:p>
          </table:table-cell>
          <table:table-cell table:style-name="表格1.A1" office:value-type="string">
            <text:p text:style-name="P8">1.口語評量</text:p>
            <text:p text:style-name="P8">2.實作評量</text:p>
            <text:p text:style-name="P7">3.書寫評量</text:p>
          </table:table-cell>
          <table:table-cell table:style-name="表格1.G6" office:value-type="string">
            <text:p text:style-name="P8">【環境教育】</text:p>
            <text:p text:style-name="P8">環E1 參與戶外學習與自然體驗，覺環境的美、平衡美、平衡美、平衡美、平衡與完整性。</text:p>
            <text:p text:style-name="P8">【防災教育】</text:p>
            <text:p text:style-name="P7">防J2 災害對臺灣社會及生態環境的衝擊。</text:p>
          </table:table-cell>
          <table:table-cell table:style-name="表格1.H6"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1.I6"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5週</text:p>
            <text:p text:style-name="P7">09/29-10/03</text:p>
          </table:table-cell>
          <table:table-cell table:style-name="表格1.A1" office:value-type="string">
            <text:p text:style-name="P1"/>
            <text:p text:style-name="P7">第一課　日頭公變魔術，有影抑無影？</text:p>
          </table:table-cell>
          <table:table-cell table:style-name="表格1.A1" office:value-type="string">
            <text:p text:style-name="P8">閩-J-A2</text:p>
            <text:p text:style-name="P8">具備運用閩南語文從事閱讀理解、獨立思辨分析，並培養解決生活問題的能力。</text:p>
            <text:p text:style-name="P8">閩-J-B1 </text:p>
            <text:p text:style-name="P7">具備運用閩南語文表情達意的能力，並能以同理心與他人溝通互動，以運用於家庭、學校與社區之中。</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Bg-IV-1 口語表達</text:p>
            <text:p text:style-name="P7">◎Bg-IV-2 書面表達</text:p>
          </table:table-cell>
          <table:table-cell table:style-name="表格1.A1" office:value-type="string">
            <text:p text:style-name="P8">3-IV-2能從閩南語文的閱讀中進行獨立思辨分析與解決生活問題。</text:p>
            <text:p text:style-name="P7">4-IV-1能以閩南語文寫出簡單短文，進行表達溝通。</text:p>
          </table:table-cell>
          <table:table-cell table:style-name="表格1.A1" office:value-type="string">
            <text:p text:style-name="P8">1.口語評量</text:p>
            <text:p text:style-name="P7">2.書寫評量</text:p>
          </table:table-cell>
          <table:table-cell table:style-name="表格1.G7" office:value-type="string">
            <text:p text:style-name="P8">【環境教育】</text:p>
            <text:p text:style-name="P8">環E1 參與戶外學習與自然體驗，覺環境的美、平衡美、平衡美、平衡美、平衡與完整性。</text:p>
            <text:p text:style-name="P8">【防災教育】</text:p>
            <text:p text:style-name="P7">防J2 災害對臺灣社會及生態環境的衝擊。</text:p>
          </table:table-cell>
          <table:table-cell table:style-name="表格1.H7"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1.I7"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6週</text:p>
            <text:p text:style-name="P7">10/06-10/10/</text:p>
          </table:table-cell>
          <table:table-cell table:style-name="表格1.A1" office:value-type="string">
            <text:p text:style-name="P1"/>
            <text:p text:style-name="P7">第二課　香菇頭</text:p>
          </table:table-cell>
          <table:table-cell table:style-name="表格1.A1" office:value-type="string">
            <text:p text:style-name="P8">閩-J-A1 </text:p>
            <text:p text:style-name="P8">拓展閩南語文之學習內容，並能透過選擇、分析與運用，感知其精神與文化特色，以增進自我了解。</text:p>
            <text:p text:style-name="P8">閩-J-B1 </text:p>
            <text:p text:style-name="P8">具備運用閩南語文表情達意的能力，並能以同理心與他人溝通互動，以運用於家庭、學校與社區之中。</text:p>
            <text:p text:style-name="P8">閩-J-C2</text:p>
            <text:p text:style-name="P7">善用閩南語文，增進溝通協調和群體參與的能力，建立良好的人際關係，並培養相互合作及與人和諧互動的能力。</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2-IV-1 能適切的運用閩南語表達並解決問題。</text:p>
            <text:p text:style-name="P8">3-IV-2 能從閩南語文的閱讀中進行獨立思辨分析與解決生活問題。</text:p>
            <text:p text:style-name="P7">4-IV-1 能以閩南語文寫出簡單短文，進行表達溝通。</text:p>
          </table:table-cell>
          <table:table-cell table:style-name="表格1.A1" office:value-type="string">
            <text:p text:style-name="P8">1.實作評量</text:p>
            <text:p text:style-name="P8">2.口語評量</text:p>
            <text:p text:style-name="P7">3.書寫評量</text:p>
          </table:table-cell>
          <table:table-cell table:style-name="表格1.G8" office:value-type="string">
            <text:p text:style-name="P8">【生命教育】</text:p>
            <text:p text:style-name="P8">生J1 思考生活、學校與社區的公共議題，培養與他人理性溝通的素養。</text:p>
            <text:p text:style-name="P7">生J2 探討完整的人的各個面向，包括身體與心理、理性與感性、自由與命定、境遇與嚮往，理解人的主體能動性，培養適切的自我觀。</text:p>
          </table:table-cell>
          <table:table-cell table:style-name="表格1.H8" office:value-type="string">
            <text:p text:style-name="P15">□即時直播:__________</text:p>
            <text:p text:style-name="P15">□預錄播放:__________</text:p>
            <text:p text:style-name="P15">■現有平台教學:_教育雲_____ <text:s text:c="3"/><text:span text:style-name="T16"><text:s text:c="4"/></text:span><text:s text:c="5"/><text:span text:style-name="T16"><text:s text:c="4"/></text:span></text:p>
            <text:p text:style-name="P16">□其他:______________</text:p>
          </table:table-cell>
          <table:table-cell table:style-name="表格1.I8"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7週</text:p>
            <text:p text:style-name="P7">10/13-10/17</text:p>
            <text:p text:style-name="P7">第一次定期評量</text:p>
          </table:table-cell>
          <table:table-cell table:style-name="表格1.A1" office:value-type="string">
            <text:p text:style-name="P1"/>
            <text:p text:style-name="P7">第二課　香菇頭</text:p>
          </table:table-cell>
          <table:table-cell table:style-name="表格1.A1" office:value-type="string">
            <text:p text:style-name="P8">閩-J-A1 </text:p>
            <text:p text:style-name="P8">拓展閩南語文之學習內容，並能透過選擇、分析與運用，感知其精神與文化特色，以增進自我了解。</text:p>
            <text:p text:style-name="P8">閩-J-B1 </text:p>
            <text:p text:style-name="P8">具備運用閩南語文表情達意的能力，並能以同理心與他人溝通互動，以運用於家庭、學校與社區之中。</text:p>
            <text:p text:style-name="P8">閩-J-C2</text:p>
            <text:p text:style-name="P7">善用閩南語文，增進溝通協調和群體參與的能力，建立良好的人際關係，並培養相互合作及與人和諧互動的能力。</text:p>
          </table:table-cell>
          <table:table-cell table:style-name="表格1.A1" office:value-type="string">
            <text:p text:style-name="P2">◎Aa-IV-1 羅馬拼音</text:p>
            <text:p text:style-name="P2">◎Aa-IV-2 漢字書寫</text:p>
            <text:p text:style-name="P2">◎Ab-IV-1 語詞運用</text:p>
            <text:p text:style-name="P7">◎Ab-IV-2 句型運用</text:p>
          </table:table-cell>
          <table:table-cell table:style-name="表格1.A1" office:value-type="string">
            <text:p text:style-name="P8">1-IV-1 能聆聽並理解閩南語對話的主題，並思辨其內容。</text:p>
            <text:p text:style-name="P8">2-IV-1 能適切的運用閩南語表達並解決問題。</text:p>
            <text:p text:style-name="P8">3-IV-1 能運用標音符號、羅馬字及漢字閱讀不同文體的閩南語文作品，藉此增進自我了解。</text:p>
            <text:p text:style-name="P8">3-IV-2 能從閩南語文的閱讀中進行獨立思辨分析與解決生活問題。</text:p>
            <text:p text:style-name="P7">4-IV-1 能以閩南語文寫出簡單短文，進行表達溝通。</text:p>
          </table:table-cell>
          <table:table-cell table:style-name="表格1.A1" office:value-type="string">
            <text:p text:style-name="P8">1.口語評量</text:p>
            <text:p text:style-name="P8">2.遊戲評量</text:p>
            <text:p text:style-name="P7">3.書寫評量</text:p>
          </table:table-cell>
          <table:table-cell table:style-name="表格1.G9" office:value-type="string">
            <text:p text:style-name="P8">【生命教育】</text:p>
            <text:p text:style-name="P8">生J1 思考生活、學校與社區的公共議題，培養與他人理性溝通的素養。</text:p>
            <text:p text:style-name="P7">生J2 探討完整的人的各個面向，包括身體與心理、理性與感性、自由與命定、境遇與嚮往，理解人的主體能動性，培養適切的自我觀。</text:p>
          </table:table-cell>
          <table:table-cell table:style-name="表格1.H9"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1.I9"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8週</text:p>
            <text:p text:style-name="P7">10/20-10/24</text:p>
          </table:table-cell>
          <table:table-cell table:style-name="表格1.A1" office:value-type="string">
            <text:p text:style-name="P1"/>
            <text:p text:style-name="P7">第二課　香菇頭</text:p>
          </table:table-cell>
          <table:table-cell table:style-name="表格1.A1" office:value-type="string">
            <text:p text:style-name="P8">閩-J-A1 </text:p>
            <text:p text:style-name="P8">拓展閩南語文之學習內容，並能透過選擇、分析與運用，感知其精神與文化特色，以增進自我了解。</text:p>
            <text:p text:style-name="P8">閩-J-B1 </text:p>
            <text:p text:style-name="P8">具備運用閩南語文表情達意的能力，並能以同理心與他人溝通互動，以運用於家庭、學校與社區之中。</text:p>
            <text:p text:style-name="P8">閩-J-C2</text:p>
            <text:p text:style-name="P7">善用閩南語文，增進溝通協調和群體參與的能力，建立良好的人際關係，並培養相互合作及與人和諧互動的能力。</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2-IV-1 能適切的運用閩南語表達並解決問題。</text:p>
            <text:p text:style-name="P8">3-IV-1 能運用標音符號、羅馬字及漢字閱讀不同文體的閩南語文作品，藉此增進自我了解。</text:p>
            <text:p text:style-name="P8">3-IV-2 能從閩南語文的閱讀中進行獨立思辨分析與解決生活問題。</text:p>
            <text:p text:style-name="P7">4-IV-1 能以閩南語文寫出簡單短文，進行表達溝通。</text:p>
          </table:table-cell>
          <table:table-cell table:style-name="表格1.A1" office:value-type="string">
            <text:p text:style-name="P8">1.實作評量</text:p>
            <text:p text:style-name="P8">2.書寫評量</text:p>
            <text:p text:style-name="P7">3.口語評量</text:p>
          </table:table-cell>
          <table:table-cell table:style-name="表格1.G10" office:value-type="string">
            <text:p text:style-name="P8">【生命教育】</text:p>
            <text:p text:style-name="P8">生J1 思考生活、學校與社區的公共議題，培養與他人理性溝通的素養。</text:p>
            <text:p text:style-name="P7">生J2 探討完整的人的各個面向，包括身體與心理、理性與感性、自由與命定、境遇與嚮往，理解人的主體能動性，培養適切的自我觀。</text:p>
          </table:table-cell>
          <table:table-cell table:style-name="表格1.H10"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1.I10"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9週</text:p>
            <text:p text:style-name="P7">10/27-10/31</text:p>
          </table:table-cell>
          <table:table-cell table:style-name="表格1.A1" office:value-type="string">
            <text:p text:style-name="P1"/>
            <text:p text:style-name="P7">第二課　香菇頭</text:p>
          </table:table-cell>
          <table:table-cell table:style-name="表格1.A1" office:value-type="string">
            <text:p text:style-name="P8">閩-J-A1 </text:p>
            <text:p text:style-name="P8">拓展閩南語文之學習內容，並能透過選擇、分析與運用，感知其精神與文化特色，以增進自我了解。</text:p>
            <text:p text:style-name="P8">閩-J-B1 </text:p>
            <text:p text:style-name="P8">具備運用閩南語文表情達意的能力，並能以同理心與他人溝通互動，以運用於家庭、學校與社區之中。</text:p>
            <text:p text:style-name="P8">閩-J-C2</text:p>
            <text:p text:style-name="P7">善用閩南語文，增進溝通協調和群體參與的能力，建立良好的人際關係，並培養相互合作及與人和諧互動的能力。</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2-IV-1 能適切的運用閩南語表達並解決問題。</text:p>
            <text:p text:style-name="P8">3-IV-1 能運用標音符號、羅馬字及漢字閱讀不同文體的閩南語文作品，藉此增進自我了解。</text:p>
            <text:p text:style-name="P8">3-IV-2 能從閩南語文的閱讀中進行獨立思辨分析與解決生活問題。</text:p>
            <text:p text:style-name="P7">4-IV-1 能以閩南語文寫出簡單短文，進行表達溝通。</text:p>
          </table:table-cell>
          <table:table-cell table:style-name="表格1.A1" office:value-type="string">
            <text:p text:style-name="P8">1.口語評量</text:p>
            <text:p text:style-name="P7">2.書寫評量</text:p>
          </table:table-cell>
          <table:table-cell table:style-name="表格1.G11" office:value-type="string">
            <text:p text:style-name="P8">【生命教育】</text:p>
            <text:p text:style-name="P8">生J1 思考生活、學校與社區的公共議題，培養與他人理性溝通的素養。</text:p>
            <text:p text:style-name="P7">生J2 探討完整的人的各個面向，包括身體與心理、理性與感性、自由與命定、境遇與嚮往，理解人的主體能動性，培養適切的自我觀。</text:p>
          </table:table-cell>
          <table:table-cell table:style-name="表格1.H11"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1.I11"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10週</text:p>
            <text:p text:style-name="P7">11/03-11/07</text:p>
          </table:table-cell>
          <table:table-cell table:style-name="表格1.A1" office:value-type="string">
            <text:p text:style-name="P1"/>
            <text:p text:style-name="P7">第二課　香菇頭</text:p>
          </table:table-cell>
          <table:table-cell table:style-name="表格1.A1" office:value-type="string">
            <text:p text:style-name="P8">閩-J-A2</text:p>
            <text:p text:style-name="P8">具備運用閩南語文從事閱讀理解、獨立思辨分析，並培養解決生活問題的能力。</text:p>
            <text:p text:style-name="P8">閩-J-B1 </text:p>
            <text:p text:style-name="P7">具備運用閩南語文表情達意的能力，並能以同理心與他人溝通互動，以運用於家庭、學校與社區之中。</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Bg-IV-1 口語表達</text:p>
            <text:p text:style-name="P7">◎Bg-IV-2 書面表達</text:p>
          </table:table-cell>
          <table:table-cell table:style-name="表格1.A1" office:value-type="string">
            <text:p text:style-name="P8">3-IV-2能從閩南語文的閱讀中進行獨立思辨分析與解決生活問題。</text:p>
            <text:p text:style-name="P7">4-IV-1能以閩南語文寫出簡單短文，進行表達溝通。</text:p>
          </table:table-cell>
          <table:table-cell table:style-name="表格1.A1" office:value-type="string">
            <text:p text:style-name="P8">1.口語評量</text:p>
            <text:p text:style-name="P7">2.書寫評量</text:p>
          </table:table-cell>
          <table:table-cell table:style-name="表格1.G12" office:value-type="string">
            <text:p text:style-name="P8">【生命教育】</text:p>
            <text:p text:style-name="P8">生J1 思考生活、學校與社區的公共議題，培養與他人理性溝通的素養。</text:p>
            <text:p text:style-name="P7">生J2 探討完整的人的各個面向，包括身體與心理、理性與感性、自由與命定、境遇與嚮往，理解人的主體能動性，培養適切的自我觀。</text:p>
          </table:table-cell>
          <table:table-cell table:style-name="表格1.H12"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1.I12"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11週</text:p>
            <text:p text:style-name="P7">11/10-11/14</text:p>
          </table:table-cell>
          <table:table-cell table:style-name="表格1.A1" office:value-type="string">
            <text:p text:style-name="P1"/>
            <text:p text:style-name="P7">第三課　芫荽皮蛋豬血粿pizza</text:p>
          </table:table-cell>
          <table:table-cell table:style-name="表格1.A1" office:value-type="string">
            <text:p text:style-name="P8">閩-J-B1 </text:p>
            <text:p text:style-name="P8">具備運用閩南語文表情達意的能力，並能以同理心與他人溝通互動，以運用於家庭、學校與社區之中。</text:p>
            <text:p text:style-name="P8">閩-J-B2 </text:p>
            <text:p text:style-name="P8">透過資訊及檢索工具，蒐集、整理閩南語文資料，並能分析明辨資訊的正確性，重視資訊倫理，以提升媒體識讀能力。</text:p>
            <text:p text:style-name="P8">閩-J-C3</text:p>
            <text:p text:style-name="P7">透過閩南語文的學習，培養對自我文化的認同，具備順應社會發展、尊重多元文化、關心國際事務之素養。</text:p>
          </table:table-cell>
          <table:table-cell table:style-name="表格1.A1" office:value-type="string">
            <text:p text:style-name="P2">◎Aa-IV-1 羅馬拼音</text:p>
            <text:p text:style-name="P2">◎Aa-IV-2 漢字書寫</text:p>
            <text:p text:style-name="P2">◎Ab-IV-1 語詞運用</text:p>
            <text:p text:style-name="P2">◎Be-IV-1 數位資源</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2-IV-1 能適切的運用閩南語表達並解決問題。</text:p>
            <text:p text:style-name="P8">#2-IV-3 能透過科技媒材蒐集資源，以進行閩南語的口語表達。</text:p>
            <text:p text:style-name="P8">3-IV-2 能從閩南語文的閱讀中進行獨立思辨分析與解決生活問題。</text:p>
            <text:p text:style-name="P8">4-IV-1 能以閩南語文寫出簡單短文，進行表達溝通。</text:p>
            <text:p text:style-name="P7">#4-IV-2 能運用科技與資訊媒材，豐富閩南語文的創作型態。</text:p>
          </table:table-cell>
          <table:table-cell table:style-name="表格1.A1" office:value-type="string">
            <text:p text:style-name="P8">1.觀察評量</text:p>
            <text:p text:style-name="P8">2.口語評量</text:p>
            <text:p text:style-name="P7">3.實作評量</text:p>
          </table:table-cell>
          <table:table-cell table:style-name="表格1.G13" office:value-type="string">
            <text:p text:style-name="P8">【多元文化教育】</text:p>
            <text:p text:style-name="P7">多J8 探討不同文化接觸時可能產生的衝突、融合或創新。</text:p>
          </table:table-cell>
          <table:table-cell table:style-name="表格1.H13"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2"><text:span text:style-name="T3">□其他:______________</text:span></text:p>
          </table:table-cell>
          <table:table-cell table:style-name="表格1.I13" office:value-type="string">
            <text:p text:style-name="P14">□跨領域統整</text:p>
            <text:p text:style-name="P16">□協同教學規劃說明</text:p>
          </table:table-cell>
        </table:table-row>
        <table:table-row table:style-name="表格1.4">
          <table:table-cell table:style-name="表格1.A1" office:value-type="string">
            <text:p text:style-name="P7">第12週</text:p>
            <text:p text:style-name="P7">11/17-11/21</text:p>
          </table:table-cell>
          <table:table-cell table:style-name="表格1.A1" office:value-type="string">
            <text:p text:style-name="P1"/>
            <text:p text:style-name="P7">第三課　芫荽皮蛋豬血粿pizza</text:p>
          </table:table-cell>
          <table:table-cell table:style-name="表格1.A1" office:value-type="string">
            <text:p text:style-name="P8">閩-J-B1 </text:p>
            <text:p text:style-name="P8">具備運用閩南語文表情達意的能力，並能以同理心與他人溝通互動，以運用於家庭、學校與社區之中。</text:p>
            <text:p text:style-name="P8">閩-J-B2 </text:p>
            <text:p text:style-name="P8">透過資訊及檢索工具，蒐集、整理閩南語文資料，並能分析明辨資訊的正確性，重視資訊倫理，以提升媒體識讀能力。</text:p>
            <text:p text:style-name="P8">閩-J-C3</text:p>
            <text:p text:style-name="P7">透過閩南語文的學習，培養對自我文化的認同，具備順應社會發展、尊重多元文化、關心國際事務之素養。</text:p>
          </table:table-cell>
          <table:table-cell table:style-name="表格1.A1" office:value-type="string">
            <text:p text:style-name="P2">◎Aa-IV-1 羅馬拼音</text:p>
            <text:p text:style-name="P2">◎Aa-IV-2 漢字書寫</text:p>
            <text:p text:style-name="P2">◎Ab-IV-1 語詞運用</text:p>
            <text:p text:style-name="P2">◎Be-IV-1 數位資源</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2-IV-1 能適切的運用閩南語表達並解決問題。</text:p>
            <text:p text:style-name="P8">#2-IV-3 能透過科技媒材蒐集資源，以進行閩南語的口語表達。</text:p>
            <text:p text:style-name="P8">3-IV-2 能從閩南語文的閱讀中進行獨立思辨分析與解決生活問題。</text:p>
            <text:p text:style-name="P8">4-IV-1 能以閩南語文寫出簡單短文，進行表達溝通。</text:p>
            <text:p text:style-name="P7">#4-IV-2 能運用科技與資訊媒材，豐富閩南語文的創作型態。</text:p>
          </table:table-cell>
          <table:table-cell table:style-name="表格1.A1" office:value-type="string">
            <text:p text:style-name="P8">1.觀察評量</text:p>
            <text:p text:style-name="P8">2.實作評量</text:p>
            <text:p text:style-name="P7">3.書寫評量</text:p>
          </table:table-cell>
          <table:table-cell table:style-name="表格1.G14" office:value-type="string">
            <text:p text:style-name="P8">【多元文化教育】</text:p>
            <text:p text:style-name="P7">多J8 探討不同文化接觸時可能產生的衝突、融合或創新。</text:p>
          </table:table-cell>
          <table:table-cell table:style-name="表格1.H14"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1.I14"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13週</text:p>
            <text:p text:style-name="P7">11/24-11/28</text:p>
            <text:p text:style-name="P7">第二次定期評量</text:p>
          </table:table-cell>
          <table:table-cell table:style-name="表格1.A1" office:value-type="string">
            <text:p text:style-name="P1"/>
            <text:p text:style-name="P7">第三課　芫荽皮蛋豬血粿pizza</text:p>
          </table:table-cell>
          <table:table-cell table:style-name="表格1.A1" office:value-type="string">
            <text:p text:style-name="P8">閩-J-B1 </text:p>
            <text:p text:style-name="P8">具備運用閩南語文表情達意的能力，並能以同理心與他人溝通互動，以運用於家庭、學校與社區之中。</text:p>
            <text:p text:style-name="P8">閩-J-B2 </text:p>
            <text:p text:style-name="P8">透過資訊及檢索工具，蒐集、整理閩南語文資料，並能分析明辨資訊的正確性，重視資訊倫理，以提升媒體識讀能力。</text:p>
            <text:p text:style-name="P8">閩-J-C3</text:p>
            <text:p text:style-name="P7">透過閩南語文的學習，培養對自我文化的認同，具備順應社會發展、尊重多元文化、關心國際事務之素養。</text:p>
          </table:table-cell>
          <table:table-cell table:style-name="表格1.A1" office:value-type="string">
            <text:p text:style-name="P2">◎Aa-IV-1 羅馬拼音</text:p>
            <text:p text:style-name="P2">◎Aa-IV-2 漢字書寫</text:p>
            <text:p text:style-name="P2">◎Ab-IV-1 語詞運用</text:p>
            <text:p text:style-name="P2">◎Be-IV-1 數位資源</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2-IV-1 能適切的運用閩南語表達並解決問題。</text:p>
            <text:p text:style-name="P8">#2-IV-3 能透過科技媒材蒐集資源，以進行閩南語的口語表達。</text:p>
            <text:p text:style-name="P8">3-IV-2 能從閩南語文的閱讀中進行獨立思辨分析與解決生活問題。</text:p>
            <text:p text:style-name="P8">4-IV-1 能以閩南語文寫出簡單短文，進行表達溝通。</text:p>
            <text:p text:style-name="P7">#4-IV-2 能運用科技與資訊媒材，豐富閩南語文的創作型態。</text:p>
          </table:table-cell>
          <table:table-cell table:style-name="表格1.A1" office:value-type="string">
            <text:p text:style-name="P8">1.口語評量</text:p>
            <text:p text:style-name="P7">2.觀察評量</text:p>
          </table:table-cell>
          <table:table-cell table:style-name="表格1.G15" office:value-type="string">
            <text:p text:style-name="P8">【多元文化教育】</text:p>
            <text:p text:style-name="P7">多J8 探討不同文化接觸時可能產生的衝突、融合或創新。</text:p>
          </table:table-cell>
          <table:table-cell table:style-name="表格1.H15" office:value-type="string">
            <text:p text:style-name="P15">□即時直播:__________</text:p>
            <text:p text:style-name="P15">□預錄播放:__________</text:p>
            <text:p text:style-name="P15">■現有平台教學:_學習吧_____ <text:s text:c="3"/><text:span text:style-name="T16"><text:s text:c="4"/></text:span><text:s text:c="5"/><text:span text:style-name="T16"><text:s text:c="4"/></text:span></text:p>
            <text:p text:style-name="P16">□其他:______________</text:p>
          </table:table-cell>
          <table:table-cell table:style-name="表格1.I15"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14週</text:p>
            <text:p text:style-name="P7">12/01-12/05</text:p>
          </table:table-cell>
          <table:table-cell table:style-name="表格1.A1" office:value-type="string">
            <text:p text:style-name="P1"/>
            <text:p text:style-name="P7">第三課　芫荽皮蛋豬血粿pizza</text:p>
          </table:table-cell>
          <table:table-cell table:style-name="表格1.A1" office:value-type="string">
            <text:p text:style-name="P8">閩-J-B1 </text:p>
            <text:p text:style-name="P8">具備運用閩南語文表情達意的能力，並能以同理心與他人溝通互動，以運用於家庭、學校與社區之中。</text:p>
            <text:p text:style-name="P8">閩-J-B2 </text:p>
            <text:p text:style-name="P8">透過資訊及檢索工具，蒐集、整理閩南語文資料，並能分析明辨資訊的正確性，重視資訊倫理，以提升媒體識讀能力。</text:p>
            <text:p text:style-name="P8">閩-J-C3</text:p>
            <text:p text:style-name="P7">透過閩南語文的學習，培養對自我文化的認同，具備順應社會發展、尊重多元文化、關心國際事務之素養。</text:p>
          </table:table-cell>
          <table:table-cell table:style-name="表格1.A1" office:value-type="string">
            <text:p text:style-name="P2">◎Aa-IV-1 羅馬拼音</text:p>
            <text:p text:style-name="P2">◎Aa-IV-2 漢字書寫</text:p>
            <text:p text:style-name="P2">◎Ab-IV-1 語詞運用</text:p>
            <text:p text:style-name="P2">◎Be-IV-1 數位資源</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2-IV-1 能適切的運用閩南語表達並解決問題。</text:p>
            <text:p text:style-name="P8">#2-IV-3 能透過科技媒材蒐集資源，以進行閩南語的口語表達。</text:p>
            <text:p text:style-name="P8">3-IV-2 能從閩南語文的閱讀中進行獨立思辨分析與解決生活問題。</text:p>
            <text:p text:style-name="P8">4-IV-1 能以閩南語文寫出簡單短文，進行表達溝通。</text:p>
            <text:p text:style-name="P7">#4-IV-2 能運用科技與資訊媒材，豐富閩南語文的創作型態。</text:p>
          </table:table-cell>
          <table:table-cell table:style-name="表格1.A1" office:value-type="string">
            <text:p text:style-name="P8">1.口語評量</text:p>
            <text:p text:style-name="P7">2.書寫評量</text:p>
          </table:table-cell>
          <table:table-cell table:style-name="表格1.G16" office:value-type="string">
            <text:p text:style-name="P8">【多元文化教育】</text:p>
            <text:p text:style-name="P7">多J8 探討不同文化接觸時可能產生的衝突、融合或創新。</text:p>
          </table:table-cell>
          <table:table-cell table:style-name="表格1.H16"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1.I16"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15週</text:p>
            <text:p text:style-name="P7">12/08-12/12</text:p>
          </table:table-cell>
          <table:table-cell table:style-name="表格1.A1" office:value-type="string">
            <text:p text:style-name="P1"/>
            <text:p text:style-name="P7">第三課　芫荽皮蛋豬血粿pizza</text:p>
          </table:table-cell>
          <table:table-cell table:style-name="表格1.A1" office:value-type="string">
            <text:p text:style-name="P8">閩-J-A2</text:p>
            <text:p text:style-name="P8">具備運用閩南語文從事閱讀理解、獨立思辨分析，並培養解決生活問題的能力。</text:p>
            <text:p text:style-name="P8">閩-J-B1 </text:p>
            <text:p text:style-name="P7">具備運用閩南語文表情達意的能力，並能以同理心與他人溝通互動，以運用於家庭、學校與社區之中。</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Bg-IV-1 口語表達</text:p>
            <text:p text:style-name="P7">◎Bg-IV-2 書面表達</text:p>
          </table:table-cell>
          <table:table-cell table:style-name="表格1.A1" office:value-type="string">
            <text:p text:style-name="P8">3-IV-2能從閩南語文的閱讀中進行獨立思辨分析與解決生活問題。</text:p>
            <text:p text:style-name="P7">4-IV-1能以閩南語文寫出簡單短文，進行表達溝通。</text:p>
          </table:table-cell>
          <table:table-cell table:style-name="表格1.A1" office:value-type="string">
            <text:p text:style-name="P8">1.口語評量</text:p>
            <text:p text:style-name="P7">2.書寫評量</text:p>
          </table:table-cell>
          <table:table-cell table:style-name="表格1.G17" office:value-type="string">
            <text:p text:style-name="P8">【多元文化教育】</text:p>
            <text:p text:style-name="P7">多J8 探討不同文化接觸時可能產生的衝突、融合或創新。</text:p>
          </table:table-cell>
          <table:table-cell table:style-name="表格1.H17"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1.I17"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16週</text:p>
            <text:p text:style-name="P7">12/15-12/19</text:p>
          </table:table-cell>
          <table:table-cell table:style-name="表格1.A1" office:value-type="string">
            <text:p text:style-name="P1"/>
            <text:p text:style-name="P7">主題教學　生活中的AI</text:p>
          </table:table-cell>
          <table:table-cell table:style-name="表格1.A1" office:value-type="string">
            <text:p text:style-name="P8">閩-J-A2 </text:p>
            <text:p text:style-name="P8">具備運用閩南語文從事閱讀理解、獨立思辨分析，並培養解決生活問題的能力。</text:p>
            <text:p text:style-name="P8">閩-J-B2 </text:p>
            <text:p text:style-name="P8">透過資訊及檢索工具，蒐集、整理閩南</text:p>
            <text:p text:style-name="P8">語文資料，並能分析明辨資訊的正確性，重視資訊倫理，以提升媒體識讀能力。</text:p>
            <text:p text:style-name="P8">閩-J-C1</text:p>
            <text:p text:style-name="P7">透過閩南語文的學習，具備成為社會公民的意識與責任感，並能關注社會問題與自然生態，主動參與社區活動。</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Ac-IV-3 應用文體</text:p>
            <text:p text:style-name="P2">◎Be-IV-1 數位資源</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1-IV-2 能聽辨生活中以閩南語表達的重要議題，並藉以增進溝通協調。</text:p>
            <text:p text:style-name="P8">2-IV-1 能適切的運用閩南語表達並解決問題。</text:p>
            <text:p text:style-name="P8">#2-IV-3 能透過科技媒材蒐集資源，以進行閩南語的口語表達。</text:p>
            <text:p text:style-name="P8">3-IV-2 能從閩南語文的閱讀中進行獨立思辨分析與解決生活問題。</text:p>
            <text:p text:style-name="P8">4-IV-1 能以閩南語文寫出簡單短文，進行表達溝通。</text:p>
            <text:p text:style-name="P7">#4-IV-2 能運用科技與資訊媒材，豐富閩南語文的創作型態。</text:p>
          </table:table-cell>
          <table:table-cell table:style-name="表格1.A1" office:value-type="string">
            <text:p text:style-name="P8">1.聽力評量</text:p>
            <text:p text:style-name="P8">2.口語評量</text:p>
            <text:p text:style-name="P8">3.閱讀評量</text:p>
            <text:p text:style-name="P7">4.書寫評量</text:p>
          </table:table-cell>
          <table:table-cell table:style-name="表格1.G18" office:value-type="string">
            <text:p text:style-name="P8">【科技領域】</text:p>
            <text:p text:style-name="P8">科-J-A2 運用科技工具，理解與歸納問題，進而提出簡易的解決之道。</text:p>
            <text:p text:style-name="P8">科-J-B2 理解資訊與科技的基本原理，具備媒體識讀的能力，並能了解人與科技、資訊、媒體的互動關係。</text:p>
            <text:p text:style-name="P7">科-J-C1 理解科技與人文議題，培養科技發展衍生之守法觀念與公民意識。</text:p>
          </table:table-cell>
          <table:table-cell table:style-name="表格1.H18"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1.I18"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17週</text:p>
            <text:p text:style-name="P7">12/22-12/26</text:p>
          </table:table-cell>
          <table:table-cell table:style-name="表格1.A1" office:value-type="string">
            <text:p text:style-name="P1"/>
            <text:p text:style-name="P7">主題教學　生活中的AI</text:p>
          </table:table-cell>
          <table:table-cell table:style-name="表格1.A1" office:value-type="string">
            <text:p text:style-name="P8">閩-J-A2 </text:p>
            <text:p text:style-name="P8">具備運用閩南語文從事閱讀理解、獨立思辨分析，並培養解決生活問題的能力。</text:p>
            <text:p text:style-name="P8">閩-J-B2 </text:p>
            <text:p text:style-name="P8">透過資訊及檢索工具，蒐集、整理閩南</text:p>
            <text:p text:style-name="P8">語文資料，並能分析明辨資訊的正確性，重視資訊倫理，以提升媒體識讀能力。</text:p>
            <text:p text:style-name="P8">閩-J-C1</text:p>
            <text:p text:style-name="P7">透過閩南語文的學習，具備成為社會公民的意識與責任感，並能關注社會問題與自然生態，主動參與社區活動。</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Ac-IV-3 應用文體</text:p>
            <text:p text:style-name="P2">◎Be-IV-1 數位資源</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1-IV-2 能聽辨生活中以閩南語表達的重要議題，並藉以增進溝通協調。</text:p>
            <text:p text:style-name="P8">2-IV-1 能適切的運用閩南語表達並解決問題。</text:p>
            <text:p text:style-name="P8">#2-IV-3 能透過科技媒材蒐集資源，以進行閩南語的口語表達。</text:p>
            <text:p text:style-name="P8">3-IV-2 能從閩南語文的閱讀中進行獨立思辨分析與解決生活問題。</text:p>
            <text:p text:style-name="P8">4-IV-1 能以閩南語文寫出簡單短文，進行表達溝通。</text:p>
            <text:p text:style-name="P7">#4-IV-2 能運用科技與資訊媒材，豐富閩南語文的創作型態。</text:p>
          </table:table-cell>
          <table:table-cell table:style-name="表格1.A1" office:value-type="string">
            <text:p text:style-name="P8">1.口語評量</text:p>
            <text:p text:style-name="P7">2.書寫評量</text:p>
          </table:table-cell>
          <table:table-cell table:style-name="表格1.G19" office:value-type="string">
            <text:p text:style-name="P8">【科技領域】</text:p>
            <text:p text:style-name="P8">科-J-A2 運用科技工具，理解與歸納問題，進而提出簡易的解決之道。</text:p>
            <text:p text:style-name="P8">科-J-B2 理解資訊與科技的基本原理，具備媒體識讀的能力，並能了解人與科技、資訊、媒體的互動關係。</text:p>
            <text:p text:style-name="P7">科-J-C1 理解科技與人文議題，培養科技發展衍生之守法觀念與公民意識。</text:p>
          </table:table-cell>
          <table:table-cell table:style-name="表格1.H19"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1.I19"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18週</text:p>
            <text:p text:style-name="P7">12/29-01/02</text:p>
          </table:table-cell>
          <table:table-cell table:style-name="表格1.A1" office:value-type="string">
            <text:p text:style-name="P1"/>
            <text:p text:style-name="P7">主題教學　生活中的AI</text:p>
          </table:table-cell>
          <table:table-cell table:style-name="表格1.A1" office:value-type="string">
            <text:p text:style-name="P8">閩-J-A2 </text:p>
            <text:p text:style-name="P8">具備運用閩南語文從事閱讀理解、獨立思辨分析，並培養解決生活問題的能力。</text:p>
            <text:p text:style-name="P8">閩-J-B2 </text:p>
            <text:p text:style-name="P8">透過資訊及檢索工具，蒐集、整理閩南</text:p>
            <text:p text:style-name="P8">語文資料，並能分析明辨資訊的正確性，重視資訊倫理，以提升媒體識讀能力。</text:p>
            <text:p text:style-name="P8">閩-J-C1</text:p>
            <text:p text:style-name="P7">透過閩南語文的學習，具備成為社會公民的意識與責任感，並能關注社會問題與自然生態，主動參與社區活動。</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Ac-IV-3 應用文體</text:p>
            <text:p text:style-name="P2">◎Be-IV-1 數位資源</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1-IV-2 能聽辨生活中以閩南語表達的重要議題，並藉以增進溝通協調。</text:p>
            <text:p text:style-name="P8">2-IV-1 能適切的運用閩南語表達並解決問題。</text:p>
            <text:p text:style-name="P8">#2-IV-3 能透過科技媒材蒐集資源，以進行閩南語的口語表達。</text:p>
            <text:p text:style-name="P8">3-IV-2 能從閩南語文的閱讀中進行獨立思辨分析與解決生活問題。</text:p>
            <text:p text:style-name="P8">4-IV-1 能以閩南語文寫出簡單短文，進行表達溝通。</text:p>
            <text:p text:style-name="P7">#4-IV-2 能運用科技與資訊媒材，豐富閩南語文的創作型態。</text:p>
          </table:table-cell>
          <table:table-cell table:style-name="表格1.A1" office:value-type="string">
            <text:p text:style-name="P8">1.口語評量</text:p>
            <text:p text:style-name="P8">2.書寫評量</text:p>
            <text:p text:style-name="P7">3.觀察評量</text:p>
          </table:table-cell>
          <table:table-cell table:style-name="表格1.G20" office:value-type="string">
            <text:p text:style-name="P8">【科技領域】</text:p>
            <text:p text:style-name="P8">科-J-A2 運用科技工具，理解與歸納問題，進而提出簡易的解決之道。</text:p>
            <text:p text:style-name="P8">科-J-B2 理解資訊與科技的基本原理，具備媒體識讀的能力，並能了解人與科技、資訊、媒體的互動關係。</text:p>
            <text:p text:style-name="P7">科-J-C1 理解科技與人文議題，培養科技發展衍生之守法觀念與公民意識。</text:p>
          </table:table-cell>
          <table:table-cell table:style-name="表格1.H20"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1.I20"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19週</text:p>
            <text:p text:style-name="P7">01/05-01/09</text:p>
          </table:table-cell>
          <table:table-cell table:style-name="表格1.A1" office:value-type="string">
            <text:p text:style-name="P1"/>
            <text:p text:style-name="P7">主題教學　生活中的AI</text:p>
          </table:table-cell>
          <table:table-cell table:style-name="表格1.A1" office:value-type="string">
            <text:p text:style-name="P8">閩-J-A2 </text:p>
            <text:p text:style-name="P8">具備運用閩南語文從事閱讀理解、獨立思辨分析，並培養解決生活問題的能力。</text:p>
            <text:p text:style-name="P8">閩-J-B2 </text:p>
            <text:p text:style-name="P8">透過資訊及檢索工具，蒐集、整理閩南</text:p>
            <text:p text:style-name="P8">語文資料，並能分析明辨資訊的正確性，重視資訊倫理，以提升媒體識讀能力。</text:p>
            <text:p text:style-name="P8">閩-J-C1</text:p>
            <text:p text:style-name="P7">透過閩南語文的學習，具備成為社會公民的意識與責任感，並能關注社會問題與自然生態，主動參與社區活動。</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Ac-IV-3 應用文體</text:p>
            <text:p text:style-name="P2">◎Be-IV-1 數位資源</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1-IV-2 能聽辨生活中以閩南語表達的重要議題，並藉以增進溝通協調。</text:p>
            <text:p text:style-name="P8">2-IV-1 能適切的運用閩南語表達並解決問題。</text:p>
            <text:p text:style-name="P8">#2-IV-3 能透過科技媒材蒐集資源，以進行閩南語的口語表達。</text:p>
            <text:p text:style-name="P8">3-IV-2 能從閩南語文的閱讀中進行獨立思辨分析與解決生活問題。</text:p>
            <text:p text:style-name="P8">4-IV-1 能以閩南語文寫出簡單短文，進行表達溝通。</text:p>
            <text:p text:style-name="P7">#4-IV-2 能運用科技與資訊媒材，豐富閩南語文的創作型態。</text:p>
          </table:table-cell>
          <table:table-cell table:style-name="表格1.A1" office:value-type="string">
            <text:p text:style-name="P8">1.聽力評量</text:p>
            <text:p text:style-name="P8">2.口語評量</text:p>
            <text:p text:style-name="P8">3.書寫評量</text:p>
            <text:p text:style-name="P8">4.觀察評量</text:p>
            <text:p text:style-name="P7">5.實作評量</text:p>
          </table:table-cell>
          <table:table-cell table:style-name="表格1.G21" office:value-type="string">
            <text:p text:style-name="P8">【科技領域】</text:p>
            <text:p text:style-name="P8">科-J-A2 運用科技工具，理解與歸納問題，進而提出簡易的解決之道。</text:p>
            <text:p text:style-name="P8">科-J-B2 理解資訊與科技的基本原理，具備媒體識讀的能力，並能了解人與科技、資訊、媒體的互動關係。</text:p>
            <text:p text:style-name="P7">科-J-C1 理解科技與人文議題，培養科技發展衍生之守法觀念與公民意識。</text:p>
          </table:table-cell>
          <table:table-cell table:style-name="表格1.H21"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1.I21"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20週</text:p>
            <text:p text:style-name="P7">01/12-01/16</text:p>
            <text:p text:style-name="P7">第三次定期評量</text:p>
          </table:table-cell>
          <table:table-cell table:style-name="表格1.A1" office:value-type="string">
            <text:p text:style-name="P1"/>
            <text:p text:style-name="P7">主題教學　生活中的AI</text:p>
          </table:table-cell>
          <table:table-cell table:style-name="表格1.A1" office:value-type="string">
            <text:p text:style-name="P8">閩-J-A2 </text:p>
            <text:p text:style-name="P8">具備運用閩南語文從事閱讀理解、獨立思辨分析，並培養解決生活問題的能力。</text:p>
            <text:p text:style-name="P8">閩-J-B2 </text:p>
            <text:p text:style-name="P8">透過資訊及檢索工具，蒐集、整理閩南</text:p>
            <text:p text:style-name="P8">語文資料，並能分析明辨資訊的正確性，重視資訊倫理，以提升媒體識讀能力。</text:p>
            <text:p text:style-name="P8">閩-J-C1</text:p>
            <text:p text:style-name="P7">透過閩南語文的學習，具備成為社會公民的意識與責任感，並能關注社會問題與自然生態，主動參與社區活動。</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Ac-IV-3 應用文體</text:p>
            <text:p text:style-name="P2">◎Be-IV-1 數位資源</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1-IV-2 能聽辨生活中以閩南語表達的重要議題，並藉以增進溝通協調。</text:p>
            <text:p text:style-name="P8">2-IV-1 能適切的運用閩南語表達並解決問題。</text:p>
            <text:p text:style-name="P8">#2-IV-3 能透過科技媒材蒐集資源，以進行閩南語的口語表達。</text:p>
            <text:p text:style-name="P8">3-IV-2 能從閩南語文的閱讀中進行獨立思辨分析與解決生活問題。</text:p>
            <text:p text:style-name="P8">4-IV-1 能以閩南語文寫出簡單短文，進行表達溝通。</text:p>
            <text:p text:style-name="P7">#4-IV-2 能運用科技與資訊媒材，豐富閩南語文的創作型態。</text:p>
          </table:table-cell>
          <table:table-cell table:style-name="表格1.A1" office:value-type="string">
            <text:p text:style-name="P8">1.聽力評量</text:p>
            <text:p text:style-name="P8">2.口語評量</text:p>
            <text:p text:style-name="P8">3.書寫評量</text:p>
            <text:p text:style-name="P8">4.觀察評量</text:p>
            <text:p text:style-name="P7">5.實作評量</text:p>
          </table:table-cell>
          <table:table-cell table:style-name="表格1.G22" office:value-type="string">
            <text:p text:style-name="P8">【科技領域】</text:p>
            <text:p text:style-name="P8">科-J-A2 運用科技工具，理解與歸納問題，進而提出簡易的解決之道。</text:p>
            <text:p text:style-name="P8">科-J-B2 理解資訊與科技的基本原理，具備媒體識讀的能力，並能了解人與科技、資訊、媒體的互動關係。</text:p>
            <text:p text:style-name="P7">科-J-C1 理解科技與人文議題，培養科技發展衍生之守法觀念與公民意識。</text:p>
          </table:table-cell>
          <table:table-cell table:style-name="表格1.H22"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1.I22" office:value-type="string">
            <text:p text:style-name="P14">□跨領域統整</text:p>
            <text:p text:style-name="P13"><text:span text:style-name="T3">□協同教學規劃說明</text:span></text:p>
          </table:table-cell>
        </table:table-row>
        <table:table-row table:style-name="表格1.4">
          <table:table-cell table:style-name="表格1.A1" office:value-type="string">
            <text:p text:style-name="P7">第21週</text:p>
            <text:p text:style-name="P7">01/19-01/20</text:p>
          </table:table-cell>
          <table:table-cell table:style-name="表格1.A1" office:value-type="string">
            <text:p text:style-name="P4">主題教學　生活中的AI</text:p>
            <text:p text:style-name="P7">【總複習】</text:p>
          </table:table-cell>
          <table:table-cell table:style-name="表格1.A1" office:value-type="string">
            <text:p text:style-name="P8">閩-J-A1拓展閩南語文之學習內容，並能透過選擇、分析與運用，感知其精神與文化特色，以增進自我了解。</text:p>
            <text:p text:style-name="P8">閩-J-A2具備運用閩南語文從事閱讀理解、獨立思辨分析，並培養解決生活問題的能力。</text:p>
            <text:p text:style-name="P8">閩-J-A3具備閩南語文探索與發展多元專業知能之素養，進而提升規劃與執行能力，並激發創新應變之潛能。</text:p>
            <text:p text:style-name="P8">閩-J-B1具備運用閩南語文表情達意的能力，並能以同理心與他人溝通互動，以運用於家庭、學校與社區之中。</text:p>
            <text:p text:style-name="P8">閩-J-B2透過資訊及檢索工具，蒐集、整理閩南語文資料，並能分析明辨資訊的正確性，重視資訊倫理，以提升媒體識讀能力。</text:p>
            <text:p text:style-name="P8">閩-J-B3透過閩南語文進行藝術欣賞，感知音韻之美，了解其中蘊涵的意義，並能體會藝文特色，具備寫作能力。</text:p>
            <text:p text:style-name="P8">閩-J-C1透過閩南語文的學習，具備成為社會公民的意識與責任感，並能關注社會問題與自然生態，主動參與社區活動。</text:p>
            <text:p text:style-name="P8">閩-J-C2善用閩南語文，增進溝通協調和群體參與的能力，建立良好的人際關係，並培養相互合作及與人和諧互動的能力。</text:p>
            <text:p text:style-name="P7">閩-J-C3透過閩南語文的學習，培養對自我文化的認同，具備順應社會發展、尊重多元文化、關心國際事務之素養。</text:p>
          </table:table-cell>
          <table:table-cell table:style-name="表格1.A1" office:value-type="string">
            <text:p text:style-name="P2">◎Aa-IV-1 羅馬拼音</text:p>
            <text:p text:style-name="P2">◎Aa-IV-2 漢字書寫</text:p>
            <text:p text:style-name="P2">◎Ab-IV-1 語詞運用</text:p>
            <text:p text:style-name="P2">◎Ab-IV-2 句型運用</text:p>
            <text:p text:style-name="P2">◎Ac-IV-3 應用文體</text:p>
            <text:p text:style-name="P2">◎Be-IV-1 數位資源</text:p>
            <text:p text:style-name="P2">◎Bg-IV-1 口語表達</text:p>
            <text:p text:style-name="P2">◎Bg-IV-2 書面表達</text:p>
            <text:p text:style-name="P19"/>
          </table:table-cell>
          <table:table-cell table:style-name="表格1.A1" office:value-type="string">
            <text:p text:style-name="P8">1-IV-1 能聆聽並理解閩南語對話的主題，並思辨其內容。</text:p>
            <text:p text:style-name="P8">1-IV-2 能聽辨生活中以閩南語表達的重要議題，並藉以增進溝通協調。</text:p>
            <text:p text:style-name="P8">2-IV-1 能適切的運用閩南語表達並解決問題。</text:p>
            <text:p text:style-name="P8">#2-IV-3 能透過科技媒材蒐集資源，以進行閩南語的口語表達。</text:p>
            <text:p text:style-name="P8">3-IV-2 能從閩南語文的閱讀中進行獨立思辨分析與解決生活問題。</text:p>
            <text:p text:style-name="P8">4-IV-1 能以閩南語文寫出簡單短文，進行表達溝通。</text:p>
            <text:p text:style-name="P7">#4-IV-2 能運用科技與資訊媒材，豐富閩南語文的創作型態。</text:p>
          </table:table-cell>
          <table:table-cell table:style-name="表格1.A1" office:value-type="string">
            <text:p text:style-name="P8">1.聽力評量</text:p>
            <text:p text:style-name="P8">2.口語評量</text:p>
            <text:p text:style-name="P8">3.書寫評量</text:p>
            <text:p text:style-name="P8">4.觀察評量</text:p>
            <text:p text:style-name="P7">5.實作評量</text:p>
          </table:table-cell>
          <table:table-cell table:style-name="表格1.G23" office:value-type="string">
            <text:p text:style-name="P8">【環境教育】</text:p>
            <text:p text:style-name="P8">環E1 參與戶外學習與自然體驗，覺環境的美、平衡美、平衡美、平衡美、平衡與完整性。</text:p>
            <text:p text:style-name="P8">【防災教育】</text:p>
            <text:p text:style-name="P8">防J2 災害對臺灣社會及生態環境的衝擊。</text:p>
            <text:p text:style-name="P8">【多元文化教育】</text:p>
            <text:p text:style-name="P8">多J8 探討不同文化接觸時可能產生的衝突、融合或創新。</text:p>
            <text:p text:style-name="P8">【生命教育】</text:p>
            <text:p text:style-name="P8">生J1 思考生活、學校與社區的公共議題，培養與他人理性溝通的素養。</text:p>
            <text:p text:style-name="P8">生J2 探討完整的人的各個面向，包括身體與心理、理性與感性、自由與命定、境遇與嚮往，理解人的主體能動性，培養適切的自我觀念。</text:p>
            <text:p text:style-name="P8">【科技領域】</text:p>
            <text:p text:style-name="P8">科-J-A2 運用科技工具，理解與歸納問題，進而提出簡易的解決之道。</text:p>
            <text:p text:style-name="P8">科-J-B2 理解資訊與科技的基本原理，具備媒體識讀的能力，並能了解人與科技、資訊、媒體的互動關係。</text:p>
            <text:p text:style-name="P7">科-J-C1 理解科技與人文議題，培養科技發展衍生之守法觀念與公民意識。</text:p>
          </table:table-cell>
          <table:table-cell table:style-name="表格1.H23" office:value-type="string">
            <text:p text:style-name="P15">□即時直播:__________</text:p>
            <text:p text:style-name="P15">□預錄播放:__________</text:p>
            <text:p text:style-name="P15">■現有平台教學:_教育雲_____ <text:s text:c="3"/><text:span text:style-name="T16"><text:s text:c="4"/></text:span><text:s text:c="5"/><text:span text:style-name="T16"><text:s text:c="4"/></text:span></text:p>
            <text:p text:style-name="P16">□其他:______________</text:p>
          </table:table-cell>
          <table:table-cell table:style-name="表格1.I23" office:value-type="string">
            <text:p text:style-name="P14">□跨領域統整</text:p>
            <text:p text:style-name="P13"><text:span text:style-name="T3">□協同教學規劃說明</text:span></text:p>
          </table:table-cell>
        </table:table-row>
      </table:table>
      <text:p text:style-name="P6"/>
      <text:p text:style-name="P20"><text:soft-page-break/><text:span text:style-name="T9">註1：若為一個單元或主題跨數週實施，可合併欄位書寫。</text:span></text:p>
      <text:p text:style-name="P20"><text:span text:style-name="T9">註2：「議題融入」中「法定議題」為必要項目，課綱議題則為鼓勵填寫。(例：法定/課綱：領域-議題-(議題實質內涵代碼)-時數)</text:span></text:p>
      <text:p text:style-name="P30"><text:span text:style-name="T9">（一）法定議題：</text:span><text:span text:style-name="T13">性別平等教育</text:span><text:span text:style-name="T9">、</text:span><text:span text:style-name="T13">環境教育課程</text:span><text:span text:style-name="T9">、</text:span><text:span text:style-name="T13">海洋教育</text:span><text:span text:style-name="T9">、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30"><text:span text:style-name="T9">（二）課綱議題：</text:span><text:span text:style-name="T13">性別平等</text:span><text:span text:style-name="T9">、</text:span><text:span text:style-name="T13">環境</text:span><text:span text:style-name="T9">、</text:span><text:span text:style-name="T13">海洋</text:span><text:span text:style-name="T9">、</text:span><text:span text:style-name="T13">家庭教育</text:span><text:span text:style-name="T9">、人權、品德、生命、法治、科技、資訊、能源、安全、防災、生涯規劃、多元文化、閱讀素養、戶外教育、國際教育、原住民族教育。</text:span></text:p>
      <text:p text:style-name="P20"><text:span text:style-name="T9">註3：</text:span><text:span text:style-name="T14">九年級第二學期須規劃學生畢業考後或國中會考後至畢業前課程活動之安排。</text:span></text:p>
      <text:p text:style-name="P31"><text:span text:style-name="T9">註4：須依據本土語文/臺灣手語各語種實際開課情形填寫課程計畫。</text:span></text:p>
      <text:p text:style-name="P31"><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現有教學平台如均一教育平臺、因材網、達學堂、E-game、教育雲、學習吧、PaGamO等)</text:span></text:p>
      <text:p text:style-name="P31"><text:span text:style-name="T9">註6：</text:span><text:span text:style-name="T1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9">」</text:span><text:span text:style-name="T10">。</text:span></text:p>
      <text:p text:style-name="P17"/>
      <text:p text:style-name="P17"/>
      <text:p text:style-name="P23"><draw:custom-shape text:anchor-type="paragraph" draw:z-index="1" draw:name="文字方塊 1" draw:style-name="gr1" draw:text-style-name="P32" svg:width="2.347cm" svg:height="1.193cm" svg:x="25.061cm" svg:y="-0.247cm"><text:p text:style-name="P5"><text:span text:style-name="T1">114學年度</text:span></text:p><text:p text:style-name="P5"><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22"><text:span text:style-name="T7"><text:s text:c="2"/>七 </text:span><text:span text:style-name="T6">年級第</text:span><text:span text:style-name="T7"> <text:s/>二 <text:s/></text:span><text:span text:style-name="T6">學期本土語領域閩南語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7">週次</text:p>
            <text:p text:style-name="P7"><text:span text:style-name="T3">上學期</text:span><text:span text:style-name="T2">21</text:span><text:span text:style-name="T4">週</text:span><text:span text:style-name="T3">、下學期</text:span><text:span text:style-name="T2">21</text:span><text:span text:style-name="T4">週</text:span></text:p>
          </table:table-cell>
          <table:table-cell table:style-name="表格2.A1" table:number-rows-spanned="2" office:value-type="string">
            <text:p text:style-name="P7">單元/主題名稱</text:p>
          </table:table-cell>
          <table:table-cell table:style-name="表格2.A1" table:number-rows-spanned="2" office:value-type="string">
            <text:p text:style-name="P7">對應領域</text:p>
            <text:p text:style-name="P7">核心素養</text:p>
            <text:p text:style-name="P7">指標</text:p>
          </table:table-cell>
          <table:table-cell table:style-name="表格2.A1" table:number-columns-spanned="2" office:value-type="string">
            <text:p text:style-name="P7">學習重點</text:p>
          </table:table-cell>
          <table:covered-table-cell/>
          <table:table-cell table:style-name="表格2.A1" table:number-rows-spanned="2" office:value-type="string">
            <text:p text:style-name="P7">評量方式</text:p>
          </table:table-cell>
          <table:table-cell table:style-name="表格2.G1" table:number-rows-spanned="2" office:value-type="string">
            <text:p text:style-name="P25">議題融入</text:p>
          </table:table-cell>
          <table:table-cell table:style-name="表格2.H1" table:number-rows-spanned="2" office:value-type="string">
            <text:p text:style-name="P7">線上教學方式</text:p>
            <text:p text:style-name="P7">（此為因應疫情之線上教學演練，每學期至少實施3次，</text:p>
            <text:p text:style-name="P7">請見註5）</text:p>
          </table:table-cell>
          <table:table-cell table:style-name="表格2.I1" table:number-rows-spanned="2" office:value-type="string">
            <text:p text:style-name="P18"><text:span text:style-name="T15">「</text:span><text:span text:style-name="T8">跨領域統整或</text:span></text:p>
            <text:p text:style-name="P18"><text:span text:style-name="T8">協同教學</text:span><text:span text:style-name="T15">｣</text:span><text:span text:style-name="T8">規劃</text:span></text:p>
            <text:p text:style-name="P7">(註6，無則免填)</text:p>
          </table:table-cell>
        </table:table-row>
        <table:table-row table:style-name="表格2.2">
          <table:covered-table-cell/>
          <table:covered-table-cell/>
          <table:covered-table-cell/>
          <table:table-cell table:style-name="表格2.A1" office:value-type="string">
            <text:p text:style-name="P7">學習內容</text:p>
          </table:table-cell>
          <table:table-cell table:style-name="表格2.A1" office:value-type="string">
            <text:p text:style-name="P7">學習表現</text:p>
          </table:table-cell>
          <table:covered-table-cell/>
          <table:covered-table-cell/>
          <table:covered-table-cell/>
          <table:covered-table-cell/>
        </table:table-row>
        <table:table-row table:style-name="表格2.3">
          <table:table-cell table:style-name="表格2.A1" office:value-type="string">
            <text:p text:style-name="P7">第1週</text:p>
            <text:p text:style-name="P7">02/11-02/13</text:p>
            <text:p text:style-name="P7">開學</text:p>
          </table:table-cell>
          <table:table-cell table:style-name="表格2.B3" office:value-type="string">
            <text:p text:style-name="P7">第一課 無事坐巴士</text:p>
          </table:table-cell>
          <table:table-cell table:style-name="表格2.C3" office:value-type="string">
            <text:p text:style-name="P9">閩-J-A3</text:p>
            <text:p text:style-name="P9">具備閩南語文探索與發展多元知能之素養，進而提升規劃與執行能力，並激發創新應變之潛能。</text:p>
            <text:p text:style-name="P9">閩-J-B1 </text:p>
            <text:p text:style-name="P9">具備運用閩南語文表情達意的能力，並能以同理心與他人溝通互動，以運用於家庭、學校與社區之中。</text:p>
            <text:p text:style-name="P9">閩-J-B3 </text:p>
            <text:p text:style-name="P9">透過閩南語文進行藝術欣賞，感知音韻之美，了解其中蘊涵的意義，並能體會藝文特色，具備寫作能力。</text:p>
            <text:p text:style-name="P9">閩-J-C2 </text:p>
            <text:p text:style-name="P7">善用閩南語文，增進溝通協調和群體參與的能力，建立良好的人際關係，並培養相互合作及與人和諧互動的能力。</text:p>
          </table:table-cell>
          <table:table-cell table:style-name="表格2.D3" office:value-type="string">
            <text:p text:style-name="P3">◎Aa-IV-1 羅馬拼音。</text:p>
            <text:p text:style-name="P3">◎◎Aa-IV-2 漢字書寫。</text:p>
            <text:p text:style-name="P3">◎◎Ab-IV-1 語詞運用。</text:p>
            <text:p text:style-name="P3">◎◎Ab-IV-2 句型運用。</text:p>
            <text:p text:style-name="P3">◎◎Ac-IV-1 詩歌選讀。</text:p>
            <text:p text:style-name="P3">◎◎Bc-IV-1 社區活動。</text:p>
            <text:p text:style-name="P3">◎◎Bg-IV-1 口語表達。</text:p>
            <text:p text:style-name="P3">◎◎Bg-IV-2 書面表達。</text:p>
            <text:p text:style-name="P3">◎◎Bh-IV-1 物產景觀。</text:p>
            <text:p text:style-name="P7">◎◎Bh-IV-2 區域人文。</text:p>
          </table:table-cell>
          <table:table-cell table:style-name="表格2.E3" office:value-type="string">
            <text:p text:style-name="P9">1-IV-1能聆聽並理解閩南語對話的主題，並思辨其內容。</text:p>
            <text:p text:style-name="P9">1-IV-2能聽辨生活中以閩南語表達的重要議題，並藉以增進溝通協調。</text:p>
            <text:p text:style-name="P9">2-IV-1能適切的運用閩南語表達並解決問題。</text:p>
            <text:p text:style-name="P9">#2-IV-3能透過科技媒材蒐集資源，以進行閩南語的口語表達。</text:p>
            <text:p text:style-name="P9">#3-IV-4能透過閱讀閩南語藝文作品及相關資訊，體會作品的意境與美感。</text:p>
            <text:p text:style-name="P7">4-IV-1能以閩南語文寫出簡單短文，進行表達溝通。</text:p>
          </table:table-cell>
          <table:table-cell table:style-name="表格2.F3" office:value-type="string">
            <text:p text:style-name="P9">1.觀察評量</text:p>
            <text:p text:style-name="P9">2.口語評量</text:p>
            <text:p text:style-name="P7">3.實作評量</text:p>
          </table:table-cell>
          <table:table-cell table:style-name="表格2.G3" office:value-type="string">
            <text:p text:style-name="P9">【戶外教育】</text:p>
            <text:p text:style-name="P9">戶J2 <text:s/>擴充對環境的理解，運用所學的知識到生活當中，具備觀察、描述、</text:p>
            <text:p text:style-name="P9">測量、紀錄的能力。</text:p>
            <text:p text:style-name="P9">戶J3 <text:s/>理解知識與生活環境的關係，獲得心靈的喜悅，培養積極面對挑戰</text:p>
            <text:p text:style-name="P10">的能力與態度。</text:p>
          </table:table-cell>
          <table:table-cell table:style-name="表格2.H3" office:value-type="string">
            <text:p text:style-name="P14">範例：</text:p>
            <text:p text:style-name="P15">□即時直播:__________</text:p>
            <text:p text:style-name="P15">□預錄播放:__________</text:p>
            <text:p text:style-name="P15">█現有平台教學: <text:span text:style-name="T16">均一 <text:s text:c="5"/></text:span></text:p>
            <text:p text:style-name="P11"><text:span text:style-name="T3">□其他:______________</text:span><text:span text:style-name="T5"> <text:s text:c="2"/></text:span><text:s text:c="11"/></text:p>
          </table:table-cell>
          <table:table-cell table:style-name="表格2.I3" office:value-type="string">
            <text:p text:style-name="P14">□跨領域統整</text:p>
            <text:p text:style-name="P29">□協同教學規劃說明(需含協同教學重點、協同教師領域/姓名)</text:p>
            <text:p text:style-name="P14">範例:</text:p>
            <text:p text:style-name="P14">1.協助學生專題探究分組指導</text:p>
            <text:p text:style-name="P14">2.○○領域○○○老師</text:p>
          </table:table-cell>
        </table:table-row>
        <table:table-row table:style-name="表格2.4">
          <table:table-cell table:style-name="表格2.A1" office:value-type="string">
            <text:p text:style-name="P7">第2週</text:p>
            <text:p text:style-name="P7">02/16-02/20</text:p>
          </table:table-cell>
          <table:table-cell table:style-name="表格2.B4" office:value-type="string">
            <text:p text:style-name="P7">第一課 無事坐巴士</text:p>
          </table:table-cell>
          <table:table-cell table:style-name="表格2.C4" office:value-type="string">
            <text:p text:style-name="P9">閩-J-A3</text:p>
            <text:p text:style-name="P9">具備閩南語文探索與發展多元知能之素養，進而提升規劃與執行能力，並激發創新應變之潛能。</text:p>
            <text:p text:style-name="P9">閩-J-B1 </text:p>
            <text:p text:style-name="P9">具備運用閩南語文表情達意的能力，並能以同理心與他人溝通互動，以運用於家庭、學校與社區之中。</text:p>
            <text:p text:style-name="P9">閩-J-B3 </text:p>
            <text:p text:style-name="P9">透過閩南語文進行藝術欣賞，感知音韻之美，了解其中蘊涵的意義，並能體會藝文特色，具備寫作能力。</text:p>
            <text:p text:style-name="P9">閩-J-C2 </text:p>
            <text:p text:style-name="P7">善用閩南語文，增進溝通協調和群體參與的能力，建立良好的人際關係，並培養相互合作及與人和諧互動的能力。</text:p>
          </table:table-cell>
          <table:table-cell table:style-name="表格2.D4" office:value-type="string">
            <text:p text:style-name="P3">◎Aa-IV-1 羅馬拼音。</text:p>
            <text:p text:style-name="P3">◎◎Aa-IV-2 漢字書寫。</text:p>
            <text:p text:style-name="P3">◎◎Ab-IV-1 語詞運用。</text:p>
            <text:p text:style-name="P3">◎◎Ab-IV-2 句型運用。</text:p>
            <text:p text:style-name="P3">◎◎Ac-IV-1 詩歌選讀。</text:p>
            <text:p text:style-name="P3">◎◎Bc-IV-1 社區活動。</text:p>
            <text:p text:style-name="P3">◎◎Bg-IV-1 口語表達。</text:p>
            <text:p text:style-name="P3">◎◎Bg-IV-2 書面表達。</text:p>
            <text:p text:style-name="P3">◎◎Bh-IV-1 物產景觀。</text:p>
            <text:p text:style-name="P7">◎◎Bh-IV-2 區域人文。</text:p>
          </table:table-cell>
          <table:table-cell table:style-name="表格2.E4" office:value-type="string">
            <text:p text:style-name="P9">1-IV-1能聆聽並理解閩南語對話的主題，並思辨其內容。</text:p>
            <text:p text:style-name="P9">1-IV-2能聽辨生活中以閩南語表達的重要議題，並藉以增進溝通協調。</text:p>
            <text:p text:style-name="P9">2-IV-1能適切的運用閩南語表達並解決問題。</text:p>
            <text:p text:style-name="P9">#2-IV-3能透過科技媒材蒐集資源，以進行閩南語的口語表達。</text:p>
            <text:p text:style-name="P9">#3-IV-4能透過閱讀閩南語藝文作品及相關資訊，體會作品的意境與美感。</text:p>
            <text:p text:style-name="P7">4-IV-1能以閩南語文寫出簡單短文，進行表達溝通。</text:p>
          </table:table-cell>
          <table:table-cell table:style-name="表格2.F4" office:value-type="string">
            <text:p text:style-name="P9">1.觀察評量</text:p>
            <text:p text:style-name="P9">2.口語評量</text:p>
            <text:p text:style-name="P9">3.實作評量</text:p>
            <text:p text:style-name="P9">4.書寫評量</text:p>
            <text:p text:style-name="P7">5.聽力評量</text:p>
          </table:table-cell>
          <table:table-cell table:style-name="表格2.G4" office:value-type="string">
            <text:p text:style-name="P9">【戶外教育】</text:p>
            <text:p text:style-name="P9">戶J2 <text:s/>擴充對環境的理解，運用所學的知識到生活當中，具備觀察、描述、</text:p>
            <text:p text:style-name="P9">測量、紀錄的能力。</text:p>
            <text:p text:style-name="P9">戶J3 <text:s/>理解知識與生活環境的關係，獲得心靈的喜悅，培養積極面對挑戰</text:p>
            <text:p text:style-name="P7">的能力與態度。</text:p>
          </table:table-cell>
          <table:table-cell table:style-name="表格2.H4"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2"><text:span text:style-name="T3">□其他:______________</text:span></text:p>
          </table:table-cell>
          <table:table-cell table:style-name="表格2.I4" office:value-type="string">
            <text:p text:style-name="P14">□跨領域統整</text:p>
            <text:p text:style-name="P16">□協同教學規劃說明</text:p>
          </table:table-cell>
        </table:table-row>
        <table:table-row table:style-name="表格2.4">
          <table:table-cell table:style-name="表格2.A1" office:value-type="string">
            <text:p text:style-name="P7">第3週</text:p>
            <text:p text:style-name="P7">02/23-02/27</text:p>
          </table:table-cell>
          <table:table-cell table:style-name="表格2.B5" office:value-type="string">
            <text:p text:style-name="P7">第一課 無事坐巴士</text:p>
          </table:table-cell>
          <table:table-cell table:style-name="表格2.C5" office:value-type="string">
            <text:p text:style-name="P9">閩-J-A3</text:p>
            <text:p text:style-name="P9">具備閩南語文探索與發展多元知能之素養，進而提升規劃與執行能力，並激發創新應變之潛能。</text:p>
            <text:p text:style-name="P9">閩-J-B1 </text:p>
            <text:p text:style-name="P9">具備運用閩南語文表情達意的能力，並能以同理心與他人溝通互動，以運用於家庭、學校與社區之中。</text:p>
            <text:p text:style-name="P9">閩-J-B3 </text:p>
            <text:p text:style-name="P9">透過閩南語文進行藝術欣賞，感知音韻之美，了解其中蘊涵的意義，並能體會藝文特色，具備寫作能力。</text:p>
            <text:p text:style-name="P9">閩-J-C2 </text:p>
            <text:p text:style-name="P7">善用閩南語文，增進溝通協調和群體參與的能力，建立良好的人際關係，並培養相互合作及與人和諧互動的能力。</text:p>
          </table:table-cell>
          <table:table-cell table:style-name="表格2.D5" office:value-type="string">
            <text:p text:style-name="P3">◎Aa-IV-1 羅馬拼音。</text:p>
            <text:p text:style-name="P3">◎◎Aa-IV-2 漢字書寫。</text:p>
            <text:p text:style-name="P3">◎◎Ab-IV-1 語詞運用。</text:p>
            <text:p text:style-name="P3">◎◎Ab-IV-2 句型運用。</text:p>
            <text:p text:style-name="P3">◎◎Ac-IV-1 詩歌選讀。</text:p>
            <text:p text:style-name="P3">◎◎Bc-IV-1 社區活動。</text:p>
            <text:p text:style-name="P3">◎◎Bg-IV-1 口語表達。</text:p>
            <text:p text:style-name="P3">◎◎Bg-IV-2 書面表達。</text:p>
            <text:p text:style-name="P3">◎◎Bh-IV-1 物產景觀。</text:p>
            <text:p text:style-name="P7">◎◎Bh-IV-2 區域人文。</text:p>
          </table:table-cell>
          <table:table-cell table:style-name="表格2.E5" office:value-type="string">
            <text:p text:style-name="P9">1-IV-1能聆聽並理解閩南語對話的主題，並思辨其內容。</text:p>
            <text:p text:style-name="P9">1-IV-2能聽辨生活中以閩南語表達的重要議題，並藉以增進溝通協調。</text:p>
            <text:p text:style-name="P9">2-IV-1能適切的運用閩南語表達並解決問題。</text:p>
            <text:p text:style-name="P9">#2-IV-3能透過科技媒材蒐集資源，以進行閩南語的口語表達。</text:p>
            <text:p text:style-name="P9">#3-IV-4能透過閱讀閩南語藝文作品及相關資訊，體會作品的意境與美感。</text:p>
            <text:p text:style-name="P7">4-IV-1能以閩南語文寫出簡單短文，進行表達溝通。</text:p>
          </table:table-cell>
          <table:table-cell table:style-name="表格2.F5" office:value-type="string">
            <text:p text:style-name="P9">1.觀察評量</text:p>
            <text:p text:style-name="P9">2.口語評量</text:p>
            <text:p text:style-name="P9">3.實作評量</text:p>
            <text:p text:style-name="P9">4.書寫評量</text:p>
            <text:p text:style-name="P7">5.聽力評量</text:p>
          </table:table-cell>
          <table:table-cell table:style-name="表格2.G5" office:value-type="string">
            <text:p text:style-name="P9">【戶外教育】</text:p>
            <text:p text:style-name="P9">戶J2 <text:s/>擴充對環境的理解，運用所學的知識到生活當中，具備觀察、描述、</text:p>
            <text:p text:style-name="P9">測量、紀錄的能力。</text:p>
            <text:p text:style-name="P9">戶J3 <text:s/>理解知識與生活環境的關係，獲得心靈的喜悅，培養積極面對挑戰</text:p>
            <text:p text:style-name="P7">的能力與態度。</text:p>
          </table:table-cell>
          <table:table-cell table:style-name="表格2.H5"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2.I5"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4週</text:p>
            <text:p text:style-name="P7">03/02-03/06</text:p>
          </table:table-cell>
          <table:table-cell table:style-name="表格2.B6" office:value-type="string">
            <text:p text:style-name="P7">第一課 無事坐巴士</text:p>
          </table:table-cell>
          <table:table-cell table:style-name="表格2.C6" office:value-type="string">
            <text:p text:style-name="P9">閩-J-A3</text:p>
            <text:p text:style-name="P9">具備閩南語文探索與發展多元知能之素養，進而提升規劃與執行能力，並激發創新應變之潛能。</text:p>
            <text:p text:style-name="P9">閩-J-B1 </text:p>
            <text:p text:style-name="P9">具備運用閩南語文表情達意的能力，並能以同理心與他人溝通互動，以運用於家庭、學校與社區之中。</text:p>
            <text:p text:style-name="P9">閩-J-B3 </text:p>
            <text:p text:style-name="P9">透過閩南語文進行藝術欣賞，感知音韻之美，了解其中蘊涵的意義，並能體會藝文特色，具備寫作能力。</text:p>
            <text:p text:style-name="P9">閩-J-C2 </text:p>
            <text:p text:style-name="P7">善用閩南語文，增進溝通協調和群體參與的能力，建立良好的人際關係，並培養相互合作及與人和諧互動的能力。</text:p>
          </table:table-cell>
          <table:table-cell table:style-name="表格2.D6" office:value-type="string">
            <text:p text:style-name="P3">◎Aa-IV-1 羅馬拼音。</text:p>
            <text:p text:style-name="P3">◎◎Aa-IV-2 漢字書寫。</text:p>
            <text:p text:style-name="P3">◎◎Ab-IV-1 語詞運用。</text:p>
            <text:p text:style-name="P3">◎◎Ab-IV-2 句型運用。</text:p>
            <text:p text:style-name="P3">◎◎Ac-IV-1 詩歌選讀。</text:p>
            <text:p text:style-name="P3">◎◎Bc-IV-1 社區活動。</text:p>
            <text:p text:style-name="P3">◎◎Bg-IV-1 口語表達。</text:p>
            <text:p text:style-name="P3">◎◎Bg-IV-2 書面表達。</text:p>
            <text:p text:style-name="P3">◎◎Bh-IV-1 物產景觀。</text:p>
            <text:p text:style-name="P7">◎◎Bh-IV-2 區域人文。</text:p>
          </table:table-cell>
          <table:table-cell table:style-name="表格2.E6" office:value-type="string">
            <text:p text:style-name="P9">1-IV-1能聆聽並理解閩南語對話的主題，並思辨其內容。</text:p>
            <text:p text:style-name="P9">1-IV-2能聽辨生活中以閩南語表達的重要議題，並藉以增進溝通協調。</text:p>
            <text:p text:style-name="P9">2-IV-1能適切的運用閩南語表達並解決問題。</text:p>
            <text:p text:style-name="P9">#2-IV-3能透過科技媒材蒐集資源，以進行閩南語的口語表達。</text:p>
            <text:p text:style-name="P9">#3-IV-4能透過閱讀閩南語藝文作品及相關資訊，體會作品的意境與美感。</text:p>
            <text:p text:style-name="P7">4-IV-1能以閩南語文寫出簡單短文，進行表達溝通。</text:p>
          </table:table-cell>
          <table:table-cell table:style-name="表格2.F6" office:value-type="string">
            <text:p text:style-name="P9">1.觀察評量</text:p>
            <text:p text:style-name="P9">2.口語評量</text:p>
            <text:p text:style-name="P9">3.實作評量</text:p>
            <text:p text:style-name="P7">4.聽力評量</text:p>
          </table:table-cell>
          <table:table-cell table:style-name="表格2.G6" office:value-type="string">
            <text:p text:style-name="P9">【戶外教育】</text:p>
            <text:p text:style-name="P9">戶J2 <text:s/>擴充對環境的理解，運用所學的知識到生活當中，具備觀察、描述、</text:p>
            <text:p text:style-name="P9">測量、紀錄的能力。</text:p>
            <text:p text:style-name="P9">戶J3 <text:s/>理解知識與生活環境的關係，獲得心靈的喜悅，培養積極面對挑戰</text:p>
            <text:p text:style-name="P7">的能力與態度。</text:p>
          </table:table-cell>
          <table:table-cell table:style-name="表格2.H6"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2.I6"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5週</text:p>
            <text:p text:style-name="P7">03/09-03/13</text:p>
          </table:table-cell>
          <table:table-cell table:style-name="表格2.B7" office:value-type="string">
            <text:p text:style-name="P7">第一課 無事坐巴士</text:p>
          </table:table-cell>
          <table:table-cell table:style-name="表格2.C7" office:value-type="string">
            <text:p text:style-name="P9">閩-J-A2</text:p>
            <text:p text:style-name="P9">具備運用閩南語文從事閱讀理解、獨立思辨分析，並培養解決生活問題的能力。</text:p>
            <text:p text:style-name="P9">閩-J-B1 </text:p>
            <text:p text:style-name="P7">具備運用閩南語文表情達意的能力，並能以同理心與他人溝通互動，以運用於家庭、學校與社區之中。</text:p>
          </table:table-cell>
          <table:table-cell table:style-name="表格2.D7"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7" office:value-type="string">
            <text:p text:style-name="P9">3-IV-2能從閩南語文的閱讀中進行獨立思辨分析與解決生活問題。</text:p>
            <text:p text:style-name="P7">4-IV-1能以閩南語文寫出簡單短文，進行表達溝通。</text:p>
          </table:table-cell>
          <table:table-cell table:style-name="表格2.F7" office:value-type="string">
            <text:p text:style-name="P9">1.口語評量</text:p>
            <text:p text:style-name="P9">2.書寫評量</text:p>
            <text:p text:style-name="P7">3.實作評量</text:p>
          </table:table-cell>
          <table:table-cell table:style-name="表格2.G7" office:value-type="string">
            <text:p text:style-name="P9">【戶外教育】</text:p>
            <text:p text:style-name="P9">戶J2 <text:s/>擴充對環境的理解，運用所學的知識到生活當中，具備觀察、描述、</text:p>
            <text:p text:style-name="P9">測量、紀錄的能力。</text:p>
            <text:p text:style-name="P9">戶J3 <text:s/>理解知識與生活環境的關係，獲得心靈的喜悅，培養積極面對挑戰</text:p>
            <text:p text:style-name="P7">的能力與態度。</text:p>
          </table:table-cell>
          <table:table-cell table:style-name="表格2.H7"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2.I7"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6週</text:p>
            <text:p text:style-name="P7">03/16-03/20</text:p>
          </table:table-cell>
          <table:table-cell table:style-name="表格2.B8" office:value-type="string">
            <text:p text:style-name="P7">第一課 無事坐巴士</text:p>
          </table:table-cell>
          <table:table-cell table:style-name="表格2.C8" office:value-type="string">
            <text:p text:style-name="P9">閩-J-A2</text:p>
            <text:p text:style-name="P9">具備運用閩南語文從事閱讀理解、獨立思辨分析，並培養解決生活問題的能力。</text:p>
            <text:p text:style-name="P9">閩-J-B1 </text:p>
            <text:p text:style-name="P7">具備運用閩南語文表情達意的能力，並能以同理心與他人溝通互動，以運用於家庭、學校與社區之中。</text:p>
          </table:table-cell>
          <table:table-cell table:style-name="表格2.D8"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8" office:value-type="string">
            <text:p text:style-name="P9">3-IV-2能從閩南語文的閱讀中進行獨立思辨分析與解決生活問題。</text:p>
            <text:p text:style-name="P7">4-IV-1能以閩南語文寫出簡單短文，進行表達溝通。</text:p>
          </table:table-cell>
          <table:table-cell table:style-name="表格2.F8" office:value-type="string">
            <text:p text:style-name="P9">1.口語評量</text:p>
            <text:p text:style-name="P7">2.書寫評量</text:p>
          </table:table-cell>
          <table:table-cell table:style-name="表格2.G8" office:value-type="string">
            <text:p text:style-name="P9">【戶外教育】</text:p>
            <text:p text:style-name="P9">戶J2 <text:s/>擴充對環境的理解，運用所學的知識到生活當中，具備觀察、描述、</text:p>
            <text:p text:style-name="P9">測量、紀錄的能力。</text:p>
            <text:p text:style-name="P9">戶J3 <text:s/>理解知識與生活環境的關係，獲得心靈的喜悅，培養積極面對挑戰</text:p>
            <text:p text:style-name="P7">的能力與態度。</text:p>
          </table:table-cell>
          <table:table-cell table:style-name="表格2.H8"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2.I8"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7週</text:p>
            <text:p text:style-name="P7">03/23-03/27</text:p>
            <text:p text:style-name="P7">第一次定期評量</text:p>
          </table:table-cell>
          <table:table-cell table:style-name="表格2.B9" office:value-type="string">
            <text:p text:style-name="P7">第一課 無事坐巴士【總複習】</text:p>
          </table:table-cell>
          <table:table-cell table:style-name="表格2.C9" office:value-type="string">
            <text:p text:style-name="P9">閩-J-A2</text:p>
            <text:p text:style-name="P9">具備運用閩南語文從事閱讀理解、獨立思辨分析，並培養解決生活問題的能力。</text:p>
            <text:p text:style-name="P9">閩-J-B1 </text:p>
            <text:p text:style-name="P7">具備運用閩南語文表情達意的能力，並能以同理心與他人溝通互動，以運用於家庭、學校與社區之中。</text:p>
          </table:table-cell>
          <table:table-cell table:style-name="表格2.D9"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9" office:value-type="string">
            <text:p text:style-name="P9">3-IV-2能從閩南語文的閱讀中進行獨立思辨分析與解決生活問題。</text:p>
            <text:p text:style-name="P7">4-IV-1能以閩南語文寫出簡單短文，進行表達溝通。</text:p>
          </table:table-cell>
          <table:table-cell table:style-name="表格2.F9" office:value-type="string">
            <text:p text:style-name="P9">1.觀察評量</text:p>
            <text:p text:style-name="P9">2.口語評量</text:p>
            <text:p text:style-name="P9">3.實作評量</text:p>
            <text:p text:style-name="P7">4.聽力評量</text:p>
          </table:table-cell>
          <table:table-cell table:style-name="表格2.G9" office:value-type="string">
            <text:p text:style-name="P9">【戶外教育】</text:p>
            <text:p text:style-name="P9">戶J2 <text:s/>擴充對環境的理解，運用所學的知識到生活當中，具備觀察、描述、</text:p>
            <text:p text:style-name="P9">測量、紀錄的能力。</text:p>
            <text:p text:style-name="P9">戶J3 <text:s/>理解知識與生活環境的關係，獲得心靈的喜悅，培養積極面對挑戰</text:p>
            <text:p text:style-name="P7">的能力與態度。</text:p>
          </table:table-cell>
          <table:table-cell table:style-name="表格2.H9" office:value-type="string">
            <text:p text:style-name="P15">□即時直播:__________</text:p>
            <text:p text:style-name="P15">□預錄播放:__________</text:p>
            <text:p text:style-name="P15">■現有平台教學:_學習吧_____ <text:s text:c="3"/><text:span text:style-name="T16"><text:s text:c="4"/></text:span><text:s text:c="5"/><text:span text:style-name="T16"><text:s text:c="4"/></text:span></text:p>
            <text:p text:style-name="P13"><text:span text:style-name="T3">□其他:______________</text:span></text:p>
          </table:table-cell>
          <table:table-cell table:style-name="表格2.I9"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8週</text:p>
            <text:p text:style-name="P7">03/30-04/03</text:p>
          </table:table-cell>
          <table:table-cell table:style-name="表格2.B10" office:value-type="string">
            <text:p text:style-name="P7">第二課 討海人的期待　平安與滿載</text:p>
          </table:table-cell>
          <table:table-cell table:style-name="表格2.C10" office:value-type="string">
            <text:p text:style-name="P9">閩-J-A3 </text:p>
            <text:p text:style-name="P9">具備閩南語文探索與發展多元知能之素養，進而提升規劃與執行能力，並激發創新應變之潛能。</text:p>
            <text:p text:style-name="P9">閩-J-B1 </text:p>
            <text:p text:style-name="P9">具備運用閩南語文表情達意的能力，並能以同理心與他人溝通互動，以運用於家庭、學校與社區之中。</text:p>
            <text:p text:style-name="P9">閩-J-C2</text:p>
            <text:p text:style-name="P7">善用閩南語文，增進溝通協調和群體參與的能力，建立良好的人際關係，並培養相互合作及與人和諧互動的能力。</text:p>
          </table:table-cell>
          <table:table-cell table:style-name="表格2.D10" office:value-type="string">
            <text:p text:style-name="P3">◎◎Aa-IV-1 羅馬拼音。</text:p>
            <text:p text:style-name="P3">◎◎Aa-IV-2 漢字書寫。</text:p>
            <text:p text:style-name="P3">◎◎Ab-IV-1 語詞運用。</text:p>
            <text:p text:style-name="P3">◎◎Ab-IV-2 句型運用。</text:p>
            <text:p text:style-name="P3">◎◎Ac-IV-1 詩歌選讀。</text:p>
            <text:p text:style-name="P3">◎◎Bd-IV-3 海洋保育。</text:p>
            <text:p text:style-name="P3">◎◎Be-IV-1 數位資源。</text:p>
            <text:p text:style-name="P3">◎◎Bg-IV-1 口語表達。</text:p>
            <text:p text:style-name="P7">◎◎Bg-IV-2 書面表達。</text:p>
          </table:table-cell>
          <table:table-cell table:style-name="表格2.E10" office:value-type="string">
            <text:p text:style-name="P9">1-IV-1 能聆聽並理解閩南語對話的主題，並思辨其內容。</text:p>
            <text:p text:style-name="P9">1-IV-2 能聽辨生活中以閩南語表達的重要議題，並藉以增進溝通協調。</text:p>
            <text:p text:style-name="P9">2-IV-1 能適切的運用閩南語表達並解決問題。</text:p>
            <text:p text:style-name="P9">#2-IV-3 能透過科技媒材蒐集資源，以進行閩南語的口語表達。</text:p>
            <text:p text:style-name="P9">#3-IV-4 能透過閱讀閩南語藝文作品及相關資訊，體會作品的意境與美感。</text:p>
            <text:p text:style-name="P7">#4-IV-4 能仿寫閩南語文藝文作品。</text:p>
          </table:table-cell>
          <table:table-cell table:style-name="表格2.F10" office:value-type="string">
            <text:p text:style-name="P9">1.觀察評量</text:p>
            <text:p text:style-name="P9">2.口語評量</text:p>
            <text:p text:style-name="P7">3.實作評量</text:p>
          </table:table-cell>
          <table:table-cell table:style-name="表格2.G10" office:value-type="string">
            <text:p text:style-name="P9">【海洋教育】</text:p>
            <text:p text:style-name="P9">海J18探討人類活動對海洋生態的影響。</text:p>
            <text:p text:style-name="P9">海J19了解海洋資源之有限性，保護海洋環境。</text:p>
            <text:p text:style-name="P7">海J20了解我國的海洋環境問題，並積極參與海洋保護行動。</text:p>
          </table:table-cell>
          <table:table-cell table:style-name="表格2.H10"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2.I10"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9週</text:p>
            <text:p text:style-name="P7">04/06-04/10</text:p>
          </table:table-cell>
          <table:table-cell table:style-name="表格2.B11" office:value-type="string">
            <text:p text:style-name="P7">第二課 討海人的期待　平安與滿載</text:p>
          </table:table-cell>
          <table:table-cell table:style-name="表格2.C11" office:value-type="string">
            <text:p text:style-name="P9">閩-J-A3 </text:p>
            <text:p text:style-name="P9">具備閩南語文探索與發展多元知能之素養，進而提升規劃與執行能力，並激發創新應變之潛能。</text:p>
            <text:p text:style-name="P9">閩-J-B1 </text:p>
            <text:p text:style-name="P9">具備運用閩南語文表情達意的能力，並能以同理心與他人溝通互動，以運用於家庭、學校與社區之中。</text:p>
            <text:p text:style-name="P9">閩-J-C2</text:p>
            <text:p text:style-name="P7">善用閩南語文，增進溝通協調和群體參與的能力，建立良好的人際關係，並培養相互合作及與人和諧互動的能力。</text:p>
          </table:table-cell>
          <table:table-cell table:style-name="表格2.D11" office:value-type="string">
            <text:p text:style-name="P3">◎◎Aa-IV-1 羅馬拼音。</text:p>
            <text:p text:style-name="P3">◎◎Aa-IV-2 漢字書寫。</text:p>
            <text:p text:style-name="P3">◎◎Ab-IV-1 語詞運用。</text:p>
            <text:p text:style-name="P3">◎◎Ab-IV-2 句型運用。</text:p>
            <text:p text:style-name="P3">◎◎Ac-IV-1 詩歌選讀。</text:p>
            <text:p text:style-name="P3">◎◎Bd-IV-3 海洋保育。</text:p>
            <text:p text:style-name="P3">◎◎Be-IV-1 數位資源。</text:p>
            <text:p text:style-name="P3">◎◎Bg-IV-1 口語表達。</text:p>
            <text:p text:style-name="P7">◎◎Bg-IV-2 書面表達。</text:p>
          </table:table-cell>
          <table:table-cell table:style-name="表格2.E11" office:value-type="string">
            <text:p text:style-name="P9">1-IV-1 能聆聽並理解閩南語對話的主題，並思辨其內容。</text:p>
            <text:p text:style-name="P9">1-IV-2 能聽辨生活中以閩南語表達的重要議題，並藉以增進溝通協調。</text:p>
            <text:p text:style-name="P9">2-IV-1 能適切的運用閩南語表達並解決問題。</text:p>
            <text:p text:style-name="P9">#2-IV-3 能透過科技媒材蒐集資源，以進行閩南語的口語表達。</text:p>
            <text:p text:style-name="P9">#3-IV-4 能透過閱讀閩南語藝文作品及相關資訊，體會作品的意境與美感。</text:p>
            <text:p text:style-name="P7">#4-IV-4 能仿寫閩南語文藝文作品。</text:p>
          </table:table-cell>
          <table:table-cell table:style-name="表格2.F11" office:value-type="string">
            <text:p text:style-name="P9">1.觀察評量</text:p>
            <text:p text:style-name="P9">2.口語評量</text:p>
            <text:p text:style-name="P9">3.實作評量</text:p>
            <text:p text:style-name="P9">4.書寫評量</text:p>
            <text:p text:style-name="P7">5.聽力評量</text:p>
          </table:table-cell>
          <table:table-cell table:style-name="表格2.G11" office:value-type="string">
            <text:p text:style-name="P9">【海洋教育】</text:p>
            <text:p text:style-name="P9">海J18探討人類活動對海洋生態的影響。</text:p>
            <text:p text:style-name="P9">海J19了解海洋資源之有限性，保護海洋環境。</text:p>
            <text:p text:style-name="P7">海J20了解我國的海洋環境問題，並積極參與海洋保護行動。</text:p>
          </table:table-cell>
          <table:table-cell table:style-name="表格2.H11"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2.I11"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10週</text:p>
            <text:p text:style-name="P7">04/13-04/17</text:p>
          </table:table-cell>
          <table:table-cell table:style-name="表格2.B12" office:value-type="string">
            <text:p text:style-name="P7">第二課 討海人的期待　平安與滿載</text:p>
          </table:table-cell>
          <table:table-cell table:style-name="表格2.C12" office:value-type="string">
            <text:p text:style-name="P9">閩-J-A3 </text:p>
            <text:p text:style-name="P9">具備閩南語文探索與發展多元知能之素養，進而提升規劃與執行能力，並激發創新應變之潛能。</text:p>
            <text:p text:style-name="P9">閩-J-B1 </text:p>
            <text:p text:style-name="P9">具備運用閩南語文表情達意的能力，並能以同理心與他人溝通互動，以運用於家庭、學校與社區之中。</text:p>
            <text:p text:style-name="P9">閩-J-C2</text:p>
            <text:p text:style-name="P7">善用閩南語文，增進溝通協調和群體參與的能力，建立良好的人際關係，並培養相互合作及與人和諧互動的能力。</text:p>
          </table:table-cell>
          <table:table-cell table:style-name="表格2.D12" office:value-type="string">
            <text:p text:style-name="P3">◎◎Aa-IV-1 羅馬拼音。</text:p>
            <text:p text:style-name="P3">◎◎Aa-IV-2 漢字書寫。</text:p>
            <text:p text:style-name="P3">◎◎Ab-IV-1 語詞運用。</text:p>
            <text:p text:style-name="P3">◎◎Ab-IV-2 句型運用。</text:p>
            <text:p text:style-name="P3">◎◎Ac-IV-1 詩歌選讀。</text:p>
            <text:p text:style-name="P3">◎◎Bd-IV-3 海洋保育。</text:p>
            <text:p text:style-name="P3">◎◎Be-IV-1 數位資源。</text:p>
            <text:p text:style-name="P3">◎◎Bg-IV-1 口語表達。</text:p>
            <text:p text:style-name="P7">◎◎Bg-IV-2 書面表達。</text:p>
          </table:table-cell>
          <table:table-cell table:style-name="表格2.E12" office:value-type="string">
            <text:p text:style-name="P9">1-IV-1 能聆聽並理解閩南語對話的主題，並思辨其內容。</text:p>
            <text:p text:style-name="P9">1-IV-2 能聽辨生活中以閩南語表達的重要議題，並藉以增進溝通協調。</text:p>
            <text:p text:style-name="P9">2-IV-1 能適切的運用閩南語表達並解決問題。</text:p>
            <text:p text:style-name="P9">#2-IV-3 能透過科技媒材蒐集資源，以進行閩南語的口語表達。</text:p>
            <text:p text:style-name="P9">#3-IV-4 能透過閱讀閩南語藝文作品及相關資訊，體會作品的意境與美感。</text:p>
            <text:p text:style-name="P7">#4-IV-4 能仿寫閩南語文藝文作品。</text:p>
          </table:table-cell>
          <table:table-cell table:style-name="表格2.F12" office:value-type="string">
            <text:p text:style-name="P9">1.觀察評量</text:p>
            <text:p text:style-name="P9">2.口語評量</text:p>
            <text:p text:style-name="P9">3.實作評量</text:p>
            <text:p text:style-name="P9">4.書寫評量</text:p>
            <text:p text:style-name="P7">5.聽力評量</text:p>
          </table:table-cell>
          <table:table-cell table:style-name="表格2.G12" office:value-type="string">
            <text:p text:style-name="P9">【海洋教育】</text:p>
            <text:p text:style-name="P9">海J18探討人類活動對海洋生態的影響。</text:p>
            <text:p text:style-name="P9">海J19了解海洋資源之有限性，保護海洋環境。</text:p>
            <text:p text:style-name="P7">海J20了解我國的海洋環境問題，並積極參與海洋保護行動。</text:p>
          </table:table-cell>
          <table:table-cell table:style-name="表格2.H12"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2.I12"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11週</text:p>
            <text:p text:style-name="P7">04/20-04/24</text:p>
          </table:table-cell>
          <table:table-cell table:style-name="表格2.B13" office:value-type="string">
            <text:p text:style-name="P7">第二課 討海人的期待　平安與滿載</text:p>
          </table:table-cell>
          <table:table-cell table:style-name="表格2.C13" office:value-type="string">
            <text:p text:style-name="P9">閩-J-A3 </text:p>
            <text:p text:style-name="P9">具備閩南語文探索與發展多元知能之素養，進而提升規劃與執行能力，並激發創新應變之潛能。</text:p>
            <text:p text:style-name="P9">閩-J-B1 </text:p>
            <text:p text:style-name="P9">具備運用閩南語文表情達意的能力，並能以同理心與他人溝通互動，以運用於家庭、學校與社區之中。</text:p>
            <text:p text:style-name="P9">閩-J-C2</text:p>
            <text:p text:style-name="P7">善用閩南語文，增進溝通協調和群體參與的能力，建立良好的人際關係，並培養相互合作及與人和諧互動的能力。</text:p>
          </table:table-cell>
          <table:table-cell table:style-name="表格2.D13" office:value-type="string">
            <text:p text:style-name="P3">◎◎Aa-IV-1 羅馬拼音。</text:p>
            <text:p text:style-name="P3">◎◎Aa-IV-2 漢字書寫。</text:p>
            <text:p text:style-name="P3">◎◎Ab-IV-1 語詞運用。</text:p>
            <text:p text:style-name="P3">◎◎Ab-IV-2 句型運用。</text:p>
            <text:p text:style-name="P3">◎◎Ac-IV-1 詩歌選讀。</text:p>
            <text:p text:style-name="P3">◎◎Bd-IV-3 海洋保育。</text:p>
            <text:p text:style-name="P3">◎◎Be-IV-1 數位資源。</text:p>
            <text:p text:style-name="P3">◎◎Bg-IV-1 口語表達。</text:p>
            <text:p text:style-name="P7">◎◎Bg-IV-2 書面表達。</text:p>
          </table:table-cell>
          <table:table-cell table:style-name="表格2.E13" office:value-type="string">
            <text:p text:style-name="P9">1-IV-1 能聆聽並理解閩南語對話的主題，並思辨其內容。</text:p>
            <text:p text:style-name="P9">1-IV-2 能聽辨生活中以閩南語表達的重要議題，並藉以增進溝通協調。</text:p>
            <text:p text:style-name="P9">2-IV-1 能適切的運用閩南語表達並解決問題。</text:p>
            <text:p text:style-name="P9">#2-IV-3 能透過科技媒材蒐集資源，以進行閩南語的口語表達。</text:p>
            <text:p text:style-name="P9">#3-IV-4 能透過閱讀閩南語藝文作品及相關資訊，體會作品的意境與美感。</text:p>
            <text:p text:style-name="P7">#4-IV-4 能仿寫閩南語文藝文作品。</text:p>
          </table:table-cell>
          <table:table-cell table:style-name="表格2.F13" office:value-type="string">
            <text:p text:style-name="P9">1.觀察評量</text:p>
            <text:p text:style-name="P9">2.口語評量</text:p>
            <text:p text:style-name="P9">3.實作評量</text:p>
            <text:p text:style-name="P9">4.書寫評量</text:p>
            <text:p text:style-name="P7">5.聽力評量</text:p>
          </table:table-cell>
          <table:table-cell table:style-name="表格2.G13" office:value-type="string">
            <text:p text:style-name="P9">【海洋教育】</text:p>
            <text:p text:style-name="P9">海J18探討人類活動對海洋生態的影響。</text:p>
            <text:p text:style-name="P9">海J19了解海洋資源之有限性，保護海洋環境。</text:p>
            <text:p text:style-name="P7">海J20了解我國的海洋環境問題，並積極參與海洋保護行動。</text:p>
          </table:table-cell>
          <table:table-cell table:style-name="表格2.H13"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2"><text:span text:style-name="T3">□其他:______________</text:span></text:p>
          </table:table-cell>
          <table:table-cell table:style-name="表格2.I13" office:value-type="string">
            <text:p text:style-name="P14">□跨領域統整</text:p>
            <text:p text:style-name="P16">□協同教學規劃說明</text:p>
          </table:table-cell>
        </table:table-row>
        <table:table-row table:style-name="表格2.4">
          <table:table-cell table:style-name="表格2.A1" office:value-type="string">
            <text:p text:style-name="P7">第12週</text:p>
            <text:p text:style-name="P7">04/27-05/01</text:p>
          </table:table-cell>
          <table:table-cell table:style-name="表格2.B14" office:value-type="string">
            <text:p text:style-name="P7">第二課 討海人的期待　平安與滿載</text:p>
          </table:table-cell>
          <table:table-cell table:style-name="表格2.C14" office:value-type="string">
            <text:p text:style-name="P9">閩-J-A2</text:p>
            <text:p text:style-name="P9">具備運用閩南語文從事閱讀理解、獨立思辨分析，並培養解決生活問題的能力。</text:p>
            <text:p text:style-name="P9">閩-J-B1 </text:p>
            <text:p text:style-name="P7">具備運用閩南語文表情達意的能力，並能以同理心與他人溝通互動，以運用於家庭、學校與社區之中。</text:p>
          </table:table-cell>
          <table:table-cell table:style-name="表格2.D14"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14" office:value-type="string">
            <text:p text:style-name="P9">3-IV-2能從閩南語文的閱讀中進行獨立思辨分析與解決生活問題。</text:p>
            <text:p text:style-name="P7">4-IV-1能以閩南語文寫出簡單短文，進行表達溝通。</text:p>
          </table:table-cell>
          <table:table-cell table:style-name="表格2.F14" office:value-type="string">
            <text:p text:style-name="P9">1.口語評量</text:p>
            <text:p text:style-name="P9">2.書寫評量</text:p>
            <text:p text:style-name="P7">3.實作評量</text:p>
          </table:table-cell>
          <table:table-cell table:style-name="表格2.G14" office:value-type="string">
            <text:p text:style-name="P9">【海洋教育】</text:p>
            <text:p text:style-name="P9">海J18探討人類活動對海洋生態的影響。</text:p>
            <text:p text:style-name="P9">海J19了解海洋資源之有限性，保護海洋環境。</text:p>
            <text:p text:style-name="P7">海J20了解我國的海洋環境問題，並積極參與海洋保護行動。</text:p>
          </table:table-cell>
          <table:table-cell table:style-name="表格2.H14"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2.I14"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13週</text:p>
            <text:p text:style-name="P7">05/04-05/08</text:p>
            <text:p text:style-name="P7">第二次定期評量</text:p>
          </table:table-cell>
          <table:table-cell table:style-name="表格2.B15" office:value-type="string">
            <text:p text:style-name="P7">第二課 討海人的期待　平安與滿載</text:p>
          </table:table-cell>
          <table:table-cell table:style-name="表格2.C15" office:value-type="string">
            <text:p text:style-name="P9">閩-J-A2</text:p>
            <text:p text:style-name="P9">具備運用閩南語文從事閱讀理解、獨立思辨分析，並培養解決生活問題的能力。</text:p>
            <text:p text:style-name="P9">閩-J-B1 </text:p>
            <text:p text:style-name="P7">具備運用閩南語文表情達意的能力，並能以同理心與他人溝通互動，以運用於家庭、學校與社區之中。</text:p>
          </table:table-cell>
          <table:table-cell table:style-name="表格2.D15"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15" office:value-type="string">
            <text:p text:style-name="P9">3-IV-2能從閩南語文的閱讀中進行獨立思辨分析與解決生活問題。</text:p>
            <text:p text:style-name="P7">4-IV-1能以閩南語文寫出簡單短文，進行表達溝通。</text:p>
          </table:table-cell>
          <table:table-cell table:style-name="表格2.F15" office:value-type="string">
            <text:p text:style-name="P9">1.口語評量</text:p>
            <text:p text:style-name="P7">2.書寫評量</text:p>
          </table:table-cell>
          <table:table-cell table:style-name="表格2.G15" office:value-type="string">
            <text:p text:style-name="P9">【海洋教育】</text:p>
            <text:p text:style-name="P9">海J18探討人類活動對海洋生態的影響。</text:p>
            <text:p text:style-name="P9">海J19了解海洋資源之有限性，保護海洋環境。</text:p>
            <text:p text:style-name="P7">海J20了解我國的海洋環境問題，並積極參與海洋保護行動。</text:p>
          </table:table-cell>
          <table:table-cell table:style-name="表格2.H15" office:value-type="string">
            <text:p text:style-name="P15">□即時直播:__________</text:p>
            <text:p text:style-name="P15">□預錄播放:__________</text:p>
            <text:p text:style-name="P15">■現有平台教學:_學習吧_____ <text:s text:c="3"/><text:span text:style-name="T16"><text:s text:c="4"/></text:span><text:s text:c="5"/><text:span text:style-name="T16"><text:s text:c="4"/></text:span></text:p>
            <text:p text:style-name="P16">□其他:______________</text:p>
          </table:table-cell>
          <table:table-cell table:style-name="表格2.I15"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14週</text:p>
            <text:p text:style-name="P7">05/11-05/15</text:p>
          </table:table-cell>
          <table:table-cell table:style-name="表格2.B16" office:value-type="string">
            <text:p text:style-name="P7">第二課 討海人的期待　平安與滿載【總複習】</text:p>
          </table:table-cell>
          <table:table-cell table:style-name="表格2.C16" office:value-type="string">
            <text:p text:style-name="P9">閩-J-A3 </text:p>
            <text:p text:style-name="P9">具備閩南語文探索與發展多元知能之素養，進而提升規劃與執行能力，並激發創新應變之潛能。</text:p>
            <text:p text:style-name="P9">閩-J-B1 </text:p>
            <text:p text:style-name="P9">具備運用閩南語文表情達意的能力，並能以同理心與他人溝通互動，以運用於家庭、學校與社區之中。</text:p>
            <text:p text:style-name="P9">閩-J-C2</text:p>
            <text:p text:style-name="P7">善用閩南語文，增進溝通協調和群體參與的能力，建立良好的人際關係，並培養相互合作及與人和諧互動的能力。</text:p>
          </table:table-cell>
          <table:table-cell table:style-name="表格2.D16" office:value-type="string">
            <text:p text:style-name="P3">◎◎Aa-IV-1 羅馬拼音。</text:p>
            <text:p text:style-name="P3">◎◎Aa-IV-2 漢字書寫。</text:p>
            <text:p text:style-name="P3">◎◎Ab-IV-1 語詞運用。</text:p>
            <text:p text:style-name="P3">◎◎Ab-IV-2 句型運用。</text:p>
            <text:p text:style-name="P3">◎◎Ac-IV-1 詩歌選讀。</text:p>
            <text:p text:style-name="P3">◎◎Bd-IV-3 海洋保育。</text:p>
            <text:p text:style-name="P3">◎◎Be-IV-1 數位資源。</text:p>
            <text:p text:style-name="P3">◎◎Bg-IV-1 口語表達。</text:p>
            <text:p text:style-name="P7">◎◎Bg-IV-2 書面表達。</text:p>
          </table:table-cell>
          <table:table-cell table:style-name="表格2.E16" office:value-type="string">
            <text:p text:style-name="P9">1-IV-1 能聆聽並理解閩南語對話的主題，並思辨其內容。</text:p>
            <text:p text:style-name="P9">1-IV-2 能聽辨生活中以閩南語表達的重要議題，並藉以增進溝通協調。</text:p>
            <text:p text:style-name="P9">2-IV-1 能適切的運用閩南語表達並解決問題。</text:p>
            <text:p text:style-name="P9">#2-IV-3 能透過科技媒材蒐集資源，以進行閩南語的口語表達。</text:p>
            <text:p text:style-name="P9">#3-IV-4 能透過閱讀閩南語藝文作品及相關資訊，體會作品的意境與美感。</text:p>
            <text:p text:style-name="P7">#4-IV-4 能仿寫閩南語文藝文作品。</text:p>
          </table:table-cell>
          <table:table-cell table:style-name="表格2.F16" office:value-type="string">
            <text:p text:style-name="P9">1.觀察評量</text:p>
            <text:p text:style-name="P9">2.口語評量</text:p>
            <text:p text:style-name="P9">3.實作評量</text:p>
            <text:p text:style-name="P7">4.聽力評量</text:p>
          </table:table-cell>
          <table:table-cell table:style-name="表格2.G16" office:value-type="string">
            <text:p text:style-name="P9">【海洋教育】</text:p>
            <text:p text:style-name="P9">海J18探討人類活動對海洋生態的影響。</text:p>
            <text:p text:style-name="P9">海J19了解海洋資源之有限性，保護海洋環境。</text:p>
            <text:p text:style-name="P7">海J20了解我國的海洋環境問題，並積極參與海洋保護行動。</text:p>
          </table:table-cell>
          <table:table-cell table:style-name="表格2.H16"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2.I16"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15週</text:p>
            <text:p text:style-name="P7">05/18-05/22</text:p>
          </table:table-cell>
          <table:table-cell table:style-name="表格2.B17" office:value-type="string">
            <text:p text:style-name="P7">第三課 烏嘛嘛</text:p>
          </table:table-cell>
          <table:table-cell table:style-name="表格2.C17" office:value-type="string">
            <text:p text:style-name="P9">閩-J-A2</text:p>
            <text:p text:style-name="P9">具備運用閩南語文從事閱讀理解、獨立思辨分析，並培養解決生活問題的能力。</text:p>
            <text:p text:style-name="P9">閩-J-B1</text:p>
            <text:p text:style-name="P9">具備運用閩南語文表情達意的能力，並能以同理心與他人溝通互動，以運用於家庭、學校與社區之中。</text:p>
            <text:p text:style-name="P9">閩-J-C1 </text:p>
            <text:p text:style-name="P7">透過閩南語文的學習，具備成為社會公民的意識與責任感，並能關注社會問題與自然生態，主動參與社區活動。</text:p>
          </table:table-cell>
          <table:table-cell table:style-name="表格2.D17"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17" office:value-type="string">
            <text:p text:style-name="P9">1-IV-1能聆聽並理解閩南語對話的主題，並思辨其內容。</text:p>
            <text:p text:style-name="P9">1-IV-2能聽辨生活中以閩南語表達的重要議題，並藉以增進溝通協調。</text:p>
            <text:p text:style-name="P9">2-IV-2能運用閩南語適切地表情達意，並分享社會參與、團隊合作的經驗。</text:p>
            <text:p text:style-name="P9">3-IV-2能從閩南語文的閱讀中進行獨立思辨分析與解決生活問題。</text:p>
            <text:p text:style-name="P7">4-IV-1能以閩南語文寫出簡單短文，進行表達溝通。</text:p>
          </table:table-cell>
          <table:table-cell table:style-name="表格2.F17" office:value-type="string">
            <text:p text:style-name="P9">1.觀察評量</text:p>
            <text:p text:style-name="P9">2.口語評量</text:p>
            <text:p text:style-name="P9">3.實作評量</text:p>
            <text:p text:style-name="P7">4.書寫評量</text:p>
          </table:table-cell>
          <table:table-cell table:style-name="表格2.G17" office:value-type="string">
            <text:p text:style-name="P9">【品德教育】</text:p>
            <text:p text:style-name="P9">品EJU1 尊重生命。</text:p>
            <text:p text:style-name="P9">品J3 關懷生活環境與自然生態永續發展。</text:p>
            <text:p text:style-name="P9">【生命教育】</text:p>
            <text:p text:style-name="P7">生J1 思考生活、學校與社區的公共議題，培養與他人理性溝通的素養。</text:p>
          </table:table-cell>
          <table:table-cell table:style-name="表格2.H17"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2.I17"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16週</text:p>
            <text:p text:style-name="P7">05/25-05/29</text:p>
          </table:table-cell>
          <table:table-cell table:style-name="表格2.B18" office:value-type="string">
            <text:p text:style-name="P7">第三課 烏嘛嘛</text:p>
          </table:table-cell>
          <table:table-cell table:style-name="表格2.C18" office:value-type="string">
            <text:p text:style-name="P9">閩-J-A2</text:p>
            <text:p text:style-name="P9">具備運用閩南語文從事閱讀理解、獨立思辨分析，並培養解決生活問題的能力。</text:p>
            <text:p text:style-name="P9">閩-J-B1</text:p>
            <text:p text:style-name="P9">具備運用閩南語文表情達意的能力，並能以同理心與他人溝通互動，以運用於家庭、學校與社區之中。</text:p>
            <text:p text:style-name="P9">閩-J-C1 </text:p>
            <text:p text:style-name="P7">透過閩南語文的學習，具備成為社會公民的意識與責任感，並能關注社會問題與自然生態，主動參與社區活動。</text:p>
          </table:table-cell>
          <table:table-cell table:style-name="表格2.D18"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18" office:value-type="string">
            <text:p text:style-name="P9">1-IV-1能聆聽並理解閩南語對話的主題，並思辨其內容。</text:p>
            <text:p text:style-name="P9">1-IV-2能聽辨生活中以閩南語表達的重要議題，並藉以增進溝通協調。</text:p>
            <text:p text:style-name="P9">2-IV-2能運用閩南語適切地表情達意，並分享社會參與、團隊合作的經驗。</text:p>
            <text:p text:style-name="P9">3-IV-2能從閩南語文的閱讀中進行獨立思辨分析與解決生活問題。</text:p>
            <text:p text:style-name="P7">4-IV-1能以閩南語文寫出簡單短文，進行表達溝通。</text:p>
          </table:table-cell>
          <table:table-cell table:style-name="表格2.F18" office:value-type="string">
            <text:p text:style-name="P9">1.觀察評量</text:p>
            <text:p text:style-name="P9">2.口語評量</text:p>
            <text:p text:style-name="P7">3.實作評量</text:p>
          </table:table-cell>
          <table:table-cell table:style-name="表格2.G18" office:value-type="string">
            <text:p text:style-name="P9">【品德教育】</text:p>
            <text:p text:style-name="P9">品EJU1 尊重生命。</text:p>
            <text:p text:style-name="P9">品J3 關懷生活環境與自然生態永續發展。</text:p>
            <text:p text:style-name="P9">【生命教育】</text:p>
            <text:p text:style-name="P7">生J1 思考生活、學校與社區的公共議題，培養與他人理性溝通的素養。</text:p>
          </table:table-cell>
          <table:table-cell table:style-name="表格2.H18"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2.I18"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17週</text:p>
            <text:p text:style-name="P7">06/01-06/05</text:p>
          </table:table-cell>
          <table:table-cell table:style-name="表格2.B19" office:value-type="string">
            <text:p text:style-name="P7">第三課 烏嘛嘛</text:p>
          </table:table-cell>
          <table:table-cell table:style-name="表格2.C19" office:value-type="string">
            <text:p text:style-name="P9">閩-J-A2</text:p>
            <text:p text:style-name="P9">具備運用閩南語文從事閱讀理解、獨立思辨分析，並培養解決生活問題的能力。</text:p>
            <text:p text:style-name="P9">閩-J-B1</text:p>
            <text:p text:style-name="P9">具備運用閩南語文表情達意的能力，並能以同理心與他人溝通互動，以運用於家庭、學校與社區之中。</text:p>
            <text:p text:style-name="P9">閩-J-C1 </text:p>
            <text:p text:style-name="P7">透過閩南語文的學習，具備成為社會公民的意識與責任感，並能關注社會問題與自然生態，主動參與社區活動。</text:p>
          </table:table-cell>
          <table:table-cell table:style-name="表格2.D19"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19" office:value-type="string">
            <text:p text:style-name="P9">1-IV-1能聆聽並理解閩南語對話的主題，並思辨其內容。</text:p>
            <text:p text:style-name="P9">1-IV-2能聽辨生活中以閩南語表達的重要議題，並藉以增進溝通協調。</text:p>
            <text:p text:style-name="P9">2-IV-2能運用閩南語適切地表情達意，並分享社會參與、團隊合作的經驗。</text:p>
            <text:p text:style-name="P9">3-IV-2能從閩南語文的閱讀中進行獨立思辨分析與解決生活問題。</text:p>
            <text:p text:style-name="P7">4-IV-1能以閩南語文寫出簡單短文，進行表達溝通。</text:p>
          </table:table-cell>
          <table:table-cell table:style-name="表格2.F19" office:value-type="string">
            <text:p text:style-name="P9">1.口語評量</text:p>
            <text:p text:style-name="P9">2.實作評量</text:p>
            <text:p text:style-name="P7">3.書寫評量</text:p>
          </table:table-cell>
          <table:table-cell table:style-name="表格2.G19" office:value-type="string">
            <text:p text:style-name="P9">【品德教育】</text:p>
            <text:p text:style-name="P9">品EJU1 尊重生命。</text:p>
            <text:p text:style-name="P9">品J3 關懷生活環境與自然生態永續發展。</text:p>
            <text:p text:style-name="P9">【生命教育】</text:p>
            <text:p text:style-name="P7">生J1 思考生活、學校與社區的公共議題，培養與他人理性溝通的素養。</text:p>
          </table:table-cell>
          <table:table-cell table:style-name="表格2.H19"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2.I19"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18週</text:p>
            <text:p text:style-name="P7">06/08-06/12</text:p>
          </table:table-cell>
          <table:table-cell table:style-name="表格2.B20" office:value-type="string">
            <text:p text:style-name="P7">第三課 烏嘛嘛</text:p>
          </table:table-cell>
          <table:table-cell table:style-name="表格2.C20" office:value-type="string">
            <text:p text:style-name="P9">閩-J-A2</text:p>
            <text:p text:style-name="P9">具備運用閩南語文從事閱讀理解、獨立思辨分析，並培養解決生活問題的能力。</text:p>
            <text:p text:style-name="P9">閩-J-B1</text:p>
            <text:p text:style-name="P9">具備運用閩南語文表情達意的能力，並能以同理心與他人溝通互動，以運用於家庭、學校與社區之中。</text:p>
            <text:p text:style-name="P9">閩-J-C1 </text:p>
            <text:p text:style-name="P7">透過閩南語文的學習，具備成為社會公民的意識與責任感，並能關注社會問題與自然生態，主動參與社區活動。</text:p>
          </table:table-cell>
          <table:table-cell table:style-name="表格2.D20"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20" office:value-type="string">
            <text:p text:style-name="P9">1-IV-1能聆聽並理解閩南語對話的主題，並思辨其內容。</text:p>
            <text:p text:style-name="P9">1-IV-2能聽辨生活中以閩南語表達的重要議題，並藉以增進溝通協調。</text:p>
            <text:p text:style-name="P9">2-IV-2能運用閩南語適切地表情達意，並分享社會參與、團隊合作的經驗。</text:p>
            <text:p text:style-name="P9">3-IV-2能從閩南語文的閱讀中進行獨立思辨分析與解決生活問題。</text:p>
            <text:p text:style-name="P7">4-IV-1能以閩南語文寫出簡單短文，進行表達溝通。</text:p>
          </table:table-cell>
          <table:table-cell table:style-name="表格2.F20" office:value-type="string">
            <text:p text:style-name="P9">1.口語評量</text:p>
            <text:p text:style-name="P9">2.實作評量</text:p>
            <text:p text:style-name="P7">3.書寫評量</text:p>
          </table:table-cell>
          <table:table-cell table:style-name="表格2.G20" office:value-type="string">
            <text:p text:style-name="P9">【品德教育】</text:p>
            <text:p text:style-name="P9">品EJU1 尊重生命。</text:p>
            <text:p text:style-name="P9">品J3 關懷生活環境與自然生態永續發展。</text:p>
            <text:p text:style-name="P9">【生命教育】</text:p>
            <text:p text:style-name="P7">生J1 思考生活、學校與社區的公共議題，培養與他人理性溝通的素養。</text:p>
          </table:table-cell>
          <table:table-cell table:style-name="表格2.H20"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2.I20"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19週</text:p>
            <text:p text:style-name="P7">06/15-06/19</text:p>
          </table:table-cell>
          <table:table-cell table:style-name="表格2.B21" office:value-type="string">
            <text:p text:style-name="P7">第三課 烏嘛嘛</text:p>
          </table:table-cell>
          <table:table-cell table:style-name="表格2.C21" office:value-type="string">
            <text:p text:style-name="P9">閩-J-A2</text:p>
            <text:p text:style-name="P9">具備運用閩南語文從事閱讀理解、獨立思辨分析，並培養解決生活問題的能力。</text:p>
            <text:p text:style-name="P9">閩-J-B1 </text:p>
            <text:p text:style-name="P7">具備運用閩南語文表情達意的能力，並能以同理心與他人溝通互動，以運用於家庭、學校與社區之中。</text:p>
          </table:table-cell>
          <table:table-cell table:style-name="表格2.D21"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21" office:value-type="string">
            <text:p text:style-name="P9">3-IV-2能從閩南語文的閱讀中進行獨立思辨分析與解決生活問題。</text:p>
            <text:p text:style-name="P7">4-IV-1能以閩南語文寫出簡單短文，進行表達溝通。</text:p>
          </table:table-cell>
          <table:table-cell table:style-name="表格2.F21" office:value-type="string">
            <text:p text:style-name="P9">1.口語評量</text:p>
            <text:p text:style-name="P9">2.書寫評量</text:p>
            <text:p text:style-name="P7">3.實作評量</text:p>
          </table:table-cell>
          <table:table-cell table:style-name="表格2.G21" office:value-type="string">
            <text:p text:style-name="P9">【品德教育】</text:p>
            <text:p text:style-name="P9">品EJU1 尊重生命。</text:p>
            <text:p text:style-name="P9">品J3 關懷生活環境與自然生態永續發展。</text:p>
            <text:p text:style-name="P9">【生命教育】</text:p>
            <text:p text:style-name="P7">生J1 思考生活、學校與社區的公共議題，培養與他人理性溝通的素養。</text:p>
          </table:table-cell>
          <table:table-cell table:style-name="表格2.H21"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6">□其他:______________</text:p>
          </table:table-cell>
          <table:table-cell table:style-name="表格2.I21"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20週</text:p>
            <text:p text:style-name="P7">06/22-06/26</text:p>
            <text:p text:style-name="P7">第三次定期評量</text:p>
          </table:table-cell>
          <table:table-cell table:style-name="表格2.B22" office:value-type="string">
            <text:p text:style-name="P7">第三課 烏嘛嘛</text:p>
          </table:table-cell>
          <table:table-cell table:style-name="表格2.C22" office:value-type="string">
            <text:p text:style-name="P9">閩-J-A2</text:p>
            <text:p text:style-name="P9">具備運用閩南語文從事閱讀理解、獨立思辨分析，並培養解決生活問題的能力。</text:p>
            <text:p text:style-name="P9">閩-J-B1 </text:p>
            <text:p text:style-name="P7">具備運用閩南語文表情達意的能力，並能以同理心與他人溝通互動，以運用於家庭、學校與社區之中。</text:p>
          </table:table-cell>
          <table:table-cell table:style-name="表格2.D22"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22" office:value-type="string">
            <text:p text:style-name="P9">3-IV-2能從閩南語文的閱讀中進行獨立思辨分析與解決生活問題。</text:p>
            <text:p text:style-name="P7">4-IV-1能以閩南語文寫出簡單短文，進行表達溝通。</text:p>
          </table:table-cell>
          <table:table-cell table:style-name="表格2.F22" office:value-type="string">
            <text:p text:style-name="P9">1.口語評量</text:p>
            <text:p text:style-name="P7">2.書寫評量</text:p>
          </table:table-cell>
          <table:table-cell table:style-name="表格2.G22" office:value-type="string">
            <text:p text:style-name="P9">【品德教育】</text:p>
            <text:p text:style-name="P9">品EJU1 尊重生命。</text:p>
            <text:p text:style-name="P9">品J3 關懷生活環境與自然生態永續發展。</text:p>
            <text:p text:style-name="P9">【生命教育】</text:p>
            <text:p text:style-name="P7">生J1 思考生活、學校與社區的公共議題，培養與他人理性溝通的素養。</text:p>
          </table:table-cell>
          <table:table-cell table:style-name="表格2.H22" office:value-type="string">
            <text:p text:style-name="P15">□即時直播:__________</text:p>
            <text:p text:style-name="P15">□預錄播放:__________</text:p>
            <text:p text:style-name="P15">■現有平台教學:_教育雲_____ <text:s text:c="3"/><text:span text:style-name="T16"><text:s text:c="4"/></text:span><text:s text:c="5"/><text:span text:style-name="T16"><text:s text:c="4"/></text:span></text:p>
            <text:p text:style-name="P13"><text:span text:style-name="T3">□其他:______________</text:span></text:p>
          </table:table-cell>
          <table:table-cell table:style-name="表格2.I22" office:value-type="string">
            <text:p text:style-name="P14">□跨領域統整</text:p>
            <text:p text:style-name="P13"><text:span text:style-name="T3">□協同教學規劃說明</text:span></text:p>
          </table:table-cell>
        </table:table-row>
        <table:table-row table:style-name="表格2.4">
          <table:table-cell table:style-name="表格2.A1" office:value-type="string">
            <text:p text:style-name="P7">第21週</text:p>
            <text:p text:style-name="P7">06/29-06/30</text:p>
          </table:table-cell>
          <table:table-cell table:style-name="表格2.B23" office:value-type="string">
            <text:p text:style-name="P7">第三課 烏嘛嘛【總複習】</text:p>
          </table:table-cell>
          <table:table-cell table:style-name="表格2.C23" office:value-type="string">
            <text:p text:style-name="P9">閩-J-A2</text:p>
            <text:p text:style-name="P9">具備運用閩南語文從事閱讀理解、獨立思辨分析，並培養解決生活問題的能力。</text:p>
            <text:p text:style-name="P9">閩-J-B1</text:p>
            <text:p text:style-name="P9">具備運用閩南語文表情達意的能力，並能以同理心與他人溝通互動，以運用於家庭、學校與社區之中。</text:p>
            <text:p text:style-name="P9">閩-J-C1 </text:p>
            <text:p text:style-name="P7">透過閩南語文的學習，具備成為社會公民的意識與責任感，並能關注社會問題與自然生態，主動參與社區活動。</text:p>
          </table:table-cell>
          <table:table-cell table:style-name="表格2.D23" office:value-type="string">
            <text:p text:style-name="P3">◎Aa-IV-1 羅馬拼音。</text:p>
            <text:p text:style-name="P3">◎◎Aa-IV-2 漢字書寫。</text:p>
            <text:p text:style-name="P3">◎◎Ab-IV-1 語詞運用。</text:p>
            <text:p text:style-name="P3">◎◎Ab-IV-2 句型運用。</text:p>
            <text:p text:style-name="P3">◎◎Bg-IV-1 口語表達。</text:p>
            <text:p text:style-name="P7">◎◎Bg-IV-2 書面表達。</text:p>
          </table:table-cell>
          <table:table-cell table:style-name="表格2.E23" office:value-type="string">
            <text:p text:style-name="P9">1-IV-1能聆聽並理解閩南語對話的主題，並思辨其內容。</text:p>
            <text:p text:style-name="P9">1-IV-2能聽辨生活中以閩南語表達的重要議題，並藉以增進溝通協調。</text:p>
            <text:p text:style-name="P9">2-IV-2能運用閩南語適切地表情達意，並分享社會參與、團隊合作的經驗。</text:p>
            <text:p text:style-name="P9">3-IV-2能從閩南語文的閱讀中進行獨立思辨分析與解決生活問題。</text:p>
            <text:p text:style-name="P7">4-IV-1能以閩南語文寫出簡單短文，進行表達溝通。</text:p>
          </table:table-cell>
          <table:table-cell table:style-name="表格2.F23" office:value-type="string">
            <text:p text:style-name="P9">1.觀察評量</text:p>
            <text:p text:style-name="P9">2.口語評量</text:p>
            <text:p text:style-name="P9">3.實作評量</text:p>
            <text:p text:style-name="P7">4.聽力評量</text:p>
          </table:table-cell>
          <table:table-cell table:style-name="表格2.G23" office:value-type="string">
            <text:p text:style-name="P9">【品德教育】</text:p>
            <text:p text:style-name="P9">品EJU1 尊重生命。</text:p>
            <text:p text:style-name="P9">品J3 關懷生活環境與自然生態永續發展。</text:p>
            <text:p text:style-name="P9">【生命教育】</text:p>
            <text:p text:style-name="P7">生J1 思考生活、學校與社區的公共議題，培養與他人理性溝通的素養。</text:p>
          </table:table-cell>
          <table:table-cell table:style-name="表格2.H23" office:value-type="string">
            <text:p text:style-name="P15">□即時直播:__________</text:p>
            <text:p text:style-name="P15">□預錄播放:__________</text:p>
            <text:p text:style-name="P15">□現有平台教學:______ <text:s text:c="3"/><text:span text:style-name="T16"><text:s text:c="4"/></text:span><text:s text:c="5"/><text:span text:style-name="T16"><text:s text:c="4"/></text:span></text:p>
            <text:p text:style-name="P13"><text:span text:style-name="T3">□其他:______________</text:span></text:p>
          </table:table-cell>
          <table:table-cell table:style-name="表格2.I23" office:value-type="string">
            <text:p text:style-name="P14">□跨領域統整</text:p>
            <text:p text:style-name="P13"><text:span text:style-name="T3">□協同教學規劃說明</text:span></text:p>
          </table:table-cell>
        </table:table-row>
      </table:table>
      <text:p text:style-name="P6"/>
      <text:p text:style-name="P20"><text:span text:style-name="T9">註1：若為一個單元或主題跨數週實施，可合併欄位書寫。</text:span></text:p>
      <text:p text:style-name="P20"><text:soft-page-break/><text:span text:style-name="T9">註2：「議題融入」中「法定議題」為必要項目，課綱議題則為鼓勵填寫。(例：法定/課綱：領域-議題-(議題實質內涵代碼)-時數)</text:span></text:p>
      <text:p text:style-name="P30"><text:span text:style-name="T9">（一）法定議題：</text:span><text:span text:style-name="T13">性別平等教育</text:span><text:span text:style-name="T9">、</text:span><text:span text:style-name="T13">環境教育課程</text:span><text:span text:style-name="T9">、</text:span><text:span text:style-name="T13">海洋教育</text:span><text:span text:style-name="T9">、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30"><text:span text:style-name="T9">（二）課綱議題：</text:span><text:span text:style-name="T13">性別平等</text:span><text:span text:style-name="T9">、</text:span><text:span text:style-name="T13">環境</text:span><text:span text:style-name="T9">、</text:span><text:span text:style-name="T13">海洋</text:span><text:span text:style-name="T9">、</text:span><text:span text:style-name="T13">家庭教育</text:span><text:span text:style-name="T9">、人權、品德、生命、法治、科技、資訊、能源、安全、防災、生涯規劃、多元文化、閱讀素養、戶外教育、國際教育、原住民族教育。</text:span></text:p>
      <text:p text:style-name="P20"><text:span text:style-name="T9">註3：</text:span><text:span text:style-name="T14">九年級第二學期須規劃學生畢業考後或國中會考後至畢業前課程活動之安排。</text:span></text:p>
      <text:p text:style-name="P31"><text:span text:style-name="T9">註4：須依據本土語文/臺灣手語各語種實際開課情形填寫課程計畫。</text:span></text:p>
      <text:p text:style-name="P31"><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現有教學平台如均一教育平臺、因材網、達學堂、E-game、教育雲、學習吧、PaGamO等)</text:span></text:p>
      <text:p text:style-name="P31"><text:span text:style-name="T9">註6：</text:span><text:span text:style-name="T1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9">」</text:span><text:span text:style-name="T10">。</text:span></text:p>
      <text:p text:style-name="P17"/>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_31_.標題文字" style:display-name="1.標題文字" style:family="paragraph" style:parent-style-name="Standard" style:default-outline-level="">
      <style:paragraph-properties fo:text-align="center" style:justify-single-word="false" fo:orphans="0" fo:widows="0" style:vertical-align="auto"/>
      <style:text-properties style:font-name="華康中黑體" fo:font-family="華康中黑體" style:font-family-generic="roman" style:font-pitch="variable" fo:font-size="14pt" style:letter-kerning="true" style:font-name-asian="華康中黑體1" style:font-family-asian="華康中黑體"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Placeholder_20_Text" style:display-name="Placeholder Text" style:family="text" style:parent-style-name="Default_20_Paragraph_20_Font">
      <style:text-properties fo:color="#666666"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張吟平</dc:creator>
    <meta:editing-cycles>18</meta:editing-cycles>
    <meta:print-date>2025-01-14T03:01:00</meta:print-date>
    <meta:creation-date>2025-05-05T07:58:00</meta:creation-date>
    <dc:date>2025-05-14T14:19:00</dc:date>
    <meta:editing-duration>PT51M</meta:editing-duration>
    <meta:generator>LibreOffice/7.0.4.2$Windows_X86_64 LibreOffice_project/dcf040e67528d9187c66b2379df5ea4407429775</meta:generator>
    <meta:document-statistic meta:table-count="2" meta:image-count="0" meta:object-count="0" meta:page-count="4" meta:paragraph-count="1512" meta:word-count="20629" meta:character-count="28223" meta:non-whitespace-character-count="26856"/>
    <meta:user-defined meta:name="AppVersion">16.0000</meta:user-defined>
    <meta:template xlink:type="simple" xlink:actuate="onRequest" xlink:title="Normal" xlink:href=""/>
  </office:meta>
</office:document-meta>
</file>