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text-align="justify" style:justify-single-word="false"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9" style:family="paragraph" style:parent-style-name="Standard">
      <style:paragraph-properties fo:line-height="0.459cm" fo:text-align="justify" style:justify-single-word="false" fo:orphans="0" fo:widows="0"/>
      <style:text-properties style:font-name="標楷體" fo:font-size="11pt" style:letter-kerning="false" style:font-name-asian="標楷體1" style:font-size-asian="11pt" style:font-weight-complex="bold"/>
    </style:style>
    <style:style style:name="P10" style:family="paragraph" style:parent-style-name="Standard">
      <style:paragraph-properties fo:text-align="justify" style:justify-single-word="false" fo:orphans="0" fo:widows="0"/>
      <style:text-properties style:font-name="標楷體" fo:font-size="11pt" style:font-name-asian="標楷體1" style:font-size-asian="11pt"/>
    </style:style>
    <style:style style:name="P11" style:family="paragraph" style:parent-style-name="Standard">
      <style:paragraph-properties fo:line-height="0.423cm" fo:text-align="justify" style:justify-single-word="false" fo:orphans="0" fo:widows="0"/>
      <style:text-properties style:font-name="標楷體" fo:font-size="11pt" style:font-name-asian="標楷體1" style:font-size-asian="11pt"/>
    </style:style>
    <style:style style:name="P12" style:family="paragraph" style:parent-style-name="Standard">
      <style:paragraph-properties fo:text-align="justify" style:justify-single-word="false" fo:orphans="0" fo:widows="0"/>
      <style:text-properties style:font-name="標楷體" fo:font-size="11pt" style:font-name-asian="標楷體1" style:font-size-asian="11pt" style:font-name-complex="標楷體1"/>
    </style:style>
    <style:style style:name="P13" style:family="paragraph" style:parent-style-name="Standard">
      <style:paragraph-properties fo:line-height="0.459cm" fo:text-align="justify" style:justify-single-word="false" fo:orphans="0" fo:widows="0"/>
      <style:text-properties style:font-name="標楷體" fo:font-size="11pt" style:font-name-asian="標楷體1" style:font-size-asian="11pt"/>
    </style:style>
    <style:style style:name="P14"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5" style:family="paragraph" style:parent-style-name="Standard">
      <style:paragraph-properties fo:text-align="justify" style:justify-single-word="false" fo:orphans="0" fo:widows="0"/>
      <style:text-properties style:font-name="標楷體" fo:font-size="11pt" style:font-name-asian="標楷體1" style:font-size-asian="11pt" style:font-weight-complex="bold"/>
    </style:style>
    <style:style style:name="P16" style:family="paragraph" style:parent-style-name="Standard">
      <style:paragraph-properties fo:line-height="0.459cm" fo:text-align="justify" style:justify-single-word="false" fo:orphans="0" fo:widows="0"/>
      <style:text-properties style:font-name="標楷體" fo:font-size="11pt" style:font-name-asian="標楷體1" style:font-size-asian="11pt" style:font-name-complex="新細明體1"/>
    </style:style>
    <style:style style:name="P17" style:family="paragraph" style:parent-style-name="Standard">
      <style:paragraph-properties fo:line-height="0.459cm" fo:orphans="0" fo:widows="0"/>
      <style:text-properties style:font-name="標楷體" fo:font-size="11pt" style:font-name-asian="標楷體1" style:font-size-asian="11pt" style:font-name-complex="新細明體1"/>
    </style:style>
    <style:style style:name="P18" style:family="paragraph" style:parent-style-name="Standard">
      <style:paragraph-properties fo:orphans="0" fo:widows="0"/>
      <style:text-properties style:font-name="標楷體" fo:font-size="11pt" style:font-name-asian="標楷體1" style:font-size-asian="11pt" style:font-name-complex="新細明體1"/>
    </style:style>
    <style:style style:name="P19" style:family="paragraph" style:parent-style-name="Standard">
      <style:paragraph-properties fo:orphans="0" fo:widows="0"/>
      <style:text-properties style:font-name="標楷體" fo:font-size="11pt" style:font-name-asian="標楷體1" style:font-size-asian="11pt"/>
    </style:style>
    <style:style style:name="P20"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21"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2" style:family="paragraph" style:parent-style-name="Standard">
      <style:paragraph-properties fo:text-align="center" style:justify-single-word="false" fo:orphans="0" fo:widows="0"/>
      <style:text-properties fo:color="#000000" loext:opacity="100%" style:font-name-complex="標楷體1"/>
    </style:style>
    <style:style style:name="P23"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4"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5"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6"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7"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8"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2" style:family="paragraph" style:parent-style-name="Standard">
      <style:paragraph-properties fo:text-align="center" style:justify-single-word="false" fo:orphans="0" fo:widows="0"/>
      <style:text-properties fo:color="#ff0000" loext:opacity="100%" style:font-name="標楷體" fo:font-size="11pt" style:font-name-asian="標楷體1" style:font-size-asian="11pt"/>
    </style:style>
    <style:style style:name="P33" style:family="paragraph" style:parent-style-name="Standard">
      <style:paragraph-properties fo:line-height="0.494cm"/>
    </style:style>
    <style:style style:name="P34"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5" style:family="paragraph" style:parent-style-name="Standard">
      <style:paragraph-properties style:vertical-align="auto"/>
    </style:style>
    <style:style style:name="P36" style:family="paragraph" style:parent-style-name="Standard">
      <style:paragraph-properties fo:margin-top="0cm" fo:margin-bottom="0.212cm" style:contextual-spacing="false" fo:text-align="center" style:justify-single-word="false"/>
    </style:style>
    <style:style style:name="P37" style:family="paragraph" style:parent-style-name="Standard">
      <style:paragraph-properties fo:margin-top="0cm" fo:margin-bottom="0.212cm" style:contextual-spacing="false" fo:break-before="page"/>
    </style:style>
    <style:style style:name="P38" style:family="paragraph" style:parent-style-name="Standard" style:master-page-name="Standard">
      <style:paragraph-properties fo:margin-top="0cm" fo:margin-bottom="0.212cm" style:contextual-spacing="false" style:page-number="auto"/>
    </style:style>
    <style:style style:name="P39"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0"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1"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2"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4" style:family="paragraph" style:parent-style-name="Standard">
      <style:paragraph-properties fo:margin-left="3.9cm" fo:margin-right="0cm" fo:line-height="0.494cm" fo:text-indent="-3.247cm" style:auto-text-indent="false"/>
    </style:style>
    <style:style style:name="P45" style:family="paragraph" style:parent-style-name="Standard">
      <style:paragraph-properties fo:margin-left="0.998cm" fo:margin-right="0cm" fo:line-height="0.494cm" fo:text-indent="-0.995cm" style:auto-text-indent="false"/>
    </style:style>
    <style:style style:name="P46"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style>
    <style:style style:name="T7" style:family="text">
      <style:text-properties style:font-name="標楷體" fo:font-size="11pt" style:letter-kerning="false" style:font-name-asian="標楷體1" style:font-size-asian="11pt" style:font-weight-complex="bold"/>
    </style:style>
    <style:style style:name="T8" style:family="text">
      <style:text-properties style:font-name="標楷體" fo:font-size="11pt" style:font-name-asian="標楷體1" style:font-size-asian="11pt"/>
    </style:style>
    <style:style style:name="T9" style:family="text">
      <style:text-properties style:font-name="標楷體" fo:font-size="11pt" style:font-name-asian="標楷體1" style:font-size-asian="11pt" style:font-weight-complex="bold"/>
    </style:style>
    <style:style style:name="T10" style:family="text">
      <style:text-properties style:font-name="標楷體" fo:font-size="11pt" style:font-name-asian="標楷體1" style:font-size-asian="11pt" style:font-name-complex="標楷體1"/>
    </style:style>
    <style:style style:name="T11" style:family="text">
      <style:text-properties style:font-name="標楷體" fo:font-size="11pt" style:font-name-asian="標楷體1" style:font-size-asian="11pt" style:font-name-complex="新細明體1"/>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fo:color="#ff0000" loext:opacity="100%" fo:font-size="10pt" fo:font-weight="bold" style:font-size-asian="10pt" style:font-weight-asian="bold" style:font-size-complex="10pt" style:font-weight-complex="bold" fo:background-color="#ffff00"/>
    </style:style>
    <style:style style:name="T15" style:family="text">
      <style:text-properties fo:color="#ff0000" loext:opacity="100%" fo:font-size="10pt" style:font-size-asian="10pt" style:font-size-complex="10pt"/>
    </style:style>
    <style:style style:name="T16" style:family="text">
      <style:text-properties fo:color="#ff0000" loext:opacity="100%" fo:font-size="10pt" style:font-size-asian="10pt" style:font-size-complex="10pt" fo:background-color="#ffff00"/>
    </style:style>
    <style:style style:name="T17" style:family="text">
      <style:text-properties fo:color="#0070c0" loext:opacity="100%" style:font-name="標楷體" style:font-name-asian="標楷體1" style:font-name-complex="標楷體1"/>
    </style:style>
    <style:style style:name="T18" style:family="text">
      <style:text-properties fo:color="#0070c0" loext:opacity="100%" style:font-name="標楷體" fo:font-size="10pt" style:font-name-asian="標楷體1" style:font-size-asian="10pt" style:font-name-complex="標楷體1" style:font-size-complex="10pt"/>
    </style:style>
    <style:style style:name="T19" style:family="text">
      <style:text-properties fo:color="#c00000" loext:opacity="100%" style:font-name="標楷體" style:font-name-asian="標楷體1" style:font-name-complex="標楷體1"/>
    </style:style>
    <style:style style:name="T20" style:family="text">
      <style:text-properties fo:color="#c00000" loext:opacity="100%"/>
    </style:style>
    <style:style style:name="T21" style:family="text">
      <style:text-properties fo:color="#000000" loext:opacity="100%" style:font-name="標楷體" style:font-name-asian="標楷體1" style:font-name-complex="標楷體1"/>
    </style:style>
    <style:style style:name="T22" style:family="text">
      <style:text-properties fo:color="#000000" loext:opacity="100%" style:font-name="標楷體" style:font-name-asian="標楷體1" style:font-name-complex="王漢宗細圓體繁"/>
    </style:style>
    <style:style style:name="T23" style:family="text">
      <style:text-properties fo:color="#000000" loext:opacity="100%" style:font-name="標楷體" fo:font-size="10pt" style:font-name-asian="標楷體1" style:font-size-asian="10pt" style:font-name-complex="標楷體1" style:font-size-complex="10pt"/>
    </style:style>
    <style:style style:name="T24" style:family="text">
      <style:text-properties fo:color="#000000" loext:opacity="100%" style:font-name="標楷體" style:text-underline-style="solid" style:text-underline-width="auto" style:text-underline-color="font-color" style:font-name-asian="標楷體1" style:font-name-complex="標楷體1"/>
    </style:style>
    <style:style style:name="T25" style:family="text">
      <style:text-properties style:font-name="新細明體" style:font-name-asian="新細明體1"/>
    </style:style>
    <style:style style:name="T26" style:family="text">
      <style:text-properties fo:font-size="11pt" style:font-size-asian="11pt"/>
    </style:style>
    <style:style style:name="T27" style:family="text">
      <style:text-properties fo:font-size="11pt" style:letter-kerning="false" style:font-size-asian="11pt"/>
    </style:style>
    <style:style style:name="T28" style:family="text">
      <style:text-properties fo:font-size="11pt" style:letter-kerning="false" style:font-size-asian="11pt" style:font-weight-complex="bold"/>
    </style:style>
    <style:style style:name="T29" style:family="text">
      <style:text-properties fo:font-size="11pt" fo:font-style="italic" style:font-size-asian="11pt" style:font-style-asian="italic"/>
    </style:style>
    <style:style style:name="T30" style:family="text">
      <style:text-properties style:font-weight-complex="bold"/>
    </style:style>
    <style:style style:name="T31" style:family="text">
      <style:text-properties style:font-weight-complex="bold"/>
    </style:style>
    <style:style style:name="T32" style:family="text">
      <style:text-properties style:text-line-through-style="solid" style:text-line-through-type="single" style:font-name="標楷體" style:font-name-asian="標楷體1" style:font-name-complex="標楷體1"/>
    </style:style>
    <style:style style:name="T33" style:family="text">
      <style:text-properties fo:color="#aeaaaa" loext:opacity="100%" style:font-name="標楷體" fo:font-size="10pt" style:font-name-asian="標楷體1" style:font-size-asian="10pt" style:font-name-complex="標楷體1" style:font-size-complex="10pt"/>
    </style:style>
    <style:style style:name="T34" style:family="text">
      <style:text-properties style:letter-kerning="false" style:font-weight-complex="bold"/>
    </style:style>
    <style:style style:name="T35" style:family="text">
      <style:text-properties fo:font-style="italic" style:font-style-asian="italic"/>
    </style:style>
    <style:style style:name="T36"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custom-shape text:anchor-type="paragraph" draw:z-index="0" draw:name="文字方塊 12" draw:style-name="gr1" draw:text-style-name="P4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36"><text:span text:style-name="T4"><text:s text:c="2"/>九 <text:s/></text:span><text:span text:style-name="T3">年級第</text:span><text:span text:style-name="T4"> 一 <text:s text:c="2"/></text:span><text:span text:style-name="T3">學期數學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9">議題融入</text:p>
          </table:table-cell>
          <table:table-cell table:style-name="表格1.H1" table:number-rows-spanned="2" office:value-type="string">
            <text:p text:style-name="P21">線上教學方式</text:p>
            <text:p text:style-name="P21">（此為因應疫情之線上教學演練，每學期至少實施3次，</text:p>
            <text:p text:style-name="P4"><text:span text:style-name="T20">請見註5）</text:span></text:p>
          </table:table-cell>
          <table:table-cell table:style-name="表格1.I1" table:number-rows-spanned="2" office:value-type="string">
            <text:p text:style-name="P22"><text:bookmark-start text:name="_Hlk121316004"/><text:bookmark-start text:name="_Hlk121747976"/><text:span text:style-name="T25">「</text:span><text:bookmark-start text:name="_Hlk121747986"/><text:span text:style-name="T6">跨領域統整或</text:span><text:bookmark-end text:name="_Hlk121747986"/></text:p>
            <text:p text:style-name="P22"><text:bookmark-start text:name="_Hlk121748016"/><text:bookmark-end text:name="_Hlk121747976"/><text:span text:style-name="T6">協同教學</text:span><text:span text:style-name="T25">｣</text:span><text:span text:style-name="T6">規劃</text:span><text:bookmark-end text:name="_Hlk121748016"/><text:bookmark-end text:name="_Hlk121316004"/></text:p>
            <text:p text:style-name="P23">(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9">第1章　相似形與三角比</text:p>
            <text:p text:style-name="P2"><text:span text:style-name="T28">1-1 連比</text:span></text:p>
          </table:table-cell>
          <table:table-cell table:style-name="表格1.C3"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3" office:value-type="string">
            <text:p text:style-name="P2"><text:span text:style-name="T26">N-9-1 連比：連比的記錄；連比推理；連比例式；及其基本運算與相關應用問題；涉及複雜數值時使用計算機協助計算。</text:span></text:p>
          </table:table-cell>
          <table:table-cell table:style-name="表格1.E3" office:value-type="string">
            <text:p text:style-name="P2"><text:span text:style-name="T27">n-IV-4 理解比、比例式、正比、反比和連比的意義和推理，並能運用到日常生活的情境解決問題。</text:span></text:p>
          </table:table-cell>
          <table:table-cell table:style-name="表格1.F3"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2"><text:span text:style-name="T28">7.課堂問答</text:span></text:p>
          </table:table-cell>
          <table:table-cell table:style-name="表格1.G3" office:value-type="string">
            <text:p text:style-name="P10"><text:span text:style-name="T30">課綱:數學-閱讀-(閱J3)-4</text:span></text:p>
            <text:p text:style-name="P10"><text:span text:style-name="T30">課綱:數學-品德-(品J1,J8)-4</text:span></text:p>
            <text:p text:style-name="P11"><text:span text:style-name="T30">法定:數學-家庭-(家J2)-4</text:span></text:p>
          </table:table-cell>
          <table:table-cell table:style-name="表格1.H3" office:value-type="string">
            <text:p text:style-name="P12">□即時直播：</text:p>
            <text:p text:style-name="P12">□預錄播放：</text:p>
            <text:p text:style-name="P12">■現有平台教學：翰林電子書、翰林行動大師</text:p>
            <text:p text:style-name="P6"><text:span text:style-name="T26">□其他：</text:span></text:p>
          </table:table-cell>
          <table:table-cell table:style-name="表格1.I3" office:value-type="string">
            <text:p text:style-name="P26"/>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13"><text:span text:style-name="T34">第1章　相似形與三角比</text:span></text:p>
            <text:p text:style-name="P2"><text:span text:style-name="T28">1-2比例線段</text:span></text:p>
          </table:table-cell>
          <table:table-cell table:style-name="表格1.C4"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4" office:value-type="string">
            <text:p text:style-name="P2"><text:span text:style-name="T26">S-9-3 平行線截比例線段：連接三角形兩邊中點的線段必平行於第三邊（其長度等於第三邊的一半）；平行線截比例線段性質；利用截線段成比例判定兩直線平行；平行線截比例線段性質的應用。</text:span></text:p>
          </table:table-cell>
          <table:table-cell table:style-name="表格1.E4" office:value-type="string">
            <text:p text:style-name="P2"><text:span text:style-name="T28">s-IV-6 理解平面圖形相似的意義，知道圖形經縮放後其圖形相似，並能應用於解決幾何與日常生活的問題。</text:span></text:p>
          </table:table-cell>
          <table:table-cell table:style-name="表格1.F4"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9">7.課堂問答</text:p>
            <text:p text:style-name="P2"><text:span text:style-name="T28">8.實測</text:span></text:p>
          </table:table-cell>
          <table:table-cell table:style-name="表格1.G4" office:value-type="string">
            <text:p text:style-name="P10"><text:span text:style-name="T30">課綱:數學-閱讀-(閱J3)-4</text:span></text:p>
            <text:p text:style-name="P10"><text:span text:style-name="T30">課綱:數學-品德-(品J1,J8)-4</text:span></text:p>
            <text:p text:style-name="P14"><text:span text:style-name="T30">課綱:數學-生命-(生J5)-4</text:span></text:p>
          </table:table-cell>
          <table:table-cell table:style-name="表格1.H4" office:value-type="string">
            <text:p text:style-name="P12">□即時直播：</text:p>
            <text:p text:style-name="P12">□預錄播放：</text:p>
            <text:p text:style-name="P12">■現有平台教學：翰林電子書、翰林行動大師</text:p>
            <text:p text:style-name="P7"><text:span text:style-name="T26">□其他：</text:span></text:p>
          </table:table-cell>
          <table:table-cell table:style-name="表格1.I4" office:value-type="string">
            <text:p text:style-name="P27"/>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13"><text:span text:style-name="T34">第1章　相似形與三角比</text:span></text:p>
            <text:p text:style-name="P2"><text:span text:style-name="T28">1-2比例線段</text:span></text:p>
          </table:table-cell>
          <table:table-cell table:style-name="表格1.C5"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5" office:value-type="string">
            <text:p text:style-name="P2"><text:span text:style-name="T26">S-9-3 平行線截比例線段：連接三角形兩邊中點的線段必平行於第三邊（其長度等於第三邊的一半）；平行線截比例線段性質；利用截線段成比例判定兩直線平行；平行線截比例線段性質的應用。</text:span></text:p>
          </table:table-cell>
          <table:table-cell table:style-name="表格1.E5" office:value-type="string">
            <text:p text:style-name="P2"><text:span text:style-name="T28">s-IV-6 理解平面圖形相似的意義，知道圖形經縮放後其圖形相似，並能應用於解決幾何與日常生活的問題。</text:span></text:p>
          </table:table-cell>
          <table:table-cell table:style-name="表格1.F5" office:value-type="string">
            <text:p text:style-name="P9">1.發表</text:p>
            <text:p text:style-name="P9">2.小組互動</text:p>
            <text:p text:style-name="P9">3.平時上課表現</text:p>
            <text:p text:style-name="P9">4.作業繳交</text:p>
            <text:p text:style-name="P9">5.學習態度</text:p>
            <text:p text:style-name="P9">6.紙筆測驗</text:p>
            <text:p text:style-name="P9">7.報告</text:p>
            <text:p text:style-name="P2"><text:span text:style-name="T28">8.課堂問答</text:span></text:p>
          </table:table-cell>
          <table:table-cell table:style-name="表格1.G5" office:value-type="string">
            <text:p text:style-name="P10"><text:span text:style-name="T30">課綱:數學-閱讀-(閱J3)-4</text:span></text:p>
            <text:p text:style-name="P14"><text:span text:style-name="T30">課綱:數學-品德-(品J1,J8)-4</text:span></text:p>
          </table:table-cell>
          <table:table-cell table:style-name="表格1.H5"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5" office:value-type="string">
            <text:p text:style-name="P24"/>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13"><text:span text:style-name="T34">第1章　相似形與三角比</text:span></text:p>
            <text:p text:style-name="P2"><text:span text:style-name="T28">1-2比例線段、1-3 <text:s/>相似多邊形</text:span></text:p>
          </table:table-cell>
          <table:table-cell table:style-name="表格1.C6"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6" office:value-type="string">
            <text:p text:style-name="P13">S-9-1 相似形：平面圖形縮放的意義；多邊形相似的意義；對應角相等；對應邊長成比例。</text:p>
            <text:p text:style-name="P13">S-9-2 三角形的相似性質：三角形的相似判定（<text:span text:style-name="T35">AA</text:span>、<text:span text:style-name="T35">SAS</text:span>、<text:span text:style-name="T35">SSS</text:span>）；對應邊長之比＝對應高之比；對應面積之比＝對應邊長平方之比；利用三角形相似的概念解應用問題；相似符號（~）。</text:p>
            <text:p text:style-name="P2"><text:span text:style-name="T26">S-9-3 平行線截比例線段：連接三角形兩邊中點的線段必平行於第三邊（其長度等於第三邊的一半）；平行線截比例線段性質；利用截線段成比例判定兩直線平行；平行線截比例線段性質的應用。</text:span></text:p>
          </table:table-cell>
          <table:table-cell table:style-name="表格1.E6" office:value-type="string">
            <text:p text:style-name="P9">s-IV-6 理解平面圖形相似的意義，知道圖形經縮放後其圖形相似，並能應用於解決幾何與日常生活的問題。</text:p>
            <text:p text:style-name="P2"><text:span text:style-name="T28">s-IV-10 理解三角形相似的性質，利用對應角相等或對應邊成比例，判斷兩個三角形的相似，並能應用於解決幾何與日常生活的問題。</text:span></text:p>
          </table:table-cell>
          <table:table-cell table:style-name="表格1.F6"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9">7.課堂問答</text:p>
            <text:p text:style-name="P2"><text:span text:style-name="T28">8.實測</text:span></text:p>
          </table:table-cell>
          <table:table-cell table:style-name="表格1.G6" office:value-type="string">
            <text:p text:style-name="P10"><text:span text:style-name="T30">課綱:數學-閱讀-(閱J3)-4</text:span></text:p>
            <text:p text:style-name="P14"><text:span text:style-name="T30">課綱:數學-品德-(品J1,J8)-4</text:span></text:p>
          </table:table-cell>
          <table:table-cell table:style-name="表格1.H6" office:value-type="string">
            <text:p text:style-name="P12">□即時直播：</text:p>
            <text:p text:style-name="P12">□預錄播放：</text:p>
            <text:p text:style-name="P12">■現有平台教學：翰林電子書、翰林行動大師</text:p>
            <text:p text:style-name="P12">□其他：</text:p>
          </table:table-cell>
          <table:table-cell table:style-name="表格1.I6" office:value-type="string">
            <text:p text:style-name="P24"/>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13"><text:span text:style-name="T34">第1章　相似形與三角比</text:span></text:p>
            <text:p text:style-name="P2"><text:span text:style-name="T28">1-3 相似多邊形</text:span></text:p>
          </table:table-cell>
          <table:table-cell table:style-name="表格1.C7"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7" office:value-type="string">
            <text:p text:style-name="P13">S-9-1 相似形：平面圖形縮放的意義；多邊形相似的意義；對應角相等；對應邊長成比例。</text:p>
            <text:p text:style-name="P2"><text:span text:style-name="T26">S-9-2 三角形的相似性質：三角形的相似判定（</text:span><text:span text:style-name="T29">AA</text:span><text:span text:style-name="T26">、</text:span><text:span text:style-name="T29">SAS</text:span><text:span text:style-name="T26">、</text:span><text:span text:style-name="T29">SSS</text:span><text:span text:style-name="T26">）；對應邊長之比＝對應高之比；對應面積之比＝對應邊長平方之比；利用三角形相似的概念解應用問題；相似符號（～）。</text:span></text:p>
          </table:table-cell>
          <table:table-cell table:style-name="表格1.E7" office:value-type="string">
            <text:p text:style-name="P9">s-IV-6 理解平面圖形相似的意義，知道圖形經縮放後其圖形相似，並能應用於解決幾何與日常生活的問題。</text:p>
            <text:p text:style-name="P2"><text:span text:style-name="T28">s-IV-10 理解三角形相似的性質，利用對應角相等或對應邊成比例，判斷兩個三角形的相似，並能應用於解決幾何與日常生活的問題。</text:span></text:p>
          </table:table-cell>
          <table:table-cell table:style-name="表格1.F7"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2"><text:span text:style-name="T28">7.課堂問答</text:span></text:p>
          </table:table-cell>
          <table:table-cell table:style-name="表格1.G7" office:value-type="string">
            <text:p text:style-name="P10"><text:span text:style-name="T30">課綱:數學-閱讀-(閱J3)-4</text:span></text:p>
            <text:p text:style-name="P14"><text:span text:style-name="T30">課綱:數學-品德-(品J1,J8)-4</text:span></text:p>
          </table:table-cell>
          <table:table-cell table:style-name="表格1.H7"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7" office:value-type="string">
            <text:p text:style-name="P24"/>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13"><text:span text:style-name="T34">第1章　相似形與三角比</text:span></text:p>
            <text:p text:style-name="P2"><text:span text:style-name="T28">1-3 相似多邊形</text:span></text:p>
          </table:table-cell>
          <table:table-cell table:style-name="表格1.C8"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8" office:value-type="string">
            <text:p text:style-name="P13">S-9-1 相似形：平面圖形縮放的意義；多邊形相似的意義；對應角相等；對應邊長成比例。</text:p>
            <text:p text:style-name="P2"><text:span text:style-name="T26">S-9-2 三角形的相似性質：三角形的相似判定（</text:span><text:span text:style-name="T29">AA</text:span><text:span text:style-name="T26">、</text:span><text:span text:style-name="T29">SAS</text:span><text:span text:style-name="T26">、</text:span><text:span text:style-name="T29">SSS</text:span><text:span text:style-name="T26">）；對應邊長之比＝對應高之比；對應面積之比＝對應邊長平方之比；利用三角形相似的概念解應用問題；相似符號（～）。</text:span></text:p>
          </table:table-cell>
          <table:table-cell table:style-name="表格1.E8" office:value-type="string">
            <text:p text:style-name="P9">s-IV-6 理解平面圖形相似的意義，知道圖形經縮放後其圖形相似，並能應用於解決幾何與日常生活的問題。</text:p>
            <text:p text:style-name="P2"><text:span text:style-name="T28">s-IV-10 理解三角形相似的性質，利用對應角相等或對應邊成比例，判斷兩個三角形的相似，並能應用於解決幾何與日常生活的問題。</text:span></text:p>
          </table:table-cell>
          <table:table-cell table:style-name="表格1.F8" office:value-type="string">
            <text:p text:style-name="P9">1.發表</text:p>
            <text:p text:style-name="P9">2.小組互動</text:p>
            <text:p text:style-name="P9">3.平時上課表現</text:p>
            <text:p text:style-name="P9">4.作業繳交</text:p>
            <text:p text:style-name="P9">5.學習態度</text:p>
            <text:p text:style-name="P9">6.紙筆測驗</text:p>
            <text:p text:style-name="P9">7.報告</text:p>
            <text:p text:style-name="P9">8.蒐集資料</text:p>
            <text:p text:style-name="P2"><text:span text:style-name="T28">9.課堂問答</text:span></text:p>
          </table:table-cell>
          <table:table-cell table:style-name="表格1.G8" office:value-type="string">
            <text:p text:style-name="P10"><text:span text:style-name="T30">課綱:數學-閱讀-(閱J3)-4</text:span></text:p>
            <text:p text:style-name="P14"><text:span text:style-name="T30">課綱:數學-品德-(品J1,J8)-4</text:span></text:p>
          </table:table-cell>
          <table:table-cell table:style-name="表格1.H8" office:value-type="string">
            <text:p text:style-name="P12">□即時直播：</text:p>
            <text:p text:style-name="P12">□預錄播放：</text:p>
            <text:p text:style-name="P12">■現有平台教學：翰林電子書、翰林行動大師</text:p>
            <text:p text:style-name="P12">□其他：</text:p>
          </table:table-cell>
          <table:table-cell table:style-name="表格1.I8" office:value-type="string">
            <text:p text:style-name="P24"/>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13"><text:span text:style-name="T34">第1章　相似形與三角比</text:span></text:p>
            <text:p text:style-name="P2"><text:span text:style-name="T28">1-3 相似多邊形(第一次段考)</text:span></text:p>
          </table:table-cell>
          <table:table-cell table:style-name="表格1.C9"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9" office:value-type="string">
            <text:p text:style-name="P13">S-9-1 相似形：平面圖形縮放的意義；多邊形相似的意義；對應角相等；對應邊長成比例。</text:p>
            <text:p text:style-name="P2"><text:span text:style-name="T26">S-9-2 三角形的相似性質：三角形的相似判定（</text:span><text:span text:style-name="T29">AA</text:span><text:span text:style-name="T26">、</text:span><text:span text:style-name="T29">SAS</text:span><text:span text:style-name="T26">、</text:span><text:span text:style-name="T29">SSS</text:span><text:span text:style-name="T26">）；對應邊長之比＝對應高之比；對應面積之比＝對應邊長平方之比；利用三角形相似的概念解應用問題；相似符號（～）。</text:span></text:p>
          </table:table-cell>
          <table:table-cell table:style-name="表格1.E9" office:value-type="string">
            <text:p text:style-name="P9">s-IV-6 理解平面圖形相似的意義，知道圖形經縮放後其圖形相似，並能應用於解決幾何與日常生活的問題。</text:p>
            <text:p text:style-name="P2"><text:span text:style-name="T28">s-IV-10 理解三角形相似的性質，利用對應角相等或對應邊成比例，判斷兩個三角形的相似，並能應用於解決幾何與日常生活的問題。</text:span></text:p>
          </table:table-cell>
          <table:table-cell table:style-name="表格1.F9" office:value-type="string">
            <text:p text:style-name="P9">1.發表</text:p>
            <text:p text:style-name="P9">2.小組互動</text:p>
            <text:p text:style-name="P9">3.口頭討論</text:p>
            <text:p text:style-name="P9">4.平時上課表現</text:p>
            <text:p text:style-name="P9">5.作業繳交</text:p>
            <text:p text:style-name="P9">6.學習態度</text:p>
            <text:p text:style-name="P9">7.紙筆測驗</text:p>
            <text:p text:style-name="P9">8.報告</text:p>
            <text:p text:style-name="P9">9.蒐集資料</text:p>
            <text:p text:style-name="P9">10.課堂問答</text:p>
            <text:p text:style-name="P2"><text:span text:style-name="T28">11.實測</text:span></text:p>
          </table:table-cell>
          <table:table-cell table:style-name="表格1.G9" office:value-type="string">
            <text:p text:style-name="P10"><text:span text:style-name="T30">課綱:數學-閱讀-(閱J3)-4</text:span></text:p>
            <text:p text:style-name="P14"><text:span text:style-name="T30">課綱:數學-品德-(品J1,J8)-4</text:span></text:p>
          </table:table-cell>
          <table:table-cell table:style-name="表格1.H9"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9" office:value-type="string">
            <text:p text:style-name="P24"/>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13"><text:span text:style-name="T34">第1章　相似形與三角比</text:span></text:p>
            <text:p text:style-name="P2"><text:span text:style-name="T28">1-4相似三角形的應用與三角比</text:span></text:p>
          </table:table-cell>
          <table:table-cell table:style-name="表格1.C10"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0" office:value-type="string">
            <text:p text:style-name="P13">S-9-1 相似形：平面圖形縮放的意義；多邊形相似的意義；對應角相等；對應邊長成比例。</text:p>
            <text:p text:style-name="P2"><text:span text:style-name="T26">S-9-2 三角形的相似性質：三角形的相似判定（</text:span><text:span text:style-name="T29">AA</text:span><text:span text:style-name="T26">、</text:span><text:span text:style-name="T29">SAS</text:span><text:span text:style-name="T26">、</text:span><text:span text:style-name="T29">SSS</text:span><text:span text:style-name="T26">）；對應邊長之比＝對應高之比；對應面積之比＝對應邊長平方之比；利用三角形相似的概念解應用問題；相似符號（～）。</text:span></text:p>
          </table:table-cell>
          <table:table-cell table:style-name="表格1.E10" office:value-type="string">
            <text:p text:style-name="P2"><text:span text:style-name="T28">s-IV-10 理解三角形相似的性質，利用對應角相等或對應邊成比例，判斷兩個三角形的相似，並能應用於解決幾何與日常生活的問題。</text:span></text:p>
          </table:table-cell>
          <table:table-cell table:style-name="表格1.F10"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9">7.蒐集資料</text:p>
            <text:p text:style-name="P2"><text:span text:style-name="T28">8.課堂問答</text:span></text:p>
          </table:table-cell>
          <table:table-cell table:style-name="表格1.G10" office:value-type="string">
            <text:p text:style-name="P10"><text:span text:style-name="T30">課綱:數學-閱讀-(閱J3)-4</text:span></text:p>
            <text:p text:style-name="P14"><text:span text:style-name="T30">課綱:數學-品德-(品J1,J8)-4</text:span></text:p>
          </table:table-cell>
          <table:table-cell table:style-name="表格1.H10" office:value-type="string">
            <text:p text:style-name="P12">□即時直播：</text:p>
            <text:p text:style-name="P12">□預錄播放：</text:p>
            <text:p text:style-name="P12">■現有平台教學：翰林電子書、翰林行動大師</text:p>
            <text:p text:style-name="P12">□其他：</text:p>
          </table:table-cell>
          <table:table-cell table:style-name="表格1.I10" office:value-type="string">
            <text:p text:style-name="P24"/>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13"><text:span text:style-name="T34">第1章　相似形與三角比</text:span></text:p>
            <text:p text:style-name="P2"><text:span text:style-name="T28">1-4相似三角形的應用與三角比</text:span></text:p>
          </table:table-cell>
          <table:table-cell table:style-name="表格1.C11"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1" office:value-type="string">
            <text:p text:style-name="P2"><text:span text:style-name="T26">S-9-4 相似直角三角形邊長比值的不變性：直角三角形中某一銳角的角度決定邊長比值，該比值為不變量，不因相似直角三角形的大小而改變；三內角為30°, 60°,90°其邊長比記錄為「1：根號3：2」；三內角為45°,45°,90°其邊長比記錄為「1：1：根號2」。</text:span></text:p>
          </table:table-cell>
          <table:table-cell table:style-name="表格1.E11" office:value-type="string">
            <text:p text:style-name="P9">s-IV-10 理解三角形相似的性質，利用對應角相等或對應邊成比例，判斷兩個三角形的相似，並能應用於解決幾何與日常生活的問題。</text:p>
            <text:p text:style-name="P9">s-IV-12 理解直角三角形中某一銳角的角度決定邊長的比值，認識這些比值的符號，並能運用到日常生活的情境解決問題。</text:p>
            <text:p text:style-name="P2"><text:span text:style-name="T28">n-IV-9 使用計算機計算比值、複雜的數式、小數或根式等四則運算與三角比的近似值問題，並能理解計算機可能產生誤差。</text:span></text:p>
          </table:table-cell>
          <table:table-cell table:style-name="表格1.F11" office:value-type="string">
            <text:p text:style-name="P9">1.發表</text:p>
            <text:p text:style-name="P9">2.平時上課表現</text:p>
            <text:p text:style-name="P9">3.作業繳交</text:p>
            <text:p text:style-name="P9">4.學習態度</text:p>
            <text:p text:style-name="P9">5.紙筆測驗</text:p>
            <text:p text:style-name="P9">6.報告</text:p>
            <text:p text:style-name="P9">7.蒐集資料</text:p>
            <text:p text:style-name="P2"><text:span text:style-name="T28">8.課堂問答</text:span></text:p>
          </table:table-cell>
          <table:table-cell table:style-name="表格1.G11" office:value-type="string">
            <text:p text:style-name="P10"><text:span text:style-name="T30">課綱:數學-閱讀-(閱J3)-4</text:span></text:p>
            <text:p text:style-name="P14"><text:span text:style-name="T30">課綱:數學-品德-(品J1,J8)-4</text:span></text:p>
          </table:table-cell>
          <table:table-cell table:style-name="表格1.H11"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11" office:value-type="string">
            <text:p text:style-name="P24"/>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13"><text:span text:style-name="T34">第1章　相似形與三角比</text:span></text:p>
            <text:p text:style-name="P2"><text:span text:style-name="T28">1-4相似三角形的應用與三角比</text:span></text:p>
          </table:table-cell>
          <table:table-cell table:style-name="表格1.C12"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2" office:value-type="string">
            <text:p text:style-name="P2"><text:span text:style-name="T26">S-9-4 相似直角三角形邊長比值的不變性：直角三角形中某一銳角的角度決定邊長比值，該比值為不變量，不因相似直角三角形的大小而改變；三內角為30°, 60°,90°其邊長比記錄為「1：根號3：2」；三內角為45°,45°,90°其邊長比記錄為「1：1：根號2」。</text:span></text:p>
          </table:table-cell>
          <table:table-cell table:style-name="表格1.E12" office:value-type="string">
            <text:p text:style-name="P9">s-IV-10 理解三角形相似的性質，利用對應角相等或對應邊成比例，判斷兩個三角形的相似，並能應用於解決幾何與日常生活的問題。</text:p>
            <text:p text:style-name="P9">s-IV-12 理解直角三角形中某一銳角的角度決定邊長的比值，認識這些比值的符號，並能運用到日常生活的情境解決問題。</text:p>
            <text:p text:style-name="P2"><text:span text:style-name="T28">n-IV-9 使用計算機計算比值、複雜的數式、小數或根式等四則運算與三角比的近似值問題，並能理解計算機可能產生誤差。</text:span></text:p>
          </table:table-cell>
          <table:table-cell table:style-name="表格1.F12" office:value-type="string">
            <text:p text:style-name="P9">1.發表</text:p>
            <text:p text:style-name="P9">2.小組互動</text:p>
            <text:p text:style-name="P9">3.口頭討論</text:p>
            <text:p text:style-name="P9">4.平時上課表現</text:p>
            <text:p text:style-name="P9">5.作業繳交</text:p>
            <text:p text:style-name="P9">6.學習態度</text:p>
            <text:p text:style-name="P9">7.紙筆測驗</text:p>
            <text:p text:style-name="P9">8.報告</text:p>
            <text:p text:style-name="P9">9.課堂問答</text:p>
            <text:p text:style-name="P2"><text:span text:style-name="T28">10.實測</text:span></text:p>
          </table:table-cell>
          <table:table-cell table:style-name="表格1.G12" office:value-type="string">
            <text:p text:style-name="P10"><text:span text:style-name="T30">課綱:數學-閱讀-(閱J3)-4</text:span></text:p>
            <text:p text:style-name="P10"><text:span text:style-name="T30">課綱:數學-品德-(品J1,J8)-4</text:span></text:p>
            <text:p text:style-name="P14"><text:span text:style-name="T30">課綱:數學-生命-(生J5)-4</text:span></text:p>
          </table:table-cell>
          <table:table-cell table:style-name="表格1.H12" office:value-type="string">
            <text:p text:style-name="P12">□即時直播：</text:p>
            <text:p text:style-name="P12">□預錄播放：</text:p>
            <text:p text:style-name="P12">■現有平台教學：翰林電子書、翰林行動大師</text:p>
            <text:p text:style-name="P12">□其他：</text:p>
          </table:table-cell>
          <table:table-cell table:style-name="表格1.I12" office:value-type="string">
            <text:p text:style-name="P24"/>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13"><text:span text:style-name="T34">第2章　圓形</text:span></text:p>
            <text:p text:style-name="P2"><text:span text:style-name="T28">2-1點、線、圓</text:span></text:p>
          </table:table-cell>
          <table:table-cell table:style-name="表格1.C13"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3" office:value-type="string">
            <text:p text:style-name="P13">S-9-5 圓弧長與扇形面積：以π表示圓周率；弦、圓弧、弓形的意義；圓弧長公式；扇形面積公式。</text:p>
            <text:p text:style-name="P2"><text:span text:style-name="T26">S-9-7 點、直線與圓的關係：點與圓的位置關係（內部、圓上、外部）；直線與圓的位置關係（不相交、相切、交於兩點）；圓心與切點的連線垂直此切線（切線性質）；圓心到弦的垂直線段（弦心距）垂直平分此弦。</text:span></text:p>
          </table:table-cell>
          <table:table-cell table:style-name="表格1.E13" office:value-type="string">
            <text:p text:style-name="P2"><text:span text:style-name="T28">s-IV-14 認識圓的相關概念（如半徑、弦、弧、弓形等）和幾何性質（如圓心角、圓周角、圓內接四邊形的對角互補等），並理解弧長、圓面積、扇形面積的公式。</text:span></text:p>
          </table:table-cell>
          <table:table-cell table:style-name="表格1.F13" office:value-type="string">
            <text:p text:style-name="P9">1.發表</text:p>
            <text:p text:style-name="P9">2.小組互動</text:p>
            <text:p text:style-name="P9">3.平時上課表現</text:p>
            <text:p text:style-name="P9">4.作業繳交</text:p>
            <text:p text:style-name="P9">5.學習態度</text:p>
            <text:p text:style-name="P9">6.紙筆測驗</text:p>
            <text:p text:style-name="P9">7.報告</text:p>
            <text:p text:style-name="P2"><text:span text:style-name="T28">8.蒐集資料</text:span></text:p>
          </table:table-cell>
          <table:table-cell table:style-name="表格1.G13" office:value-type="string">
            <text:p text:style-name="P10"><text:span text:style-name="T30">課綱:數學-閱讀-(閱J3)-4</text:span></text:p>
            <text:p text:style-name="P10"><text:span text:style-name="T30">課綱:數學-品德-(品J1,J8)-4</text:span></text:p>
            <text:p text:style-name="P14"><text:span text:style-name="T30">課綱:數學-人權-(人J6)-4</text:span></text:p>
          </table:table-cell>
          <table:table-cell table:style-name="表格1.H13" office:value-type="string">
            <text:p text:style-name="P12">□即時直播：</text:p>
            <text:p text:style-name="P12">□預錄播放：</text:p>
            <text:p text:style-name="P12">■現有平台教學：翰林電子書、翰林行動大師</text:p>
            <text:p text:style-name="P7"><text:span text:style-name="T26">□其他：</text:span></text:p>
          </table:table-cell>
          <table:table-cell table:style-name="表格1.I13" office:value-type="string">
            <text:p text:style-name="P27"/>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13"><text:span text:style-name="T34">第2章　圓形</text:span></text:p>
            <text:p text:style-name="P2"><text:span text:style-name="T28">2-1點、線、圓</text:span></text:p>
          </table:table-cell>
          <table:table-cell table:style-name="表格1.C14"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4" office:value-type="string">
            <text:p text:style-name="P13">S-9-6 圓的幾何性質：圓心角、圓周角與所對應弧的度數三者之間的關係；圓內接四邊形對角互補；切線段等長。</text:p>
            <text:p text:style-name="P2"><text:span text:style-name="T26">S-9-7 點、直線與圓的關係：點與圓的位置關係（內部、圓上、外部）；直線與圓的位置關係（不相交、相切、交於兩點）；圓心與切點的連線垂直此切線（切線性質）；圓心到弦的垂直線段（弦心距）垂直平分此弦。</text:span></text:p>
          </table:table-cell>
          <table:table-cell table:style-name="表格1.E14" office:value-type="string">
            <text:p text:style-name="P2"><text:span text:style-name="T28">s-IV-14 認識圓的相關概念（如半徑、弦、弧、弓形等）和幾何性質（如圓心角、圓周角、圓內接四邊形的對角互補等），並理解弧長、圓面積、扇形面積的公式。</text:span></text:p>
          </table:table-cell>
          <table:table-cell table:style-name="表格1.F14"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2"><text:span text:style-name="T28">7.課堂問答</text:span></text:p>
          </table:table-cell>
          <table:table-cell table:style-name="表格1.G14" office:value-type="string">
            <text:p text:style-name="P10"><text:span text:style-name="T30">課綱:數學-閱讀-(閱J3)-4</text:span></text:p>
            <text:p text:style-name="P14"><text:span text:style-name="T30">課綱:數學-品德-(品J1,J8)-4</text:span></text:p>
          </table:table-cell>
          <table:table-cell table:style-name="表格1.H14"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14" office:value-type="string">
            <text:p text:style-name="P24"/>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13"><text:span text:style-name="T34">第2章　圓形</text:span></text:p>
            <text:p text:style-name="P2"><text:span text:style-name="T28">2-1點、線、圓2-2 圓心角與圓周角(第二次段考)</text:span></text:p>
          </table:table-cell>
          <table:table-cell table:style-name="表格1.C15"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5" office:value-type="string">
            <text:p text:style-name="P13">S-9-6 圓的幾何性質：圓心角、圓周角與所對應弧的度數三者之間的關係；圓內接四邊形對角互補；切線段等長。</text:p>
            <text:p text:style-name="P2"><text:span text:style-name="T26">S-9-7 點、直線與圓的關係：點與圓的位置關係（內部、圓上、外部）；直線與圓的位置關係（不相交、相切、交於兩點）；圓心與切點的連線垂直此切線（切線性質）；圓心到弦的垂直線段（弦心距）垂直平分此弦。</text:span></text:p>
          </table:table-cell>
          <table:table-cell table:style-name="表格1.E15" office:value-type="string">
            <text:p text:style-name="P2"><text:span text:style-name="T28">s-IV-14 認識圓的相關概念（如半徑、弦、弧、弓形等）和幾何性質（如圓心角、圓周角、圓內接四邊形的對角互補等），並理解弧長、圓面積、扇形面積的公式。</text:span></text:p>
          </table:table-cell>
          <table:table-cell table:style-name="表格1.F15" office:value-type="string">
            <text:p text:style-name="P9">1.發表</text:p>
            <text:p text:style-name="P9">2.小組互動</text:p>
            <text:p text:style-name="P9">3.平時上課表現</text:p>
            <text:p text:style-name="P9">4.作業繳交</text:p>
            <text:p text:style-name="P9">5.學習態度</text:p>
            <text:p text:style-name="P9">6.紙筆測驗</text:p>
            <text:p text:style-name="P2"><text:span text:style-name="T28">7.報告</text:span></text:p>
          </table:table-cell>
          <table:table-cell table:style-name="表格1.G15" office:value-type="string">
            <text:p text:style-name="P10"><text:span text:style-name="T30">課綱:數學-閱讀-(閱J3)-4</text:span></text:p>
            <text:p text:style-name="P14"><text:span text:style-name="T30">課綱:數學-品德-(品J1,J8)-4</text:span></text:p>
          </table:table-cell>
          <table:table-cell table:style-name="表格1.H15" office:value-type="string">
            <text:p text:style-name="P12">□即時直播：</text:p>
            <text:p text:style-name="P12">□預錄播放：</text:p>
            <text:p text:style-name="P12">■現有平台教學：翰林電子書、翰林行動大師</text:p>
            <text:p text:style-name="P12">□其他：</text:p>
          </table:table-cell>
          <table:table-cell table:style-name="表格1.I15" office:value-type="string">
            <text:p text:style-name="P24"/>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13"><text:span text:style-name="T34">第2章　圓形</text:span></text:p>
            <text:p text:style-name="P2"><text:span text:style-name="T28">2-2 圓心角與圓周角</text:span></text:p>
          </table:table-cell>
          <table:table-cell table:style-name="表格1.C16"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6" office:value-type="string">
            <text:p text:style-name="P2"><text:span text:style-name="T26">S-9-6 圓的幾何性質：圓心角、圓周角與所對應弧的度數三者之間的關係；圓內接四邊形對角互補；切線段等長。</text:span></text:p>
          </table:table-cell>
          <table:table-cell table:style-name="表格1.E16" office:value-type="string">
            <text:p text:style-name="P2"><text:span text:style-name="T28">s-IV-14 認識圓的相關概念（如半徑、弦、弧、弓形等）和幾何性質（如圓心角、圓周角、圓內接四邊形的對角互補等），並理解弧長、圓面積、扇形面積的公式。</text:span></text:p>
          </table:table-cell>
          <table:table-cell table:style-name="表格1.F16" office:value-type="string">
            <text:p text:style-name="P9">1.發表</text:p>
            <text:p text:style-name="P9">2.小組互動</text:p>
            <text:p text:style-name="P9">3.口頭討論</text:p>
            <text:p text:style-name="P9">4.平時上課表現</text:p>
            <text:p text:style-name="P9">5.作業繳交</text:p>
            <text:p text:style-name="P9">6.學習態度</text:p>
            <text:p text:style-name="P9">7.紙筆測驗</text:p>
            <text:p text:style-name="P9">8.報告</text:p>
            <text:p text:style-name="P9">9.課堂問答</text:p>
            <text:p text:style-name="P2"><text:span text:style-name="T28">10.實測</text:span></text:p>
          </table:table-cell>
          <table:table-cell table:style-name="表格1.G16" office:value-type="string">
            <text:p text:style-name="P10"><text:span text:style-name="T30">課綱:數學-閱讀-(閱J3)-4</text:span></text:p>
            <text:p text:style-name="P10"><text:span text:style-name="T30">課綱:數學-品德-(品J1,J8)-4</text:span></text:p>
            <text:p text:style-name="P14"><text:span text:style-name="T30">課綱:數學-法治-(法J8)-4</text:span></text:p>
          </table:table-cell>
          <table:table-cell table:style-name="表格1.H16"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16" office:value-type="string">
            <text:p text:style-name="P24"/>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13"><text:span text:style-name="T34">第3章　推理證明與三角形的心</text:span></text:p>
            <text:p text:style-name="P2"><text:span text:style-name="T28">3-1 推理證明</text:span></text:p>
          </table:table-cell>
          <table:table-cell table:style-name="表格1.C17"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7" office:value-type="string">
            <text:p text:style-name="P2"><text:span text:style-name="T26">S-9-11 證明的意義：幾何推理（須說明所依據的幾何性質）；代數推理（須說明所依據的代數性質）。</text:span></text:p>
          </table:table-cell>
          <table:table-cell table:style-name="表格1.E17" office:value-type="string">
            <text:p text:style-name="P9">s-IV-4 理解平面圖形全等的意義，知道圖形經平移、旋轉、鏡射後仍保持全等，並能應用於解決幾何與日常生活的問題。</text:p>
            <text:p text:style-name="P2"><text:span text:style-name="T28">s-IV-10 理解三角形相似的性質，利用對應角相等或對應邊成比例，判斷兩個三角形的相似，並能應用於解決幾何與日常生活的問題。</text:span></text:p>
          </table:table-cell>
          <table:table-cell table:style-name="表格1.F17" office:value-type="string">
            <text:p text:style-name="P9">1.發表</text:p>
            <text:p text:style-name="P9">2.小組互動</text:p>
            <text:p text:style-name="P9">3.口頭討論</text:p>
            <text:p text:style-name="P9">4.平時上課表現</text:p>
            <text:p text:style-name="P9">5.作業繳交</text:p>
            <text:p text:style-name="P9">6.學習態度</text:p>
            <text:p text:style-name="P9">7.紙筆測驗</text:p>
            <text:p text:style-name="P2"><text:span text:style-name="T28">8.課堂問答</text:span></text:p>
          </table:table-cell>
          <table:table-cell table:style-name="表格1.G17" office:value-type="string">
            <text:p text:style-name="P10"><text:span text:style-name="T30">課綱:數學-閱讀-(閱J3)-4</text:span></text:p>
            <text:p text:style-name="P14"><text:span text:style-name="T30">課綱:數學-品德-(品J1,J8)-4</text:span></text:p>
          </table:table-cell>
          <table:table-cell table:style-name="表格1.H17" office:value-type="string">
            <text:p text:style-name="P12">□即時直播：</text:p>
            <text:p text:style-name="P12">□預錄播放：</text:p>
            <text:p text:style-name="P12">■現有平台教學：翰林電子書、翰林行動大師</text:p>
            <text:p text:style-name="P12">□其他：</text:p>
          </table:table-cell>
          <table:table-cell table:style-name="表格1.I17" office:value-type="string">
            <text:p text:style-name="P24"/>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13"><text:span text:style-name="T34">第3章　推理證明與三角形的心</text:span></text:p>
            <text:p text:style-name="P2"><text:span text:style-name="T28">3-1 推理證明</text:span></text:p>
          </table:table-cell>
          <table:table-cell table:style-name="表格1.C18"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8" office:value-type="string">
            <text:p text:style-name="P2"><text:span text:style-name="T26">S-9-11 證明的意義：幾何推理（須說明所依據的幾何性質）；代數推理（須說明所依據的代數性質）。</text:span></text:p>
          </table:table-cell>
          <table:table-cell table:style-name="表格1.E18" office:value-type="string">
            <text:p text:style-name="P9">s-IV-4 理解平面圖形全等的意義，知道圖形經平移、旋轉、鏡射後仍保持全等，並能應用於解決幾何與日常生活的問題。</text:p>
            <text:p text:style-name="P2"><text:span text:style-name="T28">a-IV-1 理解並應用符號及文字敘述表達概念、運算、推理及證明。</text:span></text:p>
          </table:table-cell>
          <table:table-cell table:style-name="表格1.F18"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9">7.課堂問答</text:p>
            <text:p text:style-name="P2"><text:span text:style-name="T28">8.實測</text:span></text:p>
          </table:table-cell>
          <table:table-cell table:style-name="表格1.G18" office:value-type="string">
            <text:p text:style-name="P10"><text:span text:style-name="T30">課綱:數學-閱讀-(閱J3)-4</text:span></text:p>
            <text:p text:style-name="P14"><text:span text:style-name="T30">課綱:數學-品德-(品J1,J8)-4</text:span></text:p>
          </table:table-cell>
          <table:table-cell table:style-name="表格1.H18"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18" office:value-type="string">
            <text:p text:style-name="P24"/>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13"><text:span text:style-name="T34">第3章　推理證明與三角形的心</text:span></text:p>
            <text:p text:style-name="P2"><text:span text:style-name="T28">3-1 推理證明</text:span></text:p>
          </table:table-cell>
          <table:table-cell table:style-name="表格1.C19"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19" office:value-type="string">
            <text:p text:style-name="P2"><text:span text:style-name="T26">S-9-11 證明的意義：幾何推理（須說明所依據的幾何性質）；代數推理（須說明所依據的代數性質）。</text:span></text:p>
          </table:table-cell>
          <table:table-cell table:style-name="表格1.E19" office:value-type="string">
            <text:p text:style-name="P2"><text:span text:style-name="T28">a-IV-1 理解並應用符號及文字敘述表達概念、運算、推理及證明。</text:span></text:p>
          </table:table-cell>
          <table:table-cell table:style-name="表格1.F19"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2"><text:span text:style-name="T28">7.課堂問答</text:span></text:p>
          </table:table-cell>
          <table:table-cell table:style-name="表格1.G19" office:value-type="string">
            <text:p text:style-name="P10"><text:span text:style-name="T30">課綱:數學-閱讀-(閱J3)-4</text:span></text:p>
            <text:p text:style-name="P14"><text:span text:style-name="T30">課綱:數學-品德-(品J1,J8)-4</text:span></text:p>
          </table:table-cell>
          <table:table-cell table:style-name="表格1.H19" office:value-type="string">
            <text:p text:style-name="P12">□即時直播：</text:p>
            <text:p text:style-name="P12">□預錄播放：</text:p>
            <text:p text:style-name="P12">■現有平台教學：翰林電子書、翰林行動大師</text:p>
            <text:p text:style-name="P12">□其他：</text:p>
          </table:table-cell>
          <table:table-cell table:style-name="表格1.I19" office:value-type="string">
            <text:p text:style-name="P24"/>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13"><text:span text:style-name="T34">第3章　推理證明與三角形的心</text:span></text:p>
            <text:p text:style-name="P2"><text:span text:style-name="T28">3-2三角形的心</text:span></text:p>
          </table:table-cell>
          <table:table-cell table:style-name="表格1.C20"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20" office:value-type="string">
            <text:p text:style-name="P2"><text:span text:style-name="T26">S-9-8 三角形的外心：外心的意義與外接圓；三角形的外心到三角形的三個頂點等距；直角三角形的外心即斜邊的中點。</text:span></text:p>
          </table:table-cell>
          <table:table-cell table:style-name="表格1.E20" office:value-type="string">
            <text:p text:style-name="P2"><text:span text:style-name="T28">s-IV-11 理解三角形重心、外心、內心的意義和其相關性質。</text:span></text:p>
          </table:table-cell>
          <table:table-cell table:style-name="表格1.F20" office:value-type="string">
            <text:p text:style-name="P9">1.發表</text:p>
            <text:p text:style-name="P9">2.小組互動</text:p>
            <text:p text:style-name="P9">3.平時上課表現</text:p>
            <text:p text:style-name="P9">4.作業繳交</text:p>
            <text:p text:style-name="P9">5.學習態度</text:p>
            <text:p text:style-name="P9">6.紙筆測驗</text:p>
            <text:p text:style-name="P2"><text:span text:style-name="T28">7.報告</text:span></text:p>
          </table:table-cell>
          <table:table-cell table:style-name="表格1.G20" office:value-type="string">
            <text:p text:style-name="P10"><text:span text:style-name="T30">課綱:數學-閱讀-(閱J3)-4</text:span></text:p>
            <text:p text:style-name="P10"><text:span text:style-name="T30">課綱:數學-品德-(品J1,J8)-4</text:span></text:p>
            <text:p text:style-name="P14"><text:span text:style-name="T30">法定:數學-生涯-(涯J3,J6)-4</text:span></text:p>
          </table:table-cell>
          <table:table-cell table:style-name="表格1.H20"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20" office:value-type="string">
            <text:p text:style-name="P24"/>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13"><text:span text:style-name="T34">第3章　推理證明與三角形的心</text:span></text:p>
            <text:p text:style-name="P2"><text:span text:style-name="T28">3-2三角形的心</text:span></text:p>
          </table:table-cell>
          <table:table-cell table:style-name="表格1.C21"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21" office:value-type="string">
            <text:p text:style-name="P13">S-9-8 三角形的外心：外心的意義與外接圓；三角形的外心到三角形的三個頂點等距；直角三角形的外心即斜邊的中點。</text:p>
            <text:p text:style-name="P2"><text:span text:style-name="T26">S-9-9 三角形的內心：內心的意義與內切圓；三角形的內心到三角形的三邊等距；三角形的面積＝周長×內切圓半徑÷2；直角三角形的內切圓半徑＝（兩股和－斜邊）÷2。</text:span></text:p>
          </table:table-cell>
          <table:table-cell table:style-name="表格1.E21" office:value-type="string">
            <text:p text:style-name="P2"><text:span text:style-name="T28">s-IV-11 理解三角形重心、外心、內心的意義和其相關性質。</text:span></text:p>
          </table:table-cell>
          <table:table-cell table:style-name="表格1.F21" office:value-type="string">
            <text:p text:style-name="P9">1.發表</text:p>
            <text:p text:style-name="P9">2.口頭討論</text:p>
            <text:p text:style-name="P9">3.平時上課表現</text:p>
            <text:p text:style-name="P9">4.作業繳交</text:p>
            <text:p text:style-name="P9">5.學習態度</text:p>
            <text:p text:style-name="P9">6.紙筆測驗</text:p>
            <text:p text:style-name="P2"><text:span text:style-name="T28">7.課堂問答</text:span></text:p>
          </table:table-cell>
          <table:table-cell table:style-name="表格1.G21" office:value-type="string">
            <text:p text:style-name="P10"><text:span text:style-name="T30">課綱:數學-閱讀-(閱J3)-4</text:span></text:p>
            <text:p text:style-name="P10"><text:span text:style-name="T30">課綱:數學-品德-(品J1,J8)-4</text:span></text:p>
            <text:p text:style-name="P14"><text:span text:style-name="T30">法定:數學-性平-(性J4)-4</text:span></text:p>
          </table:table-cell>
          <table:table-cell table:style-name="表格1.H21" office:value-type="string">
            <text:p text:style-name="P12">□即時直播：</text:p>
            <text:p text:style-name="P12">□預錄播放：</text:p>
            <text:p text:style-name="P12">■現有平台教學：翰林電子書、翰林行動大師</text:p>
            <text:p text:style-name="P12">□其他：</text:p>
          </table:table-cell>
          <table:table-cell table:style-name="表格1.I21" office:value-type="string">
            <text:p text:style-name="P24"/>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13"><text:span text:style-name="T34">第3章　推理證明與三角形的心</text:span></text:p>
            <text:p text:style-name="P2"><text:span text:style-name="T28">3-2三角形的心（第三次段考）</text:span></text:p>
          </table:table-cell>
          <table:table-cell table:style-name="表格1.C22"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22" office:value-type="string">
            <text:p text:style-name="P13">S-9-9 三角形的內心：內心的意義與內切圓；三角形的內心到三角形的三邊等距；三角形的面積＝周長×內切圓半徑÷2；直角三角形的內切圓半徑＝（兩股和－斜邊）÷2。</text:p>
            <text:p text:style-name="P2"><text:span text:style-name="T26">S-9-10 三角形的重心：重心的意義與中線；三角形的三條中線將三角形面積六等份；重心到頂點的距離等於它到對邊中點的兩倍；重心的物理意義。</text:span></text:p>
          </table:table-cell>
          <table:table-cell table:style-name="表格1.E22" office:value-type="string">
            <text:p text:style-name="P2"><text:span text:style-name="T28">s-IV-11 理解三角形重心、外心、內心的意義和其相關性質。</text:span></text:p>
          </table:table-cell>
          <table:table-cell table:style-name="表格1.F22" office:value-type="string">
            <text:p text:style-name="P9">1.發表</text:p>
            <text:p text:style-name="P9">2.小組互動</text:p>
            <text:p text:style-name="P9">3.口頭討論</text:p>
            <text:p text:style-name="P9">4.平時上課表現</text:p>
            <text:p text:style-name="P9">5.作業繳交</text:p>
            <text:p text:style-name="P9">6.學習態度</text:p>
            <text:p text:style-name="P9">7.紙筆測驗</text:p>
            <text:p text:style-name="P9">8.報告</text:p>
            <text:p text:style-name="P2"><text:span text:style-name="T28">9.課堂問答</text:span></text:p>
          </table:table-cell>
          <table:table-cell table:style-name="表格1.G22" office:value-type="string">
            <text:p text:style-name="P10"><text:span text:style-name="T30">課綱:數學-閱讀-(閱J3)-4</text:span></text:p>
            <text:p text:style-name="P10"><text:span text:style-name="T30">課綱:數學-品德-(品J1,J8)-4</text:span></text:p>
            <text:p text:style-name="P15">法定:數學-環境-(環J1)-4</text:p>
            <text:p text:style-name="P32"><text:span text:style-name="T30">法定:數學-低碳環境教育-4</text:span></text:p>
          </table:table-cell>
          <table:table-cell table:style-name="表格1.H22"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1.I22" office:value-type="string">
            <text:p text:style-name="P24"/>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13"><text:span text:style-name="T34">第3章　推理證明與三角形的心</text:span></text:p>
            <text:p text:style-name="P2"><text:span text:style-name="T28">3-2 三角形的心（結業式）</text:span></text:p>
          </table:table-cell>
          <table:table-cell table:style-name="表格1.C23" office:value-type="string">
            <text:p text:style-name="P10">數-J-A1 對於學習數學有信心和正向態度，能使用適當的數學語言進行溝通，並能將所學應用於日常生活中。</text:p>
            <text:p text:style-name="P10">數-J-A2 具備有理數、根式、坐標系之運作能力，並能以符號代表數或幾何物件，執行運算與推論，在生活情境或可理解的想像情境中，分析本質以解決問題。</text:p>
            <text:p text:style-name="P10">數-J-B1 具備處理代數與幾何中數學關係的能力，並用以描述情境中的現象。能在經驗範圍內，以數學語言表述平面與空間的基本關係和性質。能以基本的統計量與機率，描述生活中不確定性的程度。</text:p>
            <text:p text:style-name="P10">數-J-B3 具備辨認藝術作品中的幾何形體或數量關係的素養，並能在數學的推導中，享受數學之美。</text:p>
            <text:p text:style-name="P2"><text:span text:style-name="T26">數-J-C1 具備從證據討論與反思事情的態度，提出合理的論述，並能和他人進行理性溝通與合作。</text:span></text:p>
          </table:table-cell>
          <table:table-cell table:style-name="表格1.D23" office:value-type="string">
            <text:p text:style-name="P2"><text:span text:style-name="T26">S-9-10 三角形的重心：重心的意義與中線；三角形的三條中線將三角形面積六等份；重心到頂點的距離等於它到對邊中點的兩倍；重心的物理意義。</text:span></text:p>
          </table:table-cell>
          <table:table-cell table:style-name="表格1.E23" office:value-type="string">
            <text:p text:style-name="P2"><text:span text:style-name="T28">s-IV-11 理解三角形重心、外心、內心的意義和其相關性質。</text:span></text:p>
          </table:table-cell>
          <table:table-cell table:style-name="表格1.F23" office:value-type="string">
            <text:p text:style-name="P9">1.發表</text:p>
            <text:p text:style-name="P9">2.小組互動</text:p>
            <text:p text:style-name="P9">3.口頭討論</text:p>
            <text:p text:style-name="P9">4.平時上課表現</text:p>
            <text:p text:style-name="P9">5.作業繳交</text:p>
            <text:p text:style-name="P9">6.學習態度</text:p>
            <text:p text:style-name="P9">7.紙筆測驗</text:p>
            <text:p text:style-name="P9">8.報告</text:p>
            <text:p text:style-name="P9">9.課堂問答</text:p>
            <text:p text:style-name="P2"><text:span text:style-name="T28">10.實測</text:span></text:p>
          </table:table-cell>
          <table:table-cell table:style-name="表格1.G23" office:value-type="string">
            <text:p text:style-name="P10"><text:span text:style-name="T30">課綱:數學-閱讀-(閱J3)-4</text:span></text:p>
            <text:p text:style-name="P10"><text:span text:style-name="T30">課綱:數學-品德-(品J1,J8)-4</text:span></text:p>
            <text:p text:style-name="P15">法定:數學-環境-(環J1)-4</text:p>
            <text:p text:style-name="P32"><text:span text:style-name="T30">法定:數學-低碳環境教育-4</text:span></text:p>
          </table:table-cell>
          <table:table-cell table:style-name="表格1.H23" office:value-type="string">
            <text:p text:style-name="P12">□即時直播：</text:p>
            <text:p text:style-name="P12">□預錄播放：</text:p>
            <text:p text:style-name="P12">■現有平台教學：翰林電子書、翰林行動大師</text:p>
            <text:p text:style-name="P12">□其他：</text:p>
          </table:table-cell>
          <table:table-cell table:style-name="表格1.I23" office:value-type="string">
            <text:p text:style-name="P24"/>
          </table:table-cell>
        </table:table-row>
      </table:table>
      <text:p text:style-name="P3"/>
      <text:p text:style-name="P33"><text:span text:style-name="T5">註1：若為一個單元或主題跨數週實施，可合併欄位書寫。</text:span></text:p>
      <text:p text:style-name="P33"><text:span text:style-name="T5">註2：「議題融入」中「法定議題」為必要項目，課綱議題則為鼓勵填寫。(例：法定/課綱：領域-議題-(議題實質內涵代碼)-時數)</text:span></text:p>
      <text:p text:style-name="P44"><text:span text:style-name="T5">（一）法定議題：</text:span><text:span text:style-name="T24">性別平等教育</text:span><text:span text:style-name="T21">、</text:span><text:span text:style-name="T24">環境教育課程</text:span><text:span text:style-name="T21">、</text:span><text:span text:style-name="T24">海洋教育</text:span><text:span text:style-name="T21">、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44"><text:span text:style-name="T5">（二）課綱議題：</text:span><text:span text:style-name="T12">性別平等</text:span><text:span text:style-name="T5">、</text:span><text:span text:style-name="T12">環境</text:span><text:span text:style-name="T5">、</text:span><text:span text:style-name="T12">海洋</text:span><text:span text:style-name="T5">、</text:span><text:span text:style-name="T12">家庭教育</text:span><text:span text:style-name="T5">、人權、品德、生命、法治、科技、資訊、能源、安全、防災、生涯規劃、多元文化、閱讀素養、戶外教育、國際教育、原住民族教育。</text:span></text:p>
      <text:p text:style-name="P33"><text:span text:style-name="T5">註3：</text:span><text:span text:style-name="T13">九年級第二學期須規劃學生畢業考後或國中會考後至畢業前課程活動之安排。</text:span></text:p>
      <text:p text:style-name="P45"><text:span text:style-name="T5">註4：須依據本土語文/臺灣手語各語種實際開課情形填寫課程計畫。</text:span></text:p>
      <text:p text:style-name="P45"><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45"><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20"/>
      <text:p text:style-name="P20"/>
      <text:p text:style-name="P37"><draw:custom-shape text:anchor-type="paragraph" draw:z-index="1" draw:name="文字方塊 1" draw:style-name="gr1" draw:text-style-name="P46"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36"><text:span text:style-name="T4"><text:s text:c="3"/>九 </text:span><text:span text:style-name="T3">年級第</text:span><text:span text:style-name="T4"> <text:s/>二 <text:s/></text:span><text:span text:style-name="T3">學期數學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15">上學期</text:span><text:span text:style-name="T14">21</text:span><text:span text:style-name="T16">週</text:span><text:span text:style-name="T15">、下學期</text:span><text:span text:style-name="T14">21</text:span><text:span text:style-name="T16">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9">議題融入</text:p>
          </table:table-cell>
          <table:table-cell table:style-name="表格2.H1" table:number-rows-spanned="2" office:value-type="string">
            <text:p text:style-name="P21">線上教學方式</text:p>
            <text:p text:style-name="P21">（此為因應疫情之線上教學演練，每學期至少實施3次，</text:p>
            <text:p text:style-name="P4"><text:span text:style-name="T20">請見註5）</text:span></text:p>
          </table:table-cell>
          <table:table-cell table:style-name="表格2.I1" table:number-rows-spanned="2" office:value-type="string">
            <text:p text:style-name="P22"><text:span text:style-name="T25">「</text:span><text:span text:style-name="T6">跨領域統整或</text:span></text:p>
            <text:p text:style-name="P22"><text:span text:style-name="T6">協同教學</text:span><text:span text:style-name="T25">｣</text:span><text:span text:style-name="T6">規劃</text:span></text:p>
            <text:p text:style-name="P23">(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16">第1章　二次函數</text:p>
            <text:p text:style-name="P8"><text:span text:style-name="T26">1-1 基本二次函數的圖形</text:span></text:p>
          </table:table-cell>
          <table:table-cell table:style-name="表格2.C3"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3" office:value-type="string">
            <text:p text:style-name="P17">F-9-1 二次函數的意義：二次函數的意義；具體情境中列出兩量的二次函數關係。</text:p>
            <text:p text:style-name="P8"><text:span text:style-name="T26">F-9-2 二次函數的圖形與極值：二次函數的相關名詞（對稱軸、頂點、最低點、最高點、開口向上、開口向下、最大值、最小值）；描繪y＝ax2、y＝ax2＋k、y＝a（x－h）2、y＝a（x－h）2＋k的圖形；對稱軸就是通過頂點（最高點、最低點）的鉛垂線；y＝ax2的圖形與y＝a（x－h）2＋k的圖形的平移關係；已配方好之二次函數的最大值與最小值。</text:span></text:p>
          </table:table-cell>
          <table:table-cell table:style-name="表格2.E3" office:value-type="string">
            <text:p text:style-name="P17">f-IV-2 理解二次函數的意義，並能描繪二次函數的圖形。</text:p>
            <text:p text:style-name="P8"><text:span text:style-name="T26">f-IV-3 理解二次函數的標準式，熟知開口方向、大小、頂點、對稱軸與極值等問題。</text:span></text:p>
          </table:table-cell>
          <table:table-cell table:style-name="表格2.F3"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8"><text:span text:style-name="T26">8.課堂問答</text:span></text:p>
          </table:table-cell>
          <table:table-cell table:style-name="表格2.G3" office:value-type="string">
            <text:p text:style-name="P19"><text:span text:style-name="T30">課綱:數學-閱讀-(閱J3)-4</text:span></text:p>
            <text:p text:style-name="P19"><text:span text:style-name="T30">課綱:數學-品德-(品J1,J8)-4</text:span></text:p>
            <text:p text:style-name="P11"><text:span text:style-name="T30">法定:數學-家庭-(家J2)-4</text:span></text:p>
          </table:table-cell>
          <table:table-cell table:style-name="表格2.H3" office:value-type="string">
            <text:p text:style-name="P12">□即時直播：</text:p>
            <text:p text:style-name="P12">□預錄播放：</text:p>
            <text:p text:style-name="P12">■現有平台教學：翰林電子書、翰林行動大師</text:p>
            <text:p text:style-name="P6"><text:span text:style-name="T26">□其他：</text:span></text:p>
          </table:table-cell>
          <table:table-cell table:style-name="表格2.I3" office:value-type="string">
            <text:p text:style-name="P26"/>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16">第1章　二次函數</text:p>
            <text:p text:style-name="P8"><text:span text:style-name="T26">1-1基本二次函數的圖形</text:span></text:p>
          </table:table-cell>
          <table:table-cell table:style-name="表格2.C4"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4" office:value-type="string">
            <text:p text:style-name="P17">F-9-1 二次函數的意義：二次函數的意義；具體情境中列出兩量的二次函數關係。</text:p>
            <text:p text:style-name="P8"><text:span text:style-name="T26">F-9-2 二次函數的圖形與極值：二次函數的相關名詞（對稱軸、頂點、最低點、最高點、開口向上、開口向下、最大值、最小值）；描繪y＝ax2、y＝ax2＋k、y＝a（x－h）2、y＝a（x－h）2＋k的圖形；對稱軸就是通過頂點（最高點、最低點）的鉛垂線；y＝ax2的圖形與y＝a（x－h）2＋k的圖形的平移關係；已配方好之二次函數的最大值與最小值。</text:span></text:p>
          </table:table-cell>
          <table:table-cell table:style-name="表格2.E4" office:value-type="string">
            <text:p text:style-name="P17">f-IV-2 理解二次函數的意義，並能描繪二次函數的圖形。</text:p>
            <text:p text:style-name="P8"><text:span text:style-name="T26">f-IV-3 理解二次函數的標準式，熟知開口方向、大小、頂點、對稱軸與極值等問題。</text:span></text:p>
          </table:table-cell>
          <table:table-cell table:style-name="表格2.F4"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17">9.課堂問答</text:p>
            <text:p text:style-name="P8"><text:span text:style-name="T26">10.實測</text:span></text:p>
          </table:table-cell>
          <table:table-cell table:style-name="表格2.G4" office:value-type="string">
            <text:p text:style-name="P19"><text:span text:style-name="T30">課綱:數學-閱讀-(閱J3)-4</text:span></text:p>
            <text:p text:style-name="P14"><text:span text:style-name="T30">課綱:數學-品德-(品J1,J8)-4</text:span></text:p>
          </table:table-cell>
          <table:table-cell table:style-name="表格2.H4" office:value-type="string">
            <text:p text:style-name="P12">□即時直播：</text:p>
            <text:p text:style-name="P12">□預錄播放：</text:p>
            <text:p text:style-name="P12">■現有平台教學：翰林電子書、翰林行動大師</text:p>
            <text:p text:style-name="P7"><text:span text:style-name="T26">□其他：</text:span></text:p>
          </table:table-cell>
          <table:table-cell table:style-name="表格2.I4" office:value-type="string">
            <text:p text:style-name="P27"/>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16">第1章　二次函數</text:p>
            <text:p text:style-name="P16">1-2 二次函數圖形與最大值、</text:p>
            <text:p text:style-name="P8"><text:span text:style-name="T26">最小值</text:span></text:p>
          </table:table-cell>
          <table:table-cell table:style-name="表格2.C5"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5" office:value-type="string">
            <text:p text:style-name="P8"><text:span text:style-name="T26">F-9-2 二次函數的圖形與極值：二次函數的相關名詞（對稱軸、頂點、最低點、最高點、開口向上、開口向下、最大值、最小值）；描繪y＝ax2、y＝ax2＋k、y＝a（x－h）2、y＝a（x－h）2＋k的圖形；對稱軸就是通過頂點（最高點、最低點）的鉛垂線；y＝ax2的圖形與y＝a（x－h）2＋k的圖形的平移關係；已配方好之二次函數的最大值與最小值。</text:span></text:p>
          </table:table-cell>
          <table:table-cell table:style-name="表格2.E5" office:value-type="string">
            <text:p text:style-name="P17">f-IV-2 理解二次函數的意義，並能描繪二次函數的圖形。</text:p>
            <text:p text:style-name="P8"><text:span text:style-name="T26">f-IV-3 理解二次函數的標準式，熟知開口方向、大小、頂點、對稱軸與極值等問題。</text:span></text:p>
          </table:table-cell>
          <table:table-cell table:style-name="表格2.F5" office:value-type="string">
            <text:p text:style-name="P17">1.發表</text:p>
            <text:p text:style-name="P17">2.口頭討論</text:p>
            <text:p text:style-name="P17">3.平時上課表現</text:p>
            <text:p text:style-name="P17">4.作業繳交</text:p>
            <text:p text:style-name="P17">5.學習態度</text:p>
            <text:p text:style-name="P17">6.紙筆測驗</text:p>
            <text:p text:style-name="P17">7.報告</text:p>
            <text:p text:style-name="P8"><text:span text:style-name="T26">8.課堂問答</text:span></text:p>
          </table:table-cell>
          <table:table-cell table:style-name="表格2.G5" office:value-type="string">
            <text:p text:style-name="P19"><text:span text:style-name="T30">課綱:數學-閱讀-(閱J3)-4</text:span></text:p>
            <text:p text:style-name="P19"><text:span text:style-name="T30">課綱:數學-品德-(品J1,J8)-4</text:span></text:p>
            <text:p text:style-name="P14"><text:span text:style-name="T30">法定:數學-家庭-(家J2)-4</text:span></text:p>
          </table:table-cell>
          <table:table-cell table:style-name="表格2.H5"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2.I5" office:value-type="string">
            <text:p text:style-name="P24"/>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16">第1章　二次函數</text:p>
            <text:p text:style-name="P16">1-2 二次函數圖形與最大值、</text:p>
            <text:p text:style-name="P8"><text:span text:style-name="T26">最小值</text:span></text:p>
          </table:table-cell>
          <table:table-cell table:style-name="表格2.C6"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6" office:value-type="string">
            <text:p text:style-name="P8"><text:span text:style-name="T26">F-9-2 二次函數的圖形與極值：二次函數的相關名詞（對稱軸、頂點、最低點、最高點、開口向上、開口向下、最大值、最小值）；描繪y＝ax2、y＝ax2＋k、y＝a（x－h）2、y＝a（x－h）2＋k的圖形；對稱軸就是通過頂點（最高點、最低點）的鉛垂線；y＝ax2的圖形與y＝a（x－h）2＋k的圖形的平移關係；已配方好之二次函數的最大值與最小值。</text:span></text:p>
          </table:table-cell>
          <table:table-cell table:style-name="表格2.E6" office:value-type="string">
            <text:p text:style-name="P17">f-IV-2 理解二次函數的意義，並能描繪二次函數的圖形。</text:p>
            <text:p text:style-name="P8"><text:span text:style-name="T26">f-IV-3 理解二次函數的標準式，熟知開口方向、大小、頂點、對稱軸與極值等問題。</text:span></text:p>
          </table:table-cell>
          <table:table-cell table:style-name="表格2.F6"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17">9.課堂問答</text:p>
            <text:p text:style-name="P8"><text:span text:style-name="T26">10.實測</text:span></text:p>
          </table:table-cell>
          <table:table-cell table:style-name="表格2.G6" office:value-type="string">
            <text:p text:style-name="P19"><text:span text:style-name="T30">課綱:數學-閱讀-(閱J3)-4</text:span></text:p>
            <text:p text:style-name="P14"><text:span text:style-name="T30">課綱:數學-品德-(品J1,J8)-4</text:span></text:p>
          </table:table-cell>
          <table:table-cell table:style-name="表格2.H6" office:value-type="string">
            <text:p text:style-name="P12">□即時直播：</text:p>
            <text:p text:style-name="P12">□預錄播放：</text:p>
            <text:p text:style-name="P12">■現有平台教學：翰林電子書、翰林行動大師</text:p>
            <text:p text:style-name="P12">□其他：</text:p>
          </table:table-cell>
          <table:table-cell table:style-name="表格2.I6" office:value-type="string">
            <text:p text:style-name="P24"/>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16">第1章　二次函數</text:p>
            <text:p text:style-name="P16">1-2 二次函數圖形與最大值、</text:p>
            <text:p text:style-name="P8"><text:span text:style-name="T26">最小值</text:span></text:p>
          </table:table-cell>
          <table:table-cell table:style-name="表格2.C7"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7" office:value-type="string">
            <text:p text:style-name="P8"><text:span text:style-name="T26">F-9-2 二次函數的圖形與極值：二次函數的相關名詞（對稱軸、頂點、最低點、最高點、開口向上、開口向下、最大值、最小值）；描繪y＝ax2、y＝ax2＋k、y＝a（x－h）2、y＝a（x－h）2＋k的圖形；對稱軸就是通過頂點（最高點、最低點）的鉛垂線；y＝ax2的圖形與y＝a（x－h）2＋k的圖形的平移關係；已配方好之二次函數的最大值與最小值。</text:span></text:p>
          </table:table-cell>
          <table:table-cell table:style-name="表格2.E7" office:value-type="string">
            <text:p text:style-name="P17">f-IV-2 理解二次函數的意義，並能描繪二次函數的圖形。</text:p>
            <text:p text:style-name="P8"><text:span text:style-name="T26">f-IV-3 理解二次函數的標準式，熟知開口方向、大小、頂點、對稱軸與極值等問題。</text:span></text:p>
          </table:table-cell>
          <table:table-cell table:style-name="表格2.F7"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8"><text:span text:style-name="T26">9.課堂問答</text:span></text:p>
          </table:table-cell>
          <table:table-cell table:style-name="表格2.G7" office:value-type="string">
            <text:p text:style-name="P19"><text:span text:style-name="T30">課綱:數學-閱讀-(閱J3)-4</text:span></text:p>
            <text:p text:style-name="P19"><text:span text:style-name="T30">課綱:數學-品德-(品J1,J8)-4</text:span></text:p>
            <text:p text:style-name="P14"><text:span text:style-name="T30">法定:數學-家庭-(家J2)-4</text:span></text:p>
          </table:table-cell>
          <table:table-cell table:style-name="表格2.H7"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2.I7" office:value-type="string">
            <text:p text:style-name="P24"/>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16">第2章　統計與機率</text:p>
            <text:p text:style-name="P8"><text:span text:style-name="T26">2-1 四分位數與盒狀圖</text:span></text:p>
          </table:table-cell>
          <table:table-cell table:style-name="表格2.C8" office:value-type="string">
            <text:p text:style-name="P18">數-J-A1 對於學習數學有信心和正向態度，能使用適當的數學語言進行溝通，並能將所學應用於日常生活中。</text:p>
            <text:p text:style-name="P18">數-J-A3 具備識別現實生活問題和數學的關聯的能力，可從多元、彈性角度擬訂問題解決計畫，並能將問題解答轉化於真實世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2 具備正確使用計算機以增進學習的素養，包含知道其適用性與限制、認識其與數學知識的輔成價值，並能用以執行數學程序。能認識統計資料的基本特徵。</text:p>
            <text:p text:style-name="P18">數-J-C1 具備從證據討論與反思事情的態度，提出合理的論述，並能和他人進行理性溝通與合作。</text:p>
            <text:p text:style-name="P8"><text:span text:style-name="T26">數-J-C2 樂於與他人良好互動與溝通以解決問題，並欣賞問題的多元解法。</text:span></text:p>
          </table:table-cell>
          <table:table-cell table:style-name="表格2.D8" office:value-type="string">
            <text:p text:style-name="P8"><text:span text:style-name="T26">D-9-1 統計數據的分布：全距；四分位距；盒狀圖。</text:span></text:p>
          </table:table-cell>
          <table:table-cell table:style-name="表格2.E8" office:value-type="string">
            <text:p text:style-name="P17">n-IV-9 使用計算機計算比值、複雜的數式、小數或根式等四則運算與三角比的近似值問題，並能理解計算機可能產生誤差。</text:p>
            <text:p text:style-name="P8"><text:span text:style-name="T26">d-IV-1 理解常用統計圖表，並能運用簡單統計量分析資料的特性及使用統計軟體的資訊表徵，與人溝通。</text:span></text:p>
          </table:table-cell>
          <table:table-cell table:style-name="表格2.F8"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17">9.課堂問答</text:p>
            <text:p text:style-name="P8"><text:span text:style-name="T26">10.實測</text:span></text:p>
          </table:table-cell>
          <table:table-cell table:style-name="表格2.G8" office:value-type="string">
            <text:p text:style-name="P19"><text:span text:style-name="T30">課綱:數學-閱讀-(閱J3)-4</text:span></text:p>
            <text:p text:style-name="P14"><text:span text:style-name="T30">課綱:數學-品德-(品J1,J8)-4</text:span></text:p>
          </table:table-cell>
          <table:table-cell table:style-name="表格2.H8" office:value-type="string">
            <text:p text:style-name="P12">□即時直播：</text:p>
            <text:p text:style-name="P12">□預錄播放：</text:p>
            <text:p text:style-name="P12">■現有平台教學：翰林電子書、翰林行動大師</text:p>
            <text:p text:style-name="P12">□其他：</text:p>
          </table:table-cell>
          <table:table-cell table:style-name="表格2.I8" office:value-type="string">
            <text:p text:style-name="P24"/>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16">第2章　統計與機率</text:p>
            <text:p text:style-name="P8"><text:span text:style-name="T26">2-1 四分位數與盒狀圖(第一次段考)</text:span></text:p>
          </table:table-cell>
          <table:table-cell table:style-name="表格2.C9" office:value-type="string">
            <text:p text:style-name="P18">數-J-A1 對於學習數學有信心和正向態度，能使用適當的數學語言進行溝通，並能將所學應用於日常生活中。</text:p>
            <text:p text:style-name="P18">數-J-A3 具備識別現實生活問題和數學的關聯的能力，可從多元、彈性角度擬訂問題解決計畫，並能將問題解答轉化於真實世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2 具備正確使用計算機以增進學習的素養，包含知道其適用性與限制、認識其與數學知識的輔成價值，並能用以執行數學程序。能認識統計資料的基本特徵。</text:p>
            <text:p text:style-name="P18">數-J-C1 具備從證據討論與反思事情的態度，提出合理的論述，並能和他人進行理性溝通與合作。</text:p>
            <text:p text:style-name="P8"><text:span text:style-name="T26">數-J-C2 樂於與他人良好互動與溝通以解決問題，並欣賞問題的多元解法。</text:span></text:p>
          </table:table-cell>
          <table:table-cell table:style-name="表格2.D9" office:value-type="string">
            <text:p text:style-name="P8"><text:span text:style-name="T26">D-9-1 統計數據的分布：全距；四分位距；盒狀圖。</text:span></text:p>
          </table:table-cell>
          <table:table-cell table:style-name="表格2.E9" office:value-type="string">
            <text:p text:style-name="P17">n-IV-9 使用計算機計算比值、複雜的數式、小數或根式等四則運算與三角比的近似值問題，並能理解計算機可能產生誤差。</text:p>
            <text:p text:style-name="P8"><text:span text:style-name="T26">d-IV-1 理解常用統計圖表，並能運用簡單統計量分析資料的特性及使用統計軟體的資訊表徵，與人溝通。</text:span></text:p>
          </table:table-cell>
          <table:table-cell table:style-name="表格2.F9" office:value-type="string">
            <text:p text:style-name="P17">1.發表</text:p>
            <text:p text:style-name="P17">2.口頭討論</text:p>
            <text:p text:style-name="P17">3.平時上課表現</text:p>
            <text:p text:style-name="P17">4.作業繳交</text:p>
            <text:p text:style-name="P17">5.學習態度</text:p>
            <text:p text:style-name="P17">6.紙筆測驗</text:p>
            <text:p text:style-name="P17">7.報告</text:p>
            <text:p text:style-name="P17">8.蒐集資料</text:p>
            <text:p text:style-name="P17">9.課堂問答</text:p>
            <text:p text:style-name="P8"><text:span text:style-name="T26">10.實測</text:span></text:p>
          </table:table-cell>
          <table:table-cell table:style-name="表格2.G9" office:value-type="string">
            <text:p text:style-name="P19"><text:span text:style-name="T30">課綱:數學-閱讀-(閱J3)-4</text:span></text:p>
            <text:p text:style-name="P19"><text:span text:style-name="T30">課綱:數學-品德-(品J1,J8)-4</text:span></text:p>
            <text:p text:style-name="P14"><text:span text:style-name="T30">法定:數學-家庭-(家J2)-4</text:span></text:p>
          </table:table-cell>
          <table:table-cell table:style-name="表格2.H9"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2.I9" office:value-type="string">
            <text:p text:style-name="P24"/>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16">第2章　統計與機率</text:p>
            <text:p text:style-name="P8"><text:span text:style-name="T26">2-2 機率</text:span></text:p>
          </table:table-cell>
          <table:table-cell table:style-name="表格2.C10" office:value-type="string">
            <text:p text:style-name="P18">數-J-A1 對於學習數學有信心和正向態度，能使用適當的數學語言進行溝通，並能將所學應用於日常生活中。</text:p>
            <text:p text:style-name="P18">數-J-A3 具備識別現實生活問題和數學的關聯的能力，可從多元、彈性角度擬訂問題解決計畫，並能將問題解答轉化於真實世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2 具備正確使用計算機以增進學習的素養，包含知道其適用性與限制、認識其與數學知識的輔成價值，並能用以執行數學程序。能認識統計資料的基本特徵。</text:p>
            <text:p text:style-name="P18">數-J-C1 具備從證據討論與反思事情的態度，提出合理的論述，並能和他人進行理性溝通與合作。</text:p>
            <text:p text:style-name="P8"><text:span text:style-name="T26">數-J-C2 樂於與他人良好互動與溝通以解決問題，並欣賞問題的多元解法。</text:span></text:p>
          </table:table-cell>
          <table:table-cell table:style-name="表格2.D10" office:value-type="string">
            <text:p text:style-name="P17">D-9-2 認識機率：機率的意義；樹狀圖（以兩層為限）。</text:p>
            <text:p text:style-name="P8"><text:span text:style-name="T26">D-9-3 古典機率：具有對稱性的情境下（銅板、骰子、撲克牌、抽球等）之機率；不具對稱性的物體（圖釘、圓錐、爻杯）之機率探究。</text:span></text:p>
          </table:table-cell>
          <table:table-cell table:style-name="表格2.E10" office:value-type="string">
            <text:p text:style-name="P8"><text:span text:style-name="T26">d-IV-2 理解機率的意義，能以機率表示不確定性和以樹狀圖分析所有的可能性，並能應用機率到簡單的日常生活情境解決問題。</text:span></text:p>
          </table:table-cell>
          <table:table-cell table:style-name="表格2.F10"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課堂問答</text:p>
            <text:p text:style-name="P8"><text:span text:style-name="T26">9.實測</text:span></text:p>
          </table:table-cell>
          <table:table-cell table:style-name="表格2.G10" office:value-type="string">
            <text:p text:style-name="P19"><text:span text:style-name="T30">課綱:數學-閱讀-(閱J3)-4</text:span></text:p>
            <text:p text:style-name="P19"><text:span text:style-name="T30">課綱:數學-品德-(品J1,J8)-4</text:span></text:p>
            <text:p text:style-name="P14"><text:span text:style-name="T30">課綱:數學-生命-(生J5)-4</text:span></text:p>
          </table:table-cell>
          <table:table-cell table:style-name="表格2.H10" office:value-type="string">
            <text:p text:style-name="P12">□即時直播：</text:p>
            <text:p text:style-name="P12">□預錄播放：</text:p>
            <text:p text:style-name="P12">■現有平台教學：翰林電子書、翰林行動大師</text:p>
            <text:p text:style-name="P12">□其他：</text:p>
          </table:table-cell>
          <table:table-cell table:style-name="表格2.I10" office:value-type="string">
            <text:p text:style-name="P24"/>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16">第2章　統計與機率</text:p>
            <text:p text:style-name="P8"><text:span text:style-name="T26">2-2 機率</text:span></text:p>
          </table:table-cell>
          <table:table-cell table:style-name="表格2.C11" office:value-type="string">
            <text:p text:style-name="P18">數-J-A1 對於學習數學有信心和正向態度，能使用適當的數學語言進行溝通，並能將所學應用於日常生活中。</text:p>
            <text:p text:style-name="P18">數-J-A3 具備識別現實生活問題和數學的關聯的能力，可從多元、彈性角度擬訂問題解決計畫，並能將問題解答轉化於真實世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2 具備正確使用計算機以增進學習的素養，包含知道其適用性與限制、認識其與數學知識的輔成價值，並能用以執行數學程序。能認識統計資料的基本特徵。</text:p>
            <text:p text:style-name="P18">數-J-C1 具備從證據討論與反思事情的態度，提出合理的論述，並能和他人進行理性溝通與合作。</text:p>
            <text:p text:style-name="P8"><text:span text:style-name="T26">數-J-C2 樂於與他人良好互動與溝通以解決問題，並欣賞問題的多元解法。</text:span></text:p>
          </table:table-cell>
          <table:table-cell table:style-name="表格2.D11" office:value-type="string">
            <text:p text:style-name="P17">D-9-2 認識機率：機率的意義；樹狀圖（以兩層為限）。</text:p>
            <text:p text:style-name="P8"><text:span text:style-name="T26">D-9-3 古典機率：具有對稱性的情境下（銅板、骰子、撲克牌、抽球等）之機率；不具對稱性的物體（圖釘、圓錐、爻杯）之機率探究。</text:span></text:p>
          </table:table-cell>
          <table:table-cell table:style-name="表格2.E11" office:value-type="string">
            <text:p text:style-name="P8"><text:span text:style-name="T26">d-IV-2 理解機率的意義，能以機率表示不確定性和以樹狀圖分析所有的可能性，並能應用機率到簡單的日常生活情境解決問題。</text:span></text:p>
          </table:table-cell>
          <table:table-cell table:style-name="表格2.F11"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17">9.蒐集資料</text:p>
            <text:p text:style-name="P17">10.課堂問答</text:p>
            <text:p text:style-name="P8"><text:span text:style-name="T26">11.實測</text:span></text:p>
          </table:table-cell>
          <table:table-cell table:style-name="表格2.G11" office:value-type="string">
            <text:p text:style-name="P19"><text:span text:style-name="T30">課綱:數學-閱讀-(閱J3)-4</text:span></text:p>
            <text:p text:style-name="P19"><text:span text:style-name="T30">課綱:數學-品德-(品J1,J8)-4</text:span></text:p>
            <text:p text:style-name="P14"><text:span text:style-name="T30">法定:數學-家庭-(家J2)-4</text:span></text:p>
          </table:table-cell>
          <table:table-cell table:style-name="表格2.H11"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2.I11" office:value-type="string">
            <text:p text:style-name="P24"/>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16">第2章　統計與機率</text:p>
            <text:p text:style-name="P8"><text:span text:style-name="T26">2-2 機率</text:span></text:p>
          </table:table-cell>
          <table:table-cell table:style-name="表格2.C12" office:value-type="string">
            <text:p text:style-name="P18">數-J-A1 對於學習數學有信心和正向態度，能使用適當的數學語言進行溝通，並能將所學應用於日常生活中。</text:p>
            <text:p text:style-name="P18">數-J-A3 具備識別現實生活問題和數學的關聯的能力，可從多元、彈性角度擬訂問題解決計畫，並能將問題解答轉化於真實世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2 具備正確使用計算機以增進學習的素養，包含知道其適用性與限制、認識其與數學知識的輔成價值，並能用以執行數學程序。能認識統計資料的基本特徵。</text:p>
            <text:p text:style-name="P18">數-J-C1 具備從證據討論與反思事情的態度，提出合理的論述，並能和他人進行理性溝通與合作。</text:p>
            <text:p text:style-name="P8"><text:span text:style-name="T26">數-J-C2 樂於與他人良好互動與溝通以解決問題，並欣賞問題的多元解法。</text:span></text:p>
          </table:table-cell>
          <table:table-cell table:style-name="表格2.D12" office:value-type="string">
            <text:p text:style-name="P17">D-9-2 認識機率：機率的意義；樹狀圖（以兩層為限）。</text:p>
            <text:p text:style-name="P8"><text:span text:style-name="T26">D-9-3 古典機率：具有對稱性的情境下（銅板、骰子、撲克牌、抽球等）之機率；不具對稱性的物體（圖釘、圓錐、爻杯）之機率探究。</text:span></text:p>
          </table:table-cell>
          <table:table-cell table:style-name="表格2.E12" office:value-type="string">
            <text:p text:style-name="P8"><text:span text:style-name="T26">d-IV-2 理解機率的意義，能以機率表示不確定性和以樹狀圖分析所有的可能性，並能應用機率到簡單的日常生活情境解決問題。</text:span></text:p>
          </table:table-cell>
          <table:table-cell table:style-name="表格2.F12" office:value-type="string">
            <text:p text:style-name="P17">1.發表</text:p>
            <text:p text:style-name="P17">2.口頭討論</text:p>
            <text:p text:style-name="P17">3.平時上課表現</text:p>
            <text:p text:style-name="P17">4.作業繳交</text:p>
            <text:p text:style-name="P17">5.學習態度</text:p>
            <text:p text:style-name="P17">6.紙筆測驗</text:p>
            <text:p text:style-name="P17">7.報告</text:p>
            <text:p text:style-name="P17">8.課堂問答</text:p>
            <text:p text:style-name="P8"><text:span text:style-name="T26">9.實測</text:span></text:p>
          </table:table-cell>
          <table:table-cell table:style-name="表格2.G12" office:value-type="string">
            <text:p text:style-name="P19"><text:span text:style-name="T30">課綱:數學-閱讀-(閱J3)-4</text:span></text:p>
            <text:p text:style-name="P19"><text:span text:style-name="T30">課綱:數學-品德-(品J1,J8)-4</text:span></text:p>
            <text:p text:style-name="P14"><text:span text:style-name="T30">課綱:數學-生命-(生J5)-4</text:span></text:p>
          </table:table-cell>
          <table:table-cell table:style-name="表格2.H12" office:value-type="string">
            <text:p text:style-name="P12">□即時直播：</text:p>
            <text:p text:style-name="P12">□預錄播放：</text:p>
            <text:p text:style-name="P12">■現有平台教學：翰林電子書、翰林行動大師</text:p>
            <text:p text:style-name="P12">□其他：</text:p>
          </table:table-cell>
          <table:table-cell table:style-name="表格2.I12" office:value-type="string">
            <text:p text:style-name="P24"/>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16">第3章　立體圖形</text:p>
            <text:p text:style-name="P8"><text:span text:style-name="T26">3-1角柱與圓柱</text:span></text:p>
          </table:table-cell>
          <table:table-cell table:style-name="表格2.C13"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13" office:value-type="string">
            <text:p text:style-name="P17">S-9-12 空間中的線與平面：長方體與正四面體的示意圖，利用長方體與正四面體作為特例，介紹線與線的平行、垂直與歪斜關係，線與平面的垂直與平行關係。</text:p>
            <text:p text:style-name="P8"><text:span text:style-name="T26">S-9-13 表面積與體積：直角柱、直圓錐、正角錐的展開圖；直角柱、直圓錐、正角錐的表面積；直角柱的體積。</text:span></text:p>
          </table:table-cell>
          <table:table-cell table:style-name="表格2.E13" office:value-type="string">
            <text:p text:style-name="P17">s-IV-15 認識線與線、線與平面在空間中的垂直關係和平行關係。</text:p>
            <text:p text:style-name="P8"><text:span text:style-name="T26">s-IV-16 理解簡單的立體圖形及其三視圖與平面展開圖，並能計算立體圖形的表面積、側面積及體積。</text:span></text:p>
          </table:table-cell>
          <table:table-cell table:style-name="表格2.F13"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8"><text:span text:style-name="T26">9.課堂問答</text:span></text:p>
          </table:table-cell>
          <table:table-cell table:style-name="表格2.G13" office:value-type="string">
            <text:p text:style-name="P19"><text:span text:style-name="T30">課綱:數學-閱讀-(閱J3)-4</text:span></text:p>
            <text:p text:style-name="P19"><text:span text:style-name="T30">課綱:數學-品德-(品J1,J8)-4</text:span></text:p>
            <text:p text:style-name="P14"><text:span text:style-name="T30">法定:數學-家庭-(家J2)-4</text:span></text:p>
          </table:table-cell>
          <table:table-cell table:style-name="表格2.H13" office:value-type="string">
            <text:p text:style-name="P12">□即時直播：</text:p>
            <text:p text:style-name="P12">□預錄播放：</text:p>
            <text:p text:style-name="P12">■現有平台教學：翰林電子書、翰林行動大師</text:p>
            <text:p text:style-name="P7"><text:span text:style-name="T26">□其他：</text:span></text:p>
          </table:table-cell>
          <table:table-cell table:style-name="表格2.I13" office:value-type="string">
            <text:p text:style-name="P27"/>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16">第3章　立體圖形</text:p>
            <text:p text:style-name="P8"><text:span text:style-name="T26">3-1角柱與圓柱</text:span></text:p>
          </table:table-cell>
          <table:table-cell table:style-name="表格2.C14"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14" office:value-type="string">
            <text:p text:style-name="P17">S-9-12 空間中的線與平面：長方體與正四面體的示意圖，利用長方體與正四面體作為特例，介紹線與線的平行、垂直與歪斜關係，線與平面的垂直與平行關係。</text:p>
            <text:p text:style-name="P8"><text:span text:style-name="T26">S-9-13 表面積與體積：直角柱、直圓錐、正角錐的展開圖；直角柱、直圓錐、正角錐的表面積；直角柱的體積。</text:span></text:p>
          </table:table-cell>
          <table:table-cell table:style-name="表格2.E14" office:value-type="string">
            <text:p text:style-name="P17">s-IV-15 認識線與線、線與平面在空間中的垂直關係和平行關係。</text:p>
            <text:p text:style-name="P8"><text:span text:style-name="T26">s-IV-16 理解簡單的立體圖形及其三視圖與平面展開圖，並能計算立體圖形的表面積、側面積及體積。</text:span></text:p>
          </table:table-cell>
          <table:table-cell table:style-name="表格2.F14"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17">9.蒐集資料</text:p>
            <text:p text:style-name="P17">10.課堂問答</text:p>
            <text:p text:style-name="P8"><text:span text:style-name="T26">11.實測</text:span></text:p>
          </table:table-cell>
          <table:table-cell table:style-name="表格2.G14" office:value-type="string">
            <text:p text:style-name="P19"><text:span text:style-name="T30">課綱:數學-閱讀-(閱J3)-4</text:span></text:p>
            <text:p text:style-name="P19"><text:span text:style-name="T30">課綱:數學-品德-(品J1,J8)-4</text:span></text:p>
            <text:p text:style-name="P14"><text:span text:style-name="T30">課綱:數學-生命-(生J5)-4</text:span></text:p>
          </table:table-cell>
          <table:table-cell table:style-name="表格2.H14"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2.I14" office:value-type="string">
            <text:p text:style-name="P24"/>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16">第3章　立體圖形</text:p>
            <text:p text:style-name="P8"><text:span text:style-name="T26">3-2角錐與圓錐(第二次段考)</text:span></text:p>
          </table:table-cell>
          <table:table-cell table:style-name="表格2.C15"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15" office:value-type="string">
            <text:p text:style-name="P8"><text:span text:style-name="T26">S-9-13 表面積與體積：直角柱、直圓錐、正角錐的展開圖；直角柱、直圓錐、正角錐的表面積；直角柱的體積。</text:span></text:p>
          </table:table-cell>
          <table:table-cell table:style-name="表格2.E15" office:value-type="string">
            <text:p text:style-name="P8"><text:span text:style-name="T26">s-IV-16 理解簡單的立體圖形及其三視圖與平面展開圖，並能計算立體圖形的表面積、側面積及體積。</text:span></text:p>
          </table:table-cell>
          <table:table-cell table:style-name="表格2.F15" office:value-type="string">
            <text:p text:style-name="P17">1.發表</text:p>
            <text:p text:style-name="P17">2.小組互動</text:p>
            <text:p text:style-name="P17">3.口頭討論</text:p>
            <text:p text:style-name="P17">4.平時上課表現</text:p>
            <text:p text:style-name="P17">5.作業繳交</text:p>
            <text:p text:style-name="P17">6.學習態度</text:p>
            <text:p text:style-name="P17">7.紙筆測驗</text:p>
            <text:p text:style-name="P17">8.報告</text:p>
            <text:p text:style-name="P17">9.課堂問答</text:p>
            <text:p text:style-name="P8"><text:span text:style-name="T26">10.實測</text:span></text:p>
          </table:table-cell>
          <table:table-cell table:style-name="表格2.G15" office:value-type="string">
            <text:p text:style-name="P19"><text:span text:style-name="T30">課綱:數學-閱讀-(閱J3)-4</text:span></text:p>
            <text:p text:style-name="P19"><text:span text:style-name="T30">課綱:數學-品德-(品J1,J8)-4</text:span></text:p>
            <text:p text:style-name="P14"><text:span text:style-name="T30">法定:數學-家庭-(家J2)-4</text:span></text:p>
          </table:table-cell>
          <table:table-cell table:style-name="表格2.H15" office:value-type="string">
            <text:p text:style-name="P12">□即時直播：</text:p>
            <text:p text:style-name="P12">□預錄播放：</text:p>
            <text:p text:style-name="P12">■現有平台教學：翰林電子書、翰林行動大師</text:p>
            <text:p text:style-name="P12">□其他：</text:p>
          </table:table-cell>
          <table:table-cell table:style-name="表格2.I15" office:value-type="string">
            <text:p text:style-name="P24"/>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16">第3章　立體圖形</text:p>
            <text:p text:style-name="P8"><text:span text:style-name="T26">3-2角錐與圓錐</text:span></text:p>
          </table:table-cell>
          <table:table-cell table:style-name="表格2.C16" office:value-type="string">
            <text:p text:style-name="P18">數-J-A1 對於學習數學有信心和正向態度，能使用適當的數學語言進行溝通，並能將所學應用於日常生活中。</text:p>
            <text:p text:style-name="P18">數-J-A2 具備有理數、根式、坐標系之運作能力，並能以符號代表數或幾何物件，執行運算與推論，在生活情境或可理解的想像情境中，分析本質以解決問題。</text:p>
            <text:p text:style-name="P18">數-J-B1 具備處理代數與幾何中數學關係的能力，並用以描述情境中的現象。能在經驗範圍內，以數學語言表述平面與空間的基本關係和性質。能以基本的統計量與機率，描述生活中不確定性的程度。</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16" office:value-type="string">
            <text:p text:style-name="P8"><text:span text:style-name="T26">S-9-13 表面積與體積：直角柱、直圓錐、正角錐的展開圖；直角柱、直圓錐、正角錐的表面積；直角柱的體積。</text:span></text:p>
          </table:table-cell>
          <table:table-cell table:style-name="表格2.E16" office:value-type="string">
            <text:p text:style-name="P8"><text:span text:style-name="T26">s-IV-16 理解簡單的立體圖形及其三視圖與平面展開圖，並能計算立體圖形的表面積、側面積及體積。</text:span></text:p>
          </table:table-cell>
          <table:table-cell table:style-name="表格2.F16" office:value-type="string">
            <text:p text:style-name="P8"><text:span text:style-name="T26">1.紙筆測驗</text:span></text:p>
          </table:table-cell>
          <table:table-cell table:style-name="表格2.G16" office:value-type="string">
            <text:p text:style-name="P19"><text:span text:style-name="T30">課綱:數學-閱讀-(閱J3)-4</text:span></text:p>
            <text:p text:style-name="P14"><text:span text:style-name="T30">課綱:數學-品德-(品J1,J8)-4</text:span></text:p>
          </table:table-cell>
          <table:table-cell table:style-name="表格2.H16"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2.I16" office:value-type="string">
            <text:p text:style-name="P24"/>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16">數學</text:p>
            <text:p text:style-name="P8"><text:span text:style-name="T26">彈跳卡片</text:span></text:p>
          </table:table-cell>
          <table:table-cell table:style-name="表格2.C17" office:value-type="string">
            <text:p text:style-name="P18">數-J-A2 具備有理數、根式、坐標系之運作能力，並能以符號代表數或幾何物件，執行運算與推論，在生活情境或可理解的想像情境中，分析本質以解決問題。</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17" office:value-type="string">
            <text:p text:style-name="P17">N-7-9 比與比例式：比；比例式；正比；反比；相關之基本運算與應用問題，教學情境應以有意義之比值為例。</text:p>
            <text:p text:style-name="P8"><text:span text:style-name="T26">S-7-1 簡單圖形與幾何符號：點、線、線段、射線、角、三角形與其符號的介紹。</text:span></text:p>
          </table:table-cell>
          <table:table-cell table:style-name="表格2.E17" office:value-type="string">
            <text:p text:style-name="P17">n-IV-7 辨識數列的規律性，以數學符號表徵生活中的數量關係與規律，認識等差數列與等比數列，並能依首項與公差或公比計算其他各項。</text:p>
            <text:p text:style-name="P8"><text:span text:style-name="T26">s-IV-1 理解常用幾何形體的定義、符號、性質，並應用於幾何問題的解題。</text:span></text:p>
          </table:table-cell>
          <table:table-cell table:style-name="表格2.F17" office:value-type="string">
            <text:p text:style-name="P17">1.影片觀賞</text:p>
            <text:p text:style-name="P17">2.課程討論</text:p>
            <text:p text:style-name="P8"><text:span text:style-name="T26">3.實作成果</text:span></text:p>
          </table:table-cell>
          <table:table-cell table:style-name="表格2.G17" office:value-type="string">
            <text:p text:style-name="P19"><text:span text:style-name="T30">課綱:數學-閱讀-(閱J3)-4</text:span></text:p>
            <text:p text:style-name="P14"><text:span text:style-name="T30">課綱:數學-品德-(品J1,J8)-4</text:span></text:p>
          </table:table-cell>
          <table:table-cell table:style-name="表格2.H17" office:value-type="string">
            <text:p text:style-name="P12">□即時直播：</text:p>
            <text:p text:style-name="P12">□預錄播放：</text:p>
            <text:p text:style-name="P12">■現有平台教學：翰林電子書、翰林行動大師</text:p>
            <text:p text:style-name="P12">□其他：</text:p>
          </table:table-cell>
          <table:table-cell table:style-name="表格2.I17" office:value-type="string">
            <text:p text:style-name="P24"/>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16">數學</text:p>
            <text:p text:style-name="P8"><text:span text:style-name="T26">書的出版</text:span></text:p>
          </table:table-cell>
          <table:table-cell table:style-name="表格2.C18" office:value-type="string">
            <text:p text:style-name="P18">數-J-A2 具備有理數、根式、坐標系之運作能力，並能以符號代表數或幾何物件，執行運算與推論，在生活情境或可理解的想像情境中，分析本質以解決問題。</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18" office:value-type="string">
            <text:p text:style-name="P17">N-7-9 比與比例式：比；比例式；正比；反比；相關之基本運算與應用問題，教學情境應以有意義之比值為例。</text:p>
            <text:p text:style-name="P8"><text:span text:style-name="T26">S-7-1 簡單圖形與幾何符號：點、線、線段、射線、角、三角形與其符號的介紹。</text:span></text:p>
          </table:table-cell>
          <table:table-cell table:style-name="表格2.E18" office:value-type="string">
            <text:p text:style-name="P17">n-IV-7 辨識數列的規律性，以數學符號表徵生活中的數量關係與規律，認識等差數列與等比數列，並能依首項與公差或公比計算其他各項。</text:p>
            <text:p text:style-name="P8"><text:span text:style-name="T26">s-IV-1 理解常用幾何形體的定義、符號、性質，並應用於幾何問題的解題。</text:span></text:p>
          </table:table-cell>
          <table:table-cell table:style-name="表格2.F18" office:value-type="string">
            <text:p text:style-name="P17">1.影片觀賞</text:p>
            <text:p text:style-name="P17">2.課程討論</text:p>
            <text:p text:style-name="P8"><text:span text:style-name="T26">3.實作成果</text:span></text:p>
          </table:table-cell>
          <table:table-cell table:style-name="表格2.G18" office:value-type="string">
            <text:p text:style-name="P19"><text:span text:style-name="T30">課綱:數學-閱讀-(閱J3)-4</text:span></text:p>
            <text:p text:style-name="P14"><text:span text:style-name="T30">課綱:數學-品德-(品J1,J8)-4</text:span></text:p>
          </table:table-cell>
          <table:table-cell table:style-name="表格2.H18" office:value-type="string">
            <text:p text:style-name="P12">□即時直播：</text:p>
            <text:p text:style-name="P12">□預錄播放：</text:p>
            <text:p text:style-name="P12">■現有平台教學：翰林電子書、翰林行動大師</text:p>
            <text:p text:style-name="P5"><text:span text:style-name="T26">□其他：</text:span></text:p>
          </table:table-cell>
          <table:table-cell table:style-name="表格2.I18" office:value-type="string">
            <text:p text:style-name="P24"/>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16">數學</text:p>
            <text:p text:style-name="P8"><text:span text:style-name="T26">數學摺紙遊戲(課程結束)</text:span><text:bookmark text:name="_GoBack"/></text:p>
          </table:table-cell>
          <table:table-cell table:style-name="表格2.C19" office:value-type="string">
            <text:p text:style-name="P18">數-J-A2 具備有理數、根式、坐標系之運作能力，並能以符號代表數或幾何物件，執行運算與推論，在生活情境或可理解的想像情境中，分析本質以解決問題。</text:p>
            <text:p text:style-name="P18">數-J-B3 具備辨認藝術作品中的幾何形體或數量關係的素養，並能在數學的推導中，享受數學之美。</text:p>
            <text:p text:style-name="P8"><text:span text:style-name="T26">數-J-C1 具備從證據討論與反思事情的態度，提出合理的論述，並能和他人進行理性溝通與合作。</text:span></text:p>
          </table:table-cell>
          <table:table-cell table:style-name="表格2.D19" office:value-type="string">
            <text:p text:style-name="P17">N-7-9 比與比例式：比；比例式；正比；反比；相關之基本運算與應用問題，教學情境應以有意義之比值為例。</text:p>
            <text:p text:style-name="P8"><text:span text:style-name="T26">S-7-1 簡單圖形與幾何符號：點、線、線段、射線、角、三角形與其符號的介紹。</text:span></text:p>
          </table:table-cell>
          <table:table-cell table:style-name="表格2.E19" office:value-type="string">
            <text:p text:style-name="P17">n-IV-7 辨識數列的規律性，以數學符號表徵生活中的數量關係與規律，認識等差數列與等比數列，並能依首項與公差或公比計算其他各項。</text:p>
            <text:p text:style-name="P8"><text:span text:style-name="T26">s-IV-1 理解常用幾何形體的定義、符號、性質，並應用於幾何問題的解題。</text:span></text:p>
          </table:table-cell>
          <table:table-cell table:style-name="表格2.F19" office:value-type="string">
            <text:p text:style-name="P17">1.影片觀賞</text:p>
            <text:p text:style-name="P17">2.課程討論</text:p>
            <text:p text:style-name="P17">3.實作成果</text:p>
            <text:p text:style-name="P8"><text:span text:style-name="T26">4.分組競賽</text:span></text:p>
          </table:table-cell>
          <table:table-cell table:style-name="表格2.G19" office:value-type="string">
            <text:p text:style-name="P19"><text:span text:style-name="T30">課綱:數學-閱讀-(閱J3)-4</text:span></text:p>
            <text:p text:style-name="P19"><text:span text:style-name="T30">課綱:數學-品德-(品J1,J8)-4</text:span></text:p>
            <text:p text:style-name="P14"><text:span text:style-name="T30">法定:數學-家庭-(家J8)-4</text:span></text:p>
          </table:table-cell>
          <table:table-cell table:style-name="表格2.H19" office:value-type="string">
            <text:p text:style-name="P12">□即時直播：</text:p>
            <text:p text:style-name="P12">□預錄播放：</text:p>
            <text:p text:style-name="P12">■現有平台教學：翰林電子書、翰林行動大師</text:p>
            <text:p text:style-name="P12">□其他：</text:p>
          </table:table-cell>
          <table:table-cell table:style-name="表格2.I19" office:value-type="string">
            <text:p text:style-name="P24"/>
          </table:table-cell>
        </table:table-row>
        <table:table-row table:style-name="表格2.4">
          <table:table-cell table:style-name="表格2.A1" office:value-type="string">
            <text:p text:style-name="P4">第18週</text:p>
            <text:p text:style-name="P4">06/08-06/12</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34"/>
          </table:table-cell>
          <table:table-cell table:style-name="表格2.A1" office:value-type="string">
            <text:p text:style-name="P4"/>
          </table:table-cell>
          <table:table-cell table:style-name="表格2.A1" office:value-type="string">
            <text:p text:style-name="P4"/>
          </table:table-cell>
          <table:table-cell table:style-name="表格2.G20" office:value-type="string">
            <text:p text:style-name="P31"/>
          </table:table-cell>
          <table:table-cell table:style-name="表格2.H20" office:value-type="string">
            <text:p text:style-name="P28">□即時直播:__________</text:p>
            <text:p text:style-name="P28">□預錄播放:__________</text:p>
            <text:p text:style-name="P28">□現有平台教學:______ <text:s text:c="3"/><text:span text:style-name="T36"><text:s text:c="4"/></text:span><text:s text:c="5"/><text:span text:style-name="T36"><text:s text:c="4"/></text:span></text:p>
            <text:p text:style-name="P24"><text:span text:style-name="T2">□其他:______________</text:span></text:p>
          </table:table-cell>
          <table:table-cell table:style-name="表格2.I20" office:value-type="string">
            <text:p text:style-name="P26">□跨領域統整</text:p>
            <text:p text:style-name="P24"><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34"/>
          </table:table-cell>
          <table:table-cell table:style-name="表格2.A1" office:value-type="string">
            <text:p text:style-name="P4"/>
          </table:table-cell>
          <table:table-cell table:style-name="表格2.A1" office:value-type="string">
            <text:p text:style-name="P4"/>
          </table:table-cell>
          <table:table-cell table:style-name="表格2.G21" office:value-type="string">
            <text:p text:style-name="P31"/>
          </table:table-cell>
          <table:table-cell table:style-name="表格2.H21" office:value-type="string">
            <text:p text:style-name="P28">□即時直播:__________</text:p>
            <text:p text:style-name="P28">□預錄播放:__________</text:p>
            <text:p text:style-name="P28">□現有平台教學:______ <text:s text:c="3"/><text:span text:style-name="T36"><text:s text:c="4"/></text:span><text:s text:c="5"/><text:span text:style-name="T36"><text:s text:c="4"/></text:span></text:p>
            <text:p text:style-name="P27">□其他:______________</text:p>
          </table:table-cell>
          <table:table-cell table:style-name="表格2.I21" office:value-type="string">
            <text:p text:style-name="P26">□跨領域統整</text:p>
            <text:p text:style-name="P24"><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34"/>
          </table:table-cell>
          <table:table-cell table:style-name="表格2.A1" office:value-type="string">
            <text:p text:style-name="P4"/>
          </table:table-cell>
          <table:table-cell table:style-name="表格2.A1" office:value-type="string">
            <text:p text:style-name="P4"/>
          </table:table-cell>
          <table:table-cell table:style-name="表格2.G22" office:value-type="string">
            <text:p text:style-name="P31"/>
          </table:table-cell>
          <table:table-cell table:style-name="表格2.H22" office:value-type="string">
            <text:p text:style-name="P28">□即時直播:__________</text:p>
            <text:p text:style-name="P28">□預錄播放:__________</text:p>
            <text:p text:style-name="P28">□現有平台教學:______ <text:s text:c="3"/><text:span text:style-name="T36"><text:s text:c="4"/></text:span><text:s text:c="5"/><text:span text:style-name="T36"><text:s text:c="4"/></text:span></text:p>
            <text:p text:style-name="P24"><text:span text:style-name="T2">□其他:______________</text:span></text:p>
          </table:table-cell>
          <table:table-cell table:style-name="表格2.I22" office:value-type="string">
            <text:p text:style-name="P26">□跨領域統整</text:p>
            <text:p text:style-name="P24"><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34"/>
          </table:table-cell>
          <table:table-cell table:style-name="表格2.A1" office:value-type="string">
            <text:p text:style-name="P4"/>
          </table:table-cell>
          <table:table-cell table:style-name="表格2.A1" office:value-type="string">
            <text:p text:style-name="P4"/>
          </table:table-cell>
          <table:table-cell table:style-name="表格2.G23" office:value-type="string">
            <text:p text:style-name="P31"/>
          </table:table-cell>
          <table:table-cell table:style-name="表格2.H23" office:value-type="string">
            <text:p text:style-name="P28">□即時直播:__________</text:p>
            <text:p text:style-name="P28">□預錄播放:__________</text:p>
            <text:p text:style-name="P28">□現有平台教學:______ <text:s text:c="3"/><text:span text:style-name="T36"><text:s text:c="4"/></text:span><text:s text:c="5"/><text:span text:style-name="T36"><text:s text:c="4"/></text:span></text:p>
            <text:p text:style-name="P24"><text:span text:style-name="T2">□其他:______________</text:span></text:p>
          </table:table-cell>
          <table:table-cell table:style-name="表格2.I23" office:value-type="string">
            <text:p text:style-name="P26">□跨領域統整</text:p>
            <text:p text:style-name="P24"><text:span text:style-name="T2">□協同教學規劃說明</text:span></text:p>
          </table:table-cell>
        </table:table-row>
      </table:table>
      <text:p text:style-name="P3"/>
      <text:p text:style-name="P33"><text:span text:style-name="T5">註1：若為一個單元或主題跨數週實施，可合併欄位書寫。</text:span></text:p>
      <text:p text:style-name="P33"><text:span text:style-name="T5">註2：「議題融入」中「法定議題」為必要項目，課綱議題則為鼓勵填寫。(例：法定/課綱：領域-議題-(議題實質內涵代碼)-時數)</text:span></text:p>
      <text:p text:style-name="P44"><text:span text:style-name="T5">（一）法定議題：</text:span><text:span text:style-name="T24">性別平等教育</text:span><text:span text:style-name="T21">、</text:span><text:span text:style-name="T24">環境教育課程</text:span><text:span text:style-name="T21">、</text:span><text:span text:style-name="T24">海洋教育</text:span><text:span text:style-name="T21">、生涯發展教育（含職業試探、生涯輔導課程）、性侵害防治教育課程、交通安全教育、反毒認知教學、家庭暴力防治</text:span><text:span text:style-name="T5">教育、低碳環境教育、愛滋病宣導、健康飲食教育、水域安全宣導教育課程、登革熱防治教育、全民國防教育、兒童權利公約、兒童及少年性剝削防制教育。</text:span></text:p>
      <text:p text:style-name="P44"><text:span text:style-name="T5">（二）課綱議題：</text:span><text:span text:style-name="T12">性別平等</text:span><text:span text:style-name="T5">、</text:span><text:span text:style-name="T12">環境</text:span><text:span text:style-name="T5">、</text:span><text:span text:style-name="T12">海洋</text:span><text:span text:style-name="T5">、</text:span><text:span text:style-name="T12">家庭教育</text:span><text:span text:style-name="T5">、人權、品德、生命、法治、科技、資訊、能源、安全、防災、生涯規劃、多元文化、閱讀素養、戶外教育、國際教育、原住民族教育。</text:span></text:p>
      <text:p text:style-name="P33"><text:span text:style-name="T5">註3：</text:span><text:span text:style-name="T13">九年級第二學期須規劃學生畢業考後或國中會考後至畢業前課程活動之安排。</text:span></text:p>
      <text:p text:style-name="P45"><text:span text:style-name="T5">註4：須依據本土語文/臺灣手語各語種實際開課情形填寫課程計畫。</text:span></text:p>
      <text:p text:style-name="P45"><text:span text:style-name="T5">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1">(現有教學平台如均一教育平臺、因材網、達學堂、E-game、教育雲、學習吧、PaGamO等)</text:span></text:p>
      <text:p text:style-name="P45"><text:span text:style-name="T21">註6：</text:span><text:span text:style-name="T22">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1">」</text:span><text:span text:style-name="T22">。</text:span></text:p>
      <text:p text:style-name="P20"/>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KLF</dc:creator>
    <meta:editing-cycles>2</meta:editing-cycles>
    <meta:print-date>2025-01-14T03:01:00</meta:print-date>
    <meta:creation-date>2025-05-07T13:08:00</meta:creation-date>
    <dc:date>2025-05-07T13:08:00</dc:date>
    <meta:editing-duration>P0D</meta:editing-duration>
    <meta:generator>LibreOffice/7.0.4.2$Windows_X86_64 LibreOffice_project/dcf040e67528d9187c66b2379df5ea4407429775</meta:generator>
    <meta:document-statistic meta:table-count="2" meta:image-count="0" meta:object-count="0" meta:page-count="4" meta:paragraph-count="1118" meta:word-count="23637" meta:character-count="27146" meta:non-whitespace-character-count="26696"/>
    <meta:user-defined meta:name="AppVersion">16.0000</meta:user-defined>
    <meta:template xlink:type="simple" xlink:actuate="onRequest" xlink:title="Normal" xlink:href=""/>
  </office:meta>
</office:document-meta>
</file>